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3.782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6.625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7.34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67171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67171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67171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67171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67171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table:number-columns-spanned="8" table:number-rows-spanned="1">
            <text:p>桃園市政府主計處所屬主計機構人員獎懲建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>
            <text:p>編號</text:p>
          </table:table-cell>
          <table:table-cell table:style-name="ce10" office:value-type="string">
            <text:p>現職機關</text:p>
          </table:table-cell>
          <table:table-cell table:style-name="ce10" office:value-type="string">
            <text:p>職稱</text:p>
          </table:table-cell>
          <table:table-cell table:style-name="ce10" office:value-type="string">
            <text:p>姓名</text:p>
          </table:table-cell>
          <table:table-cell table:style-name="ce10" office:value-type="string">
            <text:p>獎懲事由</text:p>
          </table:table-cell>
          <table:table-cell table:style-name="ce10" office:value-type="string">
            <text:p>建議獎懲額度</text:p>
          </table:table-cell>
          <table:table-cell table:style-name="ce10" office:value-type="string">
            <text:p>敘獎佐證資料</text:p>
            <text:p>或法規依據</text:p>
          </table:table-cell>
          <table:table-cell table:style-name="ce19" office:value-type="string">
            <text:p>備註欄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桃園市政府○○局</text:p>
          </table:table-cell>
          <table:table-cell table:style-name="ce17" office:value-type="string">
            <text:p>科員</text:p>
          </table:table-cell>
          <table:table-cell table:style-name="ce17" office:value-type="string">
            <text:p>李○○</text:p>
          </table:table-cell>
          <table:table-cell table:style-name="ce18" office:value-type="string">
            <text:p>辦理○○○○○○○○○，著有績效。</text:p>
          </table:table-cell>
          <table:table-cell table:style-name="ce11" office:value-type="string">
            <text:p>記功</text:p>
            <text:p>一次</text:p>
          </table:table-cell>
          <table:table-cell table:style-name="ce17" office:value-type="string">
            <text:p>如：敘獎公文或簽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(欄位不足請自行增列)</text:p>
          </table:table-cell>
          <table:covered-table-cell table:number-columns-repeated="6" table:style-name="ce13"/>
          <table:covered-table-cell table:style-name="ce22"/>
          <table:table-cell table:number-columns-repeated="1016"/>
        </table:table-row>
        <table:table-row table:style-name="ro5">
          <table:table-cell table:style-name="ce5" office:value-type="string" table:number-columns-spanned="8" table:number-rows-spanned="1">
            <text:p>一、 獎懲案件逾期報送理由，請說明：　　　　　　　　　　　　　　　</text:p>
            <text:p/>
            <text:p>二、 獎勵建議案件補充說明： </text:p>
            <text:p>　　(一)工作內容：□經費核結　□工作人員 <text:s/>□其他(請說明)</text:p>
            <text:p>　　(二)如為經費核結：</text:p>
            <text:p>　　　　1、經費來源：□公務預算　□代辦經費 □其他(請說明)</text:p>
            <text:p>　　　　2、經費實支數：<text:span text:style-name="T1"> <text:s/>　　　 </text:span><text:span text:style-name="T1"><text:s text:c="5"/></text:span><text:span text:style-name="T2">元</text:span></text:p>
            <text:p><text:span text:style-name="T2">　　</text:span><text:span text:style-name="T2">(</text:span><text:span text:style-name="T2">三</text:span><text:span text:style-name="T2">)</text:span><text:span text:style-name="T2">如為工作</text:span><text:span text:style-name="T2">人員 </text:span><text:span text:style-name="T2">(</text:span><text:span text:style-name="T2">如有分工表</text:span><text:span text:style-name="T2">，請一併提供</text:span><text:span text:style-name="T2">)</text:span><text:span text:style-name="T2">：</text:span></text:p>
            <text:p><text:span text:style-name="T2"><text:s text:c="8"/></text:span><text:span text:style-name="T2">1</text:span><text:span text:style-name="T2">、支領</text:span><text:span text:style-name="T2">工作費：□有 <text:s text:c="2"/></text:span><text:span text:style-name="T2">□無</text:span></text:p>
            <text:p><text:span text:style-name="T2"><text:s text:c="8"/></text:span><text:span text:style-name="T2">2</text:span><text:span text:style-name="T2">、工作</text:span><text:span text:style-name="T2">內容及參與活動辛</text:span><text:span text:style-name="T2">勞程度：</text:span></text:p>
          </table:table-cell>
          <table:covered-table-cell table:number-columns-repeated="6" table:style-name="ce14"/>
          <table:covered-table-cell table:style-name="ce23"/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 table:style-name="ce6" office:value-type="string" table:number-columns-spanned="8" table:number-rows-spanned="1">
            <text:p>承辦人（核章）：　　　　　　　　　　　　單位主管（核章）：</text:p>
          </table:table-cell>
          <table:covered-table-cell table:number-columns-repeated="6" table:style-name="ce15"/>
          <table:covered-table-cell table:style-name="ce24"/>
          <table:table-cell table:number-columns-repeated="1016"/>
        </table:table-row>
        <table:table-row table:style-name="ro7">
          <table:table-cell table:style-name="ce7" office:value-type="string" table:number-columns-spanned="8" table:number-rows-spanned="1">
            <text:p>填表說明：</text:p>
            <text:p>　一、獎懲獎案件應視實際情形審慎核議，並於事實發生或績效評定後3個月內辦理。如逾期報送者，</text:p>
            <text:p>　　　應補敘明理由，凡逾第2年度辦理者，如無正當理由，應一律不再受理，並追究延誤責任。 </text:p>
            <text:p>　二、獎懲案件以一案一表為原則，不同獎懲事由請分別填寫獎懲案件建議名單及事蹟表。提報時請</text:p>
            <text:p>　　　附上開核章掃描檔及Excel檔，並檢齊相關佐證資料(如核定公文、府簽、相關法規等)，以利審</text:p>
            <text:p>　　　核。</text:p>
            <text:p>　三、獎懲案件請詳述具體事蹟，實際負責(督辦、主辦或協辦)的工作內容、角色，並參照本處敘獎</text:p>
            <text:p>　　　額度之標準用語，說明如下：</text:p>
            <text:p><text:s text:c="12"/>嘉獎一次：工作得力。　　　　　記功二次：著有功績。</text:p>
            <text:p><text:s text:c="12"/>嘉獎二次：工作辛勞得力。　 <text:s/>　一次記一大功：功績卓著。</text:p>
            <text:p><text:s text:c="12"/>記功一次：著有績效。　　　　　一次記二大功：功績厥偉。</text:p>
          </table:table-cell>
          <table:covered-table-cell table:number-columns-repeated="7" table:style-name="ce16"/>
          <table:table-cell table:number-columns-repeated="1016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cm" fo:margin-right="0.88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2023/05/12</text:date>, <text:time>14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1$Win32 OpenOffice.org_project/4111m1$Build-9808</meta:generator>
  </office:meta>
</office:document-meta>
</file>