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職人員利益衝突迴避法第14條第2項</text:span></text:p>
      <text:p text:style-name="P8"><text:bookmark-start text:name="_GoBack"/><text:span text:style-name="T2">公職人員及關係人身分關係揭露表</text:span></text:p>
      <text:p text:style-name="P9"><text:bookmark-end text:name="_GoBack"/><text:span text:style-name="T5">【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6"/>
      <text:p text:style-name="P24"><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邱紫菱</dc:creator>
    <meta:editing-cycles>2</meta:editing-cycles>
    <meta:print-date>2022-06-06T02:21:00</meta:print-date>
    <meta:creation-date>2022-08-08T07:15:00</meta:creation-date>
    <dc:date>2022-08-08T07:15:00</dc:date>
    <meta:editing-duration>P0D</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