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 fo:text-align="end" style:justify-single-word="false"/>
      <style:text-properties fo:color="#000000" loext:opacity="100%"/>
    </style:style>
    <style:style style:name="P2" style:family="paragraph" style:parent-style-name="List_20_Paragraph" style:list-style-name="WWNum1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76cm"/>
    </style:style>
    <style:style style:name="P8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ff0000" loext:opacity="100%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859cm" fo:min-width="1.573cm" fo:padding-top="0.101cm" fo:padding-bottom="0.101cm" fo:padding-left="0.101cm" fo:padding-right="0.101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custom-shape text:anchor-type="char" draw:z-index="0" draw:name="文字方塊 1" draw:style-name="gr1" draw:text-style-name="P8" svg:width="1.773cm" svg:height="1.059cm" svg:x="15.145cm" svg:y="-0.783cm"><text:p text:style-name="P1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範例</text:span></text:p>
      <text:p text:style-name="P3"><text:span text:style-name="T4">(下列係以「預付款項」為例，各機關宜依業務特性及實際狀況，自行訂定帳列資產及負債科目相關懸帳之列管及清理事宜)</text:span></text:p>
      <text:p text:style-name="P5"/>
      <text:p text:style-name="P4"><text:span text:style-name="T2">(機關名稱)預付款項限時清理注意事項</text:span></text:p>
      <text:p text:style-name="P6"/>
      <text:list text:style-name="WWNum1">
        <text:list-item>
          <text:p text:style-name="P2"><text:span text:style-name="T4">預付款項應力求避免，如確因事實需要，應以預算內及契約所規定或專案核准者為限。</text:span></text:p>
        </text:list-item>
        <text:list-item>
          <text:p text:style-name="P2"><text:span text:style-name="T4">辦理預付款項之單位(以下簡稱業務單位)應負限期清結之責任，其承辦人員離職，應將未清結預付款項列入移交，另單位主管應指定接辦人員，並通知會計單位。</text:span></text:p>
        </text:list-item>
        <text:list-item>
          <text:p text:style-name="P2"><text:span text:style-name="T4">業務單位辦妥預借款項後應儘速推展相關業務，並於辦理完竣後二星期內完成轉正事宜，如有賸餘款亦應於三日內繳回。</text:span></text:p>
        </text:list-item>
        <text:list-item>
          <text:p text:style-name="P2"><text:span text:style-name="T4">會計單位應按月提供預付款項未清結明細，並通知業務單位清理。</text:span></text:p>
        </text:list-item>
        <text:list-item>
          <text:p text:style-name="P2"><text:span text:style-name="T4">業務單位收到前點通知，應儘速清理；如未能即刻清結，應查明原因，並就懸宕未清理部分，擬具清理進度與改進措施，於一週內通知會計單位。</text:span></text:p>
        </text:list-item>
        <text:list-item>
          <text:p text:style-name="P2"><text:span text:style-name="T4">會計單位除應注意第四點所通知之事項，業務單位均已妥為查明外，並將懸宕未清理之預付款項及前點業務單位擬具之清理</text:span><text:soft-page-break/><text:span text:style-name="T4">進度、改進措施等彙提懸帳清理小組。</text:span></text:p>
        </text:list-item>
        <text:list-item>
          <text:p text:style-name="P2"><text:span text:style-name="T4">懸帳清理小組以上、下半年各召開會議一次為原則，切實檢討業務單位所擬清理進度及改進措施之妥適性，並將其作成書面紀錄陳報機關首長後，連同相關清理資料一併依序裝訂成冊備查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祐群</dc:creator>
    <meta:editing-cycles>5</meta:editing-cycles>
    <meta:print-date>2017-05-24T08:17:00</meta:print-date>
    <meta:creation-date>2017-05-24T08:11:00</meta:creation-date>
    <dc:date>2017-05-24T08:33:00</dc:date>
    <meta:editing-duration>PT7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1" meta:word-count="502" meta:character-count="502" meta:non-whitespace-character-count="502"/>
    <meta:user-defined meta:name="AppVersion">14.0000</meta:user-defined>
    <meta:template xlink:type="simple" xlink:actuate="onRequest" xlink:title="Normal" xlink:href=""/>
  </office:meta>
</office:document-meta>
</file>