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14.76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6.837cm"/>
          <style:tab-stop style:position="7.472cm"/>
        </style:tab-stops>
      </style:paragraph-properties>
    </style:style>
    <style:style style:name="P3" style:family="paragraph" style:parent-style-name="Standard">
      <style:paragraph-properties fo:line-height="0.706cm">
        <style:tab-stops>
          <style:tab-stop style:position="7.001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6.816cm"/>
          <style:tab-stop style:position="7.239cm"/>
        </style:tab-stops>
      </style:paragraph-properties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0.589cm" fo:line-height="0.706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桃園市政府主計處公務預算會計資訊系統帳號申請書</text:span></text:p>
      <text:p text:style-name="P5">申請日期： <text:s/>年 <text:s/>月 <text:s/>日</text:p>
      <text:p text:style-name="P1"><text:span text:style-name="T2">機關名稱： <text:s text:c="12"/>局 <text:s text:c="12"/>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申請人職稱： <text:s text:c="15"/>姓名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申請原因：</text:span><text:span text:style-name="T2"> <text:s text:c="17"/>聯絡電話：</text:span></text:p>
          </table:table-cell>
        </table:table-row>
        <table:table-row table:style-name="表格1.1">
          <table:table-cell table:style-name="表格1.A1" office:value-type="string">
            <text:p text:style-name="P5">電子信箱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系統帳號：</text:span><text:span text:style-name="T3">(主計處填寫)</text:span><text:span text:style-name="T2"> <text:s text:c="10"/>密碼：</text:span><text:span text:style-name="T3">(包含英文、數字、特殊符號共８碼以上字元)</text:span></text:p>
          </table:table-cell>
        </table:table-row>
      </table:table>
      <text:p text:style-name="P5"/>
      <text:p text:style-name="P1"><text:span text:style-name="T2">前任人員資料(無者免填)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2">前任人員職稱： <text:s text:c="13"/>姓名：</text:span></text:p>
          </table:table-cell>
        </table:table-row>
        <table:table-row table:style-name="表格2.1">
          <table:table-cell table:style-name="表格2.A1" office:value-type="string">
            <text:p text:style-name="P5">註銷原因：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系統帳號：</text:span></text:p>
          </table:table-cell>
        </table:table-row>
      </table:table>
      <text:p text:style-name="P6"><text:span text:style-name="T2">申請人： <text:s text:c="12"/>單位主管： <text:s text:c="12"/>會計主任：</text:span></text:p>
      <text:p text:style-name="P5"/>
      <text:p text:style-name="P1"><text:span text:style-name="T2">第一聯(申請機關，請於申請後次日取件)</text:span></text:p>
      <text:p text:style-name="P5"/>
      <text:p text:style-name="P5"/>
      <text:p text:style-name="Standard"><text:span text:style-name="T1"><text:s/>桃園市政府主計處公務預算會計資訊系統帳號申請書</text:span></text:p>
      <text:p text:style-name="P5">申請日期： <text:s/>年 <text:s/>月 <text:s/>日</text:p>
      <text:p text:style-name="P5">機關名稱： <text:s text:c="12"/>局 <text:s text:c="12"/>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">申請人職稱： <text:s text:c="15"/>姓名：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申請原因：</text:span><text:span text:style-name="T2"> <text:s text:c="17"/>聯絡電話：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電子信箱：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系統帳號：</text:span><text:span text:style-name="T3">(主計處填寫)</text:span><text:span text:style-name="T2"> <text:s text:c="10"/>密碼：</text:span><text:span text:style-name="T3">(包含英文、數字、特殊符號共８碼以上字元)</text:span></text:p>
          </table:table-cell>
        </table:table-row>
      </table:table>
      <text:p text:style-name="P5"/>
      <text:p text:style-name="P1"><text:span text:style-name="T2">前任人員資料(無者免填)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前任人員職稱： <text:s text:c="13"/>姓名：</text:p>
          </table:table-cell>
        </table:table-row>
        <table:table-row table:style-name="表格4.1">
          <table:table-cell table:style-name="表格4.A1" office:value-type="string">
            <text:p text:style-name="P5">註銷原因：</text:p>
          </table:table-cell>
        </table:table-row>
        <table:table-row table:style-name="表格4.1">
          <table:table-cell table:style-name="表格4.A1" office:value-type="string">
            <text:p text:style-name="P5">系統帳號：</text:p>
          </table:table-cell>
        </table:table-row>
      </table:table>
      <text:p text:style-name="P1"><text:span text:style-name="T2">申請人： <text:s text:c="12"/>單位主管： <text:s text:c="12"/>會計主任：</text:span></text:p>
      <text:p text:style-name="P5"/>
      <text:p text:style-name="P5">第二聯(主計處存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主計處公務預算會計資訊系統帳號/密碼申請書</dc:title>
    <meta:initial-creator>099097</meta:initial-creator>
    <meta:creation-date>2021-05-25T10:18:00</meta:creation-date>
    <dc:creator>劉祖晏</dc:creator>
    <dc:date>2021-05-25T10:18:00</dc:date>
    <meta:print-date>2010-12-09T12:55:00</meta:print-date>
    <meta:editing-cycles>2</meta:editing-cycles>
    <meta:editing-duration>P15824DT17H31M44S</meta:editing-duration>
    <meta:document-statistic meta:table-count="4" meta:image-count="0" meta:object-count="0" meta:page-count="1" meta:paragraph-count="26" meta:word-count="318" meta:character-count="556"/>
    <meta:generator>OpenOffice.org/3.4.1$Win32 OpenOffice.org_project/341m1$Build-9593</meta:generator>
  </office:meta>
</office:document-meta>
</file>