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917cm">
        <style:tab-stops>
          <style:tab-stop style:position="0.751cm"/>
        </style:tab-stops>
      </style:paragraph-properties>
    </style:style>
    <style:style style:name="P2" style:family="paragraph" style:parent-style-name="List_20_Paragraph" style:list-style-name="WWNum1">
      <style:paragraph-properties fo:margin-left="1.012cm" fo:margin-right="0cm" fo:line-height="0.917cm" fo:text-indent="-0.988cm" style:auto-text-indent="false"/>
    </style:style>
    <style:style style:name="P3" style:family="paragraph" style:parent-style-name="List_20_Paragraph">
      <style:paragraph-properties fo:margin-left="1.012cm" fo:margin-right="0cm" fo:line-height="0.917cm" fo:text-indent="0cm" style:auto-text-indent="false"/>
    </style:style>
    <style:style style:name="P4" style:family="paragraph" style:parent-style-name="List_20_Paragraph">
      <style:paragraph-properties fo:margin-left="3.946cm" fo:margin-right="0cm" fo:line-height="0.917cm" fo:text-indent="-2.963cm" style:auto-text-indent="false">
        <style:tab-stops>
          <style:tab-stop style:position="1.012cm"/>
        </style:tab-stops>
      </style:paragraph-properties>
    </style:style>
    <style:style style:name="P5" style:family="paragraph" style:parent-style-name="List_20_Paragraph">
      <style:paragraph-properties fo:margin-left="0.75cm" fo:margin-right="0cm" fo:line-height="0.917cm" fo:text-indent="0.247cm" style:auto-text-indent="false">
        <style:tab-stops>
          <style:tab-stop style:position="0.751cm"/>
        </style:tab-stops>
      </style:paragraph-properties>
    </style:style>
    <style:style style:name="P6" style:family="paragraph" style:parent-style-name="List_20_Paragraph">
      <style:paragraph-properties fo:margin-left="4.44cm" fo:margin-right="0cm" fo:line-height="0.917cm" fo:text-indent="-3.457cm" style:auto-text-indent="false">
        <style:tab-stops>
          <style:tab-stop style:position="1.012cm"/>
        </style:tab-stops>
      </style:paragraph-properties>
    </style:style>
    <style:style style:name="P7" style:family="paragraph" style:parent-style-name="List_20_Paragraph">
      <style:paragraph-properties fo:margin-left="3.896cm" fo:margin-right="0cm" fo:line-height="0.917cm" fo:text-indent="-2.914cm" style:auto-text-indent="false">
        <style:tab-stops>
          <style:tab-stop style:position="1.012cm"/>
        </style:tab-stops>
      </style:paragraph-properties>
    </style:style>
    <style:style style:name="P8" style:family="paragraph" style:parent-style-name="List_20_Paragraph" style:list-style-name="WWNum1">
      <style:paragraph-properties fo:margin-left="4.374cm" fo:margin-right="0cm" fo:line-height="0.917cm" fo:text-indent="-0.988cm" style:auto-text-indent="false">
        <style:tab-stops>
          <style:tab-stop style:position="1.012cm"/>
        </style:tab-stops>
      </style:paragraph-properties>
    </style:style>
    <style:style style:name="P9" style:family="paragraph" style:parent-style-name="List_20_Paragraph">
      <style:paragraph-properties fo:margin-left="3.875cm" fo:margin-right="0cm" fo:line-height="0.917cm" fo:text-indent="-2.893cm" style:auto-text-indent="false">
        <style:tab-stops>
          <style:tab-stop style:position="1.012cm"/>
        </style:tab-stops>
      </style:paragraph-properties>
    </style:style>
    <style:style style:name="P10" style:family="paragraph" style:parent-style-name="List_20_Paragraph">
      <style:paragraph-properties fo:margin-left="3.951cm" fo:margin-right="0cm" fo:line-height="0.917cm" fo:text-indent="-3.951cm" style:auto-text-indent="false">
        <style:tab-stops>
          <style:tab-stop style:position="1.012cm"/>
        </style:tab-stops>
      </style:paragraph-properties>
    </style:style>
    <style:style style:name="P11" style:family="paragraph" style:parent-style-name="List_20_Paragraph" style:list-style-name="WWNum7">
      <style:paragraph-properties fo:margin-left="2.42cm" fo:margin-right="0cm" fo:line-height="0.917cm" fo:text-align="justify" style:justify-single-word="false" fo:text-indent="-2.42cm" style:auto-text-indent="false"/>
    </style:style>
    <style:style style:name="P12" style:family="paragraph" style:parent-style-name="List_20_Paragraph">
      <style:paragraph-properties fo:margin-left="4.934cm" fo:margin-right="0cm" fo:line-height="0.917cm" fo:text-align="justify" style:justify-single-word="false" fo:text-indent="-3.951cm" style:auto-text-indent="false">
        <style:tab-stops>
          <style:tab-stop style:position="1.012cm"/>
        </style:tab-stops>
      </style:paragraph-properties>
    </style:style>
    <style:style style:name="P13" style:family="paragraph" style:parent-style-name="List_20_Paragraph">
      <style:paragraph-properties fo:margin-left="2.364cm" fo:margin-right="0cm" fo:line-height="0.917cm" fo:text-indent="-1.483cm" style:auto-text-indent="false">
        <style:tab-stops>
          <style:tab-stop style:position="1.012cm"/>
        </style:tab-stops>
      </style:paragraph-properties>
    </style:style>
    <style:style style:name="P14" style:family="paragraph" style:parent-style-name="List_20_Paragraph" style:list-style-name="WWNum7">
      <style:paragraph-properties fo:margin-left="2.445cm" fo:margin-right="0cm" fo:margin-top="0.318cm" fo:margin-bottom="0cm" fo:line-height="0.917cm" fo:text-align="justify" style:justify-single-word="false" fo:text-indent="-2.445cm" style:auto-text-indent="false"/>
    </style:style>
    <style:style style:name="P15" style:family="paragraph" style:parent-style-name="List_20_Paragraph" style:list-style-name="WWNum25">
      <style:paragraph-properties fo:margin-left="1cm" fo:margin-right="0cm" fo:margin-top="0.318cm" fo:margin-bottom="0cm" fo:line-height="0.917cm" fo:text-align="justify" style:justify-single-word="false" fo:text-indent="-1cm" style:auto-text-indent="false"/>
    </style:style>
    <style:style style:name="P16" style:family="paragraph" style:parent-style-name="Standard">
      <style:paragraph-properties fo:line-height="0.917cm"/>
    </style:style>
    <style:style style:name="P17" style:family="paragraph" style:parent-style-name="Standard">
      <style:paragraph-properties fo:line-height="0.917cm" fo:text-align="center" style:justify-single-word="false"/>
    </style:style>
    <style:style style:name="P18" style:family="paragraph" style:parent-style-name="Standard">
      <style:paragraph-properties fo:line-height="0.917cm" fo:text-align="justify" style:justify-single-word="false"/>
    </style:style>
    <style:style style:name="P19" style:family="paragraph" style:parent-style-name="Standard">
      <style:paragraph-properties fo:line-height="0.917cm"/>
      <style:text-properties style:font-name="標楷體" fo:font-size="14pt" style:font-name-asian="標楷體1" style:font-size-asian="14pt"/>
    </style:style>
    <style:style style:name="P20" style:family="paragraph" style:parent-style-name="Standard">
      <style:paragraph-properties fo:margin-top="0.318cm" fo:margin-bottom="0cm" fo:line-height="0.917cm" fo:text-align="justify" style:justify-single-word="false"/>
    </style:style>
    <style:style style:name="P21" style:family="paragraph" style:parent-style-name="Standard">
      <style:paragraph-properties fo:margin-left="1.505cm" fo:margin-right="0cm" fo:line-height="0.917cm" fo:text-align="justify" style:justify-single-word="false" fo:text-indent="-1.459cm" style:auto-text-indent="false"/>
    </style:style>
    <style:style style:name="P22" style:family="paragraph" style:parent-style-name="Standard">
      <style:paragraph-properties fo:margin-left="1.498cm" fo:margin-right="0cm" fo:line-height="0.917cm" fo:text-align="justify" style:justify-single-word="false" fo:text-indent="-1.498cm" style:auto-text-indent="false"/>
    </style:style>
    <style:style style:name="P23" style:family="paragraph" style:parent-style-name="Standard">
      <style:paragraph-properties fo:margin-left="0.99cm" fo:margin-right="0cm" fo:line-height="0.917cm" fo:text-align="justify" style:justify-single-word="false" fo:text-indent="-0.99cm" style:auto-text-indent="false"/>
    </style:style>
    <style:style style:name="P24" style:family="paragraph" style:parent-style-name="Standard">
      <style:paragraph-properties fo:margin-left="2.445cm" fo:margin-right="0cm" fo:line-height="0.917cm" fo:text-indent="-2.445cm" style:auto-text-indent="false">
        <style:tab-stops>
          <style:tab-stop style:position="1cm"/>
        </style:tab-stops>
      </style:paragraph-properties>
    </style:style>
    <style:style style:name="P25" style:family="paragraph" style:parent-style-name="Standard">
      <style:paragraph-properties fo:margin-left="3.822cm" fo:margin-right="0cm" fo:line-height="0.917cm" fo:text-indent="-2.963cm" style:auto-text-indent="false">
        <style:tab-stops>
          <style:tab-stop style:position="1cm"/>
        </style:tab-stops>
      </style:paragraph-properties>
    </style:style>
    <style:style style:name="P26" style:family="paragraph" style:parent-style-name="Standard">
      <style:paragraph-properties fo:margin-left="4.81cm" fo:margin-right="0cm" fo:line-height="0.917cm" fo:text-indent="-3.951cm" style:auto-text-indent="false">
        <style:tab-stops>
          <style:tab-stop style:position="1cm"/>
        </style:tab-stops>
      </style:paragraph-properties>
    </style:style>
    <style:style style:name="P27" style:family="paragraph" style:parent-style-name="Standard">
      <style:paragraph-properties fo:margin-left="2.342cm" fo:margin-right="0cm" fo:line-height="0.917cm" fo:text-indent="-1.483cm" style:auto-text-indent="false">
        <style:tab-stops>
          <style:tab-stop style:position="1cm"/>
        </style:tab-stops>
      </style:paragraph-properties>
    </style:style>
    <style:style style:name="P28" style:family="paragraph" style:parent-style-name="Standard">
      <style:paragraph-properties fo:margin-left="0cm" fo:margin-right="0cm" fo:line-height="0.917cm" fo:text-indent="0.99cm" style:auto-text-indent="false">
        <style:tab-stops>
          <style:tab-stop style:position="0.751cm"/>
        </style:tab-stops>
      </style:paragraph-properties>
    </style:style>
    <style:style style:name="P29" style:family="paragraph" style:parent-style-name="Standard">
      <style:paragraph-properties fo:margin-left="3.951cm" fo:margin-right="0cm" fo:margin-top="0.318cm" fo:margin-bottom="0cm" fo:line-height="0.917cm" fo:text-align="justify" style:justify-single-word="false" fo:text-indent="-3.951cm" style:auto-text-indent="false"/>
    </style:style>
    <style:style style:name="P30" style:family="paragraph" style:parent-style-name="Standard">
      <style:paragraph-properties fo:margin-left="3.926cm" fo:margin-right="0cm" fo:line-height="0.917cm" fo:text-align="justify" style:justify-single-word="false" fo:text-indent="-3.926cm" style:auto-text-indent="false">
        <style:tab-stops>
          <style:tab-stop style:position="0.751cm"/>
        </style:tab-stops>
      </style:paragraph-properties>
    </style:style>
    <style:style style:name="P31" style:family="paragraph" style:parent-style-name="Standard">
      <style:paragraph-properties fo:margin-left="3.75cm" fo:margin-right="0cm" fo:line-height="0.917cm" fo:text-indent="-2.963cm" style:auto-text-indent="false">
        <style:tab-stops>
          <style:tab-stop style:position="0.751cm"/>
        </style:tab-stops>
      </style:paragraph-properties>
    </style:style>
    <style:style style:name="P32" style:family="paragraph" style:parent-style-name="Standard">
      <style:paragraph-properties fo:margin-left="3.814cm" fo:margin-right="0cm" fo:line-height="0.917cm" fo:text-indent="-2.967cm" style:auto-text-indent="false">
        <style:tab-stops>
          <style:tab-stop style:position="0.751cm"/>
        </style:tab-stops>
      </style:paragraph-properties>
    </style:style>
    <style:style style:name="P33" style:family="paragraph" style:parent-style-name="Standard">
      <style:paragraph-properties fo:margin-left="3.844cm" fo:margin-right="0cm" fo:line-height="0.917cm" fo:text-indent="-2.963cm" style:auto-text-indent="false">
        <style:tab-stops>
          <style:tab-stop style:position="1.753cm"/>
        </style:tab-stops>
      </style:paragraph-properties>
    </style:style>
    <style:style style:name="P34" style:family="paragraph" style:parent-style-name="Standard">
      <style:paragraph-properties fo:margin-left="3.794cm" fo:margin-right="0cm" fo:line-height="0.917cm" fo:text-indent="-2.914cm" style:auto-text-indent="false">
        <style:tab-stops>
          <style:tab-stop style:position="1.753cm"/>
        </style:tab-stops>
      </style:paragraph-properties>
    </style:style>
    <style:style style:name="P35" style:family="paragraph" style:parent-style-name="Standard">
      <style:paragraph-properties fo:margin-left="4.288cm" fo:margin-right="0cm" fo:line-height="0.917cm" fo:text-indent="-3.408cm" style:auto-text-indent="false">
        <style:tab-stops>
          <style:tab-stop style:position="1.753cm"/>
        </style:tab-stops>
      </style:paragraph-properties>
    </style:style>
    <style:style style:name="P36" style:family="paragraph" style:parent-style-name="Standard">
      <style:paragraph-properties fo:margin-left="2.348cm" fo:margin-right="0cm" fo:line-height="0.917cm" fo:text-indent="-1.459cm" style:auto-text-indent="false"/>
    </style:style>
    <style:style style:name="P37" style:family="paragraph" style:parent-style-name="Standard">
      <style:paragraph-properties fo:margin-left="2.469cm" fo:margin-right="0cm" fo:margin-top="0.318cm" fo:margin-bottom="0cm" fo:line-height="0.917cm" fo:text-align="justify" style:justify-single-word="false" fo:text-indent="-2.469cm" style:auto-text-indent="false"/>
    </style:style>
    <style:style style:name="P38" style:family="paragraph" style:parent-style-name="Standard" style:master-page-name="Standard">
      <style:paragraph-properties fo:line-height="0.917cm" fo:text-align="center" style:justify-single-word="false"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letter-kerning="true" style:font-name-asian="標楷體1" style:font-size-asian="14pt" style:font-size-complex="14pt"/>
    </style:style>
    <style:style style:name="T8" style:family="text">
      <style:text-properties fo:color="#000000" style:font-name="標楷體" fo:font-size="13pt" style:font-name-asian="標楷體1" style:font-size-asian="13pt" style:font-size-complex="13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style:letter-kerning="tru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桃園市政府主計處性別平等專責小組106年第2次定期會</text:span></text:p>
      <text:p text:style-name="P17"><text:span text:style-name="T1">會議紀錄</text:span></text:p>
      <text:p text:style-name="P20"><text:span text:style-name="T6">時間：</text:span><text:span text:style-name="T4">中華民國106年9月5（星期二）下午2時</text:span></text:p>
      <text:p text:style-name="P18"><text:span text:style-name="T6">地點：</text:span><text:span text:style-name="T4">本府財政局5樓訪談室</text:span></text:p>
      <text:p text:style-name="P18"><text:span text:style-name="T6">主席：</text:span><text:span text:style-name="T4">李召集人榮吉 <text:s text:c="28"/>記錄：葉春香</text:span></text:p>
      <text:p text:style-name="P21"><text:span text:style-name="T6">出席：</text:span><text:span text:style-name="T4">黃副召集人訓佳、嚴委員祥鸞、盧委員孟宗、杜委員曉縈、周委員王慧、蔡委員莉雯、黃委員加朋、黃委員靖婷、劉委員文雄、楊專員秀枝（謝委員璧如代理人）、林委員</text:span></text:p>
      <text:p text:style-name="P21"><text:span text:style-name="T4">圓。</text:span></text:p>
      <text:p text:style-name="P22"><text:span text:style-name="T6">列席：</text:span><text:span text:style-name="T4">本市性別平等辦公室簡執行長秀蓮、社會局戴科員正明。</text:span></text:p>
      <text:p text:style-name="P18"><text:span text:style-name="T6">壹、主席致詞：</text:span><text:span text:style-name="T4">(略)。</text:span></text:p>
      <text:p text:style-name="P23"><text:span text:style-name="T6">貳、</text:span><text:span text:style-name="T5">工作報告：</text:span></text:p>
      <text:list xml:id="list139234884179809050" text:style-name="WWNum1">
        <text:list-item>
          <text:p text:style-name="P2"><text:span text:style-name="T3">106年1至8月本處性別主流化各項工具執行成果狀況。</text:span></text:p>
        </text:list-item>
      </text:list>
      <text:p text:style-name="P3"><text:span text:style-name="T5">發言摘要：</text:span></text:p>
      <text:p text:style-name="P4"><text:span text:style-name="T3">嚴委員祥鸞：有關貴處106度</text:span><text:span text:style-name="T8">年度性別預算執行數偏低，未達規定之執行率2/3以上，</text:span><text:span text:style-name="T3">建議改善。</text:span></text:p>
      <text:p text:style-name="P24"><text:span text:style-name="T3"><text:s text:c="4"/></text:span><text:span text:style-name="T5">裁示：</text:span><text:span text:style-name="T3">謝謝委員意見，本處所出版之「105年桃園市性別圖像」已印製驗收完成，俟其核銷後即可達成年度執行率。</text:span></text:p>
      <text:list xml:id="list36640982" text:continue-numbering="true" text:style-name="WWNum1">
        <text:list-item>
          <text:p text:style-name="P1"><text:soft-page-break/><text:span text:style-name="T9">本府性別預算工作報告。</text:span></text:p>
        </text:list-item>
      </text:list>
      <text:p text:style-name="P5"><text:span text:style-name="T11">發言摘要：</text:span></text:p>
      <text:p text:style-name="P4"><text:span text:style-name="T3">嚴委員祥鸞：請問年度概算編列時，是否有提出性別影響評估資料供長官參考。</text:span></text:p>
      <text:p text:style-name="P4"><text:span text:style-name="T3">盧委員孟宗：請問</text:span><text:span text:style-name="T4">中央辦理考核時，如何認定「</text:span><text:span text:style-name="T3">性別影響評估」項目中之性別預算認定？</text:span></text:p>
      <text:p text:style-name="P6"><text:span text:style-name="T3">簡執行長秀蓮：請問</text:span><text:span text:style-name="T4">貴府性別預算的認定為何</text:span><text:span text:style-name="T3">？</text:span></text:p>
      <text:p text:style-name="P7"><text:span text:style-name="T9">預算科回應：</text:span></text:p>
      <text:list xml:id="list36659408" text:continue-numbering="true" text:style-name="WWNum1">
        <text:list-item>
          <text:list>
            <text:list-item>
              <text:p text:style-name="P8"><text:span text:style-name="T9">本府</text:span><text:span text:style-name="T10">自106年度起，增加各計畫是否已辦理性別影響評估之註記欄位，並於審查相關計畫時，要求各機關應檢附性別影響評估結果，以提供各級長官參閱，針對與性別政策有關或可促進性別平等之計畫，建議優先納入年度預算。</text:span></text:p>
            </text:list-item>
            <text:list-item>
              <text:p text:style-name="P8"><text:span text:style-name="T4">有關中央對於「</text:span><text:span text:style-name="T3">性別影響評估」項目之性別預算認定</text:span><text:span text:style-name="T4">，係以該項計畫是否</text:span><text:span text:style-name="T3">辦理性別影響評估為評核標準，即有辦理性別影響評估之計畫者，該計畫預算數，可全數納</text:span><text:span text:style-name="T4">入性別預算考核數。 </text:span></text:p>
            </text:list-item>
            <text:list-item>
              <text:p text:style-name="P8"><text:span text:style-name="T4">另本府性別預算認定標準，係以預算執行與性別業務有無關聯為主，無論是否有</text:span><text:span text:style-name="T3">辦理性別影</text:span><text:soft-page-break/><text:span text:style-name="T3">響評估，均可納入</text:span><text:span text:style-name="T4">。</text:span></text:p>
            </text:list-item>
          </text:list>
        </text:list-item>
      </text:list>
      <text:p text:style-name="P9"><text:span text:style-name="T11">裁示：</text:span><text:span text:style-name="T9">謝謝業務單位補充說明，工作報告洽悉。</text:span></text:p>
      <text:list xml:id="list36647275" text:continue-numbering="true" text:style-name="WWNum1">
        <text:list-item>
          <text:p text:style-name="P1"><text:span text:style-name="T9">本府性別統計工作報告。</text:span></text:p>
        </text:list-item>
      </text:list>
      <text:p text:style-name="P10"><text:span text:style-name="T3"><text:s text:c="4"/>嚴委員祥鸞：有關警察局性別統計指標，建議新增性侵被害人及性侵加害人之關係。</text:span></text:p>
      <text:p text:style-name="P25"><text:span text:style-name="T3">盧委員孟宗：各局處於各年度提出性別統計指標時，主計處針對指標妥適性之評估為何？</text:span></text:p>
      <text:p text:style-name="P26"><text:span text:style-name="T3">公務統計科回應：年度性別統計指標，係由各局處自行提出，再由本處針對局處所提之各項指標可行性及周延性進行評估；另有關嚴委員建議警察局增列之性別統計指標，本處於會後移請警察局納入考量。</text:span></text:p>
      <text:p text:style-name="P27"><text:span text:style-name="T11">裁示：</text:span><text:span text:style-name="T9">謝謝業務單位補充說明，工作報告洽悉。</text:span></text:p>
      <text:p text:style-name="P16"><text:span text:style-name="T11">參、提案討論：</text:span></text:p>
      <text:list xml:id="list8508580247991341517" text:style-name="WWNum7">
        <text:list-item>
          <text:p text:style-name="P11"><text:span text:style-name="T3">案由：依</text:span><text:span text:style-name="T7">婦權會104年第2次會議決議，本處已106年7月26日擬定「</text:span><text:span text:style-name="T3">107年強化主計人員及所屬一級機關相關人員性別意識具體行動措施(草案)</text:span><text:span text:style-name="T7">」，俟本次性別平等專責小組討論後，再提送本府性別主流化推動組及性別平等委員會核備定案，提請討論</text:span><text:span text:style-name="T4">。</text:span></text:p>
        </text:list-item>
      </text:list>
      <text:p text:style-name="P28"><text:soft-page-break/><text:span text:style-name="T11">發言摘要：</text:span></text:p>
      <text:p text:style-name="P12"><text:span text:style-name="T3">黃副召集人訓佳：</text:span><text:span text:style-name="T7">本處所提之「</text:span><text:span text:style-name="T3">107年強化主計人員及所屬一級機關相關人員性別意識具體行動措施（草案)</text:span><text:span text:style-name="T7">」，已依106年8月31日所召開「本府16局處性別平等具體行動措施工作坊」之性平委員研提意見修正。</text:span></text:p>
      <text:p text:style-name="P6"><text:span text:style-name="T3">簡執行長秀蓮：經檢視貴處具體行動措施，係以性別意識培力為主軸，執行成效有限，請委員協助檢視並評估，研提更具亮點之具體行動措施，供其執行。</text:span></text:p>
      <text:p text:style-name="P29"><text:span text:style-name="T3"><text:s text:c="4"/>嚴委員祥鸞：因主計處為幕僚單位，且主要業務為預算籌編，</text:span><text:span text:style-name="T4">性別預算編列認定等概念建立及深化，確有其必要性，建議透過「第一階段概念建立、第二階段案例分享」階段式之工作坊方式辦理，藉以強化相關人員對性別預算及性別統計了解及運用。</text:span></text:p>
      <text:p text:style-name="P30"><text:span text:style-name="T3"><text:s text:c="4"/>盧委員孟宗：性平預算真正落實於公務部門效果有限，惟有先建</text:span><text:span text:style-name="T9">立基礎觀念，再藉由工作坊之實際操作，才能了解並評估第一線人員，於行政運用及執行時所面臨的困擾，進而協助其解決問題。</text:span></text:p>
      <text:p text:style-name="P6"><text:soft-page-break/><text:span text:style-name="T3">簡執行長秀蓮：謝謝委員提供意見，並請貴處依委員意見修正具體行動措施。</text:span></text:p>
      <text:p text:style-name="P13"><text:span text:style-name="T11">決議：</text:span><text:span text:style-name="T9">依簡執行長意見辦理，本案修正後提送</text:span><text:span text:style-name="T12">本府</text:span><text:span text:style-name="T9">性別平等辦公室備查。</text:span></text:p>
      <text:list xml:id="list36667441" text:continue-numbering="true" text:style-name="WWNum7">
        <text:list-item>
          <text:p text:style-name="P14"><text:span text:style-name="T3">案由：</text:span><text:span text:style-name="T4">擇定107年新增性別統計指標項目，提請討論。</text:span></text:p>
        </text:list-item>
      </text:list>
      <text:p text:style-name="P28"><text:span text:style-name="T5">發言摘要：</text:span></text:p>
      <text:p text:style-name="P31"><text:span text:style-name="T3">黃委員靖婷：</text:span><text:span text:style-name="T4">經於會前研商，107年以家庭收支調查結果為範圍，並擬擇定「桃園市所得收入者受僱人員報酬－按本業薪資、兼業薪資及其他收入分」為本處新增指標。</text:span></text:p>
      <text:p text:style-name="P32"><text:span text:style-name="T5">決議：</text:span><text:span text:style-name="T3">擇定「</text:span><text:span text:style-name="T4">桃園市所得收入者受僱人員報酬－按本業薪資、兼業薪資及其他收入分</text:span><text:span text:style-name="T3">」為本處107年新增指標。</text:span></text:p>
      <text:list xml:id="list36660111" text:continue-numbering="true" text:style-name="WWNum7">
        <text:list-item>
          <text:p text:style-name="P14"><text:span text:style-name="T3">案由：</text:span><text:span text:style-name="T4">擇定107年施政計畫案辦理性別影響評估，提請討論。</text:span></text:p>
        </text:list-item>
      </text:list>
      <text:p text:style-name="P28"><text:span text:style-name="T5">發言摘要：</text:span></text:p>
      <text:p text:style-name="P33"><text:span text:style-name="T3">林委員</text:span></text:p>
      <text:p text:style-name="P33"><text:span text:style-name="T3">圓：經於會前檢視本處106及107年度施政計畫，其內容以例行業務為主，各年度變動不大，復考量本處106年度經決議免提性別影響評估案件，爰建請107年免提</text:span><text:soft-page-break/><text:span text:style-name="T3">性別影響評估案。</text:span></text:p>
      <text:p text:style-name="P34"><text:span text:style-name="T3">嚴委員祥鸞：因幕僚機關所提施政計畫，確有辦理性別影響評估之困難，建議免提提性別影響評估案件。</text:span></text:p>
      <text:p text:style-name="P35"><text:span text:style-name="T3">簡執行長秀蓮：依規定本府各一級機關未依府決行及非府決行之途徑擇定辦理者，亦須配合至少研提1項計畫辦理性別影響評估，故本案建請洽詢研考會後，依委員意見辦理。</text:span></text:p>
      <text:p text:style-name="P36"><text:span text:style-name="T5">決議：</text:span><text:span text:style-name="T3">經檢視本處107年施政計畫，無可提報辦理性別影響評估之計畫，本案提送</text:span><text:span text:style-name="T7">本府</text:span><text:span text:style-name="T3">性別平等辦公室及研考會備查。</text:span></text:p>
      <text:list xml:id="list8599238903322765981" text:style-name="WWNum25">
        <text:list-item>
          <text:p text:style-name="P15"><text:span text:style-name="T11">臨時動議：</text:span></text:p>
        </text:list-item>
      </text:list>
      <text:p text:style-name="P37"><text:span text:style-name="T9">一、案由：依本府性別平等辦公室106年8月24日府社婦字第1060198261號函，本處應填列「105年桃園市政府推動性別平等業務輔導獎勵計畫實地訪評委員建議事項事項彙整表</text:span></text:p>
      <text:p text:style-name="P37"><text:span text:style-name="T12">，俟本次性別平等專責小組討論後，再提送本府</text:span><text:span text:style-name="T9">性別平等辦公室提報至106年第3次性平會</text:span><text:span text:style-name="T12">，提請討論</text:span><text:span text:style-name="T10">。</text:span></text:p>
      <text:p text:style-name="P34"><text:span text:style-name="T3">嚴委員祥鸞：有關貴處所提「105年桃園市政府推動性別平等業</text:span><text:soft-page-break/><text:span text:style-name="T3">務輔導獎勵計畫實地訪評委員建議事項事項彙整表」之執行情形，無修正意見。</text:span></text:p>
      <text:p text:style-name="P36"><text:span text:style-name="T5">決議：</text:span><text:span text:style-name="T3">依嚴委員意見，本案同意提送</text:span><text:span text:style-name="T7">本府</text:span><text:span text:style-name="T3">性別平等辦公室備查。</text:span></text:p>
      <text:p text:style-name="P19"/>
      <text:p text:style-name="P16"><text:span text:style-name="T11">、散會：</text:span><text:span text:style-name="T9">16時2</text:span><text:bookmark text:name="_GoBack"/><text:span text:style-name="T9">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6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2.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3.2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4.1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4.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5.8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6.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6cm" fo:text-indent="-0.45cm" fo:margin-left="0.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8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8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6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3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text:start-value="7">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text:start-value="8">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text:start-value="7">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佩奇</meta:initial-creator>
    <dc:creator>葉春香</dc:creator>
    <meta:editing-cycles>53</meta:editing-cycles>
    <meta:print-date>2015-11-12T05:52:00</meta:print-date>
    <meta:creation-date>2016-11-01T03:01:00</meta:creation-date>
    <dc:date>2017-09-12T05:21:00</dc:date>
    <meta:editing-duration>PT16M57S</meta:editing-duration>
    <meta:generator>OpenOffice.org/3.4.1$Win32 OpenOffice.org_project/341m1$Build-9593</meta:generator>
    <meta:document-statistic meta:table-count="0" meta:image-count="0" meta:object-count="0" meta:page-count="7" meta:paragraph-count="56" meta:word-count="2096" meta:character-count="222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