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line-height="0.917cm"/>
    </style:style>
    <style:style style:name="P2" style:family="paragraph" style:parent-style-name="List_20_Paragraph" style:list-style-name="WWNum1">
      <style:paragraph-properties fo:line-height="0.917cm">
        <style:tab-stops>
          <style:tab-stop style:position="0.751cm"/>
        </style:tab-stops>
      </style:paragraph-properties>
    </style:style>
    <style:style style:name="P3" style:family="paragraph" style:parent-style-name="List_20_Paragraph" style:list-style-name="WWNum1">
      <style:paragraph-properties fo:margin-left="1.012cm" fo:margin-right="0cm" fo:line-height="0.917cm" fo:text-indent="-0.988cm" style:auto-text-indent="false"/>
    </style:style>
    <style:style style:name="P4" style:family="paragraph" style:parent-style-name="List_20_Paragraph">
      <style:paragraph-properties fo:margin-left="1.012cm" fo:margin-right="0cm" fo:line-height="0.917cm" fo:text-indent="0cm" style:auto-text-indent="false"/>
    </style:style>
    <style:style style:name="P5" style:family="paragraph" style:parent-style-name="List_20_Paragraph">
      <style:paragraph-properties fo:margin-left="3.946cm" fo:margin-right="0cm" fo:line-height="0.917cm" fo:text-indent="-2.963cm" style:auto-text-indent="false">
        <style:tab-stops>
          <style:tab-stop style:position="1.012cm"/>
        </style:tab-stops>
      </style:paragraph-properties>
    </style:style>
    <style:style style:name="P6" style:family="paragraph" style:parent-style-name="List_20_Paragraph" style:list-style-name="WWNum1">
      <style:paragraph-properties fo:margin-left="4.374cm" fo:margin-right="0cm" fo:line-height="0.917cm" fo:text-indent="-0.988cm" style:auto-text-indent="false">
        <style:tab-stops>
          <style:tab-stop style:position="1.012cm"/>
        </style:tab-stops>
      </style:paragraph-properties>
    </style:style>
    <style:style style:name="P7" style:family="paragraph" style:parent-style-name="List_20_Paragraph">
      <style:paragraph-properties fo:margin-left="3.875cm" fo:margin-right="0cm" fo:line-height="0.917cm" fo:text-indent="-2.893cm" style:auto-text-indent="false">
        <style:tab-stops>
          <style:tab-stop style:position="1.012cm"/>
        </style:tab-stops>
      </style:paragraph-properties>
    </style:style>
    <style:style style:name="P8" style:family="paragraph" style:parent-style-name="List_20_Paragraph">
      <style:paragraph-properties fo:margin-left="3.75cm" fo:margin-right="0cm" fo:line-height="0.917cm" fo:text-indent="-3.704cm" style:auto-text-indent="false">
        <style:tab-stops>
          <style:tab-stop style:position="1.012cm"/>
        </style:tab-stops>
      </style:paragraph-properties>
    </style:style>
    <style:style style:name="P9" style:family="paragraph" style:parent-style-name="List_20_Paragraph" style:list-style-name="WWNum7">
      <style:paragraph-properties fo:margin-left="2.3cm" fo:margin-right="0cm" fo:line-height="0.917cm" fo:text-align="justify" style:justify-single-word="false" fo:text-indent="-2.3cm" style:auto-text-indent="false"/>
    </style:style>
    <style:style style:name="P10" style:family="paragraph" style:parent-style-name="List_20_Paragraph">
      <style:paragraph-properties fo:margin-left="4.939cm" fo:margin-right="0cm" fo:line-height="0.917cm" fo:text-align="justify" style:justify-single-word="false" fo:text-indent="-4.939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List_20_Paragraph">
      <style:paragraph-properties fo:margin-left="4.44cm" fo:margin-right="0cm" fo:line-height="0.917cm" fo:text-indent="-3.457cm" style:auto-text-indent="false">
        <style:tab-stops>
          <style:tab-stop style:position="1.012cm"/>
        </style:tab-stops>
      </style:paragraph-properties>
    </style:style>
    <style:style style:name="P12" style:family="paragraph" style:parent-style-name="List_20_Paragraph">
      <style:paragraph-properties fo:margin-left="2.364cm" fo:margin-right="0cm" fo:line-height="0.917cm" fo:text-indent="-1.483cm" style:auto-text-indent="false">
        <style:tab-stops>
          <style:tab-stop style:position="1.012cm"/>
        </style:tab-stops>
      </style:paragraph-properties>
    </style:style>
    <style:style style:name="P13" style:family="paragraph" style:parent-style-name="List_20_Paragraph" style:list-style-name="WWNum7">
      <style:paragraph-properties fo:margin-left="2.445cm" fo:margin-right="0cm" fo:margin-top="0.318cm" fo:margin-bottom="0cm" fo:line-height="0.917cm" fo:text-align="justify" style:justify-single-word="false" fo:text-indent="-2.445cm" style:auto-text-indent="false"/>
    </style:style>
    <style:style style:name="P14" style:family="paragraph" style:parent-style-name="List_20_Paragraph" style:list-style-name="WWNum7">
      <style:paragraph-properties fo:margin-left="3.316cm" fo:margin-right="0cm" fo:line-height="0.917cm" fo:text-indent="-0.988cm" style:auto-text-indent="false">
        <style:tab-stops>
          <style:tab-stop style:position="1.753cm"/>
        </style:tab-stops>
      </style:paragraph-properties>
    </style:style>
    <style:style style:name="P15" style:family="paragraph" style:parent-style-name="List_20_Paragraph">
      <style:paragraph-properties fo:margin-left="3.951cm" fo:margin-right="0cm" fo:line-height="0.917cm" fo:text-indent="-3.951cm" style:auto-text-indent="false">
        <style:tab-stops>
          <style:tab-stop style:position="1.753cm"/>
        </style:tab-stops>
      </style:paragraph-properties>
    </style:style>
    <style:style style:name="P16" style:family="paragraph" style:parent-style-name="List_20_Paragraph">
      <style:paragraph-properties fo:margin-left="3.316cm" fo:margin-right="0cm" fo:line-height="0.917cm" fo:text-indent="0cm" style:auto-text-indent="false">
        <style:tab-stops>
          <style:tab-stop style:position="1.753cm"/>
        </style:tab-stops>
      </style:paragraph-properties>
    </style:style>
    <style:style style:name="P17" style:family="paragraph" style:parent-style-name="List_20_Paragraph">
      <style:paragraph-properties fo:margin-left="2.223cm" fo:margin-right="0cm" fo:line-height="0.917cm" fo:text-indent="-2.223cm" style:auto-text-indent="false"/>
    </style:style>
    <style:style style:name="P18" style:family="paragraph" style:parent-style-name="List_20_Paragraph" style:list-style-name="WWNum25">
      <style:paragraph-properties fo:margin-left="1cm" fo:margin-right="0cm" fo:margin-top="0.318cm" fo:margin-bottom="0cm" fo:line-height="0.917cm" fo:text-align="justify" style:justify-single-word="false" fo:text-indent="-1cm" style:auto-text-indent="false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line-height="0.917cm" fo:text-align="center" style:justify-single-word="false"/>
    </style:style>
    <style:style style:name="P21" style:family="paragraph" style:parent-style-name="Standard">
      <style:paragraph-properties fo:line-height="0.917cm" fo:text-align="justify" style:justify-single-word="false"/>
    </style:style>
    <style:style style:name="P22" style:family="paragraph" style:parent-style-name="Standard">
      <style:paragraph-properties fo:line-height="0.917cm" fo:text-align="justify" style:justify-single-word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318cm" fo:margin-bottom="0cm" fo:line-height="0.917cm" fo:text-align="justify" style:justify-single-word="false"/>
    </style:style>
    <style:style style:name="P25" style:family="paragraph" style:parent-style-name="Standard">
      <style:paragraph-properties fo:margin-left="1.505cm" fo:margin-right="0cm" fo:line-height="0.917cm" fo:text-align="justify" style:justify-single-word="false" fo:text-indent="-1.459cm" style:auto-text-indent="false"/>
    </style:style>
    <style:style style:name="P26" style:family="paragraph" style:parent-style-name="Standard">
      <style:paragraph-properties fo:margin-left="1.498cm" fo:margin-right="0cm" fo:line-height="0.917cm" fo:text-align="justify" style:justify-single-word="false" fo:text-indent="-1.498cm" style:auto-text-indent="false"/>
    </style:style>
    <style:style style:name="P27" style:family="paragraph" style:parent-style-name="Standard">
      <style:paragraph-properties fo:margin-left="0.99cm" fo:margin-right="0cm" fo:line-height="0.917cm" fo:text-align="justify" style:justify-single-word="false" fo:text-indent="-0.99cm" style:auto-text-indent="false"/>
    </style:style>
    <style:style style:name="P28" style:family="paragraph" style:parent-style-name="Standard">
      <style:paragraph-properties fo:margin-left="2.445cm" fo:margin-right="0cm" fo:line-height="0.917cm" fo:text-indent="-2.445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2.681cm" fo:margin-right="0cm" fo:line-height="0.917cm" fo:text-indent="-0.988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4.807cm" fo:margin-right="0cm" fo:line-height="0.917cm" fo:text-indent="-3.808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left="4.209cm" fo:margin-right="0cm" fo:line-height="0.917cm" fo:text-indent="-3.21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2.342cm" fo:margin-right="0cm" fo:line-height="0.917cm" fo:text-indent="-1.483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0cm" fo:margin-right="0cm" fo:line-height="0.917cm" fo:text-indent="0.99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3.926cm" fo:margin-right="0cm" fo:line-height="0.917cm" fo:text-align="justify" style:justify-single-word="false" fo:text-indent="-3.926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1.598cm" fo:margin-right="0cm" fo:line-height="0.917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4.692cm" fo:margin-right="0cm" fo:line-height="0.917cm" fo:text-align="justify" style:justify-single-word="false" fo:text-indent="-4.692cm" style:auto-text-indent="false"/>
    </style:style>
    <style:style style:name="P37" style:family="paragraph" style:parent-style-name="Standard">
      <style:paragraph-properties fo:margin-left="4.692cm" fo:margin-right="0cm" fo:line-height="0.917cm" fo:text-align="justify" style:justify-single-word="false" fo:text-indent="-4.692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3.844cm" fo:margin-right="0cm" fo:line-height="0.917cm" fo:text-indent="-2.963cm" style:auto-text-indent="false">
        <style:tab-stops>
          <style:tab-stop style:position="1.753cm"/>
        </style:tab-stops>
      </style:paragraph-properties>
    </style:style>
    <style:style style:name="P39" style:family="paragraph" style:parent-style-name="Standard">
      <style:paragraph-properties fo:margin-left="3.951cm" fo:margin-right="0cm" fo:line-height="0.917cm" fo:text-indent="-3.951cm" style:auto-text-indent="false">
        <style:tab-stops>
          <style:tab-stop style:position="1.753cm"/>
        </style:tab-stops>
      </style:paragraph-properties>
    </style:style>
    <style:style style:name="P40" style:family="paragraph" style:parent-style-name="Standard">
      <style:paragraph-properties fo:margin-left="4.198cm" fo:margin-right="0cm" fo:line-height="0.917cm" fo:text-indent="-4.198cm" style:auto-text-indent="false">
        <style:tab-stops>
          <style:tab-stop style:position="1.753cm"/>
        </style:tab-stops>
      </style:paragraph-properties>
    </style:style>
    <style:style style:name="P41" style:family="paragraph" style:parent-style-name="Standard">
      <style:paragraph-properties fo:margin-left="4.584cm" fo:margin-right="0cm" fo:line-height="0.917cm" fo:text-indent="-3.704cm" style:auto-text-indent="false">
        <style:tab-stops>
          <style:tab-stop style:position="1.753cm"/>
        </style:tab-stops>
      </style:paragraph-properties>
    </style:style>
    <style:style style:name="P42" style:family="paragraph" style:parent-style-name="Standard">
      <style:paragraph-properties fo:margin-left="2.348cm" fo:margin-right="0cm" fo:line-height="0.917cm" fo:text-indent="-1.459cm" style:auto-text-indent="false"/>
    </style:style>
    <style:style style:name="P43" style:family="paragraph" style:parent-style-name="Standard">
      <style:paragraph-properties fo:margin-left="1.976cm" fo:margin-right="0cm" fo:line-height="0.917cm" fo:text-indent="-1.976cm" style:auto-text-indent="false"/>
    </style:style>
    <style:style style:name="P4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name-complex="DFKaiShu-SB-Estd-B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桃園市政府主計處性別平等專責小組107年第1次定期會</text:span></text:p>
      <text:p text:style-name="P20"><text:span text:style-name="T1">會議紀錄</text:span></text:p>
      <text:p text:style-name="P24"><text:span text:style-name="T4">時間：</text:span><text:span text:style-name="T3">中華民國107年2月27（星期二）下午2時</text:span></text:p>
      <text:p text:style-name="P21"><text:span text:style-name="T4">地點：</text:span><text:span text:style-name="T3">本府財政局5樓訪談室</text:span></text:p>
      <text:p text:style-name="P21"><text:span text:style-name="T4">主席：</text:span><text:span text:style-name="T3">林委員琇圓代理 <text:s text:c="26"/>記錄：葉春香</text:span></text:p>
      <text:p text:style-name="P25"><text:span text:style-name="T4">出席：</text:span><text:span text:style-name="T3">嚴委員祥鸞、盧委員孟宗、鄭視察閔誌（杜委員曉縈代理人）、周委員王慧、朱專員名之（蔡委員莉雯代理人）、黃委員加朋、歐專員長潤（黃委員靖婷代理人）、劉委員文雄、謝委員璧如。</text:span></text:p>
      <text:p text:style-name="P26"><text:span text:style-name="T4">列席：</text:span><text:span text:style-name="T3">本市性別平等辦公室簡執行長秀蓮、劉聘用專案助理作耘。</text:span></text:p>
      <text:p text:style-name="P21"><text:span text:style-name="T4">壹、主席致詞：</text:span><text:span text:style-name="T3">(略)。</text:span></text:p>
      <text:p text:style-name="P27"><text:span text:style-name="T4">貳、工作報告：</text:span></text:p>
      <text:list xml:id="list1844047190042644746" text:style-name="WWNum1">
        <text:list-item>
          <text:p text:style-name="P3"><text:span text:style-name="T3">本處106年性別主流化工作辦理情形。</text:span></text:p>
        </text:list-item>
      </text:list>
      <text:p text:style-name="P4"><text:span text:style-name="T4">發言摘要：</text:span></text:p>
      <text:p text:style-name="P5"><text:span text:style-name="T3">嚴委員祥鸞：</text:span></text:p>
      <text:list xml:id="list34441472" text:continue-numbering="true" text:style-name="WWNum1">
        <text:list-item>
          <text:list>
            <text:list-item>
              <text:p text:style-name="P6"><text:span text:style-name="T3">有關桃園市政府年度計畫及預算審核會，女性委員性別比率未達單一性別比例1/3事項，建請評估改進之可行性。</text:span></text:p>
            </text:list-item>
            <text:list-item>
              <text:p text:style-name="P6"><text:soft-page-break/><text:span text:style-name="T3">貴處106年度性別預算編列數較去(105)年度增加，執行數卻較去(105)年度減少，建請下次填報執行成果時，應增列差異數相關情形說明。</text:span></text:p>
            </text:list-item>
          </text:list>
        </text:list-item>
      </text:list>
      <text:p text:style-name="P5"><text:span text:style-name="T3">預算科補充：因本府預算審查會委員，依規定由本府府層級一級長官、財主單位及研考會等機關首長擔任，故造成單一性別比例未達1/3之情形。</text:span></text:p>
      <text:p text:style-name="P28"><text:span text:style-name="T3"><text:s text:c="4"/></text:span><text:span text:style-name="T4">裁示：</text:span></text:p>
      <text:p text:style-name="P29"><text:span text:style-name="T3">(一)謝謝委員意見，因該會委員係依市長簽選組成，將於適當時機向本府建議。</text:span></text:p>
      <text:p text:style-name="P29"><text:span text:style-name="T3">(二)本處性別預算執行情形，請依委員建議於備註欄位加註差異數說明，以上工作報告洽悉。</text:span></text:p>
      <text:list xml:id="list34459898" text:continue-numbering="true" text:style-name="WWNum1">
        <text:list-item>
          <text:p text:style-name="P2"><text:span text:style-name="T3">本府性別預算工作報告。</text:span></text:p>
        </text:list-item>
      </text:list>
      <text:p text:style-name="P7"><text:span text:style-name="T4">裁示：</text:span><text:span text:style-name="T3">工作報告洽悉。</text:span></text:p>
      <text:list xml:id="list34447765" text:continue-numbering="true" text:style-name="WWNum1">
        <text:list-item>
          <text:p text:style-name="P2"><text:span text:style-name="T3">本府性別統計工作報告。</text:span></text:p>
        </text:list-item>
      </text:list>
      <text:p text:style-name="P1"><text:span text:style-name="T4"><text:s/>發言摘要：</text:span></text:p>
      <text:p text:style-name="P8"><text:span text:style-name="T3"><text:s text:c="4"/>嚴委員祥鸞：現行各局處於各年度所提出之性別統計指標情形為何？ </text:span></text:p>
      <text:p text:style-name="P30"><text:span text:style-name="T3">公務統計科回應：自104年起，依業務屬性請本府各一級機關每年9月底前至少新增1至2項性別統計指標</text:span><text:soft-page-break/><text:span text:style-name="T3">(業務機關2項以上，幕僚機關1項以上)，並予以定期維護更新，以豐富本市性別統計資料。</text:span></text:p>
      <text:p text:style-name="P31"><text:span text:style-name="T3">簡執行長秀蓮：本府自107年3月15日起，將設置資訊科技局、捷運工程局及海岸管理處，隨著新局處設置本府性別指標仍一併增加</text:span></text:p>
      <text:p text:style-name="P32"><text:span text:style-name="T4">裁示：</text:span><text:span text:style-name="T3">性別統計指標目前仍依原訂新增數並定期更新</text:span><text:span text:style-name="T4">，</text:span><text:span text:style-name="T3">工作報告洽悉。</text:span></text:p>
      <text:p text:style-name="P19"><text:span text:style-name="T4">參、提案討論：</text:span></text:p>
      <text:list xml:id="list2840490955603421702" text:style-name="WWNum7">
        <text:list-item>
          <text:p text:style-name="P9"><text:span text:style-name="T3">案由：依本市性別平等委員會</text:span><text:span text:style-name="T5">第3次會議</text:span><text:span text:style-name="T6">性別平等辦公室</text:span><text:span text:style-name="T5">補充說明辦理，為</text:span><text:span text:style-name="T3">精進本市性別圖像品質，建議</text:span><text:span text:style-name="T5">本市107年度</text:span><text:span text:style-name="T3">性別圖像，評估由現行性別平等政策綱領七大面向之呈現方式，改採以主題形式呈現在地特色之可行性，諮詢外聘委員意見</text:span><text:span text:style-name="T5">，提請討論</text:span><text:span text:style-name="T3">。</text:span></text:p>
        </text:list-item>
      </text:list>
      <text:p text:style-name="P33"><text:span text:style-name="T4">發言摘要：</text:span></text:p>
      <text:p text:style-name="P34"><text:span text:style-name="T3"><text:s text:c="4"/>盧委員孟宗：以主題形式及在地特色方式呈現性別圖像，是很好的發想；經檢視貴處所提預擬主題，發現部分指標較不完善，相關建議如下：</text:span></text:p>
      <text:p text:style-name="P34"><text:span text:style-name="T3"><text:s text:c="16"/>(一)公教人員數指標，建請將首長及薦(委)任員</text:span></text:p>
      <text:p text:style-name="P35"><text:soft-page-break/></text:p>
      <text:p text:style-name="P22"><text:span text:style-name="T3"><text:s text:c="19"/>額數納入。</text:span></text:p>
      <text:p text:style-name="P37"><text:span text:style-name="T3"><text:s text:c="15"/>(二)建請將不同性別之勞動參與率納入，以增加就業、經濟與福利類面向之深度。</text:span></text:p>
      <text:p text:style-name="P36"><text:span text:style-name="T3"><text:s text:c="15"/>(三)身心障礙福利機構實際安置人數指標，評估與社會局列冊人數結合之可行性。</text:span></text:p>
      <text:p text:style-name="P36"><text:span text:style-name="T3"><text:s text:c="15"/>(四)旅行業從業人員數指標，歸類為環境、能源與科技面向之用意為何？評估改納就業、經濟與福利面向之可行性。</text:span></text:p>
      <text:p text:style-name="P34"><text:span text:style-name="T3"><text:s text:c="4"/>嚴委員祥鸞：桃園市是女性年齡偏低的城市，女力是桃園市的優勢，性別圖像可配合在地特色，將其圖像意義作為政策訂定之重要依據；另就本次預擬主題，指標之相關建議如下：</text:span></text:p>
      <text:p text:style-name="P10"><text:span text:style-name="T3"><text:s text:c="16"/>(一)商業登記及營利事業負責人指標，建請將民間團體負責人及理監事人數納入。</text:span></text:p>
      <text:p text:style-name="P10"><text:span text:style-name="T3"><text:s text:c="16"/>(二)議員選舉候選人指標意義不大，建請將當選人性別比例及當選類別(市議員/里長)納入。</text:span></text:p>
      <text:p text:style-name="P10"><text:span text:style-name="T3"><text:s text:c="16"/>(三)國中小教師數指標，建請將國中小校長數納入。</text:span></text:p>
      <text:p text:style-name="P10"><text:soft-page-break/><text:span text:style-name="T3"><text:s text:c="16"/>(四)性侵害通報案件被害人數指標，建請將加害人關係(直/旁系)納入。</text:span></text:p>
      <text:p text:style-name="P10"><text:span text:style-name="T3"><text:s text:c="16"/>(五)旅行業從業人員數指標，建請將經營規模之負責人性別比例納入。</text:span></text:p>
      <text:p text:style-name="P11"><text:span text:style-name="T3">簡執行長秀蓮：謝謝委員提供意見，並請貴處依委員意見修正各項指標後，於107年第1次性別主流化推動組分工小組會議中，向何委員碧珍提出說明。</text:span></text:p>
      <text:p text:style-name="P12"><text:span text:style-name="T4">決議：</text:span><text:span text:style-name="T3">參採委員意見做內容、項目之調整，並依簡執行長意見，本案修正後於107年第1次性別主流化推動組分工小組會議提出說明。</text:span></text:p>
      <text:list xml:id="list34467933" text:continue-numbering="true" text:style-name="WWNum7">
        <text:list-item>
          <text:p text:style-name="P13"><text:span text:style-name="T3">案由：核定本處108年施政計畫案辦理性別影響評估，提請討論。</text:span></text:p>
        </text:list-item>
      </text:list>
      <text:p text:style-name="P33"><text:span text:style-name="T4">發言摘要：</text:span></text:p>
      <text:p text:style-name="P38"><text:span text:style-name="T3">林委員琇圓：</text:span></text:p>
      <text:list xml:id="list34460602" text:continue-numbering="true" text:style-name="WWNum7">
        <text:list-item>
          <text:list>
            <text:list-item>
              <text:p text:style-name="P14"><text:span text:style-name="T3">經檢視本處107年度施政計畫，其內容以例行業務為主，各年度變動不大，惟考量本府性平業務推動之整體性，本處建請各委員協助以擇定108年性別影響評估案件。</text:span></text:p>
            </text:list-item>
            <text:list-item>
              <text:p text:style-name="P14"><text:soft-page-break/><text:span text:style-name="T3">另經查其他直轄市近年所提之性別影響評估案件臚列如下：</text:span></text:p>
            </text:list-item>
          </text:list>
        </text:list-item>
      </text:list>
      <text:p text:style-name="P39"><text:span text:style-name="T3"><text:s text:c="14"/>1.105年新北市整合性高齡統計指標之建置及其分析及應用。</text:span></text:p>
      <text:p text:style-name="P15"><text:span text:style-name="T3"><text:s text:c="14"/>2.105年新北市家庭收支訪問調查結果之分析及應用。</text:span></text:p>
      <text:p text:style-name="P16"><text:span text:style-name="T3"><text:s/>3.107年臺北市家庭收支訪問調查</text:span></text:p>
      <text:p text:style-name="P16"><text:span text:style-name="T3"><text:s/>4.性別意識培力。</text:span></text:p>
      <text:p text:style-name="P40"><text:span text:style-name="T3"><text:s text:c="5"/>嚴委員祥鸞：建議擇定家庭收支訪問調查，為貴處108年性別影響評估案件。</text:span></text:p>
      <text:p text:style-name="P40"><text:span text:style-name="T3"><text:s text:c="5"/>盧委員孟宗：附議嚴委員意見，擇定家庭收支訪問調查，為貴處108年性別影響評估案件。</text:span></text:p>
      <text:p text:style-name="P41"><text:span text:style-name="T3"><text:s/>簡執行長秀蓮：依規定本府各一級機關未依府決行及非府決行之途徑擇定辦理者，亦須配合至少研提1項計畫辦理性別影響評估，故本案建請主計處依委員意見辦理。</text:span></text:p>
      <text:p text:style-name="P42"><text:span text:style-name="T4">決議：</text:span></text:p>
      <text:p text:style-name="P43"><text:span text:style-name="T3"><text:s text:c="5"/>(一)本處108年性別影響評估，參採</text:span><text:bookmark text:name="_GoBack"/><text:span text:style-name="T3">委員意見擇定為家庭收支訪問調查。</text:span></text:p>
      <text:p text:style-name="P17"><text:soft-page-break/><text:span text:style-name="T3"><text:s text:c="5"/>(二)自109年起，本處性別影響評估分由預算科、基金科、會計管理科、公務統計科、經濟統計科及人事室6科室輪流提出辦理。</text:span></text:p>
      <text:list xml:id="list8545207725696849161" text:style-name="WWNum25">
        <text:list-item>
          <text:p text:style-name="P18"><text:span text:style-name="T4">臨時動議：</text:span><text:span text:style-name="T3">無。</text:span></text:p>
        </text:list-item>
      </text:list>
      <text:p text:style-name="P23"/>
      <text:p text:style-name="P19"><text:span text:style-name="T4">、散會：</text:span><text:span text:style-name="T3">16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3.2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4.1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4.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5.8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6.6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0.45cm" fo:margin-left="0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 fo:margin-left="1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 text:start-value="7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 text:start-value="8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 text:start-value="7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0.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佩奇</meta:initial-creator>
    <dc:creator>葉春香</dc:creator>
    <meta:editing-cycles>103</meta:editing-cycles>
    <meta:print-date>2018-03-06T06:38:00</meta:print-date>
    <meta:creation-date>2016-11-01T03:01:00</meta:creation-date>
    <dc:date>2018-03-06T08:54:00</dc:date>
    <meta:editing-duration>PT22M46S</meta:editing-duration>
    <meta:generator>OpenOffice.org/3.4.1$Win32 OpenOffice.org_project/341m1$Build-9593</meta:generator>
    <meta:document-statistic meta:table-count="0" meta:image-count="0" meta:object-count="0" meta:page-count="7" meta:paragraph-count="61" meta:word-count="1912" meta:character-count="224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