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line-height="0.635cm" fo:text-align="justify" style:justify-single-word="false"/>
    </style:style>
    <style:style style:name="P2" style:family="paragraph" style:parent-style-name="List_20_Paragraph" style:list-style-name="WWNum8">
      <style:paragraph-properties fo:line-height="0.635cm" fo:text-align="justify" style:justify-single-word="false"/>
    </style:style>
    <style:style style:name="P3" style:family="paragraph" style:parent-style-name="List_20_Paragraph" style:list-style-name="WWNum8">
      <style:paragraph-properties fo:margin-left="0.508cm" fo:margin-right="0cm" fo:line-height="0.635cm" fo:text-align="justify" style:justify-single-word="false" fo:text-indent="-0.508cm" style:auto-text-indent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fo:font-size="13pt" style:font-name-asian="標楷體1" style:font-size-asian="13pt" style:font-size-complex="13pt"/>
    </style:style>
    <style:style style:name="P9" style:family="paragraph" style:parent-style-name="Standard" style:list-style-name="WWNum1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0" style:family="paragraph" style:parent-style-name="Standard" style:list-style-name="WWNum2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1" style:family="paragraph" style:parent-style-name="Standard" style:list-style-name="WWNum3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2" style:family="paragraph" style:parent-style-name="Standard" style:list-style-name="WWNum4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3" style:family="paragraph" style:parent-style-name="Standard" style:list-style-name="WWNum5">
      <style:paragraph-properties fo:margin-left="0.358cm" fo:margin-right="0cm" fo:line-height="0.635cm" fo:text-align="justify" style:justify-single-word="false" fo:text-indent="-0.358cm" style:auto-text-indent="false">
        <style:tab-stops>
          <style:tab-stop style:position="0.358cm"/>
        </style:tab-stops>
      </style:paragraph-properties>
    </style:style>
    <style:style style:name="P14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/>
    </style:style>
    <style:style style:name="P15" style:family="paragraph" style:parent-style-name="Standard">
      <style:paragraph-properties fo:margin-left="0.459cm" fo:margin-right="0cm" fo:line-height="0.635cm" fo:text-align="justify" style:justify-single-word="false" fo:text-indent="-0.459cm" style:auto-text-indent="false">
        <style:tab-stops>
          <style:tab-stop style:position="0.27cm"/>
        </style:tab-stops>
      </style:paragraph-properties>
    </style:style>
    <style:style style:name="P16" style:family="paragraph" style:parent-style-name="Standard">
      <style:paragraph-properties fo:margin-left="0.229cm" fo:margin-right="0cm" fo:line-height="0.635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.527cm" fo:margin-right="0cm" fo:line-height="0.635cm" fo:text-align="justify" style:justify-single-word="false" fo:text-indent="-0.527cm" style:auto-text-indent="false"/>
    </style:style>
    <style:style style:name="P18" style:family="paragraph" style:parent-style-name="Standard">
      <style:paragraph-properties fo:margin-left="0.573cm" fo:margin-right="0cm" fo:line-height="0.635cm" fo:text-align="justify" style:justify-single-word="false" fo:text-indent="-0.573cm" style:auto-text-indent="false"/>
    </style:style>
    <style:style style:name="P19" style:family="paragraph" style:parent-style-name="Standard">
      <style:paragraph-properties fo:margin-left="0.55cm" fo:margin-right="0cm" fo:line-height="0.635cm" fo:text-align="justify" style:justify-single-word="false" fo:text-indent="-0.55cm" style:auto-text-indent="false"/>
    </style:style>
    <style:style style:name="P20" style:family="paragraph" style:parent-style-name="Standard">
      <style:paragraph-properties fo:margin-left="0.353cm" fo:margin-right="0cm" fo:line-height="0.635cm" fo:text-align="justify" style:justify-single-word="false" fo:text-indent="-0.353cm" style:auto-text-indent="false"/>
    </style:style>
    <style:style style:name="P21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fo:font-size="14pt" style:font-name-asian="標楷體1" style:font-size-asian="14pt" style:font-size-complex="14pt"/>
    </style:style>
    <style:style style:name="T5" style:family="text">
      <style:text-properties fo:color="#000000" fo:font-size="13pt" style:font-name-asian="標楷體1" style:font-size-asian="13pt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name-asian="標楷體1" style:font-size-asian="13pt" style:font-size-complex="13pt"/>
    </style:style>
    <style:style style:name="T7" style:family="text">
      <style:text-properties fo:font-size="13pt" style:font-name-asian="標楷體1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2">桃園市政府推動各機關性別主流化實施計畫（104-107年）</text:span></text:p>
      <text:p text:style-name="P4"><text:span text:style-name="T2">105年度主計處執行成果表</text:span></text:p>
      <text:p text:style-name="P5"><text:span text:style-name="T1">106年2月填報</text:span></text:p>
      <text:p text:style-name="P4"><text:span text:style-name="T4">項次</text:span></text:p>
      <text:p text:style-name="P4"><text:span text:style-name="T4">項目</text:span></text:p>
      <text:p text:style-name="P4"><text:span text:style-name="T4">執行項目</text:span></text:p>
      <text:p text:style-name="P4"><text:span text:style-name="T4">105年度執行成果</text:span></text:p>
      <text:p text:style-name="P4"><text:span text:style-name="T4">備註</text:span></text:p>
      <text:p text:style-name="P4"><text:span text:style-name="T5">一</text:span></text:p>
      <text:p text:style-name="P4"><text:span text:style-name="T5">性別平等專責小組</text:span></text:p>
      <text:p text:style-name="P4"><text:span text:style-name="T5">(含性別議題聯絡人)</text:span></text:p>
      <text:list xml:id="list6589681508019394084" text:style-name="WWNum1">
        <text:list-item>
          <text:p text:style-name="P9"><text:span text:style-name="T5">性別平等專責小組成立時間及會議召開情形。</text:span></text:p>
        </text:list-item>
        <text:list-item>
          <text:p text:style-name="P9"><text:span text:style-name="T5">性別平等專責小組委員任一性別</text:span></text:p>
        </text:list-item>
        <text:list-item>
          <text:p text:style-name="P9"><text:span text:style-name="T5">得低於3分之1。</text:span></text:p>
        </text:list-item>
        <text:list-item>
          <text:p text:style-name="P9"><text:span text:style-name="T5">為推動該局(處)性別業務，需穩定各局處性別議題聯絡人之持續性。</text:span></text:p>
        </text:list-item>
      </text:list>
      <text:list xml:id="list3026636688086521330" text:style-name="WWNum9">
        <text:list-item>
          <text:p text:style-name="P1"><text:span text:style-name="T5">本處已於</text:span><text:span text:style-name="T6">本（105）年2月25日、10月21日</text:span><text:span text:style-name="T5">召開性別平等專責小組會議，本年度共召開</text:span><text:span text:style-name="T6">2</text:span><text:span text:style-name="T5">次。</text:span></text:p>
        </text:list-item>
      </text:list>
      <text:p text:style-name="P14"><text:span text:style-name="T5">2.本處性別平等專責小組委員共有</text:span><text:span text:style-name="T6">12人</text:span><text:span text:style-name="T5">，男性委員為</text:span><text:span text:style-name="T6">4人</text:span><text:span text:style-name="T5">，女性委員為</text:span><text:span text:style-name="T6">8人</text:span><text:span text:style-name="T5">，性別比例為</text:span><text:span text:style-name="T6">1：2</text:span><text:span text:style-name="T5">。</text:span></text:p>
      <text:p text:style-name="P14"><text:span text:style-name="T5">3.本年性別議題聯絡人：</text:span></text:p>
      <text:p text:style-name="P14"><text:span text:style-name="T5">(1)周碧蓮，擔任期間：_</text:span><text:span text:style-name="T6">1月至12月4日</text:span><text:span text:style-name="T5">。</text:span></text:p>
      <text:p text:style-name="P14"><text:span text:style-name="T5">(2)林琇圓，擔任期間：</text:span><text:span text:style-name="T6">12月5日至31日</text:span><text:span text:style-name="T5">。</text:span></text:p>
      <text:p text:style-name="P14"><text:span text:style-name="T5">(3)穩定度50%。</text:span></text:p>
      <text:p text:style-name="P16"><text:span text:style-name="T5">4.本處各委員會性別比率</text:span></text:p>
      <text:p text:style-name="P17"><text:span text:style-name="T5">(1)名稱：桃園市政府年度計畫及預算審核會；委員總人數10人，女性委員2人，女性性別比率20.0%；性別比例未達原因：本委員會設置要點明訂所有委員由指定職務人員（本市市長、副市長、秘書長、財政局等機關首長）擔任。</text:span></text:p>
      <text:p text:style-name="P18"><text:span text:style-name="T5">(2)名稱：桃園市政府主計處考績委員會；委員總人數11人，女性委員7人，女性性別比率63.7%。</text:span></text:p>
      <text:p text:style-name="P18"><text:span text:style-name="T5">(3)名稱：桃園市政府主計處甄審委員會；委員總人數9人，女性委員5人，女性性別比率55.6%。</text:span></text:p>
      <text:p text:style-name="P19"><text:span text:style-name="T5">(4)名稱：桃園市政府主計處性別平等專責小組；委員總人數12人，女性委員8人，女性性別比率66.7%。</text:span></text:p>
      <text:p text:style-name="P6"><text:soft-page-break/><text:span text:style-name="T5">1.穩定度算法為1(年)/1(人)</text:span></text:p>
      <text:p text:style-name="P6"><text:span text:style-name="T5">=100%；1(年)/2(人)</text:span></text:p>
      <text:p text:style-name="P6"><text:span text:style-name="T5">=50%，</text:span></text:p>
      <text:p text:style-name="P6"><text:span text:style-name="T5">以此類推。</text:span></text:p>
      <text:p text:style-name="P16"><text:span text:style-name="T5">2.女性性別比率計算公式：女性委員/該委員總人數。</text:span></text:p>
      <text:p text:style-name="P4"><text:span text:style-name="T5">二</text:span></text:p>
      <text:p text:style-name="P4"><text:span text:style-name="T5">性別意識</text:span></text:p>
      <text:p text:style-name="P4"><text:span text:style-name="T5">培力</text:span></text:p>
      <text:list xml:id="list65485337474047821" text:style-name="WWNum2">
        <text:list-item>
          <text:p text:style-name="P10"><text:span text:style-name="T5">該機關一般公務員(</text:span></text:p>
        </text:list-item>
        <text:list-item>
          <text:p text:style-name="P10"><text:span text:style-name="T5">編制內員工及約聘僱人員)參與性別意識培力人數與比例。</text:span></text:p>
        </text:list-item>
        <text:list-item>
          <text:p text:style-name="P10"><text:span text:style-name="T5">該機關主管人員參與性別意識培力人數與比例。</text:span></text:p>
        </text:list-item>
        <text:list-item>
          <text:p text:style-name="P10"><text:span text:style-name="T5">辦理性別業務人員(含性平會分工小組主責局處窗口人員及主管、性別議題聯絡人及代理人)參與性別課程受訓人數、比例、及平均時數。</text:span></text:p>
        </text:list-item>
      </text:list>
      <text:p text:style-name="P15"><text:span text:style-name="T7">1.本處一般公務員(編制內員工及約聘人員)共有</text:span><text:span text:style-name="T8">58人(分別男性15人，女性43人)</text:span><text:span text:style-name="T7">。主管人員共有</text:span><text:span text:style-name="T8">13人(分別男性3人，女性10人)</text:span><text:span text:style-name="T7">。辦理性別業務人員(性別議題聯絡人、性平會分工小組窗口)共有</text:span><text:span text:style-name="T8">5人(分別男性2人，女性3人)</text:span><text:span text:style-name="T7">。</text:span></text:p>
      <text:p text:style-name="P15"><text:span text:style-name="T7">2.一般公務員，參與性別意識培力課程為</text:span><text:span text:style-name="T8">58人(分別男性15人，女性43人)</text:span><text:span text:style-name="T7">，參加實體課程受訓為</text:span><text:span text:style-name="T8">48人(分別男性13人，女性35人)，參加數位課程受訓為44人(分別男性11人，女性33人)</text:span><text:span text:style-name="T7">。受訓比率較前一年</text:span><text:span text:style-name="T8">增加7.55%</text:span><text:span text:style-name="T7">。</text:span></text:p>
      <text:p text:style-name="P15"><text:span text:style-name="T7">3.主管人員，參與性別意識培力課程為</text:span><text:span text:style-name="T8">13人(分別男性3人，女性10人)</text:span><text:span text:style-name="T7">，參加實體課程受訓為</text:span><text:span text:style-name="T8">11人(分別男性3人，女性8人)，參加數位課程受訓為10人(分別男性3人，女性7人)。</text:span><text:span text:style-name="T7">受訓比率較前一年</text:span><text:span text:style-name="T8">相同</text:span><text:span text:style-name="T7">。</text:span></text:p>
      <text:p text:style-name="P15"><text:span text:style-name="T7">4.性別業務人員，參與性別課程為5人（分別男性2人，女性3人），平均受訓時數20.4小時，參訓1日以上性別工作坊為5人，受訓人數比率與前一年相同。</text:span></text:p>
      <text:p text:style-name="P7"/>
      <text:p text:style-name="P4"><text:span text:style-name="T5">三</text:span></text:p>
      <text:p text:style-name="P4"><text:span text:style-name="T5">性別影響評估</text:span></text:p>
      <text:p text:style-name="P6"><text:span text:style-name="T5">該機關進行性別影響評估之填寫情形、邀請程序參與之學者</text:span></text:p>
      <text:list xml:id="list1090275637849414737" text:style-name="WWNum3">
        <text:list-item>
          <text:p text:style-name="P11"><text:span text:style-name="T5">本處制定或修正本市自治條例進行性別影響評估之件數，共有</text:span><text:span text:style-name="T6">0件。</text:span></text:p>
        </text:list-item>
        <text:list-item>
          <text:p text:style-name="P11"><text:span text:style-name="T5">本處</text:span><text:span text:style-name="T1">重大施政計畫等</text:span><text:span text:style-name="T5">進行性別影響評估共有</text:span><text:span text:style-name="T6">0件。</text:span></text:p>
        </text:list-item>
      </text:list>
      <text:p text:style-name="P6"><text:span text:style-name="T5">本府制定或修正本市自治條例、研擬重大施政計畫等初期，即應進行性別影響評估機制。</text:span></text:p>
      <text:p text:style-name="P4"><text:span text:style-name="T5">四</text:span></text:p>
      <text:p text:style-name="P4"><text:span text:style-name="T5">性別統計</text:span></text:p>
      <text:p text:style-name="P8"/>
      <text:p text:style-name="P8"/>
      <text:p text:style-name="P4"><text:span text:style-name="T5">性別分析</text:span></text:p>
      <text:list xml:id="list3546446339878235847" text:style-name="WWNum4">
        <text:list-item>
          <text:p text:style-name="P12"><text:span text:style-name="T5">增進性別統計資料與分析之完備性。</text:span></text:p>
        </text:list-item>
        <text:list-item>
          <text:p text:style-name="P12"><text:span text:style-name="T5">各機關性別平等專責小組應定期檢討性別統計指標之増加或修正。</text:span></text:p>
        </text:list-item>
      </text:list>
      <text:list xml:id="list6067297397576228776" text:style-name="WWNum8">
        <text:list-item>
          <text:p text:style-name="P2"><text:span text:style-name="T7">本處於本年新增1項性別統計指標，項目為：所得收入者平均每人所得收入(元) </text:span><text:soft-page-break/><text:span text:style-name="T7">(複分類：性別)，上述指標刊布於本處網站。</text:span></text:p>
        </text:list-item>
        <text:list-item>
          <text:p text:style-name="P3"><text:span text:style-name="T5">本處已於本年10月21日性別平等專責小組會議檢討性別統計指標。</text:span></text:p>
        </text:list-item>
        <text:list-item>
          <text:p text:style-name="P3"><text:span text:style-name="T7">本處於本年共完成性別統計分析(含通報) 6篇，並於本年8月出版104年本市性別圖像。</text:span></text:p>
        </text:list-item>
      </text:list>
      <text:p text:style-name="P7"/>
      <text:p text:style-name="P4"><text:span text:style-name="T5">五</text:span></text:p>
      <text:p text:style-name="P4"><text:span text:style-name="T5">性別預算</text:span></text:p>
      <text:list xml:id="list223095943150052956" text:style-name="WWNum5">
        <text:list-item>
          <text:p text:style-name="P13"><text:span text:style-name="T5">該機關年度經完成性別影響評估機制，法案及計畫案之性別預算。</text:span></text:p>
        </text:list-item>
        <text:list-item>
          <text:p text:style-name="P13"><text:span text:style-name="T5">該機關於編列預算時，應檢視性別相關預算之編列，並請各機關性別平等專責小組協助檢視。</text:span></text:p>
        </text:list-item>
        <text:list-item>
          <text:p text:style-name="P13"><text:span text:style-name="T5">每年由本府主計處彙整各機關填覆之性別預算表，並請性別主流化推動組協助檢視。</text:span></text:p>
        </text:list-item>
        <text:list-item>
          <text:p text:style-name="P13"><text:span text:style-name="T5">逐年落實發展性別回應預算之目標</text:span></text:p>
        </text:list-item>
      </text:list>
      <text:p text:style-name="P20"><text:span text:style-name="T7">1.本處本年無經性別影響評估機制之法案及計畫案之性別預算。</text:span></text:p>
      <text:p text:style-name="P20"><text:span text:style-name="T7">2.本處年度性別預算總計93千元，較去年增加28千元。</text:span></text:p>
      <text:p text:style-name="P20"><text:span text:style-name="T7">3.本處會計室彙整各科室年度性別預算表後，於106年2月23日交由性別平等專責小組會議檢視。 </text:span></text:p>
      <text:p text:style-name="P6"><text:span text:style-name="T5">自106年的成果應填寫性別預算實際執行性。</text:span></text:p>
      <text:p text:style-name="P4"><text:span text:style-name="T5">六</text:span></text:p>
      <text:p text:style-name="P4"><text:span text:style-name="T5">性別人才資料庫</text:span></text:p>
      <text:p text:style-name="P6"><text:span text:style-name="T5">每</text:span><text:span text:style-name="T3">2</text:span><text:span text:style-name="T5">年由各局(處)推薦在地性別師資，再彙總為性別人才資料庫。</text:span></text:p>
      <text:p text:style-name="P6"><text:span text:style-name="T5">本處本年未推薦性別人才師資。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朱泳家</meta:initial-creator>
    <dc:creator>葉春香</dc:creator>
    <meta:editing-cycles>10</meta:editing-cycles>
    <meta:creation-date>2017-02-13T02:00:00</meta:creation-date>
    <dc:date>2018-06-27T05:58:00</dc:date>
    <meta:editing-duration>PT42S</meta:editing-duration>
    <meta:generator>OpenOffice.org/3.4.1$Win32 OpenOffice.org_project/341m1$Build-9593</meta:generator>
    <meta:document-statistic meta:table-count="0" meta:image-count="0" meta:object-count="0" meta:page-count="3" meta:paragraph-count="70" meta:word-count="1674" meta:character-count="18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