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19">
      <style:paragraph-properties fo:margin-left="0.508cm" fo:margin-right="0cm" fo:line-height="0.635cm" fo:text-align="justify" style:justify-single-word="false" fo:text-indent="-0.508cm" style:auto-text-indent="false"/>
    </style:style>
    <style:style style:name="P3" style:family="paragraph" style:parent-style-name="清單段落" style:list-style-name="WW8Num19">
      <style:paragraph-properties fo:margin-left="0.508cm" fo:margin-right="0cm" fo:line-height="0.635cm" fo:text-align="justify" style:justify-single-word="false" fo:text-indent="-0.50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line-height="0.635cm" fo:text-align="end" style:justify-single-word="false" style:snap-to-layout-gri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358cm"/>
        </style:tab-stops>
      </style:paragraph-properties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11">
      <style:paragraph-properties fo:margin-left="0.355cm" fo:margin-right="0cm" fo:line-height="0.635cm" fo:text-align="justify" style:justify-single-word="false" fo:text-indent="-0.355cm" style:auto-text-indent="false" style:snap-to-layout-grid="false"/>
    </style:style>
    <style:style style:name="P25" style:family="paragraph" style:parent-style-name="Standard" style:list-style-name="WW8Num12">
      <style:paragraph-properties fo:margin-left="0.552cm" fo:margin-right="0cm" fo:line-height="0.635cm" fo:text-align="justify" style:justify-single-word="false" fo:text-indent="-0.552cm" style:auto-text-indent="false" style:snap-to-layout-grid="false"/>
    </style:style>
    <style:style style:name="P26" style:family="paragraph" style:parent-style-name="Standard" style:list-style-name="WW8Num12">
      <style:paragraph-properties fo:margin-left="0.552cm" fo:margin-right="0cm" fo:line-height="0.635cm" fo:text-align="justify" style:justify-single-word="false" fo:text-indent="-0.552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8">
      <style:paragraph-properties fo:margin-left="0.379cm" fo:margin-right="0cm" fo:line-height="0.635cm" fo:text-align="justify" style:justify-single-word="false" fo:text-indent="-0.379cm" style:auto-text-indent="false" style:snap-to-layout-grid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fo:font-size="13pt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桃園市政府推動各機關性別主流化實施計畫（104-107年）</text:span></text:p>
      <text:p text:style-name="P6"><text:span text:style-name="T1">106年度桃園市政府主計處執行成果表</text:span></text:p>
      <text:p text:style-name="P7"><text:span text:style-name="T2">截至106年12月底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項次</text:p>
            </table:table-cell>
            <table:table-cell table:style-name="表格1.A1" office:value-type="string">
              <text:p text:style-name="P5"><text:span text:style-name="T3">項目</text:span></text:p>
            </table:table-cell>
            <table:table-cell table:style-name="表格1.A1" office:value-type="string">
              <text:p text:style-name="P9">執行項目</text:p>
            </table:table-cell>
            <table:table-cell table:style-name="表格1.A1" office:value-type="string">
              <text:p text:style-name="P5"><text:span text:style-name="T3">106年度執行成果</text:span></text:p>
            </table:table-cell>
            <table:table-cell table:style-name="表格1.E1" office:value-type="string">
              <text:p text:style-name="P5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5">一</text:p>
          </table:table-cell>
          <table:table-cell table:style-name="表格1.A1" office:value-type="string">
            <text:p text:style-name="P6"><text:span text:style-name="T7">性別平等專責小組</text:span></text:p>
            <text:p text:style-name="P6"><text:span text:style-name="T7">(含性別議題聯絡人)</text:span></text:p>
          </table:table-cell>
          <table:table-cell table:style-name="表格1.A1" office:value-type="string">
            <text:p text:style-name="P19"><text:span text:style-name="T7">1.性別平等專責小組成立時間及會議召開情形。</text:span></text:p>
            <text:p text:style-name="P19"><text:span text:style-name="T7">2.性別平等專責小組委員任一性別不得低於3分之1。</text:span></text:p>
            <text:p text:style-name="P19"><text:span text:style-name="T7">3.為推動該局(處)性別業務，需穩定各局處性別議題聯絡人之持續性。</text:span></text:p>
          </table:table-cell>
          <table:table-cell table:style-name="表格1.D2" office:value-type="string">
            <text:list xml:id="list2514541001907385894" text:style-name="WW8Num11">
              <text:list-item>
                <text:p text:style-name="P24"><text:span text:style-name="T8">本處已於</text:span><text:span text:style-name="T10">106年3月7日、9月5日</text:span><text:span text:style-name="T8">召開性別平等專責小組會議，本年度共召開</text:span><text:span text:style-name="T10">2</text:span><text:span text:style-name="T8">次</text:span><text:span text:style-name="T7">。</text:span></text:p>
              </text:list-item>
              <text:list-item>
                <text:p text:style-name="P24"><text:span text:style-name="T7">本處性別平等專責小組委員共有12人，男性委員為4人，女性委員為8人，性別比例為1：2。</text:span></text:p>
              </text:list-item>
              <text:list-item>
                <text:p text:style-name="P24"><text:span text:style-name="T7">本年性別議題聯絡人：林琇圓，擔任期間：1月至12月，穩定度100%。</text:span></text:p>
              </text:list-item>
              <text:list-item>
                <text:p text:style-name="P24"><text:span text:style-name="T7">本處各委員會性別比率：</text:span></text:p>
              </text:list-item>
            </text:list>
            <text:list xml:id="list5830848771816791662" text:style-name="WW8Num12">
              <text:list-item>
                <text:p text:style-name="P25"><text:span text:style-name="T7">名稱：桃園市政府年度計畫及預算審核會；委員總人數9人，女性委員1人，女性性別比率11.1%；性別比例未達原因：本委員會設置要點明訂所有委員由指定職務人員（本市市長、副市長、秘書長、財政局等機關首長）擔任。</text:span></text:p>
              </text:list-item>
              <text:list-item>
                <text:p text:style-name="P26">名稱：桃園市政府主計處考績委員會；委員總人數11人，女性委員7人，女性性別比率63.7%。</text:p>
              </text:list-item>
              <text:list-item>
                <text:p text:style-name="P26">名稱：桃園市政府主計處甄審委員會；委員總人數9人，女性委員5人，女性性別比率55.6%。</text:p>
              </text:list-item>
              <text:list-item>
                <text:p text:style-name="P26">名稱：桃園市政府主計處性別平等專責小組；委員總人數12人，女性委員8人，女性性別比率66.7%。</text:p>
              </text:list-item>
            </text:list>
          </table:table-cell>
          <table:table-cell table:style-name="表格1.E2" office:value-type="string">
            <text:p text:style-name="P4"><text:span text:style-name="T7">穩定度算法為1(年)/1(人)=100%；1(年)/2(人)=50%，以此類推。</text:span></text:p>
          </table:table-cell>
        </table:table-row>
        <table:table-row table:style-name="表格1.2">
          <table:table-cell table:style-name="表格1.A1" office:value-type="string">
            <text:p text:style-name="P14">二</text:p>
          </table:table-cell>
          <table:table-cell table:style-name="表格1.A1" office:value-type="string">
            <text:p text:style-name="P15">性別意識</text:p>
            <text:p text:style-name="P15"><text:soft-page-break/>培力</text:p>
          </table:table-cell>
          <table:table-cell table:style-name="表格1.A1" office:value-type="string">
            <text:p text:style-name="P20"><text:span text:style-name="T7">1.該機關一般公務員</text:span><text:soft-page-break/><text:span text:style-name="T7">(指編制內員工及約聘僱人員)參與性別意識培力人數與比例。</text:span></text:p>
            <text:p text:style-name="P20"><text:span text:style-name="T7">2.該機關主管人員參與性別意識培力人數與比例。</text:span></text:p>
            <text:p text:style-name="P20"><text:span text:style-name="T7">3.辦理性別業務人員(含婦權會分工小組主責局處窗口人員及主管、性別議題聯絡人及代理人)參與性別課程受訓人數、比例、及平均時數。</text:span></text:p>
          </table:table-cell>
          <table:table-cell table:style-name="表格1.D2" office:value-type="string">
            <text:list xml:id="list6725363957647368151" text:style-name="WW8Num8">
              <text:list-item>
                <text:p text:style-name="P27"><text:span text:style-name="T8">本處一般公務員（編制內員工</text:span><text:soft-page-break/><text:span text:style-name="T8">及約聘人員）共有65人（分別男性19人，女性46人）。主管人員共有13人（分別男性4人，女性9人）。辦理性別業務人員（性別議題聯絡人、婦權會分工小組窗口）共有5人（分別男性2人，女性3人）</text:span><text:span text:style-name="T7">。</text:span></text:p>
              </text:list-item>
              <text:list-item>
                <text:p text:style-name="P27"><text:span text:style-name="T8">一般公務員，參與性別意識培力課程為65人（分別男性19人，女性46人），參加實體課程受訓為46人（分別男性12人，女性34人），參加數位課程受訓為41人（分別男性14人，女性27人）。達本府受訓時數規定100%</text:span><text:span text:style-name="T7">。</text:span></text:p>
              </text:list-item>
              <text:list-item>
                <text:p text:style-name="P27"><text:span text:style-name="T8">主管人員，參與性別意識培力課程為12人（分別男性4人，女性8人），參加實體課程受訓為8人（分別男性1人，女性7人），參加數位課程受訓為8人（分別男性4人，女性4人）。受訓比率與前一年相同。</text:span></text:p>
              </text:list-item>
            </text:list>
            <text:p text:style-name="P21"><text:span text:style-name="T8">性別業務人員，參與性別課程為5人（分別男性2人，女性3人），平均受訓時數12.6小時，參訓1日以上性別工作坊為3人，受訓人數比率較前一年減少1人</text:span><text:span text:style-name="T7">。</text:span>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0">性別影響評估</text:p>
          </table:table-cell>
          <table:table-cell table:style-name="表格1.A1" office:value-type="string">
            <text:p text:style-name="P8"><text:span text:style-name="T4">該機關進行性別影響評估之填寫情形、邀請程序參與之學者</text:span></text:p>
          </table:table-cell>
          <table:table-cell table:style-name="表格1.D2" office:value-type="string">
            <text:p text:style-name="P8"><text:span text:style-name="T7">本處本年無重大施政計畫等進行性別影響評估案。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四</text:p>
          </table:table-cell>
          <table:table-cell table:style-name="表格1.A1" office:value-type="string">
            <text:p text:style-name="P11">性別統計</text:p>
            <text:p text:style-name="P11">與</text:p>
            <text:p text:style-name="P11"><text:soft-page-break/>性別分析</text:p>
          </table:table-cell>
          <table:table-cell table:style-name="表格1.A1" office:value-type="string">
            <text:p text:style-name="P19"><text:span text:style-name="T4">1.增進性別統計資料與分析之完備性。</text:span></text:p>
            <text:p text:style-name="P19"><text:soft-page-break/><text:span text:style-name="T4">2.各機關性別平等專責小組應定期檢討性別統計指標之増加或修正。</text:span></text:p>
          </table:table-cell>
          <table:table-cell table:style-name="表格1.D2" office:value-type="string">
            <text:list xml:id="list1075502987872754811" text:style-name="WW8Num19">
              <text:list-item>
                <text:p text:style-name="P2"><text:span text:style-name="T7">截至106年12月底止，本處之性別統計指標項目共有6</text:span><text:soft-page-break/><text:span text:style-name="T7">項，106年計新增1項指標，指標項目為：桃園市所得收入者可支配所得(元)(複分類：性別)。</text:span></text:p>
              </text:list-item>
              <text:list-item>
                <text:p text:style-name="P3">本處106年共完成性別統計分析15篇，並業於106年8月出版105年版本市性別圖像。</text:p>
              </text:list-item>
            </text:list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五</text:p>
          </table:table-cell>
          <table:table-cell table:style-name="表格1.A1" office:value-type="string">
            <text:p text:style-name="P10">性別預算</text:p>
          </table:table-cell>
          <table:table-cell table:style-name="表格1.A1" office:value-type="string">
            <text:p text:style-name="P19"><text:span text:style-name="T4">1.該機關年度經完成性別影響評估機制，法案及計畫案之性別預算。</text:span></text:p>
            <text:p text:style-name="P19"><text:span text:style-name="T4">2.該機關於編列預算時，應檢視性別相關預算之編列，並請各機關性別平等專責小組協助檢視。</text:span></text:p>
            <text:p text:style-name="P19"><text:span text:style-name="T4">3.每年由本府主計處彙整各機關填覆之性別預算表，並請性別主流化推動組協助檢視。</text:span></text:p>
            <text:p text:style-name="P19"><text:span text:style-name="T4">4.逐年落實發展性別回應預算之目標。</text:span></text:p>
          </table:table-cell>
          <table:table-cell table:style-name="表格1.D2" office:value-type="string">
            <text:p text:style-name="P19"><text:span text:style-name="T7">1.本處本年度無經性別影響評估機制之法案及計畫案之性別預算。</text:span></text:p>
            <text:p text:style-name="P23">2.本處年度性別預算總計116千元，較去年增加23千元。</text:p>
            <text:p text:style-name="P23">3.本處會計室彙整各科室年度性別預算表後，於106年9月5日交由性別平等專責小組會議檢視。</text:p>
            <text:p text:style-name="P22">4.本處本年實際執行之性別經費62千元，與本年性別預算差54千元，較去年減少12千元。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3">六</text:p>
          </table:table-cell>
          <table:table-cell table:style-name="表格1.A1" office:value-type="string">
            <text:p text:style-name="P5"><text:span text:style-name="T5">性別人才資料庫</text:span></text:p>
          </table:table-cell>
          <table:table-cell table:style-name="表格1.D2" office:value-type="string">
            <text:p text:style-name="P8"><text:span text:style-name="T6">每年由各局(處)推薦在地性別師資，再彙總為性別人才師資庫。</text:span></text:p>
          </table:table-cell>
          <table:table-cell table:style-name="表格1.D2" office:value-type="string">
            <text:p text:style-name="P8"><text:span text:style-name="T9">本處本年未推薦性</text:span><text:span text:style-name="T8">別人才師資</text:span><text:span text:style-name="T9">。</text:span></text:p>
          </table:table-cell>
          <table:table-cell table:style-name="表格1.E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10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0z1" style:family="text">
      <style:text-properties style:font-name-complex="Times New Roman"/>
    </style:style>
    <style:style style:name="WW8Num10z2" style:family="text">
      <style:text-properties style:font-name="標楷體" style:font-name-asian="標楷體" style:font-name-complex="Times New Roman"/>
    </style:style>
    <style:style style:name="WW8Num15z0" style:family="text">
      <style:text-properties style:font-name="新細明體" fo:font-weight="bold" style:font-name-asian="新細明體" style:font-weight-asian="bold" style:font-name-complex="新細明體"/>
    </style:style>
    <style:style style:name="WW8Num15z1" style:family="text">
      <style:text-properties style:font-name="Wingdings" style:font-name-complex="Wingdings"/>
    </style:style>
    <style:style style:name="WW8Num18z0" style:family="text">
      <style:text-properties fo:color="#000000"/>
    </style:style>
    <style:style style:name="WW8Num19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6-10-13T11:14:00</meta:creation-date>
    <dc:creator>葉春香</dc:creator>
    <dc:date>2018-02-09T18:25:00</dc:date>
    <meta:print-date>2018-02-09T16:16:00</meta:print-date>
    <meta:editing-cycles>37</meta:editing-cycles>
    <meta:editing-duration>PT2H21M</meta:editing-duration>
    <meta:document-statistic meta:table-count="1" meta:image-count="0" meta:object-count="0" meta:page-count="3" meta:paragraph-count="60" meta:word-count="1556" meta:character-count="1685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