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6.429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2.581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2.064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2.475cm" fo:break-before="auto" style:use-optimal-row-height="false"/>
    </style:style>
    <style:style style:name="ro34" style:family="table-row">
      <style:table-row-properties style:row-height="4.101cm" fo:break-before="auto" style:use-optimal-row-height="false"/>
    </style:style>
    <style:style style:name="ro35" style:family="table-row">
      <style:table-row-properties style:row-height="3.704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552cm" fo:break-before="auto" style:use-optimal-row-height="true"/>
    </style:style>
    <style:style style:name="ro40" style:family="table-row">
      <style:table-row-properties style:row-height="3.784cm" fo:break-before="auto" style:use-optimal-row-height="false"/>
    </style:style>
    <style:style style:name="ro41" style:family="table-row">
      <style:table-row-properties style:row-height="3.836cm" fo:break-before="auto" style:use-optimal-row-height="fals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3.053cm" fo:break-before="auto" style:use-optimal-row-height="true"/>
    </style:style>
    <style:style style:name="ro44" style:family="table-row">
      <style:table-row-properties style:row-height="4.053cm" fo:break-before="auto" style:use-optimal-row-height="true"/>
    </style:style>
    <style:style style:name="ro45" style:family="table-row">
      <style:table-row-properties style:row-height="4.392cm" fo:break-before="auto" style:use-optimal-row-height="false"/>
    </style:style>
    <style:style style:name="ro46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壞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壞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縣政府102年度對民間團體補(捐)助經費明細表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至 102年6月止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2">
            <table:table-cell table:style-name="ce3" table:number-columns-spanned="1" table:number-rows-spanned="2"/>
            <table:table-cell table:style-name="ce17" table:number-columns-spanned="1" table:number-rows-spanned="2"/>
            <table:table-cell table:style-name="ce21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5"/>
            <table:table-cell table:style-name="ce43" table:number-columns-repeated="2"/>
            <table:table-cell table:number-columns-repeated="1017"/>
          </table:table-row>
          <table:table-row table:style-name="ro3">
            <table:covered-table-cell table:style-name="ce4"/>
            <table:covered-table-cell table:style-name="ce18"/>
            <table:covered-table-cell table:number-columns-repeated="3" table:style-name="ce21"/>
            <table:table-cell table:style-name="ce43" table:number-columns-repeated="2"/>
            <table:table-cell table:style-name="ce46" office:value-type="string" table:number-columns-spanned="2" table:number-rows-spanned="1">
              <text:p>單位：千元</text:p>
            </table:table-cell>
            <table:covered-table-cell table:style-name="ce46"/>
            <table:table-cell table:number-columns-repeated="1015"/>
          </table:table-row>
          <table:table-row table:style-name="ro4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5" office:value-type="string" table:number-columns-spanned="1" table:number-rows-spanned="2">
              <text:p>補助事項或用途</text:p>
            </table:table-cell>
            <table:table-cell table:style-name="ce5" office:value-type="string" table:number-columns-spanned="1" table:number-rows-spanned="2">
              <text:p>補 助 對 象</text:p>
            </table:table-cell>
            <table:table-cell table:style-name="ce5" office:value-type="string" table:number-columns-spanned="1" table:number-rows-spanned="2">
              <text:p>主辦機關</text:p>
            </table:table-cell>
            <table:table-cell table:style-name="ce5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7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5" office:value-type="string" table:number-columns-spanned="2" table:number-rows-spanned="1">
              <text:p>是否為除外規定之民間團體</text:p>
            </table:table-cell>
            <table:covered-table-cell table:style-name="ce47"/>
            <table:table-cell table:number-columns-repeated="1015"/>
          </table:table-row>
          <table:table-row table:style-name="ro5">
            <table:covered-table-cell table:number-columns-repeated="2" table:style-name="ce6"/>
            <table:covered-table-cell table:number-columns-repeated="2" table:style-name="ce5"/>
            <table:covered-table-cell table:number-columns-repeated="2" table:style-name="ce6"/>
            <table:covered-table-cell table:style-name="ce45"/>
            <table:table-cell table:style-name="ce5" office:value-type="string">
              <text:p>是</text:p>
            </table:table-cell>
            <table:table-cell table:style-name="ce5" office:value-type="string">
              <text:p>否</text:p>
            </table:table-cell>
            <table:table-cell table:number-columns-repeated="1015"/>
          </table:table-row>
        </table:table-header-rows>
        <table:table-row table:style-name="ro6">
          <table:table-cell table:style-name="ce7" office:value-type="string">
            <text:p>消防業務－搶救工作</text:p>
          </table:table-cell>
          <table:table-cell table:style-name="ce7" office:value-type="string">
            <text:p>義消人員福利互助費(內政部台八八內警字第8804841號函)</text:p>
          </table:table-cell>
          <table:table-cell table:style-name="ce7" office:value-type="string">
            <text:p>本局各義消人員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720">
            <text:p>7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消防業務－搶救工作</text:p>
          </table:table-cell>
          <table:table-cell table:style-name="ce7" office:value-type="string">
            <text:p>義消等民間救難志工因公傷病、殘廢或死亡各項給付</text:p>
          </table:table-cell>
          <table:table-cell table:style-name="ce7" office:value-type="string">
            <text:p>本局各義消人員及各民間救難志工團體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3">
            <text:p>3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消防業務－搶救工作</text:p>
          </table:table-cell>
          <table:table-cell table:style-name="ce7" office:value-type="string">
            <text:p>內政部消防署充實民間救難團體及救難志願組織裝備器材長程計畫-101年災害防救團體評鑑績優補助經費。</text:p>
          </table:table-cell>
          <table:table-cell table:style-name="ce7" office:value-type="string">
            <text:p>桃園縣吉普車救援協會</text:p>
            <text:p>桃園縣迅雷救援協會</text:p>
            <text:p>臺灣慧行志工救生游泳協會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1454">
            <text:p>1,454 </text:p>
          </table:table-cell>
          <table:table-cell table:style-name="ce5" office:value-type="string">
            <text:p>有</text:p>
          </table:table-cell>
          <table:table-cell table:style-name="ce7" office:value-type="string">
            <text:p>建興企業社</text:p>
            <text:p>台灣德爾格安全防護設備股份有限公司</text:p>
            <text:p>合慶橡膠企業有限公司</text:p>
            <text:p>欣帝實業有限公司</text:p>
            <text:p>集宇企業股份有限公司</text:p>
          </table:table-cell>
          <table:table-cell table:style-name="ce5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消防業務－救護工作</text:p>
          </table:table-cell>
          <table:table-cell table:style-name="ce7" office:value-type="string">
            <text:p>內政部消防署充實民間救難團體及救難志願組織裝備器材長程計畫-101年鳳凰志工隊評鑑績優補助經費。</text:p>
          </table:table-cell>
          <table:table-cell table:style-name="ce7" office:value-type="string">
            <text:p>鳳凰志工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482">
            <text:p>482 </text:p>
          </table:table-cell>
          <table:table-cell table:style-name="ce5" office:value-type="string">
            <text:p>有</text:p>
          </table:table-cell>
          <table:table-cell table:style-name="ce7" office:value-type="string">
            <text:p>信儀有限公司</text:p>
            <text:p>明洋電子專賣店</text:p>
            <text:p>可博科技有限公司</text:p>
            <text:p>齊虹實業有限公司</text:p>
          </table:table-cell>
          <table:table-cell table:style-name="ce5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消防業務－預防工作</text:p>
          </table:table-cell>
          <table:table-cell table:style-name="ce7" office:value-type="string">
            <text:p>內政部消防署充實民間救難團體及救難志願組織裝備器材長程計畫-101年婦女防火宣導隊評鑑績優補助經費。</text:p>
          </table:table-cell>
          <table:table-cell table:style-name="ce7" office:value-type="string">
            <text:p>婦女防火宣導隊</text:p>
          </table:table-cell>
          <table:table-cell table:style-name="ce5" office:value-type="string">
            <text:p>消防局</text:p>
          </table:table-cell>
          <table:table-cell table:style-name="ce29" office:value-type="float" office:value="1008">
            <text:p>1,008 </text:p>
          </table:table-cell>
          <table:table-cell table:style-name="ce5" office:value-type="string">
            <text:p>有</text:p>
          </table:table-cell>
          <table:table-cell table:style-name="ce7" office:value-type="string">
            <text:p>世達體育用品社</text:p>
            <text:p>維廣資訊股份有限公司</text:p>
          </table:table-cell>
          <table:table-cell table:style-name="ce5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0">
          <table:table-cell table:style-name="ce8" office:value-type="string" table:number-columns-spanned="2" table:number-rows-spanned="1">
            <text:p>消防局合計</text:p>
          </table:table-cell>
          <table:covered-table-cell table:style-name="ce8"/>
          <table:table-cell table:style-name="ce22"/>
          <table:table-cell table:style-name="ce8"/>
          <table:table-cell table:style-name="ce30" table:formula="of:=SUM([.E7:.E11])" office:value-type="float" office:value="3667">
            <text:p>3,667 </text:p>
          </table:table-cell>
          <table:table-cell table:style-name="ce8" table:number-columns-repeated="4"/>
          <table:table-cell table:number-columns-repeated="1015"/>
        </table:table-row>
        <table:table-row table:style-name="ro11">
          <table:table-cell table:style-name="ce7" office:value-type="string">
            <text:p>農業發展業務－農地管理工作</text:p>
          </table:table-cell>
          <table:table-cell table:style-name="ce7" office:value-type="string">
            <text:p>102年度永安漁港港區公共意外保險費用</text:p>
          </table:table-cell>
          <table:table-cell table:style-name="ce7" office:value-type="string">
            <text:p>中壢區漁會</text:p>
          </table:table-cell>
          <table:table-cell table:style-name="ce5" office:value-type="string">
            <text:p>中壢區漁會</text:p>
          </table:table-cell>
          <table:table-cell table:style-name="ce28" office:value-type="float" office:value="52">
            <text:p>52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農業發展業務－農地管理工作</text:p>
          </table:table-cell>
          <table:table-cell table:style-name="ce7" office:value-type="string">
            <text:p>102年度竹圍漁港港區公共意外保險費用</text:p>
          </table:table-cell>
          <table:table-cell table:style-name="ce7" office:value-type="string">
            <text:p>桃園區漁會</text:p>
          </table:table-cell>
          <table:table-cell table:style-name="ce5" office:value-type="string">
            <text:p>桃園區漁會</text:p>
          </table:table-cell>
          <table:table-cell table:style-name="ce28" office:value-type="float" office:value="45">
            <text:p>45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暖暖圍爐活動</text:p>
          </table:table-cell>
          <table:table-cell table:style-name="ce7" office:value-type="string">
            <text:p>桃園區漁會</text:p>
          </table:table-cell>
          <table:table-cell table:style-name="ce5" office:value-type="string">
            <text:p>桃園區漁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第19屆全縣錦鯉品評會</text:p>
          </table:table-cell>
          <table:table-cell table:style-name="ce7" office:value-type="string">
            <text:p>桃園縣愛鯉協會</text:p>
          </table:table-cell>
          <table:table-cell table:style-name="ce5" office:value-type="string">
            <text:p>桃園縣愛鯉協會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100年度強化畜牧場畜禽處理及再利用計畫經費</text:p>
          </table:table-cell>
          <table:table-cell table:style-name="ce7" office:value-type="string">
            <text:p>陳明順畜牧場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480">
            <text:p>48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推動畜牧場節能減碳計畫</text:p>
          </table:table-cell>
          <table:table-cell table:style-name="ce7" office:value-type="string">
            <text:p>各鄉鎮市農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380">
            <text:p>38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改善畜牧排放水質及汙染防治計畫</text:p>
          </table:table-cell>
          <table:table-cell table:style-name="ce7" office:value-type="string">
            <text:p>各鄉鎮市農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130">
            <text:p>13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補助中壢區漁會102年度第16屆漁會改選工作</text:p>
          </table:table-cell>
          <table:table-cell table:style-name="ce7" office:value-type="string">
            <text:p>中壢區漁會</text:p>
          </table:table-cell>
          <table:table-cell table:style-name="ce5" office:value-type="string">
            <text:p>中壢區漁會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農民節慰問品、活動經費</text:p>
          </table:table-cell>
          <table:table-cell table:style-name="ce7" office:value-type="string">
            <text:p>縣轄農會</text:p>
          </table:table-cell>
          <table:table-cell table:style-name="ce5" office:value-type="string">
            <text:p>縣轄農會</text:p>
          </table:table-cell>
          <table:table-cell table:style-name="ce28" office:value-type="float" office:value="12321">
            <text:p>12,32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2013第九屆台北國際素食暨有機產品博覽會攤位補助</text:p>
          </table:table-cell>
          <table:table-cell table:style-name="ce7" office:value-type="string">
            <text:p>桃園縣農會</text:p>
          </table:table-cell>
          <table:table-cell table:style-name="ce5" office:value-type="string">
            <text:p>桃園縣農會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桃園縣農會</text:p>
          </table:table-cell>
          <table:table-cell table:style-name="ce5" office:value-type="string">
            <text:p>桃園縣農會</text:p>
          </table:table-cell>
          <table:table-cell table:style-name="ce28" office:value-type="float" office:value="269">
            <text:p>269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觀音鄉農會</text:p>
          </table:table-cell>
          <table:table-cell table:style-name="ce5" office:value-type="string">
            <text:p>觀音鄉農會</text:p>
          </table:table-cell>
          <table:table-cell table:style-name="ce28" office:value-type="float" office:value="808">
            <text:p>808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新屋鄉農會</text:p>
          </table:table-cell>
          <table:table-cell table:style-name="ce5" office:value-type="string">
            <text:p>新屋鄉農會</text:p>
          </table:table-cell>
          <table:table-cell table:style-name="ce28" office:value-type="float" office:value="981">
            <text:p>98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復興鄉農會</text:p>
          </table:table-cell>
          <table:table-cell table:style-name="ce5" office:value-type="string">
            <text:p>復興鄉農會</text:p>
          </table:table-cell>
          <table:table-cell table:style-name="ce28" office:value-type="float" office:value="233">
            <text:p>233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1年度桃園縣農村社區及休閒農業輔導計畫</text:p>
          </table:table-cell>
          <table:table-cell table:style-name="ce7" office:value-type="string">
            <text:p>觀音鄉農會</text:p>
          </table:table-cell>
          <table:table-cell table:style-name="ce5" office:value-type="string">
            <text:p>觀音鄉農會</text:p>
          </table:table-cell>
          <table:table-cell table:style-name="ce28" office:value-type="float" office:value="577">
            <text:p>577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1年度桃園縣農村社區及休閒農業輔導計畫</text:p>
          </table:table-cell>
          <table:table-cell table:style-name="ce7" office:value-type="string">
            <text:p>新屋鄉農會</text:p>
          </table:table-cell>
          <table:table-cell table:style-name="ce5" office:value-type="string">
            <text:p>新屋鄉農會</text:p>
          </table:table-cell>
          <table:table-cell table:style-name="ce28" office:value-type="float" office:value="521">
            <text:p>52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農業發展業務－輔導工作</text:p>
          </table:table-cell>
          <table:table-cell table:style-name="ce7" office:value-type="string">
            <text:p>101年度桃園縣農村社區及休閒農業輔導計畫</text:p>
          </table:table-cell>
          <table:table-cell table:style-name="ce7" office:value-type="string">
            <text:p>復興鄉農會</text:p>
          </table:table-cell>
          <table:table-cell table:style-name="ce5" office:value-type="string">
            <text:p>復興鄉農會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農業發展業務－輔導工作</text:p>
          </table:table-cell>
          <table:table-cell table:style-name="ce7" office:value-type="string">
            <text:p>補助桃園市農會及大溪鎮農會辦理「101年度農業產業文化計畫」之經費。</text:p>
          </table:table-cell>
          <table:table-cell table:style-name="ce7" office:value-type="string">
            <text:p>桃園市農會、大溪鎮農會</text:p>
          </table:table-cell>
          <table:table-cell table:style-name="ce5" office:value-type="string">
            <text:p>桃園市農會、大溪鎮農會</text:p>
          </table:table-cell>
          <table:table-cell table:style-name="ce28" office:value-type="float" office:value="585">
            <text:p>585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農業發展業務－輔導工作</text:p>
          </table:table-cell>
          <table:table-cell table:style-name="ce7" office:value-type="string">
            <text:p>桃園縣農會辦理「102年度桃園縣各級農會理事、監事講習訓練計畫」</text:p>
          </table:table-cell>
          <table:table-cell table:style-name="ce7" office:value-type="string">
            <text:p>桃園縣農會</text:p>
          </table:table-cell>
          <table:table-cell table:style-name="ce5" office:value-type="string">
            <text:p>桃園縣農會</text:p>
          </table:table-cell>
          <table:table-cell table:style-name="ce28" office:value-type="float" office:value="850">
            <text:p>85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農業發展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13:.E31])" office:value-type="float" office:value="18932">
            <text:p>18,932 </text:p>
          </table:table-cell>
          <table:table-cell table:style-name="ce8" table:number-columns-repeated="4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扯鈴活動經費</text:p>
          </table:table-cell>
          <table:table-cell table:style-name="ce7" office:value-type="string">
            <text:p>北門國小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43.9">
            <text:p>4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7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空手道活動經費</text:p>
          </table:table-cell>
          <table:table-cell table:style-name="ce7" office:value-type="string">
            <text:p>桃園縣體育會空手道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69.4">
            <text:p>6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曲棍球活動經費</text:p>
          </table:table-cell>
          <table:table-cell table:style-name="ce7" office:value-type="string">
            <text:p>桃園縣體育會曲棍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85.8">
            <text:p>8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蹼泳活動經費</text:p>
          </table:table-cell>
          <table:table-cell table:style-name="ce7" office:value-type="string">
            <text:p>桃園縣體育會蹼泳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51.3">
            <text:p>5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划船活動經費</text:p>
          </table:table-cell>
          <table:table-cell table:style-name="ce7" office:value-type="string">
            <text:p>桃園縣體育會划船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50.9">
            <text:p>5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手球活動經費</text:p>
          </table:table-cell>
          <table:table-cell table:style-name="ce7" office:value-type="string">
            <text:p>桃園縣體育會手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85.8">
            <text:p>8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足球活動經費</text:p>
          </table:table-cell>
          <table:table-cell table:style-name="ce7" office:value-type="string">
            <text:p>桃園縣體育會足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89.6">
            <text:p>9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桌球活動經費</text:p>
          </table:table-cell>
          <table:table-cell table:style-name="ce7" office:value-type="string">
            <text:p>桃園縣體育會桌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224.8">
            <text:p>22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全民運動業務</text:p>
          </table:table-cell>
          <table:table-cell table:style-name="ce7" office:value-type="string">
            <text:p>中華民國划船協會102年春季全國室內划船排名賽暨 <text:s text:c="2"/><text:s/></text:p>
            <text:p>2013年亞洲室內划船國手選拔賽</text:p>
            <text:p/>
          </table:table-cell>
          <table:table-cell table:style-name="ce7" office:value-type="string">
            <text:p>桃園縣體育會划船委員會</text:p>
          </table:table-cell>
          <table:table-cell table:style-name="ce5" office:value-type="string">
            <text:p>中華民國划船協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全民運動業務</text:p>
          </table:table-cell>
          <table:table-cell table:style-name="ce7" office:value-type="string">
            <text:p>102年度辦理青年盃全國青少年武術錦標賽</text:p>
          </table:table-cell>
          <table:table-cell table:style-name="ce7" office:value-type="string">
            <text:p>桃園縣體育會武術委員會</text:p>
          </table:table-cell>
          <table:table-cell table:style-name="ce5" office:value-type="string">
            <text:p>台灣競技武術協會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全民運動業務</text:p>
          </table:table-cell>
          <table:table-cell table:style-name="ce7" office:value-type="string">
            <text:p>102年第五屆全國北區巧固球錦標賽</text:p>
          </table:table-cell>
          <table:table-cell table:style-name="ce7" office:value-type="string">
            <text:p>桃園縣體育會巧固球委員會</text:p>
          </table:table-cell>
          <table:table-cell table:style-name="ce5" office:value-type="string">
            <text:p>台灣巧固球協會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體育業務-全民運動業務</text:p>
          </table:table-cell>
          <table:table-cell table:style-name="ce7" office:value-type="string">
            <text:p>102年台灣北區第十屆慢速壘球春季聯賽</text:p>
          </table:table-cell>
          <table:table-cell table:style-name="ce7" office:value-type="string">
            <text:p>桃園縣體育會慢速壘球委員會</text:p>
          </table:table-cell>
          <table:table-cell table:style-name="ce5" office:value-type="string">
            <text:p>桃園縣體育會慢速壘球委員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9">
          <table:table-cell table:style-name="ce7" office:value-type="string">
            <text:p>桃園縣地方教育發展基金-國民教育計畫</text:p>
          </table:table-cell>
          <table:table-cell table:style-name="ce7" office:value-type="string">
            <text:p>補助福祿貝爾、諾瓦、有得等私立小學102年1月份至6月份學教職員參加公教人員保險費、退撫儲金經費</text:p>
          </table:table-cell>
          <table:table-cell table:style-name="ce7" office:value-type="string">
            <text:p>私立福祿貝爾、諾瓦、有得等私立小學</text:p>
          </table:table-cell>
          <table:table-cell table:style-name="ce5" office:value-type="string">
            <text:p>教育局</text:p>
          </table:table-cell>
          <table:table-cell table:style-name="ce28" office:value-type="float" office:value="734">
            <text:p>73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社會教育計畫</text:p>
          </table:table-cell>
          <table:table-cell table:style-name="ce7" office:value-type="string">
            <text:p>辦理102年度桃園縣社區大學終身學習週、開學典禮活動</text:p>
          </table:table-cell>
          <table:table-cell table:style-name="ce7" office:value-type="string">
            <text:p>桃園縣濟世功德協進會</text:p>
          </table:table-cell>
          <table:table-cell table:style-name="ce5" office:value-type="string">
            <text:p>桃園縣濟世功德協進會</text:p>
          </table:table-cell>
          <table:table-cell table:style-name="ce28" office:value-type="float" office:value="99">
            <text:p>9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社會教育計畫</text:p>
          </table:table-cell>
          <table:table-cell table:style-name="ce7" office:value-type="string">
            <text:p>辦理102年度桃園縣社區大學終身學習週、開學典禮活動</text:p>
          </table:table-cell>
          <table:table-cell table:style-name="ce7" office:value-type="string">
            <text:p>桃園縣社會教育協進會</text:p>
          </table:table-cell>
          <table:table-cell table:style-name="ce5" office:value-type="string">
            <text:p>桃園縣社會教育協進會</text:p>
          </table:table-cell>
          <table:table-cell table:style-name="ce28" office:value-type="float" office:value="413">
            <text:p>41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戶外教學-「天文奧秘-宇宙探索」</text:p>
          </table:table-cell>
          <table:table-cell table:style-name="ce9" office:value-type="string">
            <text:p>財團法人桃園縣私立聖愛教養院</text:p>
          </table:table-cell>
          <table:table-cell table:style-name="ce26"/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身心障礙者的兩性教育之性騷擾宣導活動</text:p>
          </table:table-cell>
          <table:table-cell table:style-name="ce7" office:value-type="string">
            <text:p>財團法人桃園縣私立長長教養院</text:p>
          </table:table-cell>
          <table:table-cell table:style-name="ce26"/>
          <table:table-cell table:style-name="ce32" office:value-type="float" office:value="15">
            <text:p>1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台鹽通霄精鹽場-戶外教學活動</text:p>
          </table:table-cell>
          <table:table-cell table:style-name="ce7" office:value-type="string">
            <text:p>財團法人桃園縣私立嘉惠啟智教養院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成長。齊步長－102年度身心障礙者親職教育講座</text:p>
          </table:table-cell>
          <table:table-cell table:style-name="ce7" office:value-type="string">
            <text:p>財團法人桃園縣私立康福智能發展中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台北動物園戶外教學活動</text:p>
          </table:table-cell>
          <table:table-cell table:style-name="ce7" office:value-type="string">
            <text:p>財團法人桃園縣私立庭芳啟智教養院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迷彩戰士極限戰鬥營</text:p>
          </table:table-cell>
          <table:table-cell table:style-name="ce7" office:value-type="string">
            <text:p>財團法人桃園縣私立真善美啟能發展中心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身心障礙者親職教育講座</text:p>
          </table:table-cell>
          <table:table-cell table:style-name="ce7" office:value-type="string">
            <text:p>財團法人桃園縣私立方舟啟智教養院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「轉銜打氣筒」-102年度轉銜服務</text:p>
          </table:table-cell>
          <table:table-cell table:style-name="ce7" office:value-type="string">
            <text:p>財團法人台灣省天主教會新竹教區附設桃園縣私立天使發展中心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星兒歡喜來學習</text:p>
          </table:table-cell>
          <table:table-cell table:style-name="ce7" office:value-type="string">
            <text:p>社團法人桃園縣自閉症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青春無限　樂活青春－關懷你我他</text:p>
          </table:table-cell>
          <table:table-cell table:style-name="ce7" office:value-type="string">
            <text:p>社團法人桃園縣聲暉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「『心情音符 Do Re Mi』102年度心智障礙者音樂治療團體」</text:p>
          </table:table-cell>
          <table:table-cell table:style-name="ce7" office:value-type="string">
            <text:p>財團法人桃園縣仁友愛心家園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美麗心世界~親職講座</text:p>
          </table:table-cell>
          <table:table-cell table:style-name="ce7" office:value-type="string">
            <text:p>財團法人桃園縣私立安康啟智教養院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推廣有聲刊物第一期宣導活動</text:p>
          </table:table-cell>
          <table:table-cell table:style-name="ce7" office:value-type="string">
            <text:p>社團法人桃園縣視障輔導協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迎向陽光快樂出擊~桃園縣視障者保齡球賽活動</text:p>
          </table:table-cell>
          <table:table-cell table:style-name="ce7" office:value-type="string">
            <text:p>社團法人桃園縣盲人福利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心燈和太鼓~心智障礙者鼓藝訓練活動</text:p>
          </table:table-cell>
          <table:table-cell table:style-name="ce7" office:value-type="string">
            <text:p>財團法人桃園縣私立心燈啟智教養院 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心智障礙者性教育團體</text:p>
          </table:table-cell>
          <table:table-cell table:style-name="ce7" office:value-type="string">
            <text:p>財團法人桃園縣私立路得啟智教養院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身心障礙福利機構成果發表會</text:p>
          </table:table-cell>
          <table:table-cell table:style-name="ce7" office:value-type="string">
            <text:p>財團法人桃園縣私立寶貝潛能發展中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風城米食文化之旅一日遊活動</text:p>
          </table:table-cell>
          <table:table-cell table:style-name="ce7" office:value-type="string">
            <text:p>台灣省天主教會新竹教區附設桃園縣私立愛家發展中心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親職竹外學習體驗</text:p>
          </table:table-cell>
          <table:table-cell table:style-name="ce7" office:value-type="string">
            <text:p>財團法人桃園縣私立觀音愛心家園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星兒歡喜來學習(102年閃亮之星-星兒夏令營)</text:p>
          </table:table-cell>
          <table:table-cell table:style-name="ce7" office:value-type="string">
            <text:p>社團法人桃園縣自閉症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親子交流-淡水知性活動</text:p>
          </table:table-cell>
          <table:table-cell table:style-name="ce7" office:value-type="string">
            <text:p>財團法人桃園縣私立誠信愛心家園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教育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33:.E68])" office:value-type="float" office:value="2852.5">
            <text:p>2,853 </text:p>
          </table:table-cell>
          <table:table-cell table:style-name="ce8" table:number-columns-repeated="4"/>
          <table:table-cell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0年地方文化館計畫第二期計畫補助</text:p>
          </table:table-cell>
          <table:table-cell table:style-name="ce9" office:value-type="string">
            <text:p>長流美術館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56">
            <text:p>25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齊劇藝堂-社區劇場體驗學習計畫</text:p>
          </table:table-cell>
          <table:table-cell table:style-name="ce9" office:value-type="string">
            <text:p>SHOW影劇團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蜕變中的期待-古童玩彈珠台</text:p>
          </table:table-cell>
          <table:table-cell table:style-name="ce9" office:value-type="string">
            <text:p>桃園縣築夢家族社區兒童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50">
            <text:p>1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千塘之鄉 溯祖尋根-生態綠都心</text:p>
          </table:table-cell>
          <table:table-cell table:style-name="ce9" office:value-type="string">
            <text:p>桃園縣社區規劃師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戀戀眷村 好味道-眷味坊</text:p>
          </table:table-cell>
          <table:table-cell table:style-name="ce9" office:value-type="string">
            <text:p>桃園縣桃籽園文化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布馬風華再現在過嶺</text:p>
          </table:table-cell>
          <table:table-cell table:style-name="ce9" office:value-type="string">
            <text:p>中壢市過嶺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赤子心 手足情 樂活新都心</text:p>
          </table:table-cell>
          <table:table-cell table:style-name="ce9" office:value-type="string">
            <text:p>桃園縣新都心生活文化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溪情畫藝書通鄰里情</text:p>
          </table:table-cell>
          <table:table-cell table:style-name="ce9" office:value-type="string">
            <text:p>桃園縣大桃園鄰舍關懷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琴友萊作</text:p>
          </table:table-cell>
          <table:table-cell table:style-name="ce9" office:value-type="string">
            <text:p>桃園縣原住民太魯閣族文化協進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瑞發與馬祖文化饗宴</text:p>
          </table:table-cell>
          <table:table-cell table:style-name="ce9" office:value-type="string">
            <text:p>八德市瑞發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埤塘伯公-再造高榮後花園</text:p>
          </table:table-cell>
          <table:table-cell table:style-name="ce9" office:value-type="string">
            <text:p>楊梅市高榮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找幸福的女人-新移民社區劇場</text:p>
          </table:table-cell>
          <table:table-cell table:style-name="ce9" office:value-type="string">
            <text:p>龍潭鄉中正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10">
            <text:p>11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客家舞獅文化之祥獅獻瑞</text:p>
          </table:table-cell>
          <table:table-cell table:style-name="ce9" office:value-type="string">
            <text:p>龍潭鄉黃唐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凌雲泉水清又親</text:p>
          </table:table-cell>
          <table:table-cell table:style-name="ce9" office:value-type="string">
            <text:p>龍潭鄉凌雲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瘋狂大三佳熱情碰撞的火花</text:p>
          </table:table-cell>
          <table:table-cell table:style-name="ce9" office:value-type="string">
            <text:p>龍潭鄉佳安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戽埤塘-泥沼裡的嘉年華</text:p>
          </table:table-cell>
          <table:table-cell table:style-name="ce9" office:value-type="string">
            <text:p>新屋鄉埔頂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暑期親子古老技藝傳承體驗營</text:p>
          </table:table-cell>
          <table:table-cell table:style-name="ce9" office:value-type="string">
            <text:p>新屋鄉九斗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桃園西線有讚事-石滬調查篇</text:p>
          </table:table-cell>
          <table:table-cell table:style-name="ce9" office:value-type="string">
            <text:p>新屋鄉愛鄉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10">
            <text:p>11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鄉土導覽解說員培訓計畫</text:p>
          </table:table-cell>
          <table:table-cell table:style-name="ce9" office:value-type="string">
            <text:p>八德市鄉土導覽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映像龍元</text:p>
          </table:table-cell>
          <table:table-cell table:style-name="ce9" office:value-type="string">
            <text:p>桃園縣社區規劃師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00">
            <text:p>2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安平鎮迴旋曲</text:p>
          </table:table-cell>
          <table:table-cell table:style-name="ce9" office:value-type="string">
            <text:p>桃園縣社區營造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400">
            <text:p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山海相遇.活水之聲</text:p>
          </table:table-cell>
          <table:table-cell table:style-name="ce9" office:value-type="string">
            <text:p>台灣應用劇場發展中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00">
            <text:p>2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攘一塊布去遊庄</text:p>
          </table:table-cell>
          <table:table-cell table:style-name="ce9" office:value-type="string">
            <text:p>桃園縣新屋鄉社區健康營造協進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400">
            <text:p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社區好夥伴.大夥共下行!</text:p>
          </table:table-cell>
          <table:table-cell table:style-name="ce9" office:value-type="string">
            <text:p>搖籃工作室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97.92">
            <text:p>298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大溪藝文之家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330">
            <text:p>1,3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長流美術館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600">
            <text:p>6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財團法人大嵙崁文教基金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660">
            <text:p>1,66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3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桃園縣大溪鎮百吉國民小學(新峰綠色柴燒中心)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420">
            <text:p>42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桃園縣大園鄉慶祝本縣升格第六都暨福隆文化祭彩街祈福活動</text:p>
          </table:table-cell>
          <table:table-cell table:style-name="ce9" office:value-type="string">
            <text:p>桃園縣大園鄉埔心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9.5">
            <text:p>2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風雅頌古箏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00">
            <text:p>4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桃園交響管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00">
            <text:p>4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汲音交響管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180">
            <text:p>1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春之聲管弦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00">
            <text:p>4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慢島劇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20">
            <text:p>4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和成八音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300">
            <text:p>3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景勝戲劇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金鴻慈惠堂醒獅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吉他印象室內樂團辦理環遊世界八十分活動演出補助款</text:p>
          </table:table-cell>
          <table:table-cell table:style-name="ce7" office:value-type="string">
            <text:p>吉他印象室內樂</text:p>
          </table:table-cell>
          <table:table-cell table:style-name="ce5" office:value-type="string">
            <text:p>吉他印象室內樂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台灣揚琴樂團辦理童言童語童樂會-火金姑的音樂時光之旅活動補助款</text:p>
          </table:table-cell>
          <table:table-cell table:style-name="ce7" office:value-type="string">
            <text:p>台灣揚琴樂團</text:p>
          </table:table-cell>
          <table:table-cell table:style-name="ce5" office:value-type="string">
            <text:p>台灣揚琴樂團</text:p>
          </table:table-cell>
          <table:table-cell table:style-name="ce28" office:value-type="float" office:value="45">
            <text:p>4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琴園國樂團辦理當西方遇見東方-皮亞佐拉的春夏秋冬</text:p>
          </table:table-cell>
          <table:table-cell table:style-name="ce7" office:value-type="string">
            <text:p>琴園國樂團</text:p>
          </table:table-cell>
          <table:table-cell table:style-name="ce5" office:value-type="string">
            <text:p>琴園國樂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賞樂坊劇團辦理新編歌仔戲-驚世媳婦：逼休演出活動補助</text:p>
          </table:table-cell>
          <table:table-cell table:style-name="ce7" office:value-type="string">
            <text:p>賞樂坊劇團</text:p>
          </table:table-cell>
          <table:table-cell table:style-name="ce5" office:value-type="string">
            <text:p>賞樂坊劇團</text:p>
          </table:table-cell>
          <table:table-cell table:style-name="ce28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方圓之間室內樂團辦理琴舞飛揚演出活動補助款</text:p>
          </table:table-cell>
          <table:table-cell table:style-name="ce7" office:value-type="string">
            <text:p>方圓之間室內樂團</text:p>
          </table:table-cell>
          <table:table-cell table:style-name="ce5" office:value-type="string">
            <text:p>方圓之間室內樂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蘭陵箏樂團辦理李佩芸古箏演奏會活動補助款</text:p>
          </table:table-cell>
          <table:table-cell table:style-name="ce7" office:value-type="string">
            <text:p>蘭陵箏樂團</text:p>
          </table:table-cell>
          <table:table-cell table:style-name="ce5" office:value-type="string">
            <text:p>蘭陵箏樂團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華樂藝術辦理張欽全鋼琴獨奏會演出補助款</text:p>
          </table:table-cell>
          <table:table-cell table:style-name="ce7" office:value-type="string">
            <text:p>華樂藝術</text:p>
          </table:table-cell>
          <table:table-cell table:style-name="ce5" office:value-type="string">
            <text:p>華樂藝術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九歌民族管絃樂團辦理大音希聲貫古今活動補助款</text:p>
          </table:table-cell>
          <table:table-cell table:style-name="ce7" office:value-type="string">
            <text:p>九歌民族管絃樂團</text:p>
          </table:table-cell>
          <table:table-cell table:style-name="ce5" office:value-type="string">
            <text:p>九歌民族管絃樂團</text:p>
          </table:table-cell>
          <table:table-cell table:style-name="ce28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焦點舞團辦理風行活動補助款</text:p>
          </table:table-cell>
          <table:table-cell table:style-name="ce7" office:value-type="string">
            <text:p>焦點舞團</text:p>
          </table:table-cell>
          <table:table-cell table:style-name="ce5" office:value-type="string">
            <text:p>焦點舞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紅塔吉他三重奏辦理三重奏音樂會補助款</text:p>
          </table:table-cell>
          <table:table-cell table:style-name="ce7" office:value-type="string">
            <text:p>紅塔吉他三重奏</text:p>
          </table:table-cell>
          <table:table-cell table:style-name="ce5" office:value-type="string">
            <text:p>紅塔吉他三重奏</text:p>
          </table:table-cell>
          <table:table-cell table:style-name="ce28" office:value-type="float" office:value="25">
            <text:p>2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御綺歌劇團辦理狄龍收玉面虎演出活動補助款</text:p>
          </table:table-cell>
          <table:table-cell table:style-name="ce7" office:value-type="string">
            <text:p>御綺歌劇團</text:p>
          </table:table-cell>
          <table:table-cell table:style-name="ce5" office:value-type="string">
            <text:p>御綺歌劇團</text:p>
          </table:table-cell>
          <table:table-cell table:style-name="ce28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廖千順布袋戲團辦理青春偶戲樂逍遙：希望天使反霸凌演出補助款</text:p>
          </table:table-cell>
          <table:table-cell table:style-name="ce7" office:value-type="string">
            <text:p>廖千順布袋戲團</text:p>
          </table:table-cell>
          <table:table-cell table:style-name="ce5" office:value-type="string">
            <text:p>廖千順布袋戲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漢霖說唱藝術團辦理出一張嘴演出活動補助款</text:p>
          </table:table-cell>
          <table:table-cell table:style-name="ce7" office:value-type="string">
            <text:p>漢霖說唱藝術團</text:p>
          </table:table-cell>
          <table:table-cell table:style-name="ce5" office:value-type="string">
            <text:p>漢霖說唱藝術團</text:p>
          </table:table-cell>
          <table:table-cell table:style-name="ce28" office:value-type="float" office:value="55">
            <text:p>5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知心樂坊辦理戴俐文2013大提琴獨奏會演出補助款</text:p>
          </table:table-cell>
          <table:table-cell table:style-name="ce7" office:value-type="string">
            <text:p>知心樂坊</text:p>
          </table:table-cell>
          <table:table-cell table:style-name="ce5" office:value-type="string">
            <text:p>知心樂坊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桃園縣台灣古箏藝術交流協會辦理箏漾傳情活動補助款</text:p>
          </table:table-cell>
          <table:table-cell table:style-name="ce7" office:value-type="string">
            <text:p>桃園縣台灣古箏藝術交流協會</text:p>
          </table:table-cell>
          <table:table-cell table:style-name="ce5" office:value-type="string">
            <text:p>桃園縣台灣古箏藝術交流協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4">
          <table:table-cell table:style-name="ce7" office:value-type="string">
            <text:p>文化業務-表演藝術工作</text:p>
          </table:table-cell>
          <table:table-cell table:style-name="ce7" office:value-type="string">
            <text:p>桃園縣渡船遊艇商業同業公會辦理蛇映龍輝迎春獻瑞2013媽祖遊湖平安境遶境祈福暨愛護水資源關懷婦幼心活動補助款</text:p>
          </table:table-cell>
          <table:table-cell table:style-name="ce7" office:value-type="string">
            <text:p>桃園縣渡船遊艇商業同業公會</text:p>
          </table:table-cell>
          <table:table-cell table:style-name="ce5" office:value-type="string">
            <text:p>桃園縣渡船遊艇商業同業公會</text:p>
          </table:table-cell>
          <table:table-cell table:style-name="ce28" office:value-type="float" office:value="19">
            <text:p>1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5">
          <table:table-cell table:style-name="ce7" office:value-type="string">
            <text:p>文化業務-文化資產工作</text:p>
          </table:table-cell>
          <table:table-cell table:style-name="ce7" office:value-type="string">
            <text:p>101年桃園縣縣定古蹟新屋范姜祖堂日常管理維護計畫</text:p>
          </table:table-cell>
          <table:table-cell table:style-name="ce7" office:value-type="string">
            <text:p>社團法人桃園縣范姜宗親會</text:p>
          </table:table-cell>
          <table:table-cell table:style-name="ce5" office:value-type="string">
            <text:p>桃園縣政府文化局</text:p>
          </table:table-cell>
          <table:table-cell table:style-name="ce28" office:value-type="float" office:value="184">
            <text:p>18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蓬萊仙島漢鍾離</text:p>
          </table:table-cell>
          <table:table-cell table:style-name="ce7" office:value-type="string">
            <text:p>明華園戲劇總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向鍾老致敬!祝壽音樂會</text:p>
          </table:table-cell>
          <table:table-cell table:style-name="ce7" office:value-type="string">
            <text:p>桃園愛樂管弦樂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樂在客庄</text:p>
          </table:table-cell>
          <table:table-cell table:style-name="ce7" office:value-type="string">
            <text:p>小巨人絲竹樂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章魚魔法師</text:p>
          </table:table-cell>
          <table:table-cell table:style-name="ce7" office:value-type="string">
            <text:p>皮皮兒童表演藝術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觀舞About.D</text:p>
          </table:table-cell>
          <table:table-cell table:style-name="ce7" office:value-type="string">
            <text:p>首冠芭蕾舞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不及格的虎姑婆</text:p>
          </table:table-cell>
          <table:table-cell table:style-name="ce7" office:value-type="string">
            <text:p>錦飛鳳傀儡戲劇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5">
          <table:table-cell table:style-name="ce7" office:value-type="string">
            <text:p>文化業務-推廣工作</text:p>
          </table:table-cell>
          <table:table-cell table:style-name="ce7" office:value-type="string">
            <text:p>親子音樂會-安徒生的布萊梅樂隊</text:p>
          </table:table-cell>
          <table:table-cell table:style-name="ce7" office:value-type="string">
            <text:p>桃園交響管樂團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10" office:value-type="string" table:number-columns-spanned="2" table:number-rows-spanned="1">
            <text:p>文化局合計</text:p>
          </table:table-cell>
          <table:covered-table-cell table:style-name="ce10"/>
          <table:table-cell table:style-name="ce23"/>
          <table:table-cell table:style-name="ce10"/>
          <table:table-cell table:style-name="ce34" table:formula="of:=SUM([.E70:.E130])" office:value-type="float" office:value="11111.42">
            <text:p>11,111 </text:p>
          </table:table-cell>
          <table:table-cell table:style-name="ce10" table:number-columns-repeated="4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老人福利協進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千鶴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新屋鄉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大園鄉松柏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春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老人福利協進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4">
            <text:p>2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青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青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90">
            <text:p>9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復興鄉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平鎮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中壢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崇德常青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楊梅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中壢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生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大園鄉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大園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中壢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溪鎮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松齡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長生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園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長松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新屋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蘆竹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松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觀音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溪鎮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千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溪鎮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">
            <text:p>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八德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老人福利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楊梅市長青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楊梅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崇德常青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觀音鄉伍宏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楊梅市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千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平鎮市松鶴長生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老人福利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新屋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園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中壢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20">
            <text:p>1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長春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平鎮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觀音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65">
            <text:p>46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松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復興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八德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日間照顧中心經費</text:p>
          </table:table-cell>
          <table:table-cell table:style-name="ce9" office:value-type="string">
            <text:p>財團法人怡德養中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539">
            <text:p>1,53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關懷弱勢學童成長輔導班</text:p>
          </table:table-cell>
          <table:table-cell table:style-name="ce9" office:value-type="string">
            <text:p>社團法人桃園縣佛教無意捨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99">
            <text:p>39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民國101年桃園縣自立少年生活適應協助方案</text:p>
          </table:table-cell>
          <table:table-cell table:style-name="ce9" office:value-type="string">
            <text:p>社團法人中華育幼機構兒童關懷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993">
            <text:p>99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6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101年度親職教育計畫書-家庭社會工作-一個擁抱專題講座、101年青春成長營計畫、101年度親職教育計畫書-親子互動日</text:p>
          </table:table-cell>
          <table:table-cell table:style-name="ce9" office:value-type="string">
            <text:p>財團法人基督教更生團契附設桃園縣私立少年之家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8">
            <text:p>88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「愛與祥和～慢飛天使家庭」充實發展遲緩兒童通報轉介中心社會工作專業人力計畫</text:p>
          </table:table-cell>
          <table:table-cell table:style-name="ce9" office:value-type="string">
            <text:p>財團法人伊甸社會福利基金會桃園縣分事務所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27">
            <text:p>627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桃園縣兒少保護家外安置個案委由親屬照顧服務計畫</text:p>
          </table:table-cell>
          <table:table-cell table:style-name="ce9" office:value-type="string">
            <text:p>財團法人台灣兒童暨家庭扶助基金會桃園分事務所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4">
            <text:p>3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社工工作</text:p>
          </table:table-cell>
          <table:table-cell table:style-name="ce7" office:value-type="string">
            <text:p>辦理102年高風險家庭關懷輔導處遇計畫</text:p>
          </table:table-cell>
          <table:table-cell table:style-name="ce9" office:value-type="string">
            <text:p>財團法人伊甸基金會桃園縣分事務所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47">
            <text:p>647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社工工作</text:p>
          </table:table-cell>
          <table:table-cell table:style-name="ce7" office:value-type="string">
            <text:p>辦理102年高風險家庭關懷輔導處遇計畫</text:p>
          </table:table-cell>
          <table:table-cell table:style-name="ce9" office:value-type="string">
            <text:p>社團法人中華民國晴天社會福利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271">
            <text:p>1,27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社會發展工作</text:p>
          </table:table-cell>
          <table:table-cell table:style-name="ce7" office:value-type="string">
            <text:p>補助辦理102年度志工特殊教育訓練</text:p>
          </table:table-cell>
          <table:table-cell table:style-name="ce9" office:value-type="string">
            <text:p>桃園縣龜山鄉龜崙嶺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社會發展工作</text:p>
          </table:table-cell>
          <table:table-cell table:style-name="ce7" office:value-type="string">
            <text:p>補助辦理102年度志工特殊教育訓練</text:p>
          </table:table-cell>
          <table:table-cell table:style-name="ce9" office:value-type="string">
            <text:p>開南大學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社會發展工作</text:p>
          </table:table-cell>
          <table:table-cell table:style-name="ce7" office:value-type="string">
            <text:p>補助辦理102年度志工特殊教育訓練</text:p>
          </table:table-cell>
          <table:table-cell table:style-name="ce9" office:value-type="string">
            <text:p>桃園縣蘆竹社區發展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心智障礙者暨家庭網絡支持服務延續方案</text:p>
          </table:table-cell>
          <table:table-cell table:style-name="ce9" office:value-type="string">
            <text:p>社團法人桃園縣自閉症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34">
            <text:p>33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脊髓損傷者家庭聯絡網-延續計畫</text:p>
          </table:table-cell>
          <table:table-cell table:style-name="ce9" office:value-type="string">
            <text:p>社團法人桃園縣脊髓損傷者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83">
            <text:p>38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北區中高齡智障者家庭服務計畫</text:p>
          </table:table-cell>
          <table:table-cell table:style-name="ce9" office:value-type="string">
            <text:p>社團法人桃園縣智障者家長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63">
            <text:p>56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聽損兒家庭支持網絡暨資源建置服務計畫</text:p>
          </table:table-cell>
          <table:table-cell table:style-name="ce9" office:value-type="string">
            <text:p>社團法人桃園縣聲暉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69">
            <text:p>46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脊髓損傷體能訓練與社會適應教學光碟製作計畫。</text:p>
          </table:table-cell>
          <table:table-cell table:style-name="ce9" office:value-type="string">
            <text:p>財團法人桃園縣私立脊髓損傷潛能發展中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60">
            <text:p>3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「桃園縣身心障礙者家庭托顧服務」試辦實施計畫</text:p>
          </table:table-cell>
          <table:table-cell table:style-name="ce9" office:value-type="string">
            <text:p>財團法人桃園縣私立路得啟智學園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096">
            <text:p>1,09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視障者「個案管理」服務方案</text:p>
          </table:table-cell>
          <table:table-cell table:style-name="ce9" office:value-type="string">
            <text:p>社團法人桃園縣視障輔導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64">
            <text:p>26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南區中高齡智障者家庭服務計畫</text:p>
          </table:table-cell>
          <table:table-cell table:style-name="ce9" office:value-type="string">
            <text:p>財團法人桃園縣美好社會福利基金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41">
            <text:p>54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「自立生活的第一桶金」—資產累積脫貧實驗計畫</text:p>
          </table:table-cell>
          <table:table-cell table:style-name="ce9" office:value-type="string">
            <text:p>社團法人桃園縣社區精神復健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45">
            <text:p>44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社會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132:.E205])" office:value-type="float" office:value="13387">
            <text:p>13,387 </text:p>
          </table:table-cell>
          <table:table-cell table:style-name="ce8" table:number-columns-repeated="4"/>
          <table:table-cell table:number-columns-repeated="1015"/>
        </table:table-row>
        <table:table-row table:style-name="ro27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102年度原住民族傳統文化祭儀-「祈雨祈陽捕魚祭暨搭建搭魯案」哪魯灣系列活動</text:p>
          </table:table-cell>
          <table:table-cell table:style-name="ce5" office:value-type="string">
            <text:p>桃園縣原住民頭目協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97.95">
            <text:p>97.95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15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本縣文化傳承活動</text:p>
          </table:table-cell>
          <table:table-cell table:style-name="ce5" office:value-type="string">
            <text:p>補助本縣原住民太魯閣族文化協進會等10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400">
            <text:p>4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1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族語語言巢課程</text:p>
          </table:table-cell>
          <table:table-cell table:style-name="ce5" office:value-type="string">
            <text:p>補助本縣原住民老人協會等11會</text:p>
          </table:table-cell>
          <table:table-cell table:style-name="ce5" office:value-type="string">
            <text:p>原住民行政局</text:p>
          </table:table-cell>
          <table:table-cell table:style-name="ce37" office:value-type="float" office:value="1320">
            <text:p>1,32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8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本縣原住民族家庭暨婦女服務中心計畫</text:p>
          </table:table-cell>
          <table:table-cell table:style-name="ce5" office:value-type="string">
            <text:p>補助台灣世界展望會及本縣原住民教牧發展協會</text:p>
          </table:table-cell>
          <table:table-cell table:style-name="ce5" office:value-type="string">
            <text:p>原住民行政局</text:p>
          </table:table-cell>
          <table:table-cell table:style-name="ce38" office:value-type="float" office:value="3082.962">
            <text:p>3,082.96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9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原住民族樂舞祭儀計畫</text:p>
          </table:table-cell>
          <table:table-cell table:style-name="ce5" office:value-type="string">
            <text:p>補助本縣原住民太魯閣族文化協進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0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復興鄉義盛村多元化產業提升輔導計畫</text:p>
          </table:table-cell>
          <table:table-cell table:style-name="ce5" office:value-type="string">
            <text:p>補助本縣義盛社區發展協會</text:p>
          </table:table-cell>
          <table:table-cell table:style-name="ce5" office:value-type="string">
            <text:p>原住民行政局</text:p>
          </table:table-cell>
          <table:table-cell table:style-name="ce37" office:value-type="float" office:value="2000">
            <text:p>2,0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1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原住民婦女及少女權益活動</text:p>
          </table:table-cell>
          <table:table-cell table:style-name="ce5" office:value-type="string">
            <text:p>補助本縣原住民重光發展協會等5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168.62">
            <text:p>168.62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1">
          <table:table-cell table:style-name="ce7" office:value-type="string">
            <text:p>原住民業務-文教行政工作</text:p>
          </table:table-cell>
          <table:table-cell table:style-name="ce7" office:value-type="string">
            <text:p>參加第4屆全國族語戲劇競賽得名獎勵金</text:p>
          </table:table-cell>
          <table:table-cell table:style-name="ce5" office:value-type="string">
            <text:p>補助本縣霧頭山文教發展協會等2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11">
            <text:p>11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5">
          <table:table-cell table:style-name="ce7" office:value-type="string">
            <text:p>原住民業務-產業建設工作</text:p>
          </table:table-cell>
          <table:table-cell table:style-name="ce7" office:value-type="string">
            <text:p>補助部落營造員、提供待業原住民部落在地就業機會(Lahuy、竹頭角、爺亨部落)</text:p>
          </table:table-cell>
          <table:table-cell table:style-name="ce5" office:value-type="string">
            <text:p>補助本縣提報活力部落協會</text:p>
          </table:table-cell>
          <table:table-cell table:style-name="ce5" office:value-type="string">
            <text:p>原民行政局</text:p>
          </table:table-cell>
          <table:table-cell table:style-name="ce38" office:value-type="float" office:value="5229.428">
            <text:p>5,229.43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2">
          <table:table-cell table:style-name="ce7" office:value-type="string">
            <text:p>原住民業務-產業建設工作</text:p>
          </table:table-cell>
          <table:table-cell table:style-name="ce7" office:value-type="string">
            <text:p>補助已結案之部落營造員101年1月薪資(高遶、霞雲坪部落)</text:p>
          </table:table-cell>
          <table:table-cell table:style-name="ce5" office:value-type="string">
            <text:p>補助本縣提報活力部落協會</text:p>
          </table:table-cell>
          <table:table-cell table:style-name="ce5" office:value-type="string">
            <text:p>原民行政局</text:p>
          </table:table-cell>
          <table:table-cell table:style-name="ce39" office:value-type="float" office:value="57.313">
            <text:p>57.313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3">
          <table:table-cell table:style-name="ce7" office:value-type="string">
            <text:p>原住民業務-產業建設工作</text:p>
          </table:table-cell>
          <table:table-cell table:style-name="ce7" office:value-type="string">
            <text:p>辦理101年度原住民族地區特色觀光產業計畫及輔導原住民族三生計畫</text:p>
          </table:table-cell>
          <table:table-cell table:style-name="ce5" office:value-type="string">
            <text:p>補助本縣提報觀光及三生產業計畫之協會</text:p>
          </table:table-cell>
          <table:table-cell table:style-name="ce5" office:value-type="string">
            <text:p>原民行政局</text:p>
          </table:table-cell>
          <table:table-cell table:style-name="ce38" office:value-type="float" office:value="1558.5">
            <text:p>1,558.5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原住民行政局合計</text:p>
          </table:table-cell>
          <table:covered-table-cell table:style-name="ce8"/>
          <table:table-cell table:style-name="ce22"/>
          <table:table-cell table:style-name="ce8"/>
          <table:table-cell table:style-name="ce30" table:formula="of:=SUM([.E207:.E217])" office:value-type="float" office:value="14025.773">
            <text:p>14,026 </text:p>
          </table:table-cell>
          <table:table-cell table:style-name="ce8" table:number-columns-repeated="4"/>
          <table:table-cell table:number-columns-repeated="1015"/>
        </table:table-row>
        <table:table-row table:style-name="ro13">
          <table:table-cell table:style-name="ce7" office:value-type="string">
            <text:p>工務業務－使用管理工作-獎補助費</text:p>
          </table:table-cell>
          <table:table-cell table:style-name="ce7" office:value-type="string">
            <text:p>補助公寓大廈社區及社團辦理各項宣導工作</text:p>
          </table:table-cell>
          <table:table-cell table:style-name="ce7" office:value-type="string">
            <text:p>對國內團體之捐助</text:p>
          </table:table-cell>
          <table:table-cell table:style-name="ce5" office:value-type="string">
            <text:p>桃園縣政府工務局</text:p>
          </table:table-cell>
          <table:table-cell table:style-name="ce28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工務局合計</text:p>
          </table:table-cell>
          <table:covered-table-cell table:style-name="ce8"/>
          <table:table-cell table:style-name="ce22"/>
          <table:table-cell table:style-name="ce8"/>
          <table:table-cell table:style-name="ce30" table:formula="of:=SUM([.E219:.E219])" office:value-type="float" office:value="80">
            <text:p>80 </text:p>
          </table:table-cell>
          <table:table-cell table:style-name="ce8" table:number-columns-repeated="2"/>
          <table:table-cell table:style-name="ce8" office:value-type="string">
            <text:p>V</text:p>
          </table:table-cell>
          <table:table-cell table:style-name="ce8"/>
          <table:table-cell table:number-columns-repeated="1015"/>
        </table:table-row>
        <table:table-row table:style-name="ro34">
          <table:table-cell table:style-name="ce11" office:value-type="string">
            <text:p>工商展業務產－業發展工作</text:p>
          </table:table-cell>
          <table:table-cell table:style-name="ce7" office:value-type="string">
            <text:p>經濟部工業局補助工業區更新示範計劃(龍潭烏樹林工業區更新示範計劃)</text:p>
          </table:table-cell>
          <table:table-cell table:style-name="ce7" office:value-type="string">
            <text:p>龍潭鄉公所</text:p>
          </table:table-cell>
          <table:table-cell table:style-name="ce5" office:value-type="string">
            <text:p>龍潭鄉公所</text:p>
          </table:table-cell>
          <table:table-cell table:style-name="ce28" office:value-type="float" office:value="6371">
            <text:p>6,371 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監造：四海工程顧問公司，承包：茂聖營造工程股份有限公司(註：本案為經濟部工業局補助款)</text:p>
          </table:table-cell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34">
          <table:table-cell table:style-name="ce11" office:value-type="string">
            <text:p>工商展業務產－業發展工作</text:p>
          </table:table-cell>
          <table:table-cell table:style-name="ce7" office:value-type="string">
            <text:p>經濟部工業局補助工業區更新示範計劃(永安工業區周邊道路改善工程)墊付轉正</text:p>
          </table:table-cell>
          <table:table-cell table:style-name="ce7" office:value-type="string">
            <text:p>新屋鄉公所</text:p>
          </table:table-cell>
          <table:table-cell table:style-name="ce5" office:value-type="string">
            <text:p>新屋鄉公所</text:p>
          </table:table-cell>
          <table:table-cell table:style-name="ce28" office:value-type="float" office:value="3814">
            <text:p>3,814 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監造：郝慰仁建築師事務所，承包：吉聖營造股份有限公司(註：本案為經濟部工業局補助款)</text:p>
          </table:table-cell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35">
          <table:table-cell table:style-name="ce11" office:value-type="string">
            <text:p>工商展業務產－業發展工作</text:p>
          </table:table-cell>
          <table:table-cell table:style-name="ce7" office:value-type="string">
            <text:p>經濟部工業局補助工業區更新示範計劃(楊梅幼獅擴大工業區整體監視系統更新)墊付轉正</text:p>
          </table:table-cell>
          <table:table-cell table:style-name="ce7" office:value-type="string">
            <text:p>楊梅鄉公所</text:p>
          </table:table-cell>
          <table:table-cell table:style-name="ce5" office:value-type="string">
            <text:p>楊梅鄉公所</text:p>
          </table:table-cell>
          <table:table-cell table:style-name="ce28" office:value-type="float" office:value="730">
            <text:p>730 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監造：東海電機技師事務所，承包：盛喻科技有限公司(註：本案為經濟部工業局補助款)</text:p>
          </table:table-cell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11" office:value-type="string">
            <text:p>工商展業務產－業發展工作</text:p>
          </table:table-cell>
          <table:table-cell table:style-name="ce7" office:value-type="string">
            <text:p>申請獎勵投資國際觀光旅館補助地價稅房屋稅補助款</text:p>
          </table:table-cell>
          <table:table-cell table:style-name="ce7" office:value-type="string">
            <text:p>昇捷國際開發股份有限公司</text:p>
          </table:table-cell>
          <table:table-cell table:style-name="ce5" office:value-type="string">
            <text:p>昇捷國際開發股份有限公司</text:p>
          </table:table-cell>
          <table:table-cell table:style-name="ce28" office:value-type="float" office:value="2808">
            <text:p>2,808 </text:p>
          </table:table-cell>
          <table:table-cell table:style-name="ce44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8" office:value-type="string" table:number-columns-spanned="2" table:number-rows-spanned="1">
            <text:p>工商發展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221:.E224])" office:value-type="float" office:value="13723">
            <text:p>13,723 </text:p>
          </table:table-cell>
          <table:table-cell table:style-name="ce8" table:number-columns-repeated="2"/>
          <table:table-cell table:style-name="ce8" office:value-type="string">
            <text:p>V</text:p>
          </table:table-cell>
          <table:table-cell table:style-name="ce8"/>
          <table:table-cell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太平洋電線電纜企業工會</text:p>
          </table:table-cell>
          <table:table-cell table:style-name="ce40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台灣華可貴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產業總工會</text:p>
          </table:table-cell>
          <table:table-cell table:style-name="ce41" office:value-type="float" office:value="24.051">
            <text:p>2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保險業務職業工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泥水業職業工會</text:p>
          </table:table-cell>
          <table:table-cell table:style-name="ce41" office:value-type="float" office:value="42.05">
            <text:p>42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冰菓冷飲職業工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光泉牧場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冰菓冷飲職業工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產業總工會</text:p>
          </table:table-cell>
          <table:table-cell table:style-name="ce41" office:value-type="float" office:value="17.667">
            <text:p>18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育樂活動卡拉OK</text:p>
          </table:table-cell>
          <table:table-cell table:number-columns-repeated="2" table:style-name="ce19" office:value-type="string">
            <text:p>桃園縣總工會</text:p>
          </table:table-cell>
          <table:table-cell table:style-name="ce41" office:value-type="float" office:value="96.97">
            <text:p>97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模範勞工表揚活動</text:p>
          </table:table-cell>
          <table:table-cell table:number-columns-repeated="2" table:style-name="ce19" office:value-type="string">
            <text:p>台灣機械業工會聯合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台鈴工業企業工會</text:p>
          </table:table-cell>
          <table:table-cell table:style-name="ce41" office:value-type="float" office:value="14.086">
            <text:p>1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保險經紀人職業工會</text:p>
          </table:table-cell>
          <table:table-cell table:style-name="ce41" office:value-type="float" office:value="46.938">
            <text:p>47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南亞塑膠工三廠企業工會</text:p>
          </table:table-cell>
          <table:table-cell table:style-name="ce41" office:value-type="float" office:value="60">
            <text:p>6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永光化學（股）企業工會</text:p>
          </table:table-cell>
          <table:table-cell table:style-name="ce41" office:value-type="float" office:value="28.1">
            <text:p>28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廣告工程職業工會</text:p>
          </table:table-cell>
          <table:table-cell table:style-name="ce41" office:value-type="float" office:value="43.646">
            <text:p>4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育樂活動保齡球</text:p>
          </table:table-cell>
          <table:table-cell table:number-columns-repeated="2" table:style-name="ce19" office:value-type="string">
            <text:p>桃園縣總工會</text:p>
          </table:table-cell>
          <table:table-cell table:style-name="ce41" office:value-type="float" office:value="72.013">
            <text:p>72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總工會</text:p>
          </table:table-cell>
          <table:table-cell table:style-name="ce41" office:value-type="float" office:value="163.62">
            <text:p>16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產業總工會</text:p>
          </table:table-cell>
          <table:table-cell table:style-name="ce41" office:value-type="float" office:value="67.547">
            <text:p>68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新光合成纖維（股）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冰類製造職業工會</text:p>
          </table:table-cell>
          <table:table-cell table:style-name="ce41" office:value-type="float" office:value="34.21">
            <text:p>3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華通電腦（股）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績優工會獎勵金</text:p>
          </table:table-cell>
          <table:table-cell table:number-columns-repeated="2" table:style-name="ce19" office:value-type="string">
            <text:p>12家績優工會獎勵金</text:p>
          </table:table-cell>
          <table:table-cell table:style-name="ce41" office:value-type="float" office:value="240">
            <text:p>24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東源物流事業（股）企業工會</text:p>
          </table:table-cell>
          <table:table-cell table:style-name="ce41" office:value-type="float" office:value="23.075">
            <text:p>23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36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職業總工會</text:p>
          </table:table-cell>
          <table:table-cell table:style-name="ce41" office:value-type="float" office:value="350.913">
            <text:p>351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3">
          <table:table-cell table:style-name="ce12" office:value-type="string" table:number-columns-spanned="2" table:number-rows-spanned="1">
            <text:p>勞動及人力資源局合計</text:p>
          </table:table-cell>
          <table:covered-table-cell table:style-name="ce12"/>
          <table:table-cell table:style-name="ce8"/>
          <table:table-cell table:style-name="ce27"/>
          <table:table-cell table:style-name="ce42" office:value-type="float" office:value="1675">
            <text:p>1,675 </text:p>
          </table:table-cell>
          <table:table-cell table:style-name="ce8" table:number-columns-repeated="4"/>
          <table:table-cell table:style-name="ce48" table:number-columns-repeated="1015"/>
        </table:table-row>
        <table:table-row table:style-name="ro37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1/5-6日探訪客庄認識客家-龍潭苗栗美濃行暨防火宣導</text:p>
          </table:table-cell>
          <table:table-cell table:style-name="ce7" office:value-type="string">
            <text:p>桃園縣楊梅市藝術文化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全國客家日竹光盛宴踩街大遊行(3/2日)</text:p>
          </table:table-cell>
          <table:table-cell table:style-name="ce7" office:value-type="string">
            <text:p>桃園縣石門山環境保護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全國客家日竹光盛宴踩街大遊行(3/2日)</text:p>
          </table:table-cell>
          <table:table-cell table:style-name="ce7" office:value-type="string">
            <text:p>桃園縣平鎮市東社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3月9日「迎接桃園縣升格直轄市客家精艷藝文展演慶祝活動」</text:p>
          </table:table-cell>
          <table:table-cell table:style-name="ce7" office:value-type="string">
            <text:p>桃園縣客家文化傳播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3月7日-6月6日客家山歌研習活動</text:p>
          </table:table-cell>
          <table:table-cell table:style-name="ce7" office:value-type="string">
            <text:p>桃園縣客庄聚落探研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2月24日下午7時「小龍迎春慶元宵」</text:p>
          </table:table-cell>
          <table:table-cell table:style-name="ce7" office:value-type="string">
            <text:p>桃園縣龍潭鄉青年志工服務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4月27日上午8時30分-下午16時30分「2013年桃園縣客家民俗文化研習活動」</text:p>
          </table:table-cell>
          <table:table-cell table:style-name="ce7" office:value-type="string">
            <text:p>桃園縣客家禮俗教育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5月26日於本局演藝廳「大溪莫札特管弦樂團102年度第四次公演」</text:p>
          </table:table-cell>
          <table:table-cell table:style-name="ce7" office:value-type="string">
            <text:p>大溪莫札特管弦樂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5月9日下午14時於本局簡報室「102年度文化創意產業講座系列活動」</text:p>
          </table:table-cell>
          <table:table-cell table:style-name="ce7" office:value-type="string">
            <text:p>中華民國企業領袖協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社區親子愛心關懷日</text:p>
          </table:table-cell>
          <table:table-cell table:style-name="ce7" office:value-type="string">
            <text:p>桃園縣信義愛心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客家業務－綜合企劃工作</text:p>
          </table:table-cell>
          <table:table-cell table:style-name="ce7" office:value-type="string">
            <text:p>「桃園縣102年度第七屆客家歌謠比賽」</text:p>
            <text:p>102年5月26日(日)</text:p>
            <text:p>08-17時</text:p>
            <text:p>平鎮市義興里集會所</text:p>
          </table:table-cell>
          <table:table-cell table:style-name="ce7" office:value-type="string">
            <text:p>桃園縣客家文化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9">
            <text:p>19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「椒舞遊客館」</text:p>
            <text:p>102年5月19日下午13-15時</text:p>
            <text:p>於本局客家文化館</text:p>
          </table:table-cell>
          <table:table-cell table:style-name="ce7" office:value-type="string">
            <text:p>桃園縣椒佼者藝文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客家業務－綜合企劃工作</text:p>
          </table:table-cell>
          <table:table-cell table:style-name="ce7" office:value-type="string">
            <text:p>「2013樂自客庄、桐傳世界」桐花樹下音樂會</text:p>
            <text:p>102年4月28日下午16時</text:p>
            <text:p>本局演藝廳</text:p>
          </table:table-cell>
          <table:table-cell table:style-name="ce7" office:value-type="string">
            <text:p>桃園縣龍潭愛樂管弦樂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童畫桐語慶桐華「千名兒童寫生比賽」</text:p>
          </table:table-cell>
          <table:table-cell table:style-name="ce7" office:value-type="string">
            <text:p>桃園縣客庄聚落探研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遊客文館、八音客藝匯演親體驗活動</text:p>
          </table:table-cell>
          <table:table-cell table:style-name="ce7" office:value-type="string">
            <text:p>桃園縣大華國樂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大園文協與您相約在花季</text:p>
          </table:table-cell>
          <table:table-cell table:style-name="ce7" office:value-type="string">
            <text:p>桃園縣大園鄉文化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2013藝桐賞花趣　歡樂楊梅壢</text:p>
          </table:table-cell>
          <table:table-cell table:style-name="ce7" office:value-type="string">
            <text:p>桃園縣生活美學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古禮迎親．桐鮮趣</text:p>
          </table:table-cell>
          <table:table-cell table:style-name="ce7" office:value-type="string">
            <text:p>桃園縣客家曲藝推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舞三水-客來農庄桐體驗</text:p>
          </table:table-cell>
          <table:table-cell table:style-name="ce7" office:value-type="string">
            <text:p>桃園縣龍潭鄉三水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花與茶宴</text:p>
          </table:table-cell>
          <table:table-cell table:style-name="ce7" office:value-type="string">
            <text:p>桃園縣客家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戀戀桐花～懷舊古道</text:p>
          </table:table-cell>
          <table:table-cell table:style-name="ce7" office:value-type="string">
            <text:p>桃園縣大溪鎮農村休閒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夏桐夜螢、音樂饗宴</text:p>
          </table:table-cell>
          <table:table-cell table:style-name="ce7" office:value-type="string">
            <text:p>桃園縣菱潭陂人文促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舞春風、中正迎好客</text:p>
          </table:table-cell>
          <table:table-cell table:style-name="ce7" office:value-type="string">
            <text:p>桃園縣龍潭鄉中正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舞飛揚‧客藝薪傳</text:p>
          </table:table-cell>
          <table:table-cell table:style-name="ce7" office:value-type="string">
            <text:p>桃園縣客家文化歌謠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在四方．花舞藝揚</text:p>
          </table:table-cell>
          <table:table-cell table:style-name="ce7" office:value-type="string">
            <text:p>桃園縣龍潭鄉上林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畫世界親子樂活動</text:p>
          </table:table-cell>
          <table:table-cell table:style-name="ce7" office:value-type="string">
            <text:p>桃園縣客家藝文推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憶桐遊高平、快樂客庄行</text:p>
          </table:table-cell>
          <table:table-cell table:style-name="ce7" office:value-type="string">
            <text:p>桃園縣龍潭鄉高平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2013 桐花祭開幕式</text:p>
          </table:table-cell>
          <table:table-cell table:style-name="ce7" office:value-type="string">
            <text:p>桃園縣中壢市婦女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綺麗桐花舞桃園，傳承創新客家情</text:p>
          </table:table-cell>
          <table:table-cell table:style-name="ce7" office:value-type="string">
            <text:p><text:s/>桃園縣綺麗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滿山、高原浪漫</text:p>
          </table:table-cell>
          <table:table-cell table:style-name="ce7" office:value-type="string">
            <text:p>桃園縣龍潭鄉高原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客家民俗文化映桐花</text:p>
          </table:table-cell>
          <table:table-cell table:style-name="ce7" office:value-type="string">
            <text:p>桃園縣松齡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宴書香茶山情</text:p>
          </table:table-cell>
          <table:table-cell table:style-name="ce7" office:value-type="string">
            <text:p>桃園縣芙韻合唱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客饗桐花 風華再現</text:p>
          </table:table-cell>
          <table:table-cell table:style-name="ce7" office:value-type="string">
            <text:p>桃園縣弱勢者關懷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春曉、花現山林展客情</text:p>
          </table:table-cell>
          <table:table-cell table:style-name="ce7" office:value-type="string">
            <text:p>桃園縣深耕客家藝文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慶龍潭‧花舞客庄</text:p>
          </table:table-cell>
          <table:table-cell table:style-name="ce7" office:value-type="string">
            <text:p>桃園縣育玄音樂藝術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舞迎風、桐遊三林</text:p>
          </table:table-cell>
          <table:table-cell table:style-name="ce7" office:value-type="string">
            <text:p>桃園縣龍潭鄉三林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花‧飄雪‧五月天</text:p>
          </table:table-cell>
          <table:table-cell table:style-name="ce7" office:value-type="string">
            <text:p>台灣鄉土藝術國際文化交流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日賞桐花‧夜遊螢河</text:p>
          </table:table-cell>
          <table:table-cell table:style-name="ce7" office:value-type="string">
            <text:p>桃園縣客家民謠研究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飄山林．藝遊客庄</text:p>
          </table:table-cell>
          <table:table-cell table:style-name="ce7" office:value-type="string">
            <text:p>鄉韻音樂劇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淨遊大溪．桐享客樂</text:p>
          </table:table-cell>
          <table:table-cell table:style-name="ce7" office:value-type="string">
            <text:p>源遠音樂劇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春桐飛舞藝遊客庄</text:p>
          </table:table-cell>
          <table:table-cell table:style-name="ce7" office:value-type="string">
            <text:p>桃園縣鄉土曲藝研究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共舞展風華</text:p>
          </table:table-cell>
          <table:table-cell table:style-name="ce7" office:value-type="string">
            <text:p>百聞文化樂舞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遊客庄‧花舞客情</text:p>
          </table:table-cell>
          <table:table-cell table:style-name="ce7" office:value-type="string">
            <text:p>桃園縣公共利益老人關懷協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紛飛愛與祥和</text:p>
          </table:table-cell>
          <table:table-cell table:style-name="ce7" office:value-type="string">
            <text:p>桃園縣椒佼者藝文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好客三和‧桐花嘻遊趣</text:p>
          </table:table-cell>
          <table:table-cell table:style-name="ce7" office:value-type="string">
            <text:p>桃園縣龍潭鄉三和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迎客桐花．舞歌謠</text:p>
          </table:table-cell>
          <table:table-cell table:style-name="ce7" office:value-type="string">
            <text:p>桃園縣客家文化傳播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客家業務－綜合企劃工作</text:p>
          </table:table-cell>
          <table:table-cell table:style-name="ce7" office:value-type="string">
            <text:p>「102年客家文化暨客家歌謠音樂交流活動」</text:p>
            <text:p>102年5月21-23日</text:p>
            <text:p>參訪屏東長治鄉崙上社區發展協會及花蓮縣客家文化研究推展協會</text:p>
          </table:table-cell>
          <table:table-cell table:style-name="ce7" office:value-type="string">
            <text:p>桃園縣客家文化研究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5">
            <text:p>15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客家業務－綜合企劃工作</text:p>
          </table:table-cell>
          <table:table-cell table:style-name="ce7" office:value-type="string">
            <text:p>「102年社區大學客家文學與文化研習活動」</text:p>
            <text:p>102年6月2日</text:p>
            <text:p>08：30-16：30</text:p>
            <text:p>於平鎮市社教文化中心三樓第一會議廳</text:p>
          </table:table-cell>
          <table:table-cell table:style-name="ce7" office:value-type="string">
            <text:p>桃園縣社會教育協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客家業務－綜合企劃工作</text:p>
          </table:table-cell>
          <table:table-cell table:style-name="ce7" office:value-type="string">
            <text:p>「102年度市長盃客家歌謠比賽暨節能減碳宣傳活動」</text:p>
            <text:p>102年6月2日 08-18時</text:p>
            <text:p>於平鎮市高蓮社區活動中心</text:p>
          </table:table-cell>
          <table:table-cell table:style-name="ce7" office:value-type="string">
            <text:p>平鎮市高連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2">
            <text:p>12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客家業務－綜合企劃工作</text:p>
          </table:table-cell>
          <table:table-cell table:style-name="ce7" office:value-type="string">
            <text:p>「2013年全國中正盃龍獅鼓藝錦標賽暨第一屆五穀爺盃高樁師王邀請賽」</text:p>
            <text:p>102年6月8日 07-16時30分</text:p>
            <text:p>於龍潭鄉龍元宮廟埕廣場</text:p>
          </table:table-cell>
          <table:table-cell table:style-name="ce7" office:value-type="string">
            <text:p>中華民國龍獅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蔡春英客語薪傳師開設客語傳習班「客家話真生趣A班」（開班日期：102年1月18日至102年3月1日）</text:p>
          </table:table-cell>
          <table:table-cell table:style-name="ce7" office:value-type="string">
            <text:p>蔡春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5">
            <text:p>4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蔡春英開設客語傳習班「客家話真生趣B班」（開班日期：102年1月4日至102年4月12日）補助款</text:p>
          </table:table-cell>
          <table:table-cell table:style-name="ce7" office:value-type="string">
            <text:p>蔡春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賴雲珍開設客語傳習班「快樂上客趣」（開班日期：102年1月9日至102年4月8日）補助款</text:p>
          </table:table-cell>
          <table:table-cell table:style-name="ce7" office:value-type="string">
            <text:p>賴雲珍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1.4">
            <text:p>4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簡劉菊英開設客語傳習班「幼幼去上客」（開班日期：102年3月1日至102年4月23日）補助款</text:p>
          </table:table-cell>
          <table:table-cell table:style-name="ce7" office:value-type="string">
            <text:p>簡劉菊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邱美華開設客語傳習班「璞育客語學堂」（開班日期：102年1月7日至102年4月22日）補助款</text:p>
          </table:table-cell>
          <table:table-cell table:style-name="ce7" office:value-type="string">
            <text:p>邱美華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6">
            <text:p>4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翁桂連開設客語傳習班「幸福客家歌謠班」（開班日期：102年2月5日至102年5月21日）補助款</text:p>
          </table:table-cell>
          <table:table-cell table:style-name="ce7" office:value-type="string">
            <text:p>翁桂連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4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鄒欣倫開設客語傳習班「一定愛講客家話」（開班日期：102年3月9日至102年6月1日）</text:p>
          </table:table-cell>
          <table:table-cell table:style-name="ce7" office:value-type="string">
            <text:p>鄒欣倫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林慧美開設客語傳習班「快樂學客語」（開班日期：102年1月4日至102年5月17日）補助款</text:p>
          </table:table-cell>
          <table:table-cell table:style-name="ce7" office:value-type="string">
            <text:p>林慧美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39.3">
            <text:p>3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43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彭秋雲開設客語傳習班「大順共下講客話」（開班日期：102年3月22日至102年5月27日）與「上華共下講客話」（開班日期：102年3月22日至102年5月27日）補助款</text:p>
          </table:table-cell>
          <table:table-cell table:style-name="ce7" office:value-type="string">
            <text:p>彭秋雲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84.6">
            <text:p>8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翁桂連開設客語傳習班「新方幼兒園客語傳承活動」（開班日期：102年2月1日至102年6月7日）補助款</text:p>
          </table:table-cell>
          <table:table-cell table:style-name="ce7" office:value-type="string">
            <text:p>翁桂連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3.1">
            <text:p>4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44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廖秋玲開設客語傳習班「客家開心種子童謠班」（開班日期：102年2月21日至102年5月23日）新臺幣4萬3,300元與「客家歡唱歌謠班」（開班日期：102年2月27日至102年6月5日）新臺幣4萬2,300元補助款</text:p>
          </table:table-cell>
          <table:table-cell table:style-name="ce7" office:value-type="string">
            <text:p>廖秋玲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85.6">
            <text:p>8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45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盧淑美開設客語傳習班「大家來唱客家歌」（開班日期：102年1月5日至102年5月25日）新臺幣4萬0,300元與「客家歌謠傳唱班」（開班日期：102年1月5日至102年5月25日）新臺幣4萬0,300元補助款</text:p>
          </table:table-cell>
          <table:table-cell table:style-name="ce7" office:value-type="string">
            <text:p>盧淑美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80.6">
            <text:p>8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簡劉菊英開設客語傳習班「超愛講客話」（開班日期：102年3月5日至102年6月13日）新臺幣3萬3,050元</text:p>
          </table:table-cell>
          <table:table-cell table:style-name="ce7" office:value-type="string">
            <text:p>簡劉菊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33.05">
            <text:p>3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鄭銀珍開設客語傳習班「共下來學客」（開班日期：102年1月23日至102年5月19日）補助款</text:p>
          </table:table-cell>
          <table:table-cell table:style-name="ce7" office:value-type="string">
            <text:p>鄭銀珍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客家業務－文教發展工作</text:p>
          </table:table-cell>
          <table:table-cell table:style-name="ce7" office:value-type="string">
            <text:p>辦理桃園縣私立夏恩幼兒園參訪本館補助事宜</text:p>
          </table:table-cell>
          <table:table-cell table:style-name="ce7" office:value-type="string">
            <text:p>桃園縣私立夏恩幼兒園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客家業務－文教發展工作</text:p>
          </table:table-cell>
          <table:table-cell table:style-name="ce7" office:value-type="string">
            <text:p>補助私立聖揚幼兒園學生參加客語能力認證資料處理費(逕匯桃園縣私立聖揚幼兒園)</text:p>
          </table:table-cell>
          <table:table-cell table:style-name="ce7" office:value-type="string">
            <text:p>桃園縣私立聖揚幼兒園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.1">
            <text:p>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客家事務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252:.E317])" office:value-type="float" office:value="1981.45">
            <text:p>1,981 </text:p>
          </table:table-cell>
          <table:table-cell table:style-name="ce22" table:number-columns-repeated="4"/>
          <table:table-cell table:number-columns-repeated="1015"/>
        </table:table-row>
        <table:table-row table:style-name="ro13">
          <table:table-cell table:style-name="ce13" office:value-type="string" table:number-columns-spanned="2" table:number-rows-spanned="1">
            <text:p>總 <text:s text:c="15"/>計</text:p>
          </table:table-cell>
          <table:covered-table-cell table:style-name="ce20"/>
          <table:table-cell table:style-name="ce7" table:number-columns-repeated="2"/>
          <table:table-cell table:style-name="ce28" table:formula="of:=SUM([.E12]+[.E32]+[.E69]+[.E131]+[.E206]++[.E218]+[.E225]+[.E251]+[.E318])" office:value-type="float" office:value="81355.143">
            <text:p>81,355 </text:p>
          </table:table-cell>
          <table:table-cell table:style-name="ce7" table:number-columns-repeated="4"/>
          <table:table-cell table:number-columns-repeated="1015"/>
        </table:table-row>
        <table:table-row table:style-name="ro46" table:number-rows-repeated="1048256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6cm" fo:margin-left="0.787cm" fo:margin-right="0.499cm" style:first-page-number="continue" style:scale-to="100%" style:table-centering="horizontal" style:writing-mode="lr-tb"/>
      <style:header-style>
        <style:header-footer-properties fo:min-height="0.751cm" fo:margin-left="1.113cm" fo:margin-right="1.401cm" fo:margin-bottom="0cm"/>
      </style:header-style>
      <style:footer-style>
        <style:header-footer-properties fo:min-height="0.751cm" fo:margin-left="1.11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3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172039</dc:creator>
    <dc:date>2013-07-17T15:28:27</dc:date>
    <meta:print-date>2013-07-17T15:27:48</meta:print-date>
    <meta:document-statistic meta:table-count="1" meta:cell-count="2137" meta:object-count="0"/>
    <meta:generator>OpenOffice.org/3.4.1$Win32 OpenOffice.org_project/341m1$Build-9593</meta:generator>
  </office:meta>
</office:document-meta>
</file>