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2.616cm"/>
    </style:style>
    <style:style style:name="co4" style:family="table-column">
      <style:table-column-properties fo:break-before="auto" style:column-width="2.043cm"/>
    </style:style>
    <style:style style:name="co5" style:family="table-column">
      <style:table-column-properties fo:break-before="auto" style:column-width="2.815cm"/>
    </style:style>
    <style:style style:name="co6" style:family="table-column">
      <style:table-column-properties fo:break-before="auto" style:column-width="2.865cm"/>
    </style:style>
    <style:style style:name="co7" style:family="table-column">
      <style:table-column-properties fo:break-before="auto" style:column-width="3.836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4.112cm"/>
    </style:style>
    <style:style style:name="co13" style:family="table-column">
      <style:table-column-properties fo:break-before="auto" style:column-width="6.877cm"/>
    </style:style>
    <style:style style:name="co14" style:family="table-column">
      <style:table-column-properties fo:break-before="auto" style:column-width="3.937cm"/>
    </style:style>
    <style:style style:name="co15" style:family="table-column">
      <style:table-column-properties fo:break-before="auto" style:column-width="2.716cm"/>
    </style:style>
    <style:style style:name="co16" style:family="table-column">
      <style:table-column-properties fo:break-before="auto" style:column-width="2.492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238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815cm" fo:break-before="auto" style:use-optimal-row-height="true"/>
    </style:style>
    <style:style style:name="ro12" style:family="table-row">
      <style:table-row-properties style:row-height="0.792cm" fo:break-before="auto" style:use-optimal-row-height="true"/>
    </style:style>
    <style:style style:name="ro13" style:family="table-row">
      <style:table-row-properties style:row-height="1.72cm" fo:break-before="auto" style:use-optimal-row-height="false"/>
    </style:style>
    <style:style style:name="ro14" style:family="table-row">
      <style:table-row-properties style:row-height="1.852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2.461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1.931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1.958cm" fo:break-before="auto" style:use-optimal-row-height="false"/>
    </style:style>
    <style:style style:name="ro24" style:family="table-row">
      <style:table-row-properties style:row-height="2.117cm" fo:break-before="auto" style:use-optimal-row-height="false"/>
    </style:style>
    <style:style style:name="ro25" style:family="table-row">
      <style:table-row-properties style:row-height="1.984cm" fo:break-before="auto" style:use-optimal-row-height="false"/>
    </style:style>
    <style:style style:name="ro26" style:family="table-row">
      <style:table-row-properties style:row-height="2.09cm" fo:break-before="auto" style:use-optimal-row-height="false"/>
    </style:style>
    <style:style style:name="ro27" style:family="table-row">
      <style:table-row-properties style:row-height="1.905cm" fo:break-before="auto" style:use-optimal-row-height="false"/>
    </style:style>
    <style:style style:name="ro28" style:family="table-row">
      <style:table-row-properties style:row-height="1.552cm" fo:break-before="auto" style:use-optimal-row-height="true"/>
    </style:style>
    <style:style style:name="ro29" style:family="table-row">
      <style:table-row-properties style:row-height="2.302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1.773cm" fo:break-before="auto" style:use-optimal-row-height="false"/>
    </style:style>
    <style:style style:name="ro32" style:family="table-row">
      <style:table-row-properties style:row-height="2.196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614cm" fo:break-before="auto" style:use-optimal-row-height="false"/>
    </style:style>
    <style:style style:name="ro35" style:family="table-row">
      <style:table-row-properties style:row-height="2.249cm" fo:break-before="auto" style:use-optimal-row-height="false"/>
    </style:style>
    <style:style style:name="ro36" style:family="table-row">
      <style:table-row-properties style:row-height="1.482cm" fo:break-before="auto" style:use-optimal-row-height="false"/>
    </style:style>
    <style:style style:name="ro37" style:family="table-row">
      <style:table-row-properties style:row-height="2.143cm" fo:break-before="auto" style:use-optimal-row-height="false"/>
    </style:style>
    <style:style style:name="ro38" style:family="table-row">
      <style:table-row-properties style:row-height="2.725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2.487cm" fo:break-before="auto" style:use-optimal-row-height="false"/>
    </style:style>
    <style:style style:name="ro41" style:family="table-row">
      <style:table-row-properties style:row-height="3.122cm" fo:break-before="auto" style:use-optimal-row-height="false"/>
    </style:style>
    <style:style style:name="ro42" style:family="table-row">
      <style:table-row-properties style:row-height="2.699cm" fo:break-before="auto" style:use-optimal-row-height="false"/>
    </style:style>
    <style:style style:name="ro43" style:family="table-row">
      <style:table-row-properties style:row-height="2.752cm" fo:break-before="auto" style:use-optimal-row-height="false"/>
    </style:style>
    <style:style style:name="ro44" style:family="table-row">
      <style:table-row-properties style:row-height="1.376cm" fo:break-before="auto" style:use-optimal-row-height="false"/>
    </style:style>
    <style:style style:name="ro45" style:family="table-row">
      <style:table-row-properties style:row-height="1.27cm" fo:break-before="auto" style:use-optimal-row-height="false"/>
    </style:style>
    <style:style style:name="ro46" style:family="table-row">
      <style:table-row-properties style:row-height="1.217cm" fo:break-before="auto" style:use-optimal-row-height="false"/>
    </style:style>
    <style:style style:name="ro47" style:family="table-row">
      <style:table-row-properties style:row-height="1.429cm" fo:break-before="auto" style:use-optimal-row-height="false"/>
    </style:style>
    <style:style style:name="ro48" style:family="table-row">
      <style:table-row-properties style:row-height="1.826cm" fo:break-before="auto" style:use-optimal-row-height="false"/>
    </style:style>
    <style:style style:name="ro49" style:family="table-row">
      <style:table-row-properties style:row-height="1.455cm" fo:break-before="auto" style:use-optimal-row-height="false"/>
    </style:style>
    <style:style style:name="ro50" style:family="table-row">
      <style:table-row-properties style:row-height="1.549cm" fo:break-before="auto" style:use-optimal-row-height="false"/>
    </style:style>
    <style:style style:name="ro51" style:family="table-row">
      <style:table-row-properties style:row-height="1.82cm" fo:break-before="auto" style:use-optimal-row-height="false"/>
    </style:style>
    <style:style style:name="ro52" style:family="table-row">
      <style:table-row-properties style:row-height="1.84cm" fo:break-before="auto" style:use-optimal-row-height="false"/>
    </style:style>
    <style:style style:name="ro53" style:family="table-row">
      <style:table-row-properties style:row-height="2.064cm" fo:break-before="auto" style:use-optimal-row-height="false"/>
    </style:style>
    <style:style style:name="ro54" style:family="table-row">
      <style:table-row-properties style:row-height="2.275cm" fo:break-before="auto" style:use-optimal-row-height="false"/>
    </style:style>
    <style:style style:name="ro55" style:family="table-row">
      <style:table-row-properties style:row-height="2.381cm" fo:break-before="auto" style:use-optimal-row-height="false"/>
    </style:style>
    <style:style style:name="ro56" style:family="table-row">
      <style:table-row-properties style:row-height="0.658cm" fo:break-before="auto" style:use-optimal-row-height="true"/>
    </style:style>
    <style:style style:name="ro57" style:family="table-row">
      <style:table-row-properties style:row-height="1.323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3.81cm" fo:break-before="auto" style:use-optimal-row-height="false"/>
    </style:style>
    <style:style style:name="ro60" style:family="table-row">
      <style:table-row-properties style:row-height="1.939cm" fo:break-before="auto" style:use-optimal-row-height="false"/>
    </style:style>
    <style:style style:name="ro61" style:family="table-row">
      <style:table-row-properties style:row-height="4.313cm" fo:break-before="auto" style:use-optimal-row-height="false"/>
    </style:style>
    <style:style style:name="ro62" style:family="table-row">
      <style:table-row-properties style:row-height="2.858cm" fo:break-before="auto" style:use-optimal-row-height="false"/>
    </style:style>
    <style:style style:name="ro63" style:family="table-row">
      <style:table-row-properties style:row-height="2.17cm" fo:break-before="auto" style:use-optimal-row-height="false"/>
    </style:style>
    <style:style style:name="ro64" style:family="table-row">
      <style:table-row-properties style:row-height="2.053cm" fo:break-before="auto" style:use-optimal-row-height="true"/>
    </style:style>
    <style:style style:name="ro65" style:family="table-row">
      <style:table-row-properties style:row-height="2.619cm" fo:break-before="auto" style:use-optimal-row-height="false"/>
    </style:style>
    <style:style style:name="ro66" style:family="table-row">
      <style:table-row-properties style:row-height="2.552cm" fo:break-before="auto" style:use-optimal-row-height="true"/>
    </style:style>
    <style:style style:name="ro67" style:family="table-row">
      <style:table-row-properties style:row-height="3.387cm" fo:break-before="auto" style:use-optimal-row-height="false"/>
    </style:style>
    <style:style style:name="ro68" style:family="table-row">
      <style:table-row-properties style:row-height="2.566cm" fo:break-before="auto" style:use-optimal-row-height="false"/>
    </style:style>
    <style:style style:name="ro69" style:family="table-row">
      <style:table-row-properties style:row-height="2.328cm" fo:break-before="auto" style:use-optimal-row-height="false"/>
    </style:style>
    <style:style style:name="ro70" style:family="table-row">
      <style:table-row-properties style:row-height="2.593cm" fo:break-before="auto" style:use-optimal-row-height="false"/>
    </style:style>
    <style:style style:name="ro71" style:family="table-row">
      <style:table-row-properties style:row-height="2.514cm" fo:break-before="auto" style:use-optimal-row-height="false"/>
    </style:style>
    <style:style style:name="ro72" style:family="table-row">
      <style:table-row-properties style:row-height="2.434cm" fo:break-before="auto" style:use-optimal-row-height="false"/>
    </style:style>
    <style:style style:name="ro73" style:family="table-row">
      <style:table-row-properties style:row-height="3.254cm" fo:break-before="auto" style:use-optimal-row-height="false"/>
    </style:style>
    <style:style style:name="ro74" style:family="table-row">
      <style:table-row-properties style:row-height="1.667cm" fo:break-before="auto" style:use-optimal-row-height="false"/>
    </style:style>
    <style:style style:name="ro75" style:family="table-row">
      <style:table-row-properties style:row-height="1.402cm" fo:break-before="auto" style:use-optimal-row-height="false"/>
    </style:style>
    <style:style style:name="ro76" style:family="table-row">
      <style:table-row-properties style:row-height="1.508cm" fo:break-before="auto" style:use-optimal-row-height="false"/>
    </style:style>
    <style:style style:name="ro77" style:family="table-row">
      <style:table-row-properties style:row-height="2.355cm" fo:break-before="auto" style:use-optimal-row-height="false"/>
    </style:style>
    <style:style style:name="ro78" style:family="table-row">
      <style:table-row-properties style:row-height="2.408cm" fo:break-before="auto" style:use-optimal-row-height="false"/>
    </style:style>
    <style:style style:name="ro79" style:family="table-row">
      <style:table-row-properties style:row-height="3.466cm" fo:break-before="auto" style:use-optimal-row-height="false"/>
    </style:style>
    <style:style style:name="ro80" style:family="table-row">
      <style:table-row-properties style:row-height="1.588cm" fo:break-before="auto" style:use-optimal-row-height="false"/>
    </style:style>
    <style:style style:name="ro81" style:family="table-row">
      <style:table-row-properties style:row-height="1.473cm" fo:break-before="auto" style:use-optimal-row-height="true"/>
    </style:style>
    <style:style style:name="ro82" style:family="table-row">
      <style:table-row-properties style:row-height="1.947cm" fo:break-before="auto" style:use-optimal-row-height="true"/>
    </style:style>
    <style:style style:name="ro83" style:family="table-row">
      <style:table-row-properties style:row-height="2.646cm" fo:break-before="auto" style:use-optimal-row-height="false"/>
    </style:style>
    <style:style style:name="ro84" style:family="table-row">
      <style:table-row-properties style:row-height="2.672cm" fo:break-before="auto" style:use-optimal-row-height="false"/>
    </style:style>
    <style:style style:name="ro85" style:family="table-row">
      <style:table-row-properties style:row-height="8.229cm" fo:break-before="auto" style:use-optimal-row-height="false"/>
    </style:style>
    <style:style style:name="ro86" style:family="table-row">
      <style:table-row-properties style:row-height="4.498cm" fo:break-before="auto" style:use-optimal-row-height="false"/>
    </style:style>
    <style:style style:name="ro87" style:family="table-row">
      <style:table-row-properties style:row-height="13.414cm" fo:break-before="auto" style:use-optimal-row-height="false"/>
    </style:style>
    <style:style style:name="ro88" style:family="table-row">
      <style:table-row-properties style:row-height="0.714cm" fo:break-before="auto" style:use-optimal-row-height="false"/>
    </style:style>
    <style:style style:name="ro89" style:family="table-row">
      <style:table-row-properties style:row-height="0.953cm" fo:break-before="auto" style:use-optimal-row-height="false"/>
    </style:style>
    <style:style style:name="ro90" style:family="table-row">
      <style:table-row-properties style:row-height="1.535cm" fo:break-before="auto" style:use-optimal-row-height="false"/>
    </style:style>
    <style:style style:name="ro91" style:family="table-row">
      <style:table-row-properties style:row-height="2.223cm" fo:break-before="auto" style:use-optimal-row-height="false"/>
    </style:style>
    <style:style style:name="ro92" style:family="table-row">
      <style:table-row-properties style:row-height="3.053cm" fo:break-before="auto" style:use-optimal-row-height="true"/>
    </style:style>
    <style:style style:name="ro93" style:family="table-row">
      <style:table-row-properties style:row-height="1.767cm" fo:break-before="auto" style:use-optimal-row-height="false"/>
    </style:style>
    <style:style style:name="ro94" style:family="table-row">
      <style:table-row-properties style:row-height="2.778cm" fo:break-before="auto" style:use-optimal-row-height="false"/>
    </style:style>
    <style:style style:name="ro95" style:family="table-row">
      <style:table-row-properties style:row-height="2.91cm" fo:break-before="auto" style:use-optimal-row-height="false"/>
    </style:style>
    <style:style style:name="ta1" style:family="table" style:master-page-name="PageStyle_5f_對民間團體補_3008_捐_3009_助明細表_20__28_單位預算_29_">
      <style:table-properties table:display="true" style:writing-mode="lr-tb"/>
    </style:style>
    <style:style style:name="ta2"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number:number-style style:name="N61">
      <number:scientific-number number:decimal-places="2" number:min-integer-digits="1" number:min-exponent-digits="2"/>
    </number:number-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8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輔色5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壞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8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8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輔色5_20_2"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29">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urrency"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29">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3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輔色5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輔色5_20_2"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5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4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data-style-name="N15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壞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data-style-name="N6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6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fo:background-color="#ffffff"/>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fo:background-color="#ffffff"/>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4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T7"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單位預算)"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header-rows>
          <table:table-row table:style-name="ro1">
            <table:table-cell table:style-name="ce1" office:value-type="string" table:number-columns-spanned="8" table:number-rows-spanned="1">
              <text:p>桃園縣政府(桃園市政府)103年度對民間團體補(捐)助經費明細表</text:p>
            </table:table-cell>
            <table:covered-table-cell table:number-columns-repeated="2" table:style-name="ce12"/>
            <table:covered-table-cell table:number-columns-repeated="2" table:style-name="ce24"/>
            <table:covered-table-cell table:number-columns-repeated="2" table:style-name="ce31"/>
            <table:covered-table-cell table:style-name="ce12"/>
            <table:table-cell table:style-name="ce9"/>
            <table:table-cell table:number-columns-repeated="1015"/>
          </table:table-row>
          <table:table-row table:style-name="ro2">
            <table:table-cell table:style-name="ce2" office:value-type="string" table:number-columns-spanned="8" table:number-rows-spanned="1">
              <text:p>至 103年12月止</text:p>
            </table:table-cell>
            <table:covered-table-cell table:number-columns-repeated="2" table:style-name="ce12"/>
            <table:covered-table-cell table:number-columns-repeated="2" table:style-name="ce24"/>
            <table:covered-table-cell table:number-columns-repeated="2" table:style-name="ce31"/>
            <table:covered-table-cell table:style-name="ce12"/>
            <table:table-cell table:style-name="ce9"/>
            <table:table-cell table:number-columns-repeated="1015"/>
          </table:table-row>
          <table:table-row table:style-name="ro3">
            <table:table-cell table:style-name="ce3" office:value-type="string" table:number-columns-spanned="1" table:number-rows-spanned="2">
              <text:p>機關名稱：</text:p>
            </table:table-cell>
            <table:table-cell table:style-name="ce13" table:number-columns-spanned="1" table:number-rows-spanned="2"/>
            <table:table-cell table:style-name="ce20" office:value-type="string" table:number-columns-spanned="3" table:number-rows-spanned="2">
              <text:p>(本表為全年度累計報表)</text:p>
            </table:table-cell>
            <table:covered-table-cell table:number-columns-repeated="2" table:style-name="ce25"/>
            <table:table-cell table:style-name="ce31" table:number-columns-repeated="2"/>
            <table:table-cell table:style-name="ce12"/>
            <table:table-cell table:style-name="ce9"/>
            <table:table-cell table:number-columns-repeated="1015"/>
          </table:table-row>
          <table:table-row table:style-name="ro4">
            <table:covered-table-cell table:style-name="ce4"/>
            <table:covered-table-cell table:style-name="ce14"/>
            <table:covered-table-cell table:number-columns-repeated="3" table:style-name="ce20"/>
            <table:table-cell table:style-name="ce31" table:number-columns-repeated="2"/>
            <table:table-cell table:style-name="ce9"/>
            <table:table-cell table:style-name="ce34"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5" office:value-type="string" table:number-columns-spanned="1" table:number-rows-spanned="2">
              <text:p>補助事項或用途</text:p>
            </table:table-cell>
            <table:table-cell table:style-name="ce21" office:value-type="string" table:number-columns-spanned="1" table:number-rows-spanned="2">
              <text:p>補 助 對 象</text:p>
            </table:table-cell>
            <table:table-cell table:style-name="ce21" office:value-type="string" table:number-columns-spanned="1" table:number-rows-spanned="2">
              <text:p>主辦機關</text:p>
            </table:table-cell>
            <table:table-cell table:style-name="ce2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3" office:value-type="string" table:number-columns-spanned="2" table:number-rows-spanned="1">
              <text:p>是否為除外規定之民間團體</text:p>
            </table:table-cell>
            <table:covered-table-cell table:style-name="ce33"/>
            <table:table-cell table:number-columns-repeated="1015"/>
          </table:table-row>
          <table:table-row table:style-name="ro6">
            <table:covered-table-cell table:style-name="ce6"/>
            <table:covered-table-cell table:style-name="ce16"/>
            <table:covered-table-cell table:number-columns-repeated="2" table:style-name="ce21"/>
            <table:covered-table-cell table:style-name="ce28"/>
            <table:covered-table-cell table:number-columns-repeated="2" table:style-name="ce6"/>
            <table:table-cell table:style-name="ce21" office:value-type="string">
              <text:p>是</text:p>
            </table:table-cell>
            <table:table-cell table:style-name="ce21" office:value-type="string">
              <text:p>否</text:p>
            </table:table-cell>
            <table:table-cell table:number-columns-repeated="1015"/>
          </table:table-row>
        </table:table-header-rows>
        <table:table-row table:style-name="ro7" table:number-rows-repeated="3">
          <table:table-cell table:style-name="ce7"/>
          <table:table-cell table:style-name="ce17"/>
          <table:table-cell table:style-name="ce22" table:number-columns-repeated="2"/>
          <table:table-cell table:style-name="ce29"/>
          <table:table-cell table:style-name="ce22" table:number-columns-repeated="2"/>
          <table:table-cell table:style-name="ce21" table:number-columns-repeated="2"/>
          <table:table-cell table:number-columns-repeated="1015"/>
        </table:table-row>
        <table:table-row table:style-name="ro7">
          <table:table-cell table:style-name="ce7"/>
          <table:table-cell table:style-name="ce18"/>
          <table:table-cell table:style-name="ce22" table:number-columns-repeated="2"/>
          <table:table-cell table:style-name="ce29"/>
          <table:table-cell table:style-name="ce22" table:number-columns-repeated="2"/>
          <table:table-cell table:style-name="ce21" table:number-columns-repeated="2"/>
          <table:table-cell table:number-columns-repeated="1015"/>
        </table:table-row>
        <table:table-row table:style-name="ro7" table:number-rows-repeated="4">
          <table:table-cell table:style-name="ce7"/>
          <table:table-cell table:style-name="ce17"/>
          <table:table-cell table:style-name="ce22" table:number-columns-repeated="2"/>
          <table:table-cell table:style-name="ce29"/>
          <table:table-cell table:style-name="ce22" table:number-columns-repeated="2"/>
          <table:table-cell table:style-name="ce21" table:number-columns-repeated="2"/>
          <table:table-cell table:number-columns-repeated="1015"/>
        </table:table-row>
        <table:table-row table:style-name="ro7">
          <table:table-cell table:style-name="ce7"/>
          <table:table-cell table:style-name="ce17"/>
          <table:table-cell table:style-name="ce22" table:number-columns-repeated="2"/>
          <table:table-cell table:style-name="ce29"/>
          <table:table-cell table:style-name="ce22" table:number-columns-repeated="2"/>
          <table:table-cell table:style-name="ce21"/>
          <table:table-cell table:style-name="ce22"/>
          <table:table-cell table:number-columns-repeated="1015"/>
        </table:table-row>
        <table:table-row table:style-name="ro7">
          <table:table-cell table:style-name="ce8" office:value-type="string" table:number-columns-spanned="2" table:number-rows-spanned="1">
            <text:p>合 <text:s text:c="13"/>計</text:p>
          </table:table-cell>
          <table:covered-table-cell table:style-name="ce8"/>
          <table:table-cell table:style-name="ce21"/>
          <table:table-cell table:style-name="ce26"/>
          <table:table-cell table:style-name="ce30" table:formula="of:=SUM([.E7:.E15])" office:value-type="float" office:value="0">
            <text:p>0</text:p>
          </table:table-cell>
          <table:table-cell table:style-name="ce21" table:number-columns-repeated="4"/>
          <table:table-cell table:number-columns-repeated="1015"/>
        </table:table-row>
        <table:table-row table:style-name="ro8">
          <table:table-cell table:style-name="ce9" office:value-type="string">
            <text:p>承辦人員：</text:p>
          </table:table-cell>
          <table:table-cell table:style-name="ce12" office:value-type="string">
            <text:p>科(股)長：</text:p>
          </table:table-cell>
          <table:table-cell table:style-name="ce23"/>
          <table:table-cell table:style-name="ce27" office:value-type="string" table:number-columns-spanned="2" table:number-rows-spanned="1">
            <text:p>主辦會計<text:span text:style-name="T3">：</text:span></text:p>
          </table:table-cell>
          <table:covered-table-cell table:style-name="ce27"/>
          <table:table-cell table:style-name="ce32"/>
          <table:table-cell table:style-name="ce32" office:value-type="string">
            <text:p>機關首長：</text:p>
          </table:table-cell>
          <table:table-cell table:style-name="ce32"/>
          <table:table-cell table:style-name="ce9"/>
          <table:table-cell table:style-name="ce23" table:number-columns-repeated="1015"/>
        </table:table-row>
        <table:table-row table:style-name="ro9">
          <table:table-cell table:style-name="ce10" office:value-type="string" table:number-columns-spanned="9" table:number-rows-spanned="1">
            <text:p>備 註：紙本(若無，亦需填具"無")請核章送到主計處預算科，電子檔請E-mail 到172007@mail.tycg.gov.tw。</text:p>
          </table:table-cell>
          <table:covered-table-cell table:number-columns-repeated="8" table:style-name="ce19"/>
          <table:table-cell table:style-name="ce35" table:number-columns-repeated="1015"/>
        </table:table-row>
        <table:table-row table:style-name="ro10" table:number-rows-repeated="1048557">
          <table:table-cell table:number-columns-repeated="1024"/>
        </table:table-row>
        <table:table-row table:style-name="ro10">
          <table:table-cell table:number-columns-repeated="1024"/>
        </table:table-row>
      </table:table>
      <table:table table:name="對民間團體補〈捐〉助明細表" table:style-name="ta2" table:print-ranges="'對民間團體補〈捐〉助明細表'.A1:'對民間團體補〈捐〉助明細表'.I2425">
        <table:table-column table:style-name="co12" table:default-cell-style-name="ce49"/>
        <table:table-column table:style-name="co13" table:default-cell-style-name="ce73"/>
        <table:table-column table:style-name="co14" table:default-cell-style-name="ce87"/>
        <table:table-column table:style-name="co15" table:default-cell-style-name="ce95"/>
        <table:table-column table:style-name="co16" table:default-cell-style-name="ce115"/>
        <table:table-column table:style-name="co4" table:default-cell-style-name="ce73"/>
        <table:table-column table:style-name="co15" table:default-cell-style-name="ce73"/>
        <table:table-column table:style-name="co8" table:default-cell-style-name="ce73"/>
        <table:table-column table:style-name="co9" table:default-cell-style-name="ce73"/>
        <table:table-column table:style-name="co10" table:number-columns-repeated="247" table:default-cell-style-name="ce73"/>
        <table:table-column table:style-name="co11" table:number-columns-repeated="768" table:default-cell-style-name="Default"/>
        <table:table-header-rows>
          <table:table-row table:style-name="ro1">
            <table:table-cell table:style-name="ce36" office:value-type="string" table:number-columns-spanned="9" table:number-rows-spanned="1">
              <text:p>桃園縣政府(桃園市政府)103年度對民間團體補(捐)助經費明細表</text:p>
            </table:table-cell>
            <table:covered-table-cell table:number-columns-repeated="8" table:style-name="ce50"/>
            <table:table-cell table:number-columns-repeated="1015"/>
          </table:table-row>
          <table:table-row table:style-name="ro11">
            <table:table-cell table:style-name="ce37" office:value-type="string" table:number-columns-spanned="9" table:number-rows-spanned="1">
              <text:p>至 103年12月止</text:p>
            </table:table-cell>
            <table:covered-table-cell table:number-columns-repeated="8" table:style-name="ce51"/>
            <table:table-cell table:number-columns-repeated="1015"/>
          </table:table-row>
          <table:table-row table:style-name="ro12">
            <table:table-cell table:style-name="ce38" office:value-type="string" table:number-columns-spanned="2" table:number-rows-spanned="2">
              <text:p>機關名稱：桃園縣政府(桃園市政府)</text:p>
            </table:table-cell>
            <table:covered-table-cell table:style-name="ce52"/>
            <table:table-cell table:style-name="ce74" office:value-type="string" table:number-columns-spanned="3" table:number-rows-spanned="2">
              <text:p>(本表為全年度累計報表)</text:p>
            </table:table-cell>
            <table:covered-table-cell table:number-columns-repeated="2" table:style-name="ce88"/>
            <table:table-cell table:style-name="ce116" table:number-columns-repeated="2"/>
            <table:table-cell table:style-name="ce133"/>
            <table:table-cell table:style-name="ce134"/>
            <table:table-cell table:number-columns-repeated="1015"/>
          </table:table-row>
          <table:table-row table:style-name="ro12">
            <table:covered-table-cell table:number-columns-repeated="2" table:style-name="ce39"/>
            <table:covered-table-cell table:number-columns-repeated="3" table:style-name="ce74"/>
            <table:table-cell table:style-name="ce116" table:number-columns-repeated="2"/>
            <table:table-cell table:style-name="ce134"/>
            <table:table-cell table:style-name="ce139" office:value-type="string">
              <text:p>單位：千元</text:p>
            </table:table-cell>
            <table:table-cell table:number-columns-repeated="1015"/>
          </table:table-row>
          <table:table-row table:style-name="ro13">
            <table:table-cell table:style-name="ce40" office:value-type="string" table:number-columns-spanned="1" table:number-rows-spanned="2">
              <text:p>工作計畫科目</text:p>
              <text:p>名稱</text:p>
            </table:table-cell>
            <table:table-cell table:style-name="ce53" office:value-type="string" table:number-columns-spanned="1" table:number-rows-spanned="2">
              <text:p>補助事項或用途</text:p>
            </table:table-cell>
            <table:table-cell table:style-name="ce75" office:value-type="string" table:number-columns-spanned="1" table:number-rows-spanned="2">
              <text:p>補 助 對 象</text:p>
            </table:table-cell>
            <table:table-cell table:style-name="ce75" office:value-type="string" table:number-columns-spanned="1" table:number-rows-spanned="2">
              <text:p>主辦機關</text:p>
            </table:table-cell>
            <table:table-cell table:style-name="ce75" office:value-type="string" table:number-columns-spanned="1" table:number-rows-spanned="2">
              <text:p>累計撥付金額</text:p>
            </table:table-cell>
            <table:table-cell table:style-name="ce117" office:value-type="string" table:number-columns-spanned="1" table:number-rows-spanned="2">
              <text:p>有無涉及財物或勞務採購</text:p>
            </table:table-cell>
            <table:table-cell table:style-name="ce54" office:value-type="string" table:number-columns-spanned="1" table:number-rows-spanned="2">
              <text:p>處理方式(如未涉及採購則毋須填列，如採公開招標，請填列得標廠商)</text:p>
            </table:table-cell>
            <table:table-cell table:style-name="ce135" office:value-type="string" table:number-columns-spanned="2" table:number-rows-spanned="1">
              <text:p>是否為除外規定之民間團體</text:p>
            </table:table-cell>
            <table:covered-table-cell table:style-name="ce135"/>
            <table:table-cell table:number-columns-repeated="1015"/>
          </table:table-row>
          <table:table-row table:style-name="ro14">
            <table:covered-table-cell table:style-name="ce40"/>
            <table:covered-table-cell table:style-name="ce53"/>
            <table:covered-table-cell table:number-columns-repeated="3" table:style-name="ce75"/>
            <table:covered-table-cell table:style-name="ce117"/>
            <table:covered-table-cell table:style-name="ce54"/>
            <table:table-cell table:style-name="ce75" office:value-type="string">
              <text:p>是</text:p>
            </table:table-cell>
            <table:table-cell table:style-name="ce75" office:value-type="string">
              <text:p>否</text:p>
            </table:table-cell>
            <table:table-cell table:number-columns-repeated="1015"/>
          </table:table-row>
        </table:table-header-rows>
        <table:table-row-group>
          <table:table-row table:style-name="ro15">
            <table:table-cell table:style-name="ce41" office:value-type="string">
              <text:p>消防業務－搶救工作</text:p>
            </table:table-cell>
            <table:table-cell table:style-name="ce54" office:value-type="string">
              <text:p>義消人員福利互助費(內政部台八八內警字第88048141號函</text:p>
            </table:table-cell>
            <table:table-cell table:style-name="ce54" office:value-type="string">
              <text:p>本局義消人員</text:p>
            </table:table-cell>
            <table:table-cell table:style-name="ce75" office:value-type="string">
              <text:p>消防局</text:p>
            </table:table-cell>
            <table:table-cell table:style-name="ce96" office:value-type="float" office:value="720">
              <text:p><text:s/>72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group>
        <table:table-row table:style-name="ro16">
          <table:table-cell table:style-name="ce42" office:value-type="string" table:number-columns-spanned="2" table:number-rows-spanned="1">
            <text:p>合 <text:s text:c="13"/>計</text:p>
          </table:table-cell>
          <table:covered-table-cell table:style-name="ce42"/>
          <table:table-cell table:style-name="ce76"/>
          <table:table-cell table:style-name="ce89"/>
          <table:table-cell table:style-name="ce97" table:formula="of:=SUM([.E7:.E7])" office:value-type="float" office:value="720">
            <text:p><text:s/>720 </text:p>
          </table:table-cell>
          <table:table-cell table:style-name="ce76" table:number-columns-repeated="4"/>
          <table:table-cell table:number-columns-repeated="1015"/>
        </table:table-row>
        <table:table-row-group>
          <table:table-row table:style-name="ro15">
            <table:table-cell table:style-name="ce41" office:value-type="string">
              <text:p>人事業務－考訓工作</text:p>
            </table:table-cell>
            <table:table-cell table:style-name="ce54" office:value-type="string">
              <text:p>補助桃園縣公務人員協會103年辦理環境教育研習及公務人員權益講座經費</text:p>
            </table:table-cell>
            <table:table-cell table:style-name="ce54" office:value-type="string">
              <text:p>桃園縣公務人員協會</text:p>
            </table:table-cell>
            <table:table-cell table:style-name="ce75" office:value-type="string">
              <text:p>人事處</text:p>
            </table:table-cell>
            <table:table-cell table:style-name="ce96" office:value-type="float" office:value="78">
              <text:p><text:s/>78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group>
        <table:table-row table:style-name="ro16">
          <table:table-cell table:style-name="ce42" office:value-type="string" table:number-columns-spanned="2" table:number-rows-spanned="1">
            <text:p>合 <text:s text:c="13"/>計</text:p>
          </table:table-cell>
          <table:covered-table-cell table:style-name="ce42"/>
          <table:table-cell table:style-name="ce76"/>
          <table:table-cell table:style-name="ce89"/>
          <table:table-cell table:style-name="ce97" table:formula="of:=SUM([.E9:.E9])" office:value-type="float" office:value="78">
            <text:p><text:s/>78 </text:p>
          </table:table-cell>
          <table:table-cell table:style-name="ce76" table:number-columns-repeated="4"/>
          <table:table-cell table:number-columns-repeated="1015"/>
        </table:table-row>
        <table:table-row-group>
          <table:table-row table:style-name="ro17">
            <table:table-cell table:style-name="ce41" office:value-type="string">
              <text:p>新聞業務-新聞聯繫工作</text:p>
            </table:table-cell>
            <table:table-cell table:style-name="ce54" office:value-type="string">
              <text:p>補助記者節相關活動經費</text:p>
            </table:table-cell>
            <table:table-cell table:style-name="ce54" office:value-type="string">
              <text:p>桃園縣新聞記者公會</text:p>
            </table:table-cell>
            <table:table-cell table:style-name="ce75" office:value-type="string">
              <text:p>桃園縣新聞記者公會</text:p>
            </table:table-cell>
            <table:table-cell table:style-name="ce96" office:value-type="float" office:value="450">
              <text:p><text:s/>4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8">
            <table:table-cell table:style-name="ce41" office:value-type="string">
              <text:p>桃園縣(桃園市)有線廣播電視事業發展基金-有線廣播電視發展計畫</text:p>
            </table:table-cell>
            <table:table-cell table:style-name="ce54" office:value-type="string">
              <text:p>2014桃園縣有線電視體驗營</text:p>
            </table:table-cell>
            <table:table-cell table:style-name="ce54" office:value-type="string">
              <text:p>桃園縣媒體文化推廣協會</text:p>
            </table:table-cell>
            <table:table-cell table:style-name="ce75" office:value-type="string">
              <text:p>桃園縣媒體文化推廣協會</text:p>
            </table:table-cell>
            <table:table-cell table:style-name="ce96" office:value-type="float" office:value="200">
              <text:p><text:s/>2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group>
        <table:table-row table:style-name="ro16">
          <table:table-cell table:style-name="ce42" office:value-type="string" table:number-columns-spanned="2" table:number-rows-spanned="1">
            <text:p>合 <text:s text:c="13"/>計</text:p>
          </table:table-cell>
          <table:covered-table-cell table:style-name="ce42"/>
          <table:table-cell table:style-name="ce76" table:number-columns-repeated="2"/>
          <table:table-cell table:style-name="ce97" table:formula="of:=SUM([.E11:.E12])" office:value-type="float" office:value="650">
            <text:p><text:s/>650 </text:p>
          </table:table-cell>
          <table:table-cell table:style-name="ce76" table:number-columns-repeated="4"/>
          <table:table-cell table:number-columns-repeated="1015"/>
        </table:table-row>
        <table:table-row-group>
          <table:table-row table:style-name="ro19">
            <table:table-cell table:style-name="ce7" office:value-type="string">
              <text:p>農業發展業務-農務工作</text:p>
            </table:table-cell>
            <table:table-cell table:style-name="ce7" office:value-type="string">
              <text:p>補助102年度輔導所需經費及其轄內產銷班訂購農業雜誌費用</text:p>
            </table:table-cell>
            <table:table-cell table:style-name="ce7" office:value-type="string">
              <text:p>中華民國農會中壢辦事處</text:p>
            </table:table-cell>
            <table:table-cell table:style-name="ce21" office:value-type="string">
              <text:p>農業發展局</text:p>
              <text:p>(農業局)</text:p>
            </table:table-cell>
            <table:table-cell table:style-name="ce98" office:value-type="float" office:value="13">
              <text:p><text:s/>1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0">
            <table:table-cell table:style-name="ce7" office:value-type="string">
              <text:p>農業發展業務-農務工作</text:p>
            </table:table-cell>
            <table:table-cell table:style-name="ce7" office:value-type="string">
              <text:p>墊付款轉正102年度水稻良種繁殖更新計畫購置水稻原種子及稻種低溫調整費</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217">
              <text:p><text:s/>21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桃園縣農業產銷班企業化經營輔導講習計畫」案</text:p>
            </table:table-cell>
            <table:table-cell table:style-name="ce7" office:value-type="string">
              <text:p>桃園市農會</text:p>
            </table:table-cell>
            <table:table-cell table:style-name="ce21" office:value-type="string">
              <text:p>農業發展局</text:p>
              <text:p>(農業局)</text:p>
            </table:table-cell>
            <table:table-cell table:style-name="ce98" office:value-type="float" office:value="250">
              <text:p><text:s/>2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桃園縣信義愛心發展協會辦理紅火蟻防治講座</text:p>
            </table:table-cell>
            <table:table-cell table:style-name="ce7" office:value-type="string">
              <text:p>桃園縣信義愛心發展協會</text:p>
            </table:table-cell>
            <table:table-cell table:style-name="ce21" office:value-type="string">
              <text:p>農業發展局</text:p>
              <text:p>(農業局)</text:p>
            </table:table-cell>
            <table:table-cell table:style-name="ce98" office:value-type="float" office:value="50">
              <text:p><text:s/>50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水稻良種繁殖更新計畫」案</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90">
              <text:p><text:s/>9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桃園縣春季拉拉山高山茶評鑑比賽計畫</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龍潭鄉春季包種茶評鑑比賽計畫</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150">
              <text:p><text:s/>1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龜山鄉農會辦理103年度「獎助農業生產資材計畫」</text:p>
            </table:table-cell>
            <table:table-cell table:style-name="ce7" office:value-type="string">
              <text:p>龜山區農會</text:p>
            </table:table-cell>
            <table:table-cell table:style-name="ce21" office:value-type="string">
              <text:p>農業發展局</text:p>
              <text:p>(農業局)</text:p>
            </table:table-cell>
            <table:table-cell table:style-name="ce98" office:value-type="float" office:value="179">
              <text:p><text:s/>17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1">
            <table:table-cell table:style-name="ce7" office:value-type="string">
              <text:p>農業發展業務-農務工作</text:p>
            </table:table-cell>
            <table:table-cell table:style-name="ce7" office:value-type="string">
              <text:p>補助復興鄉農會辦理[103年度桃園縣復興鄉東方果實蠅防治計畫]經費</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150">
              <text:p><text:s/>1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2">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中華民國農會中壢辦事處</text:p>
            </table:table-cell>
            <table:table-cell table:style-name="ce21" office:value-type="string">
              <text:p>農業發展局</text:p>
              <text:p>(農業局)</text:p>
            </table:table-cell>
            <table:table-cell table:style-name="ce98" office:value-type="float" office:value="10">
              <text:p><text:s/>1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103年仙草栽培示範堆廣輔導計畫購買仙草苗補助款</text:p>
            </table:table-cell>
            <table:table-cell table:style-name="ce7" office:value-type="string">
              <text:p>新屋區農會</text:p>
            </table:table-cell>
            <table:table-cell table:style-name="ce21" office:value-type="string">
              <text:p>農業發展局</text:p>
              <text:p>(農業局)</text:p>
            </table:table-cell>
            <table:table-cell table:style-name="ce98" office:value-type="float" office:value="111">
              <text:p><text:s/>11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1">
            <table:table-cell table:style-name="ce7" office:value-type="string">
              <text:p>農業發展業務-農務工作</text:p>
            </table:table-cell>
            <table:table-cell table:style-name="ce7" office:value-type="string">
              <text:p>支付103年度農業產銷班組織輔導計畫補助農業雜誌及雜支費用</text:p>
            </table:table-cell>
            <table:table-cell table:style-name="ce7" office:value-type="string">
              <text:p>蘆竹區農會</text:p>
            </table:table-cell>
            <table:table-cell table:style-name="ce21" office:value-type="string">
              <text:p>農業發展局</text:p>
              <text:p>(農業局)</text:p>
            </table:table-cell>
            <table:table-cell table:style-name="ce98" office:value-type="float" office:value="8">
              <text:p><text:s/>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103年獎勵茶園更新暨復耕計畫</text:p>
            </table:table-cell>
            <table:table-cell table:style-name="ce7" office:value-type="string">
              <text:p>蘆竹區農會</text:p>
            </table:table-cell>
            <table:table-cell table:style-name="ce21" office:value-type="string">
              <text:p>農業發展局</text:p>
              <text:p>(農業局)</text:p>
            </table:table-cell>
            <table:table-cell table:style-name="ce98" office:value-type="float" office:value="67">
              <text:p><text:s/>6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茶園更新與復耕計畫養護費</text:p>
            </table:table-cell>
            <table:table-cell table:style-name="ce7" office:value-type="string">
              <text:p>楊梅區農會</text:p>
            </table:table-cell>
            <table:table-cell table:style-name="ce21" office:value-type="string">
              <text:p>農業發展局</text:p>
              <text:p>(農業局)</text:p>
            </table:table-cell>
            <table:table-cell table:style-name="ce98" office:value-type="float" office:value="20">
              <text:p><text:s/>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1">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35">
              <text:p><text:s/>3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3">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新屋區農會</text:p>
            </table:table-cell>
            <table:table-cell table:style-name="ce21" office:value-type="string">
              <text:p>農業發展局</text:p>
              <text:p>(農業局)</text:p>
            </table:table-cell>
            <table:table-cell table:style-name="ce98" office:value-type="float" office:value="1328">
              <text:p><text:s/>1,32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勵施用有機質肥料補助計畫」(產銷班)</text:p>
            </table:table-cell>
            <table:table-cell table:style-name="ce7" office:value-type="string">
              <text:p>新屋區農會</text:p>
            </table:table-cell>
            <table:table-cell table:style-name="ce21" office:value-type="string">
              <text:p>農業發展局</text:p>
              <text:p>(農業局)</text:p>
            </table:table-cell>
            <table:table-cell table:style-name="ce98" office:value-type="float" office:value="1475">
              <text:p><text:s/>1,47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補助103年度農業產銷班組織計畫農業雜誌及雜支費用</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26">
              <text:p><text:s/>2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103年農業產銷組織輔導計畫補助費用</text:p>
            </table:table-cell>
            <table:table-cell table:style-name="ce7" office:value-type="string">
              <text:p>龜山區農會</text:p>
            </table:table-cell>
            <table:table-cell table:style-name="ce21" office:value-type="string">
              <text:p>農業發展局</text:p>
              <text:p>(農業局)</text:p>
            </table:table-cell>
            <table:table-cell table:style-name="ce98" office:value-type="float" office:value="3">
              <text:p><text:s/>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勵施用有機質肥料補助計畫」(產銷班)</text:p>
            </table:table-cell>
            <table:table-cell table:style-name="ce7" office:value-type="string">
              <text:p>桃園區農會</text:p>
            </table:table-cell>
            <table:table-cell table:style-name="ce21" office:value-type="string">
              <text:p>農業發展局</text:p>
              <text:p>(農業局)</text:p>
            </table:table-cell>
            <table:table-cell table:style-name="ce98" office:value-type="float" office:value="653">
              <text:p><text:s/>65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3">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桃園區農會</text:p>
            </table:table-cell>
            <table:table-cell table:style-name="ce21" office:value-type="string">
              <text:p>農業發展局</text:p>
              <text:p>(農業局)</text:p>
            </table:table-cell>
            <table:table-cell table:style-name="ce98" office:value-type="float" office:value="394">
              <text:p><text:s/>39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7" office:value-type="string">
              <text:p>農業發展業務-農務工作</text:p>
            </table:table-cell>
            <table:table-cell table:style-name="ce7" office:value-type="string">
              <text:p>補助辦理103年度「獎勵施用有機質肥料補助計畫」(一般農民及產銷班)</text:p>
            </table:table-cell>
            <table:table-cell table:style-name="ce7" office:value-type="string">
              <text:p>楊梅區農會</text:p>
            </table:table-cell>
            <table:table-cell table:style-name="ce21" office:value-type="string">
              <text:p>農業發展局</text:p>
              <text:p>(農業局)</text:p>
            </table:table-cell>
            <table:table-cell table:style-name="ce98" office:value-type="float" office:value="473">
              <text:p><text:s/>47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勵施用有機質肥料補助計畫」(產銷班)</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720">
              <text:p><text:s/>7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5">
            <table:table-cell table:style-name="ce7" office:value-type="string">
              <text:p>農業發展業務-農務工作</text:p>
            </table:table-cell>
            <table:table-cell table:style-name="ce7" office:value-type="string">
              <text:p>補助辦理103年度「獎勵施用有機質肥料補助計畫」(有機農戶)</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3">
              <text:p><text:s/>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6">
            <table:table-cell table:style-name="ce7" office:value-type="string">
              <text:p>農業發展業務-農務工作</text:p>
            </table:table-cell>
            <table:table-cell table:style-name="ce7" office:value-type="string">
              <text:p>補助辦理103年度「推廣種稙有機茶葉補助有機肥料計畫」(有機茶農)</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14">
              <text:p><text:s/>1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茶園更新與復耕計畫養護費</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28">
              <text:p><text:s/>2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推廣種稙契作小麥補助有機肥料計畫」</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168">
              <text:p><text:s/>16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649">
              <text:p><text:s/>64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7">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2092">
              <text:p><text:s/>2,09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勵施用有機質肥料補助計畫」(產銷班)</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183">
              <text:p><text:s/>18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3">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964">
              <text:p><text:s/>96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第六階段)</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2">
            <table:table-cell table:style-name="ce7" office:value-type="string">
              <text:p>農業發展業務-農務工作</text:p>
            </table:table-cell>
            <table:table-cell table:style-name="ce7" office:value-type="string">
              <text:p>補助大園鄉農會辦理103年度「獎勵施用有機質肥料補助計畫」(產銷班)</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474">
              <text:p><text:s/>47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8">
            <table:table-cell table:style-name="ce7" office:value-type="string">
              <text:p>農業發展業務-農務工作</text:p>
            </table:table-cell>
            <table:table-cell table:style-name="ce7" office:value-type="string">
              <text:p>補助觀音鄉農會辦理103年度「獎勵施用有機質肥料補助計畫」(產銷班)</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1644">
              <text:p><text:s/>1,64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9">
            <table:table-cell table:style-name="ce7" office:value-type="string">
              <text:p>農業發展業務-農務工作</text:p>
            </table:table-cell>
            <table:table-cell table:style-name="ce7" office:value-type="string">
              <text:p>補助蘆竹鄉農會辦理103年度「獎勵施用有機質肥料補助計畫」(產銷班)</text:p>
            </table:table-cell>
            <table:table-cell table:style-name="ce7" office:value-type="string">
              <text:p>蘆竹區農會</text:p>
            </table:table-cell>
            <table:table-cell table:style-name="ce21" office:value-type="string">
              <text:p>農業發展局</text:p>
              <text:p>(農業局)</text:p>
            </table:table-cell>
            <table:table-cell table:style-name="ce98" office:value-type="float" office:value="203">
              <text:p><text:s/>20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0">
            <table:table-cell table:style-name="ce7" office:value-type="string">
              <text:p>農業發展業務-農務工作</text:p>
            </table:table-cell>
            <table:table-cell table:style-name="ce7" office:value-type="string">
              <text:p>補助八德市農會辦理103年度「獎勵施用有機質肥料補助計畫」(產銷班)</text:p>
            </table:table-cell>
            <table:table-cell table:style-name="ce7" office:value-type="string">
              <text:p>八德區農會</text:p>
            </table:table-cell>
            <table:table-cell table:style-name="ce21" office:value-type="string">
              <text:p>農業發展局</text:p>
              <text:p>(農業局)</text:p>
            </table:table-cell>
            <table:table-cell table:style-name="ce98" office:value-type="float" office:value="135">
              <text:p><text:s/>13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3">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995">
              <text:p><text:s/>99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桃園縣紅茶製茶技術競賽計畫</text:p>
            </table:table-cell>
            <table:table-cell table:style-name="ce7" office:value-type="string">
              <text:p>桃園市農會</text:p>
            </table:table-cell>
            <table:table-cell table:style-name="ce21" office:value-type="string">
              <text:p>農業發展局</text:p>
              <text:p>(農業局)</text:p>
            </table:table-cell>
            <table:table-cell table:style-name="ce98" office:value-type="float" office:value="200">
              <text:p><text:s/>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5">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蘆竹區農會</text:p>
            </table:table-cell>
            <table:table-cell table:style-name="ce21" office:value-type="string">
              <text:p>農業發展局</text:p>
              <text:p>(農業局)</text:p>
            </table:table-cell>
            <table:table-cell table:style-name="ce98" office:value-type="float" office:value="731">
              <text:p><text:s/>73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勵施用有機質肥料補助計畫」(產銷班)</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45">
              <text:p><text:s/>4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1">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602">
              <text:p><text:s/>60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3">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龜山區農會</text:p>
            </table:table-cell>
            <table:table-cell table:style-name="ce21" office:value-type="string">
              <text:p>農業發展局</text:p>
              <text:p>(農業局)</text:p>
            </table:table-cell>
            <table:table-cell table:style-name="ce98" office:value-type="float" office:value="147">
              <text:p><text:s/>14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勵施用有機質肥料補助計畫」(產銷班)</text:p>
            </table:table-cell>
            <table:table-cell table:style-name="ce7" office:value-type="string">
              <text:p>龜山區農會</text:p>
            </table:table-cell>
            <table:table-cell table:style-name="ce21" office:value-type="string">
              <text:p>農業發展局</text:p>
              <text:p>(農業局)</text:p>
            </table:table-cell>
            <table:table-cell table:style-name="ce98" office:value-type="float" office:value="55">
              <text:p><text:s/>5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水稻良種繁殖更新計畫</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536">
              <text:p><text:s/>53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2">
            <table:table-cell table:style-name="ce7" office:value-type="string">
              <text:p>農業發展業務-農務工作</text:p>
            </table:table-cell>
            <table:table-cell table:style-name="ce7" office:value-type="string">
              <text:p>補助桃園縣水稻育苗研究協會辦理103年度參與全國年會暨良質米研討觀摩會活動計畫</text:p>
            </table:table-cell>
            <table:table-cell table:style-name="ce7" office:value-type="string">
              <text:p>桃園縣水稻育苗研究協會</text:p>
            </table:table-cell>
            <table:table-cell table:style-name="ce21" office:value-type="string">
              <text:p>農業發展局</text:p>
              <text:p>(農業局)</text:p>
            </table:table-cell>
            <table:table-cell table:style-name="ce98" office:value-type="float" office:value="74">
              <text:p><text:s/>74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30">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楊梅區農會</text:p>
            </table:table-cell>
            <table:table-cell table:style-name="ce21" office:value-type="string">
              <text:p>農業發展局</text:p>
              <text:p>(農業局)</text:p>
            </table:table-cell>
            <table:table-cell table:style-name="ce98" office:value-type="float" office:value="24">
              <text:p><text:s/>2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7">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19">
              <text:p><text:s/>1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1">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13">
              <text:p><text:s/>1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3">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6">
              <text:p><text:s/>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補助辦理103年度韭菜花季逍遙遊活動計畫費用</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320">
              <text:p><text:s/>3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桃園縣紅茶評鑑比賽計畫</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500">
              <text:p><text:s/>5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辦理「桃園縣103年有機農業推廣補助計畫」補助款</text:p>
            </table:table-cell>
            <table:table-cell table:style-name="ce7" office:value-type="string">
              <text:p>蘆竹區農會</text:p>
            </table:table-cell>
            <table:table-cell table:style-name="ce21" office:value-type="string">
              <text:p>農業發展局</text:p>
              <text:p>(農業局)</text:p>
            </table:table-cell>
            <table:table-cell table:style-name="ce98" office:value-type="float" office:value="160">
              <text:p><text:s/>16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1199">
              <text:p><text:s/>1,19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第五階段)</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59">
              <text:p><text:s/>5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text:p>
            </table:table-cell>
            <table:table-cell table:style-name="ce7" office:value-type="string">
              <text:p>蘆竹區農會</text:p>
            </table:table-cell>
            <table:table-cell table:style-name="ce21" office:value-type="string">
              <text:p>農業發展局</text:p>
              <text:p>(農業局)</text:p>
            </table:table-cell>
            <table:table-cell table:style-name="ce98" office:value-type="float" office:value="664">
              <text:p><text:s/>66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勵施用有機質肥料補助計畫」(產銷班)</text:p>
            </table:table-cell>
            <table:table-cell table:style-name="ce7" office:value-type="string">
              <text:p>中華民國農會中壢辦事處</text:p>
            </table:table-cell>
            <table:table-cell table:style-name="ce21" office:value-type="string">
              <text:p>農業發展局</text:p>
              <text:p>(農業局)</text:p>
            </table:table-cell>
            <table:table-cell table:style-name="ce98" office:value-type="float" office:value="383">
              <text:p><text:s/>38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1">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八德區農會</text:p>
            </table:table-cell>
            <table:table-cell table:style-name="ce21" office:value-type="string">
              <text:p>農業發展局</text:p>
              <text:p>(農業局)</text:p>
            </table:table-cell>
            <table:table-cell table:style-name="ce98" office:value-type="float" office:value="351">
              <text:p><text:s/>35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桃園縣有機農業推廣補助計畫」</text:p>
            </table:table-cell>
            <table:table-cell table:style-name="ce7" office:value-type="string">
              <text:p>蘆竹區農會</text:p>
            </table:table-cell>
            <table:table-cell table:style-name="ce21" office:value-type="string">
              <text:p>農業發展局</text:p>
              <text:p>(農業局)</text:p>
            </table:table-cell>
            <table:table-cell table:style-name="ce98" office:value-type="float" office:value="41">
              <text:p><text:s/>4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2014年東方美人茶製茶技術競賽活動計畫</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250">
              <text:p><text:s/>2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1">
            <table:table-cell table:style-name="ce7" office:value-type="string">
              <text:p>農業發展業務-農務工作</text:p>
            </table:table-cell>
            <table:table-cell table:style-name="ce7" office:value-type="string">
              <text:p>補助觀音鄉農會辦理103年度「獎助農業生產資材計畫」(第七階段)</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2">
            <table:table-cell table:style-name="ce7" office:value-type="string">
              <text:p>農業發展業務-農務工作</text:p>
            </table:table-cell>
            <table:table-cell table:style-name="ce7" office:value-type="string">
              <text:p>補助中華民國農會中壢辦事處辦理103年度「獎勵施用有機質肥料補助計畫」(一般農民)</text:p>
            </table:table-cell>
            <table:table-cell table:style-name="ce7" office:value-type="string">
              <text:p>中華民國農會中壢辦事處</text:p>
            </table:table-cell>
            <table:table-cell table:style-name="ce21" office:value-type="string">
              <text:p>農業發展局</text:p>
              <text:p>(農業局)</text:p>
            </table:table-cell>
            <table:table-cell table:style-name="ce98" office:value-type="float" office:value="919">
              <text:p><text:s/>91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第一階段)</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786">
              <text:p><text:s/>78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桃園縣103年有機農業推廣補助計畫」</text:p>
            </table:table-cell>
            <table:table-cell table:style-name="ce7" office:value-type="string">
              <text:p>桃園區農會</text:p>
            </table:table-cell>
            <table:table-cell table:style-name="ce21" office:value-type="string">
              <text:p>農業發展局</text:p>
              <text:p>(農業局)</text:p>
            </table:table-cell>
            <table:table-cell table:style-name="ce98" office:value-type="float" office:value="66">
              <text:p><text:s/>6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辦理「桃園縣103年有機農業推廣補助計畫」補助款</text:p>
            </table:table-cell>
            <table:table-cell table:style-name="ce7" office:value-type="string">
              <text:p>桃園區農會</text:p>
            </table:table-cell>
            <table:table-cell table:style-name="ce21" office:value-type="string">
              <text:p>農業發展局</text:p>
              <text:p>(農業局)</text:p>
            </table:table-cell>
            <table:table-cell table:style-name="ce98" office:value-type="float" office:value="182">
              <text:p><text:s/>18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第一階段)</text:p>
            </table:table-cell>
            <table:table-cell table:style-name="ce7" office:value-type="string">
              <text:p>楊梅區農會</text:p>
            </table:table-cell>
            <table:table-cell table:style-name="ce21" office:value-type="string">
              <text:p>農業發展局</text:p>
              <text:p>(農業局)</text:p>
            </table:table-cell>
            <table:table-cell table:style-name="ce98" office:value-type="float" office:value="1952">
              <text:p><text:s/>1,95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text:p>
            </table:table-cell>
            <table:table-cell table:style-name="ce7" office:value-type="string">
              <text:p>中華民國農會中壢辦事處</text:p>
            </table:table-cell>
            <table:table-cell table:style-name="ce21" office:value-type="string">
              <text:p>農業發展局</text:p>
              <text:p>(農業局)</text:p>
            </table:table-cell>
            <table:table-cell table:style-name="ce98" office:value-type="float" office:value="1710">
              <text:p><text:s/>1,71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茶園更新與復耕計畫補助款</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631">
              <text:p><text:s/>63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0">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八德區農會</text:p>
            </table:table-cell>
            <table:table-cell table:style-name="ce21" office:value-type="string">
              <text:p>農業發展局</text:p>
              <text:p>(農業局)</text:p>
            </table:table-cell>
            <table:table-cell table:style-name="ce98" office:value-type="float" office:value="14">
              <text:p><text:s/>1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1">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38">
              <text:p><text:s/>3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推廣種稙契作小麥補助有機肥料計畫」</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1124">
              <text:p><text:s/>1,12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經常門</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272">
              <text:p><text:s/>27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桃園縣103年有機農業推廣補助計畫」</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239">
              <text:p><text:s/>23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辦理「桃園縣103年有機農業推廣補助計畫」補助款</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483">
              <text:p><text:s/>48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桃園縣103年有機農業推廣補助計畫」</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10">
              <text:p><text:s/>1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辦理「桃園縣103年有機農業推廣補助計畫」補助款</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60">
              <text:p><text:s/>6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103年度「獎助農業生產資材計畫」</text:p>
            </table:table-cell>
            <table:table-cell table:style-name="ce7" office:value-type="string">
              <text:p>桃園區農會</text:p>
            </table:table-cell>
            <table:table-cell table:style-name="ce21" office:value-type="string">
              <text:p>農業發展局</text:p>
              <text:p>(農業局)</text:p>
            </table:table-cell>
            <table:table-cell table:style-name="ce98" office:value-type="float" office:value="1309">
              <text:p><text:s/>1,30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第六階段)</text:p>
            </table:table-cell>
            <table:table-cell table:style-name="ce7" office:value-type="string">
              <text:p>楊梅區農會</text:p>
            </table:table-cell>
            <table:table-cell table:style-name="ce21" office:value-type="string">
              <text:p>農業發展局</text:p>
              <text:p>(農業局)</text:p>
            </table:table-cell>
            <table:table-cell table:style-name="ce98" office:value-type="float" office:value="1200">
              <text:p><text:s/>1,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5">
            <table:table-cell table:style-name="ce7" office:value-type="string">
              <text:p>農業發展業務-農務工作</text:p>
            </table:table-cell>
            <table:table-cell table:style-name="ce7" office:value-type="string">
              <text:p>補助辦理103年度「獎勵施用有機質肥料補助計畫」(一般農民)</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1281">
              <text:p><text:s/>1,28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1697">
              <text:p><text:s/>1,69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資本門)</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1762">
              <text:p><text:s/>1,76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text:p>
            </table:table-cell>
            <table:table-cell table:style-name="ce7" office:value-type="string">
              <text:p>八德區農會</text:p>
            </table:table-cell>
            <table:table-cell table:style-name="ce21" office:value-type="string">
              <text:p>農業發展局</text:p>
              <text:p>(農業局)</text:p>
            </table:table-cell>
            <table:table-cell table:style-name="ce98" office:value-type="float" office:value="1358">
              <text:p><text:s/>1,35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桃園縣103年有機農業推廣補助計畫」</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270">
              <text:p><text:s/>27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復興鄉農會辦理「桃園縣103年有機農業推廣補助計畫」補助款</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188">
              <text:p><text:s/>18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桃園縣103年有機農業推廣補助計畫」</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334">
              <text:p><text:s/>33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辦理「桃園縣103年有機農業推廣補助計畫」補助款</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1011">
              <text:p><text:s/>1,01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桃園縣103年有機農業推廣補助計畫」</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81">
              <text:p><text:s/>8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辦理「桃園縣103年有機農業推廣補助計畫」補助款</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659">
              <text:p><text:s/>65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度「獎助農業生產資材計畫」</text:p>
            </table:table-cell>
            <table:table-cell table:style-name="ce7" office:value-type="string">
              <text:p>新屋區農會</text:p>
            </table:table-cell>
            <table:table-cell table:style-name="ce21" office:value-type="string">
              <text:p>農業發展局</text:p>
              <text:p>(農業局)</text:p>
            </table:table-cell>
            <table:table-cell table:style-name="ce98" office:value-type="float" office:value="3421">
              <text:p><text:s/>3,42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3">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桃園區農會</text:p>
            </table:table-cell>
            <table:table-cell table:style-name="ce21" office:value-type="string">
              <text:p>農業發展局</text:p>
              <text:p>(農業局)</text:p>
            </table:table-cell>
            <table:table-cell table:style-name="ce98" office:value-type="float" office:value="14">
              <text:p><text:s/>1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7">
            <table:table-cell table:style-name="ce7" office:value-type="string">
              <text:p>農業發展業務-農務工作</text:p>
            </table:table-cell>
            <table:table-cell table:style-name="ce7" office:value-type="string">
              <text:p>支付補助103年農業產銷班組織輔導計畫補助農業雜誌及雜支費用</text:p>
            </table:table-cell>
            <table:table-cell table:style-name="ce7" office:value-type="string">
              <text:p>新屋區農會</text:p>
            </table:table-cell>
            <table:table-cell table:style-name="ce21" office:value-type="string">
              <text:p>農業發展局</text:p>
              <text:p>(農業局)</text:p>
            </table:table-cell>
            <table:table-cell table:style-name="ce98" office:value-type="float" office:value="24">
              <text:p><text:s/>2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4">
            <table:table-cell table:style-name="ce7" office:value-type="string">
              <text:p>農業發展業務-農務工作</text:p>
            </table:table-cell>
            <table:table-cell table:style-name="ce7" office:value-type="string">
              <text:p>補助辦理103年桃園市龍潭區農會申請茶葉包裝資材(桃園好禮)計畫案</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200">
              <text:p><text:s/>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茶緣情趣龍躍昇華暨青少年泡茶技術競賽</text:p>
            </table:table-cell>
            <table:table-cell table:style-name="ce7" office:value-type="string">
              <text:p>桃園縣茶藝研究學會</text:p>
            </table:table-cell>
            <table:table-cell table:style-name="ce21" office:value-type="string">
              <text:p>農業發展局</text:p>
              <text:p>(農業局)</text:p>
            </table:table-cell>
            <table:table-cell table:style-name="ce98" office:value-type="float" office:value="48">
              <text:p><text:s/>48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桃園縣103年有機農業推廣補助計畫」</text:p>
            </table:table-cell>
            <table:table-cell table:style-name="ce7" office:value-type="string">
              <text:p>新屋區農會</text:p>
            </table:table-cell>
            <table:table-cell table:style-name="ce21" office:value-type="string">
              <text:p>農業發展局</text:p>
              <text:p>(農業局)</text:p>
            </table:table-cell>
            <table:table-cell table:style-name="ce98" office:value-type="float" office:value="539">
              <text:p><text:s/>53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辦理「桃園縣103年有機農業推廣補助計畫」補助款</text:p>
            </table:table-cell>
            <table:table-cell table:style-name="ce7" office:value-type="string">
              <text:p>新屋區農會</text:p>
            </table:table-cell>
            <table:table-cell table:style-name="ce21" office:value-type="string">
              <text:p>農業發展局</text:p>
              <text:p>(農業局)</text:p>
            </table:table-cell>
            <table:table-cell table:style-name="ce98" office:value-type="float" office:value="2009">
              <text:p><text:s/>2,00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桃園縣103年有機農業推廣補助計畫」</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10">
              <text:p><text:s/>1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支付辦理「桃園縣103年有機農業推廣補助計畫」補助款</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385">
              <text:p><text:s/>38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5">
            <table:table-cell table:style-name="ce7" office:value-type="string">
              <text:p>農業發展業務-農務工作</text:p>
            </table:table-cell>
            <table:table-cell table:style-name="ce7" office:value-type="string">
              <text:p>支付辦理「桃園縣103年有機農業推廣補助計畫」第二階段補助款</text:p>
            </table:table-cell>
            <table:table-cell table:style-name="ce7" office:value-type="string">
              <text:p>桃園區農會</text:p>
            </table:table-cell>
            <table:table-cell table:style-name="ce21" office:value-type="string">
              <text:p>農業發展局</text:p>
              <text:p>(農業局)</text:p>
            </table:table-cell>
            <table:table-cell table:style-name="ce98" office:value-type="float" office:value="340">
              <text:p><text:s/>34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2014年東方美人茶製茶技術競賽活動計畫</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農務工作</text:p>
            </table:table-cell>
            <table:table-cell table:style-name="ce7" office:value-type="string">
              <text:p>補助辦理103年桃園縣紅茶製茶技術競賽活動計畫</text:p>
            </table:table-cell>
            <table:table-cell table:style-name="ce7" office:value-type="string">
              <text:p>桃園市農會</text:p>
            </table:table-cell>
            <table:table-cell table:style-name="ce21" office:value-type="string">
              <text:p>農業發展局</text:p>
              <text:p>(農業局)</text:p>
            </table:table-cell>
            <table:table-cell table:style-name="ce98" office:value-type="float" office:value="80">
              <text:p><text:s/>8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7">
            <table:table-cell table:style-name="ce7" office:value-type="string">
              <text:p>農業發展業務-輔導工作</text:p>
            </table:table-cell>
            <table:table-cell table:style-name="ce55" office:value-type="string">
              <text:p>103年度農村文化古蹟巡禮及米食推廣活動計畫</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624">
              <text:p><text:s/>62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全國名米冠軍發表會暨創意米食展示品嚐活動</text:p>
            </table:table-cell>
            <table:table-cell table:style-name="ce7" office:value-type="string">
              <text:p>楊梅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7">
            <table:table-cell table:style-name="ce7" office:value-type="string">
              <text:p>農業發展業務-輔導工作</text:p>
            </table:table-cell>
            <table:table-cell table:style-name="ce55" office:value-type="string">
              <text:p>農特產品展售中心設備計畫</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1401">
              <text:p><text:s/>1,40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7">
            <table:table-cell table:style-name="ce7" office:value-type="string">
              <text:p>農業發展業務-輔導工作</text:p>
            </table:table-cell>
            <table:table-cell table:style-name="ce26" office:value-type="string">
              <text:p>2014草花季暨農業推廣成果展系列活動</text:p>
            </table:table-cell>
            <table:table-cell table:style-name="ce7" office:value-type="string">
              <text:p>蘆竹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7">
            <table:table-cell table:style-name="ce7" office:value-type="string">
              <text:p>農業發展業務-輔導工作</text:p>
            </table:table-cell>
            <table:table-cell table:style-name="ce26" office:value-type="string">
              <text:p>農產嘉年華苦茶(油)季活動</text:p>
            </table:table-cell>
            <table:table-cell table:style-name="ce7" office:value-type="string">
              <text:p>龜山區農會</text:p>
            </table:table-cell>
            <table:table-cell table:style-name="ce21" office:value-type="string">
              <text:p>農業發展局</text:p>
              <text:p>(農業局)</text:p>
            </table:table-cell>
            <table:table-cell table:style-name="ce98" office:value-type="float" office:value="278">
              <text:p><text:s/>27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7">
            <table:table-cell table:style-name="ce7" office:value-type="string">
              <text:p>農業發展業務-輔導工作</text:p>
            </table:table-cell>
            <table:table-cell table:style-name="ce26" office:value-type="string">
              <text:p>米好桃園樂福八德農特產品推廣活動</text:p>
            </table:table-cell>
            <table:table-cell table:style-name="ce7" office:value-type="string">
              <text:p>八德區農會</text:p>
            </table:table-cell>
            <table:table-cell table:style-name="ce21" office:value-type="string">
              <text:p>農業發展局</text:p>
              <text:p>(農業局)</text:p>
            </table:table-cell>
            <table:table-cell table:style-name="ce98" office:value-type="float" office:value="350">
              <text:p><text:s/>3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欣享柿成暨農特產品創新行銷活動</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茭白筍示範成果發表會及家政推廣成果展計畫</text:p>
            </table:table-cell>
            <table:table-cell table:style-name="ce7" office:value-type="string">
              <text:p>新屋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5">
            <table:table-cell table:style-name="ce7" office:value-type="string">
              <text:p>農業發展業務-輔導工作</text:p>
            </table:table-cell>
            <table:table-cell table:style-name="ce26" office:value-type="string">
              <text:p>田媽媽巧婦米食烘焙點心坊小麥及米製產品-產品發表促銷品嚐暨四健家政成果展示活動</text:p>
            </table:table-cell>
            <table:table-cell table:style-name="ce7" office:value-type="string">
              <text:p>平鎮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洛神花祭活動計畫</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花達溪海、悠遊花田暨蓮藕養生麵上市發表會活動</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2014全國名米產地冠軍頒獎典禮暨農業產業文化活動計畫</text:p>
            </table:table-cell>
            <table:table-cell table:style-name="ce7" office:value-type="string">
              <text:p>桃園區農會</text:p>
            </table:table-cell>
            <table:table-cell table:style-name="ce21" office:value-type="string">
              <text:p>農業發展局</text:p>
              <text:p>(農業局)</text:p>
            </table:table-cell>
            <table:table-cell table:style-name="ce98"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103年度充實農業推廣設施設備資材暨更新改善管理維護計畫</text:p>
            </table:table-cell>
            <table:table-cell table:style-name="ce7" office:value-type="string">
              <text:p>桃園市農會</text:p>
            </table:table-cell>
            <table:table-cell table:style-name="ce21" office:value-type="string">
              <text:p>農業發展局</text:p>
              <text:p>(農業局)</text:p>
            </table:table-cell>
            <table:table-cell table:style-name="ce98" office:value-type="float" office:value="1935">
              <text:p><text:s/>1,93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客家創意料理評鑑暨傳統米食製作diy及良質米行銷推廣計畫</text:p>
            </table:table-cell>
            <table:table-cell table:style-name="ce7" office:value-type="string">
              <text:p>中華民國農會中壢辦事處</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103年漁村家政培育觀摩研習計畫</text:p>
            </table:table-cell>
            <table:table-cell table:style-name="ce7" office:value-type="string">
              <text:p>桃園區漁會</text:p>
            </table:table-cell>
            <table:table-cell table:style-name="ce21" office:value-type="string">
              <text:p>農業發展局</text:p>
              <text:p>(農業局)</text:p>
            </table:table-cell>
            <table:table-cell table:style-name="ce98" office:value-type="float" office:value="150">
              <text:p><text:s/>1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103年漁村家政親子研習教育體計畫</text:p>
            </table:table-cell>
            <table:table-cell table:style-name="ce7" office:value-type="string">
              <text:p>中壢區漁會</text:p>
            </table:table-cell>
            <table:table-cell table:style-name="ce21" office:value-type="string">
              <text:p>農業發展局</text:p>
              <text:p>(農業局)</text:p>
            </table:table-cell>
            <table:table-cell table:style-name="ce98" office:value-type="float" office:value="150">
              <text:p><text:s/>1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0">
            <table:table-cell table:style-name="ce7" office:value-type="string">
              <text:p>農業發展業務-輔導工作</text:p>
            </table:table-cell>
            <table:table-cell table:style-name="ce26" office:value-type="string">
              <text:p>103年度桃園縣推廣有機蔬菜學校營養午餐業務計畫</text:p>
            </table:table-cell>
            <table:table-cell table:style-name="ce7" office:value-type="string">
              <text:p>桃園市農會</text:p>
            </table:table-cell>
            <table:table-cell table:style-name="ce21" office:value-type="string">
              <text:p>農業發展局</text:p>
              <text:p>(農業局)</text:p>
            </table:table-cell>
            <table:table-cell table:style-name="ce98" office:value-type="float" office:value="3823">
              <text:p><text:s/>3,82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103年「行銷技術觀摩研習計畫」</text:p>
            </table:table-cell>
            <table:table-cell table:style-name="ce7" office:value-type="string">
              <text:p>桃園區漁會</text:p>
            </table:table-cell>
            <table:table-cell table:style-name="ce21" office:value-type="string">
              <text:p>農業發展局</text:p>
              <text:p>(農業局)</text:p>
            </table:table-cell>
            <table:table-cell table:style-name="ce98" office:value-type="float" office:value="200">
              <text:p><text:s/>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6">
            <table:table-cell table:style-name="ce7" office:value-type="string">
              <text:p>農業發展業務-輔導工作</text:p>
            </table:table-cell>
            <table:table-cell table:style-name="ce56" office:value-type="string">
              <text:p>辦理「重設信用部經費計畫」之經費</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7428">
              <text:p><text:s/>7,42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56" office:value-type="string">
              <text:p>辦理「信用部開幕活動計畫」經費。</text:p>
            </table:table-cell>
            <table:table-cell table:style-name="ce7" office:value-type="string">
              <text:p>觀音區農會</text:p>
            </table:table-cell>
            <table:table-cell table:style-name="ce21" office:value-type="string">
              <text:p>農業發展局</text:p>
              <text:p>(農業局)</text:p>
            </table:table-cell>
            <table:table-cell table:style-name="ce98"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2">
            <table:table-cell table:style-name="ce7" office:value-type="string">
              <text:p>農業發展業務-輔導工作</text:p>
            </table:table-cell>
            <table:table-cell table:style-name="ce56" office:value-type="string">
              <text:p>支付轄內（12區農會、1市農會）辦理「因應改制直轄市更換招牌」經費</text:p>
            </table:table-cell>
            <table:table-cell table:style-name="ce7" office:value-type="string">
              <text:p>本市各級農會</text:p>
            </table:table-cell>
            <table:table-cell table:style-name="ce21" office:value-type="string">
              <text:p>農業發展局</text:p>
              <text:p>(農業局)</text:p>
            </table:table-cell>
            <table:table-cell table:style-name="ce98" office:value-type="float" office:value="3396">
              <text:p><text:s/>3,39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55" office:value-type="string">
              <text:p>農業推廣拓展行銷業務輔導計畫之經費</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55" office:value-type="string">
              <text:p>十大績優產銷班蔬菜產銷第6班補助</text:p>
            </table:table-cell>
            <table:table-cell table:style-name="ce7" office:value-type="string">
              <text:p>八德區農會</text:p>
            </table:table-cell>
            <table:table-cell table:style-name="ce21" office:value-type="string">
              <text:p>農業發展局</text:p>
              <text:p>(農業局)</text:p>
            </table:table-cell>
            <table:table-cell table:style-name="ce98" office:value-type="float" office:value="200">
              <text:p><text:s/>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55" office:value-type="string">
              <text:p>優良產銷班_蔬菜第1班補助</text:p>
            </table:table-cell>
            <table:table-cell table:style-name="ce7" office:value-type="string">
              <text:p>楊梅區農會</text:p>
            </table:table-cell>
            <table:table-cell table:style-name="ce21" office:value-type="string">
              <text:p>農業發展局</text:p>
              <text:p>(農業局)</text:p>
            </table:table-cell>
            <table:table-cell table:style-name="ce98"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7">
            <table:table-cell table:style-name="ce7" office:value-type="string">
              <text:p>農業發展業務-輔導工作</text:p>
            </table:table-cell>
            <table:table-cell table:style-name="ce55" office:value-type="string">
              <text:p>103年桃園縣農民活動中心營運維護管理暨辦理本縣農業推廣教育訓練活動計畫</text:p>
            </table:table-cell>
            <table:table-cell table:style-name="ce7" office:value-type="string">
              <text:p>桃園縣農會</text:p>
            </table:table-cell>
            <table:table-cell table:style-name="ce21" office:value-type="string">
              <text:p>農業發展局</text:p>
              <text:p>(農業局)</text:p>
            </table:table-cell>
            <table:table-cell table:style-name="ce98" office:value-type="float" office:value="1000">
              <text:p><text:s/>1,0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55" office:value-type="string">
              <text:p>創會百年慶祝大會暨農特產品展示展售活動計畫</text:p>
            </table:table-cell>
            <table:table-cell table:style-name="ce7" office:value-type="string">
              <text:p>大園區農會</text:p>
            </table:table-cell>
            <table:table-cell table:style-name="ce21" office:value-type="string">
              <text:p>農業發展局</text:p>
              <text:p>(農業局)</text:p>
            </table:table-cell>
            <table:table-cell table:style-name="ce98" office:value-type="float" office:value="1496">
              <text:p><text:s/>1,49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桃園青年農民「你農我農‧傳承起飛」活動計畫</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103年度竹筍嘉年華活動</text:p>
            </table:table-cell>
            <table:table-cell table:style-name="ce7" office:value-type="string">
              <text:p>蘆竹區農會</text:p>
            </table:table-cell>
            <table:table-cell table:style-name="ce21" office:value-type="string">
              <text:p>農業發展局</text:p>
              <text:p>(農業局)</text:p>
            </table:table-cell>
            <table:table-cell table:style-name="ce98" office:value-type="float" office:value="200">
              <text:p><text:s/>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3">
            <table:table-cell table:style-name="ce7" office:value-type="string">
              <text:p>農業發展業務-輔導工作</text:p>
            </table:table-cell>
            <table:table-cell table:style-name="ce26" office:value-type="string">
              <text:p>有機農戶參加2014第十屆台北國際素食暨有機產品博覽會參展</text:p>
            </table:table-cell>
            <table:table-cell table:style-name="ce7" office:value-type="string">
              <text:p>桃園市農會</text:p>
            </table:table-cell>
            <table:table-cell table:style-name="ce21" office:value-type="string">
              <text:p>農業發展局</text:p>
              <text:p>(農業局)</text:p>
            </table:table-cell>
            <table:table-cell table:style-name="ce98" office:value-type="float" office:value="200">
              <text:p><text:s/>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55" office:value-type="string">
              <text:p>農特產品桂竹筍加工輔導計畫</text:p>
            </table:table-cell>
            <table:table-cell table:style-name="ce7" office:value-type="string">
              <text:p>復興區農會</text:p>
            </table:table-cell>
            <table:table-cell table:style-name="ce21" office:value-type="string">
              <text:p>農業發展局</text:p>
              <text:p>(農業局)</text:p>
            </table:table-cell>
            <table:table-cell table:style-name="ce98" office:value-type="float" office:value="210">
              <text:p><text:s/>21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55" office:value-type="string">
              <text:p>大溪蔬菜產銷班第2班資材補助</text:p>
            </table:table-cell>
            <table:table-cell table:style-name="ce7" office:value-type="string">
              <text:p>大溪區農會</text:p>
            </table:table-cell>
            <table:table-cell table:style-name="ce21" office:value-type="string">
              <text:p>農業發展局</text:p>
              <text:p>(農業局)</text:p>
            </table:table-cell>
            <table:table-cell table:style-name="ce98"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103年度建構桃園縣農產品直銷通路及展售促銷活動</text:p>
            </table:table-cell>
            <table:table-cell table:style-name="ce7" office:value-type="string">
              <text:p>桃園縣農會</text:p>
            </table:table-cell>
            <table:table-cell table:style-name="ce21" office:value-type="string">
              <text:p>農業發展局</text:p>
              <text:p>(農業局)</text:p>
            </table:table-cell>
            <table:table-cell table:style-name="ce98" office:value-type="float" office:value="200">
              <text:p><text:s/>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26" office:value-type="string">
              <text:p>補助農民團體辦理蓮花季活動</text:p>
            </table:table-cell>
            <table:table-cell table:style-name="ce7" office:value-type="string">
              <text:p>觀音區農會、新屋區農會</text:p>
            </table:table-cell>
            <table:table-cell table:style-name="ce21" office:value-type="string">
              <text:p>農業發展局</text:p>
              <text:p>(農業局)</text:p>
            </table:table-cell>
            <table:table-cell table:style-name="ce98" office:value-type="float" office:value="1697">
              <text:p><text:s/>1,69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6">
            <table:table-cell table:style-name="ce7" office:value-type="string">
              <text:p>農業發展業務-輔導工作</text:p>
            </table:table-cell>
            <table:table-cell table:style-name="ce26" office:value-type="string">
              <text:p>補助本縣各級農、漁會辦理103年農、漁民節慶祝大會活動等相關經費</text:p>
            </table:table-cell>
            <table:table-cell table:style-name="ce7" office:value-type="string">
              <text:p>本市各級農、漁會</text:p>
            </table:table-cell>
            <table:table-cell table:style-name="ce21" office:value-type="string">
              <text:p>農業發展局</text:p>
              <text:p>(農業局)</text:p>
            </table:table-cell>
            <table:table-cell table:style-name="ce98" office:value-type="float" office:value="14805">
              <text:p><text:s/>14,80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4">
            <table:table-cell table:style-name="ce7" office:value-type="string">
              <text:p>農業發展業務-輔導工作</text:p>
            </table:table-cell>
            <table:table-cell table:style-name="ce7" office:value-type="string">
              <text:p>農業產銷班購置農業產銷設施資材計</text:p>
            </table:table-cell>
            <table:table-cell table:style-name="ce7" office:value-type="string">
              <text:p>本市各區農會</text:p>
            </table:table-cell>
            <table:table-cell table:style-name="ce21" office:value-type="string">
              <text:p>農業發展局</text:p>
              <text:p>(農業局)</text:p>
            </table:table-cell>
            <table:table-cell table:style-name="ce98" office:value-type="float" office:value="9002">
              <text:p><text:s/>9,00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8">
            <table:table-cell table:style-name="ce7" office:value-type="string">
              <text:p>農業發展業務-輔導工作</text:p>
            </table:table-cell>
            <table:table-cell table:style-name="ce7" office:value-type="string">
              <text:p>「103年度擴充共同運銷設備購置計畫」之「楊梅市農會採購3.49噸高剛性貨床式柴油小貨車(標準式平台貨車)壹台」</text:p>
            </table:table-cell>
            <table:table-cell table:style-name="ce7" office:value-type="string">
              <text:p>楊梅區農會</text:p>
            </table:table-cell>
            <table:table-cell table:style-name="ce21" office:value-type="string">
              <text:p>農業發展局</text:p>
              <text:p>(農業局)</text:p>
            </table:table-cell>
            <table:table-cell table:style-name="ce98" office:value-type="float" office:value="500">
              <text:p><text:s/>5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8">
            <table:table-cell table:style-name="ce7" office:value-type="string">
              <text:p>農業發展業務-輔導工作</text:p>
            </table:table-cell>
            <table:table-cell table:style-name="ce7" office:value-type="string">
              <text:p>稻榖、肥料服務到家等相關計畫</text:p>
            </table:table-cell>
            <table:table-cell table:style-name="ce7" office:value-type="string">
              <text:p>本市各區農會</text:p>
            </table:table-cell>
            <table:table-cell table:style-name="ce21" office:value-type="string">
              <text:p>農業發展局</text:p>
              <text:p>(農業局)</text:p>
            </table:table-cell>
            <table:table-cell table:style-name="ce98" office:value-type="float" office:value="26221">
              <text:p><text:s/>26,22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2">
            <table:table-cell table:style-name="ce7" office:value-type="string">
              <text:p>農業發展業務-輔導工作</text:p>
            </table:table-cell>
            <table:table-cell table:style-name="ce55" office:value-type="string">
              <text:p>103年度稻穀倉儲設備改善工程計畫</text:p>
            </table:table-cell>
            <table:table-cell table:style-name="ce7" office:value-type="string">
              <text:p>龍潭區農會</text:p>
            </table:table-cell>
            <table:table-cell table:style-name="ce21" office:value-type="string">
              <text:p>農業發展局</text:p>
              <text:p>(農業局)</text:p>
            </table:table-cell>
            <table:table-cell table:style-name="ce98" office:value-type="float" office:value="1540">
              <text:p><text:s/>1,54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3">
            <table:table-cell table:style-name="ce7" office:value-type="string">
              <text:p>農業發展業務-植物保護工作</text:p>
            </table:table-cell>
            <table:table-cell table:style-name="ce7" office:value-type="string">
              <text:p>103年度高榮生態保護巡守隊計畫</text:p>
            </table:table-cell>
            <table:table-cell table:style-name="ce7" office:value-type="string">
              <text:p>楊梅市高榮社區發展協會</text:p>
            </table:table-cell>
            <table:table-cell table:style-name="ce21" office:value-type="string">
              <text:p>農業發展局</text:p>
              <text:p>(農業局)</text:p>
            </table:table-cell>
            <table:table-cell table:style-name="ce99" office:value-type="float" office:value="122">
              <text:p><text:s/>122 </text:p>
            </table:table-cell>
            <table:table-cell table:style-name="ce5"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4">
            <table:table-cell table:style-name="ce7" office:value-type="string">
              <text:p>農業發展業務-植物保護工作</text:p>
            </table:table-cell>
            <table:table-cell table:style-name="ce7" office:value-type="string">
              <text:p>高榮野生動物保護區斑腿樹蛙移除計畫</text:p>
            </table:table-cell>
            <table:table-cell table:style-name="ce7" office:value-type="string">
              <text:p>桃園縣環境資源教育推廣學會</text:p>
            </table:table-cell>
            <table:table-cell table:style-name="ce21" office:value-type="string">
              <text:p>農業發展局</text:p>
              <text:p>(農業局)</text:p>
            </table:table-cell>
            <table:table-cell table:style-name="ce99" office:value-type="float" office:value="20">
              <text:p><text:s/>20 </text:p>
            </table:table-cell>
            <table:table-cell table:style-name="ce5"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5">
            <table:table-cell table:style-name="ce7" office:value-type="string">
              <text:p>農業發展業務-植物保護工作</text:p>
            </table:table-cell>
            <table:table-cell table:style-name="ce7" office:value-type="string">
              <text:p>大溪鎮溪洲濕地棲地復育計畫</text:p>
            </table:table-cell>
            <table:table-cell table:style-name="ce7" office:value-type="string">
              <text:p>桃園縣溪洲農村觀光推展協會</text:p>
            </table:table-cell>
            <table:table-cell table:style-name="ce21" office:value-type="string">
              <text:p>農業發展局</text:p>
              <text:p>(農業局)</text:p>
            </table:table-cell>
            <table:table-cell table:style-name="ce99" office:value-type="float" office:value="50">
              <text:p><text:s/>50 </text:p>
            </table:table-cell>
            <table:table-cell table:style-name="ce5"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業發展業務-植物保護工作</text:p>
            </table:table-cell>
            <table:table-cell table:style-name="ce7" office:value-type="string">
              <text:p>移除斑腿樹蛙計畫</text:p>
            </table:table-cell>
            <table:table-cell table:style-name="ce7" office:value-type="string">
              <text:p>桃園縣野鳥學會</text:p>
            </table:table-cell>
            <table:table-cell table:style-name="ce21" office:value-type="string">
              <text:p>農業發展局</text:p>
              <text:p>(農業局)</text:p>
            </table:table-cell>
            <table:table-cell table:style-name="ce99" office:value-type="float" office:value="80">
              <text:p><text:s/>80 </text:p>
            </table:table-cell>
            <table:table-cell table:style-name="ce5"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2">
            <table:table-cell table:style-name="ce7" office:value-type="string">
              <text:p>農業發展業務-植物保護工作</text:p>
            </table:table-cell>
            <table:table-cell table:style-name="ce7" office:value-type="string">
              <text:p>生物多樣性戶外導覽體驗推廣活動計畫-濱海自然生態環境學習營</text:p>
            </table:table-cell>
            <table:table-cell table:style-name="ce7" office:value-type="string">
              <text:p>桃園縣觀音鄉保生社區發展協會</text:p>
            </table:table-cell>
            <table:table-cell table:style-name="ce21" office:value-type="string">
              <text:p>農業發展局</text:p>
              <text:p>(農業局)</text:p>
            </table:table-cell>
            <table:table-cell table:style-name="ce99" office:value-type="float" office:value="50">
              <text:p><text:s/>50 </text:p>
            </table:table-cell>
            <table:table-cell table:style-name="ce5"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7">
            <table:table-cell table:style-name="ce7" office:value-type="string">
              <text:p>農業發展業務-植物保護工作</text:p>
            </table:table-cell>
            <table:table-cell table:style-name="ce7" office:value-type="string">
              <text:p>103年生物多樣性保育計畫</text:p>
            </table:table-cell>
            <table:table-cell table:style-name="ce7" office:value-type="string">
              <text:p>桃園縣環境資源教育推廣學會</text:p>
            </table:table-cell>
            <table:table-cell table:style-name="ce21" office:value-type="string">
              <text:p>農業發展局</text:p>
              <text:p>(農業局)</text:p>
            </table:table-cell>
            <table:table-cell table:style-name="ce99" office:value-type="float" office:value="72">
              <text:p><text:s/>72 </text:p>
            </table:table-cell>
            <table:table-cell table:style-name="ce5"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3">
            <table:table-cell table:style-name="ce7" office:value-type="string">
              <text:p>農業發展業務-漁業及畜牧生產輔導工作</text:p>
            </table:table-cell>
            <table:table-cell table:style-name="ce7" office:value-type="string">
              <text:p>103年度各地禽品產銷計畫(補助家禽產業團體辦理特色禽品推廣活動)</text:p>
            </table:table-cell>
            <table:table-cell table:style-name="ce7" office:value-type="string">
              <text:p>桃園縣養雞協會</text:p>
            </table:table-cell>
            <table:table-cell table:style-name="ce21" office:value-type="string">
              <text:p>農業發展局</text:p>
              <text:p>(農業局)</text:p>
            </table:table-cell>
            <table:table-cell table:style-name="ce99" office:value-type="float" office:value="95">
              <text:p><text:s/>9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9">
            <table:table-cell table:style-name="ce7" office:value-type="string">
              <text:p>農業發展業務-漁業及畜牧生產輔導工作</text:p>
            </table:table-cell>
            <table:table-cell table:style-name="ce7" office:value-type="string">
              <text:p>103年度畜牧汙染防治輔導計畫</text:p>
            </table:table-cell>
            <table:table-cell table:style-name="ce7" office:value-type="string">
              <text:p>蘆竹鄉農會</text:p>
              <text:p>(蘆竹區農會)</text:p>
            </table:table-cell>
            <table:table-cell table:style-name="ce21" office:value-type="string">
              <text:p>農業發展局</text:p>
              <text:p>(農業局)</text:p>
            </table:table-cell>
            <table:table-cell table:style-name="ce100" office:value-type="float" office:value="15">
              <text:p><text:s/>1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9">
            <table:table-cell table:style-name="ce7" office:value-type="string">
              <text:p>農業發展業務-漁業及畜牧生產輔導工作</text:p>
            </table:table-cell>
            <table:table-cell table:style-name="ce7" office:value-type="string">
              <text:p>103年度畜牧汙染防治計畫</text:p>
            </table:table-cell>
            <table:table-cell table:style-name="ce7" office:value-type="string">
              <text:p>大園鄉農會</text:p>
              <text:p>(大園區農會)</text:p>
            </table:table-cell>
            <table:table-cell table:style-name="ce21" office:value-type="string">
              <text:p>農業發展局</text:p>
              <text:p>(農業局)</text:p>
            </table:table-cell>
            <table:table-cell table:style-name="ce100" office:value-type="float" office:value="445">
              <text:p><text:s/>44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9">
            <table:table-cell table:style-name="ce7" office:value-type="string">
              <text:p>農業發展業務-漁業及畜牧生產輔導工作</text:p>
            </table:table-cell>
            <table:table-cell table:style-name="ce7" office:value-type="string">
              <text:p>103年度畜牧汙染防治輔導計畫</text:p>
            </table:table-cell>
            <table:table-cell table:style-name="ce7" office:value-type="string">
              <text:p>楊梅市農會</text:p>
              <text:p>(楊梅區農會)</text:p>
            </table:table-cell>
            <table:table-cell table:style-name="ce21" office:value-type="string">
              <text:p>農業發展局</text:p>
              <text:p>(農業局)</text:p>
            </table:table-cell>
            <table:table-cell table:style-name="ce100" office:value-type="float" office:value="610">
              <text:p><text:s/>61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9">
            <table:table-cell table:style-name="ce7" office:value-type="string">
              <text:p>農業發展業務-漁業及畜牧生產輔導工作</text:p>
            </table:table-cell>
            <table:table-cell table:style-name="ce7" office:value-type="string">
              <text:p>103年度畜牧汙染防治輔導計畫</text:p>
            </table:table-cell>
            <table:table-cell table:style-name="ce7" office:value-type="string">
              <text:p>平鎮市農會</text:p>
              <text:p>(平鎮區農會)</text:p>
            </table:table-cell>
            <table:table-cell table:style-name="ce21" office:value-type="string">
              <text:p>農業發展局</text:p>
              <text:p>(農業局)</text:p>
            </table:table-cell>
            <table:table-cell table:style-name="ce100" office:value-type="float" office:value="25">
              <text:p><text:s/>2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9">
            <table:table-cell table:style-name="ce7" office:value-type="string">
              <text:p>農業發展業務-漁業及畜牧生產輔導工作</text:p>
            </table:table-cell>
            <table:table-cell table:style-name="ce7" office:value-type="string">
              <text:p>103年度畜牧汙染防治輔導計畫</text:p>
            </table:table-cell>
            <table:table-cell table:style-name="ce7" office:value-type="string">
              <text:p>中華民國農會中壢辦事處</text:p>
            </table:table-cell>
            <table:table-cell table:style-name="ce21" office:value-type="string">
              <text:p>農業發展局</text:p>
              <text:p>(農業局)</text:p>
            </table:table-cell>
            <table:table-cell table:style-name="ce100" office:value-type="float" office:value="80">
              <text:p><text:s/>8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9">
            <table:table-cell table:style-name="ce7" office:value-type="string">
              <text:p>農業發展業務-漁業及畜牧生產輔導工作</text:p>
            </table:table-cell>
            <table:table-cell table:style-name="ce7" office:value-type="string">
              <text:p>103年度畜牧汙染防治輔導計畫</text:p>
            </table:table-cell>
            <table:table-cell table:style-name="ce7" office:value-type="string">
              <text:p>觀音鄉農會</text:p>
              <text:p>(觀音區農會)</text:p>
            </table:table-cell>
            <table:table-cell table:style-name="ce21" office:value-type="string">
              <text:p>農業發展局</text:p>
              <text:p>(農業局)</text:p>
            </table:table-cell>
            <table:table-cell table:style-name="ce100" office:value-type="float" office:value="445">
              <text:p><text:s/>44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9">
            <table:table-cell table:style-name="ce7" office:value-type="string">
              <text:p>農業發展業務-漁業及畜牧生產輔導工作</text:p>
            </table:table-cell>
            <table:table-cell table:style-name="ce7" office:value-type="string">
              <text:p>103年度畜牧汙染防治輔導計畫</text:p>
            </table:table-cell>
            <table:table-cell table:style-name="ce7" office:value-type="string">
              <text:p>新屋鄉農會</text:p>
              <text:p>(新屋區農會)</text:p>
            </table:table-cell>
            <table:table-cell table:style-name="ce21" office:value-type="string">
              <text:p>農業發展局</text:p>
              <text:p>(農業局)</text:p>
            </table:table-cell>
            <table:table-cell table:style-name="ce100" office:value-type="float" office:value="545">
              <text:p><text:s/>54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8">
            <table:table-cell table:style-name="ce7" office:value-type="string">
              <text:p>農業發展業務-漁業及畜牧生產輔導工作</text:p>
            </table:table-cell>
            <table:table-cell table:style-name="ce7" office:value-type="string">
              <text:p>103年度強化養牛產業團體組織及發揮產銷班功能計畫(強化養牛產業團體組織及發揮產銷班功能)</text:p>
            </table:table-cell>
            <table:table-cell table:style-name="ce7" office:value-type="string">
              <text:p>桃園縣養牛協會</text:p>
            </table:table-cell>
            <table:table-cell table:style-name="ce21" office:value-type="string">
              <text:p>農業發展局</text:p>
              <text:p>(農業局)</text:p>
            </table:table-cell>
            <table:table-cell table:style-name="ce99" office:value-type="float" office:value="300">
              <text:p><text:s/>3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1">
            <table:table-cell table:style-name="ce7" office:value-type="string">
              <text:p>農業發展業務-漁業及畜牧生產輔導工作</text:p>
            </table:table-cell>
            <table:table-cell table:style-name="ce7" office:value-type="string">
              <text:p>103年度乳牛選育種及群體性能改良計畫(增進乳牛選育種及群體性能改良，以提升泌乳量)</text:p>
            </table:table-cell>
            <table:table-cell table:style-name="ce7" office:value-type="string">
              <text:p>桃園縣養牛協會</text:p>
            </table:table-cell>
            <table:table-cell table:style-name="ce21" office:value-type="string">
              <text:p>農業發展局</text:p>
              <text:p>(農業局)</text:p>
            </table:table-cell>
            <table:table-cell table:style-name="ce99" office:value-type="float" office:value="150">
              <text:p><text:s/>1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0">
            <table:table-cell table:style-name="ce7" office:value-type="string">
              <text:p>農業發展業務-漁業及畜牧生產輔導工作</text:p>
            </table:table-cell>
            <table:table-cell table:style-name="ce7" office:value-type="string">
              <text:p>103年度強化養豬產業團體組織及發揮產銷班功能計畫(強化養豬產業團體組織及發揮產銷班功能)</text:p>
            </table:table-cell>
            <table:table-cell table:style-name="ce7" office:value-type="string">
              <text:p>桃園縣養豬協會</text:p>
            </table:table-cell>
            <table:table-cell table:style-name="ce21" office:value-type="string">
              <text:p>農業發展局</text:p>
              <text:p>(農業局)</text:p>
            </table:table-cell>
            <table:table-cell table:style-name="ce99"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1">
            <table:table-cell table:style-name="ce7" office:value-type="string">
              <text:p>農業發展業務-漁業及畜牧生產輔導工作</text:p>
            </table:table-cell>
            <table:table-cell table:style-name="ce7" office:value-type="string">
              <text:p>103年度輔導養豬場申辦水污染排放許可與廢水檢測專案計畫(提供畜牧戶水污染防治等相關環保法令，提升養豬農民環保素質)</text:p>
            </table:table-cell>
            <table:table-cell table:style-name="ce7" office:value-type="string">
              <text:p>桃園縣養豬協會</text:p>
            </table:table-cell>
            <table:table-cell table:style-name="ce21" office:value-type="string">
              <text:p>農業發展局</text:p>
              <text:p>(農業局)</text:p>
            </table:table-cell>
            <table:table-cell table:style-name="ce99"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2">
            <table:table-cell table:style-name="ce7" office:value-type="string">
              <text:p>農業發展業務-漁業及畜牧生產輔導工作</text:p>
            </table:table-cell>
            <table:table-cell table:style-name="ce7" office:value-type="string">
              <text:p>103年度優良環保畜牧場暨產銷據點研習觀摩活動計畫(透過觀摩增進學識及技能、提高畜產經營之競爭力)</text:p>
            </table:table-cell>
            <table:table-cell table:style-name="ce7" office:value-type="string">
              <text:p>桃園縣養豬協會</text:p>
            </table:table-cell>
            <table:table-cell table:style-name="ce21" office:value-type="string">
              <text:p>農業發展局</text:p>
              <text:p>(農業局)</text:p>
            </table:table-cell>
            <table:table-cell table:style-name="ce99"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2">
            <table:table-cell table:style-name="ce7" office:value-type="string">
              <text:p>農業發展業務-漁業及畜牧生產輔導工作</text:p>
            </table:table-cell>
            <table:table-cell table:style-name="ce7" office:value-type="string">
              <text:p>103年度強化養雞產業團體組織及發揮產銷班功能計畫(強化養雞產業團體組織及發揮產銷班功能)</text:p>
            </table:table-cell>
            <table:table-cell table:style-name="ce7" office:value-type="string">
              <text:p>桃園縣養雞協會</text:p>
            </table:table-cell>
            <table:table-cell table:style-name="ce21" office:value-type="string">
              <text:p>農業發展局</text:p>
              <text:p>(農業局)</text:p>
            </table:table-cell>
            <table:table-cell table:style-name="ce99" office:value-type="float" office:value="250">
              <text:p><text:s/>2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3">
            <table:table-cell table:style-name="ce7" office:value-type="string">
              <text:p>農業發展業務-漁業及畜牧生產輔導工作</text:p>
            </table:table-cell>
            <table:table-cell table:style-name="ce7" office:value-type="string">
              <text:p>103年度家禽飼料用藥管理暨飼料廠研習觀摩活動計畫(透過觀摩增進學識及技能、提高畜產經營之競爭力)</text:p>
            </table:table-cell>
            <table:table-cell table:style-name="ce7" office:value-type="string">
              <text:p>桃園縣養雞協會</text:p>
            </table:table-cell>
            <table:table-cell table:style-name="ce21" office:value-type="string">
              <text:p>農業發展局</text:p>
              <text:p>(農業局)</text:p>
            </table:table-cell>
            <table:table-cell table:style-name="ce99"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4">
            <table:table-cell table:style-name="ce7" office:value-type="string">
              <text:p>農業發展業務-漁業及畜牧生產輔導工作</text:p>
            </table:table-cell>
            <table:table-cell table:style-name="ce7" office:value-type="string">
              <text:p>魚苗放流活動(放流黃鰭鯛(赤翅)魚苗10萬尾)</text:p>
            </table:table-cell>
            <table:table-cell table:style-name="ce7" office:value-type="string">
              <text:p>中壢區漁會</text:p>
            </table:table-cell>
            <table:table-cell table:style-name="ce21" office:value-type="string">
              <text:p>農業發展局</text:p>
              <text:p>(農業局)</text:p>
            </table:table-cell>
            <table:table-cell table:style-name="ce9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5">
            <table:table-cell table:style-name="ce7" office:value-type="string">
              <text:p>農業發展業務-漁業及畜牧生產輔導工作</text:p>
            </table:table-cell>
            <table:table-cell table:style-name="ce7" office:value-type="string">
              <text:p>魚苗放流活動(放流大頭鰱魚苗10萬尾)</text:p>
            </table:table-cell>
            <table:table-cell table:style-name="ce7" office:value-type="string">
              <text:p>桃園區漁會</text:p>
            </table:table-cell>
            <table:table-cell table:style-name="ce21" office:value-type="string">
              <text:p>農業發展局</text:p>
              <text:p>(農業局)</text:p>
            </table:table-cell>
            <table:table-cell table:style-name="ce99" office:value-type="float" office:value="150">
              <text:p><text:s/>1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6">
            <table:table-cell table:style-name="ce7" office:value-type="string">
              <text:p>農業發展業務-漁業及畜牧生產輔導工作</text:p>
            </table:table-cell>
            <table:table-cell table:style-name="ce7" office:value-type="string">
              <text:p>魚鱻節(漁村、漁產展示、展售演唱會)</text:p>
            </table:table-cell>
            <table:table-cell table:style-name="ce7" office:value-type="string">
              <text:p>桃園區漁會</text:p>
            </table:table-cell>
            <table:table-cell table:style-name="ce21" office:value-type="string">
              <text:p>農業發展局</text:p>
              <text:p>(農業局)</text:p>
            </table:table-cell>
            <table:table-cell table:style-name="ce99"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5">
            <table:table-cell table:style-name="ce7" office:value-type="string">
              <text:p>農業發展業務-漁業及畜牧生產輔導工作</text:p>
            </table:table-cell>
            <table:table-cell table:style-name="ce7" office:value-type="string">
              <text:p>星繽樂活動(漁村、漁產展示、展售演唱會)</text:p>
            </table:table-cell>
            <table:table-cell table:style-name="ce7" office:value-type="string">
              <text:p>中壢區漁會</text:p>
            </table:table-cell>
            <table:table-cell table:style-name="ce21" office:value-type="string">
              <text:p>農業發展局</text:p>
              <text:p>(農業局)</text:p>
            </table:table-cell>
            <table:table-cell table:style-name="ce99"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3">
            <table:table-cell table:style-name="ce7" office:value-type="string">
              <text:p>農業發展業務-漁業及畜牧生產輔導工作</text:p>
            </table:table-cell>
            <table:table-cell table:style-name="ce7" office:value-type="string">
              <text:p>觀摩漁港建設、伴手禮開發、</text:p>
              <text:p>漁業與觀光結合成果</text:p>
            </table:table-cell>
            <table:table-cell table:style-name="ce7" office:value-type="string">
              <text:p>中壢區漁會</text:p>
            </table:table-cell>
            <table:table-cell table:style-name="ce21" office:value-type="string">
              <text:p>農業發展局</text:p>
              <text:p>(農業局)</text:p>
            </table:table-cell>
            <table:table-cell table:style-name="ce99"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7">
            <table:table-cell table:style-name="ce7" office:value-type="string">
              <text:p>農業發展業務-漁業及畜牧生產輔導工作</text:p>
            </table:table-cell>
            <table:table-cell table:style-name="ce7" office:value-type="string">
              <text:p>載運毛豬產銷班毛豬至肉品</text:p>
              <text:p>市場拍賣</text:p>
            </table:table-cell>
            <table:table-cell table:style-name="ce7" office:value-type="string">
              <text:p>桃園市農會</text:p>
            </table:table-cell>
            <table:table-cell table:style-name="ce21" office:value-type="string">
              <text:p>農業發展局</text:p>
              <text:p>(農業局)</text:p>
            </table:table-cell>
            <table:table-cell table:style-name="ce99" table:formula="of:=600-6.612" office:value-type="float" office:value="593.388">
              <text:p><text:s/>59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7">
            <table:table-cell table:style-name="ce7" office:value-type="string">
              <text:p>農業發展業務-漁業及畜牧生產輔導工作</text:p>
            </table:table-cell>
            <table:table-cell table:style-name="ce7" office:value-type="string">
              <text:p>與育幼院小朋友及70歲以上老漁民溫馨圍爐</text:p>
            </table:table-cell>
            <table:table-cell table:style-name="ce7" office:value-type="string">
              <text:p>桃園區漁會</text:p>
            </table:table-cell>
            <table:table-cell table:style-name="ce21" office:value-type="string">
              <text:p>農業發展局</text:p>
              <text:p>(農業局)</text:p>
            </table:table-cell>
            <table:table-cell table:style-name="ce99"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7">
            <table:table-cell table:style-name="ce7" office:value-type="string">
              <text:p>農業發展業務-漁業及畜牧生產輔導工作</text:p>
            </table:table-cell>
            <table:table-cell table:style-name="ce7" office:value-type="string">
              <text:p>103年度桃園縣斃死畜禽清運處理計畫</text:p>
            </table:table-cell>
            <table:table-cell table:style-name="ce7" office:value-type="string">
              <text:p>桃園縣農會(桃園市農會)</text:p>
            </table:table-cell>
            <table:table-cell table:style-name="ce21" office:value-type="string">
              <text:p>農業發展局</text:p>
              <text:p>(農業局)</text:p>
            </table:table-cell>
            <table:table-cell table:style-name="ce99" table:formula="of:=850+1950-33.387" office:value-type="float" office:value="2766.613">
              <text:p><text:s/>2,76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7">
            <table:table-cell table:style-name="ce7" office:value-type="string">
              <text:p>農業發展業務-漁業及畜牧生產輔導工作</text:p>
            </table:table-cell>
            <table:table-cell table:style-name="ce7" office:value-type="string">
              <text:p>103年度加強家畜保險業務計畫</text:p>
            </table:table-cell>
            <table:table-cell table:style-name="ce7" office:value-type="string">
              <text:p>桃園縣農會(桃園市農會)</text:p>
            </table:table-cell>
            <table:table-cell table:style-name="ce21" office:value-type="string">
              <text:p>農業發展局</text:p>
              <text:p>(農業局)</text:p>
            </table:table-cell>
            <table:table-cell table:style-name="ce99"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7">
            <table:table-cell table:style-name="ce7" office:value-type="string">
              <text:p>農業發展業務-漁業及畜牧生產輔導工作</text:p>
            </table:table-cell>
            <table:table-cell table:style-name="ce7" office:value-type="string">
              <text:p>第二十屆全縣錦鯉品評會暨第十二屆賞鯉畫鯉親子</text:p>
            </table:table-cell>
            <table:table-cell table:style-name="ce43" office:value-type="string">
              <text:p>桃園縣愛鯉協會</text:p>
            </table:table-cell>
            <table:table-cell table:style-name="ce21" office:value-type="string">
              <text:p>農業發展局</text:p>
              <text:p>(農業局)</text:p>
            </table:table-cell>
            <table:table-cell table:style-name="ce9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8">
            <table:table-cell table:style-name="ce7" office:value-type="string">
              <text:p>農業發展業務-漁業及畜牧生產輔導工作</text:p>
            </table:table-cell>
            <table:table-cell table:style-name="ce7" office:value-type="string">
              <text:p>103年度竹圍盃一支鈞友誼賽活動(提高漁民專業技能發展觀光)</text:p>
            </table:table-cell>
            <table:table-cell table:style-name="ce7" office:value-type="string">
              <text:p>桃園區漁會</text:p>
            </table:table-cell>
            <table:table-cell table:style-name="ce21" office:value-type="string">
              <text:p>農業發展局</text:p>
              <text:p>(農業局)</text:p>
            </table:table-cell>
            <table:table-cell table:style-name="ce99"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14">
            <table:table-cell table:style-name="ce7" office:value-type="string">
              <text:p>農業發展業務-漁業及畜牧生產輔導工作</text:p>
            </table:table-cell>
            <table:table-cell table:style-name="ce7" office:value-type="string">
              <text:p>101年農村社區源頭減廢及資源利用計畫</text:p>
            </table:table-cell>
            <table:table-cell table:style-name="ce7" office:value-type="string">
              <text:p>各級農會</text:p>
            </table:table-cell>
            <table:table-cell table:style-name="ce21" office:value-type="string">
              <text:p>農業發展局</text:p>
              <text:p>(農業局)</text:p>
            </table:table-cell>
            <table:table-cell table:style-name="ce99" office:value-type="float" office:value="1200">
              <text:p><text:s/>1,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9">
            <table:table-cell table:style-name="ce7" office:value-type="string">
              <text:p>農業發展業務-漁業及畜牧生產輔導工作</text:p>
            </table:table-cell>
            <table:table-cell table:style-name="ce7" office:value-type="string">
              <text:p>補助產學活動、育種工作與牛群性能改良</text:p>
            </table:table-cell>
            <table:table-cell table:style-name="ce7" office:value-type="string">
              <text:p>楊梅市農會</text:p>
            </table:table-cell>
            <table:table-cell table:style-name="ce21" office:value-type="string">
              <text:p>農業發展局</text:p>
              <text:p>(農業局)</text:p>
            </table:table-cell>
            <table:table-cell table:style-name="ce99" office:value-type="float" office:value="460">
              <text:p><text:s/>46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3">
            <table:table-cell table:style-name="ce7" office:value-type="string">
              <text:p>農業發展業務-漁業及畜牧生產輔導工作</text:p>
            </table:table-cell>
            <table:table-cell table:style-name="ce7" office:value-type="string">
              <text:p>補助桃園縣養豬協會會員畜牧場「華新畜牧場」設置斃死畜禽高速處理設備沖銷</text:p>
            </table:table-cell>
            <table:table-cell table:style-name="ce7" office:value-type="string">
              <text:p>桃園縣養豬協會</text:p>
            </table:table-cell>
            <table:table-cell table:style-name="ce21" office:value-type="string">
              <text:p>農業發展局</text:p>
              <text:p>(農業局)</text:p>
            </table:table-cell>
            <table:table-cell table:style-name="ce99"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
            <table:table-cell table:style-name="ce7" office:value-type="string">
              <text:p>農地發展業務-農地管理工作</text:p>
            </table:table-cell>
            <table:table-cell table:style-name="ce7" office:value-type="string">
              <text:p>補助竹圍漁港港區範圍內意外保險</text:p>
            </table:table-cell>
            <table:table-cell table:style-name="ce7" office:value-type="string">
              <text:p>桃園區漁會</text:p>
            </table:table-cell>
            <table:table-cell table:style-name="ce21" office:value-type="string">
              <text:p>農業發展局</text:p>
              <text:p>(農業局)</text:p>
            </table:table-cell>
            <table:table-cell table:style-name="ce99" office:value-type="float" office:value="45">
              <text:p><text:s/>45 </text:p>
            </table:table-cell>
            <table:table-cell table:style-name="ce21" office:value-type="string">
              <text:p>無</text:p>
            </table:table-cell>
            <table:table-cell table:style-name="ce21"/>
            <table:table-cell table:style-name="ce75" office:value-type="string">
              <text:p>ˇ</text:p>
            </table:table-cell>
            <table:table-cell table:style-name="ce140"/>
            <table:table-cell table:style-name="ce11" table:number-columns-repeated="1015"/>
          </table:table-row>
          <table:table-row table:style-name="ro50">
            <table:table-cell table:style-name="ce7" office:value-type="string">
              <text:p>農地發展業務-農地管理工作</text:p>
            </table:table-cell>
            <table:table-cell table:style-name="ce7" office:value-type="string">
              <text:p>補助永安漁港港區範圍內意外保險</text:p>
            </table:table-cell>
            <table:table-cell table:style-name="ce7" office:value-type="string">
              <text:p>中壢區漁會</text:p>
            </table:table-cell>
            <table:table-cell table:style-name="ce21" office:value-type="string">
              <text:p>農業發展局</text:p>
              <text:p>(農業局)</text:p>
            </table:table-cell>
            <table:table-cell table:style-name="ce99" office:value-type="float" office:value="52">
              <text:p><text:s/>52 </text:p>
            </table:table-cell>
            <table:table-cell table:style-name="ce118" office:value-type="string" office:string-value="無">
              <text:p><text:s/>無 </text:p>
            </table:table-cell>
            <table:table-cell table:style-name="ce21"/>
            <table:table-cell table:style-name="ce75" office:value-type="string">
              <text:p>ˇ</text:p>
            </table:table-cell>
            <table:table-cell table:style-name="ce140"/>
            <table:table-cell table:style-name="ce11" table:number-columns-repeated="1015"/>
          </table:table-row>
          <table:table-row table:style-name="ro51">
            <table:table-cell table:style-name="ce7" office:value-type="string">
              <text:p>農地發展業務-農地管理工作</text:p>
            </table:table-cell>
            <table:table-cell table:style-name="ce7" office:value-type="string">
              <text:p>補助永安漁港港區範圍內清潔維護及管理工作</text:p>
            </table:table-cell>
            <table:table-cell table:style-name="ce7" office:value-type="string">
              <text:p>中壢區漁會</text:p>
            </table:table-cell>
            <table:table-cell table:style-name="ce21" office:value-type="string">
              <text:p>農業發展局</text:p>
              <text:p>(農業局)</text:p>
            </table:table-cell>
            <table:table-cell table:style-name="ce99" office:value-type="float" office:value="1000">
              <text:p><text:s/>1,000 </text:p>
            </table:table-cell>
            <table:table-cell table:style-name="ce118" office:value-type="string" office:string-value="有">
              <text:p><text:s/>有 </text:p>
            </table:table-cell>
            <table:table-cell table:style-name="ce122" office:value-type="string">
              <text:p>十方企業社</text:p>
            </table:table-cell>
            <table:table-cell table:style-name="ce75" office:value-type="string">
              <text:p>ˇ</text:p>
            </table:table-cell>
            <table:table-cell table:style-name="ce140"/>
            <table:table-cell table:style-name="ce11" table:number-columns-repeated="1015"/>
          </table:table-row>
          <table:table-row table:style-name="ro52">
            <table:table-cell table:style-name="ce7" office:value-type="string">
              <text:p>農地發展業務-農地管理工作</text:p>
            </table:table-cell>
            <table:table-cell table:style-name="ce7" office:value-type="string">
              <text:p>補助永安漁港港區基本社區維護工作</text:p>
            </table:table-cell>
            <table:table-cell table:style-name="ce7" office:value-type="string">
              <text:p>中壢區漁會</text:p>
            </table:table-cell>
            <table:table-cell table:style-name="ce21" office:value-type="string">
              <text:p>農業發展局</text:p>
              <text:p>(農業局)</text:p>
            </table:table-cell>
            <table:table-cell table:style-name="ce99" office:value-type="float" office:value="1000">
              <text:p><text:s/>1,000 </text:p>
            </table:table-cell>
            <table:table-cell table:style-name="ce118" office:value-type="string" office:string-value="有">
              <text:p><text:s/>有 </text:p>
            </table:table-cell>
            <table:table-cell table:style-name="ce122" office:value-type="string">
              <text:p>和鼎土木包工業有限公司</text:p>
            </table:table-cell>
            <table:table-cell table:style-name="ce75" office:value-type="string">
              <text:p>ˇ</text:p>
            </table:table-cell>
            <table:table-cell table:style-name="ce140"/>
            <table:table-cell table:style-name="ce11" table:number-columns-repeated="1015"/>
          </table:table-row>
          <table:table-row table:style-name="ro5">
            <table:table-cell table:style-name="ce43" office:value-type="string">
              <text:p>桃園縣(桃園市)農業發展基金-農業發展計畫</text:p>
            </table:table-cell>
            <table:table-cell table:style-name="ce7" office:value-type="string">
              <text:p>補助102年全國各項農業競賽傑出農友</text:p>
            </table:table-cell>
            <table:table-cell table:style-name="ce7" office:value-type="string">
              <text:p>桃園縣觀音鄉農會</text:p>
            </table:table-cell>
            <table:table-cell table:style-name="ce21" office:value-type="string">
              <text:p>農業發展局</text:p>
              <text:p>(農業局)</text:p>
            </table:table-cell>
            <table:table-cell table:style-name="ce99" office:value-type="float" office:value="1000">
              <text:p><text:s/>1,00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25">
            <table:table-cell table:style-name="ce43" office:value-type="string">
              <text:p>桃園縣(桃園市)農業發展基金-農業發展計畫</text:p>
            </table:table-cell>
            <table:table-cell table:style-name="ce7" office:value-type="string">
              <text:p>補助102年全國各項農業競賽傑出農友</text:p>
            </table:table-cell>
            <table:table-cell table:style-name="ce7" office:value-type="string">
              <text:p>桃園縣楊梅市農會</text:p>
            </table:table-cell>
            <table:table-cell table:style-name="ce21" office:value-type="string">
              <text:p>農業發展局</text:p>
              <text:p>(農業局)</text:p>
            </table:table-cell>
            <table:table-cell table:style-name="ce99" office:value-type="float" office:value="2000">
              <text:p><text:s/>2,00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37">
            <table:table-cell table:style-name="ce43" office:value-type="string">
              <text:p>桃園縣(桃園市)農業發展基金-農業發展計畫</text:p>
            </table:table-cell>
            <table:table-cell table:style-name="ce7" office:value-type="string">
              <text:p>補助102年全國各項農業競賽傑出農友</text:p>
            </table:table-cell>
            <table:table-cell table:style-name="ce7" office:value-type="string">
              <text:p>桃園縣八德市農會</text:p>
            </table:table-cell>
            <table:table-cell table:style-name="ce21" office:value-type="string">
              <text:p>農業發展局</text:p>
              <text:p>(農業局)</text:p>
            </table:table-cell>
            <table:table-cell table:style-name="ce99" office:value-type="float" office:value="2000">
              <text:p><text:s/>2,00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26">
            <table:table-cell table:style-name="ce43" office:value-type="string">
              <text:p>桃園縣(桃園市)農業發展基金-農業發展計畫</text:p>
            </table:table-cell>
            <table:table-cell table:style-name="ce7" office:value-type="string">
              <text:p>補助102年全國各項農業競賽傑出農友</text:p>
            </table:table-cell>
            <table:table-cell table:style-name="ce7" office:value-type="string">
              <text:p>桃園縣平鎮市農會</text:p>
            </table:table-cell>
            <table:table-cell table:style-name="ce21" office:value-type="string">
              <text:p>農業發展局</text:p>
              <text:p>(農業局)</text:p>
            </table:table-cell>
            <table:table-cell table:style-name="ce99" office:value-type="float" office:value="2000">
              <text:p><text:s/>2,00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24">
            <table:table-cell table:style-name="ce43" office:value-type="string">
              <text:p>桃園縣(桃園市)農業發展基金-農業發展計畫</text:p>
            </table:table-cell>
            <table:table-cell table:style-name="ce7" office:value-type="string">
              <text:p>補助102年全國各項農業競賽傑出農友</text:p>
            </table:table-cell>
            <table:table-cell table:style-name="ce7" office:value-type="string">
              <text:p>桃園縣龜山鄉農會</text:p>
            </table:table-cell>
            <table:table-cell table:style-name="ce21" office:value-type="string">
              <text:p>農業發展局</text:p>
              <text:p>(農業局)</text:p>
            </table:table-cell>
            <table:table-cell table:style-name="ce99"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53">
            <table:table-cell table:style-name="ce43" office:value-type="string">
              <text:p>桃園縣(桃園市)農業發展基金-農業發展計畫</text:p>
            </table:table-cell>
            <table:table-cell table:style-name="ce7" office:value-type="string">
              <text:p>補助102年全國各項農業競賽傑出農友</text:p>
            </table:table-cell>
            <table:table-cell table:style-name="ce7" office:value-type="string">
              <text:p>桃園縣新屋鄉農會</text:p>
            </table:table-cell>
            <table:table-cell table:style-name="ce21" office:value-type="string">
              <text:p>農業發展局</text:p>
              <text:p>(農業局)</text:p>
            </table:table-cell>
            <table:table-cell table:style-name="ce99" office:value-type="float" office:value="500">
              <text:p><text:s/>50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54">
            <table:table-cell table:style-name="ce43" office:value-type="string">
              <text:p>桃園縣(桃園市)農業發展基金-農業發展計畫</text:p>
            </table:table-cell>
            <table:table-cell table:style-name="ce7" office:value-type="string">
              <text:p>補助103年度桃園3號好米行銷推廣活動計畫</text:p>
            </table:table-cell>
            <table:table-cell table:style-name="ce7" office:value-type="string">
              <text:p>桃園縣觀音鄉農會</text:p>
            </table:table-cell>
            <table:table-cell table:style-name="ce21" office:value-type="string">
              <text:p>農業發展局</text:p>
              <text:p>(農業局)</text:p>
            </table:table-cell>
            <table:table-cell table:style-name="ce99" office:value-type="float" office:value="88">
              <text:p><text:s/>88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35">
            <table:table-cell table:style-name="ce43" office:value-type="string">
              <text:p>桃園縣(桃園市)農業發展基金-農業發展計畫</text:p>
            </table:table-cell>
            <table:table-cell table:style-name="ce7" office:value-type="string">
              <text:p>補助102年全國各項農業競賽傑出農友</text:p>
            </table:table-cell>
            <table:table-cell table:style-name="ce7" office:value-type="string">
              <text:p>桃園縣龍潭鄉農會</text:p>
            </table:table-cell>
            <table:table-cell table:style-name="ce21" office:value-type="string">
              <text:p>農業發展局</text:p>
              <text:p>(農業局)</text:p>
            </table:table-cell>
            <table:table-cell table:style-name="ce99" office:value-type="float" office:value="400">
              <text:p><text:s/>40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55">
            <table:table-cell table:style-name="ce43" office:value-type="string">
              <text:p>桃園縣(桃園市)農業發展基金-農業發展計畫</text:p>
            </table:table-cell>
            <table:table-cell table:style-name="ce7" office:value-type="string">
              <text:p>補助103年度稻米品質競賽實施計畫</text:p>
            </table:table-cell>
            <table:table-cell table:style-name="ce7" office:value-type="string">
              <text:p>桃園縣觀音鄉農會</text:p>
            </table:table-cell>
            <table:table-cell table:style-name="ce21" office:value-type="string">
              <text:p>農業發展局</text:p>
              <text:p>(農業局)</text:p>
            </table:table-cell>
            <table:table-cell table:style-name="ce99"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55">
            <table:table-cell table:style-name="ce43" office:value-type="string">
              <text:p>桃園縣(桃園市)農業發展基金-農業發展計畫</text:p>
            </table:table-cell>
            <table:table-cell table:style-name="ce7" office:value-type="string">
              <text:p>補助103年度黑毛豬美食料理展示及品嚐活動</text:p>
            </table:table-cell>
            <table:table-cell table:style-name="ce7" office:value-type="string">
              <text:p>桃園縣平鎮市農會</text:p>
            </table:table-cell>
            <table:table-cell table:style-name="ce21" office:value-type="string">
              <text:p>農業發展局</text:p>
              <text:p>(農業局)</text:p>
            </table:table-cell>
            <table:table-cell table:style-name="ce99" office:value-type="float" office:value="150">
              <text:p><text:s/>15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54">
            <table:table-cell table:style-name="ce43" office:value-type="string">
              <text:p>桃園縣(桃園市)農業發展基金-農業發展計畫</text:p>
            </table:table-cell>
            <table:table-cell table:style-name="ce7" office:value-type="string">
              <text:p>辦理「你農我農、傳承起飛活動-畜牧新紀元」補助款</text:p>
            </table:table-cell>
            <table:table-cell table:style-name="ce7" office:value-type="string">
              <text:p>桃園縣楊梅市農會</text:p>
            </table:table-cell>
            <table:table-cell table:style-name="ce21" office:value-type="string">
              <text:p>農業發展局</text:p>
              <text:p>(農業局)</text:p>
            </table:table-cell>
            <table:table-cell table:style-name="ce99" office:value-type="float" office:value="483">
              <text:p><text:s/>483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23" table:number-columns-repeated="1015"/>
          </table:table-row>
          <table:table-row table:style-name="ro24">
            <table:table-cell table:style-name="ce43" office:value-type="string">
              <text:p>桃園縣(桃園市)農業發展基金-農業發展計畫</text:p>
            </table:table-cell>
            <table:table-cell table:style-name="ce7" office:value-type="string">
              <text:p>辦理103年愛與祥和優良農畜產品嘉年華活動補助款</text:p>
            </table:table-cell>
            <table:table-cell table:style-name="ce7" office:value-type="string">
              <text:p>桃園縣農產美食發展協會</text:p>
            </table:table-cell>
            <table:table-cell table:style-name="ce21" office:value-type="string">
              <text:p>農業發展局</text:p>
              <text:p>(農業局)</text:p>
            </table:table-cell>
            <table:table-cell table:style-name="ce99" office:value-type="float" office:value="943">
              <text:p><text:s/>943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35" table:number-columns-repeated="1015"/>
          </table:table-row>
          <table:table-row table:style-name="ro23">
            <table:table-cell table:style-name="ce43" office:value-type="string">
              <text:p>桃園縣(桃園市)農業發展基金-農業發展計畫</text:p>
            </table:table-cell>
            <table:table-cell table:style-name="ce7" office:value-type="string">
              <text:p>代辦執行竹圍漁港港區水域部分清潔費用</text:p>
            </table:table-cell>
            <table:table-cell table:style-name="ce7" office:value-type="string">
              <text:p>桃園區漁會</text:p>
            </table:table-cell>
            <table:table-cell table:style-name="ce21" office:value-type="string">
              <text:p>農業發展局</text:p>
              <text:p>(農業局)</text:p>
            </table:table-cell>
            <table:table-cell table:style-name="ce99" office:value-type="float" office:value="100">
              <text:p><text:s/>100 </text:p>
            </table:table-cell>
            <table:table-cell table:style-name="ce21" office:value-type="string">
              <text:p>無</text:p>
            </table:table-cell>
            <table:table-cell table:style-name="ce21"/>
            <table:table-cell table:style-name="ce75" office:value-type="string">
              <text:p>ˇ</text:p>
            </table:table-cell>
            <table:table-cell table:style-name="ce141"/>
            <table:table-cell table:style-name="ce11" table:number-columns-repeated="1015"/>
          </table:table-row>
          <table:table-row table:style-name="ro31">
            <table:table-cell table:style-name="ce41" office:value-type="string">
              <text:p>動物防疫業務-動物保護工作</text:p>
            </table:table-cell>
            <table:table-cell table:style-name="ce57" office:value-type="string">
              <text:p>補助桃園縣寵物商業同業公會</text:p>
              <text:p>辦理推動業者成長轉型暨飼主責任宣導教育活動</text:p>
            </table:table-cell>
            <table:table-cell table:style-name="ce54" office:value-type="string">
              <text:p>桃園縣寵物商業同業公會</text:p>
            </table:table-cell>
            <table:table-cell table:style-name="ce75" office:value-type="string">
              <text:p>行政院農業委員會</text:p>
            </table:table-cell>
            <table:table-cell table:style-name="ce96" office:value-type="float" office:value="90">
              <text:p><text:s/>9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group>
        <table:table-row table:style-name="ro56">
          <table:table-cell table:style-name="ce42" office:value-type="string" table:number-columns-spanned="2" table:number-rows-spanned="1">
            <text:p>合 <text:s text:c="13"/>計</text:p>
          </table:table-cell>
          <table:covered-table-cell table:style-name="ce42"/>
          <table:table-cell table:style-name="ce76"/>
          <table:table-cell table:style-name="ce89"/>
          <table:table-cell table:style-name="ce97" table:formula="of:=SUM([.E14:.E205])" office:value-type="float" office:value="153020.001">
            <text:p><text:s/>153,020 </text:p>
          </table:table-cell>
          <table:table-cell table:style-name="ce76" table:number-columns-repeated="4"/>
          <table:table-cell table:number-columns-repeated="1015"/>
        </table:table-row>
        <table:table-row-group>
          <table:table-row table:style-name="ro22">
            <table:table-cell table:style-name="ce41" office:value-type="string">
              <text:p>觀光及行銷業務-觀光管理工作</text:p>
            </table:table-cell>
            <table:table-cell table:style-name="ce54" office:value-type="string">
              <text:p>辦理旅館從業人員觀摩暨提升服務品質訓練</text:p>
            </table:table-cell>
            <table:table-cell table:style-name="ce54" office:value-type="string">
              <text:p>桃園縣旅館商業同業公會</text:p>
            </table:table-cell>
            <table:table-cell table:style-name="ce75" office:value-type="string">
              <text:p>桃園縣旅館商業同業公會</text:p>
            </table:table-cell>
            <table:table-cell table:style-name="ce96"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4">
            <table:table-cell table:style-name="ce41" office:value-type="string">
              <text:p>觀光及行銷業務-觀光管理工作</text:p>
            </table:table-cell>
            <table:table-cell table:style-name="ce54" office:value-type="string">
              <text:p>辦理103年桃園縣民宿發展協會暨北橫遊程規劃系統網站建置</text:p>
            </table:table-cell>
            <table:table-cell table:style-name="ce54" office:value-type="string">
              <text:p>桃園縣民宿發展協會</text:p>
            </table:table-cell>
            <table:table-cell table:style-name="ce75" office:value-type="string">
              <text:p>桃園縣民宿發展協會</text:p>
            </table:table-cell>
            <table:table-cell table:style-name="ce96" office:value-type="float" office:value="150">
              <text:p><text:s/>1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group>
        <table:table-row table:style-name="ro56">
          <table:table-cell table:style-name="ce42" office:value-type="string" table:number-columns-spanned="2" table:number-rows-spanned="1">
            <text:p>合 <text:s text:c="13"/>計</text:p>
          </table:table-cell>
          <table:covered-table-cell table:style-name="ce42"/>
          <table:table-cell table:style-name="ce76"/>
          <table:table-cell table:style-name="ce89"/>
          <table:table-cell table:style-name="ce97" table:formula="of:=SUM([.E207:.E208])" office:value-type="float" office:value="200">
            <text:p><text:s/>200 </text:p>
          </table:table-cell>
          <table:table-cell table:style-name="ce76" table:number-columns-repeated="4"/>
          <table:table-cell table:number-columns-repeated="1015"/>
        </table:table-row>
        <table:table-row-group>
          <table:table-row table:style-name="ro57">
            <table:table-cell table:style-name="ce41" office:value-type="string">
              <text:p>環境保護業務-環保科技及減碳工作</text:p>
            </table:table-cell>
            <table:table-cell table:style-name="ce54" office:value-type="string">
              <text:p>桃園市環保科技園區「研發大樓」公共藝術設置計畫材料補助費</text:p>
            </table:table-cell>
            <table:table-cell table:style-name="ce54" office:value-type="string">
              <text:p>璞林國際藝術有限公司</text:p>
            </table:table-cell>
            <table:table-cell table:style-name="ce75" office:value-type="string">
              <text:p>環境保護局</text:p>
            </table:table-cell>
            <table:table-cell table:style-name="ce96" office:value-type="float" office:value="40">
              <text:p><text:s/>40 </text:p>
            </table:table-cell>
            <table:table-cell table:style-name="ce117" office:value-type="string">
              <text:p>無</text:p>
            </table:table-cell>
            <table:table-cell table:style-name="ce117"/>
            <table:table-cell table:style-name="ce75"/>
            <table:table-cell table:style-name="ce75" office:value-type="string">
              <text:p>ˇ</text:p>
            </table:table-cell>
            <table:table-cell table:number-columns-repeated="1015"/>
          </table:table-row>
          <table:table-row table:style-name="ro58">
            <table:table-cell table:style-name="ce41" office:value-type="string">
              <text:p>環境保護業務-環保科技及減碳工作</text:p>
            </table:table-cell>
            <table:table-cell table:style-name="ce54" office:value-type="string">
              <text:p>桃園市環保科技園區「研發大樓」公共藝術設置計畫材料補助費</text:p>
            </table:table-cell>
            <table:table-cell table:style-name="ce54" office:value-type="string">
              <text:p>綠果創意國際有限公司</text:p>
            </table:table-cell>
            <table:table-cell table:style-name="ce75" office:value-type="string">
              <text:p>環境保護局</text:p>
            </table:table-cell>
            <table:table-cell table:style-name="ce96" office:value-type="float" office:value="30">
              <text:p><text:s/>30 </text:p>
            </table:table-cell>
            <table:table-cell table:style-name="ce117" office:value-type="string">
              <text:p>無</text:p>
            </table:table-cell>
            <table:table-cell table:style-name="ce117"/>
            <table:table-cell table:style-name="ce75"/>
            <table:table-cell table:style-name="ce75" office:value-type="string">
              <text:p>ˇ</text:p>
            </table:table-cell>
            <table:table-cell table:number-columns-repeated="1015"/>
          </table:table-row>
          <table:table-row table:style-name="ro27">
            <table:table-cell table:style-name="ce41" office:value-type="string">
              <text:p>環境保護業務-環保科技及減碳工作</text:p>
            </table:table-cell>
            <table:table-cell table:style-name="ce54" office:value-type="string">
              <text:p>桃園市環保科技園區「循環型生態城鄉建設計畫-觀音鄉新行政園區」公共藝術設置計畫材料補助費</text:p>
            </table:table-cell>
            <table:table-cell table:style-name="ce54" office:value-type="string">
              <text:p>綠果創意國際有限公司</text:p>
            </table:table-cell>
            <table:table-cell table:style-name="ce75" office:value-type="string">
              <text:p>環境保護局</text:p>
            </table:table-cell>
            <table:table-cell table:style-name="ce96" office:value-type="float" office:value="40">
              <text:p><text:s/>40 </text:p>
            </table:table-cell>
            <table:table-cell table:style-name="ce117"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14">
            <table:table-cell table:style-name="ce41" office:value-type="string">
              <text:p>環境保護業務-環保科技及減碳工作</text:p>
            </table:table-cell>
            <table:table-cell table:style-name="ce54" office:value-type="string">
              <text:p>桃園市環保科技園區「循環型生態城鄉建設計畫-觀音鄉新行政園區」公共藝術設置計畫材料補助費</text:p>
            </table:table-cell>
            <table:table-cell table:style-name="ce54" office:value-type="string">
              <text:p>李佳玫</text:p>
            </table:table-cell>
            <table:table-cell table:style-name="ce75" office:value-type="string">
              <text:p>環境保護局</text:p>
            </table:table-cell>
            <table:table-cell table:style-name="ce96" office:value-type="float" office:value="30">
              <text:p><text:s/>30 </text:p>
            </table:table-cell>
            <table:table-cell table:style-name="ce117"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27">
            <table:table-cell table:style-name="ce41" office:value-type="string">
              <text:p>環境保護業務-環保科技及減碳工作</text:p>
            </table:table-cell>
            <table:table-cell table:style-name="ce54" office:value-type="string">
              <text:p>桃園市環保科技園區「循環型生態城鄉建設計畫-觀音鄉新行政園區」公共藝術設置計畫材料補助費</text:p>
            </table:table-cell>
            <table:table-cell table:style-name="ce54" office:value-type="string">
              <text:p>王為河</text:p>
            </table:table-cell>
            <table:table-cell table:style-name="ce75" office:value-type="string">
              <text:p>環境保護局</text:p>
            </table:table-cell>
            <table:table-cell table:style-name="ce96" office:value-type="float" office:value="10">
              <text:p><text:s/>10 </text:p>
            </table:table-cell>
            <table:table-cell table:style-name="ce117"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27">
            <table:table-cell table:style-name="ce43" office:value-type="string">
              <text:p>桃園縣(桃園市)空氣污染防制基金-移動污染源管制計畫</text:p>
            </table:table-cell>
            <table:table-cell table:style-name="ce7" office:value-type="string">
              <text:p>低污染運具補助-公寓大廈管理委員會設置電動二輪車充電設施</text:p>
            </table:table-cell>
            <table:table-cell table:style-name="ce7" office:value-type="string">
              <text:p>社區管理委員會</text:p>
            </table:table-cell>
            <table:table-cell table:style-name="ce75" office:value-type="string">
              <text:p>環境保護局</text:p>
            </table:table-cell>
            <table:table-cell table:style-name="ce99" office:value-type="float" office:value="1629">
              <text:p><text:s/>1,629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33">
            <table:table-cell table:style-name="ce43" office:value-type="string">
              <text:p>桃園縣(桃園市)空氣污染防制基金-固定污染源管制計畫</text:p>
            </table:table-cell>
            <table:table-cell table:style-name="ce7" office:value-type="string">
              <text:p>補助省電照明設備</text:p>
            </table:table-cell>
            <table:table-cell table:style-name="ce7" office:value-type="string">
              <text:p>社區管理委員會</text:p>
            </table:table-cell>
            <table:table-cell table:style-name="ce75" office:value-type="string">
              <text:p>環境保護局</text:p>
            </table:table-cell>
            <table:table-cell table:style-name="ce99" office:value-type="float" office:value="8166">
              <text:p><text:s/>8,166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59">
            <table:table-cell table:style-name="ce43" office:value-type="string">
              <text:p>桃園縣(桃園市)區域垃圾處理廠回饋金基金-回饋金使用計畫</text:p>
            </table:table-cell>
            <table:table-cell table:style-name="ce7" office:value-type="string">
              <text:p>依據桃園縣區域垃圾處理場廠回饋金管理自治條例撥付回饋金，並依自治條列第8條規定用途辦理。</text:p>
            </table:table-cell>
            <table:table-cell table:style-name="ce7" office:value-type="string">
              <text:p>依據桃園縣區域垃圾處理場廠回饋金管理自治條例第7條規定設置之回饋金運用管理暨營運監督委員會</text:p>
            </table:table-cell>
            <table:table-cell table:style-name="ce21" office:value-type="string">
              <text:p>環境保護局</text:p>
            </table:table-cell>
            <table:table-cell table:style-name="ce99" office:value-type="float" office:value="15675">
              <text:p><text:s/>15,675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60">
            <table:table-cell table:style-name="ce43" office:value-type="string">
              <text:p>桃園縣(桃園市)環境教育基金-推動環境教育業務計畫</text:p>
            </table:table-cell>
            <table:table-cell table:style-name="ce7" office:value-type="string">
              <text:p>103年度桃園縣環境教育基金補助辦理環境教育活動</text:p>
            </table:table-cell>
            <table:table-cell table:style-name="ce7" office:value-type="string">
              <text:p>桃園縣龍潭鄉三洽水休閒農村發展協會</text:p>
            </table:table-cell>
            <table:table-cell table:style-name="ce21" office:value-type="string">
              <text:p>環境保護局</text:p>
            </table:table-cell>
            <table:table-cell table:style-name="ce99" office:value-type="float" office:value="80">
              <text:p><text:s/>80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60">
            <table:table-cell table:style-name="ce43" office:value-type="string">
              <text:p>桃園縣(桃園市)環境教育基金-推動環境教育業務計畫</text:p>
            </table:table-cell>
            <table:table-cell table:style-name="ce7" office:value-type="string">
              <text:p>103年度桃園縣環境教育基金補助環境教育特色社區計畫</text:p>
            </table:table-cell>
            <table:table-cell table:style-name="ce7" office:value-type="string">
              <text:p>桃園縣大溪鎮月眉社區發展協會</text:p>
            </table:table-cell>
            <table:table-cell table:style-name="ce21" office:value-type="string">
              <text:p>環境保護局</text:p>
            </table:table-cell>
            <table:table-cell table:style-name="ce99" office:value-type="float" office:value="500">
              <text:p><text:s/>500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group>
        <table:table-row table:style-name="ro56">
          <table:table-cell table:style-name="ce42" office:value-type="string" table:number-columns-spanned="2" table:number-rows-spanned="1">
            <text:p>合 <text:s text:c="13"/>計</text:p>
          </table:table-cell>
          <table:covered-table-cell table:style-name="ce42"/>
          <table:table-cell table:style-name="ce77"/>
          <table:table-cell table:style-name="ce89"/>
          <table:table-cell table:style-name="ce97" table:formula="of:=SUM([.E210:.E219])" office:value-type="float" office:value="26200">
            <text:p><text:s/>26,200 </text:p>
          </table:table-cell>
          <table:table-cell table:style-name="ce76" table:number-columns-repeated="4"/>
          <table:table-cell table:number-columns-repeated="1015"/>
        </table:table-row>
        <table:table-row-group>
          <table:table-row table:style-name="ro45">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八德市大同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table-cell office:value-type="string">
              <text:p><text:s/></text:p>
            </table:table-cell>
            <table:table-cell/>
            <table:table-cell office:value-type="string">
              <text:p><text:s/></text:p>
            </table:table-cell>
            <table:table-cell table:number-columns-repeated="1011"/>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八德市大安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八德市大勇里辦公處</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八德市瑞祥里辦公處</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八德市廣興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大園鄉大園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大園鄉內海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大園鄉竹圍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大園鄉和平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大園鄉海口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大溪鎮崎頂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大溪鎮僑愛里辦公處</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中壢市山東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中壢市中山里辦公處</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中壢市永福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中壢市自立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中壢市新振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中壢市過嶺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中壢市龍興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平鎮市北勢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平鎮市守望相助推廣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平鎮市東勢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平鎮市建安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平鎮市高連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平鎮市獅子林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平鎮市義民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平鎮市廣仁里辦公處</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社團法人世界和平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市三民里辦公處</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市大檜溪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2"/>
            <table:table-cell office:value-type="string">
              <text:p><text:s text:c="3"/></text:p>
            </table:table-cell>
            <table:table-cell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市小檜溪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95" table:number-columns-repeated="2"/>
            <table:table-cell table:style-name="ce95" office:value-type="string">
              <text:p><text:s text:c="3"/></text:p>
            </table:table-cell>
            <table:table-cell table:style-name="ce95" table:number-columns-repeated="2"/>
            <table:table-cell table:style-name="ce95" office:value-type="string">
              <text:p><text:s text:c="3"/></text:p>
            </table:table-cell>
            <table:table-cell table:style-name="ce95"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市同德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95" table:number-columns-repeated="2"/>
            <table:table-cell table:style-name="ce95" office:value-type="string">
              <text:p><text:s text:c="3"/></text:p>
            </table:table-cell>
            <table:table-cell table:style-name="ce95" table:number-columns-repeated="2"/>
            <table:table-cell table:style-name="ce95" office:value-type="string">
              <text:p><text:s text:c="3"/></text:p>
            </table:table-cell>
            <table:table-cell table:style-name="ce95"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市西埔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123"/>
            <table:table-cell table:style-name="ce90" office:value-type="string">
              <text:p>ˇ</text:p>
            </table:table-cell>
            <table:table-cell table:style-name="ce54"/>
            <table:table-cell table:style-name="ce145" table:number-columns-repeated="2"/>
            <table:table-cell table:style-name="ce145" office:value-type="string">
              <text:p><text:s text:c="3"/></text:p>
            </table:table-cell>
            <table:table-cell table:style-name="ce145" table:number-columns-repeated="2"/>
            <table:table-cell table:style-name="ce145" office:value-type="string">
              <text:p><text:s/></text:p>
            </table:table-cell>
            <table:table-cell table:style-name="ce145" table:number-columns-repeated="1009"/>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市汴洲里辦公處</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75"/>
            <table:table-cell table:style-name="ce90" office:value-type="string">
              <office:annotation draw:style-name="gr1" draw:text-style-name="P1" svg:width="1.193cm" svg:height="2.052cm" svg:x="25.422cm" svg:y="304.911cm" draw:caption-point-x="0.684cm" draw:caption-point-y="80.98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75"/>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市龍岡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75"/>
            <table:table-cell table:style-name="ce90" office:value-type="string">
              <office:annotation draw:style-name="gr1" draw:text-style-name="P1" svg:width="1.193cm" svg:height="1.662cm" svg:x="25.422cm" svg:y="306.834cm" draw:caption-point-x="0.684cm" draw:caption-point-y="80.106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75"/>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縣陽光活化人生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75"/>
            <table:table-cell table:style-name="ce90" office:value-type="string">
              <office:annotation draw:style-name="gr1" draw:text-style-name="P1" svg:width="1.193cm" svg:height="1.922cm" svg:x="25.422cm" svg:y="308.602cm" draw:caption-point-x="0.684cm" draw:caption-point-y="79.387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75"/>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縣新生活文化推廣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桃園縣楊梅志願服務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28">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財團法人桃園縣私立護國宮愛心基金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新屋鄉下埔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新屋鄉大坡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新屋鄉永興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新屋鄉石磊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楊梅市大合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楊梅市城鄉發展婦女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楊梅市高榮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楊梅市瑞原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三水村辦公處</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三和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三林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中山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中正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中興村辦公處</text:p>
            </table:table-cell>
            <table:table-cell table:style-name="ce46" office:value-type="string">
              <text:p>社會局</text:p>
            </table:table-cell>
            <table:table-cell table:style-name="ce101" office:value-type="float" office:value="9">
              <text:p><text:s/>9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中興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百年村辦公處</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凌雲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高原村辦公處</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龍潭鄉黃唐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龜山鄉大同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龜山鄉兔坑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蘆竹市山腳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蘆竹市五福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蘆竹市坑子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蘆竹市南崁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蘆竹市新莊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蘆竹市錦興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蘆竹市謍盤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蘆竹市蘆竹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蘆竹鄉坑口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觀音鄉保生社區發展協會</text:p>
            </table:table-cell>
            <table:table-cell table:style-name="ce46" office:value-type="string">
              <text:p>社會局</text:p>
            </table:table-cell>
            <table:table-cell table:style-name="ce101" office:value-type="float" office:value="10">
              <text:p><text:s/>1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觀音鄉保障社區發展協會</text:p>
            </table:table-cell>
            <table:table-cell table:style-name="ce46" office:value-type="string">
              <text:p>社會局</text:p>
            </table:table-cell>
            <table:table-cell table:style-name="ce101"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辦理社區照顧關懷據點親子共餐日及成果展</text:p>
            </table:table-cell>
            <table:table-cell table:style-name="ce54" office:value-type="string">
              <text:p>觀音鄉樹林社區發展協會</text:p>
            </table:table-cell>
            <table:table-cell table:style-name="ce46" office:value-type="string">
              <text:p>社會局</text:p>
            </table:table-cell>
            <table:table-cell table:style-name="ce102" office:value-type="float" office:value="12">
              <text:p><text:s/>12 </text:p>
            </table:table-cell>
            <table:table-cell table:style-name="ce75" office:value-type="string">
              <text:p>無</text:p>
            </table:table-cell>
            <table:table-cell table:style-name="ce54"/>
            <table:table-cell table:style-name="ce90" office:value-type="string">
              <text:p>ˇ</text:p>
            </table:table-cell>
            <table:table-cell table:style-name="ce54"/>
            <table:table-cell table:number-columns-repeated="2"/>
            <table:table-cell office:value-type="string">
              <text:p><text:s text:c="3"/></text:p>
            </table:table-cell>
            <table:table-cell table:number-columns-repeated="1012"/>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八德市老人會</text:p>
            </table:table-cell>
            <table:table-cell table:style-name="ce90" office:value-type="string">
              <text:p>社會局</text:p>
            </table:table-cell>
            <table:table-cell table:style-name="ce101" office:value-type="float" office:value="934">
              <text:p><text:s/>934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大園鄉老人會</text:p>
            </table:table-cell>
            <table:table-cell table:style-name="ce90" office:value-type="string">
              <text:p>社會局</text:p>
            </table:table-cell>
            <table:table-cell table:style-name="ce101" office:value-type="float" office:value="1458">
              <text:p><text:s/>1,458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大園鄉松柏會</text:p>
            </table:table-cell>
            <table:table-cell table:style-name="ce90" office:value-type="string">
              <text:p>社會局</text:p>
            </table:table-cell>
            <table:table-cell table:style-name="ce101" office:value-type="float" office:value="280">
              <text:p><text:s/>28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大溪鎮老人會</text:p>
            </table:table-cell>
            <table:table-cell table:style-name="ce90" office:value-type="string">
              <text:p>社會局</text:p>
            </table:table-cell>
            <table:table-cell table:style-name="ce101" office:value-type="float" office:value="474">
              <text:p><text:s/>474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中壢市老人會</text:p>
            </table:table-cell>
            <table:table-cell table:style-name="ce90" office:value-type="string">
              <text:p>社會局</text:p>
            </table:table-cell>
            <table:table-cell table:style-name="ce101" office:value-type="float" office:value="871">
              <text:p><text:s/>871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平鎮市老人會</text:p>
            </table:table-cell>
            <table:table-cell table:style-name="ce90" office:value-type="string">
              <text:p>社會局</text:p>
            </table:table-cell>
            <table:table-cell table:style-name="ce101" office:value-type="float" office:value="588">
              <text:p><text:s/>588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平鎮市松鶴長生會</text:p>
            </table:table-cell>
            <table:table-cell table:style-name="ce90" office:value-type="string">
              <text:p>社會局</text:p>
            </table:table-cell>
            <table:table-cell table:style-name="ce101" office:value-type="float" office:value="472">
              <text:p><text:s/>472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市老人會</text:p>
            </table:table-cell>
            <table:table-cell table:style-name="ce90" office:value-type="string">
              <text:p>社會局</text:p>
            </table:table-cell>
            <table:table-cell table:style-name="ce101" office:value-type="float" office:value="531">
              <text:p><text:s/>531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千鶴會</text:p>
            </table:table-cell>
            <table:table-cell table:style-name="ce90" office:value-type="string">
              <text:p>社會局</text:p>
            </table:table-cell>
            <table:table-cell table:style-name="ce101" office:value-type="float" office:value="220">
              <text:p><text:s/>22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各級老人會聯合會</text:p>
            </table:table-cell>
            <table:table-cell table:style-name="ce90" office:value-type="string">
              <text:p>社會局</text:p>
            </table:table-cell>
            <table:table-cell table:style-name="ce101" office:value-type="float" office:value="1130">
              <text:p><text:s/>1,13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老人福利協進會</text:p>
            </table:table-cell>
            <table:table-cell table:style-name="ce90" office:value-type="string">
              <text:p>社會局</text:p>
            </table:table-cell>
            <table:table-cell table:style-name="ce101" office:value-type="float" office:value="461">
              <text:p><text:s/>461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松齡會</text:p>
            </table:table-cell>
            <table:table-cell table:style-name="ce90" office:value-type="string">
              <text:p>社會局</text:p>
            </table:table-cell>
            <table:table-cell table:style-name="ce101" office:value-type="float" office:value="387">
              <text:p><text:s/>387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松鶴會</text:p>
            </table:table-cell>
            <table:table-cell table:style-name="ce90" office:value-type="string">
              <text:p>社會局</text:p>
            </table:table-cell>
            <table:table-cell table:style-name="ce101" office:value-type="float" office:value="431">
              <text:p><text:s/>431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長生會</text:p>
            </table:table-cell>
            <table:table-cell table:style-name="ce90" office:value-type="string">
              <text:p>社會局</text:p>
            </table:table-cell>
            <table:table-cell table:style-name="ce101" office:value-type="float" office:value="270">
              <text:p><text:s/>27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長松會</text:p>
            </table:table-cell>
            <table:table-cell table:style-name="ce90" office:value-type="string">
              <text:p>社會局</text:p>
            </table:table-cell>
            <table:table-cell table:style-name="ce101" office:value-type="float" office:value="156">
              <text:p><text:s/>156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長青會</text:p>
            </table:table-cell>
            <table:table-cell table:style-name="ce90" office:value-type="string">
              <text:p>社會局</text:p>
            </table:table-cell>
            <table:table-cell table:style-name="ce101" office:value-type="float" office:value="2360">
              <text:p><text:s/>2,36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長春會</text:p>
            </table:table-cell>
            <table:table-cell table:style-name="ce90" office:value-type="string">
              <text:p>社會局</text:p>
            </table:table-cell>
            <table:table-cell table:style-name="ce101" office:value-type="float" office:value="165">
              <text:p><text:s/>165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桃園縣崇德常青會</text:p>
            </table:table-cell>
            <table:table-cell table:style-name="ce90" office:value-type="string">
              <text:p>社會局</text:p>
            </table:table-cell>
            <table:table-cell table:style-name="ce101" office:value-type="float" office:value="515">
              <text:p><text:s/>515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復興鄉老人會</text:p>
            </table:table-cell>
            <table:table-cell table:style-name="ce90" office:value-type="string">
              <text:p>社會局</text:p>
            </table:table-cell>
            <table:table-cell table:style-name="ce101" office:value-type="float" office:value="130">
              <text:p><text:s/>13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新屋鄉老人會</text:p>
            </table:table-cell>
            <table:table-cell table:style-name="ce90" office:value-type="string">
              <text:p>社會局</text:p>
            </table:table-cell>
            <table:table-cell table:style-name="ce101" office:value-type="float" office:value="539">
              <text:p><text:s/>539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新屋鄉松柏會</text:p>
            </table:table-cell>
            <table:table-cell table:style-name="ce90" office:value-type="string">
              <text:p>社會局</text:p>
            </table:table-cell>
            <table:table-cell table:style-name="ce101" office:value-type="float" office:value="316">
              <text:p><text:s/>316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楊梅市老人會</text:p>
            </table:table-cell>
            <table:table-cell table:style-name="ce90" office:value-type="string">
              <text:p>社會局</text:p>
            </table:table-cell>
            <table:table-cell table:style-name="ce101" office:value-type="float" office:value="385">
              <text:p><text:s/>385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楊梅市松柏會</text:p>
            </table:table-cell>
            <table:table-cell table:style-name="ce90" office:value-type="string">
              <text:p>社會局</text:p>
            </table:table-cell>
            <table:table-cell table:style-name="ce101" office:value-type="float" office:value="188">
              <text:p><text:s/>188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楊梅市長青會</text:p>
            </table:table-cell>
            <table:table-cell table:style-name="ce90" office:value-type="string">
              <text:p>社會局</text:p>
            </table:table-cell>
            <table:table-cell table:style-name="ce101" office:value-type="float" office:value="184">
              <text:p><text:s/>184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龍潭鄉老人會</text:p>
            </table:table-cell>
            <table:table-cell table:style-name="ce90" office:value-type="string">
              <text:p>社會局</text:p>
            </table:table-cell>
            <table:table-cell table:style-name="ce101" office:value-type="float" office:value="330">
              <text:p><text:s/>330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龜山鄉老人會</text:p>
            </table:table-cell>
            <table:table-cell table:style-name="ce90" office:value-type="string">
              <text:p>社會局</text:p>
            </table:table-cell>
            <table:table-cell table:style-name="ce101" office:value-type="float" office:value="1108">
              <text:p><text:s/>1,108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蘆竹鄉老人會</text:p>
            </table:table-cell>
            <table:table-cell table:style-name="ce90" office:value-type="string">
              <text:p>社會局</text:p>
            </table:table-cell>
            <table:table-cell table:style-name="ce101" office:value-type="float" office:value="1677">
              <text:p><text:s/>1,677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觀音鄉伍宏老人會</text:p>
            </table:table-cell>
            <table:table-cell table:style-name="ce90" office:value-type="string">
              <text:p>社會局</text:p>
            </table:table-cell>
            <table:table-cell table:style-name="ce101" office:value-type="float" office:value="158">
              <text:p><text:s/>158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觀音鄉老人會</text:p>
            </table:table-cell>
            <table:table-cell table:style-name="ce90" office:value-type="string">
              <text:p>社會局</text:p>
            </table:table-cell>
            <table:table-cell table:style-name="ce101" office:value-type="float" office:value="266">
              <text:p><text:s/>266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觀音鄉松青會</text:p>
            </table:table-cell>
            <table:table-cell table:style-name="ce90" office:value-type="string">
              <text:p>社會局</text:p>
            </table:table-cell>
            <table:table-cell table:style-name="ce101" office:value-type="float" office:value="209">
              <text:p><text:s/>209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觀音鄉松柏會</text:p>
            </table:table-cell>
            <table:table-cell table:style-name="ce90" office:value-type="string">
              <text:p>社會局</text:p>
            </table:table-cell>
            <table:table-cell table:style-name="ce101" office:value-type="float" office:value="386">
              <text:p><text:s/>386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各級老人會辦理各項文康活動</text:p>
            </table:table-cell>
            <table:table-cell table:style-name="ce54" office:value-type="string">
              <text:p>觀音鄉長青會</text:p>
            </table:table-cell>
            <table:table-cell table:style-name="ce90" office:value-type="string">
              <text:p>社會局</text:p>
            </table:table-cell>
            <table:table-cell table:style-name="ce101" office:value-type="float" office:value="387">
              <text:p><text:s/>387 </text:p>
            </table:table-cell>
            <table:table-cell table:style-name="ce75" office:value-type="string">
              <text:p>無</text:p>
            </table:table-cell>
            <table:table-cell table:style-name="ce75"/>
            <table:table-cell table:style-name="ce90"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長期照顧十年計畫日間照顧中心經費</text:p>
            </table:table-cell>
            <table:table-cell table:style-name="ce54" office:value-type="string">
              <text:p>財團法人天主教曉明社會福利基金會</text:p>
            </table:table-cell>
            <table:table-cell table:style-name="ce90" office:value-type="string">
              <text:p>社會局</text:p>
            </table:table-cell>
            <table:table-cell table:style-name="ce101" office:value-type="float" office:value="12">
              <text:p><text:s/>12 </text:p>
            </table:table-cell>
            <table:table-cell table:style-name="ce75" office:value-type="string">
              <text:p>無</text:p>
            </table:table-cell>
            <table:table-cell table:style-name="ce75"/>
            <table:table-cell table:style-name="ce75" office:value-type="string">
              <office:annotation draw:style-name="gr1" draw:text-style-name="P1" svg:width="3.526cm" svg:height="0.861cm" svg:x="25.422cm" svg:y="394.983cm" draw:caption-point-x="0.684cm" draw:caption-point-y="65.891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75"/>
            <table:table-cell table:style-name="ce146" table:number-columns-repeated="1015"/>
          </table:table-row>
          <table:table-row table:style-name="ro31">
            <table:table-cell table:style-name="ce41" office:value-type="string">
              <text:p>社政業務-老人福利工作</text:p>
            </table:table-cell>
            <table:table-cell table:style-name="ce54" office:value-type="string">
              <text:p>長期照顧十年計畫日間照顧中心經費</text:p>
            </table:table-cell>
            <table:table-cell table:style-name="ce54" office:value-type="string">
              <text:p>財團法人平安社會福利慈善事業基金會</text:p>
            </table:table-cell>
            <table:table-cell table:style-name="ce90" office:value-type="string">
              <text:p>社會局</text:p>
            </table:table-cell>
            <table:table-cell table:style-name="ce101" office:value-type="float" office:value="3">
              <text:p><text:s/>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長期照顧十年計畫日間照顧中心經費</text:p>
            </table:table-cell>
            <table:table-cell table:style-name="ce54" office:value-type="string">
              <text:p>財團法人天主教德來會</text:p>
            </table:table-cell>
            <table:table-cell table:style-name="ce90" office:value-type="string">
              <text:p>社會局</text:p>
            </table:table-cell>
            <table:table-cell table:style-name="ce101" office:value-type="float" office:value="848">
              <text:p><text:s/>84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長期照顧十年計畫日間照顧中心經費</text:p>
            </table:table-cell>
            <table:table-cell table:style-name="ce54" office:value-type="string">
              <text:p>財團法人桃園縣私立怡德養護中心</text:p>
            </table:table-cell>
            <table:table-cell table:style-name="ce90" office:value-type="string">
              <text:p>社會局</text:p>
            </table:table-cell>
            <table:table-cell table:style-name="ce101" office:value-type="float" office:value="1008">
              <text:p><text:s/>1,008 </text:p>
            </table:table-cell>
            <table:table-cell table:style-name="ce75" office:value-type="string">
              <text:p>無</text:p>
            </table:table-cell>
            <table:table-cell table:style-name="ce75"/>
            <table:table-cell table:style-name="ce75" office:value-type="string">
              <office:annotation draw:style-name="gr1" draw:text-style-name="P1" svg:width="3.526cm" svg:height="0.43cm" svg:x="25.422cm" svg:y="408.433cm" draw:caption-point-x="0.684cm" draw:caption-point-y="56.306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75"/>
            <table:table-cell table:style-name="ce146" table:number-columns-repeated="1015"/>
          </table:table-row>
          <table:table-row table:style-name="ro28">
            <table:table-cell table:style-name="ce41" office:value-type="string">
              <text:p>社政業務-老人福利工作</text:p>
            </table:table-cell>
            <table:table-cell table:style-name="ce54" office:value-type="string">
              <text:p>長期照顧十年計畫日間照顧中心經費</text:p>
            </table:table-cell>
            <table:table-cell table:style-name="ce54" office:value-type="string">
              <text:p>財團法人桃園縣私立國宏長期照顧中心(養護型)</text:p>
            </table:table-cell>
            <table:table-cell table:style-name="ce90" office:value-type="string">
              <text:p>社會局</text:p>
            </table:table-cell>
            <table:table-cell table:style-name="ce101" office:value-type="float" office:value="257">
              <text:p><text:s/>257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28">
            <table:table-cell table:style-name="ce41" office:value-type="string">
              <text:p>社政業務-老人福利工作</text:p>
            </table:table-cell>
            <table:table-cell table:style-name="ce54" office:value-type="string">
              <text:p>長期照顧十年計畫日間照顧中心經費</text:p>
            </table:table-cell>
            <table:table-cell table:style-name="ce54" office:value-type="string">
              <text:p>財團法人私立天主教中華聖母社會福利慈善事業基金會</text:p>
            </table:table-cell>
            <table:table-cell table:style-name="ce90" office:value-type="string">
              <text:p>社會局</text:p>
            </table:table-cell>
            <table:table-cell table:style-name="ce101" office:value-type="float" office:value="2">
              <text:p><text:s/>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長期照顧十年計畫日間照顧中心經費(資本門)</text:p>
            </table:table-cell>
            <table:table-cell table:style-name="ce54" office:value-type="string">
              <text:p>財團法人天主教德來會</text:p>
            </table:table-cell>
            <table:table-cell table:style-name="ce90" office:value-type="string">
              <text:p>社會局</text:p>
            </table:table-cell>
            <table:table-cell table:style-name="ce101" office:value-type="float" office:value="134">
              <text:p><text:s/>13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長期照顧十年計畫日間照顧中心經費(資本門)</text:p>
            </table:table-cell>
            <table:table-cell table:style-name="ce54" office:value-type="string">
              <text:p>中華民國紅十字會台灣省桃園縣支會</text:p>
            </table:table-cell>
            <table:table-cell table:style-name="ce90" office:value-type="string">
              <text:p>社會局</text:p>
            </table:table-cell>
            <table:table-cell table:style-name="ce101" office:value-type="float" office:value="833">
              <text:p><text:s/>833 </text:p>
            </table:table-cell>
            <table:table-cell table:style-name="ce75" office:value-type="string">
              <text:p>無</text:p>
            </table:table-cell>
            <table:table-cell table:style-name="ce75"/>
            <table:table-cell table:style-name="ce75" office:value-type="string">
              <office:annotation draw:style-name="gr1" draw:text-style-name="P1" svg:width="3.526cm" svg:height="0.595cm" svg:x="25.422cm" svg:y="408.695cm" draw:caption-point-x="0.684cm" draw:caption-point-y="61.235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75"/>
            <table:table-cell table:style-name="ce146" table:number-columns-repeated="1015"/>
          </table:table-row>
          <table:table-row table:style-name="ro28">
            <table:table-cell table:style-name="ce41" office:value-type="string">
              <text:p>社政業務-老人福利工作</text:p>
            </table:table-cell>
            <table:table-cell table:style-name="ce54" office:value-type="string">
              <text:p>長期照顧十年計畫日間照顧中心經費(資本門)</text:p>
            </table:table-cell>
            <table:table-cell table:style-name="ce54" office:value-type="string">
              <text:p>財團法人桃園縣私立國宏長期照顧中心(養護型)</text:p>
            </table:table-cell>
            <table:table-cell table:style-name="ce90" office:value-type="string">
              <text:p>社會局</text:p>
            </table:table-cell>
            <table:table-cell table:style-name="ce101" office:value-type="float" office:value="2083">
              <text:p><text:s/>2,083 </text:p>
            </table:table-cell>
            <table:table-cell table:style-name="ce75" office:value-type="string">
              <text:p>無</text:p>
            </table:table-cell>
            <table:table-cell table:style-name="ce75"/>
            <table:table-cell table:style-name="ce75" office:value-type="string">
              <office:annotation draw:style-name="gr1" draw:text-style-name="P1" svg:width="3.526cm" svg:height="0.336cm" svg:x="25.422cm" svg:y="409.29cm" draw:caption-point-x="0.684cm" draw:caption-point-y="61.689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75"/>
            <table:table-cell table:style-name="ce146" table:number-columns-repeated="1015"/>
          </table:table-row>
          <table:table-row table:style-name="ro61">
            <table:table-cell table:style-name="ce41" office:value-type="string">
              <text:p>社政業務-老人福利工作</text:p>
            </table:table-cell>
            <table:table-cell table:style-name="ce54" office:value-type="string">
              <text:p>補助居家服務提供單位辦理本市居家服務時所需之勞健保費、專業服務費及交通費。</text:p>
            </table:table-cell>
            <table:table-cell table:style-name="ce54" office:value-type="string">
              <text:p>財團法人台灣省私立桃園仁愛之家、中華民國紅十字會台灣省桃園縣支會、寬福護理之家、社團法人桃園縣照顧服務協進會</text:p>
            </table:table-cell>
            <table:table-cell table:style-name="ce90" office:value-type="string">
              <text:p>社會局</text:p>
            </table:table-cell>
            <table:table-cell table:style-name="ce101" office:value-type="float" office:value="22629">
              <text:p><text:s/>22,629 </text:p>
            </table:table-cell>
            <table:table-cell table:style-name="ce75" office:value-type="string">
              <text:p>無</text:p>
            </table:table-cell>
            <table:table-cell table:style-name="ce124"/>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78" office:value-type="string">
              <text:p>平鎮市北勢社區發展協會</text:p>
            </table:table-cell>
            <table:table-cell table:style-name="ce90" office:value-type="string">
              <text:p>社會局</text:p>
            </table:table-cell>
            <table:table-cell table:style-name="ce101" office:value-type="float" office:value="41">
              <text:p><text:s/>4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78" office:value-type="string">
              <text:p>大溪南興社區發展協會</text:p>
            </table:table-cell>
            <table:table-cell table:style-name="ce90" office:value-type="string">
              <text:p>社會局</text:p>
            </table:table-cell>
            <table:table-cell table:style-name="ce101" office:value-type="float" office:value="168">
              <text:p><text:s/>16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28">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財團法人桃園縣私立護國宮愛心基金會</text:p>
            </table:table-cell>
            <table:table-cell table:style-name="ce90" office:value-type="string">
              <text:p>社會局</text:p>
            </table:table-cell>
            <table:table-cell table:style-name="ce101" office:value-type="float" office:value="200">
              <text:p><text:s/>2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平鎮市高連社區發展協會</text:p>
            </table:table-cell>
            <table:table-cell table:style-name="ce90" office:value-type="string">
              <text:p>社會局</text:p>
            </table:table-cell>
            <table:table-cell table:style-name="ce101" office:value-type="float" office:value="86">
              <text:p><text:s/>8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楊梅市瑞原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平鎮市北興社區發展協會</text:p>
            </table:table-cell>
            <table:table-cell table:style-name="ce90" office:value-type="string">
              <text:p>社會局</text:p>
            </table:table-cell>
            <table:table-cell table:style-name="ce101" office:value-type="float" office:value="74">
              <text:p><text:s/>7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新屋鄉老人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龍潭鄉三林社區發展協會</text:p>
            </table:table-cell>
            <table:table-cell table:style-name="ce90" office:value-type="string">
              <text:p>社會局</text:p>
            </table:table-cell>
            <table:table-cell table:style-name="ce101" office:value-type="float" office:value="93">
              <text:p><text:s/>9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陽光活化人生發展協會</text:p>
            </table:table-cell>
            <table:table-cell table:style-name="ce90" office:value-type="string">
              <text:p>社會局</text:p>
            </table:table-cell>
            <table:table-cell table:style-name="ce101" office:value-type="float" office:value="77">
              <text:p><text:s/>77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五福社區發展協會</text:p>
            </table:table-cell>
            <table:table-cell table:style-name="ce90" office:value-type="string">
              <text:p>社會局</text:p>
            </table:table-cell>
            <table:table-cell table:style-name="ce101" office:value-type="float" office:value="54">
              <text:p><text:s/>5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外社社區發展協會</text:p>
            </table:table-cell>
            <table:table-cell table:style-name="ce90" office:value-type="string">
              <text:p>社會局</text:p>
            </table:table-cell>
            <table:table-cell table:style-name="ce101" office:value-type="float" office:value="84">
              <text:p><text:s/>8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山腳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平鎮守望相助推廣協會</text:p>
            </table:table-cell>
            <table:table-cell table:style-name="ce90" office:value-type="string">
              <text:p>社會局</text:p>
            </table:table-cell>
            <table:table-cell table:style-name="ce101" office:value-type="float" office:value="54">
              <text:p><text:s/>5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style-name="ce146"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新屋大坡社區發展協會</text:p>
            </table:table-cell>
            <table:table-cell table:style-name="ce90" office:value-type="string">
              <text:p>社會局</text:p>
            </table:table-cell>
            <table:table-cell table:style-name="ce101" office:value-type="float" office:value="122">
              <text:p><text:s/>12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中壢龍興社區發展協會</text:p>
            </table:table-cell>
            <table:table-cell table:style-name="ce90" office:value-type="string">
              <text:p>社會局</text:p>
            </table:table-cell>
            <table:table-cell table:style-name="ce101" office:value-type="float" office:value="122">
              <text:p><text:s/>12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龜山大同社區發展協會</text:p>
            </table:table-cell>
            <table:table-cell table:style-name="ce90" office:value-type="string">
              <text:p>社會局</text:p>
            </table:table-cell>
            <table:table-cell table:style-name="ce101" office:value-type="float" office:value="122">
              <text:p><text:s/>12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溪三層社區發展協會</text:p>
            </table:table-cell>
            <table:table-cell table:style-name="ce90" office:value-type="string">
              <text:p>社會局</text:p>
            </table:table-cell>
            <table:table-cell table:style-name="ce101" office:value-type="float" office:value="74">
              <text:p><text:s/>7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坑口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龍潭三和社區發展協會</text:p>
            </table:table-cell>
            <table:table-cell table:style-name="ce90" office:value-type="string">
              <text:p>社會局</text:p>
            </table:table-cell>
            <table:table-cell table:style-name="ce101" office:value-type="float" office:value="81">
              <text:p><text:s/>8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龍潭中山社區發展協會</text:p>
            </table:table-cell>
            <table:table-cell table:style-name="ce90" office:value-type="string">
              <text:p>社會局</text:p>
            </table:table-cell>
            <table:table-cell table:style-name="ce101" office:value-type="float" office:value="81">
              <text:p><text:s/>8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龍潭中正社區發展協會</text:p>
            </table:table-cell>
            <table:table-cell table:style-name="ce90" office:value-type="string">
              <text:p>社會局</text:p>
            </table:table-cell>
            <table:table-cell table:style-name="ce101" office:value-type="float" office:value="95">
              <text:p><text:s/>9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龍潭中興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中壢新振社區發展協會</text:p>
            </table:table-cell>
            <table:table-cell table:style-name="ce90" office:value-type="string">
              <text:p>社會局</text:p>
            </table:table-cell>
            <table:table-cell table:style-name="ce101" office:value-type="float" office:value="122">
              <text:p><text:s/>12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中壢崇德長青會</text:p>
            </table:table-cell>
            <table:table-cell table:style-name="ce90" office:value-type="string">
              <text:p>社會局</text:p>
            </table:table-cell>
            <table:table-cell table:style-name="ce101" office:value-type="float" office:value="97">
              <text:p><text:s/>97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觀音大崛社區發展協會</text:p>
            </table:table-cell>
            <table:table-cell table:style-name="ce90" office:value-type="string">
              <text:p>社會局</text:p>
            </table:table-cell>
            <table:table-cell table:style-name="ce101" office:value-type="float" office:value="73">
              <text:p><text:s/>7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桃園龍岡社區發展協會</text:p>
            </table:table-cell>
            <table:table-cell table:style-name="ce90" office:value-type="string">
              <text:p>社會局</text:p>
            </table:table-cell>
            <table:table-cell table:style-name="ce101" office:value-type="float" office:value="110">
              <text:p><text:s/>11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桃園西埔社區發展協會</text:p>
            </table:table-cell>
            <table:table-cell table:style-name="ce90" office:value-type="string">
              <text:p>社會局</text:p>
            </table:table-cell>
            <table:table-cell table:style-name="ce101" office:value-type="float" office:value="74">
              <text:p><text:s/>7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蘆竹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營盤社區發展協會</text:p>
            </table:table-cell>
            <table:table-cell table:style-name="ce90" office:value-type="string">
              <text:p>社會局</text:p>
            </table:table-cell>
            <table:table-cell table:style-name="ce101" office:value-type="float" office:value="113">
              <text:p><text:s/>11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八德廣興社區發展協會</text:p>
            </table:table-cell>
            <table:table-cell table:style-name="ce90" office:value-type="string">
              <text:p>社會局</text:p>
            </table:table-cell>
            <table:table-cell table:style-name="ce101" office:value-type="float" office:value="53">
              <text:p><text:s/>5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中壢永福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龜山兔坑社區發展協會</text:p>
            </table:table-cell>
            <table:table-cell table:style-name="ce90" office:value-type="string">
              <text:p>社會局</text:p>
            </table:table-cell>
            <table:table-cell table:style-name="ce101" office:value-type="float" office:value="86">
              <text:p><text:s/>8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坑子社區發展協會</text:p>
            </table:table-cell>
            <table:table-cell table:style-name="ce90" office:value-type="string">
              <text:p>社會局</text:p>
            </table:table-cell>
            <table:table-cell table:style-name="ce101" office:value-type="float" office:value="74">
              <text:p><text:s/>7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楊梅志願服務協會</text:p>
            </table:table-cell>
            <table:table-cell table:style-name="ce90" office:value-type="string">
              <text:p>社會局</text:p>
            </table:table-cell>
            <table:table-cell table:style-name="ce101" office:value-type="float" office:value="122">
              <text:p><text:s/>12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龍潭黃唐社區發展協會</text:p>
            </table:table-cell>
            <table:table-cell table:style-name="ce90" office:value-type="string">
              <text:p>社會局</text:p>
            </table:table-cell>
            <table:table-cell table:style-name="ce101" office:value-type="float" office:value="54">
              <text:p><text:s/>5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平鎮獅子林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中壢自立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中壢山東社區發展協會</text:p>
            </table:table-cell>
            <table:table-cell table:style-name="ce90" office:value-type="string">
              <text:p>社會局</text:p>
            </table:table-cell>
            <table:table-cell table:style-name="ce101" office:value-type="float" office:value="86">
              <text:p><text:s/>8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桃園同德社區發展協會</text:p>
            </table:table-cell>
            <table:table-cell table:style-name="ce90" office:value-type="string">
              <text:p>社會局</text:p>
            </table:table-cell>
            <table:table-cell table:style-name="ce101" office:value-type="float" office:value="38">
              <text:p><text:s/>3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園竹圍社區發展協會</text:p>
            </table:table-cell>
            <table:table-cell table:style-name="ce90" office:value-type="string">
              <text:p>社會局</text:p>
            </table:table-cell>
            <table:table-cell table:style-name="ce101" office:value-type="float" office:value="116">
              <text:p><text:s/>11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觀音樹林社區發展協會</text:p>
            </table:table-cell>
            <table:table-cell table:style-name="ce90" office:value-type="string">
              <text:p>社會局</text:p>
            </table:table-cell>
            <table:table-cell table:style-name="ce101" office:value-type="float" office:value="84">
              <text:p><text:s/>8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觀音保障社區發展協會</text:p>
            </table:table-cell>
            <table:table-cell table:style-name="ce90" office:value-type="string">
              <text:p>社會局</text:p>
            </table:table-cell>
            <table:table-cell table:style-name="ce101" office:value-type="float" office:value="89">
              <text:p><text:s/>89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新屋下埔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新屋石磊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八德瑞祥里</text:p>
            </table:table-cell>
            <table:table-cell table:style-name="ce90" office:value-type="string">
              <text:p>社會局</text:p>
            </table:table-cell>
            <table:table-cell table:style-name="ce101" office:value-type="float" office:value="15">
              <text:p><text:s/>1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桃園三民里</text:p>
            </table:table-cell>
            <table:table-cell table:style-name="ce90" office:value-type="string">
              <text:p>社會局</text:p>
            </table:table-cell>
            <table:table-cell table:style-name="ce101" office:value-type="float" office:value="12">
              <text:p><text:s/>1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溪僑愛里</text:p>
            </table:table-cell>
            <table:table-cell table:style-name="ce90" office:value-type="string">
              <text:p>社會局</text:p>
            </table:table-cell>
            <table:table-cell table:style-name="ce101" office:value-type="float" office:value="12">
              <text:p><text:s/>1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中壢中山里</text:p>
            </table:table-cell>
            <table:table-cell table:style-name="ce90" office:value-type="string">
              <text:p>社會局</text:p>
            </table:table-cell>
            <table:table-cell table:style-name="ce101" office:value-type="float" office:value="10">
              <text:p><text:s/>1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龜山貿商社區發展協會</text:p>
            </table:table-cell>
            <table:table-cell table:style-name="ce90" office:value-type="string">
              <text:p>社會局</text:p>
            </table:table-cell>
            <table:table-cell table:style-name="ce101" office:value-type="float" office:value="74">
              <text:p><text:s/>7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平鎮義民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桃園大檜溪社區發展協會</text:p>
            </table:table-cell>
            <table:table-cell table:style-name="ce90" office:value-type="string">
              <text:p>社會局</text:p>
            </table:table-cell>
            <table:table-cell table:style-name="ce101" office:value-type="float" office:value="97">
              <text:p><text:s/>97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桃園小檜溪社區發展協會</text:p>
            </table:table-cell>
            <table:table-cell table:style-name="ce90" office:value-type="string">
              <text:p>社會局</text:p>
            </table:table-cell>
            <table:table-cell table:style-name="ce101" office:value-type="float" office:value="8">
              <text:p><text:s/>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楊梅高榮社區發展協會</text:p>
            </table:table-cell>
            <table:table-cell table:style-name="ce90" office:value-type="string">
              <text:p>社會局</text:p>
            </table:table-cell>
            <table:table-cell table:style-name="ce101" office:value-type="float" office:value="69">
              <text:p><text:s/>69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八德瑞發社區發展協會</text:p>
            </table:table-cell>
            <table:table-cell table:style-name="ce90" office:value-type="string">
              <text:p>社會局</text:p>
            </table:table-cell>
            <table:table-cell table:style-name="ce101" office:value-type="float" office:value="74">
              <text:p><text:s/>7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園圳頭社區發展協會</text:p>
            </table:table-cell>
            <table:table-cell table:style-name="ce90" office:value-type="string">
              <text:p>社會局</text:p>
            </table:table-cell>
            <table:table-cell table:style-name="ce101" office:value-type="float" office:value="54">
              <text:p><text:s/>5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龍潭凌雲社區發展協會</text:p>
            </table:table-cell>
            <table:table-cell table:style-name="ce90" office:value-type="string">
              <text:p>社會局</text:p>
            </table:table-cell>
            <table:table-cell table:style-name="ce101" office:value-type="float" office:value="81">
              <text:p><text:s/>8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錦興社區發展協會</text:p>
            </table:table-cell>
            <table:table-cell table:style-name="ce90" office:value-type="string">
              <text:p>社會局</text:p>
            </table:table-cell>
            <table:table-cell table:style-name="ce101" office:value-type="float" office:value="36">
              <text:p><text:s/>3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新莊社區發展協會</text:p>
            </table:table-cell>
            <table:table-cell table:style-name="ce90" office:value-type="string">
              <text:p>社會局</text:p>
            </table:table-cell>
            <table:table-cell table:style-name="ce101" office:value-type="float" office:value="54">
              <text:p><text:s/>5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八德市大安社區發展協會</text:p>
            </table:table-cell>
            <table:table-cell table:style-name="ce90" office:value-type="string">
              <text:p>社會局</text:p>
            </table:table-cell>
            <table:table-cell table:style-name="ce101" office:value-type="float" office:value="12">
              <text:p><text:s/>1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園大園社區發展協會</text:p>
            </table:table-cell>
            <table:table-cell table:style-name="ce90" office:value-type="string">
              <text:p>社會局</text:p>
            </table:table-cell>
            <table:table-cell table:style-name="ce101" office:value-type="float" office:value="81">
              <text:p><text:s/>8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龜山新路社區發展協會</text:p>
            </table:table-cell>
            <table:table-cell table:style-name="ce90" office:value-type="string">
              <text:p>社會局</text:p>
            </table:table-cell>
            <table:table-cell table:style-name="ce101" office:value-type="float" office:value="2">
              <text:p><text:s/>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新生活文化推廣協會</text:p>
            </table:table-cell>
            <table:table-cell table:style-name="ce90" office:value-type="string">
              <text:p>社會局</text:p>
            </table:table-cell>
            <table:table-cell table:style-name="ce101" office:value-type="float" office:value="122">
              <text:p><text:s/>12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合社區發展協會</text:p>
            </table:table-cell>
            <table:table-cell table:style-name="ce90" office:value-type="string">
              <text:p>社會局</text:p>
            </table:table-cell>
            <table:table-cell table:style-name="ce101" office:value-type="float" office:value="111">
              <text:p><text:s/>1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園和平社區發展協會</text:p>
            </table:table-cell>
            <table:table-cell table:style-name="ce90" office:value-type="string">
              <text:p>社會局</text:p>
            </table:table-cell>
            <table:table-cell table:style-name="ce101" office:value-type="float" office:value="54">
              <text:p><text:s/>5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園鄉農會</text:p>
            </table:table-cell>
            <table:table-cell table:style-name="ce90" office:value-type="string">
              <text:p>社會局</text:p>
            </table:table-cell>
            <table:table-cell table:style-name="ce101" office:value-type="float" office:value="83">
              <text:p><text:s/>8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蘆竹南崁社區發展協會</text:p>
            </table:table-cell>
            <table:table-cell table:style-name="ce90" office:value-type="string">
              <text:p>社會局</text:p>
            </table:table-cell>
            <table:table-cell table:style-name="ce101" office:value-type="float" office:value="6">
              <text:p><text:s/>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八德德中志工協會</text:p>
            </table:table-cell>
            <table:table-cell table:style-name="ce90" office:value-type="string">
              <text:p>社會局</text:p>
            </table:table-cell>
            <table:table-cell table:style-name="ce101" office:value-type="float" office:value="39">
              <text:p><text:s/>39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園內海社區發展協會</text:p>
            </table:table-cell>
            <table:table-cell table:style-name="ce90" office:value-type="string">
              <text:p>社會局</text:p>
            </table:table-cell>
            <table:table-cell table:style-name="ce101" office:value-type="float" office:value="107">
              <text:p><text:s/>107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八德老人會</text:p>
            </table:table-cell>
            <table:table-cell table:style-name="ce90" office:value-type="string">
              <text:p>社會局</text:p>
            </table:table-cell>
            <table:table-cell table:style-name="ce101" office:value-type="float" office:value="27">
              <text:p><text:s/>27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溪崎頂社區發展協會</text:p>
            </table:table-cell>
            <table:table-cell table:style-name="ce90" office:value-type="string">
              <text:p>社會局</text:p>
            </table:table-cell>
            <table:table-cell table:style-name="ce101" office:value-type="float" office:value="110">
              <text:p><text:s/>11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新屋永興社區發展協會</text:p>
            </table:table-cell>
            <table:table-cell table:style-name="ce90" office:value-type="string">
              <text:p>社會局</text:p>
            </table:table-cell>
            <table:table-cell table:style-name="ce101" office:value-type="float" office:value="11">
              <text:p><text:s/>1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楊梅水美社區發展協會</text:p>
            </table:table-cell>
            <table:table-cell table:style-name="ce90" office:value-type="string">
              <text:p>社會局</text:p>
            </table:table-cell>
            <table:table-cell table:style-name="ce101" office:value-type="float" office:value="1">
              <text:p><text:s/>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楊梅上湖社區發展協會</text:p>
            </table:table-cell>
            <table:table-cell table:style-name="ce90" office:value-type="string">
              <text:p>社會局</text:p>
            </table:table-cell>
            <table:table-cell table:style-name="ce101" office:value-type="float" office:value="2">
              <text:p><text:s/>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大園海口社區發展協會</text:p>
            </table:table-cell>
            <table:table-cell table:style-name="ce90" office:value-type="string">
              <text:p>社會局</text:p>
            </table:table-cell>
            <table:table-cell table:style-name="ce101" office:value-type="float" office:value="74">
              <text:p><text:s/>7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八德榮光社區發展協會</text:p>
            </table:table-cell>
            <table:table-cell table:style-name="ce90" office:value-type="string">
              <text:p>社會局</text:p>
            </table:table-cell>
            <table:table-cell table:style-name="ce101" office:value-type="float" office:value="10">
              <text:p><text:s/>1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老人福利工作</text:p>
            </table:table-cell>
            <table:table-cell table:style-name="ce54" office:value-type="string">
              <text:p>補助辦理社區照顧關懷據點</text:p>
            </table:table-cell>
            <table:table-cell table:style-name="ce54" office:value-type="string">
              <text:p>八德大同社區發展協會</text:p>
            </table:table-cell>
            <table:table-cell table:style-name="ce90" office:value-type="string">
              <text:p>社會局</text:p>
            </table:table-cell>
            <table:table-cell table:style-name="ce101" office:value-type="float" office:value="35">
              <text:p><text:s/>3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工工作</text:p>
            </table:table-cell>
            <table:table-cell table:style-name="ce54" office:value-type="string">
              <text:p>辦理103年高風險家庭關懷輔導處遇計畫</text:p>
            </table:table-cell>
            <table:table-cell table:style-name="ce54" office:value-type="string">
              <text:p>財團法人伊甸基金會桃園縣分事務所</text:p>
            </table:table-cell>
            <table:table-cell table:style-name="ce90" office:value-type="string">
              <text:p>社會局</text:p>
            </table:table-cell>
            <table:table-cell table:style-name="ce101" office:value-type="float" office:value="2004">
              <text:p><text:s/>2,00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工工作</text:p>
            </table:table-cell>
            <table:table-cell table:style-name="ce54" office:value-type="string">
              <text:p>辦理103年高風險家庭關懷輔導處遇計畫</text:p>
            </table:table-cell>
            <table:table-cell table:style-name="ce54" office:value-type="string">
              <text:p>社團法人中華民國晴天社會福利協會</text:p>
            </table:table-cell>
            <table:table-cell table:style-name="ce90" office:value-type="string">
              <text:p>社會局</text:p>
            </table:table-cell>
            <table:table-cell table:style-name="ce101" office:value-type="float" office:value="2058">
              <text:p><text:s/>2,05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01.01辦「水水外社報你知」社區報</text:p>
            </table:table-cell>
            <table:table-cell table:style-name="ce54" office:value-type="string">
              <text:p>蘆竹鄉外社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你知我知大家知』社區報</text:p>
            </table:table-cell>
            <table:table-cell table:style-name="ce54" office:value-type="string">
              <text:p>蘆竹鄉坑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季刊-客庄三洽水</text:p>
            </table:table-cell>
            <table:table-cell table:style-name="ce54" office:value-type="string">
              <text:p>龍潭鄉三和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2014蘆竹社區幸福知報」社區報</text:p>
            </table:table-cell>
            <table:table-cell table:style-name="ce54" office:value-type="string">
              <text:p>蘆竹鄉蘆竹社區發展協會</text:p>
            </table:table-cell>
            <table:table-cell table:style-name="ce90" office:value-type="string">
              <text:p>社會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季刊－『三水社區』</text:p>
            </table:table-cell>
            <table:table-cell table:style-name="ce54" office:value-type="string">
              <text:p>龍潭鄉三水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刊物</text:p>
            </table:table-cell>
            <table:table-cell table:style-name="ce54" office:value-type="string">
              <text:p>八德市瑞發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福利關懷活動</text:p>
            </table:table-cell>
            <table:table-cell table:style-name="ce54" office:value-type="string">
              <text:p>八德市明仁社區發展協會</text:p>
            </table:table-cell>
            <table:table-cell table:style-name="ce90" office:value-type="string">
              <text:p>社會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赤欄社區活動中心添購設備</text:p>
            </table:table-cell>
            <table:table-cell table:style-name="ce54" office:value-type="string">
              <text:p>新屋鄉赤欄社區發展協會</text:p>
            </table:table-cell>
            <table:table-cell table:style-name="ce90" office:value-type="string">
              <text:p>社會局</text:p>
            </table:table-cell>
            <table:table-cell table:style-name="ce101" office:value-type="float" office:value="45">
              <text:p><text:s/>4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神也要美麗過新年新春環境大掃除綠美化活動</text:p>
            </table:table-cell>
            <table:table-cell table:style-name="ce54" office:value-type="string">
              <text:p>龜山鄉兔坑社區發展協會</text:p>
            </table:table-cell>
            <table:table-cell table:style-name="ce90" office:value-type="string">
              <text:p>社會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杜絕兒童及婦女性侵從你我的關心開始</text:p>
            </table:table-cell>
            <table:table-cell table:style-name="ce54" office:value-type="string">
              <text:p>八德市正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桃園縣龜山區大嶺頂恭迎媽祖祈福遶境民俗文化活動</text:p>
            </table:table-cell>
            <table:table-cell table:style-name="ce54" office:value-type="string">
              <text:p>龜山鄉嶺頂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元宵節慶祝活動</text:p>
            </table:table-cell>
            <table:table-cell table:style-name="ce54" office:value-type="string">
              <text:p>蘆竹鄉南榮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新春團拜元宵猜燈謎聯歡晚會暨宣導開發能源、節約能源</text:p>
            </table:table-cell>
            <table:table-cell table:style-name="ce54" office:value-type="string">
              <text:p>蘆竹鄉錦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元宵節猜燈謎暨環境衛生宣導活動</text:p>
            </table:table-cell>
            <table:table-cell table:style-name="ce54" office:value-type="string">
              <text:p>平鎮市東勢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元宵節摸彩活動</text:p>
            </table:table-cell>
            <table:table-cell table:style-name="ce54" office:value-type="string">
              <text:p>蘆竹鄉南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弱勢兒童直排輪才藝訓練（滾動希望的小輪子）</text:p>
            </table:table-cell>
            <table:table-cell table:style-name="ce54" office:value-type="string">
              <text:p>龍潭鄉中興社區發展協會</text:p>
            </table:table-cell>
            <table:table-cell table:style-name="ce90" office:value-type="string">
              <text:p>社會局</text:p>
            </table:table-cell>
            <table:table-cell table:style-name="ce101" office:value-type="float" office:value="40">
              <text:p><text:s/>4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菓林之家-兒童陪讀</text:p>
            </table:table-cell>
            <table:table-cell table:style-name="ce54" office:value-type="string">
              <text:p>大園鄉菓林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歡慶元宵民俗活動</text:p>
            </table:table-cell>
            <table:table-cell table:style-name="ce54" office:value-type="string">
              <text:p>龜山鄉大湖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元宵節聯歡晚會活動</text:p>
            </table:table-cell>
            <table:table-cell table:style-name="ce54" office:value-type="string">
              <text:p>龜山鄉中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大園區慶祝103年元宵節舉辦「環保心、社區情」節能減碳資源回收宣導暨猜燈謎摸彩聯歡晚會活動</text:p>
            </table:table-cell>
            <table:table-cell table:style-name="ce54" office:value-type="string">
              <text:p>大園鄉圳頭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慶祝103年度元宵節猜燈謎聯歡晚會暨節能減碳宣導活動</text:p>
            </table:table-cell>
            <table:table-cell table:style-name="ce54" office:value-type="string">
              <text:p>大園鄉內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2014樂元宵</text:p>
            </table:table-cell>
            <table:table-cell table:style-name="ce54" office:value-type="string">
              <text:p>大園鄉菓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慶祝103年元宵節猜燈謎全民聯歡晚會</text:p>
            </table:table-cell>
            <table:table-cell table:style-name="ce54" office:value-type="string">
              <text:p>平鎮市義民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觀光節暨元宵燈謎祈福晚會</text:p>
            </table:table-cell>
            <table:table-cell table:style-name="ce54" office:value-type="string">
              <text:p>大園鄉田心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迎古阿燈 慶元宵</text:p>
            </table:table-cell>
            <table:table-cell table:style-name="ce54" office:value-type="string">
              <text:p>蘆竹鄉五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歡樂迎春慶元宵活動</text:p>
            </table:table-cell>
            <table:table-cell table:style-name="ce54" office:value-type="string">
              <text:p>蘆竹鄉山鼻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觀光節暨元宵燈謎晚會活動</text:p>
            </table:table-cell>
            <table:table-cell table:style-name="ce54" office:value-type="string">
              <text:p>平鎮市建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元宵燈謎晚會暨關懷老人活動</text:p>
            </table:table-cell>
            <table:table-cell table:style-name="ce54" office:value-type="string">
              <text:p>平鎮市高連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桃園縣大園區慶祝103年度觀光節暨元宵燈謎祈福晚會</text:p>
            </table:table-cell>
            <table:table-cell table:style-name="ce54" office:value-type="string">
              <text:p>大園鄉埔心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2014我愛蘆竹慶元宵節晚會</text:p>
            </table:table-cell>
            <table:table-cell table:style-name="ce54" office:value-type="string">
              <text:p>蘆竹鄉蘆竹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元宵晚會</text:p>
            </table:table-cell>
            <table:table-cell table:style-name="ce54" office:value-type="string">
              <text:p>蘆竹鄉長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103年度元宵晚會暨支持電源開發及節約用電.支持環保中油宣導活動</text:p>
            </table:table-cell>
            <table:table-cell table:style-name="ce54" office:value-type="string">
              <text:p>新屋鄉東明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蘆竹升市慶元宵活動</text:p>
            </table:table-cell>
            <table:table-cell table:style-name="ce54" office:value-type="string">
              <text:p>蘆竹鄉南崁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慶祝元宵節暨支持電源開發.節能減碳宣導活動</text:p>
            </table:table-cell>
            <table:table-cell table:style-name="ce54" office:value-type="string">
              <text:p>新屋鄉後胡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老人福利宣導</text:p>
            </table:table-cell>
            <table:table-cell table:style-name="ce54" office:value-type="string">
              <text:p>八德市瑞發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志工觀摩研習活動</text:p>
            </table:table-cell>
            <table:table-cell table:style-name="ce54" office:value-type="string">
              <text:p>觀音鄉保生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內部設備增購</text:p>
            </table:table-cell>
            <table:table-cell table:style-name="ce54" office:value-type="string">
              <text:p>大溪鎮瑞源社區發展協會</text:p>
            </table:table-cell>
            <table:table-cell table:style-name="ce90" office:value-type="string">
              <text:p>社會局</text:p>
            </table:table-cell>
            <table:table-cell table:style-name="ce101" office:value-type="float" office:value="77">
              <text:p><text:s/>77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第三屆快樂銀髮學苑</text:p>
            </table:table-cell>
            <table:table-cell table:style-name="ce54" office:value-type="string">
              <text:p>大園鄉菓林社區發展協會</text:p>
            </table:table-cell>
            <table:table-cell table:style-name="ce90" office:value-type="string">
              <text:p>社會局</text:p>
            </table:table-cell>
            <table:table-cell table:style-name="ce101" office:value-type="float" office:value="35">
              <text:p><text:s/>3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新屋區103年度社區發展協會會務人員基礎訓練計畫</text:p>
            </table:table-cell>
            <table:table-cell table:style-name="ce54" office:value-type="string">
              <text:p>新屋鄉永明社區發展協會、新屋鄉石牌社區發展協會等</text:p>
            </table:table-cell>
            <table:table-cell table:style-name="ce90" office:value-type="string">
              <text:p>新屋區公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祥和社區課後輔導『播撒希望種籽課輔計畫』</text:p>
            </table:table-cell>
            <table:table-cell table:style-name="ce54" office:value-type="string">
              <text:p>中壢巿永福社區發展協會</text:p>
            </table:table-cell>
            <table:table-cell table:style-name="ce90" office:value-type="string">
              <text:p>社會局</text:p>
            </table:table-cell>
            <table:table-cell table:style-name="ce101" office:value-type="float" office:value="100">
              <text:p><text:s/>1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觀摩研習活動</text:p>
            </table:table-cell>
            <table:table-cell table:style-name="ce54" office:value-type="string">
              <text:p>大園鄉沙崙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圳頭社區報</text:p>
            </table:table-cell>
            <table:table-cell table:style-name="ce54" office:value-type="string">
              <text:p>大園鄉圳頭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源福宮恭祝福德正神聖誕祈福活動暨神雞比賽</text:p>
            </table:table-cell>
            <table:table-cell table:style-name="ce54" office:value-type="string">
              <text:p>蘆竹鄉海湖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月眉社區銀髮學堂</text:p>
            </table:table-cell>
            <table:table-cell table:style-name="ce54" office:value-type="string">
              <text:p>大溪鎮月眉社區發展協會</text:p>
            </table:table-cell>
            <table:table-cell table:style-name="ce90" office:value-type="string">
              <text:p>社會局</text:p>
            </table:table-cell>
            <table:table-cell table:style-name="ce101" office:value-type="float" office:value="70">
              <text:p><text:s/>7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活躍老化-銀髮學堂</text:p>
            </table:table-cell>
            <table:table-cell table:style-name="ce54" office:value-type="string">
              <text:p>大溪鎮僑愛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優良社區成果研習暨節能減碳宣導</text:p>
            </table:table-cell>
            <table:table-cell table:style-name="ce54" office:value-type="string">
              <text:p>新屋鄉新屋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健康檢查暨資源回收宣導跳蚤市場活動</text:p>
            </table:table-cell>
            <table:table-cell table:style-name="ce54" office:value-type="string">
              <text:p>桃園市同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快樂五權健行活動</text:p>
            </table:table-cell>
            <table:table-cell table:style-name="ce54" office:value-type="string">
              <text:p>大園鄉五權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環保社區綠美化</text:p>
            </table:table-cell>
            <table:table-cell table:style-name="ce54" office:value-type="string">
              <text:p>中壢巿永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銀髮五行健康操班</text:p>
            </table:table-cell>
            <table:table-cell table:style-name="ce54" office:value-type="string">
              <text:p>大溪鎮下田心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絲竹音樂研習班</text:p>
            </table:table-cell>
            <table:table-cell table:style-name="ce54" office:value-type="string">
              <text:p>大溪鎮下田心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參訪觀摩活動</text:p>
            </table:table-cell>
            <table:table-cell table:style-name="ce54" office:value-type="string">
              <text:p>龜山鄉精忠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觀摩研習活動</text:p>
            </table:table-cell>
            <table:table-cell table:style-name="ce54" office:value-type="string">
              <text:p>大園鄉橫峰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縣外績優社區觀摩研習活動</text:p>
            </table:table-cell>
            <table:table-cell table:style-name="ce54" office:value-type="string">
              <text:p>大園鄉菓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弱勢族群學童課後輔導、課後陪伴活動</text:p>
            </table:table-cell>
            <table:table-cell table:style-name="ce54" office:value-type="string">
              <text:p>中壢巿內厝社區發展協會</text:p>
            </table:table-cell>
            <table:table-cell table:style-name="ce90" office:value-type="string">
              <text:p>社會局</text:p>
            </table:table-cell>
            <table:table-cell table:style-name="ce101" office:value-type="float" office:value="40">
              <text:p><text:s/>4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埔頂好樣社區報發行計畫</text:p>
            </table:table-cell>
            <table:table-cell table:style-name="ce54" office:value-type="string">
              <text:p>新屋鄉埔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戶外觀摩研習暨節約能源宣導活動</text:p>
            </table:table-cell>
            <table:table-cell table:style-name="ce54" office:value-type="string">
              <text:p>新屋鄉頭洲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3">
            <table:table-cell table:style-name="ce41" office:value-type="string">
              <text:p>社政業務-社會發展工作</text:p>
            </table:table-cell>
            <table:table-cell table:style-name="ce54" office:value-type="string">
              <text:p>103年度戶外觀摩優良社區環境維護暨毒品防範節約能源用電安全宣導活動</text:p>
            </table:table-cell>
            <table:table-cell table:style-name="ce54" office:value-type="string">
              <text:p>觀音鄉金湖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103年度歷史文化民俗技藝傳承「愛心導向護區民、點燈祈福佑平安」活動</text:p>
            </table:table-cell>
            <table:table-cell table:style-name="ce54" office:value-type="string">
              <text:p>大園鄉三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會員觀摩活動</text:p>
            </table:table-cell>
            <table:table-cell table:style-name="ce54" office:value-type="string">
              <text:p>龜山鄉南美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成長學習手工藝毛線編織活動</text:p>
            </table:table-cell>
            <table:table-cell table:style-name="ce54" office:value-type="string">
              <text:p>中壢巿永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2014「五福社區傳情」社區報</text:p>
            </table:table-cell>
            <table:table-cell table:style-name="ce54" office:value-type="string">
              <text:p>蘆竹鄉五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研習暨節能減碳支持電源開發宣導活動</text:p>
            </table:table-cell>
            <table:table-cell table:style-name="ce54" office:value-type="string">
              <text:p>新屋鄉新生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客家歌唱研習班活動</text:p>
            </table:table-cell>
            <table:table-cell table:style-name="ce54" office:value-type="string">
              <text:p>中壢巿內厝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永福之春</text:p>
            </table:table-cell>
            <table:table-cell table:style-name="ce54" office:value-type="string">
              <text:p>中壢巿永福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縣外績優社區觀摩研習暨健行活動</text:p>
            </table:table-cell>
            <table:table-cell table:style-name="ce54" office:value-type="string">
              <text:p>大園鄉海口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參訪研習暨節能減碳宣導活動</text:p>
            </table:table-cell>
            <table:table-cell table:style-name="ce54" office:value-type="string">
              <text:p>大園鄉竹圍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兔坑社區-祥和兔訊</text:p>
            </table:table-cell>
            <table:table-cell table:style-name="ce54" office:value-type="string">
              <text:p>龜山鄉兔坑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月眉社區報</text:p>
            </table:table-cell>
            <table:table-cell table:style-name="ce54" office:value-type="string">
              <text:p>大溪鎮月眉社區發展協會</text:p>
            </table:table-cell>
            <table:table-cell table:style-name="ce90" office:value-type="string">
              <text:p>社會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桃園縣大園區103年度大園區各社區幹部研習活動</text:p>
            </table:table-cell>
            <table:table-cell table:style-name="ce54" office:value-type="string">
              <text:p>大園鄉大園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綠美化</text:p>
            </table:table-cell>
            <table:table-cell table:style-name="ce54" office:value-type="string">
              <text:p>大園鄉圳頭社區發展協會</text:p>
            </table:table-cell>
            <table:table-cell table:style-name="ce90" office:value-type="string">
              <text:p>社會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舞蹈研習活動</text:p>
            </table:table-cell>
            <table:table-cell table:style-name="ce54" office:value-type="string">
              <text:p>中壢巿水尾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103年度社區發展協會工作幹部研習活動</text:p>
            </table:table-cell>
            <table:table-cell table:style-name="ce54" office:value-type="string">
              <text:p>觀音鄉崙坪社區發展協會、觀音鄉新興社區發展協會</text:p>
            </table:table-cell>
            <table:table-cell table:style-name="ce90" office:value-type="string">
              <text:p>觀音區公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客家戲劇歌謠研習班</text:p>
            </table:table-cell>
            <table:table-cell table:style-name="ce54" office:value-type="string">
              <text:p>中壢巿龍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歌唱研習班活動</text:p>
            </table:table-cell>
            <table:table-cell table:style-name="ce54" office:value-type="string">
              <text:p>新屋鄉埔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月眉社區女子太鼓隊</text:p>
            </table:table-cell>
            <table:table-cell table:style-name="ce54" office:value-type="string">
              <text:p>大溪鎮月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觀摩蘆竹區山腳績優社區暨節約能源宣導活動</text:p>
            </table:table-cell>
            <table:table-cell table:style-name="ce54" office:value-type="string">
              <text:p>觀音鄉觀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會員觀摩活動</text:p>
            </table:table-cell>
            <table:table-cell table:style-name="ce54" office:value-type="string">
              <text:p>龜山鄉大坑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縣外觀摩</text:p>
            </table:table-cell>
            <table:table-cell table:style-name="ce54" office:value-type="string">
              <text:p>八德市茄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愛與祥和-銀髮族活動系列』老人陪讀系列「活力103」實施計畫</text:p>
            </table:table-cell>
            <table:table-cell table:style-name="ce54" office:value-type="string">
              <text:p>中壢巿新振社區發展協會</text:p>
            </table:table-cell>
            <table:table-cell table:style-name="ce90" office:value-type="string">
              <text:p>社會局</text:p>
            </table:table-cell>
            <table:table-cell table:style-name="ce101" office:value-type="float" office:value="40">
              <text:p><text:s/>4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瑜珈健身研習活動</text:p>
            </table:table-cell>
            <table:table-cell table:style-name="ce54" office:value-type="string">
              <text:p>中壢巿內厝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成人電腦研習班</text:p>
            </table:table-cell>
            <table:table-cell table:style-name="ce54" office:value-type="string">
              <text:p>中壢巿龍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土風舞運動班</text:p>
            </table:table-cell>
            <table:table-cell table:style-name="ce54" office:value-type="string">
              <text:p>八德市大勇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優良社區研習暨節省水資源宣導活動</text:p>
            </table:table-cell>
            <table:table-cell table:style-name="ce54" office:value-type="string">
              <text:p>新屋鄉槺榔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觀摩研習暨節能減碳宣導活動</text:p>
            </table:table-cell>
            <table:table-cell table:style-name="ce54" office:value-type="string">
              <text:p>楊梅市上湖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會員研習觀摩優良社區暨節約用電宣導活動</text:p>
            </table:table-cell>
            <table:table-cell table:style-name="ce54" office:value-type="string">
              <text:p>新屋鄉社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環保愛地球暨節能減碳』公益宣導與社區觀摩</text:p>
            </table:table-cell>
            <table:table-cell table:style-name="ce54" office:value-type="string">
              <text:p>楊梅市四維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觀摩研習活動</text:p>
            </table:table-cell>
            <table:table-cell table:style-name="ce54" office:value-type="string">
              <text:p>龍潭鄉八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市長盃羽球錦標賽</text:p>
            </table:table-cell>
            <table:table-cell table:style-name="ce54" office:value-type="string">
              <text:p>平鎮市新勢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讚美操研習實施計劃</text:p>
            </table:table-cell>
            <table:table-cell table:style-name="ce54" office:value-type="string">
              <text:p>大溪鎮一德社區發展協會</text:p>
            </table:table-cell>
            <table:table-cell table:style-name="ce90" office:value-type="string">
              <text:p>社會局</text:p>
            </table:table-cell>
            <table:table-cell table:style-name="ce101" office:value-type="float" office:value="19">
              <text:p><text:s/>19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桃園大溪仁和社區報導</text:p>
            </table:table-cell>
            <table:table-cell table:style-name="ce54" office:value-type="string">
              <text:p>大溪鎮仁和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十八氣功研習實施計劃</text:p>
            </table:table-cell>
            <table:table-cell table:style-name="ce54" office:value-type="string">
              <text:p>大溪鎮一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充實社區活動中心內部設施設備</text:p>
            </table:table-cell>
            <table:table-cell table:style-name="ce54" office:value-type="string">
              <text:p>觀音鄉藍埔社區發展協會</text:p>
            </table:table-cell>
            <table:table-cell table:style-name="ce90" office:value-type="string">
              <text:p>社會局</text:p>
            </table:table-cell>
            <table:table-cell table:style-name="ce101" office:value-type="float" office:value="79">
              <text:p><text:s/>79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關懷老人暨社區觀摩活動</text:p>
            </table:table-cell>
            <table:table-cell table:style-name="ce54" office:value-type="string">
              <text:p>楊梅市金龍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元極舞舞蹈班</text:p>
            </table:table-cell>
            <table:table-cell table:style-name="ce54" office:value-type="string">
              <text:p>大溪鎮中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幹部參訪績優社區觀摩研習暨節能減碳宣導活動</text:p>
            </table:table-cell>
            <table:table-cell table:style-name="ce54" office:value-type="string">
              <text:p>觀音鄉大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客家米食研習</text:p>
            </table:table-cell>
            <table:table-cell table:style-name="ce54" office:value-type="string">
              <text:p>中壢巿水尾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會務研習暨績優社區觀摩及節能減碳宣導工作活動</text:p>
            </table:table-cell>
            <table:table-cell table:style-name="ce54" office:value-type="string">
              <text:p>新屋鄉後庄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福源山登山淨山活動</text:p>
            </table:table-cell>
            <table:table-cell table:style-name="ce54" office:value-type="string">
              <text:p>龜山鄉福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優良社區觀摩活動</text:p>
            </table:table-cell>
            <table:table-cell table:style-name="ce54" office:value-type="string">
              <text:p>龜山鄉新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龜山社區發展協會觀摩活動</text:p>
            </table:table-cell>
            <table:table-cell table:style-name="ce54" office:value-type="string">
              <text:p>龜山鄉龜山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會員觀摩暨反詐騙宣導活動</text:p>
            </table:table-cell>
            <table:table-cell table:style-name="ce54" office:value-type="string">
              <text:p>楊梅市員本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充實社區活動中心內部設施修繕</text:p>
            </table:table-cell>
            <table:table-cell table:style-name="ce54" office:value-type="string">
              <text:p>觀音鄉武威社區發展協會</text:p>
            </table:table-cell>
            <table:table-cell table:style-name="ce90" office:value-type="string">
              <text:p>社會局</text:p>
            </table:table-cell>
            <table:table-cell table:style-name="ce101" office:value-type="float" office:value="98">
              <text:p><text:s/>9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外丹功</text:p>
            </table:table-cell>
            <table:table-cell table:style-name="ce54" office:value-type="string">
              <text:p>大溪鎮中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活動中心小型工程修繕</text:p>
            </table:table-cell>
            <table:table-cell table:style-name="ce54" office:value-type="string">
              <text:p>龍潭鄉中正社區發展協會</text:p>
            </table:table-cell>
            <table:table-cell table:style-name="ce90" office:value-type="string">
              <text:p>社會局</text:p>
            </table:table-cell>
            <table:table-cell table:style-name="ce101" office:value-type="float" office:value="71">
              <text:p><text:s/>7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103年度績優社區觀摩研習暨社福政令宣導活動</text:p>
            </table:table-cell>
            <table:table-cell table:style-name="ce54" office:value-type="string">
              <text:p>新屋鄉永明社區發展協會、新屋鄉石牌社區發展協會等</text:p>
            </table:table-cell>
            <table:table-cell table:style-name="ce90" office:value-type="string">
              <text:p>新屋區公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媽媽教室暨手工藝製作研習活動</text:p>
            </table:table-cell>
            <table:table-cell table:style-name="ce54" office:value-type="string">
              <text:p>蘆竹鄉宏竹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會員研習暨節能減碳宣導活動</text:p>
            </table:table-cell>
            <table:table-cell table:style-name="ce54" office:value-type="string">
              <text:p>新屋鄉下田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春季踏青健走活動</text:p>
            </table:table-cell>
            <table:table-cell table:style-name="ce54" office:value-type="string">
              <text:p>觀音鄉廣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活動中心牆壁龜裂修繕工程</text:p>
            </table:table-cell>
            <table:table-cell table:style-name="ce54" office:value-type="string">
              <text:p>楊梅市員本社區發展協會</text:p>
            </table:table-cell>
            <table:table-cell table:style-name="ce90" office:value-type="string">
              <text:p>社會局</text:p>
            </table:table-cell>
            <table:table-cell table:style-name="ce101" office:value-type="float" office:value="38">
              <text:p><text:s/>3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48">
            <table:table-cell table:style-name="ce41" office:value-type="string">
              <text:p>社政業務-社會發展工作</text:p>
            </table:table-cell>
            <table:table-cell table:style-name="ce54" office:value-type="string">
              <text:p>103年度社區觀摩暨節能減碳宣導活動</text:p>
            </table:table-cell>
            <table:table-cell table:style-name="ce54" office:value-type="string">
              <text:p>楊梅市上田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觀摩研習暨支持電源開發節約能源宣導</text:p>
            </table:table-cell>
            <table:table-cell table:style-name="ce54" office:value-type="string">
              <text:p>新屋鄉永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觀摩研習暨政令宣導</text:p>
            </table:table-cell>
            <table:table-cell table:style-name="ce54" office:value-type="string">
              <text:p>新屋鄉清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績優社區觀摩研習活動</text:p>
            </table:table-cell>
            <table:table-cell table:style-name="ce54" office:value-type="string">
              <text:p>大園鄉和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觀摩活動暨交通安全講習</text:p>
            </table:table-cell>
            <table:table-cell table:style-name="ce54" office:value-type="string">
              <text:p>楊梅市水美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會員觀摩暨宣導節能減碳活動</text:p>
            </table:table-cell>
            <table:table-cell table:style-name="ce54" office:value-type="string">
              <text:p>楊梅市三湖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62">
            <table:table-cell table:style-name="ce41" office:value-type="string">
              <text:p>社政業務-社會發展工作</text:p>
            </table:table-cell>
            <table:table-cell table:style-name="ce54" office:value-type="string">
              <text:p>桃園縣觀音區『亮麗新農村、安全在觀音~活力健康逗陣走』觀音區安全社區宣誓大會暨節約用電社會福利宣導</text:p>
            </table:table-cell>
            <table:table-cell table:style-name="ce54" office:value-type="string">
              <text:p>觀音鄉樹林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總體營造暨自然生態觀摩研習活動</text:p>
            </table:table-cell>
            <table:table-cell table:style-name="ce54" office:value-type="string">
              <text:p>桃園市大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優良社區參訪暨節能減碳宣導活動</text:p>
            </table:table-cell>
            <table:table-cell table:style-name="ce54" office:value-type="string">
              <text:p>觀音鄉新坡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會員觀摩活動</text:p>
            </table:table-cell>
            <table:table-cell table:style-name="ce54" office:value-type="string">
              <text:p>龜山鄉山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優良社區觀摩暨老人福利宣導活動</text:p>
            </table:table-cell>
            <table:table-cell table:style-name="ce54" office:value-type="string">
              <text:p>觀音鄉坑尾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充實社區活動中心設施</text:p>
            </table:table-cell>
            <table:table-cell table:style-name="ce54" office:value-type="string">
              <text:p>八德市大勇社區發展協會</text:p>
            </table:table-cell>
            <table:table-cell table:style-name="ce90" office:value-type="string">
              <text:p>社會局</text:p>
            </table:table-cell>
            <table:table-cell table:style-name="ce101" office:value-type="float" office:value="46">
              <text:p><text:s/>4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觀摩研習暨節能減碳用油用電用水宣導</text:p>
            </table:table-cell>
            <table:table-cell table:style-name="ce54" office:value-type="string">
              <text:p>新屋鄉石磊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後湖社區活動中心修繕工程</text:p>
            </table:table-cell>
            <table:table-cell table:style-name="ce54" office:value-type="string">
              <text:p>新屋鄉後湖社區發展協會</text:p>
            </table:table-cell>
            <table:table-cell table:style-name="ce90" office:value-type="string">
              <text:p>社會局</text:p>
            </table:table-cell>
            <table:table-cell table:style-name="ce101" office:value-type="float" office:value="69">
              <text:p><text:s/>69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義民社區季刊</text:p>
            </table:table-cell>
            <table:table-cell table:style-name="ce54" office:value-type="string">
              <text:p>平鎮市義民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婦女福利、婦女權益及婦女人身安全等宣導活動</text:p>
            </table:table-cell>
            <table:table-cell table:style-name="ce54" office:value-type="string">
              <text:p>八德市瑞發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生態觀摩暨交通安全宣導活動</text:p>
            </table:table-cell>
            <table:table-cell table:style-name="ce54" office:value-type="string">
              <text:p>楊梅市高榮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研習暨節能減碳宣導活動</text:p>
            </table:table-cell>
            <table:table-cell table:style-name="ce54" office:value-type="string">
              <text:p>新屋鄉赤欄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觀摩研習暨用電宣導能源開發活動</text:p>
            </table:table-cell>
            <table:table-cell table:style-name="ce54" office:value-type="string">
              <text:p>新屋鄉大坡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觀摩研習暨防詐騙節能減碳宣導活動</text:p>
            </table:table-cell>
            <table:table-cell table:style-name="ce54" office:value-type="string">
              <text:p>新屋鄉九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觀摩活動</text:p>
            </table:table-cell>
            <table:table-cell table:style-name="ce54" office:value-type="string">
              <text:p>龜山鄉大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推展瘦瘦拳運動及社區業務觀摩學習成長之旅活動</text:p>
            </table:table-cell>
            <table:table-cell table:style-name="ce54" office:value-type="string">
              <text:p>楊梅市高山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觀摩研習暨節約用電宣導</text:p>
            </table:table-cell>
            <table:table-cell table:style-name="ce54" office:value-type="string">
              <text:p>觀音鄉大潭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南簡社區發展協會)觀摩活動</text:p>
            </table:table-cell>
            <table:table-cell table:style-name="ce54" office:value-type="string">
              <text:p>大園鄉大園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觀摩活動</text:p>
            </table:table-cell>
            <table:table-cell table:style-name="ce54" office:value-type="string">
              <text:p>龜山鄉南上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觀摩活動</text:p>
            </table:table-cell>
            <table:table-cell table:style-name="ce54" office:value-type="string">
              <text:p>大溪鎮三層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成長學習碟古巴特拼貼</text:p>
            </table:table-cell>
            <table:table-cell table:style-name="ce54" office:value-type="string">
              <text:p>中壢巿永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月眉社區陀螺隊</text:p>
            </table:table-cell>
            <table:table-cell table:style-name="ce54" office:value-type="string">
              <text:p>大溪鎮月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社區參訪暨墓政宣導活動</text:p>
            </table:table-cell>
            <table:table-cell table:style-name="ce54" office:value-type="string">
              <text:p>新屋鄉笨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103年度媽媽教室辦理『愛與祥和及節能減碳』公益宣導及慶祝母親節成果發表會</text:p>
            </table:table-cell>
            <table:table-cell table:style-name="ce54" office:value-type="string">
              <text:p>楊梅市四維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華民國103年春節活動</text:p>
            </table:table-cell>
            <table:table-cell table:style-name="ce54" office:value-type="string">
              <text:p>大溪鎮僑愛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大園區社區幹部103年度績優社區觀摩活動</text:p>
            </table:table-cell>
            <table:table-cell table:style-name="ce54" office:value-type="string">
              <text:p>大園鄉大園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充實社區內部設施</text:p>
            </table:table-cell>
            <table:table-cell table:style-name="ce54" office:value-type="string">
              <text:p>大溪鎮下田心社區發展協會</text:p>
            </table:table-cell>
            <table:table-cell table:style-name="ce90" office:value-type="string">
              <text:p>社會局</text:p>
            </table:table-cell>
            <table:table-cell table:style-name="ce101" office:value-type="float" office:value="100">
              <text:p><text:s/>1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充實社區活動中心內部設施設備</text:p>
            </table:table-cell>
            <table:table-cell table:style-name="ce54" office:value-type="string">
              <text:p>大溪鎮頭寮社區發展協會</text:p>
            </table:table-cell>
            <table:table-cell table:style-name="ce90" office:value-type="string">
              <text:p>社會局</text:p>
            </table:table-cell>
            <table:table-cell table:style-name="ce101" office:value-type="float" office:value="93">
              <text:p><text:s/>9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觀摩參訪活動</text:p>
            </table:table-cell>
            <table:table-cell table:style-name="ce54" office:value-type="string">
              <text:p>龜山鄉山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端午米食親子包粽活動暨節約能源宣導活動</text:p>
            </table:table-cell>
            <table:table-cell table:style-name="ce54" office:value-type="string">
              <text:p>新屋鄉蚵間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縣外績優社區研習及節能減碳宣導活動</text:p>
            </table:table-cell>
            <table:table-cell table:style-name="ce54" office:value-type="string">
              <text:p>大園鄉田心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桃園縣龜山區嶺頂社區103年參訪觀摩活動</text:p>
            </table:table-cell>
            <table:table-cell table:style-name="ce54" office:value-type="string">
              <text:p>龜山鄉嶺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觀摩活動</text:p>
            </table:table-cell>
            <table:table-cell table:style-name="ce54" office:value-type="string">
              <text:p>龜山鄉大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會務研習暨績優社區觀摩及節約能源宣導活動</text:p>
            </table:table-cell>
            <table:table-cell table:style-name="ce54" office:value-type="string">
              <text:p>新屋鄉後湖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參觀績優社區暨節能減碳宣導活動</text:p>
            </table:table-cell>
            <table:table-cell table:style-name="ce54" office:value-type="string">
              <text:p>新屋鄉石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竹圍社區報</text:p>
            </table:table-cell>
            <table:table-cell table:style-name="ce54" office:value-type="string">
              <text:p>大園鄉竹圍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大鼓研習班</text:p>
            </table:table-cell>
            <table:table-cell table:style-name="ce54" office:value-type="string">
              <text:p>大溪鎮瑞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美容保養研習班</text:p>
            </table:table-cell>
            <table:table-cell table:style-name="ce54" office:value-type="string">
              <text:p>大溪鎮瑞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土風舞舞蹈活動</text:p>
            </table:table-cell>
            <table:table-cell table:style-name="ce54" office:value-type="string">
              <text:p>中壢巿青埔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觀摩研習暨支持電源開發節能減碳宣導活動</text:p>
            </table:table-cell>
            <table:table-cell table:style-name="ce54" office:value-type="string">
              <text:p>新屋鄉永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31">
            <table:table-cell table:style-name="ce41" office:value-type="string">
              <text:p>社政業務-社會發展工作</text:p>
            </table:table-cell>
            <table:table-cell table:style-name="ce54" office:value-type="string">
              <text:p>103年度醫療講習暨端午節包粽子活動</text:p>
            </table:table-cell>
            <table:table-cell table:style-name="ce54" office:value-type="string">
              <text:p>楊梅市上田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粽葉飄香送愛心</text:p>
            </table:table-cell>
            <table:table-cell table:style-name="ce54" office:value-type="string">
              <text:p>大園鄉和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幹部、會員觀摩研習及支持電源開發、節約用電宣導活動</text:p>
            </table:table-cell>
            <table:table-cell table:style-name="ce54" office:value-type="string">
              <text:p>新屋鄉東明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端午粽香慶佳節</text:p>
            </table:table-cell>
            <table:table-cell table:style-name="ce54" office:value-type="string">
              <text:p>桃園市同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會員觀摩研習活動</text:p>
            </table:table-cell>
            <table:table-cell table:style-name="ce54" office:value-type="string">
              <text:p>八德市福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會務研習、績優社區觀摩暨支持節約能源活動</text:p>
            </table:table-cell>
            <table:table-cell table:style-name="ce54" office:value-type="string">
              <text:p>新屋鄉望間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優良社區觀摩</text:p>
            </table:table-cell>
            <table:table-cell table:style-name="ce54" office:value-type="string">
              <text:p>大園鄉后厝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觀摩暨交通安全宣導活動</text:p>
            </table:table-cell>
            <table:table-cell table:style-name="ce54" office:value-type="string">
              <text:p>楊梅市瑞原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觀摩研習活動</text:p>
            </table:table-cell>
            <table:table-cell table:style-name="ce54" office:value-type="string">
              <text:p>大園鄉北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端午飄香活動</text:p>
            </table:table-cell>
            <table:table-cell table:style-name="ce54" office:value-type="string">
              <text:p>蘆竹鄉羊稠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南投縣埔里鎮籃城社區觀摩</text:p>
            </table:table-cell>
            <table:table-cell table:style-name="ce54" office:value-type="string">
              <text:p>大溪鎮仁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觀摩暨環境教育與節能減碳宣導活動</text:p>
            </table:table-cell>
            <table:table-cell table:style-name="ce54" office:value-type="string">
              <text:p>大園鄉圳頭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慶祝端午節</text:p>
            </table:table-cell>
            <table:table-cell table:style-name="ce54" office:value-type="string">
              <text:p>龍潭鄉三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53">
            <table:table-cell table:style-name="ce41" office:value-type="string">
              <text:p>社政業務-社會發展工作</text:p>
            </table:table-cell>
            <table:table-cell table:style-name="ce54" office:value-type="string">
              <text:p>103年度節能減碳暨觀摩社區研習活動</text:p>
            </table:table-cell>
            <table:table-cell table:style-name="ce54" office:value-type="string">
              <text:p>楊梅市大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粽藝百分百活動</text:p>
            </table:table-cell>
            <table:table-cell table:style-name="ce54" office:value-type="string">
              <text:p>桃園市三民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端午節包肉粽-端午肉粽香坑子</text:p>
            </table:table-cell>
            <table:table-cell table:style-name="ce54" office:value-type="string">
              <text:p>蘆竹鄉坑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參觀優良社區觀摩研習暨宣導電源開發參觀電廠活動</text:p>
            </table:table-cell>
            <table:table-cell table:style-name="ce54" office:value-type="string">
              <text:p>新屋鄉下埔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跨越社區 攜手同行-社區發展觀摩研習活動</text:p>
            </table:table-cell>
            <table:table-cell table:style-name="ce54" office:value-type="string">
              <text:p>中壢巿仁美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民俗節慶端午佳節溫馨關懷感恩</text:p>
            </table:table-cell>
            <table:table-cell table:style-name="ce54" office:value-type="string">
              <text:p>龍潭鄉三水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粽葉飄香慶端午</text:p>
            </table:table-cell>
            <table:table-cell table:style-name="ce54" office:value-type="string">
              <text:p>蘆竹鄉瓦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富竹社區端午節粽香親子聯誼</text:p>
            </table:table-cell>
            <table:table-cell table:style-name="ce54" office:value-type="string">
              <text:p>蘆竹鄉富竹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傳統節慶傳承研習活動</text:p>
            </table:table-cell>
            <table:table-cell table:style-name="ce54" office:value-type="string">
              <text:p>龍潭鄉九龍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關懷社區老人福利暨節能減碳宣導活動</text:p>
            </table:table-cell>
            <table:table-cell table:style-name="ce54" office:value-type="string">
              <text:p>觀音鄉大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會員參訪績優社區觀摩活動</text:p>
            </table:table-cell>
            <table:table-cell table:style-name="ce54" office:value-type="string">
              <text:p>觀音鄉草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端午民俗技藝薪火傳授活動</text:p>
            </table:table-cell>
            <table:table-cell table:style-name="ce54" office:value-type="string">
              <text:p>八德市大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端午節客家粽教學活動</text:p>
            </table:table-cell>
            <table:table-cell table:style-name="ce54" office:value-type="string">
              <text:p>龍潭鄉三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端節[粽香傳情]包粽子暨居家用藥安全.預防食物中毒活動</text:p>
            </table:table-cell>
            <table:table-cell table:style-name="ce54" office:value-type="string">
              <text:p>八德市大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粽情飄香送溫馨</text:p>
            </table:table-cell>
            <table:table-cell table:style-name="ce54" office:value-type="string">
              <text:p>中壢巿過嶺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好客魅力、以客家為榮』活動暨再生能源、節約用電、節能減碳、清淨家園宣導活動</text:p>
            </table:table-cell>
            <table:table-cell table:style-name="ce54" office:value-type="string">
              <text:p>平鎮市新勢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客粽飄香慶端陽，愛心滿滿瑞原情」暨老人福利宣導</text:p>
            </table:table-cell>
            <table:table-cell table:style-name="ce54" office:value-type="string">
              <text:p>楊梅市瑞原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社區觀摩研習暨交通安全講習活動</text:p>
            </table:table-cell>
            <table:table-cell table:style-name="ce54" office:value-type="string">
              <text:p>楊梅市富岡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粽葉飄香慶端陽</text:p>
            </table:table-cell>
            <table:table-cell table:style-name="ce54" office:value-type="string">
              <text:p>大園鄉橫峰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資源再生護地球，歡笑端午粽情意暨珍惜水資源宣導活動</text:p>
            </table:table-cell>
            <table:table-cell table:style-name="ce54" office:value-type="string">
              <text:p>龍潭鄉凌雲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媽媽慶端午包粽子研習</text:p>
            </table:table-cell>
            <table:table-cell table:style-name="ce54" office:value-type="string">
              <text:p>龍潭鄉烏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包粽子趣味活動</text:p>
            </table:table-cell>
            <table:table-cell table:style-name="ce54" office:value-type="string">
              <text:p>大園鄉南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粽粽情深端午呈祥」暨志工招募講座活動</text:p>
            </table:table-cell>
            <table:table-cell table:style-name="ce54" office:value-type="string">
              <text:p>平鎮市東勢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粽葉飄香情，粽愛在社區</text:p>
            </table:table-cell>
            <table:table-cell table:style-name="ce54" office:value-type="string">
              <text:p>龍潭鄉中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北興香粽飄香慶祝五月節活動</text:p>
            </table:table-cell>
            <table:table-cell table:style-name="ce54" office:value-type="string">
              <text:p>平鎮市北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歡樂慶端午暨園遊會活動</text:p>
            </table:table-cell>
            <table:table-cell table:style-name="ce54" office:value-type="string">
              <text:p>平鎮市獅子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溫馨坑口『愛在103年，粽香連連』活動</text:p>
            </table:table-cell>
            <table:table-cell table:style-name="ce54" office:value-type="string">
              <text:p>蘆竹鄉坑口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端午節客家米食研習活動</text:p>
            </table:table-cell>
            <table:table-cell table:style-name="ce54" office:value-type="string">
              <text:p>龍潭鄉中山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端午粽飄香、社區送溫情暨環保宣導活動</text:p>
            </table:table-cell>
            <table:table-cell table:style-name="ce54" office:value-type="string">
              <text:p>八德市大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南投縣水里區上安社區參訪研習暨節能減碳宣導活動</text:p>
            </table:table-cell>
            <table:table-cell table:style-name="ce54" office:value-type="string">
              <text:p>觀音鄉富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龍潭區103年度端午佳節客家米食研習活動</text:p>
            </table:table-cell>
            <table:table-cell table:style-name="ce54" office:value-type="string">
              <text:p>龍潭鄉上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桃園縣龜山區嶺頂社區端午節包粽送愛心關懷活動</text:p>
            </table:table-cell>
            <table:table-cell table:style-name="ce54" office:value-type="string">
              <text:p>龜山鄉嶺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正粽情飄香</text:p>
            </table:table-cell>
            <table:table-cell table:style-name="ce54" office:value-type="string">
              <text:p>龍潭鄉中正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端午節粽子DIY暨環保宣導活動</text:p>
            </table:table-cell>
            <table:table-cell table:style-name="ce54" office:value-type="string">
              <text:p>楊梅市大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端午飄香活動</text:p>
            </table:table-cell>
            <table:table-cell table:style-name="ce54" office:value-type="string">
              <text:p>蘆竹鄉錦中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大安社區報</text:p>
            </table:table-cell>
            <table:table-cell table:style-name="ce54" office:value-type="string">
              <text:p>八德市大安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小檜溪社區報</text:p>
            </table:table-cell>
            <table:table-cell table:style-name="ce54" office:value-type="string">
              <text:p>桃園市小檜溪社區發展協會</text:p>
            </table:table-cell>
            <table:table-cell table:style-name="ce90" office:value-type="string">
              <text:p>社會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充實社區活動中心內部設施設備-增闢圖書閱覽室</text:p>
            </table:table-cell>
            <table:table-cell table:style-name="ce54" office:value-type="string">
              <text:p>八德市明仁社區發展協會</text:p>
            </table:table-cell>
            <table:table-cell table:style-name="ce90" office:value-type="string">
              <text:p>社會局</text:p>
            </table:table-cell>
            <table:table-cell table:style-name="ce101" office:value-type="float" office:value="96">
              <text:p><text:s/>9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4">
            <table:table-cell table:style-name="ce41" office:value-type="string">
              <text:p>社政業務-社會發展工作</text:p>
            </table:table-cell>
            <table:table-cell table:style-name="ce54" office:value-type="string">
              <text:p>坑口社區『海山路400-628號沿線綠美化-(清除雜草及補植花卉)』活動</text:p>
            </table:table-cell>
            <table:table-cell table:style-name="ce54" office:value-type="string">
              <text:p>蘆竹鄉坑口社區發展協會</text:p>
            </table:table-cell>
            <table:table-cell table:style-name="ce90" office:value-type="string">
              <text:p>社會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保障社區全民運動服務計畫</text:p>
            </table:table-cell>
            <table:table-cell table:style-name="ce54" office:value-type="string">
              <text:p>觀音鄉保障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3">
            <table:table-cell table:style-name="ce41" office:value-type="string">
              <text:p>社政業務-社會發展工作</text:p>
            </table:table-cell>
            <table:table-cell table:style-name="ce54" office:value-type="string">
              <text:p>103年慶祝端陽節暨環境保護宣導活動</text:p>
            </table:table-cell>
            <table:table-cell table:style-name="ce54" office:value-type="string">
              <text:p>觀音鄉坑尾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績優社區觀摩</text:p>
            </table:table-cell>
            <table:table-cell table:style-name="ce54" office:value-type="string">
              <text:p>龜山鄉兔坑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績優社區觀摩活動暨發電廠電力政策參訪</text:p>
            </table:table-cell>
            <table:table-cell table:style-name="ce54" office:value-type="string">
              <text:p>新屋鄉深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31">
            <table:table-cell table:style-name="ce41" office:value-type="string">
              <text:p>社政業務-社會發展工作</text:p>
            </table:table-cell>
            <table:table-cell table:style-name="ce54" office:value-type="string">
              <text:p>103年度會員參訪績優社區觀摩活動</text:p>
            </table:table-cell>
            <table:table-cell table:style-name="ce54" office:value-type="string">
              <text:p>觀音鄉上大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觀摩研習</text:p>
            </table:table-cell>
            <table:table-cell table:style-name="ce54" office:value-type="string">
              <text:p>大園鄉溪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幹部及會員外縣市優良社區觀摩研習活動</text:p>
            </table:table-cell>
            <table:table-cell table:style-name="ce54" office:value-type="string">
              <text:p>八德市正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會員縣外觀摩暨健康瘦瘦拳推廣與自然生態體驗活動</text:p>
            </table:table-cell>
            <table:table-cell table:style-name="ce54" office:value-type="string">
              <text:p>楊梅市大東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觀摩</text:p>
            </table:table-cell>
            <table:table-cell table:style-name="ce54" office:value-type="string">
              <text:p>大溪鎮南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優良社區觀摩研習</text:p>
            </table:table-cell>
            <table:table-cell table:style-name="ce54" office:value-type="string">
              <text:p>龍潭鄉黃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會員卓越社區參訪標竿學習活動</text:p>
            </table:table-cell>
            <table:table-cell table:style-name="ce54" office:value-type="string">
              <text:p>龍潭鄉高原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觀摩活動</text:p>
            </table:table-cell>
            <table:table-cell table:style-name="ce54" office:value-type="string">
              <text:p>龜山鄉中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充實社區活動中心內部設施設備及修繕或小型零星工程</text:p>
            </table:table-cell>
            <table:table-cell table:style-name="ce54" office:value-type="string">
              <text:p>蘆竹鄉坑口社區發展協會</text:p>
            </table:table-cell>
            <table:table-cell table:style-name="ce90" office:value-type="string">
              <text:p>社會局</text:p>
            </table:table-cell>
            <table:table-cell table:style-name="ce101" office:value-type="float" office:value="74">
              <text:p><text:s/>7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南投縣竹山鎮富州社區教育研習</text:p>
            </table:table-cell>
            <table:table-cell table:style-name="ce54" office:value-type="string">
              <text:p>龍潭鄉佳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工作評鑑</text:p>
            </table:table-cell>
            <table:table-cell table:style-name="ce54" office:value-type="string">
              <text:p>龍潭鄉中正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參訪既節約能源宣導活動</text:p>
            </table:table-cell>
            <table:table-cell table:style-name="ce54" office:value-type="string">
              <text:p>觀音鄉保障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芭里社區發展協會社區業務觀摩參訪研習</text:p>
            </table:table-cell>
            <table:table-cell table:style-name="ce54" office:value-type="string">
              <text:p>中壢巿芭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營造山峰˙跨越城區˙攜手同行」『優良社區觀摩』活動</text:p>
            </table:table-cell>
            <table:table-cell table:style-name="ce54" office:value-type="string">
              <text:p>平鎮市山峰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縣外觀摩研習暨宣導交通安全、健康瘦瘦操活動</text:p>
            </table:table-cell>
            <table:table-cell table:style-name="ce54" office:value-type="string">
              <text:p>楊梅市豐野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優良社區參訪</text:p>
            </table:table-cell>
            <table:table-cell table:style-name="ce54" office:value-type="string">
              <text:p>八德市廣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觀摩研習活動暨節約能源宣導</text:p>
            </table:table-cell>
            <table:table-cell table:style-name="ce54" office:value-type="string">
              <text:p>新屋鄉蚵間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會員觀摩績優社區暨環保節能宣導活動</text:p>
            </table:table-cell>
            <table:table-cell table:style-name="ce54" office:value-type="string">
              <text:p>觀音鄉大堀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觀摩研習及節約能源宣導活動</text:p>
            </table:table-cell>
            <table:table-cell table:style-name="ce54" office:value-type="string">
              <text:p>觀音鄉武威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活動中心內部設施修繕</text:p>
            </table:table-cell>
            <table:table-cell table:style-name="ce54" office:value-type="string">
              <text:p>大溪鎮仁善社區發展協會</text:p>
            </table:table-cell>
            <table:table-cell table:style-name="ce90" office:value-type="string">
              <text:p>社會局</text:p>
            </table:table-cell>
            <table:table-cell table:style-name="ce101" office:value-type="float" office:value="68">
              <text:p><text:s/>6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富林社區活動中心廣場採光罩修繕工程</text:p>
            </table:table-cell>
            <table:table-cell table:style-name="ce54" office:value-type="string">
              <text:p>觀音鄉富林社區發展協會</text:p>
            </table:table-cell>
            <table:table-cell table:style-name="ce90" office:value-type="string">
              <text:p>社會局</text:p>
            </table:table-cell>
            <table:table-cell table:style-name="ce101" office:value-type="float" office:value="64">
              <text:p><text:s/>6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電腦研習活動</text:p>
            </table:table-cell>
            <table:table-cell table:style-name="ce54" office:value-type="string">
              <text:p>大溪鎮永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社區活動中心設備更新申請補助</text:p>
            </table:table-cell>
            <table:table-cell table:style-name="ce54" office:value-type="string">
              <text:p>大溪鎮瑞興社區發展協會</text:p>
            </table:table-cell>
            <table:table-cell table:style-name="ce90" office:value-type="string">
              <text:p>社會局</text:p>
            </table:table-cell>
            <table:table-cell table:style-name="ce101" office:value-type="float" office:value="79">
              <text:p><text:s/>79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充實社區活動中心設備</text:p>
            </table:table-cell>
            <table:table-cell table:style-name="ce54" office:value-type="string">
              <text:p>八德市白鷺社區發展協會</text:p>
            </table:table-cell>
            <table:table-cell table:style-name="ce90" office:value-type="string">
              <text:p>社會局</text:p>
            </table:table-cell>
            <table:table-cell table:style-name="ce101" office:value-type="float" office:value="84">
              <text:p><text:s/>8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充實社區活動中心內部設施設備</text:p>
            </table:table-cell>
            <table:table-cell table:style-name="ce54" office:value-type="string">
              <text:p>八德市大安社區發展協會</text:p>
            </table:table-cell>
            <table:table-cell table:style-name="ce90" office:value-type="string">
              <text:p>社會局</text:p>
            </table:table-cell>
            <table:table-cell table:style-name="ce101" office:value-type="float" office:value="82">
              <text:p><text:s/>8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優良社區研習觀摩暨節約能源宣導活動</text:p>
            </table:table-cell>
            <table:table-cell table:style-name="ce54" office:value-type="string">
              <text:p>新屋鄉埔頂社區發展協會</text:p>
            </table:table-cell>
            <table:table-cell table:style-name="ce90" office:value-type="string">
              <text:p>社會局</text:p>
            </table:table-cell>
            <table:table-cell table:style-name="ce101" office:value-type="float" office:value="40">
              <text:p><text:s/>4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戶外研習及節約用電宣導活動</text:p>
            </table:table-cell>
            <table:table-cell table:style-name="ce54" office:value-type="string">
              <text:p>觀音鄉白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媽媽教室暨節能減碳成果發表活動</text:p>
            </table:table-cell>
            <table:table-cell table:style-name="ce54" office:value-type="string">
              <text:p>楊梅市水美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淨山、做環保 健行、拼健康節能減碳活動</text:p>
            </table:table-cell>
            <table:table-cell table:style-name="ce54" office:value-type="string">
              <text:p>蘆竹鄉山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觀摩參訪活動</text:p>
            </table:table-cell>
            <table:table-cell table:style-name="ce54" office:value-type="string">
              <text:p>龜山鄉楓樹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桃園縣中壢市龍興社區弱勢兒童青少年藝文研習營</text:p>
            </table:table-cell>
            <table:table-cell table:style-name="ce54" office:value-type="string">
              <text:p>中壢巿龍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理監事會務人員志工研習訓練活動</text:p>
            </table:table-cell>
            <table:table-cell table:style-name="ce54" office:value-type="string">
              <text:p>八德市大義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廣結扇緣親子彩繪活動</text:p>
            </table:table-cell>
            <table:table-cell table:style-name="ce54" office:value-type="string">
              <text:p>觀音鄉藍埔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優良社區觀摩研習計劃</text:p>
            </table:table-cell>
            <table:table-cell table:style-name="ce54" office:value-type="string">
              <text:p>大溪鎮頭寮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兔坑社區圖書室綠生活書院『綠生活產業培力充電站』</text:p>
            </table:table-cell>
            <table:table-cell table:style-name="ce54" office:value-type="string">
              <text:p>龜山鄉兔坑社區發展協會</text:p>
            </table:table-cell>
            <table:table-cell table:style-name="ce90" office:value-type="string">
              <text:p>社會局</text:p>
            </table:table-cell>
            <table:table-cell table:style-name="ce101" office:value-type="float" office:value="10">
              <text:p><text:s/>1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太鼓研習活動</text:p>
            </table:table-cell>
            <table:table-cell table:style-name="ce54" office:value-type="string">
              <text:p>大溪鎮興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華民國103年增購圖書活動實施計劃</text:p>
            </table:table-cell>
            <table:table-cell table:style-name="ce54" office:value-type="string">
              <text:p>大溪鎮僑愛社區發展協會</text:p>
            </table:table-cell>
            <table:table-cell table:style-name="ce90" office:value-type="string">
              <text:p>社會局</text:p>
            </table:table-cell>
            <table:table-cell table:style-name="ce101" office:value-type="float" office:value="30">
              <text:p><text:s/>3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活動中心修繕</text:p>
            </table:table-cell>
            <table:table-cell table:style-name="ce54" office:value-type="string">
              <text:p>大溪鎮僑愛社區發展協會</text:p>
            </table:table-cell>
            <table:table-cell table:style-name="ce90" office:value-type="string">
              <text:p>社會局</text:p>
            </table:table-cell>
            <table:table-cell table:style-name="ce101" office:value-type="float" office:value="24">
              <text:p><text:s/>2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民謠歌唱教學研習活動</text:p>
            </table:table-cell>
            <table:table-cell table:style-name="ce54" office:value-type="string">
              <text:p>八德市明仁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充實社區活動中心設施</text:p>
            </table:table-cell>
            <table:table-cell table:style-name="ce54" office:value-type="string">
              <text:p>八德市大義社區發展協會</text:p>
            </table:table-cell>
            <table:table-cell table:style-name="ce90" office:value-type="string">
              <text:p>社會局</text:p>
            </table:table-cell>
            <table:table-cell table:style-name="ce101" office:value-type="float" office:value="46">
              <text:p><text:s/>4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健康有氧舞蹈研習活動</text:p>
            </table:table-cell>
            <table:table-cell table:style-name="ce54" office:value-type="string">
              <text:p>八德市明仁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手工藝教室點心烘焙班</text:p>
            </table:table-cell>
            <table:table-cell table:style-name="ce54" office:value-type="string">
              <text:p>龜山鄉文化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大園社區發展協會充實活動中心設備及修繕</text:p>
            </table:table-cell>
            <table:table-cell table:style-name="ce54" office:value-type="string">
              <text:p>大園鄉大園社區發展協會</text:p>
            </table:table-cell>
            <table:table-cell table:style-name="ce90" office:value-type="string">
              <text:p>社會局</text:p>
            </table:table-cell>
            <table:table-cell table:style-name="ce101" office:value-type="float" office:value="100">
              <text:p><text:s/>1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優等社區觀摩活動</text:p>
            </table:table-cell>
            <table:table-cell table:style-name="ce54" office:value-type="string">
              <text:p>大溪鎮三元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弱勢兒童藝文研習營</text:p>
            </table:table-cell>
            <table:table-cell table:style-name="ce54" office:value-type="string">
              <text:p>中壢巿內厝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外縣市績優社區觀摩活動</text:p>
            </table:table-cell>
            <table:table-cell table:style-name="ce54" office:value-type="string">
              <text:p>平鎮市獅子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文化巡禮暨扁擔節親子活動</text:p>
            </table:table-cell>
            <table:table-cell table:style-name="ce54" office:value-type="string">
              <text:p>八德市大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平鎮市社區盃羽球錦標邀請賽活動</text:p>
            </table:table-cell>
            <table:table-cell table:style-name="ce54" office:value-type="string">
              <text:p>平鎮市山子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充實社區活動中心設施設備及小型零星工程</text:p>
            </table:table-cell>
            <table:table-cell table:style-name="ce54" office:value-type="string">
              <text:p>八德市廣興社區發展協會</text:p>
            </table:table-cell>
            <table:table-cell table:style-name="ce90" office:value-type="string">
              <text:p>社會局</text:p>
            </table:table-cell>
            <table:table-cell table:style-name="ce101" office:value-type="float" office:value="90">
              <text:p><text:s/>9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下田社區活動中心修繕</text:p>
            </table:table-cell>
            <table:table-cell table:style-name="ce54" office:value-type="string">
              <text:p>新屋鄉下田社區發展協會</text:p>
            </table:table-cell>
            <table:table-cell table:style-name="ce90" office:value-type="string">
              <text:p>社會局</text:p>
            </table:table-cell>
            <table:table-cell table:style-name="ce101" office:value-type="float" office:value="90">
              <text:p><text:s/>9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桃園縣平鎮市第22屆義民杯籃球錦標賽</text:p>
            </table:table-cell>
            <table:table-cell table:style-name="ce54" office:value-type="string">
              <text:p>平鎮市義民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參訪活動</text:p>
            </table:table-cell>
            <table:table-cell table:style-name="ce54" office:value-type="string">
              <text:p>觀音鄉樹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績優社區觀摩暨節能減碳政令宣導</text:p>
            </table:table-cell>
            <table:table-cell table:style-name="ce54" office:value-type="string">
              <text:p>桃園市小檜溪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31">
            <table:table-cell table:style-name="ce41" office:value-type="string">
              <text:p>社政業務-社會發展工作</text:p>
            </table:table-cell>
            <table:table-cell table:style-name="ce54" office:value-type="string">
              <text:p>103年充實社區活動中心內部設施設備</text:p>
            </table:table-cell>
            <table:table-cell table:style-name="ce54" office:value-type="string">
              <text:p>楊梅市大東社區發展協會</text:p>
            </table:table-cell>
            <table:table-cell table:style-name="ce90" office:value-type="string">
              <text:p>社會局</text:p>
            </table:table-cell>
            <table:table-cell table:style-name="ce101" office:value-type="float" office:value="55">
              <text:p><text:s/>5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辦理103年度充實社區活動中心內部設施設備報廢置新</text:p>
            </table:table-cell>
            <table:table-cell table:style-name="ce54" office:value-type="string">
              <text:p>楊梅市高山社區發展協會</text:p>
            </table:table-cell>
            <table:table-cell table:style-name="ce90" office:value-type="string">
              <text:p>社會局</text:p>
            </table:table-cell>
            <table:table-cell table:style-name="ce101" office:value-type="float" office:value="100">
              <text:p><text:s/>1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6">
            <table:table-cell table:style-name="ce41" office:value-type="string">
              <text:p>社政業務-社會發展工作</text:p>
            </table:table-cell>
            <table:table-cell table:style-name="ce54" office:value-type="string">
              <text:p>103年度長壽俱樂部外內丹功觀摩研習活動及如何使用老人舒壓健康之政令宣導</text:p>
            </table:table-cell>
            <table:table-cell table:style-name="ce54" office:value-type="string">
              <text:p>楊梅市富岡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理監事會務人員暨會員觀摩研習活動</text:p>
            </table:table-cell>
            <table:table-cell table:style-name="ce54" office:value-type="string">
              <text:p>八德市和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充實社區活動中心內部設施設備</text:p>
            </table:table-cell>
            <table:table-cell table:style-name="ce54" office:value-type="string">
              <text:p>楊梅市水美社區發展協會</text:p>
            </table:table-cell>
            <table:table-cell table:style-name="ce90" office:value-type="string">
              <text:p>社會局</text:p>
            </table:table-cell>
            <table:table-cell table:style-name="ce101" office:value-type="float" office:value="84">
              <text:p><text:s/>84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讀經小狀元研習活動</text:p>
            </table:table-cell>
            <table:table-cell table:style-name="ce54" office:value-type="string">
              <text:p>桃園市同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編織毛帽活動</text:p>
            </table:table-cell>
            <table:table-cell table:style-name="ce54" office:value-type="string">
              <text:p>中壢巿青埔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發展工作評鑑活動</text:p>
            </table:table-cell>
            <table:table-cell table:style-name="ce54" office:value-type="string">
              <text:p>八德市大安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壢市芭里社區發展協會社區草編研習</text:p>
            </table:table-cell>
            <table:table-cell table:style-name="ce54" office:value-type="string">
              <text:p>中壢巿芭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客家民俗歌謠傳承活動</text:p>
            </table:table-cell>
            <table:table-cell table:style-name="ce54" office:value-type="string">
              <text:p>中壢巿東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接受衛生福利部103年社區發展工作績效評鑑活動</text:p>
            </table:table-cell>
            <table:table-cell table:style-name="ce54" office:value-type="string">
              <text:p>蘆竹鄉坑口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衛生福利部103社區發展工作評鑑</text:p>
            </table:table-cell>
            <table:table-cell table:style-name="ce54" office:value-type="string">
              <text:p>蘆竹鄉蘆竹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民俗舞蹈傳承研習活動</text:p>
            </table:table-cell>
            <table:table-cell table:style-name="ce54" office:value-type="string">
              <text:p>中壢巿東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父親節活動</text:p>
            </table:table-cell>
            <table:table-cell table:style-name="ce54" office:value-type="string">
              <text:p>蘆竹鄉內厝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改善社區綠美化彩繪圍牆暨資源回收宣導活動</text:p>
            </table:table-cell>
            <table:table-cell table:style-name="ce54" office:value-type="string">
              <text:p>楊梅市高榮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氣功班研習活動</text:p>
            </table:table-cell>
            <table:table-cell table:style-name="ce54" office:value-type="string">
              <text:p>大園鄉大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桃園縣觀音區傳統農村技藝傳承在觀音-老人.親子.新住民聯誼</text:p>
            </table:table-cell>
            <table:table-cell table:style-name="ce54" office:value-type="string">
              <text:p>觀音鄉廣福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充實社區活動中心內部設備</text:p>
            </table:table-cell>
            <table:table-cell table:style-name="ce54" office:value-type="string">
              <text:p>楊梅市瑞原社區發展協會</text:p>
            </table:table-cell>
            <table:table-cell table:style-name="ce90" office:value-type="string">
              <text:p>社會局</text:p>
            </table:table-cell>
            <table:table-cell table:style-name="ce101" office:value-type="float" office:value="25">
              <text:p><text:s/>2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充實社區活動中心內部設備</text:p>
            </table:table-cell>
            <table:table-cell table:style-name="ce54" office:value-type="string">
              <text:p>楊梅市瑞原社區發展協會</text:p>
            </table:table-cell>
            <table:table-cell table:style-name="ce90" office:value-type="string">
              <text:p>社會局</text:p>
            </table:table-cell>
            <table:table-cell table:style-name="ce101" office:value-type="float" office:value="70">
              <text:p><text:s/>7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成長教室活動</text:p>
            </table:table-cell>
            <table:table-cell table:style-name="ce54" office:value-type="string">
              <text:p>平鎮市高連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充實社區活動中心內部設備</text:p>
            </table:table-cell>
            <table:table-cell table:style-name="ce54" office:value-type="string">
              <text:p>觀音鄉大堀社區發展協會</text:p>
            </table:table-cell>
            <table:table-cell table:style-name="ce90" office:value-type="string">
              <text:p>社會局</text:p>
            </table:table-cell>
            <table:table-cell table:style-name="ce101" office:value-type="float" office:value="60">
              <text:p><text:s/>6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充實社區活動中心內部設備</text:p>
            </table:table-cell>
            <table:table-cell table:style-name="ce54" office:value-type="string">
              <text:p>觀音鄉大堀社區發展協會</text:p>
            </table:table-cell>
            <table:table-cell table:style-name="ce90" office:value-type="string">
              <text:p>社會局</text:p>
            </table:table-cell>
            <table:table-cell table:style-name="ce101" office:value-type="float" office:value="36">
              <text:p><text:s/>3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視聽音響設備採購計畫</text:p>
            </table:table-cell>
            <table:table-cell table:style-name="ce54" office:value-type="string">
              <text:p>觀音鄉三和社區發展協會</text:p>
            </table:table-cell>
            <table:table-cell table:style-name="ce90" office:value-type="string">
              <text:p>社會局</text:p>
            </table:table-cell>
            <table:table-cell table:style-name="ce101" office:value-type="float" office:value="99">
              <text:p><text:s/>99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充實社區活動中心內部設施-窗簾</text:p>
            </table:table-cell>
            <table:table-cell table:style-name="ce54" office:value-type="string">
              <text:p>楊梅市上田社區發展協會</text:p>
            </table:table-cell>
            <table:table-cell table:style-name="ce90" office:value-type="string">
              <text:p>社會局</text:p>
            </table:table-cell>
            <table:table-cell table:style-name="ce101" office:value-type="float" office:value="85">
              <text:p><text:s/>8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柔力球班隊研習暨關懷老人福利宣導活動</text:p>
            </table:table-cell>
            <table:table-cell table:style-name="ce54" office:value-type="string">
              <text:p>新屋鄉新生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民謠歌唱研習班</text:p>
            </table:table-cell>
            <table:table-cell table:style-name="ce54" office:value-type="string">
              <text:p>新屋鄉新屋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一零三年度充實社區活動中心設備計畫</text:p>
            </table:table-cell>
            <table:table-cell table:style-name="ce54" office:value-type="string">
              <text:p>八德市大興社區發展協會</text:p>
            </table:table-cell>
            <table:table-cell table:style-name="ce90" office:value-type="string">
              <text:p>社會局</text:p>
            </table:table-cell>
            <table:table-cell table:style-name="ce101" office:value-type="float" office:value="98">
              <text:p><text:s/>9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第四屆快樂銀髮學苑</text:p>
            </table:table-cell>
            <table:table-cell table:style-name="ce54" office:value-type="string">
              <text:p>大園鄉果林社區發展協會</text:p>
            </table:table-cell>
            <table:table-cell table:style-name="ce90" office:value-type="string">
              <text:p>社會局</text:p>
            </table:table-cell>
            <table:table-cell table:style-name="ce101" office:value-type="float" office:value="35">
              <text:p><text:s/>3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佳節團圓聯歡晚會</text:p>
            </table:table-cell>
            <table:table-cell table:style-name="ce54" office:value-type="string">
              <text:p>桃園市中正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103年度中秋節親子聯誼與重陽敬老關懷老人及弱勢低收入家庭親子暨節約用油用電用水宣導活動</text:p>
            </table:table-cell>
            <table:table-cell table:style-name="ce54" office:value-type="string">
              <text:p>新屋鄉石磊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2014桃園閩南文化節~創意福龜；活力藝陣騎桃趣</text:p>
            </table:table-cell>
            <table:table-cell table:style-name="ce54" office:value-type="string">
              <text:p>桃園市龍岡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暑期防溺治安研習活動</text:p>
            </table:table-cell>
            <table:table-cell table:style-name="ce54" office:value-type="string">
              <text:p>觀音鄉廣福社區發展協會</text:p>
            </table:table-cell>
            <table:table-cell table:style-name="ce90" office:value-type="string">
              <text:p>社會局</text:p>
            </table:table-cell>
            <table:table-cell table:style-name="ce101" office:value-type="float" office:value="18">
              <text:p><text:s/>1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歌唱聯歡晚會活動</text:p>
            </table:table-cell>
            <table:table-cell table:style-name="ce54" office:value-type="string">
              <text:p>桃園市大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增置投影機設備</text:p>
            </table:table-cell>
            <table:table-cell table:style-name="ce54" office:value-type="string">
              <text:p>龜山鄉龜山社區發展協會</text:p>
            </table:table-cell>
            <table:table-cell table:style-name="ce90" office:value-type="string">
              <text:p>社會局</text:p>
            </table:table-cell>
            <table:table-cell table:style-name="ce101" office:value-type="float" office:value="33">
              <text:p><text:s/>3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節聯歡晚會暨環保意識宣導活動</text:p>
            </table:table-cell>
            <table:table-cell table:style-name="ce54" office:value-type="string">
              <text:p>大園鄉溪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摸彩晚會暨班隊成果展活動</text:p>
            </table:table-cell>
            <table:table-cell table:style-name="ce54" office:value-type="string">
              <text:p>蘆竹鄉長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月光晚會活動</text:p>
            </table:table-cell>
            <table:table-cell table:style-name="ce54" office:value-type="string">
              <text:p>龜山鄉山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節聯歡晚會</text:p>
            </table:table-cell>
            <table:table-cell table:style-name="ce54" office:value-type="string">
              <text:p>蘆竹鄉錦中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晚會</text:p>
            </table:table-cell>
            <table:table-cell table:style-name="ce54" office:value-type="string">
              <text:p>龜山鄉山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節晚會聯誼活動</text:p>
            </table:table-cell>
            <table:table-cell table:style-name="ce54" office:value-type="string">
              <text:p>大溪鎮三元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大園社區發展協會辦理中秋節全民健行暨宣導節能減碳節約用電活動</text:p>
            </table:table-cell>
            <table:table-cell table:style-name="ce54" office:value-type="string">
              <text:p>大園鄉大園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節聯歡晚會活動</text:p>
            </table:table-cell>
            <table:table-cell table:style-name="ce54" office:value-type="string">
              <text:p>龜山鄉大湖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聯歡晚會暨社會福利宣導</text:p>
            </table:table-cell>
            <table:table-cell table:style-name="ce54" office:value-type="string">
              <text:p>龜山鄉兔坑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節聯歡晚會暨社會福利宣導活動</text:p>
            </table:table-cell>
            <table:table-cell table:style-name="ce54" office:value-type="string">
              <text:p>龜山鄉大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藝文之夜暨社會福利宣導活動</text:p>
            </table:table-cell>
            <table:table-cell table:style-name="ce54" office:value-type="string">
              <text:p>龜山鄉大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月圓、人緣月光晚會</text:p>
            </table:table-cell>
            <table:table-cell table:style-name="ce54" office:value-type="string">
              <text:p>龍潭鄉中山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節聯歡暨社會福利宣導</text:p>
            </table:table-cell>
            <table:table-cell table:style-name="ce54" office:value-type="string">
              <text:p>龍潭鄉三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節親子聯歡晚會</text:p>
            </table:table-cell>
            <table:table-cell table:style-name="ce54" office:value-type="string">
              <text:p>龍潭鄉八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社區聯歡晚會暨社會福利宣導活動</text:p>
            </table:table-cell>
            <table:table-cell table:style-name="ce54" office:value-type="string">
              <text:p>八德市白鷺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103年度中秋節關懷老人聯誼暨客家文化發揚與節約能源用電、水宣導</text:p>
            </table:table-cell>
            <table:table-cell table:style-name="ce54" office:value-type="string">
              <text:p>平鎮市山子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我愛103中秋晚會」家暴暨性侵害防治宣導</text:p>
            </table:table-cell>
            <table:table-cell table:style-name="ce54" office:value-type="string">
              <text:p>平鎮市北勢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客家特色展暨國民年金、節能減碳宣導活動</text:p>
            </table:table-cell>
            <table:table-cell table:style-name="ce54" office:value-type="string">
              <text:p>中壢巿水尾社區發展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中秋晚會暨各班隊成果驗收</text:p>
            </table:table-cell>
            <table:table-cell table:style-name="ce54" office:value-type="string">
              <text:p>蘆竹鄉南榮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童遊藝起、好客三水】中秋聯歡晚會</text:p>
            </table:table-cell>
            <table:table-cell table:style-name="ce54" office:value-type="string">
              <text:p>龍潭鄉三水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樂活祖父母、愛在831』祖父母節敬老慈幼活動</text:p>
            </table:table-cell>
            <table:table-cell table:style-name="ce54" office:value-type="string">
              <text:p>平鎮市山峰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親子聯誼暨社會福利政策宣導活動</text:p>
            </table:table-cell>
            <table:table-cell table:style-name="ce54" office:value-type="string">
              <text:p>新屋鄉永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高連社區活動中心甲廳窗簾更新案</text:p>
            </table:table-cell>
            <table:table-cell table:style-name="ce54" office:value-type="string">
              <text:p>平鎮市高連社區發展協會</text:p>
            </table:table-cell>
            <table:table-cell table:style-name="ce90" office:value-type="string">
              <text:p>社會局</text:p>
            </table:table-cell>
            <table:table-cell table:style-name="ce101" office:value-type="float" office:value="43">
              <text:p><text:s/>4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充實社區活動中心內部設備</text:p>
            </table:table-cell>
            <table:table-cell table:style-name="ce54" office:value-type="string">
              <text:p>觀音鄉大堀社區發展協會</text:p>
            </table:table-cell>
            <table:table-cell table:style-name="ce90" office:value-type="string">
              <text:p>社會局</text:p>
            </table:table-cell>
            <table:table-cell table:style-name="ce101" office:value-type="float" office:value="60">
              <text:p><text:s/>6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月餅製作教學活動</text:p>
            </table:table-cell>
            <table:table-cell table:style-name="ce54" office:value-type="string">
              <text:p>龍潭鄉三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慶祝中秋節社區月光晚會</text:p>
            </table:table-cell>
            <table:table-cell table:style-name="ce54" office:value-type="string">
              <text:p>八德市大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聯歡暨宣導節約能源觀念活動</text:p>
            </table:table-cell>
            <table:table-cell table:style-name="ce54" office:value-type="string">
              <text:p>蘆竹鄉山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節月光饗宴活動計劃</text:p>
            </table:table-cell>
            <table:table-cell table:style-name="ce54" office:value-type="string">
              <text:p>八德市大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節晚會暨社會福利公益宣導活動</text:p>
            </table:table-cell>
            <table:table-cell table:style-name="ce54" office:value-type="string">
              <text:p>楊梅市金龍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2">
            <table:table-cell table:style-name="ce41" office:value-type="string">
              <text:p>社政業務-社會發展工作</text:p>
            </table:table-cell>
            <table:table-cell table:style-name="ce54" office:value-type="string">
              <text:p>103年度中秋聯歡晚會暨防災宣導活動</text:p>
            </table:table-cell>
            <table:table-cell table:style-name="ce54" office:value-type="string">
              <text:p>大園鄉大海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月光晚會暨節能減碳及資源回收宣導活動</text:p>
            </table:table-cell>
            <table:table-cell table:style-name="ce54" office:value-type="string">
              <text:p>新屋鄉望間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佳節慶團圓暨桃園市升格政令宣導活動</text:p>
            </table:table-cell>
            <table:table-cell table:style-name="ce54" office:value-type="string">
              <text:p>大園鄉埔心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節月光聯歡晚會暨社會福利政策宣導活動</text:p>
            </table:table-cell>
            <table:table-cell table:style-name="ce54" office:value-type="string">
              <text:p>龜山鄉大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103年度中秋親子活動與重陽敬老關懷老人活動暨節約能源倡導資源回收及垃圾分類宣導聯歡晚會</text:p>
            </table:table-cell>
            <table:table-cell table:style-name="ce54" office:value-type="string">
              <text:p>新屋鄉社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晚會暨社區班隊成果驗收</text:p>
            </table:table-cell>
            <table:table-cell table:style-name="ce54" office:value-type="string">
              <text:p>蘆竹鄉南崁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63">
            <table:table-cell table:style-name="ce41" office:value-type="string">
              <text:p>社政業務-社會發展工作</text:p>
            </table:table-cell>
            <table:table-cell table:style-name="ce54" office:value-type="string">
              <text:p>103年度坑口社區中秋節聯歡晚會暨節能減碳、環境教育、珍惜水資源宣導活動</text:p>
            </table:table-cell>
            <table:table-cell table:style-name="ce54" office:value-type="string">
              <text:p>蘆竹鄉坑口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節聯歡晚會暨宣導綠色能源活動</text:p>
            </table:table-cell>
            <table:table-cell table:style-name="ce54" office:value-type="string">
              <text:p>新屋鄉石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晚會活動暨社區民眾參與節能減碳資源回收宣導活動</text:p>
            </table:table-cell>
            <table:table-cell table:style-name="ce54" office:value-type="string">
              <text:p>新屋鄉下埔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聯歡晚會暨防火政令宣導活動</text:p>
            </table:table-cell>
            <table:table-cell table:style-name="ce54" office:value-type="string">
              <text:p>龜山鄉山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我愛蘆竹103年中秋聯歡晚會</text:p>
            </table:table-cell>
            <table:table-cell table:style-name="ce54" office:value-type="string">
              <text:p>蘆竹鄉蘆竹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2">
            <table:table-cell table:style-name="ce41" office:value-type="string">
              <text:p>社政業務-社會發展工作</text:p>
            </table:table-cell>
            <table:table-cell table:style-name="ce54" office:value-type="string">
              <text:p>103年度中秋聯歡晚會暨社會福利宣導</text:p>
            </table:table-cell>
            <table:table-cell table:style-name="ce54" office:value-type="string">
              <text:p>龜山鄉龜山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聯歡晚會活動</text:p>
            </table:table-cell>
            <table:table-cell table:style-name="ce54" office:value-type="string">
              <text:p>觀音鄉武威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節聯歡晚會暨班隊成果發表活動</text:p>
            </table:table-cell>
            <table:table-cell table:style-name="ce54" office:value-type="string">
              <text:p>蘆竹鄉大竹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低碳中秋</text:p>
            </table:table-cell>
            <table:table-cell table:style-name="ce54" office:value-type="string">
              <text:p>龍潭鄉中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環保尖兵教育宣導</text:p>
            </table:table-cell>
            <table:table-cell table:style-name="ce54" office:value-type="string">
              <text:p>中壢巿洽溪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聯歡晚會暨班隊成果發表會</text:p>
            </table:table-cell>
            <table:table-cell table:style-name="ce54" office:value-type="string">
              <text:p>蘆竹鄉內厝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秋月樂團圓親子聯誼暨資源回收、節能減碳、珍惜水源宣導活動</text:p>
            </table:table-cell>
            <table:table-cell table:style-name="ce54" office:value-type="string">
              <text:p>新屋鄉頭洲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深圳社區中秋團圓晚會暨節能減碳愛地球活動</text:p>
            </table:table-cell>
            <table:table-cell table:style-name="ce54" office:value-type="string">
              <text:p>新屋鄉深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中秋佳節晚會活動</text:p>
            </table:table-cell>
            <table:table-cell table:style-name="ce54" office:value-type="string">
              <text:p>平鎮市北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中秋親子活動暨節約能源、節省水資源與資源回收宣導活動</text:p>
            </table:table-cell>
            <table:table-cell table:style-name="ce54" office:value-type="string">
              <text:p>新屋鄉糠榔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103年節約用水、用電、用油、節能減碳、綠色標章宣導暨同心圓重陽敬老中秋晚會活動</text:p>
            </table:table-cell>
            <table:table-cell table:style-name="ce54" office:value-type="string">
              <text:p>平鎮市新勢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月光晚會暨節能減碳宣導活動</text:p>
            </table:table-cell>
            <table:table-cell table:style-name="ce54" office:value-type="string">
              <text:p>新屋鄉下田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社會發展工作</text:p>
            </table:table-cell>
            <table:table-cell table:style-name="ce54" office:value-type="string">
              <text:p>航空城安遷、創新懷舊、幸福Happy、竹圍Copy慶中秋嘉年華晚會暨節約用電、社會福利宣導活動</text:p>
            </table:table-cell>
            <table:table-cell table:style-name="ce54" office:value-type="string">
              <text:p>大園鄉竹圍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民俗節慶－仁和中秋月光晚會</text:p>
            </table:table-cell>
            <table:table-cell table:style-name="ce54" office:value-type="string">
              <text:p>大溪鎮仁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中秋聯歡晚會暨班隊成果發表會</text:p>
            </table:table-cell>
            <table:table-cell table:style-name="ce54" office:value-type="string">
              <text:p>蘆竹鄉瓦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慶祝中秋節暨犯罪預防、社區防災、節能減碳、環保宣導晚會</text:p>
            </table:table-cell>
            <table:table-cell table:style-name="ce54" office:value-type="string">
              <text:p>平鎮市義民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2014中秋節廟口音樂會節能減碳社區班隊成果發表活動</text:p>
            </table:table-cell>
            <table:table-cell table:style-name="ce54" office:value-type="string">
              <text:p>蘆竹鄉五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富竹社區中秋節聯歡晚會</text:p>
            </table:table-cell>
            <table:table-cell table:style-name="ce54" office:value-type="string">
              <text:p>蘆竹鄉富竹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結頭份優良社區發展協會觀摩</text:p>
            </table:table-cell>
            <table:table-cell table:style-name="ce54" office:value-type="string">
              <text:p>大溪鎮埔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觀摩參訪活動</text:p>
            </table:table-cell>
            <table:table-cell table:style-name="ce54" office:value-type="string">
              <text:p>觀音鄉廣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觀摩</text:p>
            </table:table-cell>
            <table:table-cell table:style-name="ce54" office:value-type="string">
              <text:p>八德市竹霄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社區活動中心修繕及添購設備</text:p>
            </table:table-cell>
            <table:table-cell table:style-name="ce54" office:value-type="string">
              <text:p>大溪鎮僑愛社區發展協會</text:p>
            </table:table-cell>
            <table:table-cell table:style-name="ce90" office:value-type="string">
              <text:p>社會局</text:p>
            </table:table-cell>
            <table:table-cell table:style-name="ce101" office:value-type="float" office:value="31">
              <text:p><text:s/>3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元極舞蹈班研習活動</text:p>
            </table:table-cell>
            <table:table-cell table:style-name="ce54" office:value-type="string">
              <text:p>新屋鄉清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充實社區活動中心內部設施及修繕</text:p>
            </table:table-cell>
            <table:table-cell table:style-name="ce54" office:value-type="string">
              <text:p>大溪鎮埔頂社區發展協會</text:p>
            </table:table-cell>
            <table:table-cell table:style-name="ce90" office:value-type="string">
              <text:p>社會局</text:p>
            </table:table-cell>
            <table:table-cell table:style-name="ce101" office:value-type="float" office:value="90">
              <text:p><text:s/>9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觀摩旅遊暨節能減碳宣導活動</text:p>
            </table:table-cell>
            <table:table-cell table:style-name="ce54" office:value-type="string">
              <text:p>楊梅市瑞塘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民謠歌唱研習班</text:p>
            </table:table-cell>
            <table:table-cell table:style-name="ce54" office:value-type="string">
              <text:p>新屋鄉九斗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社區觀摩活動</text:p>
            </table:table-cell>
            <table:table-cell table:style-name="ce54" office:value-type="string">
              <text:p>大溪鎮永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九九重陽敬老暨關懷獨居老人及節能減碳宣導活動</text:p>
            </table:table-cell>
            <table:table-cell table:style-name="ce54" office:value-type="string">
              <text:p>觀音鄉上大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參訪優良社區觀摩活動</text:p>
            </table:table-cell>
            <table:table-cell table:style-name="ce54" office:value-type="string">
              <text:p>平鎮市北勢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弱勢族群學童課後輔導課後陪伴</text:p>
            </table:table-cell>
            <table:table-cell table:style-name="ce54" office:value-type="string">
              <text:p>中壢巿內厝社區發展協會</text:p>
            </table:table-cell>
            <table:table-cell table:style-name="ce90" office:value-type="string">
              <text:p>社會局</text:p>
            </table:table-cell>
            <table:table-cell table:style-name="ce101" office:value-type="float" office:value="40">
              <text:p><text:s/>4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精神倫理建設活動-重陽敬老活動</text:p>
            </table:table-cell>
            <table:table-cell table:style-name="ce54" office:value-type="string">
              <text:p>中壢巿山東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充實社區活動中心內部設施設備</text:p>
            </table:table-cell>
            <table:table-cell table:style-name="ce54" office:value-type="string">
              <text:p>八德市竹霄社區發展協會</text:p>
            </table:table-cell>
            <table:table-cell table:style-name="ce90" office:value-type="string">
              <text:p>社會局</text:p>
            </table:table-cell>
            <table:table-cell table:style-name="ce101" office:value-type="float" office:value="100">
              <text:p><text:s/>1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九九重陽節活動暨瘦瘦操宣導活動</text:p>
            </table:table-cell>
            <table:table-cell table:style-name="ce54" office:value-type="string">
              <text:p>楊梅市三湖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重陽敬老活動</text:p>
            </table:table-cell>
            <table:table-cell table:style-name="ce54" office:value-type="string">
              <text:p>大溪鎮興福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外縣市績優社區觀摩研習</text:p>
            </table:table-cell>
            <table:table-cell table:style-name="ce54" office:value-type="string">
              <text:p>平鎮市建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碟谷巴特-磁杯拼貼活動</text:p>
            </table:table-cell>
            <table:table-cell table:style-name="ce54" office:value-type="string">
              <text:p>八德市大同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九九重陽.樂齡久久]健康操暨銀髮族趣味活動</text:p>
            </table:table-cell>
            <table:table-cell table:style-name="ce54" office:value-type="string">
              <text:p>八德市大勇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關懷老人暨重陽節慶節約能源及資源回收宣導活動</text:p>
            </table:table-cell>
            <table:table-cell table:style-name="ce54" office:value-type="string">
              <text:p>新屋鄉後庄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慶祝103年度重陽節敬老暨社會福利宣導活動</text:p>
            </table:table-cell>
            <table:table-cell table:style-name="ce54" office:value-type="string">
              <text:p>楊梅市高山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99重陽健康走暨防範犯罪宣導活動</text:p>
            </table:table-cell>
            <table:table-cell table:style-name="ce54" office:value-type="string">
              <text:p>大溪鎮三層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九九重陽敬老聯誼餐敘</text:p>
            </table:table-cell>
            <table:table-cell table:style-name="ce54" office:value-type="string">
              <text:p>蘆竹鄉營盤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九九重陽敬老關懷暨節約能源宣導活動</text:p>
            </table:table-cell>
            <table:table-cell table:style-name="ce54" office:value-type="string">
              <text:p>觀音鄉大潭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重陽節敬老暨樂活城市政令宣導活動</text:p>
            </table:table-cell>
            <table:table-cell table:style-name="ce54" office:value-type="string">
              <text:p>大溪鎮崎頂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愛你一世久久重陽敬老暨健康樂活講座</text:p>
            </table:table-cell>
            <table:table-cell table:style-name="ce54" office:value-type="string">
              <text:p>觀音鄉白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九九重陽敬老關懷暨節約能源宣導活動</text:p>
            </table:table-cell>
            <table:table-cell table:style-name="ce54" office:value-type="string">
              <text:p>觀音鄉大潭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重陽敬老活動</text:p>
            </table:table-cell>
            <table:table-cell table:style-name="ce54" office:value-type="string">
              <text:p>蘆竹鄉南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重陽敬老活動</text:p>
            </table:table-cell>
            <table:table-cell table:style-name="ce54" office:value-type="string">
              <text:p>大溪鎮頭寮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九九重陽敬老暨反詐騙宣導活動</text:p>
            </table:table-cell>
            <table:table-cell table:style-name="ce54" office:value-type="string">
              <text:p>楊梅市員本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字幕機採購計畫</text:p>
            </table:table-cell>
            <table:table-cell table:style-name="ce54" office:value-type="string">
              <text:p>觀音鄉廣興社區發展協會</text:p>
            </table:table-cell>
            <table:table-cell table:style-name="ce90" office:value-type="string">
              <text:p>社會局</text:p>
            </table:table-cell>
            <table:table-cell table:style-name="ce101" office:value-type="float" office:value="62">
              <text:p><text:s/>62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第一屆快樂銀髮學苑活動</text:p>
            </table:table-cell>
            <table:table-cell table:style-name="ce54" office:value-type="string">
              <text:p>大園鄉海口社區發展協會</text:p>
            </table:table-cell>
            <table:table-cell table:style-name="ce90" office:value-type="string">
              <text:p>社會局</text:p>
            </table:table-cell>
            <table:table-cell table:style-name="ce101" office:value-type="float" office:value="35">
              <text:p><text:s/>3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活動中心視聽設備及監視器更新工程</text:p>
            </table:table-cell>
            <table:table-cell table:style-name="ce54" office:value-type="string">
              <text:p>大園鄉后厝社區發展協會</text:p>
            </table:table-cell>
            <table:table-cell table:style-name="ce90" office:value-type="string">
              <text:p>社會局</text:p>
            </table:table-cell>
            <table:table-cell table:style-name="ce101" office:value-type="float" office:value="80">
              <text:p><text:s/>8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充實及修繕活動中心設備</text:p>
            </table:table-cell>
            <table:table-cell table:style-name="ce54" office:value-type="string">
              <text:p>大溪鎮南興社區發展協會</text:p>
            </table:table-cell>
            <table:table-cell table:style-name="ce90" office:value-type="string">
              <text:p>社會局</text:p>
            </table:table-cell>
            <table:table-cell table:style-name="ce101" office:value-type="float" office:value="70">
              <text:p><text:s/>7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興福社區活動中心增設內部設備及修繕</text:p>
            </table:table-cell>
            <table:table-cell table:style-name="ce54" office:value-type="string">
              <text:p>大溪鎮興福社區發展協會</text:p>
            </table:table-cell>
            <table:table-cell table:style-name="ce90" office:value-type="string">
              <text:p>社會局</text:p>
            </table:table-cell>
            <table:table-cell table:style-name="ce101" office:value-type="float" office:value="65">
              <text:p><text:s/>6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保障社區活動中心補充設備</text:p>
            </table:table-cell>
            <table:table-cell table:style-name="ce54" office:value-type="string">
              <text:p>觀音鄉保障社區發展協會</text:p>
            </table:table-cell>
            <table:table-cell table:style-name="ce90" office:value-type="string">
              <text:p>社會局</text:p>
            </table:table-cell>
            <table:table-cell table:style-name="ce101" office:value-type="float" office:value="88">
              <text:p><text:s/>8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重陽敬老暨老人福利宣導活動</text:p>
            </table:table-cell>
            <table:table-cell table:style-name="ce54" office:value-type="string">
              <text:p>楊梅市瑞塘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重陽節敬老慶生活動</text:p>
            </table:table-cell>
            <table:table-cell table:style-name="ce54" office:value-type="string">
              <text:p>蘆竹鄉錦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2014年重陽敬老聯歡晚會暨升格桃園市宣導活動</text:p>
            </table:table-cell>
            <table:table-cell table:style-name="ce54" office:value-type="string">
              <text:p>新屋鄉笨港社區發展協會</text:p>
            </table:table-cell>
            <table:table-cell table:style-name="ce90" office:value-type="string">
              <text:p>社會局</text:p>
            </table:table-cell>
            <table:table-cell table:style-name="ce101" office:value-type="float" office:value="3">
              <text:p><text:s/>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赤欄社區發展協會103年度重陽敬老暨節能減碳宣導活動</text:p>
            </table:table-cell>
            <table:table-cell table:style-name="ce54" office:value-type="string">
              <text:p>新屋鄉赤欄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愛心志工績優社區觀摩活動</text:p>
            </table:table-cell>
            <table:table-cell table:style-name="ce54" office:value-type="string">
              <text:p>大溪鎮仁善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重陽敬老暨關懷老人、幼童福利宣導座談會</text:p>
            </table:table-cell>
            <table:table-cell table:style-name="ce54" office:value-type="string">
              <text:p>楊梅市豐野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笨港社區發展協會申購電腦週邊設備補助</text:p>
            </table:table-cell>
            <table:table-cell table:style-name="ce54" office:value-type="string">
              <text:p>新屋鄉笨港社區發展協會</text:p>
            </table:table-cell>
            <table:table-cell table:style-name="ce90" office:value-type="string">
              <text:p>社會局</text:p>
            </table:table-cell>
            <table:table-cell table:style-name="ce101" office:value-type="float" office:value="31">
              <text:p><text:s/>3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重陽敬老表彰大會</text:p>
            </table:table-cell>
            <table:table-cell table:style-name="ce54" office:value-type="string">
              <text:p>龜山鄉新嶺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理監事會務人員研習觀摩]活動</text:p>
            </table:table-cell>
            <table:table-cell table:style-name="ce54" office:value-type="string">
              <text:p>八德市大義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重陽敬老與老人福利宣導活動</text:p>
            </table:table-cell>
            <table:table-cell table:style-name="ce54" office:value-type="string">
              <text:p>觀音鄉坑尾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媽媽教室歌唱班教學活動</text:p>
            </table:table-cell>
            <table:table-cell table:style-name="ce54" office:value-type="string">
              <text:p>觀音鄉草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優良社區觀摩研習活動</text:p>
            </table:table-cell>
            <table:table-cell table:style-name="ce54" office:value-type="string">
              <text:p>中壢巿山東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社區活動中心內部設備修繕</text:p>
            </table:table-cell>
            <table:table-cell table:style-name="ce54" office:value-type="string">
              <text:p>大溪鎮三層社區發展協會</text:p>
            </table:table-cell>
            <table:table-cell table:style-name="ce90" office:value-type="string">
              <text:p>社會局</text:p>
            </table:table-cell>
            <table:table-cell table:style-name="ce101" office:value-type="float" office:value="35">
              <text:p><text:s/>35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1">
            <table:table-cell table:style-name="ce41" office:value-type="string">
              <text:p>社政業務-社會發展工作</text:p>
            </table:table-cell>
            <table:table-cell table:style-name="ce54" office:value-type="string">
              <text:p>103年度縣外績優社區之參訪觀摩活動</text:p>
            </table:table-cell>
            <table:table-cell table:style-name="ce54" office:value-type="string">
              <text:p>八德市大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媽媽教室-103年度身心樂活手工藝製作活動</text:p>
            </table:table-cell>
            <table:table-cell table:style-name="ce54" office:value-type="string">
              <text:p>八德市瑞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新屋區頭洲社區活動中心添購設備</text:p>
            </table:table-cell>
            <table:table-cell table:style-name="ce54" office:value-type="string">
              <text:p>新屋鄉頭洲社區發展協會</text:p>
            </table:table-cell>
            <table:table-cell table:style-name="ce90" office:value-type="string">
              <text:p>社會局</text:p>
            </table:table-cell>
            <table:table-cell table:style-name="ce101" office:value-type="float" office:value="88">
              <text:p><text:s/>88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理監事績優社區觀摩研習活動</text:p>
            </table:table-cell>
            <table:table-cell table:style-name="ce54" office:value-type="string">
              <text:p>八德市白鷺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內部設備維修</text:p>
            </table:table-cell>
            <table:table-cell table:style-name="ce54" office:value-type="string">
              <text:p>大溪鎮瑞源社區發展協會</text:p>
            </table:table-cell>
            <table:table-cell table:style-name="ce90" office:value-type="string">
              <text:p>社會局</text:p>
            </table:table-cell>
            <table:table-cell table:style-name="ce101" office:value-type="float" office:value="3">
              <text:p><text:s/>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48">
            <table:table-cell table:style-name="ce41" office:value-type="string">
              <text:p>社政業務-社會發展工作</text:p>
            </table:table-cell>
            <table:table-cell table:style-name="ce54" office:value-type="string">
              <text:p>103年度縣外績優社區之參訪觀摩活動</text:p>
            </table:table-cell>
            <table:table-cell table:style-name="ce54" office:value-type="string">
              <text:p>八德市瑞豐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台中市神岡區溪州社區觀摩活動計畫</text:p>
            </table:table-cell>
            <table:table-cell table:style-name="ce54" office:value-type="string">
              <text:p>八德市大興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媽媽教室-烘焙食品健康安全選購宣導暨蛋糕製作活動</text:p>
            </table:table-cell>
            <table:table-cell table:style-name="ce54" office:value-type="string">
              <text:p>八德市茄苳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老人趣味運動聯誼活動</text:p>
            </table:table-cell>
            <table:table-cell table:style-name="ce54" office:value-type="string">
              <text:p>中壢巿新振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長青健走活動</text:p>
            </table:table-cell>
            <table:table-cell table:style-name="ce54" office:value-type="string">
              <text:p>蘆竹鄉大竹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成果聯誼暨社區照顧關懷據點成立七週年成果展活動</text:p>
            </table:table-cell>
            <table:table-cell table:style-name="ce54" office:value-type="string">
              <text:p>新屋鄉大坡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民俗體育</text:p>
            </table:table-cell>
            <table:table-cell table:style-name="ce54" office:value-type="string">
              <text:p>八德市竹霄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購買社區圖書</text:p>
            </table:table-cell>
            <table:table-cell table:style-name="ce54" office:value-type="string">
              <text:p>八德市明仁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營盤社區愛心跳蚤市場義賣</text:p>
            </table:table-cell>
            <table:table-cell table:style-name="ce54" office:value-type="string">
              <text:p>蘆竹鄉營盤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弱勢關懷訪視專業志工在職訓練</text:p>
            </table:table-cell>
            <table:table-cell table:style-name="ce54" office:value-type="string">
              <text:p>社團法人桃園縣</text:p>
              <text:p>愛心服務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銀髮萬聖趴關懷體驗營</text:p>
            </table:table-cell>
            <table:table-cell table:style-name="ce54" office:value-type="string">
              <text:p>八德市大安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舒經保健志工研習</text:p>
            </table:table-cell>
            <table:table-cell table:style-name="ce54" office:value-type="string">
              <text:p>平鎮市北勢社區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64">
            <table:table-cell table:style-name="ce41" office:value-type="string">
              <text:p>社政業務-社會發展工作</text:p>
            </table:table-cell>
            <table:table-cell table:style-name="ce54" office:value-type="string">
              <text:p>迎向陽光-愛幸福身心障礙朋友幸福之旅</text:p>
            </table:table-cell>
            <table:table-cell table:style-name="ce54" office:value-type="string">
              <text:p>中國青年救國團直屬</text:p>
              <text:p>台灣省桃園縣團務指導委員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藍迪兒童之家103冬季院童陪讀</text:p>
            </table:table-cell>
            <table:table-cell table:style-name="ce54" office:value-type="string">
              <text:p>龍華科技大學</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慢飛天使手作的饗宴</text:p>
            </table:table-cell>
            <table:table-cell table:style-name="ce54" office:value-type="string">
              <text:p>築夢家族社區</text:p>
              <text:p>兒童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望區：大時代旅人區愁</text:p>
            </table:table-cell>
            <table:table-cell table:style-name="ce54" office:value-type="string">
              <text:p>中原大學</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103年度社區志工歲末冬至團員活動</text:p>
            </table:table-cell>
            <table:table-cell table:style-name="ce54" office:value-type="string">
              <text:p>大溪鎮僑愛社區</text:p>
              <text:p>發展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社會發展工作</text:p>
            </table:table-cell>
            <table:table-cell table:style-name="ce54" office:value-type="string">
              <text:p>人民團體研習暨志工教育訓練委辦案</text:p>
            </table:table-cell>
            <table:table-cell table:style-name="ce54" office:value-type="string">
              <text:p>桃園縣社會教育協進會</text:p>
            </table:table-cell>
            <table:table-cell table:style-name="ce90" office:value-type="string">
              <text:p>社會局</text:p>
            </table:table-cell>
            <table:table-cell table:style-name="ce101" office:value-type="float" office:value="600">
              <text:p><text:s/>6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4" office:value-type="string">
              <text:p>社政業務-婦女及綜規福利工作</text:p>
            </table:table-cell>
            <table:table-cell table:style-name="ce54" office:value-type="string">
              <text:p>新移民女性關懷協會辦理「103年促進新助民婦女權益學術論壇」</text:p>
            </table:table-cell>
            <table:table-cell table:style-name="ce54" office:value-type="string">
              <text:p>桃園縣新移民女性關懷協會</text:p>
            </table:table-cell>
            <table:table-cell table:style-name="ce90" office:value-type="string">
              <text:p>社會局</text:p>
            </table:table-cell>
            <table:table-cell table:style-name="ce101" office:value-type="float" office:value="30">
              <text:p><text:s/>30 </text:p>
            </table:table-cell>
            <table:table-cell table:style-name="ce75" office:value-type="string">
              <text:p>無</text:p>
            </table:table-cell>
            <table:table-cell table:style-name="ce75" office:value-type="string">
              <text:p>-</text:p>
            </table:table-cell>
            <table:table-cell table:style-name="ce75" office:value-type="string">
              <text:p>ˇ</text:p>
            </table:table-cell>
            <table:table-cell table:style-name="ce75"/>
            <table:table-cell table:number-columns-repeated="1015"/>
          </table:table-row>
          <table:table-row table:style-name="ro64">
            <table:table-cell table:style-name="ce44" office:value-type="string">
              <text:p>社政業務-婦女及綜規福利工作</text:p>
            </table:table-cell>
            <table:table-cell table:style-name="ce54" office:value-type="string">
              <text:p>新移民女性關懷協會辦理「幸福無國界‧臺灣是我家－103年母親節表揚優質新台灣媳婦及新移民女性學習楷模」</text:p>
            </table:table-cell>
            <table:table-cell table:style-name="ce54" office:value-type="string">
              <text:p>新移民女性關懷協會</text:p>
            </table:table-cell>
            <table:table-cell table:style-name="ce90" office:value-type="string">
              <text:p>社會局</text:p>
            </table:table-cell>
            <table:table-cell table:style-name="ce101" office:value-type="float" office:value="50">
              <text:p><text:s/>50 </text:p>
            </table:table-cell>
            <table:table-cell table:style-name="ce75" office:value-type="string">
              <text:p>無</text:p>
            </table:table-cell>
            <table:table-cell table:style-name="ce75" office:value-type="string">
              <text:p>-</text:p>
            </table:table-cell>
            <table:table-cell table:style-name="ce75" office:value-type="string">
              <text:p>ˇ</text:p>
            </table:table-cell>
            <table:table-cell table:style-name="ce75"/>
            <table:table-cell table:number-columns-repeated="1015"/>
          </table:table-row>
          <table:table-row table:style-name="ro17">
            <table:table-cell table:style-name="ce44" office:value-type="string">
              <text:p>社政業務-婦女及綜規福利工作</text:p>
            </table:table-cell>
            <table:table-cell table:style-name="ce54" office:value-type="string">
              <text:p>新移民女性關懷協會辦理「友善桃園‧幸福新移民」講座</text:p>
            </table:table-cell>
            <table:table-cell table:style-name="ce54" office:value-type="string">
              <text:p>新移民女性關懷協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office:value-type="string">
              <text:p>-</text:p>
            </table:table-cell>
            <table:table-cell table:style-name="ce75"/>
            <table:table-cell table:style-name="ce75" office:value-type="string">
              <text:p>ˇ</text:p>
            </table:table-cell>
            <table:table-cell table:number-columns-repeated="1015"/>
          </table:table-row>
          <table:table-row table:style-name="ro17">
            <table:table-cell table:style-name="ce44" office:value-type="string">
              <text:p>社政業務-婦女及綜規福利工作</text:p>
            </table:table-cell>
            <table:table-cell table:style-name="ce54" office:value-type="string">
              <text:p>桃園縣越配權益促進會「外籍配偶法律知識宣導」講座</text:p>
            </table:table-cell>
            <table:table-cell table:style-name="ce54" office:value-type="string">
              <text:p>桃園縣越配權益促進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office:value-type="string">
              <text:p>-</text:p>
            </table:table-cell>
            <table:table-cell table:style-name="ce75"/>
            <table:table-cell table:style-name="ce75" office:value-type="string">
              <text:p>ˇ</text:p>
            </table:table-cell>
            <table:table-cell table:number-columns-repeated="1015"/>
          </table:table-row>
          <table:table-row table:style-name="ro28">
            <table:table-cell table:style-name="ce44" office:value-type="string">
              <text:p>社政業務-婦女及綜規福利工作</text:p>
            </table:table-cell>
            <table:table-cell table:style-name="ce54" office:value-type="string">
              <text:p>桃園縣蘆竹鄉坑口社區發展協會「103年度外籍與大陸配偶生活適應班親子關係與戶外教學」活動。</text:p>
            </table:table-cell>
            <table:table-cell table:style-name="ce54" office:value-type="string">
              <text:p>桃園縣蘆竹鄉坑口社區發展協會</text:p>
            </table:table-cell>
            <table:table-cell table:style-name="ce90" office:value-type="string">
              <text:p>社會局</text:p>
            </table:table-cell>
            <table:table-cell table:style-name="ce101" office:value-type="float" office:value="15">
              <text:p><text:s/>15 </text:p>
            </table:table-cell>
            <table:table-cell table:style-name="ce75" office:value-type="string">
              <text:p>無</text:p>
            </table:table-cell>
            <table:table-cell table:style-name="ce75" office:value-type="string">
              <text:p>-</text:p>
            </table:table-cell>
            <table:table-cell table:style-name="ce75"/>
            <table:table-cell table:style-name="ce75" office:value-type="string">
              <text:p>ˇ</text:p>
            </table:table-cell>
            <table:table-cell table:number-columns-repeated="1015"/>
          </table:table-row>
          <table:table-row table:style-name="ro17">
            <table:table-cell table:style-name="ce44" office:value-type="string">
              <text:p>社政業務-婦女及綜規福利工作</text:p>
            </table:table-cell>
            <table:table-cell table:style-name="ce54" office:value-type="string">
              <text:p>臺灣新移民勞動權益促進會「職場性騷擾之防治與相關法規」講座</text:p>
            </table:table-cell>
            <table:table-cell table:style-name="ce54" office:value-type="string">
              <text:p>臺灣新移民勞動權益促進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office:value-type="string">
              <text:p>-</text:p>
            </table:table-cell>
            <table:table-cell table:style-name="ce75"/>
            <table:table-cell table:style-name="ce75" office:value-type="string">
              <text:p>ˇ</text:p>
            </table:table-cell>
            <table:table-cell table:number-columns-repeated="1015"/>
          </table:table-row>
          <table:table-row table:style-name="ro17">
            <table:table-cell table:style-name="ce44" office:value-type="string">
              <text:p>社政業務-婦女及綜規福利工作</text:p>
            </table:table-cell>
            <table:table-cell table:style-name="ce54" office:value-type="string">
              <text:p>桃園縣中壢南星扶輪社「品未書香，思念原鄉」活動</text:p>
            </table:table-cell>
            <table:table-cell table:style-name="ce54" office:value-type="string">
              <text:p>桃園縣中壢南星扶輪社</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office:value-type="string">
              <text:p>-</text:p>
            </table:table-cell>
            <table:table-cell table:style-name="ce75"/>
            <table:table-cell table:style-name="ce75" office:value-type="string">
              <text:p>ˇ</text:p>
            </table:table-cell>
            <table:table-cell table:number-columns-repeated="1015"/>
          </table:table-row>
          <table:table-row table:style-name="ro17">
            <table:table-cell table:style-name="ce44" office:value-type="string">
              <text:p>社政業務-婦女及綜規福利工作</text:p>
            </table:table-cell>
            <table:table-cell table:style-name="ce54" office:value-type="string">
              <text:p>103年桃園縣幸福城市社區婦女成長教育學苑</text:p>
            </table:table-cell>
            <table:table-cell table:style-name="ce41" office:value-type="string">
              <text:p>桃園縣濟世功德協進會</text:p>
            </table:table-cell>
            <table:table-cell table:style-name="ce90" office:value-type="string">
              <text:p>社會局</text:p>
            </table:table-cell>
            <table:table-cell table:style-name="ce101" office:value-type="float" office:value="33">
              <text:p><text:s/>33 </text:p>
            </table:table-cell>
            <table:table-cell table:style-name="ce90" office:value-type="string">
              <text:p>無</text:p>
            </table:table-cell>
            <table:table-cell table:style-name="ce75" office:value-type="string">
              <text:p>-</text:p>
            </table:table-cell>
            <table:table-cell table:style-name="ce75" office:value-type="string">
              <text:p>ˇ</text:p>
            </table:table-cell>
            <table:table-cell table:style-name="ce75"/>
            <table:table-cell table:number-columns-repeated="1015"/>
          </table:table-row>
          <table:table-row table:style-name="ro17">
            <table:table-cell table:style-name="ce44" office:value-type="string">
              <text:p>社政業務-婦女及綜規福利工作</text:p>
            </table:table-cell>
            <table:table-cell table:style-name="ce54" office:value-type="string">
              <text:p>臺灣新移民勞動權益促進會「收養親生子女相關法令與法律」講座</text:p>
            </table:table-cell>
            <table:table-cell table:style-name="ce54" office:value-type="string">
              <text:p>臺灣新移民勞動權益促進會</text:p>
            </table:table-cell>
            <table:table-cell table:style-name="ce90" office:value-type="string">
              <text:p>社會局</text:p>
            </table:table-cell>
            <table:table-cell table:style-name="ce101" office:value-type="float" office:value="20">
              <text:p><text:s/>20 </text:p>
            </table:table-cell>
            <table:table-cell table:style-name="ce75" office:value-type="string">
              <text:p>無</text:p>
            </table:table-cell>
            <table:table-cell table:style-name="ce75" office:value-type="string">
              <text:p>-</text:p>
            </table:table-cell>
            <table:table-cell table:style-name="ce75"/>
            <table:table-cell table:style-name="ce75" office:value-type="string">
              <text:p>ˇ</text:p>
            </table:table-cell>
            <table:table-cell table:number-columns-repeated="1015"/>
          </table:table-row>
          <table:table-row table:style-name="ro28">
            <table:table-cell table:style-name="ce41" office:value-type="string">
              <text:p>社政業務-兒童及少年福利工作</text:p>
            </table:table-cell>
            <table:table-cell table:style-name="ce54" office:value-type="string">
              <text:p>103年度桃園縣父母未就業家庭育兒津貼親職教育課程-北1區、北2區</text:p>
            </table:table-cell>
            <table:table-cell table:style-name="ce75" office:value-type="string">
              <text:p>財團法人「張老師」基金會桃園分事務所</text:p>
            </table:table-cell>
            <table:table-cell table:style-name="ce75" office:value-type="string">
              <text:p>社會局</text:p>
            </table:table-cell>
            <table:table-cell table:style-name="ce101" office:value-type="float" office:value="336">
              <text:p><text:s/>336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41" office:value-type="string">
              <text:p>社政業務-兒童及少年福利工作</text:p>
            </table:table-cell>
            <table:table-cell table:style-name="ce54" office:value-type="string">
              <text:p>103年度桃園縣父母未就業家庭育兒津貼親職教育課程-北3區、南1區</text:p>
            </table:table-cell>
            <table:table-cell table:style-name="ce54" office:value-type="string">
              <text:p>元智大學</text:p>
            </table:table-cell>
            <table:table-cell table:style-name="ce75" office:value-type="string">
              <text:p>社會局</text:p>
            </table:table-cell>
            <table:table-cell table:style-name="ce101" office:value-type="float" office:value="343">
              <text:p><text:s/>343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兒童及少年福利工作</text:p>
            </table:table-cell>
            <table:table-cell table:style-name="ce54" office:value-type="string">
              <text:p>103年度桃園縣父母未就業家庭育兒津貼親職教育課程-山區</text:p>
            </table:table-cell>
            <table:table-cell table:style-name="ce54" office:value-type="string">
              <text:p>社團法人桃園縣保母協會</text:p>
            </table:table-cell>
            <table:table-cell table:style-name="ce75" office:value-type="string">
              <text:p>社會局</text:p>
            </table:table-cell>
            <table:table-cell table:style-name="ce101" office:value-type="float" office:value="180">
              <text:p><text:s/>18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7">
            <table:table-cell table:style-name="ce41" office:value-type="string">
              <text:p>社政業務-兒童及少年福利工作</text:p>
            </table:table-cell>
            <table:table-cell table:style-name="ce54" office:value-type="string">
              <text:p>103年度桃園縣父母未就業家庭育兒津貼親職教育課程-海區</text:p>
            </table:table-cell>
            <table:table-cell table:style-name="ce54" office:value-type="string">
              <text:p>桃園縣基督教女青年會</text:p>
            </table:table-cell>
            <table:table-cell table:style-name="ce75" office:value-type="string">
              <text:p>社會局</text:p>
            </table:table-cell>
            <table:table-cell table:style-name="ce101" office:value-type="float" office:value="181">
              <text:p><text:s/>181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44">
            <table:table-cell table:style-name="ce41" office:value-type="string">
              <text:p>社政業務-兒童及少年福利工作</text:p>
            </table:table-cell>
            <table:table-cell table:style-name="ce54" office:value-type="string">
              <text:p>103年度桃園縣父母未就業家庭育兒津貼親職教育課程-南2區</text:p>
            </table:table-cell>
            <table:table-cell table:style-name="ce54" office:value-type="string">
              <text:p>財團法人心路社會福利基金會</text:p>
            </table:table-cell>
            <table:table-cell table:style-name="ce75" office:value-type="string">
              <text:p>社會局</text:p>
            </table:table-cell>
            <table:table-cell table:style-name="ce101" office:value-type="float" office:value="180">
              <text:p><text:s/>18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49">
            <table:table-cell table:style-name="ce41" office:value-type="string">
              <text:p>社政業務-兒童及少年福利工作</text:p>
            </table:table-cell>
            <table:table-cell table:style-name="ce54" office:value-type="string">
              <text:p>102年度桃園縣父母未就業育兒津貼親職教育課程-南一區、南二區</text:p>
            </table:table-cell>
            <table:table-cell table:style-name="ce54" office:value-type="string">
              <text:p>財團法人心路社會福利基金會</text:p>
            </table:table-cell>
            <table:table-cell table:style-name="ce75" office:value-type="string">
              <text:p>社會局</text:p>
            </table:table-cell>
            <table:table-cell table:style-name="ce101" office:value-type="float" office:value="370">
              <text:p><text:s/>37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28">
            <table:table-cell table:style-name="ce7" office:value-type="string">
              <text:p>桃園縣(桃園市)公益彩券盈餘分配基金-老人福利工作</text:p>
            </table:table-cell>
            <table:table-cell table:style-name="ce7" office:value-type="string">
              <text:p>預防走失愛的手鍊</text:p>
            </table:table-cell>
            <table:table-cell table:style-name="ce7" office:value-type="string">
              <text:p>中華民國老人福利推動聯盟</text:p>
            </table:table-cell>
            <table:table-cell table:style-name="ce21" office:value-type="string">
              <text:p>社會局</text:p>
            </table:table-cell>
            <table:table-cell table:style-name="ce101" office:value-type="float" office:value="367">
              <text:p><text:s/>36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7" office:value-type="string">
              <text:p>老人大學(北區松柏大學)</text:p>
            </table:table-cell>
            <table:table-cell table:style-name="ce7" office:value-type="string">
              <text:p>桃園縣家長會長協會</text:p>
            </table:table-cell>
            <table:table-cell table:style-name="ce21" office:value-type="string">
              <text:p>社會局</text:p>
            </table:table-cell>
            <table:table-cell table:style-name="ce101" office:value-type="float" office:value="850">
              <text:p><text:s/>8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7" office:value-type="string">
              <text:p>長青學苑</text:p>
            </table:table-cell>
            <table:table-cell table:style-name="ce41" office:value-type="string">
              <text:p>桃園縣松鶴會</text:p>
            </table:table-cell>
            <table:table-cell table:style-name="ce21" office:value-type="string">
              <text:p>社會局</text:p>
            </table:table-cell>
            <table:table-cell table:style-name="ce101" office:value-type="float" office:value="95">
              <text:p><text:s/>9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7" office:value-type="string">
              <text:p>長青學苑</text:p>
            </table:table-cell>
            <table:table-cell table:style-name="ce41" office:value-type="string">
              <text:p>桃園縣龍潭鄉老人會</text:p>
            </table:table-cell>
            <table:table-cell table:style-name="ce21" office:value-type="string">
              <text:p>社會局</text:p>
            </table:table-cell>
            <table:table-cell table:style-name="ce101" office:value-type="float" office:value="23">
              <text:p><text:s/>2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7" office:value-type="string">
              <text:p>長青學苑</text:p>
            </table:table-cell>
            <table:table-cell table:style-name="ce41" office:value-type="string">
              <text:p>桃園縣崇德常青會</text:p>
            </table:table-cell>
            <table:table-cell table:style-name="ce21" office:value-type="string">
              <text:p>社會局</text:p>
            </table:table-cell>
            <table:table-cell table:style-name="ce101" office:value-type="float" office:value="23">
              <text:p><text:s/>2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7" office:value-type="string">
              <text:p>老人大學(南區老人大學)</text:p>
            </table:table-cell>
            <table:table-cell table:style-name="ce7" office:value-type="string">
              <text:p>桃園縣老人教育學會</text:p>
            </table:table-cell>
            <table:table-cell table:style-name="ce21" office:value-type="string">
              <text:p>社會局</text:p>
            </table:table-cell>
            <table:table-cell table:style-name="ce101" office:value-type="float" office:value="586">
              <text:p><text:s/>58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7" office:value-type="string">
              <text:p>辦理103年老人福利機構輔導</text:p>
            </table:table-cell>
            <table:table-cell table:style-name="ce7" office:value-type="string">
              <text:p>社團法人桃園縣長期照護體系協會</text:p>
            </table:table-cell>
            <table:table-cell table:style-name="ce21" office:value-type="string">
              <text:p>社會局</text:p>
            </table:table-cell>
            <table:table-cell table:style-name="ce101" office:value-type="float" office:value="190">
              <text:p><text:s/>19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58" office:value-type="string">
              <text:p>辦理「樂智學堂」</text:p>
            </table:table-cell>
            <table:table-cell table:style-name="ce7" office:value-type="string">
              <text:p>社團法人桃園縣失智症關懷協會</text:p>
            </table:table-cell>
            <table:table-cell table:style-name="ce21" office:value-type="string">
              <text:p>社會局</text:p>
            </table:table-cell>
            <table:table-cell table:style-name="ce101" office:value-type="float" office:value="33">
              <text:p><text:s/>33 </text:p>
            </table:table-cell>
            <table:table-cell table:style-name="ce21" office:value-type="string">
              <text:p>無</text:p>
            </table:table-cell>
            <table:table-cell table:style-name="ce125"/>
            <table:table-cell table:style-name="ce75" office:value-type="string">
              <text:p>ˇ</text:p>
            </table:table-cell>
            <table:table-cell table:style-name="ce7"/>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58" office:value-type="string">
              <text:p>辦理「樂智學堂」</text:p>
            </table:table-cell>
            <table:table-cell table:style-name="ce7" office:value-type="string">
              <text:p>社團法人桃園縣長期照護體系協會</text:p>
            </table:table-cell>
            <table:table-cell table:style-name="ce21" office:value-type="string">
              <text:p>社會局</text:p>
            </table:table-cell>
            <table:table-cell table:style-name="ce101" office:value-type="float" office:value="109">
              <text:p><text:s/>109 </text:p>
            </table:table-cell>
            <table:table-cell table:style-name="ce21" office:value-type="string">
              <text:p>無</text:p>
            </table:table-cell>
            <table:table-cell table:style-name="ce125"/>
            <table:table-cell table:style-name="ce75" office:value-type="string">
              <text:p>ˇ</text:p>
            </table:table-cell>
            <table:table-cell table:style-name="ce7"/>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58" office:value-type="string">
              <text:p>辦理「樂智學堂」</text:p>
            </table:table-cell>
            <table:table-cell table:style-name="ce26" office:value-type="string">
              <text:p>財團法人聯新文教基金會</text:p>
            </table:table-cell>
            <table:table-cell table:style-name="ce21" office:value-type="string">
              <text:p>社會局</text:p>
            </table:table-cell>
            <table:table-cell table:style-name="ce101" office:value-type="float" office:value="70">
              <text:p><text:s/>70 </text:p>
            </table:table-cell>
            <table:table-cell table:style-name="ce21" office:value-type="string">
              <text:p>無</text:p>
            </table:table-cell>
            <table:table-cell table:style-name="ce125"/>
            <table:table-cell table:style-name="ce75" office:value-type="string">
              <text:p>ˇ</text:p>
            </table:table-cell>
            <table:table-cell table:style-name="ce7"/>
            <table:table-cell table:style-name="ce35" table:number-columns-repeated="1015"/>
          </table:table-row>
          <table:table-row table:style-name="ro28">
            <table:table-cell table:style-name="ce7" office:value-type="string">
              <text:p>桃園縣(桃園市)公益彩券盈餘分配基金-老人福利工作</text:p>
            </table:table-cell>
            <table:table-cell table:style-name="ce58" office:value-type="string">
              <text:p>辦理「樂智學堂」</text:p>
            </table:table-cell>
            <table:table-cell table:style-name="ce79" office:value-type="string">
              <text:p>財團法人桃園縣私立怡德養護中心</text:p>
            </table:table-cell>
            <table:table-cell table:style-name="ce21" office:value-type="string">
              <text:p>社會局</text:p>
            </table:table-cell>
            <table:table-cell table:style-name="ce101" office:value-type="float" office:value="111">
              <text:p><text:s/>111 </text:p>
            </table:table-cell>
            <table:table-cell table:style-name="ce21" office:value-type="string">
              <text:p>無</text:p>
            </table:table-cell>
            <table:table-cell table:style-name="ce125"/>
            <table:table-cell table:style-name="ce75" office:value-type="string">
              <text:p>ˇ</text:p>
            </table:table-cell>
            <table:table-cell table:style-name="ce7"/>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身心復健-戶外活動彰化文化園藝之旅</text:p>
            </table:table-cell>
            <table:table-cell table:style-name="ce7" office:value-type="string">
              <text:p>社團法人桃園縣腎友協進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2014南元生態體驗暨福利資源研習活動</text:p>
            </table:table-cell>
            <table:table-cell table:style-name="ce7" office:value-type="string">
              <text:p>社團法人桃園縣智障者家長協進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腎友自我照護.衛教系列講座</text:p>
            </table:table-cell>
            <table:table-cell table:style-name="ce7" office:value-type="string">
              <text:p>社團法人桃園縣腎友協進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精神障礙者春季旅遊暨身心障礙者權益宣導活動</text:p>
            </table:table-cell>
            <table:table-cell table:style-name="ce7" office:value-type="string">
              <text:p>社團法人桃園縣社區精神復健協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桃園市康復之友趣味運動大會</text:p>
            </table:table-cell>
            <table:table-cell table:style-name="ce7" office:value-type="string">
              <text:p>社團法人桃園縣康復之友協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綠生活達人-樂活好養生」講座</text:p>
            </table:table-cell>
            <table:table-cell table:style-name="ce7" office:value-type="string">
              <text:p>社團法人桃園縣聾啞福利協進會</text:p>
            </table:table-cell>
            <table:table-cell table:style-name="ce21" office:value-type="string">
              <text:p>社會局</text:p>
            </table:table-cell>
            <table:table-cell table:style-name="ce101" office:value-type="float" office:value="24">
              <text:p><text:s/>24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聽損家庭生命故事新春發展會暨展覽宣導活動</text:p>
            </table:table-cell>
            <table:table-cell table:style-name="ce7" office:value-type="string">
              <text:p>社團法人桃園縣聲暉協進會</text:p>
            </table:table-cell>
            <table:table-cell table:style-name="ce21" office:value-type="string">
              <text:p>社會局</text:p>
            </table:table-cell>
            <table:table-cell table:style-name="ce101" office:value-type="float" office:value="28">
              <text:p><text:s/>28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社團法人桃園縣社區精神復健協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廣興田園野趣體驗活動</text:p>
            </table:table-cell>
            <table:table-cell table:style-name="ce7" office:value-type="string">
              <text:p>社團法人桃園縣肢體傷殘協進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社團法人桃園縣肢體傷殘協進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社團法人桃園縣聲暉協進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一馬當失、馬術騎來」活動</text:p>
            </table:table-cell>
            <table:table-cell table:style-name="ce7" office:value-type="string">
              <text:p>桃園縣腦性麻痺協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桃園縣腦性麻痺協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社團法人桃園縣腎友協進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社團法人桃園縣康復之友協會</text:p>
            </table:table-cell>
            <table:table-cell table:style-name="ce21" office:value-type="string">
              <text:p>社會局</text:p>
            </table:table-cell>
            <table:table-cell table:style-name="ce101" office:value-type="float" office:value="150">
              <text:p><text:s/>1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社團法人桃園縣盲人福利協進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社團法人桃園縣自閉症協進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社團法人桃園縣聾啞福利協進會</text:p>
            </table:table-cell>
            <table:table-cell table:style-name="ce21" office:value-type="string">
              <text:p>社會局</text:p>
            </table:table-cell>
            <table:table-cell table:style-name="ce101" office:value-type="float" office:value="150">
              <text:p><text:s/>1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7" office:value-type="string">
              <text:p>社團法人桃園縣智障者家長協進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4年度上半年行政費</text:p>
            </table:table-cell>
            <table:table-cell table:style-name="ce7" office:value-type="string">
              <text:p>社團法人桃園縣脊髓損傷者協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59" office:value-type="string">
              <text:p>蘭城之旅無障礙體驗等宣導活動</text:p>
            </table:table-cell>
            <table:table-cell table:style-name="ce7" office:value-type="string">
              <text:p>社團法人桃園縣脊髓損傷者協會</text:p>
            </table:table-cell>
            <table:table-cell table:style-name="ce21" office:value-type="string">
              <text:p>社會局</text:p>
            </table:table-cell>
            <table:table-cell table:style-name="ce101" office:value-type="float" office:value="38">
              <text:p><text:s/>38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103年度上半年行政費</text:p>
            </table:table-cell>
            <table:table-cell table:style-name="ce43" office:value-type="string">
              <text:p>社團法人桃園縣失智症關懷協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悠悠樂活,健康久久-身心障礙者社區樂活補給站</text:p>
            </table:table-cell>
            <table:table-cell table:style-name="ce43" office:value-type="string">
              <text:p>社團法人桃園縣腎友協進會</text:p>
            </table:table-cell>
            <table:table-cell table:style-name="ce21" office:value-type="string">
              <text:p>社會局</text:p>
            </table:table-cell>
            <table:table-cell table:style-name="ce101" office:value-type="float" office:value="150">
              <text:p><text:s/>150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26" office:value-type="string">
              <text:p>開創美好人生-脊隨損傷家庭照顧者支持及研習計畫</text:p>
            </table:table-cell>
            <table:table-cell table:style-name="ce43" office:value-type="string">
              <text:p>社團法人桃園縣脊髓損傷者協會</text:p>
            </table:table-cell>
            <table:table-cell table:style-name="ce21" office:value-type="string">
              <text:p>社會局</text:p>
            </table:table-cell>
            <table:table-cell table:style-name="ce101" office:value-type="float" office:value="18">
              <text:p><text:s/>18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64">
            <table:table-cell table:style-name="ce45" office:value-type="string">
              <text:p>桃園縣(桃園市)公益彩券盈餘分配基金-身心障礙福利工作</text:p>
            </table:table-cell>
            <table:table-cell table:style-name="ce26" office:value-type="string">
              <text:p>親子戶外生態活動</text:p>
            </table:table-cell>
            <table:table-cell table:style-name="ce7" office:value-type="string">
              <text:p>臺灣省天主教會新竹教區附設桃園縣私立愛家天使展中心</text:p>
            </table:table-cell>
            <table:table-cell table:style-name="ce21" office:value-type="string">
              <text:p>社會局</text:p>
            </table:table-cell>
            <table:table-cell table:style-name="ce101" office:value-type="float" office:value="15">
              <text:p><text:s/>15 </text:p>
            </table:table-cell>
            <table:table-cell table:style-name="ce21" office:value-type="string">
              <text:p>無</text:p>
            </table:table-cell>
            <table:table-cell table:style-name="ce26"/>
            <table:table-cell table:style-name="ce136" office:value-type="string">
              <text:p>ˇ</text:p>
            </table:table-cell>
            <table:table-cell table:style-name="ce45"/>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開啟身障.NPO.青年交流宣導活動</text:p>
            </table:table-cell>
            <table:table-cell table:style-name="ce7" office:value-type="string">
              <text:p>桃園縣身心障礙權益推動聯合促進會</text:p>
            </table:table-cell>
            <table:table-cell table:style-name="ce21" office:value-type="string">
              <text:p>社會局</text:p>
            </table:table-cell>
            <table:table-cell table:style-name="ce101" office:value-type="float" office:value="45">
              <text:p><text:s/>45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身心障礙者社區樂活補給站</text:p>
            </table:table-cell>
            <table:table-cell table:style-name="ce7" office:value-type="string">
              <text:p>社團法人桃園縣肢體傷殘協進會</text:p>
            </table:table-cell>
            <table:table-cell table:style-name="ce21" office:value-type="string">
              <text:p>社會局</text:p>
            </table:table-cell>
            <table:table-cell table:style-name="ce101" office:value-type="float" office:value="150">
              <text:p><text:s/>1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2014愛奇兒家長賦能課程(一)手足成長課桯系列</text:p>
            </table:table-cell>
            <table:table-cell table:style-name="ce7" office:value-type="string">
              <text:p>財團法人天使心家族社福基金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聽語障者家庭當地文化探索體驗之旅</text:p>
            </table:table-cell>
            <table:table-cell table:style-name="ce7" office:value-type="string">
              <text:p>社團法人桃園縣聾啞福利協進會</text:p>
            </table:table-cell>
            <table:table-cell table:style-name="ce21" office:value-type="string">
              <text:p>社會局</text:p>
            </table:table-cell>
            <table:table-cell table:style-name="ce101" office:value-type="float" office:value="30">
              <text:p><text:s/>3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身障心.關懷情聯歡</text:p>
            </table:table-cell>
            <table:table-cell table:style-name="ce7" office:value-type="string">
              <text:p>社團法人桃園縣肢體傷殘協進會</text:p>
            </table:table-cell>
            <table:table-cell table:style-name="ce21" office:value-type="string">
              <text:p>社會局</text:p>
            </table:table-cell>
            <table:table-cell table:style-name="ce101" office:value-type="float" office:value="40">
              <text:p><text:s/>4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美好夏日,有愛無礙露營趣</text:p>
            </table:table-cell>
            <table:table-cell table:style-name="ce7" office:value-type="string">
              <text:p>財團法人桃園縣美好社會福利基金會</text:p>
            </table:table-cell>
            <table:table-cell table:style-name="ce21" office:value-type="string">
              <text:p>社會局</text:p>
            </table:table-cell>
            <table:table-cell table:style-name="ce101" office:value-type="float" office:value="30">
              <text:p><text:s/>3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社區精神復健盃卡拉ok大賽暨身障就業權益宣導</text:p>
            </table:table-cell>
            <table:table-cell table:style-name="ce7" office:value-type="string">
              <text:p>社團法人桃園縣社區精神復健協會</text:p>
            </table:table-cell>
            <table:table-cell table:style-name="ce21" office:value-type="string">
              <text:p>社會局</text:p>
            </table:table-cell>
            <table:table-cell table:style-name="ce101" office:value-type="float" office:value="30">
              <text:p><text:s/>3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度家長知能研習講座、泳敢前進-水中運動</text:p>
            </table:table-cell>
            <table:table-cell table:style-name="ce7" office:value-type="string">
              <text:p>桃園縣腦性麻痺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一技在手.潛力無窮身障者社區樂活補給站</text:p>
            </table:table-cell>
            <table:table-cell table:style-name="ce7" office:value-type="string">
              <text:p>社團法人桃園縣社區精神復健協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聽語障者水中蛟龍教學營消署一夏</text:p>
            </table:table-cell>
            <table:table-cell table:style-name="ce7" office:value-type="string">
              <text:p>社團法人桃園縣聾啞福利協進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55">
            <table:table-cell table:style-name="ce26" office:value-type="string">
              <text:p>桃園縣(桃園市)公益彩券盈餘分配基金-身心障礙福利工作</text:p>
            </table:table-cell>
            <table:table-cell table:style-name="ce7" office:value-type="string">
              <text:p>大手拉小手童樂趣-親子共學藝術課程</text:p>
            </table:table-cell>
            <table:table-cell table:style-name="ce7" office:value-type="string">
              <text:p>社團法人桃園縣聾啞福利協進會</text:p>
            </table:table-cell>
            <table:table-cell table:style-name="ce21" office:value-type="string">
              <text:p>社會局</text:p>
            </table:table-cell>
            <table:table-cell table:style-name="ce101" office:value-type="float" office:value="40">
              <text:p><text:s/>4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網路拍賣電腦研習課程</text:p>
            </table:table-cell>
            <table:table-cell table:style-name="ce7" office:value-type="string">
              <text:p>社團法人桃園縣脊髓損傷者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泳敢前進-水中運動</text:p>
            </table:table-cell>
            <table:table-cell table:style-name="ce7" office:value-type="string">
              <text:p>桃園縣腦性麻痺協會</text:p>
            </table:table-cell>
            <table:table-cell table:style-name="ce21" office:value-type="string">
              <text:p>社會局</text:p>
            </table:table-cell>
            <table:table-cell table:style-name="ce101" office:value-type="float" office:value="40">
              <text:p><text:s/>4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福壽山武陵農場健康久久</text:p>
            </table:table-cell>
            <table:table-cell table:style-name="ce7" office:value-type="string">
              <text:p>社團法人桃園縣盲人福利協進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親子生態體驗營</text:p>
            </table:table-cell>
            <table:table-cell table:style-name="ce7" office:value-type="string">
              <text:p>社團法人桃園縣聲暉協進會</text:p>
            </table:table-cell>
            <table:table-cell table:style-name="ce21" office:value-type="string">
              <text:p>社會局</text:p>
            </table:table-cell>
            <table:table-cell table:style-name="ce101" office:value-type="float" office:value="45">
              <text:p><text:s/>45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視障者關懷訪視暨定向行動訓練服務</text:p>
            </table:table-cell>
            <table:table-cell table:style-name="ce7" office:value-type="string">
              <text:p>社團法人桃園縣盲人福利協進會</text:p>
            </table:table-cell>
            <table:table-cell table:style-name="ce21" office:value-type="string">
              <text:p>社會局</text:p>
            </table:table-cell>
            <table:table-cell table:style-name="ce101" office:value-type="float" office:value="146">
              <text:p><text:s/>146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2014第1屆全國脊髓損傷者地板滾球趣味競賽暨社福宣導</text:p>
            </table:table-cell>
            <table:table-cell table:style-name="ce7" office:value-type="string">
              <text:p>社團法人桃園縣脊髓損傷者協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石門水庫大溪中正公園老街參研暨衛教、法令宣導</text:p>
            </table:table-cell>
            <table:table-cell table:style-name="ce7" office:value-type="string">
              <text:p>社團法人桃園縣康復之友協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迎向腎利人生-社區腎臟病預防篩檢暨衛教宣導活動</text:p>
            </table:table-cell>
            <table:table-cell table:style-name="ce7" office:value-type="string">
              <text:p>社團法人桃園縣腎友協進會</text:p>
            </table:table-cell>
            <table:table-cell table:style-name="ce21" office:value-type="string">
              <text:p>社會局</text:p>
            </table:table-cell>
            <table:table-cell table:style-name="ce101" office:value-type="float" office:value="40">
              <text:p><text:s/>4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老貝穀農場歡樂遊-親子手作樂報</text:p>
            </table:table-cell>
            <table:table-cell table:style-name="ce7" office:value-type="string">
              <text:p>桃園縣腦性麻痺協會</text:p>
            </table:table-cell>
            <table:table-cell table:style-name="ce21" office:value-type="string">
              <text:p>社會局</text:p>
            </table:table-cell>
            <table:table-cell table:style-name="ce101" office:value-type="float" office:value="40">
              <text:p><text:s/>4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心智障礙者家庭成長諮詢服務方案</text:p>
            </table:table-cell>
            <table:table-cell table:style-name="ce7" office:value-type="string">
              <text:p>社團法人桃園縣自閉症協進會</text:p>
            </table:table-cell>
            <table:table-cell table:style-name="ce21" office:value-type="string">
              <text:p>社會局</text:p>
            </table:table-cell>
            <table:table-cell table:style-name="ce101" office:value-type="float" office:value="24">
              <text:p><text:s/>24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2014金門人文生態暨智障者家庭增能充權研習營</text:p>
            </table:table-cell>
            <table:table-cell table:style-name="ce7" office:value-type="string">
              <text:p>社團法人桃園縣智障者家長協進會</text:p>
            </table:table-cell>
            <table:table-cell table:style-name="ce21" office:value-type="string">
              <text:p>社會局</text:p>
            </table:table-cell>
            <table:table-cell table:style-name="ce101" office:value-type="float" office:value="40">
              <text:p><text:s/>4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衛教講座暨戶外休閒活動</text:p>
            </table:table-cell>
            <table:table-cell table:style-name="ce7" office:value-type="string">
              <text:p>社團法人桃園縣腎友協進會</text:p>
            </table:table-cell>
            <table:table-cell table:style-name="ce21" office:value-type="string">
              <text:p>社會局</text:p>
            </table:table-cell>
            <table:table-cell table:style-name="ce101" office:value-type="float" office:value="40">
              <text:p><text:s/>4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心智障者你儂我儂-農場LOHAS活動</text:p>
            </table:table-cell>
            <table:table-cell table:style-name="ce7" office:value-type="string">
              <text:p>社團法人桃園縣自閉症協進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愛你一世.金大線傳情-聽損家庭歲末親子活動</text:p>
            </table:table-cell>
            <table:table-cell table:style-name="ce7" office:value-type="string">
              <text:p>社團法人桃園縣脊髓損傷者協會</text:p>
            </table:table-cell>
            <table:table-cell table:style-name="ce21" office:value-type="string">
              <text:p>社會局</text:p>
            </table:table-cell>
            <table:table-cell table:style-name="ce101" office:value-type="float" office:value="39">
              <text:p><text:s/>39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2014身障福利機構參訪活動</text:p>
            </table:table-cell>
            <table:table-cell table:style-name="ce7" office:value-type="string">
              <text:p>社團法人桃園縣智障者家長協進會</text:p>
            </table:table-cell>
            <table:table-cell table:style-name="ce21" office:value-type="string">
              <text:p>社會局</text:p>
            </table:table-cell>
            <table:table-cell table:style-name="ce101" office:value-type="float" office:value="18">
              <text:p><text:s/>18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失智症關懷協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手語師資種子培訓課程</text:p>
            </table:table-cell>
            <table:table-cell table:style-name="ce7" office:value-type="string">
              <text:p>社團法人桃園縣聾啞福利協進會</text:p>
            </table:table-cell>
            <table:table-cell table:style-name="ce21" office:value-type="string">
              <text:p>社會局</text:p>
            </table:table-cell>
            <table:table-cell table:style-name="ce101" office:value-type="float" office:value="77">
              <text:p><text:s/>77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康復之友協會</text:p>
            </table:table-cell>
            <table:table-cell table:style-name="ce21" office:value-type="string">
              <text:p>社會局</text:p>
            </table:table-cell>
            <table:table-cell table:style-name="ce101" office:value-type="float" office:value="150">
              <text:p><text:s/>1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聲暉協進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社區精神復健協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聽損家庭零距離-支持關懷聯絡網</text:p>
            </table:table-cell>
            <table:table-cell table:style-name="ce7" office:value-type="string">
              <text:p>社團法人桃園縣聲暉協進會</text:p>
            </table:table-cell>
            <table:table-cell table:style-name="ce21" office:value-type="string">
              <text:p>社會局</text:p>
            </table:table-cell>
            <table:table-cell table:style-name="ce101" office:value-type="float" office:value="30">
              <text:p><text:s/>3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42">
            <table:table-cell table:style-name="ce26" office:value-type="string">
              <text:p>桃園縣(桃園市)公益彩券盈餘分配基金-身心障礙福利工作</text:p>
            </table:table-cell>
            <table:table-cell table:style-name="ce7" office:value-type="string">
              <text:p>103年走馬瀨大自然探索暨講座研習營</text:p>
            </table:table-cell>
            <table:table-cell table:style-name="ce7" office:value-type="string">
              <text:p>社團法人桃園縣肢體傷殘協進會</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脊髓損傷者協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自閉症協進會</text:p>
            </table:table-cell>
            <table:table-cell table:style-name="ce21" office:value-type="string">
              <text:p>社會局</text:p>
            </table:table-cell>
            <table:table-cell table:style-name="ce101" office:value-type="float" office:value="200">
              <text:p><text:s/>20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創意樂活閃耀人生-身障社區樂活補給站</text:p>
            </table:table-cell>
            <table:table-cell table:style-name="ce7" office:value-type="string">
              <text:p>社團法人桃園縣社區精神復健協會</text:p>
            </table:table-cell>
            <table:table-cell table:style-name="ce21" office:value-type="string">
              <text:p>社會局</text:p>
            </table:table-cell>
            <table:table-cell table:style-name="ce101" office:value-type="float" office:value="150">
              <text:p><text:s/>1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桃園縣腦性麻痺協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洗腎患者家庭關懷訪視活動</text:p>
            </table:table-cell>
            <table:table-cell table:style-name="ce7" office:value-type="string">
              <text:p>社團法人桃園縣腎友協進會</text:p>
            </table:table-cell>
            <table:table-cell table:style-name="ce21" office:value-type="string">
              <text:p>社會局</text:p>
            </table:table-cell>
            <table:table-cell table:style-name="ce101" office:value-type="float" office:value="45">
              <text:p><text:s/>45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智障者家長協進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腎友協進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147"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肢體傷殘協進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自閉症協進會</text:p>
            </table:table-cell>
            <table:table-cell table:style-name="ce21" office:value-type="string">
              <text:p>社會局</text:p>
            </table:table-cell>
            <table:table-cell table:style-name="ce101" office:value-type="float" office:value="250">
              <text:p><text:s/>2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社區樂活補給站</text:p>
            </table:table-cell>
            <table:table-cell table:style-name="ce7" office:value-type="string">
              <text:p>社團法人桃園縣肢體傷殘協進會</text:p>
            </table:table-cell>
            <table:table-cell table:style-name="ce21" office:value-type="string">
              <text:p>社會局</text:p>
            </table:table-cell>
            <table:table-cell table:style-name="ce101" office:value-type="float" office:value="150">
              <text:p><text:s/>1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新思維新作為-103年中高齡者專業服務知能研習計畫</text:p>
            </table:table-cell>
            <table:table-cell table:style-name="ce7" office:value-type="string">
              <text:p>財團法人桃園縣美好社會福利基金會</text:p>
            </table:table-cell>
            <table:table-cell table:style-name="ce21" office:value-type="string">
              <text:p>社會局</text:p>
            </table:table-cell>
            <table:table-cell table:style-name="ce101" office:value-type="float" office:value="33">
              <text:p><text:s/>33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下半年行政費</text:p>
            </table:table-cell>
            <table:table-cell table:style-name="ce7" office:value-type="string">
              <text:p>社團法人桃園縣聾啞福利協進會</text:p>
            </table:table-cell>
            <table:table-cell table:style-name="ce21" office:value-type="string">
              <text:p>社會局</text:p>
            </table:table-cell>
            <table:table-cell table:style-name="ce101" office:value-type="float" office:value="150">
              <text:p><text:s/>1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桃園市視障戶外無障礙環境宣導體驗營</text:p>
            </table:table-cell>
            <table:table-cell table:style-name="ce7" office:value-type="string">
              <text:p>社團法人桃園縣視障輔導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聽語障者生態探索體驗之旅</text:p>
            </table:table-cell>
            <table:table-cell table:style-name="ce7" office:value-type="string">
              <text:p>社團法人桃園縣聾啞福利協進會</text:p>
            </table:table-cell>
            <table:table-cell table:style-name="ce21" office:value-type="string">
              <text:p>社會局</text:p>
            </table:table-cell>
            <table:table-cell table:style-name="ce101" office:value-type="float" office:value="25">
              <text:p><text:s/>25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如何降低失智症風險研討會</text:p>
            </table:table-cell>
            <table:table-cell table:style-name="ce7" office:value-type="string">
              <text:p>社團法人桃園縣失智症關懷協會</text:p>
            </table:table-cell>
            <table:table-cell table:style-name="ce21" office:value-type="string">
              <text:p>社會局</text:p>
            </table:table-cell>
            <table:table-cell table:style-name="ce101" office:value-type="float" office:value="15">
              <text:p><text:s/>15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桃園市視障戶外懷舊文化宣導體驗營</text:p>
            </table:table-cell>
            <table:table-cell table:style-name="ce7" office:value-type="string">
              <text:p>社團法人桃園縣視障輔導協會</text:p>
            </table:table-cell>
            <table:table-cell table:style-name="ce21" office:value-type="string">
              <text:p>社會局</text:p>
            </table:table-cell>
            <table:table-cell table:style-name="ce101" office:value-type="float" office:value="30">
              <text:p><text:s/>3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聽語障者暨聖誕夜寒冬送暖活動</text:p>
            </table:table-cell>
            <table:table-cell table:style-name="ce7" office:value-type="string">
              <text:p>社團法人桃園縣智障者家長協進會</text:p>
            </table:table-cell>
            <table:table-cell table:style-name="ce21" office:value-type="string">
              <text:p>社會局</text:p>
            </table:table-cell>
            <table:table-cell table:style-name="ce101" office:value-type="float" office:value="15">
              <text:p><text:s/>15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2014建構在地組織核心能力核定在他家支能能量發展-家長幹職訓練</text:p>
            </table:table-cell>
            <table:table-cell table:style-name="ce7" office:value-type="string">
              <text:p>社團法人桃園縣智障者家長協進會</text:p>
            </table:table-cell>
            <table:table-cell table:style-name="ce21" office:value-type="string">
              <text:p>社會局</text:p>
            </table:table-cell>
            <table:table-cell table:style-name="ce101" office:value-type="float" office:value="28">
              <text:p><text:s/>28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雙老家庭社區關懷據點支持方案</text:p>
            </table:table-cell>
            <table:table-cell table:style-name="ce7" office:value-type="string">
              <text:p>財團法人桃園縣美好社會福利基金會</text:p>
              <text:p/>
            </table:table-cell>
            <table:table-cell table:style-name="ce21" office:value-type="string">
              <text:p>社會局</text:p>
            </table:table-cell>
            <table:table-cell table:style-name="ce101" office:value-type="float" office:value="39">
              <text:p><text:s/>39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機構聯繫會議</text:p>
            </table:table-cell>
            <table:table-cell table:style-name="ce7" office:value-type="string">
              <text:p>財團法人桃園縣桃園縣私立心燈啟智教養院</text:p>
            </table:table-cell>
            <table:table-cell table:style-name="ce21" office:value-type="string">
              <text:p>社會局</text:p>
            </table:table-cell>
            <table:table-cell table:style-name="ce101" office:value-type="float" office:value="12">
              <text:p><text:s/>12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親子交流-宜蘭知性之旅</text:p>
            </table:table-cell>
            <table:table-cell table:style-name="ce7" office:value-type="string">
              <text:p>財團法人桃園縣桃園縣私立誠信愛心家園</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ICF宣導親職教育暨團圓烤肉活動計畫</text:p>
            </table:table-cell>
            <table:table-cell table:style-name="ce7" office:value-type="string">
              <text:p>財團法人桃園縣私立聖愛教養院</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守護天使講座</text:p>
            </table:table-cell>
            <table:table-cell table:style-name="ce7" office:value-type="string">
              <text:p>財團法人桃園縣私立安康啟智教養院</text:p>
            </table:table-cell>
            <table:table-cell table:style-name="ce21" office:value-type="string">
              <text:p>社會局</text:p>
            </table:table-cell>
            <table:table-cell table:style-name="ce101" office:value-type="float" office:value="8">
              <text:p><text:s/>8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度大溪好時節農莊親子奇遇記暨親子講座</text:p>
            </table:table-cell>
            <table:table-cell table:style-name="ce7" office:value-type="string">
              <text:p>財團法人桃園縣私立路得啟智學園</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度歡樂六福村-野生動物初體驗</text:p>
            </table:table-cell>
            <table:table-cell table:style-name="ce7" office:value-type="string">
              <text:p>財團法人桃園縣私立康福智能發展中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65">
            <table:table-cell table:style-name="ce26" office:value-type="string">
              <text:p>桃園縣(桃園市)公益彩券盈餘分配基金-身心障礙福利工作</text:p>
            </table:table-cell>
            <table:table-cell table:style-name="ce7" office:value-type="string">
              <text:p>體適能健走活動</text:p>
            </table:table-cell>
            <table:table-cell table:style-name="ce7" office:value-type="string">
              <text:p>財團法人台灣省天主教會新竹教區附設桃園縣私立天使發展中心</text:p>
            </table:table-cell>
            <table:table-cell table:style-name="ce21" office:value-type="string">
              <text:p>社會局</text:p>
            </table:table-cell>
            <table:table-cell table:style-name="ce101" office:value-type="float" office:value="12">
              <text:p><text:s/>12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台灣好行-嘉南親子活動</text:p>
            </table:table-cell>
            <table:table-cell table:style-name="ce7" office:value-type="string">
              <text:p>財團法人桃園縣私立心燈啟智教養院</text:p>
            </table:table-cell>
            <table:table-cell table:style-name="ce21" office:value-type="string">
              <text:p>社會局</text:p>
            </table:table-cell>
            <table:table-cell table:style-name="ce101" office:value-type="float" office:value="50">
              <text:p><text:s/>50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播FUN心樂章-音樂治療團體</text:p>
            </table:table-cell>
            <table:table-cell table:style-name="ce7" office:value-type="string">
              <text:p>財團法人桃園縣私立真善美啟能發展中心</text:p>
            </table:table-cell>
            <table:table-cell table:style-name="ce21" office:value-type="string">
              <text:p>社會局</text:p>
            </table:table-cell>
            <table:table-cell table:style-name="ce101" office:value-type="float" office:value="15">
              <text:p><text:s/>15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103年機構聯繫會報</text:p>
            </table:table-cell>
            <table:table-cell table:style-name="ce7" office:value-type="string">
              <text:p>財團法人桃園縣私立聖愛教養院</text:p>
            </table:table-cell>
            <table:table-cell table:style-name="ce21" office:value-type="string">
              <text:p>社會局</text:p>
            </table:table-cell>
            <table:table-cell table:style-name="ce101" office:value-type="float" office:value="19">
              <text:p><text:s/>19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身心障礙者社區日間作業設施</text:p>
            </table:table-cell>
            <table:table-cell table:style-name="ce7" office:value-type="string">
              <text:p>財團法人桃園縣美好社會福利基金會</text:p>
            </table:table-cell>
            <table:table-cell table:style-name="ce21" office:value-type="string">
              <text:p>社會局</text:p>
            </table:table-cell>
            <table:table-cell table:style-name="ce101" office:value-type="float" office:value="869">
              <text:p><text:s/>869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身心障礙者社區日間作業設施</text:p>
            </table:table-cell>
            <table:table-cell table:style-name="ce7" office:value-type="string">
              <text:p>社團法人桃園縣自閉症協進會</text:p>
            </table:table-cell>
            <table:table-cell table:style-name="ce21" office:value-type="string">
              <text:p>社會局</text:p>
            </table:table-cell>
            <table:table-cell table:style-name="ce101" office:value-type="float" office:value="2007">
              <text:p><text:s/>2,007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身心障礙福利工作</text:p>
            </table:table-cell>
            <table:table-cell table:style-name="ce7" office:value-type="string">
              <text:p>身心障礙者社區日間作業設施</text:p>
            </table:table-cell>
            <table:table-cell table:style-name="ce7" office:value-type="string">
              <text:p>社團法人桃園縣智障者家長協進會</text:p>
            </table:table-cell>
            <table:table-cell table:style-name="ce21" office:value-type="string">
              <text:p>社會局</text:p>
            </table:table-cell>
            <table:table-cell table:style-name="ce101" office:value-type="float" office:value="1018">
              <text:p><text:s/>1,018 </text:p>
            </table:table-cell>
            <table:table-cell table:style-name="ce21" office:value-type="string">
              <text:p>無</text:p>
            </table:table-cell>
            <table:table-cell table:style-name="ce21"/>
            <table:table-cell table:style-name="ce136"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上學不難，我家寶貝上學去」學齡兒童入學轉銜說明會</text:p>
            </table:table-cell>
            <table:table-cell table:style-name="ce7" office:value-type="string">
              <text:p>財團法人桃園縣私立寶貝潛能發展中心</text:p>
            </table:table-cell>
            <table:table-cell table:style-name="ce21" office:value-type="string">
              <text:p>社會局</text:p>
            </table:table-cell>
            <table:table-cell table:style-name="ce101" office:value-type="float" office:value="6">
              <text:p><text:s/>6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103年度畢業典禮暨成果發表會</text:p>
            </table:table-cell>
            <table:table-cell table:style-name="ce7" office:value-type="string">
              <text:p>財團法人桃園縣私立寶貝潛能發展中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103年度早期療育成果發表會「慢飛天使 因愛飛翔」</text:p>
            </table:table-cell>
            <table:table-cell table:style-name="ce7" office:value-type="string">
              <text:p>財團法人桃園縣私立康福智能發展中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64">
            <table:table-cell table:style-name="ce45" office:value-type="string">
              <text:p>桃園縣(桃園市)公益彩券盈餘分配基金-兒童及少年福利工作</text:p>
            </table:table-cell>
            <table:table-cell table:style-name="ce7" office:value-type="string">
              <text:p>「陪你/妳守護發展遲緩兒童的身心健康-早期療育親職教育系列講座」</text:p>
            </table:table-cell>
            <table:table-cell table:style-name="ce7" office:value-type="string">
              <text:p>財團法人心路社會福利基金會附設私利心路桃園發展中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暖暖的手、滿滿的愛」成長課程活動</text:p>
            </table:table-cell>
            <table:table-cell table:style-name="ce7" office:value-type="string">
              <text:p>財團法人桃園縣私立寶貝潛能發展中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2014年輕鬆、自在、快樂兒童寒令文藝營</text:p>
            </table:table-cell>
            <table:table-cell table:style-name="ce7" office:value-type="string">
              <text:p>中華民國人生禪學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103第一期兒少舞蹈研習營</text:p>
            </table:table-cell>
            <table:table-cell table:style-name="ce7" office:value-type="string">
              <text:p>桃園縣楊梅市體育促進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童心蓮心公益慈善逗陣來</text:p>
            </table:table-cell>
            <table:table-cell table:style-name="ce7" office:value-type="string">
              <text:p>財團法人桃園縣私立護國宮愛心基金會</text:p>
            </table:table-cell>
            <table:table-cell table:style-name="ce21" office:value-type="string">
              <text:p>社會局</text:p>
            </table:table-cell>
            <table:table-cell table:style-name="ce101" office:value-type="float" office:value="100">
              <text:p><text:s/>10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103暑期夢想音樂營</text:p>
            </table:table-cell>
            <table:table-cell table:style-name="ce7" office:value-type="string">
              <text:p>社團法人桃園縣宣愛社區關懷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103年度兒童及少年署期網球聯誼賽訓練活動</text:p>
            </table:table-cell>
            <table:table-cell table:style-name="ce7" office:value-type="string">
              <text:p>桃園縣觀音鄉網球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OWTC9 英雄傳奇-暑期青少年活動營</text:p>
            </table:table-cell>
            <table:table-cell table:style-name="ce7" office:value-type="string">
              <text:p>桃園縣加利利愛鄰全人關懷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反毒反詐騙、停看聽</text:p>
            </table:table-cell>
            <table:table-cell table:style-name="ce7" office:value-type="string">
              <text:p>桃園縣微笑公益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兒少陪伴、讓愛蔓延</text:p>
            </table:table-cell>
            <table:table-cell table:style-name="ce7" office:value-type="string">
              <text:p>桃園縣青少年志工領袖訓練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弱勢家庭親子關係-陪你多走一哩路</text:p>
            </table:table-cell>
            <table:table-cell table:style-name="ce7" office:value-type="string">
              <text:p>桃園縣宣愛社區關懷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103第二期兒少舞蹈研習營</text:p>
            </table:table-cell>
            <table:table-cell table:style-name="ce7" office:value-type="string">
              <text:p>桃園縣楊梅市體育促進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兒少陪伴、聖誕宅急變</text:p>
            </table:table-cell>
            <table:table-cell table:style-name="ce7" office:value-type="string">
              <text:p>社團法人桃園縣愛鄰舍協會</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懷德暑假─宜蘭生態之旅活動</text:p>
            </table:table-cell>
            <table:table-cell table:style-name="ce7" office:value-type="string">
              <text:p>財團法人桃園縣私立懷德風箏緣地育幼院</text:p>
            </table:table-cell>
            <table:table-cell table:style-name="ce21" office:value-type="string">
              <text:p>社會局</text:p>
            </table:table-cell>
            <table:table-cell table:style-name="ce101" office:value-type="float" office:value="20">
              <text:p><text:s/>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兒童及少年福利工作</text:p>
            </table:table-cell>
            <table:table-cell table:style-name="ce7" office:value-type="string">
              <text:p>辦理「103年度少年自立生活適應協助方案」</text:p>
            </table:table-cell>
            <table:table-cell table:style-name="ce7" office:value-type="string">
              <text:p>社團法人中華育幼機構兒童關懷協會</text:p>
            </table:table-cell>
            <table:table-cell table:style-name="ce21" office:value-type="string">
              <text:p>社會局</text:p>
            </table:table-cell>
            <table:table-cell table:style-name="ce101" office:value-type="float" office:value="1137">
              <text:p><text:s/>1,137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66">
            <table:table-cell table:style-name="ce26" office:value-type="string">
              <text:p>桃園縣(桃園市)公益彩券盈餘分配基金-兒童及少年福利工作</text:p>
            </table:table-cell>
            <table:table-cell table:style-name="ce43" office:value-type="string">
              <text:p>辦理「103年度高關懷少年服務方案」</text:p>
            </table:table-cell>
            <table:table-cell table:style-name="ce43" office:value-type="string">
              <text:p>財團法人基督教更生團契附設桃園縣私立少年之家</text:p>
            </table:table-cell>
            <table:table-cell table:style-name="ce91" office:value-type="string">
              <text:p>社會局</text:p>
            </table:table-cell>
            <table:table-cell table:style-name="ce103" office:value-type="float" office:value="2416">
              <text:p><text:s/>2,416 </text:p>
            </table:table-cell>
            <table:table-cell table:style-name="ce91" office:value-type="string">
              <text:p>有</text:p>
            </table:table-cell>
            <table:table-cell table:style-name="ce91" office:value-type="string">
              <text:p>財團法人基督教更生團契附設桃園縣私立少年之家</text:p>
            </table:table-cell>
            <table:table-cell table:style-name="ce91" office:value-type="string">
              <text:p>ˇ</text:p>
            </table:table-cell>
            <table:table-cell table:style-name="ce91"/>
            <table:table-cell table:style-name="ce148"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5辦寒冬關懷老人暨交通安全宣導</text:p>
            </table:table-cell>
            <table:table-cell table:style-name="ce43" office:value-type="string">
              <text:p>桃園縣楊梅市藝術文化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0辦國民年金宣導活動</text:p>
            </table:table-cell>
            <table:table-cell table:style-name="ce43" office:value-type="string">
              <text:p>桃園縣八德市婦女愛心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5辦家庭暴力與性侵害等防治宣導</text:p>
            </table:table-cell>
            <table:table-cell table:style-name="ce43" office:value-type="string">
              <text:p>桃園縣八德市林姓宗親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0辦老人福利宣導活動</text:p>
            </table:table-cell>
            <table:table-cell table:style-name="ce43" office:value-type="string">
              <text:p>桃園縣八德市榮光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5辦防災防震暨老人福利和志工表揚暨節約用電、支持開發電源宣導活動</text:p>
            </table:table-cell>
            <table:table-cell table:style-name="ce43" office:value-type="string">
              <text:p>桃園縣新屋鄉火鳳凰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102年佛慈歲末後續關懷愛心圍爐暨政府各項福利宣導</text:p>
            </table:table-cell>
            <table:table-cell table:style-name="ce43" office:value-type="string">
              <text:p>桃園縣佛慈功德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7辦交通安全及老人關懷及照顧宣導</text:p>
            </table:table-cell>
            <table:table-cell table:style-name="ce43" office:value-type="string">
              <text:p>桃園縣藍天舞蹈研究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0辦老人福利宣導</text:p>
            </table:table-cell>
            <table:table-cell table:style-name="ce43" office:value-type="string">
              <text:p>桃園縣百合舞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8辦婦女福利、婦女權益及婦女人身安全宣導</text:p>
            </table:table-cell>
            <table:table-cell table:style-name="ce43" office:value-type="string">
              <text:p>桃園縣青春律動有氧舞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8辦老人社會福利關懷服務宣導活動</text:p>
            </table:table-cell>
            <table:table-cell table:style-name="ce43" office:value-type="string">
              <text:p>桃園縣八德市退伍軍人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高風險家庭關懷服務宣導</text:p>
            </table:table-cell>
            <table:table-cell table:style-name="ce43" office:value-type="string">
              <text:p>桃園縣八德市太極拳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婦女福利暨反詐騙宣導</text:p>
            </table:table-cell>
            <table:table-cell table:style-name="ce43" office:value-type="string">
              <text:p>桃園縣八德市鄉土導覽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2辦老人福利宣導</text:p>
            </table:table-cell>
            <table:table-cell table:style-name="ce43" office:value-type="string">
              <text:p>桃園縣金馬文化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3辦銀髮族CPR訓練暨婦女人身安全、交通安全宣導活動</text:p>
            </table:table-cell>
            <table:table-cell table:style-name="ce43" office:value-type="string">
              <text:p>桃園縣中壢市老人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9辦103年度現場揮毫送春聯暨老人福利及交通安全宣導講座</text:p>
            </table:table-cell>
            <table:table-cell table:style-name="ce43" office:value-type="string">
              <text:p>桃園縣楊梅市青山福德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7辦老人福利宣導</text:p>
            </table:table-cell>
            <table:table-cell table:style-name="ce43" office:value-type="string">
              <text:p>桃園縣八德市長青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8辦國民年金宣導講座</text:p>
            </table:table-cell>
            <table:table-cell table:style-name="ce43" office:value-type="string">
              <text:p>桃園縣桃園國民小學校友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0辦桃園縣宣導反毒、反詐騙、關懷低收入戶暨全民健康等系列活動</text:p>
            </table:table-cell>
            <table:table-cell table:style-name="ce43" office:value-type="string">
              <text:p>桃園縣大溪國際同濟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8辦預防保健、生命關懷暨緊急救護危機處理宣導講座</text:p>
            </table:table-cell>
            <table:table-cell table:style-name="ce43" office:value-type="string">
              <text:p>桃園縣龍祥關愛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12辦103年寒冬送暖愛心巡演</text:p>
            </table:table-cell>
            <table:table-cell table:style-name="ce43" office:value-type="string">
              <text:p>桃園縣慈心婦女同心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6辦老人福利宣導活動</text:p>
            </table:table-cell>
            <table:table-cell table:style-name="ce43" office:value-type="string">
              <text:p>桃園縣馬祖同鄉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8辦老人福利宣導活動</text:p>
            </table:table-cell>
            <table:table-cell table:style-name="ce43" office:value-type="string">
              <text:p>桃園縣八德市守望相助巡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8辦歲末溫馨情預防保健醫學講座暨送春聯活動</text:p>
            </table:table-cell>
            <table:table-cell table:style-name="ce43" office:value-type="string">
              <text:p>桃園縣弱勢者關懷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3辦婦女人身安全宣導</text:p>
            </table:table-cell>
            <table:table-cell table:style-name="ce43" office:value-type="string">
              <text:p>桃園縣八德市青春活力藝術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7辦老人福利宣導</text:p>
            </table:table-cell>
            <table:table-cell table:style-name="ce43" office:value-type="string">
              <text:p>桃園縣瑞發社區舞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9辦老人福利宣導</text:p>
            </table:table-cell>
            <table:table-cell table:style-name="ce43" office:value-type="string">
              <text:p>桃園縣新住民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1辦老人福利宣導活動</text:p>
            </table:table-cell>
            <table:table-cell table:style-name="ce43" office:value-type="string">
              <text:p>桃園縣八德市瑞發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8辦現場揮毫送春聯暨關懷兒童宣導</text:p>
            </table:table-cell>
            <table:table-cell table:style-name="ce43" office:value-type="string">
              <text:p>桃園縣中華文化藝術交流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9辦103年度老人交通安全講座及老人福利宣導</text:p>
            </table:table-cell>
            <table:table-cell table:style-name="ce43" office:value-type="string">
              <text:p>桃園縣大園鄉老人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1辦婦女福利、婦女權益及婦女人身安全等宣導活動</text:p>
            </table:table-cell>
            <table:table-cell table:style-name="ce43" office:value-type="string">
              <text:p>桃園縣八德市婦女成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9辦關愛老人福利,樂齡學習講座新春歡唱暨愛護地球,珍惜能源,節約油電水宣導</text:p>
            </table:table-cell>
            <table:table-cell table:style-name="ce43" office:value-type="string">
              <text:p>中華民國城鄉形象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7辦婦女福利、婦女權益及婦女人身安全宣導</text:p>
            </table:table-cell>
            <table:table-cell table:style-name="ce43" office:value-type="string">
              <text:p>桃園縣八德慈愛志工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6辦老人福利暨弱勢族群福利宣導</text:p>
            </table:table-cell>
            <table:table-cell table:style-name="ce43" office:value-type="string">
              <text:p>桃園縣金馬離島文教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9辦慢性病防治暨老人自我保建宣導活動</text:p>
            </table:table-cell>
            <table:table-cell table:style-name="ce43" office:value-type="string">
              <text:p>桃園縣觀音鄉823戰友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6辦兒少福利暨交通安全宣導講座</text:p>
            </table:table-cell>
            <table:table-cell table:style-name="ce43" office:value-type="string">
              <text:p>桃園縣宜蘭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3辦健康運動預防家庭暴力宣導</text:p>
            </table:table-cell>
            <table:table-cell table:style-name="ce43" office:value-type="string">
              <text:p>桃園縣健康操運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5辦攜手同心~來反毒</text:p>
            </table:table-cell>
            <table:table-cell table:style-name="ce43" office:value-type="string">
              <text:p>桃園縣婦女健康育樂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2辦103年防治失智症宣導與功法研習</text:p>
            </table:table-cell>
            <table:table-cell table:style-name="ce43" office:value-type="string">
              <text:p>桃園縣觀音鄉太極氣功運動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7辦103年度寒冬送暖、關懷生命暨老人福利宣導活動</text:p>
            </table:table-cell>
            <table:table-cell table:style-name="ce43" office:value-type="string">
              <text:p>桃園縣崇德常青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3辦新春團拜暨國民年金宣導活動</text:p>
            </table:table-cell>
            <table:table-cell table:style-name="ce43" office:value-type="string">
              <text:p>桃園縣桃園市後備憲兵荷松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1辦老人口腔保健暨桃園健康瘦瘦拳宣導活動</text:p>
            </table:table-cell>
            <table:table-cell table:style-name="ce43" office:value-type="string">
              <text:p>桃園縣楊梅市長青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9辦103年度老人福利暨預防保健宣導</text:p>
            </table:table-cell>
            <table:table-cell table:style-name="ce43" office:value-type="string">
              <text:p>桃園縣客家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6辦兒童福利交通安全宣導</text:p>
            </table:table-cell>
            <table:table-cell table:style-name="ce43" office:value-type="string">
              <text:p>桃園縣台南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9辦家庭暴力防治暨珍惜水資源座談會</text:p>
            </table:table-cell>
            <table:table-cell table:style-name="ce43" office:value-type="string">
              <text:p>桃園縣江西省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5辦現場揮毫送春聯暨關懷青少年、預防中輟宣導</text:p>
            </table:table-cell>
            <table:table-cell table:style-name="ce43" office:value-type="string">
              <text:p>桃園縣三采畫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42">
            <table:table-cell table:style-name="ce26" office:value-type="string">
              <text:p>桃園縣(桃園市)公益彩券盈餘分配基金-社會行政工作</text:p>
            </table:table-cell>
            <table:table-cell table:style-name="ce43" office:value-type="string">
              <text:p>103.2.5辦2014金馬奔騰慶元宵燈謎與環保、交通宣導、老人福利講座農曆正月初六廣行宮清水祖師聖誕千秋慶典活動</text:p>
            </table:table-cell>
            <table:table-cell table:style-name="ce43" office:value-type="string">
              <text:p>桃園縣八德市常青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高風險家庭關懷輔導研習及宣導活動</text:p>
            </table:table-cell>
            <table:table-cell table:style-name="ce43" office:value-type="string">
              <text:p>桃園縣花城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4辦新屋鄉慶祝103年兒童、青少年及身心障礙福利元宵宣導活動</text:p>
            </table:table-cell>
            <table:table-cell table:style-name="ce43" office:value-type="string">
              <text:p>桃園縣新屋國際同濟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8辦希望種子生命教育暨烤肉感恩餐會活動</text:p>
            </table:table-cell>
            <table:table-cell table:style-name="ce43" office:value-type="string">
              <text:p>桃園縣關懷生命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3辦尊重生命反酒駕暨婦女人身安全宣導</text:p>
            </table:table-cell>
            <table:table-cell table:style-name="ce43" office:value-type="string">
              <text:p>桃園縣八德市舞蹈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9辦關懷弱勢家庭兒童之親子音樂歡樂嘉年華會</text:p>
            </table:table-cell>
            <table:table-cell table:style-name="ce43" office:value-type="string">
              <text:p>桃園縣卓越友愛關懷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4辦老人福利宣導活動</text:p>
            </table:table-cell>
            <table:table-cell table:style-name="ce43" office:value-type="string">
              <text:p>桃園縣八德國際青年商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兒少福利宣導活動</text:p>
            </table:table-cell>
            <table:table-cell table:style-name="ce43" office:value-type="string">
              <text:p>桃園縣八德市愛心關懷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辦關懷婦幼安全防家暴防性侵宣導活動</text:p>
            </table:table-cell>
            <table:table-cell table:style-name="ce43" office:value-type="string">
              <text:p>桃園縣八德市祥和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2-16辦2014年元宵節錦鯉博覽會暨兒少福利宣導講習</text:p>
            </table:table-cell>
            <table:table-cell table:style-name="ce43" office:value-type="string">
              <text:p>桃園縣錦鯉研究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3-3.7辦103年度老人口腔保健暨老人福利宣導活動</text:p>
            </table:table-cell>
            <table:table-cell table:style-name="ce43" office:value-type="string">
              <text:p>桃園縣楊梅市老人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辦國民年金宣導活動</text:p>
            </table:table-cell>
            <table:table-cell table:style-name="ce43" office:value-type="string">
              <text:p>桃園縣八德市明光福德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2辦老人福利服務宣導</text:p>
            </table:table-cell>
            <table:table-cell table:style-name="ce43" office:value-type="string">
              <text:p>桃園縣八德市音樂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4辦103年度元宵節慶典活動關懷青少年預防中輟生宣導</text:p>
            </table:table-cell>
            <table:table-cell table:style-name="ce43" office:value-type="string">
              <text:p>桃園縣武駕民俗文化促進會</text:p>
            </table:table-cell>
            <table:table-cell table:style-name="ce91" office:value-type="string">
              <text:p>社會局</text:p>
            </table:table-cell>
            <table:table-cell table:style-name="ce104" office:value-type="float" office:value="45">
              <text:p><text:s/>45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5辦老人福利暨居家安全救護宣導活動</text:p>
            </table:table-cell>
            <table:table-cell table:style-name="ce43" office:value-type="string">
              <text:p>桃園縣祥和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5辦老人福利宣導暨志工聯誼活動</text:p>
            </table:table-cell>
            <table:table-cell table:style-name="ce43" office:value-type="string">
              <text:p>桃園縣新屋鄉桃源志工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6辦兒少福利宣導活動</text:p>
            </table:table-cell>
            <table:table-cell table:style-name="ce43" office:value-type="string">
              <text:p>桃園縣高明巡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3辦音樂關懷情‧溫暖長輩心關懷服務</text:p>
            </table:table-cell>
            <table:table-cell table:style-name="ce43" office:value-type="string">
              <text:p>桃園縣育玄音樂藝術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5辦103年度老人社會福利關懷服務宣導活動</text:p>
            </table:table-cell>
            <table:table-cell table:style-name="ce43" office:value-type="string">
              <text:p>桃園縣湖南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8辦婦女福利、婦女權益及婦女人身安全等宣導</text:p>
            </table:table-cell>
            <table:table-cell table:style-name="ce43" office:value-type="string">
              <text:p>桃園縣雅韻歌謠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5辦老人福利宣導活動</text:p>
            </table:table-cell>
            <table:table-cell table:style-name="ce43" office:value-type="string">
              <text:p>桃園縣八德市德中志工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2辦用藥安全講座及社會福利宣導</text:p>
            </table:table-cell>
            <table:table-cell table:style-name="ce43" office:value-type="string">
              <text:p>桃園縣友愛中平關懷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59" office:value-type="string">
              <text:p>103.1.18辦老人福利宣導</text:p>
            </table:table-cell>
            <table:table-cell table:style-name="ce59" office:value-type="string">
              <text:p>桃園縣八德市劉姓宗親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7">
            <table:table-cell table:style-name="ce45" office:value-type="string">
              <text:p>桃園縣(桃園市)公益彩券盈餘分配基金-社會行政工作</text:p>
            </table:table-cell>
            <table:table-cell table:style-name="ce43" office:value-type="string">
              <text:p>103.3.8辦「2014躍動真情．璀璨榮光」桃園縣各界慶祝103年婦女節表揚大會</text:p>
            </table:table-cell>
            <table:table-cell table:style-name="ce43" office:value-type="string">
              <text:p>桃園縣婦女會</text:p>
            </table:table-cell>
            <table:table-cell table:style-name="ce91" office:value-type="string">
              <text:p>社會局</text:p>
            </table:table-cell>
            <table:table-cell table:style-name="ce104" office:value-type="float" office:value="80">
              <text:p><text:s/>8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5辦老人健康保健暨居家安全護理宣導活動</text:p>
            </table:table-cell>
            <table:table-cell table:style-name="ce43" office:value-type="string">
              <text:p>桃園縣敦親關懷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6辦健康動起來、全民運動保健宣導活動</text:p>
            </table:table-cell>
            <table:table-cell table:style-name="ce43" office:value-type="string">
              <text:p>桃園縣八德市女青年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9辦婦女福利服務宣導、交通安全宣導暨推廣體適能運動研習、舞動健康展演聯誼</text:p>
            </table:table-cell>
            <table:table-cell table:style-name="ce43" office:value-type="string">
              <text:p>桃園縣舞珈皮體適能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9辦關懷青少年及弱勢家庭兒童、預防中輟生暨環境教育宣導活動</text:p>
            </table:table-cell>
            <table:table-cell table:style-name="ce43" office:value-type="string">
              <text:p>桃園縣新生活服務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9辦婦女福利服務宣導活動</text:p>
            </table:table-cell>
            <table:table-cell table:style-name="ce43" office:value-type="string">
              <text:p>桃園縣平鎮市游姓宗親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4辦2014馬年行大運-愛你一世歡樂慶元宵暨老人福利宣導</text:p>
            </table:table-cell>
            <table:table-cell table:style-name="ce43" office:value-type="string">
              <text:p>大中華文教暨經貿促進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5辦兒少福利暨交通安全宣導講座</text:p>
            </table:table-cell>
            <table:table-cell table:style-name="ce43" office:value-type="string">
              <text:p>桃園縣歌藝推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1辦男與女的恩怨情仇講座暨交通安全宣導活動</text:p>
            </table:table-cell>
            <table:table-cell table:style-name="ce43" office:value-type="string">
              <text:p>桃園縣工商婦女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5辦老人口腔保健暨老人福利宣導講座</text:p>
            </table:table-cell>
            <table:table-cell table:style-name="ce43" office:value-type="string">
              <text:p>桃園縣長松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5辦2014國際標準舞推廣觀摩暨婦女福利宣導</text:p>
            </table:table-cell>
            <table:table-cell table:style-name="ce43" office:value-type="string">
              <text:p>桃園縣國際標準舞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9辦103年老人福利救助宣導、關懷弱勢家庭及性侵害防治講座</text:p>
            </table:table-cell>
            <table:table-cell table:style-name="ce43" office:value-type="string">
              <text:p>桃園縣城鄉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30辦用愛心牽著手一起保護兒少宣導活動</text:p>
            </table:table-cell>
            <table:table-cell table:style-name="ce43" office:value-type="string">
              <text:p>桃園縣社區文藝推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7辦輕鬆動一動健康就EZ暨婦女福利講座</text:p>
            </table:table-cell>
            <table:table-cell table:style-name="ce43" office:value-type="string">
              <text:p>桃園縣蘆竹鄉土風舞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0辦青少年犯罪宣導暨如何透過溝通增進親子關係</text:p>
            </table:table-cell>
            <table:table-cell table:style-name="ce43" office:value-type="string">
              <text:p>桃園縣桃園市女青年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9辦老人福利宣導活動</text:p>
            </table:table-cell>
            <table:table-cell table:style-name="ce43" office:value-type="string">
              <text:p>桃園縣八德市榮德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3辦兒少福利暨交通安全宣導講座</text:p>
            </table:table-cell>
            <table:table-cell table:style-name="ce43" office:value-type="string">
              <text:p>桃園縣社區藝文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3辦關懷老人身心健康與新住民研習暨節能減碳宣導活動</text:p>
            </table:table-cell>
            <table:table-cell table:style-name="ce43" office:value-type="string">
              <text:p>桃園縣觀音鄉健康促進推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0辦提升婦女權益落實性別平等宣導活動</text:p>
            </table:table-cell>
            <table:table-cell table:style-name="ce43" office:value-type="string">
              <text:p>桃園縣富康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5辦關懷婦女知性成長研習暨節能減碳宣導</text:p>
            </table:table-cell>
            <table:table-cell table:style-name="ce43" office:value-type="string">
              <text:p>桃園縣觀音鄉客家文化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7">
            <table:table-cell table:style-name="ce45" office:value-type="string">
              <text:p>桃園縣(桃園市)公益彩券盈餘分配基金-社會行政工作</text:p>
            </table:table-cell>
            <table:table-cell table:style-name="ce43" office:value-type="string">
              <text:p>103.3.30辦關懷老人福利、婦女保健宣導及交通安全宣導講座暨慶祝103年度婦幼節親子幼兒才藝表演</text:p>
            </table:table-cell>
            <table:table-cell table:style-name="ce43" office:value-type="string">
              <text:p>桃園縣龜山鄉後備憲兵荷松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1辦國民年金之宣導暨捐血活動</text:p>
            </table:table-cell>
            <table:table-cell table:style-name="ce43" office:value-type="string">
              <text:p>桃園縣中壢市女青年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9辦我愛平鎮-親子嘉年華會暨兒少福利宣導</text:p>
            </table:table-cell>
            <table:table-cell table:style-name="ce43" office:value-type="string">
              <text:p>桃園縣平鎮市文化志工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30辦103年老人福利緊急救護宣導講座</text:p>
            </table:table-cell>
            <table:table-cell table:style-name="ce43" office:value-type="string">
              <text:p>桃園縣青溪總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7辦防治家庭暴力暨全民體適能保齡球聯誼宣導</text:p>
            </table:table-cell>
            <table:table-cell table:style-name="ce43" office:value-type="string">
              <text:p>桃園縣全民保齡球運動推廣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3辦婦女福利宣導、更年期預防與照顧暨大腸癌篩檢研習活動</text:p>
            </table:table-cell>
            <table:table-cell table:style-name="ce43" office:value-type="string">
              <text:p>桃園縣平鎮市女青年會</text:p>
            </table:table-cell>
            <table:table-cell table:style-name="ce91" office:value-type="string">
              <text:p>社會局</text:p>
            </table:table-cell>
            <table:table-cell table:style-name="ce104" office:value-type="float" office:value="80">
              <text:p><text:s/>8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9辦愛心無國界、關懷弱勢公益嘉年華會</text:p>
            </table:table-cell>
            <table:table-cell table:style-name="ce43" office:value-type="string">
              <text:p>桃園縣公共利益老人關懷協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9辦交通安全及老人福利宣導</text:p>
            </table:table-cell>
            <table:table-cell table:style-name="ce43" office:value-type="string">
              <text:p>桃園縣陽光活化人生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6辦婦女福利暨防治性侵害宣導</text:p>
            </table:table-cell>
            <table:table-cell table:style-name="ce43" office:value-type="string">
              <text:p>桃園縣綺麗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2辦老人福利宣導活動</text:p>
            </table:table-cell>
            <table:table-cell table:style-name="ce43" office:value-type="string">
              <text:p>桃園縣真愛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6辦103年度表揚績優社區有功人員暨社會公益政令研習宣導活動</text:p>
            </table:table-cell>
            <table:table-cell table:style-name="ce43" office:value-type="string">
              <text:p>桃園縣龜山鄉住戶管理促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辦103年銀髮族身心健康講座暨婦女福利宣導</text:p>
            </table:table-cell>
            <table:table-cell table:style-name="ce43" office:value-type="string">
              <text:p>桃園縣黎明健身操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4辦氣功講座暨老人福利政策宣導</text:p>
            </table:table-cell>
            <table:table-cell table:style-name="ce43" office:value-type="string">
              <text:p>桃園縣新屋鄉太極氣功運動推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2辦婦女人身安全宣導</text:p>
            </table:table-cell>
            <table:table-cell table:style-name="ce43" office:value-type="string">
              <text:p>桃園縣台灣人民俗文化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9辦大園鄉各界慶祝103年婦女節暨親子烤肉聯誼活動</text:p>
            </table:table-cell>
            <table:table-cell table:style-name="ce43" office:value-type="string">
              <text:p>桃園縣大園鄉婦女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9辦高關懷青少年生活宣導暨創意生活成長班</text:p>
            </table:table-cell>
            <table:table-cell table:style-name="ce43" office:value-type="string">
              <text:p>桃園縣如意文化養生運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8辦只要青春活力不要毒暨老人福利宣導</text:p>
            </table:table-cell>
            <table:table-cell table:style-name="ce43" office:value-type="string">
              <text:p>桃園縣八德市邱姓宗親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4辦失智症宣導活動</text:p>
            </table:table-cell>
            <table:table-cell table:style-name="ce43" office:value-type="string">
              <text:p>桃園縣八德市體育會</text:p>
            </table:table-cell>
            <table:table-cell table:style-name="ce91" office:value-type="string">
              <text:p>社會局</text:p>
            </table:table-cell>
            <table:table-cell table:style-name="ce104" office:value-type="float" office:value="120">
              <text:p><text:s/>1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3辦婦女福利暨交通安全宣導講座</text:p>
            </table:table-cell>
            <table:table-cell table:style-name="ce43" office:value-type="string">
              <text:p>桃園縣現代流行舞蹈推廣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2辦家庭暴力防治暨節約用電安全宣導</text:p>
            </table:table-cell>
            <table:table-cell table:style-name="ce43" office:value-type="string">
              <text:p>桃園縣中壢市林姓宗親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9辦從客家諺語看客家民俗文化講座及認識慢性病及防治之道和老人福利宣導</text:p>
            </table:table-cell>
            <table:table-cell table:style-name="ce43" office:value-type="string">
              <text:p>桃園縣客家藝文發展學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8辦長壽飲食療法健康講座教育活動</text:p>
            </table:table-cell>
            <table:table-cell table:style-name="ce43" office:value-type="string">
              <text:p>桃園縣中壢市八二三戰友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氣功講座暨老人福利政策宣導</text:p>
            </table:table-cell>
            <table:table-cell table:style-name="ce43" office:value-type="string">
              <text:p>桃園縣太極氣功十八式運動推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103年度慶祝母親節市長盃歌唱比賽暨防家庭暴力宣導</text:p>
            </table:table-cell>
            <table:table-cell table:style-name="ce43" office:value-type="string">
              <text:p>桃園縣多元教育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9辦103年桃園青年心動力愛與祥和IRON FIVE</text:p>
            </table:table-cell>
            <table:table-cell table:style-name="ce43" office:value-type="string">
              <text:p>中國青年救國團直屬臺灣省桃園縣團務指導委員會</text:p>
            </table:table-cell>
            <table:table-cell table:style-name="ce91" office:value-type="string">
              <text:p>社會局</text:p>
            </table:table-cell>
            <table:table-cell table:style-name="ce104" office:value-type="float" office:value="70">
              <text:p><text:s/>7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30辦103年度桃園縣大園鄉鄉長盃關懷身心障礙歌唱比賽</text:p>
            </table:table-cell>
            <table:table-cell table:style-name="ce43" office:value-type="string">
              <text:p>桃園縣大園鄉文化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6辦婦女人身安全宣導</text:p>
            </table:table-cell>
            <table:table-cell table:style-name="ce43" office:value-type="string">
              <text:p>桃園縣八德市太極氣功養生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5辦老年生活規劃與老人用藥安全講座</text:p>
            </table:table-cell>
            <table:table-cell table:style-name="ce43" office:value-type="string">
              <text:p>桃園縣微風舞蹈協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9辦103年度外丹功觀摩研習暨老人福利宣導</text:p>
            </table:table-cell>
            <table:table-cell table:style-name="ce43" office:value-type="string">
              <text:p>桃園縣中華外內丹功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103年度社區兒童親子捏陶藝術創作</text:p>
            </table:table-cell>
            <table:table-cell table:style-name="ce43" office:value-type="string">
              <text:p>桃園縣蘆竹鄉後備憲兵忠貞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6-18辦CPR教學暨社會福利政令宣導</text:p>
            </table:table-cell>
            <table:table-cell table:style-name="ce43" office:value-type="string">
              <text:p>桃園縣愛與關懷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5辦老人福利暨交通安全宣導講座</text:p>
            </table:table-cell>
            <table:table-cell table:style-name="ce43" office:value-type="string">
              <text:p>桃園縣桃源市集自律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關懷青少年暨輔導中輟生生活宣導</text:p>
            </table:table-cell>
            <table:table-cell table:style-name="ce43" office:value-type="string">
              <text:p>桃園縣簡姓宗親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6辦婦幼人身安全宣導及環保研習</text:p>
            </table:table-cell>
            <table:table-cell table:style-name="ce43" office:value-type="string">
              <text:p>桃園縣大園鄉環保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2辦相約幸福~讓愛飛揚桃園縣103年婦女成長研習</text:p>
            </table:table-cell>
            <table:table-cell table:style-name="ce43" office:value-type="string">
              <text:p>中華民國婦女聯合會青溪分會桃園縣支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9辦桃園縣攝影藝術獎頒獎典禮暨婦女福利宣導</text:p>
            </table:table-cell>
            <table:table-cell table:style-name="ce43" office:value-type="string">
              <text:p>桃園縣攝影藝術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2辦長青樂活一族、健康魅力人生</text:p>
            </table:table-cell>
            <table:table-cell table:style-name="ce43" office:value-type="string">
              <text:p>桃園縣婦女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3辦2014愛與祥和減碳暨家暴與性侵害防治等政令公益宣導</text:p>
            </table:table-cell>
            <table:table-cell table:style-name="ce43" office:value-type="string">
              <text:p>桃園縣活力康福養生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4辦國民年金暨健康促進與交通安全宣導</text:p>
            </table:table-cell>
            <table:table-cell table:style-name="ce43" office:value-type="string">
              <text:p>桃園縣楊梅市陽光活力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103年度登山安全研習推展社會公益</text:p>
            </table:table-cell>
            <table:table-cell table:style-name="ce43" office:value-type="string">
              <text:p>桃園縣龜山鄉體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老人福利暨反詐騙宣導</text:p>
            </table:table-cell>
            <table:table-cell table:style-name="ce43" office:value-type="string">
              <text:p>桃園縣老人權益促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103年度春季盃網球賽暨老人福利及兒少福利政令宣導公益活動</text:p>
            </table:table-cell>
            <table:table-cell table:style-name="ce43" office:value-type="string">
              <text:p>桃園縣朝陽網球推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桃園縣全民宣導反毒反詐、關懷老人、幼童及新移民座談會</text:p>
            </table:table-cell>
            <table:table-cell table:style-name="ce43" office:value-type="string">
              <text:p>桃園縣大溪鎮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健康社區營造、關懷弱勢、居家環保與家暴及性侵害防治宣導</text:p>
            </table:table-cell>
            <table:table-cell table:style-name="ce43" office:value-type="string">
              <text:p>桃園縣中壢市正義社</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辦老人福利暨交通安全宣導講座</text:p>
            </table:table-cell>
            <table:table-cell table:style-name="ce43" office:value-type="string">
              <text:p>桃園縣老人守望相助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103年度陽光少年關懷</text:p>
            </table:table-cell>
            <table:table-cell table:style-name="ce43" office:value-type="string">
              <text:p>桃園縣山岳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全民老人福利政策宣導</text:p>
            </table:table-cell>
            <table:table-cell table:style-name="ce43" office:value-type="string">
              <text:p>桃園縣桃園市林姓宗親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關懷兒童少年福利親子健走</text:p>
            </table:table-cell>
            <table:table-cell table:style-name="ce43" office:value-type="string">
              <text:p>台灣家園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103年度全縣長青槌球邀請賽暨老人福利、婦幼安全、節能減碳公益宣導</text:p>
            </table:table-cell>
            <table:table-cell table:style-name="ce43" office:value-type="string">
              <text:p>桃園縣中壢市槌球發展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4、20、21、27-28辦103年春季網球比賽培訓暨關懷兒童公益</text:p>
            </table:table-cell>
            <table:table-cell table:style-name="ce43" office:value-type="string">
              <text:p>桃園縣網球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辦103年國民年金、交通安全、健康防癌講座暨慶祝母親節蝶谷巴特-環保帆布袋研習</text:p>
            </table:table-cell>
            <table:table-cell table:style-name="ce43" office:value-type="string">
              <text:p>桃園縣金蘭草根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67">
            <table:table-cell table:style-name="ce26" office:value-type="string">
              <text:p>桃園縣(桃園市)公益彩券盈餘分配基金-社會行政工作</text:p>
            </table:table-cell>
            <table:table-cell table:style-name="ce43" office:value-type="string">
              <text:p>103.2.14辦桃園縣大園鄉慶祝一百零三年元宵燈謎祈福晚會暨仁壽宮新春祈福遶境及宣導促進兒少權益、預防中輟生、弱勢兒童關懷及節能減碳活動</text:p>
            </table:table-cell>
            <table:table-cell table:style-name="ce43" office:value-type="string">
              <text:p>桃園縣大園國際青年商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5辦婦女健康與保健及交通安全</text:p>
            </table:table-cell>
            <table:table-cell table:style-name="ce43" office:value-type="string">
              <text:p>桃園縣富康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103年度婦女防家暴防性侵暨健康飲食講座</text:p>
            </table:table-cell>
            <table:table-cell table:style-name="ce43" office:value-type="string">
              <text:p>桃園縣平鎮市婦女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老人福利暨反詐騙宣導</text:p>
            </table:table-cell>
            <table:table-cell table:style-name="ce43" office:value-type="string">
              <text:p>桃園縣八德市榮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家庭暴力、性侵害及性騷擾防治宣導及粽葉飄香包粽拾趣樂</text:p>
            </table:table-cell>
            <table:table-cell table:style-name="ce43" office:value-type="string">
              <text:p>桃園縣八德市社區服務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28辦關懷老人福利暨太極拳新春團拜</text:p>
            </table:table-cell>
            <table:table-cell table:style-name="ce43" office:value-type="string">
              <text:p>桃園縣鄭子太極拳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4辦母親節樂活系列暨國民年金交通安全宣導等</text:p>
            </table:table-cell>
            <table:table-cell table:style-name="ce43" office:value-type="string">
              <text:p>桃園縣經絡養生健康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4辦老人福利居家服務宣導</text:p>
            </table:table-cell>
            <table:table-cell table:style-name="ce43" office:value-type="string">
              <text:p>桃園縣新屋鄉婦女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桃園縣全民宣導反毒反詐、交通安全、關懷老人、幼童暨關懷新移民座談聯歡會</text:p>
            </table:table-cell>
            <table:table-cell table:style-name="ce43" office:value-type="string">
              <text:p>桃園縣中興關懷服務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4辦防止家暴、節能減碳宣導暨全鄉守望相助隊隊員及眷屬親子聯誼</text:p>
            </table:table-cell>
            <table:table-cell table:style-name="ce43" office:value-type="string">
              <text:p>桃園縣大園鄉守望相助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6辦健康社區營造、家暴及性侵害防治暨交通安全宣導</text:p>
            </table:table-cell>
            <table:table-cell table:style-name="ce43" office:value-type="string">
              <text:p>桃園縣五金研發學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青少年犯罪防治暨婦女防護宣導</text:p>
            </table:table-cell>
            <table:table-cell table:style-name="ce43" office:value-type="string">
              <text:p>桃園縣八德市同心運動休閒推廣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4辦母親才是生日的主角</text:p>
            </table:table-cell>
            <table:table-cell table:style-name="ce43" office:value-type="string">
              <text:p>桃園縣台藝書畫學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4辦榮光彩藝滿人間暨老人福利推動宣導</text:p>
            </table:table-cell>
            <table:table-cell table:style-name="ce43" office:value-type="string">
              <text:p>桃園縣榮光藝文學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4辦兒童少年保護及高風險家庭通報宣導暨慶祝母親節活動</text:p>
            </table:table-cell>
            <table:table-cell table:style-name="ce43" office:value-type="string">
              <text:p>桃園縣微笑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16辦2014國際家庭日「316幸福家庭 快樂義走」暨國民年金宣導</text:p>
            </table:table-cell>
            <table:table-cell table:style-name="ce43" office:value-type="string">
              <text:p>桃園縣愛鄰舍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4辦103年度桃園縣太極拳錦標賽暨婦幼與交通安全宣導</text:p>
            </table:table-cell>
            <table:table-cell table:style-name="ce80" office:value-type="string">
              <text:p>桃園縣太極健身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婦女福利暨性侵害防治宣導活動</text:p>
            </table:table-cell>
            <table:table-cell table:style-name="ce43" office:value-type="string">
              <text:p>桃園縣八德市榮和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關懷弱勢兒童‧開啟希望之窗暨交通安全宣導</text:p>
            </table:table-cell>
            <table:table-cell table:style-name="ce43" office:value-type="string">
              <text:p>桃園縣中壢市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0辦和樂端午暨婦女人身安全宣導</text:p>
            </table:table-cell>
            <table:table-cell table:style-name="ce43" office:value-type="string">
              <text:p>桃園縣雲野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愛與祥和親子健行環保GO!</text:p>
            </table:table-cell>
            <table:table-cell table:style-name="ce43" office:value-type="string">
              <text:p>桃園縣登山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桃園縣全民宣導反毒反詐、關懷老人幼童、防火防災暨節能減碳宣導座談聯歡會</text:p>
            </table:table-cell>
            <table:table-cell table:style-name="ce43" office:value-type="string">
              <text:p>桃園縣大溪鎮工商發展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8辦桃園縣全民運動宣導反毒反詐騙、關懷老人、幼童暨新移民座談會</text:p>
            </table:table-cell>
            <table:table-cell table:style-name="ce43" office:value-type="string">
              <text:p>桃園縣活力籃球關懷服務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6辦2014溫馨五月天-親子童盟會暨婦女安全、節約能源宣導</text:p>
            </table:table-cell>
            <table:table-cell table:style-name="ce43" office:value-type="string">
              <text:p>桃園縣龜山鄉幼托促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2辦「婦幼安全」、「低碳-永續家園」宣導暨母親節</text:p>
            </table:table-cell>
            <table:table-cell table:style-name="ce43" office:value-type="string">
              <text:p>桃園縣慈心婦女同心會</text:p>
            </table:table-cell>
            <table:table-cell table:style-name="ce91" office:value-type="string">
              <text:p>社會局</text:p>
            </table:table-cell>
            <table:table-cell table:style-name="ce104" office:value-type="float" office:value="4.95">
              <text:p><text:s/>5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5.30辦103年度疼惜咱的寶貝-溫馨關懷愛心活動</text:p>
            </table:table-cell>
            <table:table-cell table:style-name="ce43" office:value-type="string">
              <text:p>桃園縣四維愛心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30.5.11辦敬老暨老人福利宣導</text:p>
            </table:table-cell>
            <table:table-cell table:style-name="ce43" office:value-type="string">
              <text:p>桃園縣八德市祥和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103年桃園縣模範母親表揚大會暨婦女福利、婦女人身安全宣導</text:p>
            </table:table-cell>
            <table:table-cell table:style-name="ce43" office:value-type="string">
              <text:p>桃園縣珍珠國際同濟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2辦老人福利暨用藥安全與交通安全宣導</text:p>
            </table:table-cell>
            <table:table-cell table:style-name="ce43" office:value-type="string">
              <text:p>桃園縣向陽社會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103年大港口原住民母親節表揚暨國民年金宣導</text:p>
            </table:table-cell>
            <table:table-cell table:style-name="ce43" office:value-type="string">
              <text:p>桃園縣大港口原住民文化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1辦老人福利暨免費活動假牙宣導</text:p>
            </table:table-cell>
            <table:table-cell table:style-name="ce43" office:value-type="string">
              <text:p>桃園縣大溪鎮邱姓宗親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2014偉大母親活力勞工土風舞蹈運動觀摩競賽暨婦女權益宣導</text:p>
            </table:table-cell>
            <table:table-cell table:style-name="ce43" office:value-type="string">
              <text:p>桃園縣舞蹈運動推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老人福利健康講座-認識失智症研習會</text:p>
            </table:table-cell>
            <table:table-cell table:style-name="ce43" office:value-type="string">
              <text:p>桃園縣中壢市生活養生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4辦老人福利宣導</text:p>
            </table:table-cell>
            <table:table-cell table:style-name="ce43" office:value-type="string">
              <text:p>桃園縣青春律動有氧舞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103年老人福利宣導暨經脈氣血導引功、歡度母親節</text:p>
            </table:table-cell>
            <table:table-cell table:style-name="ce43" office:value-type="string">
              <text:p>桃園縣正統香功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1辦從心出發，讓愛出發公益講座</text:p>
            </table:table-cell>
            <table:table-cell table:style-name="ce43" office:value-type="string">
              <text:p>桃園縣中壢國際青年商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4-26辦關懷青少年防愛滋反毒暨桌球運動聯誼賽宣導</text:p>
            </table:table-cell>
            <table:table-cell table:style-name="ce43" office:value-type="string">
              <text:p>桃園縣原鄉學童種子樹希望工程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3辦關懷弱勢族群暨夏日水上安全和節約用電、節能減碳宣導</text:p>
            </table:table-cell>
            <table:table-cell table:style-name="ce43" office:value-type="string">
              <text:p>桃園縣新屋鄉火鳳凰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103年志工會員鄉土文化暨交通安全宣導研習</text:p>
            </table:table-cell>
            <table:table-cell table:style-name="ce43" office:value-type="string">
              <text:p>桃園縣慈恩關懷兒童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64">
            <table:table-cell table:style-name="ce45" office:value-type="string">
              <text:p>桃園縣(桃園市)公益彩券盈餘分配基金-社會行政工作</text:p>
            </table:table-cell>
            <table:table-cell table:style-name="ce43" office:value-type="string">
              <text:p>103.5.4辦103年桃園縣健康人生運動觀摩研習暨婦女福利、權益、性別主流化、性別平等促進及婦女人身安全等宣導</text:p>
            </table:table-cell>
            <table:table-cell table:style-name="ce43" office:value-type="string">
              <text:p>桃園縣能量運動排舞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8辦103年度粽情粽意送愛心暨夏令衛生宣導講座</text:p>
            </table:table-cell>
            <table:table-cell table:style-name="ce43" office:value-type="string">
              <text:p>桃園縣校園志工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老人福利宣導</text:p>
            </table:table-cell>
            <table:table-cell table:style-name="ce43" office:value-type="string">
              <text:p>桃園縣花城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兒少福利服務宣導暨母親節</text:p>
            </table:table-cell>
            <table:table-cell table:style-name="ce43" office:value-type="string">
              <text:p>桃園縣大溪鎮婦女成長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4辦老人福利宣導講座</text:p>
            </table:table-cell>
            <table:table-cell table:style-name="ce43" office:value-type="string">
              <text:p>桃園縣桃園國民小學校友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1辦老人福利宣導</text:p>
            </table:table-cell>
            <table:table-cell table:style-name="ce43" office:value-type="string">
              <text:p>桃園縣八德慈愛志工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慈善捐血暨關懷老人福利公費假牙補助及交通安全宣導</text:p>
            </table:table-cell>
            <table:table-cell table:style-name="ce43" office:value-type="string">
              <text:p>桃園縣博愛促進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9辦婦女福利、婦女權益及婦女人身安全等宣導活動</text:p>
            </table:table-cell>
            <table:table-cell table:style-name="ce43" office:value-type="string">
              <text:p>桃園縣馬祖同鄉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103年粽香傳情關懷弱勢迎端午暨政府各項福利宣導</text:p>
            </table:table-cell>
            <table:table-cell table:style-name="ce43" office:value-type="string">
              <text:p>桃園縣佛慈功德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68">
            <table:table-cell table:style-name="ce45" office:value-type="string">
              <text:p>桃園縣(桃園市)公益彩券盈餘分配基金-社會行政工作</text:p>
            </table:table-cell>
            <table:table-cell table:style-name="ce43" office:value-type="string">
              <text:p>103.5.25辦婦幼安全，防性侵宣導，落實二代健保，節約用水、用電、珍惜水資源、節能減碳等暨慶端午包粽比賽</text:p>
            </table:table-cell>
            <table:table-cell table:style-name="ce43" office:value-type="string">
              <text:p>桃園縣平鎮市南平促進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6辦慢性病防治暨老人預防保健教育</text:p>
            </table:table-cell>
            <table:table-cell table:style-name="ce43" office:value-type="string">
              <text:p>桃園縣八二三台海戰役戰友協會</text:p>
            </table:table-cell>
            <table:table-cell table:style-name="ce91" office:value-type="string">
              <text:p>社會局</text:p>
            </table:table-cell>
            <table:table-cell table:style-name="ce104" office:value-type="float" office:value="60">
              <text:p><text:s/>6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老人福利暨交通安全宣導講座</text:p>
            </table:table-cell>
            <table:table-cell table:style-name="ce43" office:value-type="string">
              <text:p>桃園縣老人健康促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64">
            <table:table-cell table:style-name="ce45" office:value-type="string">
              <text:p>桃園縣(桃園市)公益彩券盈餘分配基金-社會行政工作</text:p>
            </table:table-cell>
            <table:table-cell table:style-name="ce43" office:value-type="string">
              <text:p>103.5.30辦103年度老人福利暨公費假牙補助宣導</text:p>
            </table:table-cell>
            <table:table-cell table:style-name="ce43" office:value-type="string">
              <text:p>桃園縣桃園市大廟景福宮博愛路民權路形象商圈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婦幼安全宣導暨慶端午包粽比賽</text:p>
            </table:table-cell>
            <table:table-cell table:style-name="ce43" office:value-type="string">
              <text:p>桃園縣中平荷葉仙師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3辦老人福利宣導</text:p>
            </table:table-cell>
            <table:table-cell table:style-name="ce43" office:value-type="string">
              <text:p>桃園縣八德市婦女成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8辦婦女福利、婦女權益及婦女人身安全宣導</text:p>
            </table:table-cell>
            <table:table-cell table:style-name="ce43" office:value-type="string">
              <text:p>桃園縣百合舞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0辦婦女福利、婦女權益及婦女人身安全等宣導</text:p>
            </table:table-cell>
            <table:table-cell table:style-name="ce43" office:value-type="string">
              <text:p>桃園縣金馬文化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4辦關懷青少年及弱勢家庭兒童、預防中輟生暨環境教育節能減碳宣導</text:p>
            </table:table-cell>
            <table:table-cell table:style-name="ce43" office:value-type="string">
              <text:p>桃園縣八德市黃姓宗親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1辦桃園縣103年度原住民慶祝母親節暨生命教育</text:p>
            </table:table-cell>
            <table:table-cell table:style-name="ce43" office:value-type="string">
              <text:p>桃園縣都市原住民重光文教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7辦關懷青少年-談家庭與教養</text:p>
            </table:table-cell>
            <table:table-cell table:style-name="ce43" office:value-type="string">
              <text:p>桃園縣客家音樂發展學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103年度慶祝母親節及婦女權益宣導聯歡晚會實施計畫</text:p>
            </table:table-cell>
            <table:table-cell table:style-name="ce43" office:value-type="string">
              <text:p>桃園縣勞工育樂推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0辦中壢市103年身心障礙輔具補助新制申請流程暨免費聽力檢測</text:p>
            </table:table-cell>
            <table:table-cell table:style-name="ce43" office:value-type="string">
              <text:p>桃園縣護耳防聾福利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八德青工、兒少福利、全民CPR、健康講座、交通安全暨勞動人力資源宣導</text:p>
            </table:table-cell>
            <table:table-cell table:style-name="ce43" office:value-type="string">
              <text:p>桃園縣八德市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0辦婦女福利、婦女權益及婦女人身安全等宣導</text:p>
            </table:table-cell>
            <table:table-cell table:style-name="ce43" office:value-type="string">
              <text:p>桃園縣八德市長青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客語吟唱詩歌舞蹈表演暨老人福利措施與節能減碳、交通安全宣導</text:p>
            </table:table-cell>
            <table:table-cell table:style-name="ce43" office:value-type="string">
              <text:p>桃園縣客家民謠研究促進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103年桃園縣發揚中華道統文化園滿孝親感恩暨國民年金公益宣導</text:p>
            </table:table-cell>
            <table:table-cell table:style-name="ce43" office:value-type="string">
              <text:p>桃園縣孝道推廣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3辦婦女福利、婦女權益及婦女人身安全等宣導</text:p>
            </table:table-cell>
            <table:table-cell table:style-name="ce43" office:value-type="string">
              <text:p>桃園縣八德市守望相助巡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9辦婦女福利、婦女權益及婦女人身安全等宣導</text:p>
            </table:table-cell>
            <table:table-cell table:style-name="ce43" office:value-type="string">
              <text:p>桃園縣八德市榮光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2014社區藝文活動"兒童童玩藝術節"</text:p>
            </table:table-cell>
            <table:table-cell table:style-name="ce43" office:value-type="string">
              <text:p>桃園縣音樂藝術推廣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2辦家庭暴力與性侵害等防治宣導</text:p>
            </table:table-cell>
            <table:table-cell table:style-name="ce43" office:value-type="string">
              <text:p>桃園縣八德市呂姓宗親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8辦103年度永安雪森林遇見海之端午親職</text:p>
            </table:table-cell>
            <table:table-cell table:style-name="ce43" office:value-type="string">
              <text:p>桃園縣得恩社區家庭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兒童少年福利宣導</text:p>
            </table:table-cell>
            <table:table-cell table:style-name="ce43" office:value-type="string">
              <text:p>桃園縣八德市紳士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7辦遠離疾病及婦女福利宣導</text:p>
            </table:table-cell>
            <table:table-cell table:style-name="ce43" office:value-type="string">
              <text:p>桃園縣八德市健康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0辦輕鬆動一動婦女健康講座及環保節能減碳宣導</text:p>
            </table:table-cell>
            <table:table-cell table:style-name="ce43" office:value-type="string">
              <text:p>桃園縣藍天舞蹈研究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103年度親子同樂包粽趣暨老人健康福利講座宣導</text:p>
            </table:table-cell>
            <table:table-cell table:style-name="ce43" office:value-type="string">
              <text:p>桃園縣客家民俗藝文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4辦103年度舉辦老人福利、交通安全暨支持電園開發節能減碳宣導</text:p>
            </table:table-cell>
            <table:table-cell table:style-name="ce43" office:value-type="string">
              <text:p>桃園縣新屋鄉全民運動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真心關懷-送愛到懷德風箏緣地育幼院</text:p>
            </table:table-cell>
            <table:table-cell table:style-name="ce43" office:value-type="string">
              <text:p>桃園縣影像教育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4辦103年度兒童及少年福利宣導及客家美食紅粄製作</text:p>
            </table:table-cell>
            <table:table-cell table:style-name="ce43" office:value-type="string">
              <text:p>桃園縣鄉土文化推廣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2辦103年度愛與祥和暨國民年金、交通安全公益宣導活動與參訪桃園航空城、大溪老街等</text:p>
            </table:table-cell>
            <table:table-cell table:style-name="ce43" office:value-type="string">
              <text:p>桃園縣楊梅市退伍軍人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1辦桃園縣大園鄉103年全民鐵馬健康行暨長期照顧宣導</text:p>
            </table:table-cell>
            <table:table-cell table:style-name="ce43" office:value-type="string">
              <text:p>桃園縣大園鄉體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防止家暴、節能減碳宣導</text:p>
            </table:table-cell>
            <table:table-cell table:style-name="ce43" office:value-type="string">
              <text:p>桃園縣大園鄉登山協會</text:p>
            </table:table-cell>
            <table:table-cell table:style-name="ce91" office:value-type="string">
              <text:p>社會局</text:p>
            </table:table-cell>
            <table:table-cell table:style-name="ce104" office:value-type="float" office:value="35">
              <text:p><text:s/>35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青少年犯罪防治暨婦女防護宣導</text:p>
            </table:table-cell>
            <table:table-cell table:style-name="ce43" office:value-type="string">
              <text:p>桃園縣桌球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2辦感懷彰化心、關愛桃園情暨老人福利宣導</text:p>
            </table:table-cell>
            <table:table-cell table:style-name="ce43" office:value-type="string">
              <text:p>桃園縣彰化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慶端午-婦女福利服務宣導及親子</text:p>
            </table:table-cell>
            <table:table-cell table:style-name="ce43" office:value-type="string">
              <text:p>桃園縣蘆竹鄉大新社會服務志工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桃園縣103年度原住民聯合慶祝母親節親子講座</text:p>
            </table:table-cell>
            <table:table-cell table:style-name="ce43" office:value-type="string">
              <text:p>桃園縣原住民牧傳文教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7辦社會福利宣導活動暨舞蹈才藝觀摩</text:p>
            </table:table-cell>
            <table:table-cell table:style-name="ce43" office:value-type="string">
              <text:p>桃園縣蘆竹鄉體育運動舞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花漾人生婦女健康管理暨婦幼安全交通安全法令宣導</text:p>
            </table:table-cell>
            <table:table-cell table:style-name="ce43" office:value-type="string">
              <text:p>桃園縣婦女企業管理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只要青春活力不要毒暨老人福利宣導</text:p>
            </table:table-cell>
            <table:table-cell table:style-name="ce43" office:value-type="string">
              <text:p>桃園縣八德市青春活力藝術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4辦2014有愛無礙~關懷弱勢~讓愛飛揚健康舒壓與緊急救護、節約用電、用水、用油宣導</text:p>
            </table:table-cell>
            <table:table-cell table:style-name="ce43" office:value-type="string">
              <text:p>中華天下龍鳳同心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7辦103年度婦女成長研習</text:p>
            </table:table-cell>
            <table:table-cell table:style-name="ce43" office:value-type="string">
              <text:p>桃園縣平鎮市婦女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9辦103年擴大舉辦弱勢家庭暨高風險家庭防範宣導</text:p>
            </table:table-cell>
            <table:table-cell table:style-name="ce43" office:value-type="string">
              <text:p>桃園縣大園鄉資深消防人員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1辦婦女福利、婦女權益及婦女人身安全等宣導</text:p>
            </table:table-cell>
            <table:table-cell table:style-name="ce43" office:value-type="string">
              <text:p>桃園縣八德市德中志工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9辦老人福利預防保健及交通安全暨開發電源、節約能源宣導</text:p>
            </table:table-cell>
            <table:table-cell table:style-name="ce43" office:value-type="string">
              <text:p>桃園縣新屋鄉各機關退休職人員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64">
            <table:table-cell table:style-name="ce45" office:value-type="string">
              <text:p>桃園縣(桃園市)公益彩券盈餘分配基金-社會行政工作</text:p>
            </table:table-cell>
            <table:table-cell table:style-name="ce43" office:value-type="string">
              <text:p>103.6.1辦桃園縣103年中正盃龍獅鼓藝錦標賽暨全民響應節約能源用水用電與預防家庭暴力、性侵害宣導</text:p>
            </table:table-cell>
            <table:table-cell table:style-name="ce43" office:value-type="string">
              <text:p>桃園縣龍獅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香粽傳情-愛心公益暨兒童及少年福利宣導</text:p>
            </table:table-cell>
            <table:table-cell table:style-name="ce43" office:value-type="string">
              <text:p>桃園縣雲之衣裳愛心服務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4辦春季縣民如何面對老化講座暨健行</text:p>
            </table:table-cell>
            <table:table-cell table:style-name="ce43" office:value-type="string">
              <text:p>桃園縣公教退休人員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4辦金門縣與桃園縣戶政、地政、稅務跨域合作暨國民年金、交通安全宣導</text:p>
            </table:table-cell>
            <table:table-cell table:style-name="ce43" office:value-type="string">
              <text:p>桃園縣金烈鄉親公共事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7辦婦女福利、婦女權益及婦女人身安全等宣導</text:p>
            </table:table-cell>
            <table:table-cell table:style-name="ce43" office:value-type="string">
              <text:p>桃園縣八德市瑞發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母親節暨關懷老人福利節約用水宣導及資源回收宣導、淨山</text:p>
            </table:table-cell>
            <table:table-cell table:style-name="ce43" office:value-type="string">
              <text:p>桃園縣新竹同鄉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9辦婦女福利、婦女權益及婦女人身安全等宣導</text:p>
            </table:table-cell>
            <table:table-cell table:style-name="ce43" office:value-type="string">
              <text:p>桃園縣新住民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蘆竹鄉婦女粽葉飄香送暖</text:p>
            </table:table-cell>
            <table:table-cell table:style-name="ce43" office:value-type="string">
              <text:p>桃園縣蘆竹鄉婦女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4-25辦愛與祥和 公益活動</text:p>
            </table:table-cell>
            <table:table-cell table:style-name="ce43" office:value-type="string">
              <text:p>桃園縣國際傑人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68">
            <table:table-cell table:style-name="ce45" office:value-type="string">
              <text:p>桃園縣(桃園市)公益彩券盈餘分配基金-社會行政工作</text:p>
            </table:table-cell>
            <table:table-cell table:style-name="ce43" office:value-type="string">
              <text:p>103.5.9辦慶祝母親節~企業社團交流、關懷弱勢公益晚會關懷高風險家庭兒童紀節約用電、用水、節能減碳宣導活動</text:p>
            </table:table-cell>
            <table:table-cell table:style-name="ce43" office:value-type="string">
              <text:p>中華民國弱勢者希望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6辦103年度關懷老人社會福利政策宣導</text:p>
            </table:table-cell>
            <table:table-cell table:style-name="ce43" office:value-type="string">
              <text:p>桃園縣大和關懷促進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7辦異國美食教學暨婦女福利宣導</text:p>
            </table:table-cell>
            <table:table-cell table:style-name="ce43" office:value-type="string">
              <text:p>桃園縣觀音鄉社區教育推廣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30辦老人福利安全等宣導</text:p>
            </table:table-cell>
            <table:table-cell table:style-name="ce43" office:value-type="string">
              <text:p>桃園縣雅韻歌謠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0辦婦女福利、婦女權益及婦女人身安全等宣導</text:p>
            </table:table-cell>
            <table:table-cell table:style-name="ce43" office:value-type="string">
              <text:p>桃園縣瑞發社區舞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30.6.22辦平鎮市關懷老人長青運動會</text:p>
            </table:table-cell>
            <table:table-cell table:style-name="ce43" office:value-type="string">
              <text:p>桃園縣平鎮市守望相助推廣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25辦103年度成果發表會暨婦女及老人福利宣導講座</text:p>
            </table:table-cell>
            <table:table-cell table:style-name="ce43" office:value-type="string">
              <text:p>桃園縣柔力球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8辦老人福利暨交通安全宣導講座</text:p>
            </table:table-cell>
            <table:table-cell table:style-name="ce43" office:value-type="string">
              <text:p>桃園縣宜蘭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1辦桃園縣全民運動宣導反毒反詐、交通安全、關懷老人、幼童暨關懷新移民座談會</text:p>
            </table:table-cell>
            <table:table-cell table:style-name="ce43" office:value-type="string">
              <text:p>桃園縣桃友關懷服務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5-6辦103年閃亮之星-星兒夏令營</text:p>
            </table:table-cell>
            <table:table-cell table:style-name="ce43" office:value-type="string">
              <text:p>桃園縣自閉症協進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06.15辦老人福利宣導</text:p>
            </table:table-cell>
            <table:table-cell table:style-name="ce43" office:value-type="string">
              <text:p>桃園縣八德國際同濟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2辦家庭暴力與性侵害等防治宣導</text:p>
            </table:table-cell>
            <table:table-cell table:style-name="ce43" office:value-type="string">
              <text:p>桃園縣高明巡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7辦103年推動NPO組織朝向【社會企業】發展~~開啟《身障、NPO組織、青年》交流宣導</text:p>
            </table:table-cell>
            <table:table-cell table:style-name="ce43" office:value-type="string">
              <text:p>桃園縣身心障礙者權益推動聯合促進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5辦表揚孝親楷模活動</text:p>
            </table:table-cell>
            <table:table-cell table:style-name="ce43" office:value-type="string">
              <text:p>桃園縣大溪鎮婦女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2辦103年度志工研習客家文化暨國民年金與節能減碳節約用電節約用水宣導公益</text:p>
            </table:table-cell>
            <table:table-cell table:style-name="ce43" office:value-type="string">
              <text:p>桃園縣微笑公益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5辦桃園縣103年度全民親子創意沙畫DIY暨社會福利宣導</text:p>
            </table:table-cell>
            <table:table-cell table:style-name="ce43" office:value-type="string">
              <text:p>桃園縣平鎮市青年志工服務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0辦桃園縣全民宣導反毒、反詐騙、關懷老人幼童暨新移民聯誼座談會</text:p>
            </table:table-cell>
            <table:table-cell table:style-name="ce43" office:value-type="string">
              <text:p>桃園縣中壢市民眾服務社</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8辦失智症暨老人口腔保健宣導</text:p>
            </table:table-cell>
            <table:table-cell table:style-name="ce43" office:value-type="string">
              <text:p>桃園縣八德市明光福德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3辦桃園縣大溪鎮103年度關懷老人健康、青少年反毒宣導、愛護土地暨全民淨山健康快樂走</text:p>
            </table:table-cell>
            <table:table-cell table:style-name="ce43" office:value-type="string">
              <text:p>桃園縣大溪鎮早起會</text:p>
            </table:table-cell>
            <table:table-cell table:style-name="ce91" office:value-type="string">
              <text:p>社會局</text:p>
            </table:table-cell>
            <table:table-cell table:style-name="ce104" office:value-type="float" office:value="60">
              <text:p><text:s/>6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3辦老人交通安全暨預防保健講座</text:p>
            </table:table-cell>
            <table:table-cell table:style-name="ce43" office:value-type="string">
              <text:p>桃園縣和馨婦女文化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69">
            <table:table-cell table:style-name="ce26" office:value-type="string">
              <text:p>桃園縣(桃園市)公益彩券盈餘分配基金-社會行政工作</text:p>
            </table:table-cell>
            <table:table-cell table:style-name="ce43" office:value-type="string">
              <text:p>103.5.31辦103年歡慶端節愛心包粽傳送情及CPR教學、反詐騙、交通安全、國民年金、社會福利、電源開發宣導</text:p>
            </table:table-cell>
            <table:table-cell table:style-name="ce43" office:value-type="string">
              <text:p>桃園縣大園鄉鄰長聯誼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5辦103年度長青盃卡拉OK歌唱大賽暨老人居家安全及交通安全、防詐騙宣導</text:p>
            </table:table-cell>
            <table:table-cell table:style-name="ce43" office:value-type="string">
              <text:p>桃園縣大溪鎮長青老人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9辦高風險家庭關懷服務宣導</text:p>
            </table:table-cell>
            <table:table-cell table:style-name="ce43" office:value-type="string">
              <text:p>桃園縣八德市自行車運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07.02辦高風險家庭關懷服務宣導</text:p>
            </table:table-cell>
            <table:table-cell table:style-name="ce43" office:value-type="string">
              <text:p>桃園縣八德市音樂操健康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9辦103年度擴大淨灘及節能減碳節約能源、國民年金、交通安全宣導</text:p>
            </table:table-cell>
            <table:table-cell table:style-name="ce43" office:value-type="string">
              <text:p>桃園縣大園鄉中華元極舞及功法研究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9辦桃園縣平鎮市103年中小學防溺游泳趣味競賽暨兒少福利宣導</text:p>
            </table:table-cell>
            <table:table-cell table:style-name="ce81" office:value-type="string">
              <text:p>桃園縣水上救生運動協會</text:p>
            </table:table-cell>
            <table:table-cell table:style-name="ce91" office:value-type="string">
              <text:p>社會局</text:p>
            </table:table-cell>
            <table:table-cell table:style-name="ce104" office:value-type="float" office:value="80">
              <text:p><text:s/>8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7辦桃園縣平鎮市103年敬老身心健康槌球錦標 賽、槌球體驗暨節約用水宣導</text:p>
            </table:table-cell>
            <table:table-cell table:style-name="ce43" office:value-type="string">
              <text:p>桃園縣平鎮市槌球推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0辦家庭暴力、性侵害、性騷擾防治宣導</text:p>
            </table:table-cell>
            <table:table-cell table:style-name="ce43" office:value-type="string">
              <text:p>桃園縣真愛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9辦103年度第一次家庭防暴與性侵害防治政令宣導、社會公益研習</text:p>
            </table:table-cell>
            <table:table-cell table:style-name="ce43" office:value-type="string">
              <text:p>桃園縣龜山鄉女青年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6辦全民動起來親子樂活運動會暨政府各項福利服務宣導</text:p>
            </table:table-cell>
            <table:table-cell table:style-name="ce43" office:value-type="string">
              <text:p>桃園縣龍潭鄉元極舞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5辦家庭暴力與性侵害等防治宣導</text:p>
            </table:table-cell>
            <table:table-cell table:style-name="ce43" office:value-type="string">
              <text:p>桃園縣八德市愛心關懷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辦桃園縣103年度都蘭原住民民俗活動暨國民年金宣導</text:p>
            </table:table-cell>
            <table:table-cell table:style-name="ce43" office:value-type="string">
              <text:p>桃園縣都蘭原住民文化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9辦關懷青少年防救災演練暨CPR及AED教學宣導</text:p>
            </table:table-cell>
            <table:table-cell table:style-name="ce43" office:value-type="string">
              <text:p>桃園縣桃園市後備憲兵荷松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8-29辦103年我愛桃園-走讀平鎮觀光導覽暨衛教宣導研討</text:p>
            </table:table-cell>
            <table:table-cell table:style-name="ce43" office:value-type="string">
              <text:p>桃園縣平鎮市觀光文化導覽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4-18辦「阿公阿媽的寶典」暨兒少福利宣導</text:p>
            </table:table-cell>
            <table:table-cell table:style-name="ce43" office:value-type="string">
              <text:p>台灣龜崙嶺環保愛鄉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1辦103年吉拉米代原住民族歌謠競賽暨婦幼安全宣導</text:p>
            </table:table-cell>
            <table:table-cell table:style-name="ce43" office:value-type="string">
              <text:p>桃園縣吉拉米代原住民文化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8-29辦客家小確幸紅茶自助製茶研習暨婦幼政令宣導</text:p>
            </table:table-cell>
            <table:table-cell table:style-name="ce43" office:value-type="string">
              <text:p>桃園縣茶藝研究學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1辦103年度春季親子互動營養學習日</text:p>
            </table:table-cell>
            <table:table-cell table:style-name="ce43" office:value-type="string">
              <text:p>桃園縣陽光社福學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9辦樂開懷健走暨身心障礙宣導</text:p>
            </table:table-cell>
            <table:table-cell table:style-name="ce43" office:value-type="string">
              <text:p>桃園縣八德市體育會</text:p>
            </table:table-cell>
            <table:table-cell table:style-name="ce91" office:value-type="string">
              <text:p>社會局</text:p>
            </table:table-cell>
            <table:table-cell table:style-name="ce104" office:value-type="float" office:value="150">
              <text:p><text:s/>1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辦103年度慶瑞陽送溫暖暨健康講座</text:p>
            </table:table-cell>
            <table:table-cell table:style-name="ce43" office:value-type="string">
              <text:p>桃園縣都市原住民慈愛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9辦兒少福利闖關遊戲</text:p>
            </table:table-cell>
            <table:table-cell table:style-name="ce43" office:value-type="string">
              <text:p>桃園縣聖心慈善工作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7-18辦103年度「活力四射」快樂夏令營</text:p>
            </table:table-cell>
            <table:table-cell table:style-name="ce43" office:value-type="string">
              <text:p>桃園縣秧秧社</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2辦桃園縣復興鄉第7屆「水蜜桃盃」桌球邀請賽暨老人福利宣導</text:p>
            </table:table-cell>
            <table:table-cell table:style-name="ce43" office:value-type="string">
              <text:p>桃園縣復興鄉桌球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4-6辦希望種子生命教育暨關懷生命慈善音樂會</text:p>
            </table:table-cell>
            <table:table-cell table:style-name="ce43" office:value-type="string">
              <text:p>桃園縣關懷生命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2辦家庭暴力與性侵害等防治宣導</text:p>
            </table:table-cell>
            <table:table-cell table:style-name="ce43" office:value-type="string">
              <text:p>桃園縣八德市社會服務推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2-13辦103年度關懷心希望情卓越開南成長營</text:p>
            </table:table-cell>
            <table:table-cell table:style-name="ce43" office:value-type="string">
              <text:p>桃園縣希望之光關懷協進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辦家庭暴力、性騷擾及性侵害防治宣導</text:p>
            </table:table-cell>
            <table:table-cell table:style-name="ce43" office:value-type="string">
              <text:p>桃園縣楊梅市女青年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5、12、19、26辦蘆竹市2014愛你一世夏戀音樂饗宴暨交通安全及國民年金宣導</text:p>
            </table:table-cell>
            <table:table-cell table:style-name="ce43" office:value-type="string">
              <text:p>桃園縣蘆竹鄉愛加倍歌唱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2辦關懷弱勢暨兒少之旅</text:p>
            </table:table-cell>
            <table:table-cell table:style-name="ce43" office:value-type="string">
              <text:p>桃園縣楊梅市體育促進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6辦103年老人福利及交通安全宣導</text:p>
            </table:table-cell>
            <table:table-cell table:style-name="ce43" office:value-type="string">
              <text:p>桃園縣大園鄉民眾服務社</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12、14-19辦2014RaKiRally Summer Camp暑期兒童青少年雙語品格戲劇營</text:p>
            </table:table-cell>
            <table:table-cell table:style-name="ce43" office:value-type="string">
              <text:p>桃園縣基督教真愛浸信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9辦環保教育暨老人健康保健宣導</text:p>
            </table:table-cell>
            <table:table-cell table:style-name="ce43" office:value-type="string">
              <text:p>桃園縣八德市婦女愛心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9辦石門山休閒景點親子淨山工作暨政府各項福利服務宣導</text:p>
            </table:table-cell>
            <table:table-cell table:style-name="ce43" office:value-type="string">
              <text:p>桃園縣石門山環境保護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5-26辦103年關懷弱勢低收入戶暨年終大掃除</text:p>
            </table:table-cell>
            <table:table-cell table:style-name="ce43" office:value-type="string">
              <text:p>桃園縣菓林環保志工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7辦2014舞蹈嘉年華會-舞之饗宴</text:p>
            </table:table-cell>
            <table:table-cell table:style-name="ce43" office:value-type="string">
              <text:p>桃園縣全民舞蹈推廣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1辦103年僅那鹿角原住民族語歌謠競賽暨婦幼安全宣導</text:p>
            </table:table-cell>
            <table:table-cell table:style-name="ce43" office:value-type="string">
              <text:p>桃園縣原住民僅那鹿角教育文化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6辦桃園縣楊梅市103年度長青盃槌球聯誼賽暨社會福利節能減碳宣導</text:p>
            </table:table-cell>
            <table:table-cell table:style-name="ce43" office:value-type="string">
              <text:p>桃園縣楊梅市長青槌球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1-25辦快樂頌給你-汲音交響管樂團附屬團隊慈善音樂會</text:p>
            </table:table-cell>
            <table:table-cell table:style-name="ce43" office:value-type="string">
              <text:p>桃園縣平鎮愛樂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5、4.1辦103年度團體成長-生命教育研習會暨婦女福利宣導</text:p>
            </table:table-cell>
            <table:table-cell table:style-name="ce43" office:value-type="string">
              <text:p>桃園縣基督教曠野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7辦2014關懷弱勢家庭及營造健康美好生活公益</text:p>
            </table:table-cell>
            <table:table-cell table:style-name="ce43" office:value-type="string">
              <text:p>桃園縣創意啟發學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6辦青少年反罪防治暨婦女防護宣導</text:p>
            </table:table-cell>
            <table:table-cell table:style-name="ce43" office:value-type="string">
              <text:p>桃園縣八德市林姓宗親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17辦婦女福利暨交通安全宣導</text:p>
            </table:table-cell>
            <table:table-cell table:style-name="ce43" office:value-type="string">
              <text:p>桃園縣銘傳大學校友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7辦2014第二屆中華自強盃國際標準舞全國公開賽暨青少年反毒宣導</text:p>
            </table:table-cell>
            <table:table-cell table:style-name="ce43" office:value-type="string">
              <text:p>桃園縣體育運動舞蹈創意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7辦關懷老人身心健康安全用藥研習暨節能減碳、節約用水宣導</text:p>
            </table:table-cell>
            <table:table-cell table:style-name="ce43" office:value-type="string">
              <text:p>桃園縣觀音鄉客家文化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06.05辦103年度原住民傳統Tafukud(八卦網)競技比賽暨原住民婦女權益及交通安全宣導</text:p>
            </table:table-cell>
            <table:table-cell table:style-name="ce43" office:value-type="string">
              <text:p>桃園縣長光原住民文化教育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辦「預防家庭暴力性侵害防治宣導暨婦女舞力全開」觀摩賽</text:p>
            </table:table-cell>
            <table:table-cell table:style-name="ce43" office:value-type="string">
              <text:p>桃園縣青溪婦女協會</text:p>
            </table:table-cell>
            <table:table-cell table:style-name="ce91" office:value-type="string">
              <text:p>社會局</text:p>
            </table:table-cell>
            <table:table-cell table:style-name="ce104" office:value-type="float" office:value="80">
              <text:p><text:s/>8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6辦溫馨蘆竹、幸福滿足-關懷弱勢迎春103年蘆竹鄉寒冬送暖</text:p>
            </table:table-cell>
            <table:table-cell table:style-name="ce43" office:value-type="string">
              <text:p>中華民國婦女聯合會桃園縣分會蘆竹鄉支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17辦老人福利暨交通安全宣導講座</text:p>
            </table:table-cell>
            <table:table-cell table:style-name="ce43" office:value-type="string">
              <text:p>桃園縣四季早泳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7辦婦女福利暨反詐騙宣導</text:p>
            </table:table-cell>
            <table:table-cell table:style-name="ce43" office:value-type="string">
              <text:p>桃園縣金馬離島文教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辦親子健走暨桃園有愛、福利陪伴、愛護山林認識水資源宣導</text:p>
            </table:table-cell>
            <table:table-cell table:style-name="ce43" office:value-type="string">
              <text:p>桃園縣晟崧休閒登山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9辦國民年金暨老人流感預防宣導講座</text:p>
            </table:table-cell>
            <table:table-cell table:style-name="ce43" office:value-type="string">
              <text:p>桃園縣長松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3辦愛與祥和尊重生命關懷弱勢社區義剪</text:p>
            </table:table-cell>
            <table:table-cell table:style-name="ce43" office:value-type="string">
              <text:p>桃園縣龜山鄉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2辦103年長期照護關懷失智老人及福利宣導</text:p>
            </table:table-cell>
            <table:table-cell table:style-name="ce43" office:value-type="string">
              <text:p>桃園縣歸寧宮文教功德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2辦桃園縣103年八桑安原住民民俗藝文活動暨國民年金宣導</text:p>
            </table:table-cell>
            <table:table-cell table:style-name="ce43" office:value-type="string">
              <text:p>桃園縣八桑安原住民文化教育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1辦桃園縣大溪鎮103年社區婦女志工研習</text:p>
            </table:table-cell>
            <table:table-cell table:style-name="ce43" office:value-type="string">
              <text:p>桃園縣大溪鎮婦女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6辦103年溪南伯公岡-中元祭活動暨弱勢族群福利服務宣導暨交通安全宣導</text:p>
            </table:table-cell>
            <table:table-cell table:style-name="ce43" office:value-type="string">
              <text:p>桃園縣富岡國際同濟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3辦老人福利暨弱勢族群福利宣導</text:p>
            </table:table-cell>
            <table:table-cell table:style-name="ce81" office:value-type="string">
              <text:p>桃園縣金門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4-8.18辦103年度暑期教育研習及婦幼安全宣導</text:p>
            </table:table-cell>
            <table:table-cell table:style-name="ce43" office:value-type="string">
              <text:p>桃園縣文化教育成長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4辦2014年泛亞盃國際標準舞全國公開賽暨婦女權藝宣導活動</text:p>
            </table:table-cell>
            <table:table-cell table:style-name="ce43" office:value-type="string">
              <text:p>中華民國職業運動舞蹈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6辦103年關懷老人婦幼弱勢團體及節能減碳宣導</text:p>
            </table:table-cell>
            <table:table-cell table:style-name="ce43" office:value-type="string">
              <text:p>桃園縣中壢市文康早覺協進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25辦103年桃園縣熊式太極拳協會研習營暨愛與祥和社會福利政策宣導</text:p>
            </table:table-cell>
            <table:table-cell table:style-name="ce43" office:value-type="string">
              <text:p>桃園縣熊氏太極拳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0辦103年度理事長盃槌球友誼賽暨老人福利宣導</text:p>
            </table:table-cell>
            <table:table-cell table:style-name="ce43" office:value-type="string">
              <text:p>桃園縣大園鄉槌球促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8辦「哈哈笑談幽默-夫妻和諧與親子互動」講座暨交通安全宣導</text:p>
            </table:table-cell>
            <table:table-cell table:style-name="ce43" office:value-type="string">
              <text:p>桃園縣工商婦女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2辦社會高齡族群健康講習</text:p>
            </table:table-cell>
            <table:table-cell table:style-name="ce43" office:value-type="string">
              <text:p>桃園縣龍潭鄉八二三戰役戰友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3辦行善傳薪表揚八德獎好人好事代表</text:p>
            </table:table-cell>
            <table:table-cell table:style-name="ce43" office:value-type="string">
              <text:p>桃園縣表揚好人好事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6辦103年治安宣導，婦女防身，遠離憂鬱講座暨中秋柚香飄香活動</text:p>
            </table:table-cell>
            <table:table-cell table:style-name="ce43" office:value-type="string">
              <text:p>桃園縣金蘭草根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3辦「家庭的幸福美學」婦女講座</text:p>
            </table:table-cell>
            <table:table-cell table:style-name="ce43" office:value-type="string">
              <text:p>桃園縣婦女健康育樂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103年度平鎮市徐氏宗親卡拉OK歡唱活動暨老人福利宣導</text:p>
            </table:table-cell>
            <table:table-cell table:style-name="ce43" office:value-type="string">
              <text:p>桃園縣平鎮市徐氏宗親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家庭暴力暨性侵害防治宣導</text:p>
            </table:table-cell>
            <table:table-cell table:style-name="ce43" office:value-type="string">
              <text:p>桃園縣八德市音樂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4辦婦女癌症養生保健宣導</text:p>
            </table:table-cell>
            <table:table-cell table:style-name="ce43" office:value-type="string">
              <text:p>桃園縣社區文藝推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23辦愛地球做環保淨灘活動、CPR、反毒反飆車、節能減碳暨宣導照顧兒童、關懷老人活動</text:p>
            </table:table-cell>
            <table:table-cell table:style-name="ce43" office:value-type="string">
              <text:p>桃園縣長祥國際同濟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6辦大手牽小手愛心園遊會暨老人福利宣導</text:p>
            </table:table-cell>
            <table:table-cell table:style-name="ce43" office:value-type="string">
              <text:p>桃園縣愛心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0辦新屋鄉103年度客家心鄉土情藝術歸鄉暨宣導國民年金、交通安全、節能減碳</text:p>
            </table:table-cell>
            <table:table-cell table:style-name="ce43" office:value-type="string">
              <text:p>桃園縣新屋鄉婦女愛心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3辦關懷弱勢族群與老人身心健康研習暨節能減碳節約用水宣導</text:p>
            </table:table-cell>
            <table:table-cell table:style-name="ce81" office:value-type="string">
              <text:p>桃園縣觀音鄉健康促進推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17辦桃園升格、志氣飛揚、愛與祥和、擁抱桃花園</text:p>
            </table:table-cell>
            <table:table-cell table:style-name="ce43" office:value-type="string">
              <text:p>桃園縣後備憲兵荷松協會</text:p>
            </table:table-cell>
            <table:table-cell table:style-name="ce91" office:value-type="string">
              <text:p>社會局</text:p>
            </table:table-cell>
            <table:table-cell table:style-name="ce104" office:value-type="float" office:value="200">
              <text:p><text:s/>20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7辦國民年金、交通安全之宣導暨感恩母親</text:p>
            </table:table-cell>
            <table:table-cell table:style-name="ce43" office:value-type="string">
              <text:p>桃園縣龍潭鄉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樂活祖孫情‧桃園向前行</text:p>
            </table:table-cell>
            <table:table-cell table:style-name="ce43" office:value-type="string">
              <text:p>桃園縣三采畫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7辦藝術下鄉暨關懷兒童宣導</text:p>
            </table:table-cell>
            <table:table-cell table:style-name="ce43" office:value-type="string">
              <text:p>桃園縣中華文化藝術交流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7辦103年度社區婦女防家暴性侵暨預防詐騙宣導</text:p>
            </table:table-cell>
            <table:table-cell table:style-name="ce43" office:value-type="string">
              <text:p>桃園縣長春福德緣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3辦老人福利暨交通安全宣導講座</text:p>
            </table:table-cell>
            <table:table-cell table:style-name="ce43" office:value-type="string">
              <text:p>桃園縣歌藝推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3辦103年老人福利慢性疾病宣導講座</text:p>
            </table:table-cell>
            <table:table-cell table:style-name="ce43" office:value-type="string">
              <text:p>桃園縣青溪總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17辦家庭暴力與性侵害等防治宣導</text:p>
            </table:table-cell>
            <table:table-cell table:style-name="ce43" office:value-type="string">
              <text:p>桃園縣林姓宗親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08.24辦兒少福利暨交通安全宣導講座</text:p>
            </table:table-cell>
            <table:table-cell table:style-name="ce43" office:value-type="string">
              <text:p>桃園縣幼兒福利促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9辦關懷婦幼安全防詐騙暨環保宣導晚會</text:p>
            </table:table-cell>
            <table:table-cell table:style-name="ce43" office:value-type="string">
              <text:p>桃園縣木匠的家關懷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6辦預防親密關係暴力社區宣導-家庭暴力防治講座</text:p>
            </table:table-cell>
            <table:table-cell table:style-name="ce43" office:value-type="string">
              <text:p>桃園縣城鄉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親子淨灘暨資源回收物創意再生</text:p>
            </table:table-cell>
            <table:table-cell table:style-name="ce43" office:value-type="string">
              <text:p>桃園縣蘆竹鄉後備憲兵忠貞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交通安全研習暨防治家庭暴力宣導</text:p>
            </table:table-cell>
            <table:table-cell table:style-name="ce43" office:value-type="string">
              <text:p>桃園縣義勇交通促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0辦為愛啟航養生強健暨親子福利宣導講座</text:p>
            </table:table-cell>
            <table:table-cell table:style-name="ce43" office:value-type="string">
              <text:p>桃園縣創造閱讀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辦新屋鄉國民年金宣導暨推廣客家米食展示</text:p>
            </table:table-cell>
            <table:table-cell table:style-name="ce43" office:value-type="string">
              <text:p>桃園縣新屋鄉婦女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7辦老人福利暨防詐騙宣導</text:p>
            </table:table-cell>
            <table:table-cell table:style-name="ce43" office:value-type="string">
              <text:p>桃園縣八德市邱姓宗親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7辦客家情文化藝術表演暨國民年金、用電常識、節能減碳宣導</text:p>
            </table:table-cell>
            <table:table-cell table:style-name="ce43" office:value-type="string">
              <text:p>桃園縣新屋鄉歌謠民俗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68">
            <table:table-cell table:style-name="ce7" office:value-type="string">
              <text:p>桃園縣(桃園市)公益彩券盈餘分配基金-社會行政工作</text:p>
            </table:table-cell>
            <table:table-cell table:style-name="ce43" office:value-type="string">
              <text:p>103.6.29辦桃園縣大溪鎮103年度春季盃『節能減碳、開發能源、防火宣傳』暨『關懷青少年，預防中輟』釣魚比賽</text:p>
            </table:table-cell>
            <table:table-cell table:style-name="ce43" office:value-type="string">
              <text:p>桃園縣大溪鎮釣魚休閒協會</text:p>
            </table:table-cell>
            <table:table-cell table:style-name="ce91" office:value-type="string">
              <text:p>社會局</text:p>
            </table:table-cell>
            <table:table-cell table:style-name="ce104" office:value-type="float" office:value="94">
              <text:p><text:s/>94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重陽敬老關懷活動</text:p>
            </table:table-cell>
            <table:table-cell table:style-name="ce43" office:value-type="string">
              <text:p>桃園縣祥和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3辦桃園有愛、關懷有情、環保有心、音樂饗宴晚會宣導</text:p>
            </table:table-cell>
            <table:table-cell table:style-name="ce43" office:value-type="string">
              <text:p>桃園縣五金研發學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103年度重陽敬老表揚大會暨健康促進交通宣導</text:p>
            </table:table-cell>
            <table:table-cell table:style-name="ce43" office:value-type="string">
              <text:p>桃園縣八德市常青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3辦尊倫理 重禮儀老人福利宣導</text:p>
            </table:table-cell>
            <table:table-cell table:style-name="ce43" office:value-type="string">
              <text:p>桃園縣健康操運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4辦關懷生命、預防保健、環保跳躍宣導</text:p>
            </table:table-cell>
            <table:table-cell table:style-name="ce43" office:value-type="string">
              <text:p>桃園縣中壢市正義社</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老人福利、交通安全宣導講座</text:p>
            </table:table-cell>
            <table:table-cell table:style-name="ce43" office:value-type="string">
              <text:p>桃園縣台南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7辦103年度弱勢族群福利愛心服務暨國民年金宣導活動計畫</text:p>
            </table:table-cell>
            <table:table-cell table:style-name="ce43" office:value-type="string">
              <text:p>桃園縣龍潭鄉烏樹林愛心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申請列冊低收入戶、急難救助宣導暨搗客家蔴糬拾趣樂</text:p>
            </table:table-cell>
            <table:table-cell table:style-name="ce43" office:value-type="string">
              <text:p>桃園縣新生活服務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0辦103年度老人健康運動大會</text:p>
            </table:table-cell>
            <table:table-cell table:style-name="ce43" office:value-type="string">
              <text:p>桃園縣中華外內丹功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桃園縣103年大港口.靜埔原住民聯合豐年祭暨國民年金宣導</text:p>
            </table:table-cell>
            <table:table-cell table:style-name="ce43" office:value-type="string">
              <text:p>桃園縣大港口原住民文化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0辦新屋鄉慶祝103年中秋聯歡晚會暨國民年金、節約能源宣導</text:p>
            </table:table-cell>
            <table:table-cell table:style-name="ce43" office:value-type="string">
              <text:p>桃園縣新屋鄉民眾服務社</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6辦氣功講座暨社會福利政策宣導</text:p>
            </table:table-cell>
            <table:table-cell table:style-name="ce43" office:value-type="string">
              <text:p>桃園縣新屋鄉太極氣功運動推展協會</text:p>
            </table:table-cell>
            <table:table-cell table:style-name="ce91" office:value-type="string">
              <text:p>社會局</text:p>
            </table:table-cell>
            <table:table-cell table:style-name="ce104" office:value-type="float" office:value="60">
              <text:p><text:s/>6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交通安全暨婦女人身安全宣導</text:p>
            </table:table-cell>
            <table:table-cell table:style-name="ce43" office:value-type="string">
              <text:p>桃園縣八德市舞蹈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8辦桃園縣桃源志工服務協會103年志工在職訓練暨家暴防治</text:p>
            </table:table-cell>
            <table:table-cell table:style-name="ce43" office:value-type="string">
              <text:p>桃園縣中壢市桃源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08.16辦桃園縣103年度水利盃客家歌唱比賽暨關懷老人</text:p>
            </table:table-cell>
            <table:table-cell table:style-name="ce43" office:value-type="string">
              <text:p>桃園縣平鎮市客家民謠研究促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7辦防治家庭暴力暨交通安全宣導</text:p>
            </table:table-cell>
            <table:table-cell table:style-name="ce43" office:value-type="string">
              <text:p>桃園縣如意文化養生運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9辦歡樂一夏慈善電影特映會</text:p>
            </table:table-cell>
            <table:table-cell table:style-name="ce43" office:value-type="string">
              <text:p>桃園縣基督教女青年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台灣客都 音樂饗宴暨老人福利宣導</text:p>
            </table:table-cell>
            <table:table-cell table:style-name="ce43" office:value-type="string">
              <text:p>中華民國城鄉形象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守護老人居家安全及預防保健宣導講座</text:p>
            </table:table-cell>
            <table:table-cell table:style-name="ce43" office:value-type="string">
              <text:p>桃園縣弱勢者關懷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103年舞動生命、走向陽光身心障礙舞蹈暨中正盃國際標準舞錦標賽</text:p>
            </table:table-cell>
            <table:table-cell table:style-name="ce43" office:value-type="string">
              <text:p>桃園縣體育促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0辦防詐騙、防家暴、關懷弱勢族群宣導</text:p>
            </table:table-cell>
            <table:table-cell table:style-name="ce43" office:value-type="string">
              <text:p>桃園縣豐褀促進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6辦楊梅市健身理事長盃槌球邀請賽暨國民年金宣導</text:p>
            </table:table-cell>
            <table:table-cell table:style-name="ce43" office:value-type="string">
              <text:p>桃園縣楊梅市健身槌球促進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3辦中秋晚會暨親職教育親子</text:p>
            </table:table-cell>
            <table:table-cell table:style-name="ce43" office:value-type="string">
              <text:p>桃園縣雲野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高風險家庭關懷暨兒少保護宣導</text:p>
            </table:table-cell>
            <table:table-cell table:style-name="ce43" office:value-type="string">
              <text:p>桃園縣新屋鄉中華元極研究推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健康樂活、老人福利宣導</text:p>
            </table:table-cell>
            <table:table-cell table:style-name="ce43" office:value-type="string">
              <text:p>桃園縣葉姓宗親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0辦103年中秋節關懷老人節約用水用電宣導</text:p>
            </table:table-cell>
            <table:table-cell table:style-name="ce43" office:value-type="string">
              <text:p>桃園縣客庄聚落探研學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7辦老人福利暨反詐騙宣導</text:p>
            </table:table-cell>
            <table:table-cell table:style-name="ce43" office:value-type="string">
              <text:p>桃園縣敦親關懷協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70">
            <table:table-cell table:style-name="ce26" office:value-type="string">
              <text:p>桃園縣(桃園市)公益彩券盈餘分配基金-社會行政工作</text:p>
            </table:table-cell>
            <table:table-cell table:style-name="ce43" office:value-type="string">
              <text:p>103.9.7辦愛與祥和中秋聯歡、節能減碳、災害預防、國民年金、節約用水、環保效素、全民教育宣導座談會</text:p>
            </table:table-cell>
            <table:table-cell table:style-name="ce43" office:value-type="string">
              <text:p>桃園縣福德慈善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4辦關懷弱勢兒童之旅宣導</text:p>
            </table:table-cell>
            <table:table-cell table:style-name="ce43" office:value-type="string">
              <text:p>桃園縣台灣人民俗文化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5辦桃園縣全民運動宣導反毒反詐、關懷老人、幼童暨關懷新移民座談會</text:p>
            </table:table-cell>
            <table:table-cell table:style-name="ce43" office:value-type="string">
              <text:p>桃園縣活力籃球關懷服務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17-9.8辦103年夏令營網球培訓暨關懷兒少公益</text:p>
            </table:table-cell>
            <table:table-cell table:style-name="ce43" office:value-type="string">
              <text:p>桃園縣網球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103年第三次社區守望相助、社會公益暨公寓大廈政令宣導觀摩</text:p>
            </table:table-cell>
            <table:table-cell table:style-name="ce43" office:value-type="string">
              <text:p>桃園縣龜山鄉住戶管理促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7辦103年度兒童少年權益福利宣導暨文化祭儀</text:p>
            </table:table-cell>
            <table:table-cell table:style-name="ce43" office:value-type="string">
              <text:p>桃園縣膽曼原住民文教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7辦健康舒壓，樂活一生~各國舞蹈研習暨表演觀摩聯歡大會</text:p>
            </table:table-cell>
            <table:table-cell table:style-name="ce43" office:value-type="string">
              <text:p>桃園縣民俗傳統舞蹈學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1辦103重陽敬老、老人福利暨交通安全、節能減碳宣導</text:p>
            </table:table-cell>
            <table:table-cell table:style-name="ce43" office:value-type="string">
              <text:p>桃園縣新屋鄉全民運動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7辦103年度國民年金及交通安全宣導暨家庭親子活動實施計畫</text:p>
            </table:table-cell>
            <table:table-cell table:style-name="ce43" office:value-type="string">
              <text:p>桃園縣勞工育樂推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6辦103年度中秋義剪、美食品嚐、卡拉OK節目表演暨國民年金、交通安全宣導</text:p>
            </table:table-cell>
            <table:table-cell table:style-name="ce43" office:value-type="string">
              <text:p>桃園縣愛心志工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重陽敬老暨寶貝我們一家老小-社會福利宣導</text:p>
            </table:table-cell>
            <table:table-cell table:style-name="ce43" office:value-type="string">
              <text:p>桃園縣微笑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103年度秋季盃網球賽暨交通安全及國民年金等政令宣導</text:p>
            </table:table-cell>
            <table:table-cell table:style-name="ce43" office:value-type="string">
              <text:p>桃園縣朝陽網球推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4辦桃園縣雲之衣裳愛心服務協會志工成果發表暨婦女福利宣導</text:p>
            </table:table-cell>
            <table:table-cell table:style-name="ce43" office:value-type="string">
              <text:p>桃園縣雲之衣裳愛心服務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30辦關懷獨居老人健康保健</text:p>
            </table:table-cell>
            <table:table-cell table:style-name="ce43" office:value-type="string">
              <text:p>桃園縣觀音鄉823戰友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7辦老人居家安全、運動養生暨交通安全宣導</text:p>
            </table:table-cell>
            <table:table-cell table:style-name="ce43" office:value-type="string">
              <text:p>桃園縣友愛中平關懷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17辦桃園縣103年度真柄原住民豐年祭暨婦女權益宣導</text:p>
            </table:table-cell>
            <table:table-cell table:style-name="ce43" office:value-type="string">
              <text:p>桃園縣真柄原住民文化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9辦高關懷青少年生活暨全體適能保齡球聯誼宣導</text:p>
            </table:table-cell>
            <table:table-cell table:style-name="ce43" office:value-type="string">
              <text:p>桃園縣全民保齡球運動推廣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4辦103年度太極拳研習成果展暨婦幼與交通安全宣導</text:p>
            </table:table-cell>
            <table:table-cell table:style-name="ce43" office:value-type="string">
              <text:p>桃園縣太極健身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3.7辦婦女會議規範課程活動</text:p>
            </table:table-cell>
            <table:table-cell table:style-name="ce43" office:value-type="string">
              <text:p>桃園縣婦女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7辦健康理財講座法律宣導及客語文化推廣</text:p>
            </table:table-cell>
            <table:table-cell table:style-name="ce43" office:value-type="string">
              <text:p>桃園縣幸福文藝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愛與祥和關懷老人及兒童福利宣導座談會</text:p>
            </table:table-cell>
            <table:table-cell table:style-name="ce43" office:value-type="string">
              <text:p>桃園縣楊梅市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4辦婦女專長學習講座暨交通安全及婦幼宣導</text:p>
            </table:table-cell>
            <table:table-cell table:style-name="ce43" office:value-type="string">
              <text:p>桃園縣婦女企業管理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7辦老人福利暨弱勢族群福利宣導暨秋節聯誼</text:p>
            </table:table-cell>
            <table:table-cell table:style-name="ce43" office:value-type="string">
              <text:p>桃園縣仁愛華愛福德緣協進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7辦桃園縣全民宣導反毒反詐反飆車、關懷老人、幼童暨關懷新移民座談聯歡會</text:p>
            </table:table-cell>
            <table:table-cell table:style-name="ce43" office:value-type="string">
              <text:p>桃園縣中興關懷服務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11辦萬音競飛-兩岸音樂人文藝術交流</text:p>
            </table:table-cell>
            <table:table-cell table:style-name="ce43" office:value-type="string">
              <text:p>桃園縣古箏學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13辦身心障礙愛心園遊會</text:p>
            </table:table-cell>
            <table:table-cell table:style-name="ce43" office:value-type="string">
              <text:p>桃園縣玉玄愛心推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老人福利暨預防詐騙宣導</text:p>
            </table:table-cell>
            <table:table-cell table:style-name="ce43" office:value-type="string">
              <text:p>桃園縣八德市榮和服務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3辦103年度家庭暴力暨性侵害防治宣導</text:p>
            </table:table-cell>
            <table:table-cell table:style-name="ce43" office:value-type="string">
              <text:p>桃園縣龍潭鄉社區歌唱學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09.28辦分享愛‧愛心園遊會暨婦女福利宣導</text:p>
            </table:table-cell>
            <table:table-cell table:style-name="ce43" office:value-type="string">
              <text:p>桃園縣志工服務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婦女福利暨防詐騙宣導</text:p>
            </table:table-cell>
            <table:table-cell table:style-name="ce43" office:value-type="string">
              <text:p>桃園縣大溪鎮邱姓宗親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8、7.26、8.23辦石觀音2014夏季公民講座</text:p>
            </table:table-cell>
            <table:table-cell table:style-name="ce43" office:value-type="string">
              <text:p>桃園縣石觀音愛鄉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3辦103年度太魯閣族文化系列講座暨國民年金宣導</text:p>
            </table:table-cell>
            <table:table-cell table:style-name="ce43" office:value-type="string">
              <text:p>臺灣原住民族兩岸文教經濟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辦桃園縣關懷兒童寫生比賽暨弱勢兒童宣導</text:p>
            </table:table-cell>
            <table:table-cell table:style-name="ce43" office:value-type="string">
              <text:p>桃園縣楊梅國際青年商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0辦會員、里民聯歡晚會暨身心障礙宣導</text:p>
            </table:table-cell>
            <table:table-cell table:style-name="ce43" office:value-type="string">
              <text:p>桃園縣八德市閃亮舞蹈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3、7、27辦2014第二屆傑人獎書法比賽系列活動</text:p>
            </table:table-cell>
            <table:table-cell table:style-name="ce43" office:value-type="string">
              <text:p>桃園縣桃園市國際傑人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7辦103年度重陽敬老暨老人心理健康講座研習與節約能源用電、水宣導</text:p>
            </table:table-cell>
            <table:table-cell table:style-name="ce43" office:value-type="string">
              <text:p>桃園縣平鎮市南勢長春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7辦桃園縣全民宣導反毒反詐、關懷老人、幼童及新移民座談聯歡會</text:p>
            </table:table-cell>
            <table:table-cell table:style-name="ce43" office:value-type="string">
              <text:p>桃園縣陽光幼教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桃園縣全民宣導反毒反詐、關懷老人幼童、防火防災、交通安全暨節能減碳</text:p>
            </table:table-cell>
            <table:table-cell table:style-name="ce43" office:value-type="string">
              <text:p>桃園縣大溪鎮工商發展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71">
            <table:table-cell table:style-name="ce45" office:value-type="string">
              <text:p>桃園縣(桃園市)公益彩券盈餘分配基金-社會行政工作</text:p>
            </table:table-cell>
            <table:table-cell table:style-name="ce43" office:value-type="string">
              <text:p>103.8.24辦2014關懷婦幼安全防止家庭暴力及營造健康美好生活暨節約用水、用電、用油節能減碳愛護河川宣導</text:p>
            </table:table-cell>
            <table:table-cell table:style-name="ce43" office:value-type="string">
              <text:p>中華民國正義社</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0辦會員、里民聯歡晚會暨失智症宣導</text:p>
            </table:table-cell>
            <table:table-cell table:style-name="ce43" office:value-type="string">
              <text:p>桃園縣八德市健康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0辦103年度淨山活動暨老人福利宣導</text:p>
            </table:table-cell>
            <table:table-cell table:style-name="ce43" office:value-type="string">
              <text:p>桃園縣弘願艾生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環保教育暨老人健康保健宣導</text:p>
            </table:table-cell>
            <table:table-cell table:style-name="ce43" office:value-type="string">
              <text:p>桃園縣寶樹堂親善協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4辦國民年金暨健康養生與保健宣導</text:p>
            </table:table-cell>
            <table:table-cell table:style-name="ce43" office:value-type="string">
              <text:p>桃園縣中壢市生活養生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9辦國民年金福利服務宣導、交通安全宣導暨推廣體適能運動研習、舞動健康聯誼</text:p>
            </table:table-cell>
            <table:table-cell table:style-name="ce43" office:value-type="string">
              <text:p>桃園縣舞珈皮體適能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桃園縣大園鄉田心守望環保志工發展協會辦理國民年金、節能減碳、綠色消費宣導</text:p>
            </table:table-cell>
            <table:table-cell table:style-name="ce43" office:value-type="string">
              <text:p>桃園縣大園鄉田心守望環保志工發展協會</text:p>
            </table:table-cell>
            <table:table-cell table:style-name="ce91" office:value-type="string">
              <text:p>社會局</text:p>
            </table:table-cell>
            <table:table-cell table:style-name="ce104" office:value-type="float" office:value="18">
              <text:p><text:s/>18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2辦103年度疼惜咱的寶貝-溫馨關懷愛心活動~午后時光</text:p>
            </table:table-cell>
            <table:table-cell table:style-name="ce43" office:value-type="string">
              <text:p>桃園縣四維愛心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6-10.2辦護國佑民忠孝祈福文化季暨關懷弱勢重陽敬老</text:p>
            </table:table-cell>
            <table:table-cell table:style-name="ce43" office:value-type="string">
              <text:p>桃園縣愛與祥和公益聯盟總會</text:p>
            </table:table-cell>
            <table:table-cell table:style-name="ce91" office:value-type="string">
              <text:p>社會局</text:p>
            </table:table-cell>
            <table:table-cell table:style-name="ce104" office:value-type="float" office:value="300">
              <text:p><text:s/>3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3辦103年秋季擴大舉辦弱勢家庭暨高風險家庭防範宣導</text:p>
            </table:table-cell>
            <table:table-cell table:style-name="ce43" office:value-type="string">
              <text:p>桃園縣大園鄉資深消防人員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0辦2014金峰社區關懷月</text:p>
            </table:table-cell>
            <table:table-cell table:style-name="ce43" office:value-type="string">
              <text:p>中華民國全民愛鄉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4辦103年石門山親子淨山活動暨關懷青少年反毒品拒菸害宣導</text:p>
            </table:table-cell>
            <table:table-cell table:style-name="ce43" office:value-type="string">
              <text:p>桃園縣青春陽光有氧健康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9辦103年度老人健康氣功養生研習暨老人福利宣導</text:p>
            </table:table-cell>
            <table:table-cell table:style-name="ce43" office:value-type="string">
              <text:p>桃園縣楊梅市太極氣功運動推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關懷老人居家生活照顧及預防保健宣導</text:p>
            </table:table-cell>
            <table:table-cell table:style-name="ce43" office:value-type="string">
              <text:p>桃園縣中壢市環境保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4辦家庭暴力、性侵害、性騷擾防治宣導</text:p>
            </table:table-cell>
            <table:table-cell table:style-name="ce43" office:value-type="string">
              <text:p>桃園縣八德市榮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0辦「攜手揚愛、童心飛揚」關懷學童圓夢-拾貳</text:p>
            </table:table-cell>
            <table:table-cell table:style-name="ce43" office:value-type="string">
              <text:p>桃園縣希望種籽行善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8辦103年度「愛與祥和暨節能減碳」公益宣導與社會福利及老人健康座談會與急救訓練(CPR)</text:p>
            </table:table-cell>
            <table:table-cell table:style-name="ce43" office:value-type="string">
              <text:p>桃園縣楊梅市退伍軍人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04辦啟動幸福PAPAGO-鐵馬騎兵單車</text:p>
            </table:table-cell>
            <table:table-cell table:style-name="ce43" office:value-type="string">
              <text:p>桃園縣生命線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3辦《動畫一籮筐》聯合慈善音樂會</text:p>
            </table:table-cell>
            <table:table-cell table:style-name="ce43" office:value-type="string">
              <text:p>桃園縣福宏扶輪社</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9辦103年度大溪鎮第十三屆鎮長盃圍棋錦標賽暨青少年反毒與節約能源</text:p>
            </table:table-cell>
            <table:table-cell table:style-name="ce43" office:value-type="string">
              <text:p>桃園縣大溪鎮老城區形象商圈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8辦103年桃園愛與祥和 歡樂生格暨國民年金宣導社區總體營造晚會</text:p>
            </table:table-cell>
            <table:table-cell table:style-name="ce43" office:value-type="string">
              <text:p>桃園縣新都心生活文化協會</text:p>
            </table:table-cell>
            <table:table-cell table:style-name="ce91" office:value-type="string">
              <text:p>社會局</text:p>
            </table:table-cell>
            <table:table-cell table:style-name="ce104" office:value-type="float" office:value="200">
              <text:p><text:s/>2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關懷弱勢兒童‧開啟希望之窗暨交通安全宣導</text:p>
            </table:table-cell>
            <table:table-cell table:style-name="ce43" office:value-type="string">
              <text:p>桃園縣中壢市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關懷婦幼預防家暴暨交通安全講座</text:p>
            </table:table-cell>
            <table:table-cell table:style-name="ce43" office:value-type="string">
              <text:p>桃園縣台中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7辦國民年金暨交通安全宣導講座</text:p>
            </table:table-cell>
            <table:table-cell table:style-name="ce43" office:value-type="string">
              <text:p>桃園縣桃源市集自律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0辦慶祝雙十國慶升旗典禮暨防性侵家暴與防詐騙宣導</text:p>
            </table:table-cell>
            <table:table-cell table:style-name="ce43" office:value-type="string">
              <text:p>桃園縣雲南同鄉會</text:p>
            </table:table-cell>
            <table:table-cell table:style-name="ce91" office:value-type="string">
              <text:p>社會局</text:p>
            </table:table-cell>
            <table:table-cell table:style-name="ce104" office:value-type="float" office:value="120">
              <text:p><text:s/>1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4辦103年愛與祥和「青春飛揚、關愛銀髮、扶助弱勢」公益活動</text:p>
            </table:table-cell>
            <table:table-cell table:style-name="ce43" office:value-type="string">
              <text:p>桃園縣彰化同鄉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31辦老人福利暨弱勢族群福利宣導</text:p>
            </table:table-cell>
            <table:table-cell table:style-name="ce43" office:value-type="string">
              <text:p>桃園縣八德市鄉土導覽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9辦老人福利暨婦女福利宣導</text:p>
            </table:table-cell>
            <table:table-cell table:style-name="ce43" office:value-type="string">
              <text:p>桃園縣中壢市林姓宗親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8辦2014第11屆標準盃國際標準舞全國公開賽暨國民年金宣導</text:p>
            </table:table-cell>
            <table:table-cell table:style-name="ce43" office:value-type="string">
              <text:p>桃園縣國際標準舞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6辦老弱婦孺人身安全宣導及環境教育研習</text:p>
            </table:table-cell>
            <table:table-cell table:style-name="ce43" office:value-type="string">
              <text:p>桃園縣大園鄉環保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鄭子37式太極拳套路、健康舒壓講習及政令宣導與健行</text:p>
            </table:table-cell>
            <table:table-cell table:style-name="ce43" office:value-type="string">
              <text:p>桃園縣興龍太極拳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2辦青少年犯罪防治暨防詐騙宣導</text:p>
            </table:table-cell>
            <table:table-cell table:style-name="ce43" office:value-type="string">
              <text:p>桃園縣八德市呂姓宗親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0辦癌病、家庭暴力防治暨防詐騙宣導</text:p>
            </table:table-cell>
            <table:table-cell table:style-name="ce43" office:value-type="string">
              <text:p>桃園縣八德市太極氣功養生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103年度卑南族文化祭暨國民年金宣導</text:p>
            </table:table-cell>
            <table:table-cell table:style-name="ce43" office:value-type="string">
              <text:p>桃園縣卑南族文化發展協會</text:p>
            </table:table-cell>
            <table:table-cell table:style-name="ce91" office:value-type="string">
              <text:p>社會局</text:p>
            </table:table-cell>
            <table:table-cell table:style-name="ce104" office:value-type="float" office:value="70">
              <text:p><text:s/>7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2.17-3.28辦103年愛與祥和健康飲食、社會福利宣導活動</text:p>
            </table:table-cell>
            <table:table-cell table:style-name="ce43" office:value-type="string">
              <text:p>桃園縣中壢市婦女會</text:p>
            </table:table-cell>
            <table:table-cell table:style-name="ce91" office:value-type="string">
              <text:p>社會局</text:p>
            </table:table-cell>
            <table:table-cell table:style-name="ce104" office:value-type="float" office:value="90">
              <text:p><text:s/>9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09.21辦103年度婦女福利宣導及手工養生饅頭製作</text:p>
            </table:table-cell>
            <table:table-cell table:style-name="ce43" office:value-type="string">
              <text:p>桃園縣鄉土文化推廣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桃園縣103年度「秋之舞韻」舞蹈藝術展演暨老人福利政策、交通安全宣導</text:p>
            </table:table-cell>
            <table:table-cell table:style-name="ce43" office:value-type="string">
              <text:p>桃園縣桃園市長青藝文學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31辦桃園縣全民運動宣導反毒反詐、交通安全、關懷老人、幼童暨新移民座談會</text:p>
            </table:table-cell>
            <table:table-cell table:style-name="ce43" office:value-type="string">
              <text:p>桃園縣桃友關懷服務協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6辦兒童福利關懷服務宣導</text:p>
            </table:table-cell>
            <table:table-cell table:style-name="ce43" office:value-type="string">
              <text:p>桃園縣八德市自行車運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4辦103年婦女健康養生保健講座暨婦女福利宣導</text:p>
            </table:table-cell>
            <table:table-cell table:style-name="ce43" office:value-type="string">
              <text:p>桃園縣黎明健身操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2辦婦女福利暨反詐騙宣導</text:p>
            </table:table-cell>
            <table:table-cell table:style-name="ce43" office:value-type="string">
              <text:p>桃園縣老人權益促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9辦八德青工、青少年福利、交通安全宣導</text:p>
            </table:table-cell>
            <table:table-cell table:style-name="ce43" office:value-type="string">
              <text:p>桃園縣八德市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辦103年度婦女福利關懷服務宣導</text:p>
            </table:table-cell>
            <table:table-cell table:style-name="ce43" office:value-type="string">
              <text:p>桃園縣八德市太極氣功運動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6辦關懷老人暨福利宣導</text:p>
            </table:table-cell>
            <table:table-cell table:style-name="ce43" office:value-type="string">
              <text:p>桃園縣和馨婦女文化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2辦103年度婦女福利關懷服務宣導</text:p>
            </table:table-cell>
            <table:table-cell table:style-name="ce43" office:value-type="string">
              <text:p>桃園縣八德市每朝健康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8辦家庭暴力暨性侵害防治宣導</text:p>
            </table:table-cell>
            <table:table-cell table:style-name="ce43" office:value-type="string">
              <text:p>桃園縣八德市女青年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8辦103年度「社區管理實務、家暴性侵害防治、健康養生及交通安全宣導」</text:p>
            </table:table-cell>
            <table:table-cell table:style-name="ce43" office:value-type="string">
              <text:p>桃園縣大樓社區管理輔導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6辦103年親子族語趣味競賽暨開創太魯閣族群融合感恩祭</text:p>
            </table:table-cell>
            <table:table-cell table:style-name="ce43" office:value-type="string">
              <text:p>桃園縣太魯閣族文教創意發展協會</text:p>
            </table:table-cell>
            <table:table-cell table:style-name="ce91" office:value-type="string">
              <text:p>社會局</text:p>
            </table:table-cell>
            <table:table-cell table:style-name="ce104" office:value-type="float" office:value="90">
              <text:p><text:s/>9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4辦103年度蘆竹市市長盃釣魚比賽暨社會福利政令宣導</text:p>
            </table:table-cell>
            <table:table-cell table:style-name="ce43" office:value-type="string">
              <text:p>桃園縣蘆竹鄉釣魚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30辦戶外氣功教學暨老人福利、交通安全宣導</text:p>
            </table:table-cell>
            <table:table-cell table:style-name="ce43" office:value-type="string">
              <text:p>桃園縣龍岡森林氣功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3辦103年關懷青少年預防犯罪與婦女保健講座</text:p>
            </table:table-cell>
            <table:table-cell table:style-name="ce43" office:value-type="string">
              <text:p>桃園縣微風舞蹈協進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103年泰源傳情‧源豐再現豐年祭典暨國民年金宣導</text:p>
            </table:table-cell>
            <table:table-cell table:style-name="ce43" office:value-type="string">
              <text:p>桃園縣泰源原住民文化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54">
            <table:table-cell table:style-name="ce26" office:value-type="string">
              <text:p>桃園縣(桃園市)公益彩券盈餘分配基金-社會行政工作</text:p>
            </table:table-cell>
            <table:table-cell table:style-name="ce43" office:value-type="string">
              <text:p>103.10.26辦桃園縣卓越青有愛大手拉小手關懷弱勢園遊會暨交通安全宣導</text:p>
            </table:table-cell>
            <table:table-cell table:style-name="ce43" office:value-type="string">
              <text:p>桃園縣卓越青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19辦2014國際大師公益慈善饗宴暨千秋義民文創音樂會</text:p>
            </table:table-cell>
            <table:table-cell table:style-name="ce43" office:value-type="string">
              <text:p>台灣汲音藝術教育文化協會</text:p>
            </table:table-cell>
            <table:table-cell table:style-name="ce91" office:value-type="string">
              <text:p>社會局</text:p>
            </table:table-cell>
            <table:table-cell table:style-name="ce104" office:value-type="float" office:value="35">
              <text:p><text:s/>35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5辦桃園縣婦女服務協會交通安全及婦女福利研習講座</text:p>
            </table:table-cell>
            <table:table-cell table:style-name="ce43" office:value-type="string">
              <text:p>桃園縣婦女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6辦桃園縣103年度青春不要留白反色情反毒品反暴力宣導</text:p>
            </table:table-cell>
            <table:table-cell table:style-name="ce43" office:value-type="string">
              <text:p>桃園縣台東同鄉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2辦103年獅子盃槌球邀請賽暨老人福利宣導</text:p>
            </table:table-cell>
            <table:table-cell table:style-name="ce43" office:value-type="string">
              <text:p>桃園縣大園鄉槌球促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4辦桃園縣103年達古汎原住民民俗藝文活動暨國民年金宣導</text:p>
            </table:table-cell>
            <table:table-cell table:style-name="ce43" office:value-type="string">
              <text:p>桃園縣原住民達古汎文化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6辦健康鐵馬‧轉動幸福</text:p>
            </table:table-cell>
            <table:table-cell table:style-name="ce43" office:value-type="string">
              <text:p>桃園縣真福氣全人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6辦救國團桃園縣團委會慶祝本團成立62週年團慶大會暨義工聯誼愛心園遊會</text:p>
            </table:table-cell>
            <table:table-cell table:style-name="ce43" office:value-type="string">
              <text:p>中國青年救國團直屬台灣省桃園縣團務指導委員會</text:p>
            </table:table-cell>
            <table:table-cell table:style-name="ce91" office:value-type="string">
              <text:p>社會局</text:p>
            </table:table-cell>
            <table:table-cell table:style-name="ce104" office:value-type="float" office:value="60">
              <text:p><text:s/>6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08.19辦老人福利暨老人交通安全宣導</text:p>
            </table:table-cell>
            <table:table-cell table:style-name="ce43" office:value-type="string">
              <text:p>桃園縣綺麗運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8辦老人福利暨交通安全宣導講座</text:p>
            </table:table-cell>
            <table:table-cell table:style-name="ce43" office:value-type="string">
              <text:p>桃園縣老人守望相助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5-16辦桃園縣復興鄉甜柿盃桌球賽暨關懷青少年講座</text:p>
            </table:table-cell>
            <table:table-cell table:style-name="ce43" office:value-type="string">
              <text:p>桃園縣復興鄉桌球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辦愛與祥和關懷兒童福利宣導座談會</text:p>
            </table:table-cell>
            <table:table-cell table:style-name="ce43" office:value-type="string">
              <text:p>桃園縣楊梅市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8辦103年度慶祝重陽節「重陽菊酒意、九九博愛心」</text:p>
            </table:table-cell>
            <table:table-cell table:style-name="ce43" office:value-type="string">
              <text:p>桃園縣老人教育學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7辦2014桃園縣關懷老人防詐騙宣導暨音樂饗宴</text:p>
            </table:table-cell>
            <table:table-cell table:style-name="ce43" office:value-type="string">
              <text:p>桃園縣百樂門音樂玩家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7辦103年度新舞觀摩研習暨關懷青少年、預防中輟及弱勢家庭兒童關懷等有益身心之活動宣導</text:p>
            </table:table-cell>
            <table:table-cell table:style-name="ce43" office:value-type="string">
              <text:p>桃園縣能量運動排舞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8辦桃園縣十三鄉鎮市103年婦女領導人研習班</text:p>
            </table:table-cell>
            <table:table-cell table:style-name="ce43" office:value-type="string">
              <text:p>桃園縣婦女會</text:p>
            </table:table-cell>
            <table:table-cell table:style-name="ce91" office:value-type="string">
              <text:p>社會局</text:p>
            </table:table-cell>
            <table:table-cell table:style-name="ce104" office:value-type="float" office:value="48">
              <text:p><text:s/>48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72">
            <table:table-cell table:style-name="ce26" office:value-type="string">
              <text:p>桃園縣(桃園市)公益彩券盈餘分配基金-社會行政工作</text:p>
            </table:table-cell>
            <table:table-cell table:style-name="ce43" office:value-type="string">
              <text:p>103.11.19辦桃園縣大溪鎮103年度社區居家安全防災、防火暨婦女人身安全宣導系列推廣活動訓練座談會</text:p>
            </table:table-cell>
            <table:table-cell table:style-name="ce43" office:value-type="string">
              <text:p>桃園縣大溪鎮早起會</text:p>
            </table:table-cell>
            <table:table-cell table:style-name="ce91" office:value-type="string">
              <text:p>社會局</text:p>
            </table:table-cell>
            <table:table-cell table:style-name="ce104" office:value-type="float" office:value="60">
              <text:p><text:s/>6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31辦103年榮民節大會暨社區居家安全、防家庭暴力、婦女人身安全宣導</text:p>
            </table:table-cell>
            <table:table-cell table:style-name="ce43" office:value-type="string">
              <text:p>桃園縣大溪鎮退伍軍人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6辦第68屆商人節表揚大會暨性騷擾防治宣導</text:p>
            </table:table-cell>
            <table:table-cell table:style-name="ce43" office:value-type="string">
              <text:p>桃園縣商業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103年度第二次國民年金政令宣導暨插花講座、社會公益研習</text:p>
            </table:table-cell>
            <table:table-cell table:style-name="ce43" office:value-type="string">
              <text:p>桃園縣龜山鄉女青年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氣功講座暨社會福利政策宣導</text:p>
            </table:table-cell>
            <table:table-cell table:style-name="ce43" office:value-type="string">
              <text:p>桃園縣太極氣功十八式運動推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8.2-3辦103年桃園縣「蓮花盃」長青槌球錦標賽暨節能減碳及老人社會福利宣導</text:p>
            </table:table-cell>
            <table:table-cell table:style-name="ce43" office:value-type="string">
              <text:p>桃園縣觀音鄉槌球推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9辦同濟會高齡者問題研討宣導</text:p>
            </table:table-cell>
            <table:table-cell table:style-name="ce43" office:value-type="string">
              <text:p>桃園縣大世界國際同濟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6辦103年度桌球友誼賽暨婦女人身安全宣導</text:p>
            </table:table-cell>
            <table:table-cell table:style-name="ce43" office:value-type="string">
              <text:p>桃園縣桌球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3辦第十三屆院長盃珠心算數學公開邀請賽暨防家庭暴力宣導</text:p>
            </table:table-cell>
            <table:table-cell table:style-name="ce43" office:value-type="string">
              <text:p>桃園縣多元教育發展協會</text:p>
            </table:table-cell>
            <table:table-cell table:style-name="ce91" office:value-type="string">
              <text:p>社會局</text:p>
            </table:table-cell>
            <table:table-cell table:style-name="ce104" office:value-type="float" office:value="35">
              <text:p><text:s/>35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9、16辦桃園縣熊氏太極拳協會研習營暨愛與祥和社會福利政策宣導</text:p>
            </table:table-cell>
            <table:table-cell table:style-name="ce43" office:value-type="string">
              <text:p>桃園縣熊氏太極拳協會</text:p>
            </table:table-cell>
            <table:table-cell table:style-name="ce91" office:value-type="string">
              <text:p>社會局</text:p>
            </table:table-cell>
            <table:table-cell table:style-name="ce104" office:value-type="float" office:value="19">
              <text:p><text:s/>19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9辦103年度水資源管理-節能減碳兒童創意著色彩繪比賽</text:p>
            </table:table-cell>
            <table:table-cell table:style-name="ce43" office:value-type="string">
              <text:p>桃園縣龜山扶輪社</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3辦野尋仙蹤親子健行暨兒少福利宣導</text:p>
            </table:table-cell>
            <table:table-cell table:style-name="ce43" office:value-type="string">
              <text:p>台灣龜崙嶺環保愛鄉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4辦關懷高齡化時代暨婦女福利講座</text:p>
            </table:table-cell>
            <table:table-cell table:style-name="ce43" office:value-type="string">
              <text:p>桃園縣蘆竹鄉土風舞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64">
            <table:table-cell table:style-name="ce45" office:value-type="string">
              <text:p>桃園縣(桃園市)公益彩券盈餘分配基金-社會行政工作</text:p>
            </table:table-cell>
            <table:table-cell table:style-name="ce43" office:value-type="string">
              <text:p>103.11.15辦大園鄉守望協會103年度全鄉守望相助隊整訓大會師暨表揚績優守望相助隊員及宣導預防犯罪與交通安全宣導</text:p>
            </table:table-cell>
            <table:table-cell table:style-name="ce43" office:value-type="string">
              <text:p>桃園縣大園鄉守望相助協會</text:p>
            </table:table-cell>
            <table:table-cell table:style-name="ce91" office:value-type="string">
              <text:p>社會局</text:p>
            </table:table-cell>
            <table:table-cell table:style-name="ce104" office:value-type="float" office:value="200">
              <text:p><text:s/>2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13辦家庭暴力及性侵害及性騷擾防治宣導</text:p>
            </table:table-cell>
            <table:table-cell table:style-name="ce43" office:value-type="string">
              <text:p>桃園縣八德市劉姓宗親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5辦樂活久久公益講座暨政令宣導及太極拳套路研習推廣</text:p>
            </table:table-cell>
            <table:table-cell table:style-name="ce43" office:value-type="string">
              <text:p>桃園縣龍潭太極拳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3辦關懷獨居老人暨老人福利宣導</text:p>
            </table:table-cell>
            <table:table-cell table:style-name="ce43" office:value-type="string">
              <text:p>桃園縣平鎮市女青年會</text:p>
            </table:table-cell>
            <table:table-cell table:style-name="ce91" office:value-type="string">
              <text:p>社會局</text:p>
            </table:table-cell>
            <table:table-cell table:style-name="ce104" office:value-type="float" office:value="60">
              <text:p><text:s/>6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8辦長壽飲食療法健康講座教育</text:p>
            </table:table-cell>
            <table:table-cell table:style-name="ce43" office:value-type="string">
              <text:p>桃園縣八二三台海戰役戰友協會</text:p>
            </table:table-cell>
            <table:table-cell table:style-name="ce91" office:value-type="string">
              <text:p>社會局</text:p>
            </table:table-cell>
            <table:table-cell table:style-name="ce104" office:value-type="float" office:value="60">
              <text:p><text:s/>6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14辦新住民幸福講座</text:p>
            </table:table-cell>
            <table:table-cell table:style-name="ce43" office:value-type="string">
              <text:p>桃園縣中壢市黃姓宗親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6辦如何協助弱勢及高風險家庭講座</text:p>
            </table:table-cell>
            <table:table-cell table:style-name="ce43" office:value-type="string">
              <text:p>桃園縣平鎮市游姓宗親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13辦砂之戀、淨灘去~海之聲、party go</text:p>
            </table:table-cell>
            <table:table-cell table:style-name="ce43" office:value-type="string">
              <text:p>桃園縣婦女發展協會</text:p>
            </table:table-cell>
            <table:table-cell table:style-name="ce91" office:value-type="string">
              <text:p>社會局</text:p>
            </table:table-cell>
            <table:table-cell table:style-name="ce104" office:value-type="float" office:value="80">
              <text:p><text:s/>8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6辦女性與幼童安全保護宣導</text:p>
            </table:table-cell>
            <table:table-cell table:style-name="ce43" office:value-type="string">
              <text:p>桃園縣簡姓宗親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9辦舉辦長壽飲食療法健康講座教育</text:p>
            </table:table-cell>
            <table:table-cell table:style-name="ce43" office:value-type="string">
              <text:p>桃園縣中壢市八二三戰友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9辦103年鐵馬守護南崁溪暨環境教育老人福利宣導</text:p>
            </table:table-cell>
            <table:table-cell table:style-name="ce43" office:value-type="string">
              <text:p>桃園縣菓林環保志工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0" office:value-type="string">
              <text:p>103.7.14-18辦原住民老人及婦女福利宣導暨汽車考照學科輔導班</text:p>
            </table:table-cell>
            <table:table-cell table:style-name="ce43" office:value-type="string">
              <text:p>桃園縣都市原住民老人會</text:p>
            </table:table-cell>
            <table:table-cell table:style-name="ce91" office:value-type="string">
              <text:p>社會局</text:p>
            </table:table-cell>
            <table:table-cell table:style-name="ce104" office:value-type="float" office:value="26">
              <text:p><text:s/>26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5辦2014年歡樂桃花源音樂饗宴暨支持老人福利宣導</text:p>
            </table:table-cell>
            <table:table-cell table:style-name="ce43" office:value-type="string">
              <text:p>桃園縣客家文化傳播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桃園心.客家情.敬老護幼在傳承</text:p>
            </table:table-cell>
            <table:table-cell table:style-name="ce43" office:value-type="string">
              <text:p>桃園縣台藝書畫學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3辦Parengen奮起、凝聚2014年慢速壘球聯誼賽暨法律及福利宣導</text:p>
            </table:table-cell>
            <table:table-cell table:style-name="ce43" office:value-type="string">
              <text:p>桃園縣光復原住民文教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3辦國民年金宣導講座</text:p>
            </table:table-cell>
            <table:table-cell table:style-name="ce43" office:value-type="string">
              <text:p>桃園縣屏東同鄉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31辦現場揮毫慶生格暨老人福利推動宣導</text:p>
            </table:table-cell>
            <table:table-cell table:style-name="ce43" office:value-type="string">
              <text:p>桃園縣榮光藝文學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8辦103年宣導兒童及少年福利暨布農族文化祭儀</text:p>
            </table:table-cell>
            <table:table-cell table:style-name="ce43" office:value-type="string">
              <text:p>桃園縣原住民布農族文化促進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原住民老人福利宣導講座暨魯凱族文化傳承</text:p>
            </table:table-cell>
            <table:table-cell table:style-name="ce43" office:value-type="string">
              <text:p>桃園縣原住民魯凱族文化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26辦桃園縣第十五屆中華文化經典會考暨社會福利宣導</text:p>
            </table:table-cell>
            <table:table-cell table:style-name="ce43" office:value-type="string">
              <text:p>桃園縣讀經推廣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7辦老人心理健康、預防保健等宣導&amp;冬至搓湯元拾趣樂</text:p>
            </table:table-cell>
            <table:table-cell table:style-name="ce43" office:value-type="string">
              <text:p>桃園縣八德市社區服務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7.28辦103年度模範父親表揚暨節能減碳宣導</text:p>
            </table:table-cell>
            <table:table-cell table:style-name="ce43" office:value-type="string">
              <text:p>桃園縣觀音鄉婦女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7辦桃園縣揚馨合唱協會103年公益活動演唱會暨桃園縣兒童及少年福利宣導</text:p>
            </table:table-cell>
            <table:table-cell table:style-name="ce43" office:value-type="string">
              <text:p>桃園縣揚馨合唱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28辦九九重陽敬老暨老人福利宣導</text:p>
            </table:table-cell>
            <table:table-cell table:style-name="ce43" office:value-type="string">
              <text:p>桃園縣八德市閃亮家族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5辦「為慈善而剪、讓愛從頭」義剪</text:p>
            </table:table-cell>
            <table:table-cell table:style-name="ce43" office:value-type="string">
              <text:p>中華民國美容美髮職訓協進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14辦桃園縣全民宣導反毒反詐、交通安全、關懷老人、幼童及新移民座談會</text:p>
            </table:table-cell>
            <table:table-cell table:style-name="ce43" office:value-type="string">
              <text:p>桃園縣大溪鎮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辦桃園縣鄭子太極拳協會關懷老人福利暨太極拳研習</text:p>
            </table:table-cell>
            <table:table-cell table:style-name="ce43" office:value-type="string">
              <text:p>桃園縣鄭子太極拳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6辦關懷生命--老人社會福利講座暨政令宣導</text:p>
            </table:table-cell>
            <table:table-cell table:style-name="ce43" office:value-type="string">
              <text:p>桃園縣東閣祠土地公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09.26辦老人健康用藥暨交通安全講座</text:p>
            </table:table-cell>
            <table:table-cell table:style-name="ce43" office:value-type="string">
              <text:p>桃園縣民眾服務社</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5辦楊慈愛心待用早餐-溫暖貧童</text:p>
            </table:table-cell>
            <table:table-cell table:style-name="ce43" office:value-type="string">
              <text:p>桃園縣楊梅鎮愛心慈善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8辦CPR示範教學暨防火宣導演練、國民年金宣導</text:p>
            </table:table-cell>
            <table:table-cell table:style-name="ce43" office:value-type="string">
              <text:p>桃園縣經國扶輪社</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6.1辦關懷弱勢心手相連市長盃慢速壘球錦標賽暨政令宣導</text:p>
            </table:table-cell>
            <table:table-cell table:style-name="ce43" office:value-type="string">
              <text:p>桃園縣龍馬棒壘球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73">
            <table:table-cell table:style-name="ce26" office:value-type="string">
              <text:p>桃園縣(桃園市)公益彩券盈餘分配基金-社會行政工作</text:p>
            </table:table-cell>
            <table:table-cell table:style-name="ce43" office:value-type="string">
              <text:p>103.10.1辦國際同際會台灣總會第40、41屆總會長交接暨總會理監事、會職人員、全國各會長統一就職典禮暨母嬰破傷風（MNT)防治基金、兒福基金宣導</text:p>
            </table:table-cell>
            <table:table-cell table:style-name="ce43" office:value-type="string">
              <text:p>桃園縣龍岡國際同濟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5辦2014閩臺身障展演藝術交流-「牽手築夢 夢想起飛」</text:p>
            </table:table-cell>
            <table:table-cell table:style-name="ce43" office:value-type="string">
              <text:p>桃園縣身心障礙多愛公益推廣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13辦國民年金之宣導</text:p>
            </table:table-cell>
            <table:table-cell table:style-name="ce43" office:value-type="string">
              <text:p>桃園縣中壢市女青年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5.18辦桃園縣蘆竹鄉愛與祥和、反毒反暴力親子慢跑健走</text:p>
            </table:table-cell>
            <table:table-cell table:style-name="ce43" office:value-type="string">
              <text:p>桃園縣蘆竹鄉青年志工服務協會</text:p>
            </table:table-cell>
            <table:table-cell table:style-name="ce91" office:value-type="string">
              <text:p>社會局</text:p>
            </table:table-cell>
            <table:table-cell table:style-name="ce104" office:value-type="float" office:value="80">
              <text:p><text:s/>8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4辦客家美食教學暨老人福利宣導</text:p>
            </table:table-cell>
            <table:table-cell table:style-name="ce43" office:value-type="string">
              <text:p>桃園縣觀音鄉社區教育推廣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28、7.26辦103年度公益政令宣導節能減碳集書畫展覽</text:p>
            </table:table-cell>
            <table:table-cell table:style-name="ce43" office:value-type="string">
              <text:p>桃園縣華夏書藝協會</text:p>
            </table:table-cell>
            <table:table-cell table:style-name="ce91" office:value-type="string">
              <text:p>社會局</text:p>
            </table:table-cell>
            <table:table-cell table:style-name="ce104" office:value-type="float" office:value="38">
              <text:p><text:s/>38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9.7-10.31辦第21屆桃園影展</text:p>
            </table:table-cell>
            <table:table-cell table:style-name="ce43" office:value-type="string">
              <text:p>桃園攝影學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辦愛與祥和青少年反毒、家暴暨樂活健康講座宣導</text:p>
            </table:table-cell>
            <table:table-cell table:style-name="ce43" office:value-type="string">
              <text:p>桃園縣客家藝文推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103年度「親子互動淨山趣」</text:p>
            </table:table-cell>
            <table:table-cell table:style-name="ce43" office:value-type="string">
              <text:p>桃園縣陽光社福學會</text:p>
            </table:table-cell>
            <table:table-cell table:style-name="ce91" office:value-type="string">
              <text:p>社會局</text:p>
            </table:table-cell>
            <table:table-cell table:style-name="ce104" office:value-type="float" office:value="48">
              <text:p><text:s/>48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69">
            <table:table-cell table:style-name="ce26" office:value-type="string">
              <text:p>桃園縣(桃園市)公益彩券盈餘分配基金-社會行政工作</text:p>
            </table:table-cell>
            <table:table-cell table:style-name="ce43" office:value-type="string">
              <text:p>103.11.8-9辦103年桃園縣理事長盃老馬籃球錦標賽暨老人福利宣導講座</text:p>
            </table:table-cell>
            <table:table-cell table:style-name="ce43" office:value-type="string">
              <text:p>桃園縣老馬籃球推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14辦國民年金政策宣導</text:p>
            </table:table-cell>
            <table:table-cell table:style-name="ce43" office:value-type="string">
              <text:p>桃園縣藝術交流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4辦老人福利、交通安全暨開發電源、節約能源等宣導</text:p>
            </table:table-cell>
            <table:table-cell table:style-name="ce43" office:value-type="string">
              <text:p>桃園縣新屋鄉各機關退休職人員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4.27辦103年關懷弱勢親子健行淨山活動暨全民CPR、交通安全宣導</text:p>
            </table:table-cell>
            <table:table-cell table:style-name="ce43" office:value-type="string">
              <text:p>桃園縣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21辦「希望樹-圓夢計畫」愛心活動暨園遊會</text:p>
            </table:table-cell>
            <table:table-cell table:style-name="ce43" office:value-type="string">
              <text:p>桃園縣聖心慈善工作協會</text:p>
            </table:table-cell>
            <table:table-cell table:style-name="ce91" office:value-type="string">
              <text:p>社會局</text:p>
            </table:table-cell>
            <table:table-cell table:style-name="ce104" office:value-type="float" office:value="80">
              <text:p><text:s/>8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20辦《你聖誕了嗎?》扶輪社區親子慈善音樂會暨交通安全宣導</text:p>
            </table:table-cell>
            <table:table-cell table:style-name="ce43" office:value-type="string">
              <text:p>桃園縣永晴扶輪社</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5辦103年度志工研習暨與節能減碳宣導</text:p>
            </table:table-cell>
            <table:table-cell table:style-name="ce43" office:value-type="string">
              <text:p>桃園縣觀音鄉青年志工服務協會</text:p>
            </table:table-cell>
            <table:table-cell table:style-name="ce91" office:value-type="string">
              <text:p>社會局</text:p>
            </table:table-cell>
            <table:table-cell table:style-name="ce104" office:value-type="float" office:value="38">
              <text:p><text:s/>38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6辦103年度志工研習暨節能減碳宣導</text:p>
            </table:table-cell>
            <table:table-cell table:style-name="ce43" office:value-type="string">
              <text:p>桃園縣社區志工推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辦103年交通安全、關懷青少年防止暴力及LPG液化石油氣使用安全宣導</text:p>
            </table:table-cell>
            <table:table-cell table:style-name="ce43" office:value-type="string">
              <text:p>桃園縣青年志工服務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14辦蘆竹市宗親會禮俗推展暨國民年金宣導</text:p>
            </table:table-cell>
            <table:table-cell table:style-name="ce43" office:value-type="string">
              <text:p>桃園縣蘆竹鄉林姓宗親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21辦關懷高風險家庭暨交通安全宣導講座</text:p>
            </table:table-cell>
            <table:table-cell table:style-name="ce43" office:value-type="string">
              <text:p>桃園縣分享愛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0.18辦身心健康講座暨節能減碳宣導</text:p>
            </table:table-cell>
            <table:table-cell table:style-name="ce43" office:value-type="string">
              <text:p>桃園縣觀音鄉社會福利推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6.7辦第一屆關公旗-三國之人形象棋比賽</text:p>
            </table:table-cell>
            <table:table-cell table:style-name="ce43" office:value-type="string">
              <text:p>桃園縣大溪國際青年商會</text:p>
            </table:table-cell>
            <table:table-cell table:style-name="ce91" office:value-type="string">
              <text:p>社會局</text:p>
            </table:table-cell>
            <table:table-cell table:style-name="ce104" office:value-type="float" office:value="60">
              <text:p><text:s/>6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15辦寶寶爬行比賽暨親子健康運動會宣導</text:p>
            </table:table-cell>
            <table:table-cell table:style-name="ce43" office:value-type="string">
              <text:p>桃園縣音樂藝術推廣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13辦舞蹈觀摩暨國民年金宣導</text:p>
            </table:table-cell>
            <table:table-cell table:style-name="ce43" office:value-type="string">
              <text:p>桃園縣蘆竹鄉體育運動舞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21辦桃園縣103年度原住民慶祝聖誕節暨親子活動</text:p>
            </table:table-cell>
            <table:table-cell table:style-name="ce43" office:value-type="string">
              <text:p>桃園縣都市原住民重光文教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27辦103年度歲末迎春寒冬送暖暨交通安全宣導</text:p>
            </table:table-cell>
            <table:table-cell table:style-name="ce43" office:value-type="string">
              <text:p>桃園縣愛心社</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13、20辦2014愛。奇蹟。聖誕節</text:p>
            </table:table-cell>
            <table:table-cell table:style-name="ce43" office:value-type="string">
              <text:p>台灣愛鄰社區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1.27辦2014親子共坐下、來唱歌</text:p>
            </table:table-cell>
            <table:table-cell table:style-name="ce43" office:value-type="string">
              <text:p>桃園縣客家文化演藝推展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12.28辦103年桃園縣理事長盃圍棋錦標賽暨兒少福利宣導</text:p>
            </table:table-cell>
            <table:table-cell table:style-name="ce43" office:value-type="string">
              <text:p>桃園縣圍棋協會</text:p>
            </table:table-cell>
            <table:table-cell table:style-name="ce91" office:value-type="string">
              <text:p>社會局</text:p>
            </table:table-cell>
            <table:table-cell table:style-name="ce104" office:value-type="float" office:value="60">
              <text:p><text:s/>6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1" office:value-type="string">
              <text:p>「波麗士之秘境尋寶之旅」活動</text:p>
            </table:table-cell>
            <table:table-cell table:style-name="ce61" office:value-type="string">
              <text:p>中央警察大學</text:p>
            </table:table-cell>
            <table:table-cell table:style-name="ce91" office:value-type="string">
              <text:p>社會局</text:p>
            </table:table-cell>
            <table:table-cell table:style-name="ce104" office:value-type="float" office:value="20">
              <text:p><text:s/>20 </text:p>
            </table:table-cell>
            <table:table-cell table:style-name="ce71" office:value-type="string">
              <text:p>無</text:p>
            </table:table-cell>
            <table:table-cell table:style-name="ce71"/>
            <table:table-cell table:style-name="ce21" office:value-type="string">
              <text:p>ˇ</text:p>
            </table:table-cell>
            <table:table-cell table:style-name="ce9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2" office:value-type="string">
              <text:p>2014好Shine冬令營</text:p>
            </table:table-cell>
            <table:table-cell table:style-name="ce62" office:value-type="string">
              <text:p>中央大學</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2" office:value-type="string">
              <text:p>元氣小子育樂活動-進ZOO元氣之梅花探尋記</text:p>
            </table:table-cell>
            <table:table-cell table:style-name="ce62" office:value-type="string">
              <text:p>武陵高中</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3" office:value-type="string">
              <text:p>103年暑期愛心融合營活動計畫</text:p>
            </table:table-cell>
            <table:table-cell table:style-name="ce64" office:value-type="string">
              <text:p>國立桃園啟智學校</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3" office:value-type="string">
              <text:p>復旦國小晨間課輔暨中平國小課後輔導班</text:p>
            </table:table-cell>
            <table:table-cell table:style-name="ce64" office:value-type="string">
              <text:p>中央大學</text:p>
            </table:table-cell>
            <table:table-cell table:style-name="ce91" office:value-type="string">
              <text:p>社會局</text:p>
            </table:table-cell>
            <table:table-cell table:style-name="ce104" office:value-type="float" office:value="70">
              <text:p><text:s/>7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3" office:value-type="string">
              <text:p>2014年龍潭青少微孝營─Young寶寶的奇幻旅程</text:p>
            </table:table-cell>
            <table:table-cell table:style-name="ce63" office:value-type="string">
              <text:p>財團法人弘道老人</text:p>
              <text:p>福利基金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3" office:value-type="string">
              <text:p>「牽手淨灘」兒童關懷體驗營</text:p>
            </table:table-cell>
            <table:table-cell table:style-name="ce63" office:value-type="string">
              <text:p>社團法人桃園縣</text:p>
              <text:p>愛鄰舍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4" office:value-type="string">
              <text:p>一步一腳印，幸福在築夢</text:p>
            </table:table-cell>
            <table:table-cell table:style-name="ce63" office:value-type="string">
              <text:p>桃園縣築夢家族</text:p>
              <text:p>社區兒童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3" office:value-type="string">
              <text:p>公益大賞─『來自星星的點心』桃園縣星兒工坊關懷體驗活動</text:p>
            </table:table-cell>
            <table:table-cell table:style-name="ce63" office:value-type="string">
              <text:p>社團法人桃園縣</text:p>
              <text:p>志願服務協會</text:p>
              <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3" office:value-type="string">
              <text:p>樂活『植』栽『憶』起來</text:p>
            </table:table-cell>
            <table:table-cell table:style-name="ce82" office:value-type="string">
              <text:p>桃園縣桃園市</text:p>
              <text:p>大檜溪社區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5" office:value-type="string">
              <text:p>103年度暑假兒童才藝夏令營~eye上蝶谷巴特</text:p>
            </table:table-cell>
            <table:table-cell table:style-name="ce65" office:value-type="string">
              <text:p>桃園縣得恩社區</text:p>
              <text:p>關懷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5" office:value-type="string">
              <text:p>『關懷弱勢─課後陪伴』青年志工運動大會</text:p>
            </table:table-cell>
            <table:table-cell table:style-name="ce65" office:value-type="string">
              <text:p>社團法人桃園縣</text:p>
              <text:p>愛鄰舍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65" office:value-type="string">
              <text:p>愛在永福關懷弱勢志願服務活動</text:p>
            </table:table-cell>
            <table:table-cell table:style-name="ce65" office:value-type="string">
              <text:p>中壢市永福社區</text:p>
              <text:p>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愛與祥和社會~推展照顧服務社區化─課後陪伴方案</text:p>
            </table:table-cell>
            <table:table-cell table:style-name="ce43" office:value-type="string">
              <text:p>社團法人桃園縣</text:p>
              <text:p>愛鄰舍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2學年度課後安親陪讀班『陪你多走一哩路』」</text:p>
            </table:table-cell>
            <table:table-cell table:style-name="ce43" office:value-type="string">
              <text:p>桃園縣宣愛社區</text:p>
              <text:p>關懷協會</text:p>
            </table:table-cell>
            <table:table-cell table:style-name="ce91" office:value-type="string">
              <text:p>社會局</text:p>
            </table:table-cell>
            <table:table-cell table:style-name="ce104" office:value-type="float" office:value="35">
              <text:p><text:s/>35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老人陪讀活動</text:p>
              <text:p>「花嫁圓夢喜洋洋」</text:p>
            </table:table-cell>
            <table:table-cell table:style-name="ce43" office:value-type="string">
              <text:p>桃園縣蘆竹鄉</text:p>
              <text:p>五福社區</text:p>
              <text:p>發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年度小樹林課後照顧服務計畫</text:p>
            </table:table-cell>
            <table:table-cell table:style-name="ce43" office:value-type="string">
              <text:p>桃園縣觀音鄉</text:p>
              <text:p>樹林社區</text:p>
              <text:p>發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愛與祥和-銀髮族活動系列』老人陪讀系列「活力103」</text:p>
            </table:table-cell>
            <table:table-cell table:style-name="ce43" office:value-type="string">
              <text:p>桃園縣中壢市</text:p>
              <text:p>新振社區發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愛在慢飛─學習園區修復計畫</text:p>
            </table:table-cell>
            <table:table-cell table:style-name="ce43" office:value-type="string">
              <text:p>桃園縣社區規劃師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年愛在一暑藝文活動</text:p>
            </table:table-cell>
            <table:table-cell table:style-name="ce43" office:value-type="string">
              <text:p>桃園縣蘆竹鄉</text:p>
              <text:p>體育運動舞蹈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64">
            <table:table-cell table:style-name="ce45" office:value-type="string">
              <text:p>桃園縣(桃園市)公益彩券盈餘分配基金-社會行政工作</text:p>
            </table:table-cell>
            <table:table-cell table:style-name="ce43" office:value-type="string">
              <text:p>心有愛行無礙走向生命向陽處公益活動</text:p>
            </table:table-cell>
            <table:table-cell table:style-name="ce43" office:value-type="string">
              <text:p>中國青年救國團直屬</text:p>
              <text:p>台灣省桃園縣團務指導委員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年度社區志工與長者烘焙及關懷活動</text:p>
            </table:table-cell>
            <table:table-cell table:style-name="ce43" office:value-type="string">
              <text:p>桃園縣楊梅市</text:p>
              <text:p>富岡社區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精采回憶、一同成長」~老人陪讀</text:p>
            </table:table-cell>
            <table:table-cell table:style-name="ce43" office:value-type="string">
              <text:p>桃園縣平鎮市</text:p>
              <text:p>新勢社區發展協會</text:p>
            </table:table-cell>
            <table:table-cell table:style-name="ce91" office:value-type="string">
              <text:p>社會局</text:p>
            </table:table-cell>
            <table:table-cell table:style-name="ce104" office:value-type="float" office:value="35">
              <text:p><text:s/>35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快樂兒童ㄐㄧㄝˊ青年行動計畫」</text:p>
            </table:table-cell>
            <table:table-cell table:style-name="ce43" office:value-type="string">
              <text:p>桃園縣縣木匠的家</text:p>
              <text:p>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年度社區志工重陽敬老關懷老人服務活動</text:p>
            </table:table-cell>
            <table:table-cell table:style-name="ce43" office:value-type="string">
              <text:p>桃園縣平鎮市</text:p>
              <text:p>高連社區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攜手做伴‧樂活龍興FUN輕鬆夏令營</text:p>
            </table:table-cell>
            <table:table-cell table:style-name="ce43" office:value-type="string">
              <text:p>桃園縣中壢市</text:p>
              <text:p>龍興社區發展協會</text:p>
            </table:table-cell>
            <table:table-cell table:style-name="ce91" office:value-type="string">
              <text:p>社會局</text:p>
            </table:table-cell>
            <table:table-cell table:style-name="ce104" office:value-type="float" office:value="35">
              <text:p><text:s/>35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有愛無礙，身心障礙關懷體驗營</text:p>
            </table:table-cell>
            <table:table-cell table:style-name="ce43" office:value-type="string">
              <text:p>財團法人桃園縣</text:p>
              <text:p>私立路得啟智學園</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老人陪讀活動-成長、蛻變、健康樂活</text:p>
            </table:table-cell>
            <table:table-cell table:style-name="ce43" office:value-type="string">
              <text:p>桃園縣楊梅市</text:p>
              <text:p>瑞原社區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活躍老化-鼓動</text:p>
              <text:p>---生命力</text:p>
            </table:table-cell>
            <table:table-cell table:style-name="ce43" office:value-type="string">
              <text:p>桃園縣平鎮市</text:p>
              <text:p>獅子林社區發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年度『照顧服務社區化』老人陪讀系列『歡樂家園、代代相傳』」</text:p>
            </table:table-cell>
            <table:table-cell table:style-name="ce43" office:value-type="string">
              <text:p>桃園縣中壢市</text:p>
              <text:p>自立社區發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銀髮族活動系列「懷舊幸福好客村」</text:p>
            </table:table-cell>
            <table:table-cell table:style-name="ce43" office:value-type="string">
              <text:p>桃園縣新屋鄉</text:p>
              <text:p>下埔社區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學年度課後安親陪讀班「陪你多走一哩路」</text:p>
            </table:table-cell>
            <table:table-cell table:style-name="ce43" office:value-type="string">
              <text:p>桃園縣宣愛社區</text:p>
              <text:p>關懷協會</text:p>
            </table:table-cell>
            <table:table-cell table:style-name="ce91" office:value-type="string">
              <text:p>社會局</text:p>
            </table:table-cell>
            <table:table-cell table:style-name="ce104" office:value-type="float" office:value="35">
              <text:p><text:s/>35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老人陪讀活動-成長、圓夢、同在一起</text:p>
            </table:table-cell>
            <table:table-cell table:style-name="ce43" office:value-type="string">
              <text:p>桃園縣中壢市</text:p>
              <text:p>永福社區發展協會</text:p>
            </table:table-cell>
            <table:table-cell table:style-name="ce91" office:value-type="string">
              <text:p>社會局</text:p>
            </table:table-cell>
            <table:table-cell table:style-name="ce104" office:value-type="float" office:value="50">
              <text:p><text:s/>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年度照顧服務社區化」老人陪讀系列「客家風情」</text:p>
            </table:table-cell>
            <table:table-cell table:style-name="ce43" office:value-type="string">
              <text:p>桃園縣楊梅</text:p>
              <text:p>志願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學年度上學期菓林之家-兒童課後陪讀</text:p>
              <text:p/>
            </table:table-cell>
            <table:table-cell table:style-name="ce43" office:value-type="string">
              <text:p>桃園縣大園鄉</text:p>
              <text:p>菓林社區發展協會</text:p>
            </table:table-cell>
            <table:table-cell table:style-name="ce91" office:value-type="string">
              <text:p>社會局</text:p>
            </table:table-cell>
            <table:table-cell table:style-name="ce104" office:value-type="float" office:value="30">
              <text:p><text:s/>3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年度暑期兒童成長營</text:p>
            </table:table-cell>
            <table:table-cell table:style-name="ce43" office:value-type="string">
              <text:p>桃園縣大園鄉</text:p>
              <text:p>菓林社區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老人陪讀活動-樂老學習、學習養老</text:p>
            </table:table-cell>
            <table:table-cell table:style-name="ce43" office:value-type="string">
              <text:p>桃園縣大溪鎮</text:p>
              <text:p>瑞源社區發展協會</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社區長者花卉組合培植暨關懷活動</text:p>
            </table:table-cell>
            <table:table-cell table:style-name="ce43" office:value-type="string">
              <text:p>桃園縣大溪鎮</text:p>
              <text:p>瑞源志工服務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中原大學樂活數位志工計畫</text:p>
            </table:table-cell>
            <table:table-cell table:style-name="ce43" office:value-type="string">
              <text:p>中原大學</text:p>
            </table:table-cell>
            <table:table-cell table:style-name="ce91" office:value-type="string">
              <text:p>社會局</text:p>
            </table:table-cell>
            <table:table-cell table:style-name="ce104" office:value-type="float" office:value="40">
              <text:p><text:s/>4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自然探險露營趣</text:p>
            </table:table-cell>
            <table:table-cell table:style-name="ce43" office:value-type="string">
              <text:p>中原大學</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藍迪兒童之家院童陪讀</text:p>
            </table:table-cell>
            <table:table-cell table:style-name="ce43" office:value-type="string">
              <text:p>龍華科技大學</text:p>
            </table:table-cell>
            <table:table-cell table:style-name="ce91" office:value-type="string">
              <text:p>社會局</text:p>
            </table:table-cell>
            <table:table-cell table:style-name="ce104" office:value-type="float" office:value="23">
              <text:p><text:s/>23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購置電腦資訊設備</text:p>
            </table:table-cell>
            <table:table-cell table:style-name="ce43" office:value-type="string">
              <text:p>桃園縣宣愛社區關懷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購置電腦資訊設備</text:p>
            </table:table-cell>
            <table:table-cell table:style-name="ce43" office:value-type="string">
              <text:p>桃園縣大園鄉菓林社區發展協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購置電腦資訊設備</text:p>
            </table:table-cell>
            <table:table-cell table:style-name="ce43" office:value-type="string">
              <text:p>財團法人桃園縣美好社會福利基金會</text:p>
            </table:table-cell>
            <table:table-cell table:style-name="ce91" office:value-type="string">
              <text:p>社會局</text:p>
            </table:table-cell>
            <table:table-cell table:style-name="ce104" office:value-type="float" office: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購置電腦資訊設備</text:p>
            </table:table-cell>
            <table:table-cell table:style-name="ce43" office:value-type="string">
              <text:p>龜山鄉兔坑社區發展協會</text:p>
            </table:table-cell>
            <table:table-cell table:style-name="ce91" office:value-type="string">
              <text:p>社會局</text:p>
            </table:table-cell>
            <table:table-cell table:style-name="ce104" office:value-type="string" office:string-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購置電腦資訊設備</text:p>
            </table:table-cell>
            <table:table-cell table:style-name="ce43" office:value-type="string">
              <text:p>桃園縣田埜坊自我成長協會</text:p>
            </table:table-cell>
            <table:table-cell table:style-name="ce91" office:value-type="string">
              <text:p>社會局</text:p>
            </table:table-cell>
            <table:table-cell table:style-name="ce104" office:value-type="string" office:string-value="20,">
              <text:p><text:s/>2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103年旗艦社區領航計畫</text:p>
            </table:table-cell>
            <table:table-cell table:style-name="ce43" office:value-type="string">
              <text:p>復興鄉三民社區發展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樂活新屋 幸模滿滿HAPPY GO</text:p>
            </table:table-cell>
            <table:table-cell table:style-name="ce43" office:value-type="string">
              <text:p>新屋鄉大坡社區發展協會</text:p>
            </table:table-cell>
            <table:table-cell table:style-name="ce91" office:value-type="string">
              <text:p>社會局</text:p>
            </table:table-cell>
            <table:table-cell table:style-name="ce104" office:value-type="float" office:value="300">
              <text:p><text:s/>3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五福心‧手牽手</text:p>
            </table:table-cell>
            <table:table-cell table:style-name="ce43" office:value-type="string">
              <text:p>蘆竹鄉五福社區發展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祥和友愛‧安全在觀音</text:p>
            </table:table-cell>
            <table:table-cell table:style-name="ce43" office:value-type="string">
              <text:p>觀音鄉樹林社區發展協會</text:p>
            </table:table-cell>
            <table:table-cell table:style-name="ce91" office:value-type="string">
              <text:p>社會局</text:p>
            </table:table-cell>
            <table:table-cell table:style-name="ce104" office:value-type="float" office:value="300">
              <text:p><text:s/>3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愛與祥和新屋情*石磊頭洲心連心*溫馨幸福親子園</text:p>
            </table:table-cell>
            <table:table-cell table:style-name="ce43" office:value-type="string">
              <text:p>新屋鄉石磊社區發展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樂鄰里樂相親 共創社區情</text:p>
            </table:table-cell>
            <table:table-cell table:style-name="ce43" office:value-type="string">
              <text:p>龍潭鄉三林社區發展協會</text:p>
            </table:table-cell>
            <table:table-cell table:style-name="ce91" office:value-type="string">
              <text:p>社會局</text:p>
            </table:table-cell>
            <table:table-cell table:style-name="ce104" office:value-type="float" office:value="300">
              <text:p><text:s/>3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攜手作伴FUN暑假</text:p>
            </table:table-cell>
            <table:table-cell table:style-name="ce43" office:value-type="string">
              <text:p>中壢巿龍興社區發展協會</text:p>
            </table:table-cell>
            <table:table-cell table:style-name="ce91" office:value-type="string">
              <text:p>社會局</text:p>
            </table:table-cell>
            <table:table-cell table:style-name="ce104" office:value-type="float" office:value="100">
              <text:p><text:s/>1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旗艦愛相傳－幸福滿觀音</text:p>
            </table:table-cell>
            <table:table-cell table:style-name="ce43" office:value-type="string">
              <text:p>桃園縣觀音鄉保生社區發展協會</text:p>
            </table:table-cell>
            <table:table-cell table:style-name="ce91" office:value-type="string">
              <text:p>社會局</text:p>
            </table:table-cell>
            <table:table-cell table:style-name="ce104" office:value-type="float" office:value="850">
              <text:p><text:s/>85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幸福社區逗陣行</text:p>
            </table:table-cell>
            <table:table-cell table:style-name="ce43" office:value-type="string">
              <text:p>蘆竹鄉蘆竹社區發展協會</text:p>
            </table:table-cell>
            <table:table-cell table:style-name="ce91" office:value-type="string">
              <text:p>社會局</text:p>
            </table:table-cell>
            <table:table-cell table:style-name="ce104" office:value-type="float" office:value="300">
              <text:p><text:s/>3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社會行政工作</text:p>
            </table:table-cell>
            <table:table-cell table:style-name="ce43" office:value-type="string">
              <text:p>樂齡福利大溪、友善健康環境</text:p>
            </table:table-cell>
            <table:table-cell table:style-name="ce43" office:value-type="string">
              <text:p>大溪鎮月眉社區發展協會</text:p>
            </table:table-cell>
            <table:table-cell table:style-name="ce91" office:value-type="string">
              <text:p>社會局</text:p>
            </table:table-cell>
            <table:table-cell table:style-name="ce104" office:value-type="float" office:value="800">
              <text:p><text:s/>800 </text:p>
            </table:table-cell>
            <table:table-cell table:style-name="ce5" office:value-type="string">
              <text:p>無</text:p>
            </table:table-cell>
            <table:table-cell table:style-name="ce5"/>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7" office:value-type="string">
              <text:p>婦女節系列-婦女權益與福利服務活動</text:p>
            </table:table-cell>
            <table:table-cell table:style-name="ce7" office:value-type="string">
              <text:p>桃園縣和馨婦女文化協會</text:p>
            </table:table-cell>
            <table:table-cell table:style-name="ce91" office:value-type="string">
              <text:p>社會局</text:p>
            </table:table-cell>
            <table:table-cell table:style-name="ce103" office:value-type="float" office:value="40">
              <text:p><text:s/>40 </text:p>
            </table:table-cell>
            <table:table-cell table:style-name="ce2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7" office:value-type="string">
              <text:p>103年社區婦女成長學苑-春季班</text:p>
            </table:table-cell>
            <table:table-cell table:style-name="ce7" office:value-type="string">
              <text:p>桃園縣宣愛社區關懷協會 </text:p>
            </table:table-cell>
            <table:table-cell table:style-name="ce91" office:value-type="string">
              <text:p>社會局</text:p>
            </table:table-cell>
            <table:table-cell table:style-name="ce103" office:value-type="float" office:value="15">
              <text:p><text:s/>15 </text:p>
            </table:table-cell>
            <table:table-cell table:style-name="ce21" office:value-type="string">
              <text:p>無</text:p>
            </table:table-cell>
            <table:table-cell table:style-name="ce21" office:value-type="string">
              <text:p>-</text:p>
            </table:table-cell>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7" office:value-type="string">
              <text:p>婦女知性成長營暨用電安全宣導活動</text:p>
            </table:table-cell>
            <table:table-cell table:style-name="ce7" office:value-type="string">
              <text:p>桃園縣觀音鄉愛心媽媽發展協會</text:p>
            </table:table-cell>
            <table:table-cell table:style-name="ce91" office:value-type="string">
              <text:p>社會局</text:p>
            </table:table-cell>
            <table:table-cell table:style-name="ce103" office:value-type="float" office:value="40">
              <text:p><text:s/>40 </text:p>
            </table:table-cell>
            <table:table-cell table:style-name="ce2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7" office:value-type="string">
              <text:p>看見女性的力量-女性電影特映會</text:p>
            </table:table-cell>
            <table:table-cell table:style-name="ce7" office:value-type="string">
              <text:p>桃園縣基督教女青年會</text:p>
            </table:table-cell>
            <table:table-cell table:style-name="ce91" office:value-type="string">
              <text:p>社會局</text:p>
            </table:table-cell>
            <table:table-cell table:style-name="ce103" office:value-type="float" office:value="20">
              <text:p><text:s/>20 </text:p>
            </table:table-cell>
            <table:table-cell table:style-name="ce21" office:value-type="string">
              <text:p>無</text:p>
            </table:table-cell>
            <table:table-cell table:style-name="ce21" office:value-type="string">
              <text:p>-</text:p>
            </table:table-cell>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7" office:value-type="string">
              <text:p>婦女成長講座-預約幸福人生-正面思考的力量</text:p>
            </table:table-cell>
            <table:table-cell table:style-name="ce7" office:value-type="string">
              <text:p>桃園縣蕙心媽媽社</text:p>
            </table:table-cell>
            <table:table-cell table:style-name="ce91" office:value-type="string">
              <text:p>社會局</text:p>
            </table:table-cell>
            <table:table-cell table:style-name="ce103" office:value-type="float" office:value="20">
              <text:p><text:s/>20 </text:p>
            </table:table-cell>
            <table:table-cell table:style-name="ce21" office:value-type="string">
              <text:p>無</text:p>
            </table:table-cell>
            <table:table-cell table:style-name="ce21" office:value-type="string">
              <text:p>-</text:p>
            </table:table-cell>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7" office:value-type="string">
              <text:p>性別平權與尊重 共造和諧心</text:p>
            </table:table-cell>
            <table:table-cell table:style-name="ce7" office:value-type="string">
              <text:p>桃園縣楊梅市青山福德會</text:p>
            </table:table-cell>
            <table:table-cell table:style-name="ce91" office:value-type="string">
              <text:p>社會局</text:p>
            </table:table-cell>
            <table:table-cell table:style-name="ce103" office:value-type="float" office:value="30">
              <text:p><text:s/>30 </text:p>
            </table:table-cell>
            <table:table-cell table:style-name="ce2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寵愛愛家好女人</text:p>
            </table:table-cell>
            <table:table-cell table:style-name="ce41" office:value-type="string">
              <text:p>桃園縣助產師助產士公會</text:p>
            </table:table-cell>
            <table:table-cell table:style-name="ce91" office:value-type="string">
              <text:p>社會局</text:p>
            </table:table-cell>
            <table:table-cell table:style-name="ce103" office:value-type="float" office:value="50">
              <text:p><text:s/>5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美麗大溪班婦女社區成長教育學苑</text:p>
            </table:table-cell>
            <table:table-cell table:style-name="ce41" office:value-type="string">
              <text:p>大溪鎮婦女成長協會</text:p>
            </table:table-cell>
            <table:table-cell table:style-name="ce91" office:value-type="string">
              <text:p>社會局</text:p>
            </table:table-cell>
            <table:table-cell table:style-name="ce103" office:value-type="float" office:value="50">
              <text:p><text:s/>5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婦女權益暨學習成長</text:p>
            </table:table-cell>
            <table:table-cell table:style-name="ce41" office:value-type="string">
              <text:p>桃園縣楊梅市青山福德會</text:p>
            </table:table-cell>
            <table:table-cell table:style-name="ce91" office:value-type="string">
              <text:p>社會局</text:p>
            </table:table-cell>
            <table:table-cell table:style-name="ce103" office:value-type="float" office:value="35">
              <text:p><text:s/>35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幸福來敲門-婦女成長教育暨電腦班</text:p>
            </table:table-cell>
            <table:table-cell table:style-name="ce41" office:value-type="string">
              <text:p>桃園縣龍潭鄉紳士協會</text:p>
            </table:table-cell>
            <table:table-cell table:style-name="ce91" office:value-type="string">
              <text:p>社會局</text:p>
            </table:table-cell>
            <table:table-cell table:style-name="ce103" office:value-type="float" office:value="40">
              <text:p><text:s/>4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103年社區婦女成長學苑-秋季班</text:p>
            </table:table-cell>
            <table:table-cell table:style-name="ce41" office:value-type="string">
              <text:p>桃園縣宣愛社區關懷協會 </text:p>
            </table:table-cell>
            <table:table-cell table:style-name="ce91" office:value-type="string">
              <text:p>社會局</text:p>
            </table:table-cell>
            <table:table-cell table:style-name="ce103" office:value-type="float" office:value="30">
              <text:p><text:s/>3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夢想願景，起飛桃園-桃園縣原住民婦女發展願景營</text:p>
            </table:table-cell>
            <table:table-cell table:style-name="ce41" office:value-type="string">
              <text:p>桃園縣原住民婦女音樂協會</text:p>
            </table:table-cell>
            <table:table-cell table:style-name="ce91" office:value-type="string">
              <text:p>社會局</text:p>
            </table:table-cell>
            <table:table-cell table:style-name="ce103" office:value-type="float" office:value="27">
              <text:p><text:s/>27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婚姻法律面面觀-婦女培力系列講座</text:p>
            </table:table-cell>
            <table:table-cell table:style-name="ce41" office:value-type="string">
              <text:p>桃園縣蘆竹鄉五福社區發展協會</text:p>
            </table:table-cell>
            <table:table-cell table:style-name="ce91" office:value-type="string">
              <text:p>社會局</text:p>
            </table:table-cell>
            <table:table-cell table:style-name="ce103" office:value-type="float" office:value="33">
              <text:p><text:s/>33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書香社會、電影讀書會-婦女社區成長教育學苑</text:p>
            </table:table-cell>
            <table:table-cell table:style-name="ce41" office:value-type="string">
              <text:p>桃園縣蘆竹鄉生活美學協會</text:p>
            </table:table-cell>
            <table:table-cell table:style-name="ce91" office:value-type="string">
              <text:p>社會局</text:p>
            </table:table-cell>
            <table:table-cell table:style-name="ce103" office:value-type="float" office:value="33">
              <text:p><text:s/>33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103年桃園縣社區婦女幹部種子培訓暨社區宣導工作坊</text:p>
            </table:table-cell>
            <table:table-cell table:style-name="ce41" office:value-type="string">
              <text:p>桃園縣濟世功德協進會</text:p>
            </table:table-cell>
            <table:table-cell table:style-name="ce91" office:value-type="string">
              <text:p>社會局</text:p>
            </table:table-cell>
            <table:table-cell table:style-name="ce103" office:value-type="float" office:value="34">
              <text:p><text:s/>34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性別意識培力研習活動</text:p>
            </table:table-cell>
            <table:table-cell table:style-name="ce41" office:value-type="string">
              <text:p>桃園縣勞工婦女協會</text:p>
            </table:table-cell>
            <table:table-cell table:style-name="ce91" office:value-type="string">
              <text:p>社會局</text:p>
            </table:table-cell>
            <table:table-cell table:style-name="ce103" office:value-type="float" office:value="50">
              <text:p><text:s/>5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103年桃園縣幸福城市社區婦女成長教育學苑</text:p>
            </table:table-cell>
            <table:table-cell table:style-name="ce41" office:value-type="string">
              <text:p>桃園縣濟世功德協進會</text:p>
            </table:table-cell>
            <table:table-cell table:style-name="ce91" office:value-type="string">
              <text:p>社會局</text:p>
            </table:table-cell>
            <table:table-cell table:style-name="ce103" office:value-type="float" office:value="48">
              <text:p><text:s/>48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八德市女性影展電影賞析研討會</text:p>
            </table:table-cell>
            <table:table-cell table:style-name="ce41" office:value-type="string">
              <text:p>桃園縣八德市婦女會</text:p>
            </table:table-cell>
            <table:table-cell table:style-name="ce91" office:value-type="string">
              <text:p>社會局</text:p>
            </table:table-cell>
            <table:table-cell table:style-name="ce103" office:value-type="float" office:value="50">
              <text:p><text:s/>5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歡喜相約幸福久久-女性影展電影賞析成長研析營</text:p>
            </table:table-cell>
            <table:table-cell table:style-name="ce41" office:value-type="string">
              <text:p>桃園縣大溪鎮婦女會</text:p>
            </table:table-cell>
            <table:table-cell table:style-name="ce91" office:value-type="string">
              <text:p>社會局</text:p>
            </table:table-cell>
            <table:table-cell table:style-name="ce103" office:value-type="float" office:value="50">
              <text:p><text:s/>5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寵愛愛家好女人幸福成長研習活動</text:p>
            </table:table-cell>
            <table:table-cell table:style-name="ce43" office:value-type="string">
              <text:p>桃園縣助產師助產士公會</text:p>
            </table:table-cell>
            <table:table-cell table:style-name="ce91" office:value-type="string">
              <text:p>社會局</text:p>
            </table:table-cell>
            <table:table-cell table:style-name="ce103" office:value-type="float" office:value="50">
              <text:p><text:s/>5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婦女成長講座「及時行樂！樂什麼？活在當下！怎麼活？</text:p>
            </table:table-cell>
            <table:table-cell table:style-name="ce41" office:value-type="string">
              <text:p>桃園縣蕙心媽媽社</text:p>
            </table:table-cell>
            <table:table-cell table:style-name="ce91" office:value-type="string">
              <text:p>社會局</text:p>
            </table:table-cell>
            <table:table-cell table:style-name="ce103" office:value-type="float" office:value="20">
              <text:p><text:s/>2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龍潭鄉婦女會把愛傳出去系列2─女性影展電影賞析成長營</text:p>
            </table:table-cell>
            <table:table-cell table:style-name="ce41" office:value-type="string">
              <text:p>桃園縣龍潭鄉婦女會</text:p>
            </table:table-cell>
            <table:table-cell table:style-name="ce91" office:value-type="string">
              <text:p>社會局</text:p>
            </table:table-cell>
            <table:table-cell table:style-name="ce103" office:value-type="float" office:value="50">
              <text:p><text:s/>50 </text:p>
            </table:table-cell>
            <table:table-cell table:style-name="ce9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種子人才培力</text:p>
            </table:table-cell>
            <table:table-cell table:style-name="ce41" office:value-type="string">
              <text:p>桃園縣基督教女青年會</text:p>
            </table:table-cell>
            <table:table-cell table:style-name="ce91" office:value-type="string">
              <text:p>社會局</text:p>
            </table:table-cell>
            <table:table-cell table:style-name="ce103" office:value-type="float" office:value="80">
              <text:p><text:s/>80 </text:p>
            </table:table-cell>
            <table:table-cell table:style-name="ce91" office:value-type="string">
              <text:p>無</text:p>
            </table:table-cell>
            <table:table-cell table:style-name="ce21" office:value-type="string">
              <text:p>-</text:p>
            </table:table-cell>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婦女成長研習班</text:p>
            </table:table-cell>
            <table:table-cell table:style-name="ce41" office:value-type="string">
              <text:p>桃園縣藍天舞蹈研究會</text:p>
            </table:table-cell>
            <table:table-cell table:style-name="ce91" office:value-type="string">
              <text:p>社會局</text:p>
            </table:table-cell>
            <table:table-cell table:style-name="ce103" office:value-type="float" office:value="30">
              <text:p><text:s/>30 </text:p>
            </table:table-cell>
            <table:table-cell table:style-name="ce91" office:value-type="string">
              <text:p>無</text:p>
            </table:table-cell>
            <table:table-cell table:style-name="ce21" office:value-type="string">
              <text:p>-</text:p>
            </table:table-cell>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41" office:value-type="string">
              <text:p>「婦女愛心關懷健康樂活講座」</text:p>
            </table:table-cell>
            <table:table-cell table:style-name="ce41" office:value-type="string">
              <text:p>觀音鄉愛心媽媽發展協會</text:p>
            </table:table-cell>
            <table:table-cell table:style-name="ce91" office:value-type="string">
              <text:p>社會局</text:p>
            </table:table-cell>
            <table:table-cell table:style-name="ce103" office:value-type="float" office:value="36">
              <text:p><text:s/>36 </text:p>
            </table:table-cell>
            <table:table-cell table:style-name="ce91" office:value-type="string">
              <text:p>無</text:p>
            </table:table-cell>
            <table:table-cell table:style-name="ce21" office:value-type="string">
              <text:p>-</text:p>
            </table:table-cell>
            <table:table-cell table:style-name="ce21"/>
            <table:table-cell table:style-name="ce21" office:value-type="string">
              <text:p>ˇ</text:p>
            </table:table-cell>
            <table:table-cell table:style-name="ce35" table:number-columns-repeated="1015"/>
          </table:table-row>
          <table:table-row table:style-name="ro28">
            <table:table-cell table:style-name="ce45" office:value-type="string">
              <text:p>桃園縣(桃園市)公益彩券盈餘分配基金-婦幼福利工作</text:p>
            </table:table-cell>
            <table:table-cell table:style-name="ce7" office:value-type="string">
              <text:p>菓林社區快樂成長學苑</text:p>
            </table:table-cell>
            <table:table-cell table:style-name="ce7" office:value-type="string">
              <text:p>桃園縣大園鄉菓林社區發展協會</text:p>
            </table:table-cell>
            <table:table-cell table:style-name="ce91" office:value-type="string">
              <text:p>社會局</text:p>
            </table:table-cell>
            <table:table-cell table:style-name="ce103" office:value-type="float" office:value="50">
              <text:p><text:s/>50 </text:p>
            </table:table-cell>
            <table:table-cell table:style-name="ce21" office:value-type="string">
              <text:p>無</text:p>
            </table:table-cell>
            <table:table-cell table:style-name="ce21" office:value-type="string">
              <text:p>-</text:p>
            </table:table-cell>
            <table:table-cell table:style-name="ce21" office:value-type="string">
              <text:p>ˇ</text:p>
            </table:table-cell>
            <table:table-cell table:style-name="ce21"/>
            <table:table-cell table:style-name="ce35" table:number-columns-repeated="1015"/>
          </table:table-row>
        </table:table-row-group>
        <table:table-row table:style-name="ro56">
          <table:table-cell table:style-name="ce42" office:value-type="string" table:number-columns-spanned="2" table:number-rows-spanned="1">
            <text:p>合 <text:s text:c="13"/>計</text:p>
          </table:table-cell>
          <table:covered-table-cell table:style-name="ce42"/>
          <table:table-cell table:style-name="ce76"/>
          <table:table-cell table:style-name="ce89"/>
          <table:table-cell table:style-name="ce105" table:formula="of:=SUM([.E221:.E1617])" office:value-type="float" office:value="115900.95">
            <text:p><text:s/>115,901 </text:p>
          </table:table-cell>
          <table:table-cell table:style-name="ce76" table:number-columns-repeated="4"/>
          <table:table-cell table:number-columns-repeated="1015"/>
        </table:table-row>
        <table:table-row-group>
          <table:table-row table:style-name="ro45">
            <table:table-cell table:style-name="ce46" office:value-type="string">
              <text:p>原住民業務-文教行政工作</text:p>
            </table:table-cell>
            <table:table-cell table:style-name="ce54" office:value-type="string">
              <text:p>103年度原住民族傳統獻牛呈祥暨捕獵具製作活動</text:p>
            </table:table-cell>
            <table:table-cell table:style-name="ce54" office:value-type="string">
              <text:p>原住民頭目協會</text:p>
            </table:table-cell>
            <table:table-cell table:style-name="ce75" office:value-type="string">
              <text:p>原住民行政局</text:p>
            </table:table-cell>
            <table:table-cell table:style-name="ce96" office:value-type="float" office:value="150">
              <text:p><text:s/>15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28">
            <table:table-cell table:style-name="ce46" office:value-type="string">
              <text:p>原住民業務-文教行政工作</text:p>
            </table:table-cell>
            <table:table-cell table:style-name="ce54" office:value-type="string">
              <text:p>103年度補助設置原住民部落老人日間關懷站</text:p>
            </table:table-cell>
            <table:table-cell table:style-name="ce54" office:value-type="string">
              <text:p>財團法人伊甸社會福利基金會桃園縣分事務所</text:p>
            </table:table-cell>
            <table:table-cell table:style-name="ce75" office:value-type="string">
              <text:p>原住民行政局</text:p>
            </table:table-cell>
            <table:table-cell table:style-name="ce96" office:value-type="float" office:value="1489">
              <text:p><text:s/>1,489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74">
            <table:table-cell table:style-name="ce46" office:value-type="string">
              <text:p>原住民業務-文教行政工作</text:p>
            </table:table-cell>
            <table:table-cell table:style-name="ce54" office:value-type="string">
              <text:p>辦理文化傳承活動</text:p>
            </table:table-cell>
            <table:table-cell table:style-name="ce54" office:value-type="string">
              <text:p>補助桃園市卑南族族文化協會等10間協會</text:p>
            </table:table-cell>
            <table:table-cell table:style-name="ce75" office:value-type="string">
              <text:p>原住民行政局</text:p>
            </table:table-cell>
            <table:table-cell table:style-name="ce96" office:value-type="float" office:value="353">
              <text:p><text:s/>353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75">
            <table:table-cell table:style-name="ce46" office:value-type="string">
              <text:p>原住民業務-文教行政工作</text:p>
            </table:table-cell>
            <table:table-cell table:style-name="ce54" office:value-type="string">
              <text:p>102年桃園縣復興鄉原住民族家庭暨婦女服務中心</text:p>
            </table:table-cell>
            <table:table-cell table:style-name="ce54" office:value-type="string">
              <text:p>財團法人台灣世界展望會</text:p>
            </table:table-cell>
            <table:table-cell table:style-name="ce75" office:value-type="string">
              <text:p>原住民行政局</text:p>
            </table:table-cell>
            <table:table-cell table:style-name="ce96" office:value-type="float" office:value="1670">
              <text:p><text:s/>1,67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28">
            <table:table-cell table:style-name="ce46" office:value-type="string">
              <text:p>原住民業務-文教行政工作</text:p>
            </table:table-cell>
            <table:table-cell table:style-name="ce54" office:value-type="string">
              <text:p>補助102年度新設置原住民部落老人日間關懷站</text:p>
            </table:table-cell>
            <table:table-cell table:style-name="ce54" office:value-type="string">
              <text:p>財團法人伊甸社會福利基金會桃園縣分事務所</text:p>
            </table:table-cell>
            <table:table-cell table:style-name="ce75" office:value-type="string">
              <text:p>原住民行政局</text:p>
            </table:table-cell>
            <table:table-cell table:style-name="ce96" office:value-type="float" office:value="366">
              <text:p><text:s/>36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group>
        <table:table-row table:style-name="ro56">
          <table:table-cell table:style-name="ce42" office:value-type="string" table:number-columns-spanned="2" table:number-rows-spanned="1">
            <text:p>合 <text:s text:c="13"/>計</text:p>
          </table:table-cell>
          <table:covered-table-cell table:style-name="ce42"/>
          <table:table-cell table:style-name="ce76"/>
          <table:table-cell table:style-name="ce89"/>
          <table:table-cell table:style-name="ce97" table:formula="of:=SUM([.E1619:.E1623])" office:value-type="float" office:value="4028">
            <text:p><text:s/>4,028 </text:p>
          </table:table-cell>
          <table:table-cell table:style-name="ce76" table:number-columns-repeated="4"/>
          <table:table-cell table:number-columns-repeated="1015"/>
        </table:table-row>
        <table:table-row-group>
          <table:table-row table:style-name="ro57">
            <table:table-cell table:style-name="ce41" office:value-type="string">
              <text:p>工務業務-使用管理工作</text:p>
            </table:table-cell>
            <table:table-cell table:style-name="ce54" office:value-type="string">
              <text:p>補助公寓大廈共用設施維護修繕費用</text:p>
            </table:table-cell>
            <table:table-cell table:style-name="ce54" office:value-type="string">
              <text:p>本縣報備在案公寓大廈管理組織</text:p>
            </table:table-cell>
            <table:table-cell table:style-name="ce75" office:value-type="string">
              <text:p>工務局</text:p>
            </table:table-cell>
            <table:table-cell table:style-name="ce106" office:value-type="float" office:value="49532">
              <text:p><text:s/>49,532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57">
            <table:table-cell table:style-name="ce41" office:value-type="string">
              <text:p>工務業務-使用管理工作</text:p>
            </table:table-cell>
            <table:table-cell table:style-name="ce54" office:value-type="string">
              <text:p>補助公寓大廈社區及相關團體辦理各項宣導活動</text:p>
            </table:table-cell>
            <table:table-cell table:style-name="ce54" office:value-type="string">
              <text:p>桃園縣龜山鄉住戶管理促進會</text:p>
            </table:table-cell>
            <table:table-cell table:style-name="ce75" office:value-type="string">
              <text:p>工務局</text:p>
            </table:table-cell>
            <table:table-cell table:style-name="ce106" office:value-type="float" office:value="20">
              <text:p><text:s/>2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group>
        <table:table-row table:style-name="ro56">
          <table:table-cell table:style-name="ce42" office:value-type="string" table:number-columns-spanned="2" table:number-rows-spanned="1">
            <text:p>合 <text:s text:c="13"/>計</text:p>
          </table:table-cell>
          <table:covered-table-cell table:style-name="ce42"/>
          <table:table-cell table:style-name="ce76"/>
          <table:table-cell table:style-name="ce89"/>
          <table:table-cell table:style-name="ce105" table:formula="of:=SUM([.E1625:.E1626])" office:value-type="float" office:value="49552">
            <text:p><text:s/>49,552 </text:p>
          </table:table-cell>
          <table:table-cell table:style-name="ce76" table:number-columns-repeated="4"/>
          <table:table-cell table:number-columns-repeated="1015"/>
        </table:table-row>
        <table:table-row-group>
          <table:table-row table:style-name="ro75">
            <table:table-cell table:style-name="ce43" office:value-type="string">
              <text:p>工商發展業務-產業發展工作</text:p>
            </table:table-cell>
            <table:table-cell table:style-name="ce7" office:value-type="string">
              <text:p>鼓勵民間投資補助企業房屋稅<text:span text:style-name="T3">、</text:span><text:span text:style-name="T4">地</text:span><text:span text:style-name="T4">價稅及職訓</text:span><text:span text:style-name="T4">費用及其他</text:span><text:span text:style-name="T4">相關費用</text:span></text:p>
            </table:table-cell>
            <table:table-cell table:style-name="ce7" office:value-type="string">
              <text:p>桃禧航空城大飯店股份有限公司</text:p>
            </table:table-cell>
            <table:table-cell table:style-name="ce21" office:value-type="string">
              <text:p>工商發展局(經濟發展局)</text:p>
            </table:table-cell>
            <table:table-cell table:style-name="ce107" office:value-type="float" office:value="4000">
              <text:p><text:s/>4,000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7">
            <table:table-cell table:style-name="ce43" office:value-type="string">
              <text:p>工商發展業務-產業發展工作</text:p>
            </table:table-cell>
            <table:table-cell table:style-name="ce7" office:value-type="string">
              <text:p>補助桃園縣工商發展投資策進會103年度補助款</text:p>
            </table:table-cell>
            <table:table-cell table:style-name="ce7" office:value-type="string">
              <text:p>桃園縣工商發展投資策進會</text:p>
            </table:table-cell>
            <table:table-cell table:style-name="ce21" office:value-type="string">
              <text:p>工商發展局(經濟發展局)</text:p>
            </table:table-cell>
            <table:table-cell table:style-name="ce107" office:value-type="float" office:value="9000">
              <text:p><text:s/>9,0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3">
            <table:table-cell table:style-name="ce43" office:value-type="string">
              <text:p>工商發展業務-產業發展工作</text:p>
            </table:table-cell>
            <table:table-cell table:style-name="ce7" office:value-type="string">
              <text:p>鼓勵民間投資補助及其他相關費用-地方產業創新貿易融資加值服務</text:p>
            </table:table-cell>
            <table:table-cell table:style-name="ce7" office:value-type="string">
              <text:p>捷惠自動機械(股)公司</text:p>
            </table:table-cell>
            <table:table-cell table:style-name="ce21" office:value-type="string">
              <text:p>工商發展局(經濟發展局)</text:p>
            </table:table-cell>
            <table:table-cell table:style-name="ce99" office:value-type="float" office:value="10">
              <text:p><text:s/>10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57">
            <table:table-cell table:style-name="ce43" office:value-type="string">
              <text:p>工商發展業務-產業發展工作</text:p>
            </table:table-cell>
            <table:table-cell table:style-name="ce7" office:value-type="string">
              <text:p>鼓勵民間投資補助及其他相關費用-地方產業創新貿易融資加值服務</text:p>
            </table:table-cell>
            <table:table-cell table:style-name="ce7" office:value-type="string">
              <text:p>七洲企業(股)公司</text:p>
            </table:table-cell>
            <table:table-cell table:style-name="ce21" office:value-type="string">
              <text:p>工商發展局(經濟發展局)</text:p>
            </table:table-cell>
            <table:table-cell table:style-name="ce99" office:value-type="float" office:value="2">
              <text:p><text:s/>2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76">
            <table:table-cell table:style-name="ce43" office:value-type="string">
              <text:p>工商發展業務-產業發展工作</text:p>
            </table:table-cell>
            <table:table-cell table:style-name="ce7" office:value-type="string">
              <text:p>鼓勵民間投資補助及其他相關費用-地方產業創新貿易融資加值服務</text:p>
            </table:table-cell>
            <table:table-cell table:style-name="ce7" office:value-type="string">
              <text:p>金詩達(股)公司</text:p>
            </table:table-cell>
            <table:table-cell table:style-name="ce21" office:value-type="string">
              <text:p>工商發展局(經濟發展局)</text:p>
            </table:table-cell>
            <table:table-cell table:style-name="ce99" office:value-type="float" office:value="2">
              <text:p><text:s/>2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40">
            <table:table-cell table:style-name="ce41" office:value-type="string">
              <text:p>桃園縣(桃園市)產業園區開發管理基金-工業區廠商聯繫網路建置計畫</text:p>
            </table:table-cell>
            <table:table-cell table:style-name="ce54" office:value-type="string">
              <text:p>補助桃園縣政府報編未開發工業區</text:p>
            </table:table-cell>
            <table:table-cell table:style-name="ce54" office:value-type="string">
              <text:p>烏樹林工業區廠協會</text:p>
            </table:table-cell>
            <table:table-cell table:style-name="ce21" office:value-type="string">
              <text:p>工商發展局(經濟發展局)</text:p>
            </table:table-cell>
            <table:table-cell table:style-name="ce96" office:value-type="float" office:value="500">
              <text:p><text:s/>5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77">
            <table:table-cell table:style-name="ce41" office:value-type="string">
              <text:p>桃園縣(桃園市)產業園區開發管理基金-工業區廠商聯繫網路建置計畫</text:p>
            </table:table-cell>
            <table:table-cell table:style-name="ce54" office:value-type="string">
              <text:p>補助桃園縣政府報編未開發工業區</text:p>
            </table:table-cell>
            <table:table-cell table:style-name="ce54" office:value-type="string">
              <text:p>楊梅幼獅擴大工業區廠協會</text:p>
            </table:table-cell>
            <table:table-cell table:style-name="ce21" office:value-type="string">
              <text:p>工商發展局(經濟發展局)</text:p>
            </table:table-cell>
            <table:table-cell table:style-name="ce96" office:value-type="float" office:value="500">
              <text:p><text:s/>500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78">
            <table:table-cell table:style-name="ce41" office:value-type="string">
              <text:p>桃園縣(桃園市)產業園區開發管理基金-工業區廠商聯繫網路建置計畫</text:p>
            </table:table-cell>
            <table:table-cell table:style-name="ce54" office:value-type="string">
              <text:p>補助桃園縣政府報編未開發工業區</text:p>
            </table:table-cell>
            <table:table-cell table:style-name="ce54" office:value-type="string">
              <text:p>海湖坑口工業區廠協會</text:p>
            </table:table-cell>
            <table:table-cell table:style-name="ce21" office:value-type="string">
              <text:p>工商發展局(經濟發展局)</text:p>
            </table:table-cell>
            <table:table-cell table:style-name="ce96" office:value-type="float" office:value="337">
              <text:p><text:s/>337 </text:p>
            </table:table-cell>
            <table:table-cell table:style-name="ce75" office:value-type="string">
              <text:p>無</text:p>
            </table:table-cell>
            <table:table-cell table:style-name="ce75"/>
            <table:table-cell table:style-name="ce75" office:value-type="string">
              <text:p>ˇ</text:p>
            </table:table-cell>
            <table:table-cell table:style-name="ce75"/>
            <table:table-cell table:number-columns-repeated="1015"/>
          </table:table-row>
          <table:table-row table:style-name="ro18">
            <table:table-cell table:style-name="ce41" office:value-type="string">
              <text:p>桃園縣(桃園市)產業園區開發管理基金-北台灣產業運籌中心推動計畫</text:p>
            </table:table-cell>
            <table:table-cell table:style-name="ce54" office:value-type="string">
              <text:p>補助帶動商圈及服務業產業活動發展</text:p>
            </table:table-cell>
            <table:table-cell table:style-name="ce54" office:value-type="string">
              <text:p>新都心生活文化協會</text:p>
            </table:table-cell>
            <table:table-cell table:style-name="ce21" office:value-type="string">
              <text:p>工商發展局(經濟發展局)</text:p>
            </table:table-cell>
            <table:table-cell table:style-name="ce96" office:value-type="float" office:value="400">
              <text:p><text:s/>40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72">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中國新能源技術(股)公司</text:p>
            </table:table-cell>
            <table:table-cell table:style-name="ce21" office:value-type="string">
              <text:p>工商發展局(經濟發展局)</text:p>
            </table:table-cell>
            <table:table-cell table:style-name="ce96" office:value-type="float" office:value="325">
              <text:p><text:s/>32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78">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沛孚國際有限公司</text:p>
            </table:table-cell>
            <table:table-cell table:style-name="ce21" office:value-type="string">
              <text:p>工商發展局(經濟發展局)</text:p>
            </table:table-cell>
            <table:table-cell table:style-name="ce96" office:value-type="float" office:value="325">
              <text:p><text:s/>32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72">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福臻實業(股)公司</text:p>
            </table:table-cell>
            <table:table-cell table:style-name="ce21" office:value-type="string">
              <text:p>工商發展局(經濟發展局)</text:p>
            </table:table-cell>
            <table:table-cell table:style-name="ce96" office:value-type="float" office:value="325">
              <text:p><text:s/>32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浩昇開發科技(股)公司</text:p>
            </table:table-cell>
            <table:table-cell table:style-name="ce21" office:value-type="string">
              <text:p>工商發展局(經濟發展局)</text:p>
            </table:table-cell>
            <table:table-cell table:style-name="ce96" office:value-type="float" office:value="251">
              <text:p><text:s/>251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群威行銷顧問有顯公司</text:p>
            </table:table-cell>
            <table:table-cell table:style-name="ce21" office:value-type="string">
              <text:p>工商發展局(經濟發展局)</text:p>
            </table:table-cell>
            <table:table-cell table:style-name="ce96" office:value-type="float" office:value="326">
              <text:p><text:s/>32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鈺棋行銷顧問有顯公司</text:p>
            </table:table-cell>
            <table:table-cell table:style-name="ce21" office:value-type="string">
              <text:p>工商發展局(經濟發展局)</text:p>
            </table:table-cell>
            <table:table-cell table:style-name="ce96" office:value-type="float" office:value="325">
              <text:p><text:s/>32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鼎益科技(股)公司</text:p>
            </table:table-cell>
            <table:table-cell table:style-name="ce21" office:value-type="string">
              <text:p>工商發展局(經濟發展局)</text:p>
            </table:table-cell>
            <table:table-cell table:style-name="ce96" office:value-type="float" office:value="270">
              <text:p><text:s/>27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秋水堂有限公司</text:p>
            </table:table-cell>
            <table:table-cell table:style-name="ce21" office:value-type="string">
              <text:p>工商發展局(經濟發展局)</text:p>
            </table:table-cell>
            <table:table-cell table:style-name="ce96" office:value-type="float" office:value="250">
              <text:p><text:s/>25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磐固光電(股)公司</text:p>
            </table:table-cell>
            <table:table-cell table:style-name="ce21" office:value-type="string">
              <text:p>工商發展局(經濟發展局)</text:p>
            </table:table-cell>
            <table:table-cell table:style-name="ce96" office:value-type="float" office:value="326">
              <text:p><text:s/>32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超神科技有限公司</text:p>
            </table:table-cell>
            <table:table-cell table:style-name="ce21" office:value-type="string">
              <text:p>工商發展局(經濟發展局)</text:p>
            </table:table-cell>
            <table:table-cell table:style-name="ce96" office:value-type="float" office:value="326">
              <text:p><text:s/>32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旭雲科技有限公司</text:p>
            </table:table-cell>
            <table:table-cell table:style-name="ce21" office:value-type="string">
              <text:p>工商發展局(經濟發展局)</text:p>
            </table:table-cell>
            <table:table-cell table:style-name="ce96" office:value-type="float" office:value="326">
              <text:p><text:s/>32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彩天科技(股)有限公司</text:p>
            </table:table-cell>
            <table:table-cell table:style-name="ce21" office:value-type="string">
              <text:p>工商發展局(經濟發展局)</text:p>
            </table:table-cell>
            <table:table-cell table:style-name="ce96" office:value-type="float" office:value="326">
              <text:p><text:s/>32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詮亞科技(股)有限公司</text:p>
            </table:table-cell>
            <table:table-cell table:style-name="ce21" office:value-type="string">
              <text:p>工商發展局(經濟發展局)</text:p>
            </table:table-cell>
            <table:table-cell table:style-name="ce96" office:value-type="float" office:value="326">
              <text:p><text:s/>32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極趣科技(股)有限公司</text:p>
            </table:table-cell>
            <table:table-cell table:style-name="ce21" office:value-type="string">
              <text:p>工商發展局(經濟發展局)</text:p>
            </table:table-cell>
            <table:table-cell table:style-name="ce96" office:value-type="float" office:value="326">
              <text:p><text:s/>32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安捷光電科技(股)有限公司</text:p>
            </table:table-cell>
            <table:table-cell table:style-name="ce21" office:value-type="string">
              <text:p>工商發展局(經濟發展局)</text:p>
            </table:table-cell>
            <table:table-cell table:style-name="ce96" office:value-type="float" office:value="326">
              <text:p><text:s/>32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歐都探索有限公司</text:p>
            </table:table-cell>
            <table:table-cell table:style-name="ce21" office:value-type="string">
              <text:p>工商發展局(經濟發展局)</text:p>
            </table:table-cell>
            <table:table-cell table:style-name="ce96" office:value-type="float" office:value="326">
              <text:p><text:s/>32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鵝牌實業股份有限公司</text:p>
            </table:table-cell>
            <table:table-cell table:style-name="ce21" office:value-type="string">
              <text:p>工商發展局(經濟發展局)</text:p>
            </table:table-cell>
            <table:table-cell table:style-name="ce96" office:value-type="float" office:value="190">
              <text:p><text:s/>19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峻鼎電機有限公司</text:p>
            </table:table-cell>
            <table:table-cell table:style-name="ce21" office:value-type="string">
              <text:p>工商發展局(經濟發展局)</text:p>
            </table:table-cell>
            <table:table-cell table:style-name="ce96" office:value-type="float" office:value="310">
              <text:p><text:s/>31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呈峰國際企業國際有限公司</text:p>
            </table:table-cell>
            <table:table-cell table:style-name="ce21" office:value-type="string">
              <text:p>工商發展局(經濟發展局)</text:p>
            </table:table-cell>
            <table:table-cell table:style-name="ce96" office:value-type="float" office:value="315">
              <text:p><text:s/>31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松星電子科技(股)公司</text:p>
            </table:table-cell>
            <table:table-cell table:style-name="ce21" office:value-type="string">
              <text:p>工商發展局(經濟發展局)</text:p>
            </table:table-cell>
            <table:table-cell table:style-name="ce96" office:value-type="float" office:value="295">
              <text:p><text:s/>29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鈺棋科技(股)公司</text:p>
            </table:table-cell>
            <table:table-cell table:style-name="ce21" office:value-type="string">
              <text:p>工商發展局(經濟發展局)</text:p>
            </table:table-cell>
            <table:table-cell table:style-name="ce96" office:value-type="float" office:value="315">
              <text:p><text:s/>31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宜鼎發綠能科技有限公司</text:p>
            </table:table-cell>
            <table:table-cell table:style-name="ce21" office:value-type="string">
              <text:p>工商發展局(經濟發展局)</text:p>
            </table:table-cell>
            <table:table-cell table:style-name="ce96" office:value-type="float" office:value="124">
              <text:p><text:s/>124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藏香格國際有限公司</text:p>
            </table:table-cell>
            <table:table-cell table:style-name="ce21" office:value-type="string">
              <text:p>工商發展局(經濟發展局)</text:p>
            </table:table-cell>
            <table:table-cell table:style-name="ce96" office:value-type="float" office:value="310">
              <text:p><text:s/>31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德和月國際科技(股)公司</text:p>
            </table:table-cell>
            <table:table-cell table:style-name="ce21" office:value-type="string">
              <text:p>工商發展局(經濟發展局)</text:p>
            </table:table-cell>
            <table:table-cell table:style-name="ce96" office:value-type="float" office:value="335">
              <text:p><text:s/>33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奇飛寶生態農業有限公司</text:p>
            </table:table-cell>
            <table:table-cell table:style-name="ce21" office:value-type="string">
              <text:p>工商發展局(經濟發展局)</text:p>
            </table:table-cell>
            <table:table-cell table:style-name="ce96" office:value-type="float" office:value="420">
              <text:p><text:s/>42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苗廣豐生物科技(股)公司</text:p>
            </table:table-cell>
            <table:table-cell table:style-name="ce21" office:value-type="string">
              <text:p>工商發展局(經濟發展局)</text:p>
            </table:table-cell>
            <table:table-cell table:style-name="ce96" office:value-type="float" office:value="273">
              <text:p><text:s/>273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連穎科技(股)公司</text:p>
            </table:table-cell>
            <table:table-cell table:style-name="ce21" office:value-type="string">
              <text:p>工商發展局(經濟發展局)</text:p>
            </table:table-cell>
            <table:table-cell table:style-name="ce96" office:value-type="float" office:value="440">
              <text:p><text:s/>440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唐德工業(股)公司</text:p>
            </table:table-cell>
            <table:table-cell table:style-name="ce21" office:value-type="string">
              <text:p>工商發展局(經濟發展局)</text:p>
            </table:table-cell>
            <table:table-cell table:style-name="ce96" office:value-type="float" office:value="305">
              <text:p><text:s/>30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瑞盈生物科技(股)公司</text:p>
            </table:table-cell>
            <table:table-cell table:style-name="ce21" office:value-type="string">
              <text:p>工商發展局(經濟發展局)</text:p>
            </table:table-cell>
            <table:table-cell table:style-name="ce96" office:value-type="float" office:value="312">
              <text:p><text:s/>312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佳欣生技藥妝有限公司</text:p>
            </table:table-cell>
            <table:table-cell table:style-name="ce21" office:value-type="string">
              <text:p>工商發展局(經濟發展局)</text:p>
            </table:table-cell>
            <table:table-cell table:style-name="ce96" office:value-type="float" office:value="259">
              <text:p><text:s/>259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64">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立昌先進科技(股)公司</text:p>
            </table:table-cell>
            <table:table-cell table:style-name="ce21" office:value-type="string">
              <text:p>工商發展局(經濟發展局)</text:p>
            </table:table-cell>
            <table:table-cell table:style-name="ce96" office:value-type="float" office:value="425">
              <text:p><text:s/>425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18">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寶馨實業(股)公司</text:p>
            </table:table-cell>
            <table:table-cell table:style-name="ce21" office:value-type="string">
              <text:p>工商發展局(經濟發展局)</text:p>
            </table:table-cell>
            <table:table-cell table:style-name="ce96" office:value-type="float" office:value="456">
              <text:p><text:s/>45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 table:style-name="ro77">
            <table:table-cell table:style-name="ce41" office:value-type="string">
              <text:p>桃園縣(桃園市)產業園區開發管理基金-北台灣產業運籌中心推動計畫</text:p>
            </table:table-cell>
            <table:table-cell table:style-name="ce54" office:value-type="string">
              <text:p>經濟部(SBIR)補助計畫</text:p>
            </table:table-cell>
            <table:table-cell table:style-name="ce54" office:value-type="string">
              <text:p>天下奇冰冰店</text:p>
            </table:table-cell>
            <table:table-cell table:style-name="ce21" office:value-type="string">
              <text:p>工商發展局(經濟發展局)</text:p>
            </table:table-cell>
            <table:table-cell table:style-name="ce96" office:value-type="float" office:value="66">
              <text:p><text:s/>66 </text:p>
            </table:table-cell>
            <table:table-cell table:style-name="ce75" office:value-type="string">
              <text:p>無</text:p>
            </table:table-cell>
            <table:table-cell table:style-name="ce75" table:number-columns-repeated="2"/>
            <table:table-cell table:style-name="ce75" office:value-type="string">
              <text:p>ˇ</text:p>
            </table:table-cell>
            <table:table-cell table:number-columns-repeated="1015"/>
          </table:table-row>
        </table:table-row-group>
        <table:table-row table:style-name="ro56">
          <table:table-cell table:style-name="ce42" office:value-type="string" table:number-columns-spanned="2" table:number-rows-spanned="1">
            <text:p>合 <text:s text:c="13"/>計</text:p>
          </table:table-cell>
          <table:covered-table-cell table:style-name="ce42"/>
          <table:table-cell table:style-name="ce76"/>
          <table:table-cell table:style-name="ce89"/>
          <table:table-cell table:style-name="ce97" table:formula="of:=SUM([.E1628:.E1669])" office:value-type="float" office:value="24906">
            <text:p><text:s/>24,906 </text:p>
          </table:table-cell>
          <table:table-cell table:style-name="ce76" table:number-columns-repeated="4"/>
          <table:table-cell table:number-columns-repeated="1015"/>
        </table:table-row>
        <table:table-row-group>
          <table:table-row table:style-name="ro55">
            <table:table-cell table:style-name="ce41" office:value-type="string">
              <text:p>客家業務-綜合企劃工作</text:p>
            </table:table-cell>
            <table:table-cell table:style-name="ce66" office:value-type="string">
              <text:p>103年2月14日假桃園縣客家文化館假日廣場辦理「萬馬奔騰慶元宵」活動</text:p>
            </table:table-cell>
            <table:table-cell table:style-name="ce66" office:value-type="string">
              <text:p>桃園縣龍潭鄉逸園文化發展協會</text:p>
            </table:table-cell>
            <table:table-cell table:style-name="ce75" office:value-type="string">
              <text:p>客家事務局</text:p>
            </table:table-cell>
            <table:table-cell table:style-name="ce106" office:value-type="float" office:value="18">
              <text:p><text:s/>18 </text:p>
            </table:table-cell>
            <table:table-cell table:style-name="ce119" office:value-type="string">
              <text:p>無</text:p>
            </table:table-cell>
            <table:table-cell table:style-name="ce126"/>
            <table:table-cell table:style-name="ce119"/>
            <table:table-cell table:style-name="ce75" office:value-type="string">
              <text:p>ˇ</text:p>
            </table:table-cell>
            <table:table-cell table:style-name="ce149" table:number-columns-repeated="1015"/>
          </table:table-row>
          <table:table-row table:style-name="ro53">
            <table:table-cell table:style-name="ce41" office:value-type="string">
              <text:p>客家業務-綜合企劃工作</text:p>
            </table:table-cell>
            <table:table-cell table:style-name="ce66" office:value-type="string">
              <text:p>103年2月19日舉辦「全民推動全國客家日暨交通安全、健康瘦瘦操宣導活動」</text:p>
            </table:table-cell>
            <table:table-cell table:style-name="ce83" office:value-type="string">
              <text:p>桃園縣楊梅市豐野社區發展協會</text:p>
            </table:table-cell>
            <table:table-cell table:style-name="ce75" office:value-type="string">
              <text:p>客家事務局</text:p>
            </table:table-cell>
            <table:table-cell table:style-name="ce106" office:value-type="float" office:value="50">
              <text:p><text:s/>5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5">
            <table:table-cell table:style-name="ce41" office:value-type="string">
              <text:p>客家業務-綜合企劃工作</text:p>
            </table:table-cell>
            <table:table-cell table:style-name="ce66" office:value-type="string">
              <text:p>103年桃園客家元宵藝術節-布馬飛揚鬧元宵「展翅起飛的亞太奇蹟」</text:p>
            </table:table-cell>
            <table:table-cell table:style-name="ce83" office:value-type="string">
              <text:p>桃園縣客庄聚落探研學會</text:p>
            </table:table-cell>
            <table:table-cell table:style-name="ce75" office:value-type="string">
              <text:p>客家事務局</text:p>
            </table:table-cell>
            <table:table-cell table:style-name="ce106" office:value-type="float" office:value="40">
              <text:p><text:s/>4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5">
            <table:table-cell table:style-name="ce41" office:value-type="string">
              <text:p>客家業務-綜合企劃工作</text:p>
            </table:table-cell>
            <table:table-cell table:style-name="ce66" office:value-type="string">
              <text:p>103年桃園客家元宵藝術節-布馬飛揚鬧元宵「桃園客庄幸福味」</text:p>
            </table:table-cell>
            <table:table-cell table:style-name="ce83" office:value-type="string">
              <text:p>桃園縣龍潭鄉黃唐社區發展協會</text:p>
            </table:table-cell>
            <table:table-cell table:style-name="ce75" office:value-type="string">
              <text:p>客家事務局</text:p>
            </table:table-cell>
            <table:table-cell table:style-name="ce106" office:value-type="float" office:value="40">
              <text:p><text:s/>4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5">
            <table:table-cell table:style-name="ce41" office:value-type="string">
              <text:p>客家業務-綜合企劃工作</text:p>
            </table:table-cell>
            <table:table-cell table:style-name="ce66" office:value-type="string">
              <text:p>103年桃園客家元宵藝術節-布馬飛揚鬧元宵「五馬騰躍逐新春」</text:p>
            </table:table-cell>
            <table:table-cell table:style-name="ce83" office:value-type="string">
              <text:p>桃園縣楊梅市大合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5">
            <table:table-cell table:style-name="ce41" office:value-type="string">
              <text:p>客家業務-綜合企劃工作</text:p>
            </table:table-cell>
            <table:table-cell table:style-name="ce66" office:value-type="string">
              <text:p>103年桃園客家元宵藝術節-布馬飛揚鬧元宵「福馬昂立喜來年」</text:p>
            </table:table-cell>
            <table:table-cell table:style-name="ce83" office:value-type="string">
              <text:p>桃園縣楊梅市高榮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5">
            <table:table-cell table:style-name="ce41" office:value-type="string">
              <text:p>客家業務-綜合企劃工作</text:p>
            </table:table-cell>
            <table:table-cell table:style-name="ce66" office:value-type="string">
              <text:p>103年桃園客家元宵藝術節-布馬飛揚鬧元宵「稻馬奔騰元宵樂」</text:p>
            </table:table-cell>
            <table:table-cell table:style-name="ce83" office:value-type="string">
              <text:p>桃園縣楊梅市三湖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5">
            <table:table-cell table:style-name="ce41" office:value-type="string">
              <text:p>客家業務-綜合企劃工作</text:p>
            </table:table-cell>
            <table:table-cell table:style-name="ce66" office:value-type="string">
              <text:p>103年桃園客家元宵藝術節-布馬飛揚鬧元宵「躍馬新春奔喜慶」</text:p>
            </table:table-cell>
            <table:table-cell table:style-name="ce83" office:value-type="string">
              <text:p>桃園縣楊梅市瑞原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5">
            <table:table-cell table:style-name="ce41" office:value-type="string">
              <text:p>客家業務-綜合企劃工作</text:p>
            </table:table-cell>
            <table:table-cell table:style-name="ce66" office:value-type="string">
              <text:p>103年桃園客家元宵藝術節-布馬飛揚鬧元宵「天馬揚翅航空城」</text:p>
            </table:table-cell>
            <table:table-cell table:style-name="ce83" office:value-type="string">
              <text:p>桃園縣楊梅市體育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50" table:number-columns-repeated="1015"/>
          </table:table-row>
          <table:table-row table:style-name="ro37">
            <table:table-cell table:style-name="ce41" office:value-type="string">
              <text:p>客家業務-綜合企劃工作</text:p>
            </table:table-cell>
            <table:table-cell table:style-name="ce66" office:value-type="string">
              <text:p>103年2月19日假楊梅市大井頭福德宮廣場前舉辦103年客庄好樂活-勤儉愛地球活動</text:p>
            </table:table-cell>
            <table:table-cell table:style-name="ce83" office:value-type="string">
              <text:p>桃園縣大井頭福德文化發展協會</text:p>
            </table:table-cell>
            <table:table-cell table:style-name="ce75" office:value-type="string">
              <text:p>客家事務局</text:p>
            </table:table-cell>
            <table:table-cell table:style-name="ce106" office:value-type="float" office:value="18">
              <text:p><text:s/>18 </text:p>
            </table:table-cell>
            <table:table-cell table:style-name="ce119" office:value-type="string">
              <text:p>無</text:p>
            </table:table-cell>
            <table:table-cell table:style-name="ce126"/>
            <table:table-cell table:style-name="ce119"/>
            <table:table-cell table:style-name="ce75" office:value-type="string">
              <text:p>ˇ</text:p>
            </table:table-cell>
            <table:table-cell table:style-name="ce151" table:number-columns-repeated="1015"/>
          </table:table-row>
          <table:table-row table:style-name="ro38">
            <table:table-cell table:style-name="ce41" office:value-type="string">
              <text:p>客家業務-綜合企劃工作</text:p>
            </table:table-cell>
            <table:table-cell table:style-name="ce46" office:value-type="string">
              <text:p>103年5月4日假平鎮市義興集會所，舉辦「兒少保護全民動員、高風險家庭宣導暨桃園縣103年度第八屆客家盃歌謠比賽」</text:p>
            </table:table-cell>
            <table:table-cell table:style-name="ce41" office:value-type="string">
              <text:p>桃園縣客家文化發展協會</text:p>
            </table:table-cell>
            <table:table-cell table:style-name="ce75" office:value-type="string">
              <text:p>客家事務局</text:p>
            </table:table-cell>
            <table:table-cell table:style-name="ce106" office:value-type="float" office:value="18">
              <text:p><text:s/>18 </text:p>
            </table:table-cell>
            <table:table-cell table:style-name="ce119" office:value-type="string">
              <text:p>無</text:p>
            </table:table-cell>
            <table:table-cell table:style-name="ce126"/>
            <table:table-cell table:style-name="ce119"/>
            <table:table-cell table:style-name="ce75" office:value-type="string">
              <text:p>ˇ</text:p>
            </table:table-cell>
            <table:table-cell table:style-name="ce149" table:number-columns-repeated="1015"/>
          </table:table-row>
          <table:table-row table:style-name="ro21">
            <table:table-cell table:style-name="ce41" office:value-type="string">
              <text:p>客家業務-綜合企劃工作</text:p>
            </table:table-cell>
            <table:table-cell table:style-name="ce46" office:value-type="string">
              <text:p>103年4月20日假新屋鄉范姜宗祠，舉辦「桃園縣客語薪傳師協會認識客家文化研習」</text:p>
            </table:table-cell>
            <table:table-cell table:style-name="ce83" office:value-type="string">
              <text:p>桃園縣客語薪傳師協會</text:p>
            </table:table-cell>
            <table:table-cell table:style-name="ce75" office:value-type="string">
              <text:p>客家事務局</text:p>
            </table:table-cell>
            <table:table-cell table:style-name="ce106" office:value-type="float" office:value="18">
              <text:p><text:s/>18 </text:p>
            </table:table-cell>
            <table:table-cell table:style-name="ce119" office:value-type="string">
              <text:p>無</text:p>
            </table:table-cell>
            <table:table-cell table:style-name="ce127"/>
            <table:table-cell table:style-name="ce119"/>
            <table:table-cell table:style-name="ce75" office:value-type="string">
              <text:p>ˇ</text:p>
            </table:table-cell>
            <table:table-cell table:style-name="ce149" table:number-columns-repeated="1015"/>
          </table:table-row>
          <table:table-row table:style-name="ro26">
            <table:table-cell table:style-name="ce41" office:value-type="string">
              <text:p>客家業務-綜合企劃工作</text:p>
            </table:table-cell>
            <table:table-cell table:style-name="ce46" office:value-type="string">
              <text:p>103年5月28日假新屋鄉婦女館4樓，舉辦「2014新屋鄉第二屆童遊客家音樂會」</text:p>
            </table:table-cell>
            <table:table-cell table:style-name="ce41" office:value-type="string">
              <text:p>源遠音樂劇團</text:p>
            </table:table-cell>
            <table:table-cell table:style-name="ce75" office:value-type="string">
              <text:p>客家事務局</text:p>
            </table:table-cell>
            <table:table-cell table:style-name="ce106" office:value-type="float" office:value="18">
              <text:p><text:s/>18 </text:p>
            </table:table-cell>
            <table:table-cell table:style-name="ce120" office:value-type="string" office:string-value="無">
              <text:p><text:s/>無 </text:p>
            </table:table-cell>
            <table:table-cell table:style-name="ce126"/>
            <table:table-cell table:style-name="ce119"/>
            <table:table-cell table:style-name="ce75" office:value-type="string">
              <text:p>ˇ</text:p>
            </table:table-cell>
            <table:table-cell table:style-name="ce149" table:number-columns-repeated="1015"/>
          </table:table-row>
          <table:table-row table:style-name="ro37">
            <table:table-cell table:style-name="ce41" office:value-type="string">
              <text:p>客家業務-綜合企劃工作</text:p>
            </table:table-cell>
            <table:table-cell table:style-name="ce67" office:value-type="string">
              <text:p>103年5月4日假本局客家文化館演藝廳，舉辦「大溪莫札特管弦樂團第五次公演」</text:p>
            </table:table-cell>
            <table:table-cell table:style-name="ce41" office:value-type="string">
              <text:p>大溪莫札特管弦樂團</text:p>
            </table:table-cell>
            <table:table-cell table:style-name="ce75" office:value-type="string">
              <text:p>客家事務局</text:p>
            </table:table-cell>
            <table:table-cell table:style-name="ce106" office:value-type="float" office:value="18">
              <text:p><text:s/>18 </text:p>
            </table:table-cell>
            <table:table-cell table:style-name="ce120" office:value-type="string" office:string-value="無">
              <text:p><text:s/>無 </text:p>
            </table:table-cell>
            <table:table-cell table:style-name="ce126"/>
            <table:table-cell table:style-name="ce119"/>
            <table:table-cell table:style-name="ce75" office:value-type="string">
              <text:p>ˇ</text:p>
            </table:table-cell>
            <table:table-cell table:style-name="ce149" table:number-columns-repeated="1015"/>
          </table:table-row>
          <table:table-row table:style-name="ro25">
            <table:table-cell table:style-name="ce41" office:value-type="string">
              <text:p>客家業務-綜合企劃工作</text:p>
            </table:table-cell>
            <table:table-cell table:style-name="ce66" office:value-type="string">
              <text:p>103年4月20日假中壢市珠江美食宴會館，舉辦「銀髮族健康樂生活-延續客家文化」活動</text:p>
            </table:table-cell>
            <table:table-cell table:style-name="ce41" office:value-type="string">
              <text:p>桃園縣客家公共事務協會</text:p>
            </table:table-cell>
            <table:table-cell table:style-name="ce75" office:value-type="string">
              <text:p>客家事務局</text:p>
            </table:table-cell>
            <table:table-cell table:style-name="ce106" office:value-type="float" office:value="19">
              <text:p><text:s/>19 </text:p>
            </table:table-cell>
            <table:table-cell table:style-name="ce119" office:value-type="string">
              <text:p>無</text:p>
            </table:table-cell>
            <table:table-cell table:style-name="ce126"/>
            <table:table-cell table:style-name="ce119"/>
            <table:table-cell table:style-name="ce75" office:value-type="string">
              <text:p>ˇ</text:p>
            </table:table-cell>
            <table:table-cell table:style-name="ce149" table:number-columns-repeated="1015"/>
          </table:table-row>
          <table:table-row table:style-name="ro25">
            <table:table-cell table:style-name="ce41" office:value-type="string">
              <text:p>客家業務-綜合企劃工作</text:p>
            </table:table-cell>
            <table:table-cell table:style-name="ce46" office:value-type="string">
              <text:p>103年5月2日假楊梅市職訓中心旁觀光茶園，舉辦「慶祝103年母親節客家山歌傳情茶園中暨健行活動」</text:p>
            </table:table-cell>
            <table:table-cell table:style-name="ce41" office:value-type="string">
              <text:p>桃園縣楊梅市藝術文化協會</text:p>
            </table:table-cell>
            <table:table-cell table:style-name="ce75" office:value-type="string">
              <text:p>客家事務局</text:p>
            </table:table-cell>
            <table:table-cell table:style-name="ce106" office:value-type="float" office:value="18">
              <text:p><text:s/>18 </text:p>
            </table:table-cell>
            <table:table-cell table:style-name="ce119" office:value-type="string">
              <text:p>無</text:p>
            </table:table-cell>
            <table:table-cell table:style-name="ce126"/>
            <table:table-cell table:style-name="ce137"/>
            <table:table-cell table:style-name="ce75" office:value-type="string">
              <text:p>ˇ</text:p>
            </table:table-cell>
            <table:table-cell table:style-name="ce149" table:number-columns-repeated="1015"/>
          </table:table-row>
          <table:table-row table:style-name="ro79">
            <table:table-cell table:style-name="ce41" office:value-type="string">
              <text:p>客家業務-綜合企劃工作</text:p>
            </table:table-cell>
            <table:table-cell table:style-name="ce46" office:value-type="string">
              <text:p>103年4/12、5/3、5/10假慈湖陵寢廣場、大溪老街福仁宮、八德三元宮舉辦2014聽音樂說故事-音樂推廣教育企畫案 金喇叭客家文化推廣：銅言桐語活動</text:p>
            </table:table-cell>
            <table:table-cell table:style-name="ce41" office:value-type="string">
              <text:p>金喇叭銅管5重奏</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0">
            <table:table-cell table:style-name="ce41" office:value-type="string">
              <text:p>客家業務-綜合企劃工作</text:p>
            </table:table-cell>
            <table:table-cell table:style-name="ce46" office:value-type="string">
              <text:p>103年4月19日假桃園縣客家文化館舉辦童繪桐華.慶揚客庄活動</text:p>
            </table:table-cell>
            <table:table-cell table:style-name="ce41" office:value-type="string">
              <text:p>桃園縣客庄聚落探研學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49">
            <table:table-cell table:style-name="ce41" office:value-type="string">
              <text:p>客家業務-綜合企劃工作</text:p>
            </table:table-cell>
            <table:table-cell table:style-name="ce46" office:value-type="string">
              <text:p>103年4月19日假中壢中正公園舉辦古道桐趣 饗客樂活動</text:p>
            </table:table-cell>
            <table:table-cell table:style-name="ce41" office:value-type="string">
              <text:p>鄉韻音樂劇團</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75">
            <table:table-cell table:style-name="ce41" office:value-type="string">
              <text:p>客家業務-綜合企劃工作</text:p>
            </table:table-cell>
            <table:table-cell table:style-name="ce46" office:value-type="string">
              <text:p>103年4月20日假桃園虎頭山公園舉辦桐花舞春風迎欣桃園活動</text:p>
            </table:table-cell>
            <table:table-cell table:style-name="ce41" office:value-type="string">
              <text:p>百聞文化樂舞團</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75">
            <table:table-cell table:style-name="ce41" office:value-type="string">
              <text:p>客家業務-綜合企劃工作</text:p>
            </table:table-cell>
            <table:table-cell table:style-name="ce46" office:value-type="string">
              <text:p>103年4月20日14:00假桃園縣客家文化館舉辦客聲響起客語音樂會</text:p>
            </table:table-cell>
            <table:table-cell table:style-name="ce41" office:value-type="string">
              <text:p>桃園市民聯合管樂團</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31">
            <table:table-cell table:style-name="ce41" office:value-type="string">
              <text:p>客家業務-綜合企劃工作</text:p>
            </table:table-cell>
            <table:table-cell table:style-name="ce46" office:value-type="string">
              <text:p>103年4月20日10:00-16:00假桃園縣客家文化館舉辦桐劇藝堂樂飄揚活動</text:p>
            </table:table-cell>
            <table:table-cell table:style-name="ce41" office:value-type="string">
              <text:p>桃園縣芙韻合唱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48">
            <table:table-cell table:style-name="ce41" office:value-type="string">
              <text:p>客家業務-綜合企劃工作</text:p>
            </table:table-cell>
            <table:table-cell table:style-name="ce46" office:value-type="string">
              <text:p>103年4月20日假大溪．大艽芎古道/桃園大溪頭寮舉辦戀戀桐花客家心活動</text:p>
            </table:table-cell>
            <table:table-cell table:style-name="ce41" office:value-type="string">
              <text:p>源遠音樂劇團/楊蕙嘉</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4">
            <table:table-cell table:style-name="ce41" office:value-type="string">
              <text:p>客家業務-綜合企劃工作</text:p>
            </table:table-cell>
            <table:table-cell table:style-name="ce46" office:value-type="string">
              <text:p>103年4/20、5/4 、5/10假東森山林渡假酒店綠幕廣場、桐花生態步道舉辦藝桐戀戀楊梅壢活動</text:p>
            </table:table-cell>
            <table:table-cell table:style-name="ce41" office:value-type="string">
              <text:p>桃園縣生活美學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58">
            <table:table-cell table:style-name="ce41" office:value-type="string">
              <text:p>客家業務-綜合企劃工作</text:p>
            </table:table-cell>
            <table:table-cell table:style-name="ce46" office:value-type="string">
              <text:p>103年4月26日假桃園縣龍潭鄉三和村鍾府琴書堂舉辦琴書探幽賞桐樂活動</text:p>
            </table:table-cell>
            <table:table-cell table:style-name="ce41" office:value-type="string">
              <text:p>桃園縣龍潭愛樂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58">
            <table:table-cell table:style-name="ce41" office:value-type="string">
              <text:p>客家業務-綜合企劃工作</text:p>
            </table:table-cell>
            <table:table-cell table:style-name="ce46" office:value-type="string">
              <text:p>103年4月26日假石門山勞工育樂中心舉辦桐遊石門客樂采風活動</text:p>
            </table:table-cell>
            <table:table-cell table:style-name="ce41" office:value-type="string">
              <text:p>桃園縣鄉土曲藝研究學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58">
            <table:table-cell table:style-name="ce41" office:value-type="string">
              <text:p>客家業務-綜合企劃工作</text:p>
            </table:table-cell>
            <table:table-cell table:style-name="ce46" office:value-type="string">
              <text:p>103年4月26日假中壢市中正公園舉辦桐舞春風迎客家活動</text:p>
            </table:table-cell>
            <table:table-cell table:style-name="ce41" office:value-type="string">
              <text:p>桃園縣松齡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4月26、27日，5月3、4日 <text:s/>假三和三元宮前廣場舉辦雪花飛舞‧桐行三和活動</text:p>
            </table:table-cell>
            <table:table-cell table:style-name="ce41" office:value-type="string">
              <text:p>桃園縣龍潭鄉三和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獎補助費</text:p>
            </table:table-cell>
            <table:table-cell table:style-name="ce46" office:value-type="string">
              <text:p>103年4月26-27日假高原村民集會所、高原桐花步道、高原自行車步道舉辦桐趣客庄看高原</text:p>
            </table:table-cell>
            <table:table-cell table:style-name="ce41" office:value-type="string">
              <text:p>桃園縣龍潭鄉高原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5">
            <table:table-cell table:style-name="ce41" office:value-type="string">
              <text:p>客家業務-綜合企劃工作</text:p>
            </table:table-cell>
            <table:table-cell table:style-name="ce46" office:value-type="string">
              <text:p>103年4月26日、4月27日假三元宮前廣場舉辦雪白紛飛月、三林賞桐趣活動</text:p>
            </table:table-cell>
            <table:table-cell table:style-name="ce41" office:value-type="string">
              <text:p>桃園縣龍潭鄉三林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4月20日假桃園縣虎頭山奧爾森林學堂廣場舉辦桐雪健行遊客庄.畫展桐花客藝揚活動</text:p>
            </table:table-cell>
            <table:table-cell table:style-name="ce41" office:value-type="string">
              <text:p><text:s/>桃園縣綺麗運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78">
            <table:table-cell table:style-name="ce41" office:value-type="string">
              <text:p>客家業務-綜合企劃工作</text:p>
            </table:table-cell>
            <table:table-cell table:style-name="ce46" office:value-type="string">
              <text:p>103年4月26日、27日三官宮前表演台廣場/橋頭林家双面伯公樹下、圳溝摸蜆ㄟ舉辦藝起桐遊 好客三水活動</text:p>
            </table:table-cell>
            <table:table-cell table:style-name="ce41" office:value-type="string">
              <text:p>桃園縣龍潭鄉三水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4月26日、5月3日假桃園縣龍潭鄉健行路380號舉辦舞月桐花飛-戲遊客庄來黃唐活動</text:p>
            </table:table-cell>
            <table:table-cell table:style-name="ce41" office:value-type="string">
              <text:p>桃園縣龍潭鄉黃唐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4/26-5/3假美好生態農場舉辦美好桐聚活動</text:p>
            </table:table-cell>
            <table:table-cell table:style-name="ce41" office:value-type="string">
              <text:p>財團法人桃園縣美好社會福利基金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4月27日9:00至14:30假桃園縣龍潭三坑老街永福宮廟前廣場桐遊三坑老街八音客藝親體驗活動</text:p>
            </table:table-cell>
            <table:table-cell table:style-name="ce41" office:value-type="string">
              <text:p>桃園縣大華國樂團</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4月27日假龍潭鄉八德村34鄰八張犁20號【甘家堡】舉辦馬躍客庄.藝桐趣活動</text:p>
            </table:table-cell>
            <table:table-cell table:style-name="ce41" office:value-type="string">
              <text:p>桃園縣客家曲藝推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33">
            <table:table-cell table:style-name="ce41" office:value-type="string">
              <text:p>客家業務-綜合企劃工作-獎補助費</text:p>
            </table:table-cell>
            <table:table-cell table:style-name="ce46" office:value-type="string">
              <text:p>103年4月27日假桃園縣桃園市虎頭山公園『經國梅園』舉辦賞桐樂會活動</text:p>
            </table:table-cell>
            <table:table-cell table:style-name="ce41" office:value-type="string">
              <text:p>桃園縣客家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4月27日假龍潭林前鄉長老宅舉辦陽春過客家 遍山油桐花活動</text:p>
            </table:table-cell>
            <table:table-cell table:style-name="ce41" office:value-type="string">
              <text:p>桃園縣龍潭鄉上林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4月27日假桃園縣客家文化館後方生態公園舉辦桐慶龍潭‧花舞客庄活動</text:p>
            </table:table-cell>
            <table:table-cell table:style-name="ce41" office:value-type="string">
              <text:p>桃園縣育玄音樂藝術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74">
            <table:table-cell table:style-name="ce41" office:value-type="string">
              <text:p>客家業務-綜合企劃工作</text:p>
            </table:table-cell>
            <table:table-cell table:style-name="ce46" office:value-type="string">
              <text:p>103年4月27日假石門山溫泉會館停車廣場舉辦客饗桐花、風華再現活動</text:p>
            </table:table-cell>
            <table:table-cell table:style-name="ce41" office:value-type="string">
              <text:p>桃園縣弱勢者關懷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4月27日假小粗坑古道辦理桐花舞耀 藝展風華活動</text:p>
            </table:table-cell>
            <table:table-cell table:style-name="ce41" office:value-type="string">
              <text:p>桃園縣客家民謠研究學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4月27日假瑞塘里社區活動中心舉辦桐花歌謠大賽活動</text:p>
            </table:table-cell>
            <table:table-cell table:style-name="ce41" office:value-type="string">
              <text:p>桃園縣客家音樂發展學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4月27日假桃園縣大園鄉老街溪河濱公園舉辦戀戀桐花 <text:s/>大園文協與您相約在花季活動</text:p>
            </table:table-cell>
            <table:table-cell table:style-name="ce41" office:value-type="string">
              <text:p>桃園縣大園鄉文化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4月27日、5月4假桃園縣龍潭鄉九龍村健行路380號舉辦九座寮桐花飄-來九龍賞桐趣活動</text:p>
            </table:table-cell>
            <table:table-cell table:style-name="ce41" office:value-type="string">
              <text:p>桃園縣龍潭鄉九龍社區發展協會 </text:p>
            </table:table-cell>
            <table:table-cell table:style-name="ce75" office:value-type="string">
              <text:p>客家事務局</text:p>
            </table:table-cell>
            <table:table-cell table:style-name="ce106" office:value-type="float" office:value="30">
              <text:p><text:s/>30 </text:p>
            </table:table-cell>
            <table:table-cell table:style-name="ce120" office:value-type="string" office:string-value="無">
              <text:p><text:s/>無 </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5月3日假桃園縣龍潭鄉湯布院石門山溫泉會館旁舉辦桐謠舞客賞桐去活動</text:p>
            </table:table-cell>
            <table:table-cell table:style-name="ce41" office:value-type="string">
              <text:p>桃園縣客家文化傳播協會</text:p>
            </table:table-cell>
            <table:table-cell table:style-name="ce75" office:value-type="string">
              <text:p>客家事務局</text:p>
            </table:table-cell>
            <table:table-cell table:style-name="ce106" office:value-type="float" office:value="30">
              <text:p><text:s/>30 </text:p>
            </table:table-cell>
            <table:table-cell table:style-name="ce120" office:value-type="string" office:string-value="無">
              <text:p><text:s/>無 </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5月3日假龍潭鄉大平山公11公園舉辦桐鬧客庄嬉遊山林活動</text:p>
            </table:table-cell>
            <table:table-cell table:style-name="ce41" office:value-type="string">
              <text:p>桃園縣客家藝文推展協會</text:p>
            </table:table-cell>
            <table:table-cell table:style-name="ce75" office:value-type="string">
              <text:p>客家事務局</text:p>
            </table:table-cell>
            <table:table-cell table:style-name="ce106" office:value-type="float" office:value="30">
              <text:p><text:s/>30 </text:p>
            </table:table-cell>
            <table:table-cell table:style-name="ce120" office:value-type="string" office:string-value="無">
              <text:p><text:s/>無 </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5月3日假中壢中正公園舉辦桐花客棧客藝嘉年華活動</text:p>
            </table:table-cell>
            <table:table-cell table:style-name="ce41" office:value-type="string">
              <text:p>桃園縣一心安親會</text:p>
            </table:table-cell>
            <table:table-cell table:style-name="ce75" office:value-type="string">
              <text:p>客家事務局</text:p>
            </table:table-cell>
            <table:table-cell table:style-name="ce106" office:value-type="float" office:value="30">
              <text:p><text:s/>30 </text:p>
            </table:table-cell>
            <table:table-cell table:style-name="ce120" office:value-type="string" office:string-value="無">
              <text:p><text:s/>無 </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5月3日假桃園縣自然生態教育學會會館/楊梅市驛品香生態農園舉辦2014樂活楊梅遊桐趣活動</text:p>
            </table:table-cell>
            <table:table-cell table:style-name="ce41" office:value-type="string">
              <text:p>桃園縣自然生態教育學會</text:p>
            </table:table-cell>
            <table:table-cell table:style-name="ce75" office:value-type="string">
              <text:p>客家事務局</text:p>
            </table:table-cell>
            <table:table-cell table:style-name="ce106" office:value-type="float" office:value="30">
              <text:p><text:s/>30 </text:p>
            </table:table-cell>
            <table:table-cell table:style-name="ce120" office:value-type="string" office:string-value="無">
              <text:p><text:s/>無 </text:p>
            </table:table-cell>
            <table:table-cell table:style-name="ce128"/>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5月4日假大坪山公11號公園廣場舉辦桃源桐花盃音樂饗宴活動</text:p>
            </table:table-cell>
            <table:table-cell table:style-name="ce41" office:value-type="string">
              <text:p>桃園縣客家文化歌謠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5月4日假桃園縣客家文化館演藝廳舉辦樂自客庄 桐傳千里活動</text:p>
            </table:table-cell>
            <table:table-cell table:style-name="ce41" office:value-type="string">
              <text:p>龍潭愛樂管弦樂團</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7"/>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5月4日假中壢中正公園舉辦桐藝桐在．五月雪活動</text:p>
            </table:table-cell>
            <table:table-cell table:style-name="ce41" office:value-type="string">
              <text:p>台灣鄉土藝術國際文化交流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7"/>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5月4日假快樂農場舉辦桐滿中正遊春趣活動</text:p>
            </table:table-cell>
            <table:table-cell table:style-name="ce41" office:value-type="string">
              <text:p>桃園縣龍潭鄉中正社區發展協會</text:p>
            </table:table-cell>
            <table:table-cell table:style-name="ce75" office:value-type="string">
              <text:p>客家事務局</text:p>
            </table:table-cell>
            <table:table-cell table:style-name="ce106"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73">
            <table:table-cell table:style-name="ce41" office:value-type="string">
              <text:p>客家業務-綜合企劃工作</text:p>
            </table:table-cell>
            <table:table-cell table:style-name="ce46" office:value-type="string">
              <text:p>103年6月1日假龍潭鄉龍元宮廟埕廣場，舉辦「桃園縣103年中正盃龍獅鼓藝錦標賽暨全民響應節約能源用水用電與預防家庭暴力、性侵害宣導」活動</text:p>
            </table:table-cell>
            <table:table-cell table:style-name="ce41" office:value-type="string">
              <text:p>桃園縣龍獅運動協會</text:p>
            </table:table-cell>
            <table:table-cell table:style-name="ce75" office:value-type="string">
              <text:p>客家事務局</text:p>
            </table:table-cell>
            <table:table-cell table:style-name="ce106" office:value-type="float" office:value="19">
              <text:p><text:s/>19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6月27日至7月11日，假龍潭鄉公所3樓禮堂，舉辦「客家禮俗研習教育訓練暨珍惜水資源活動」</text:p>
            </table:table-cell>
            <table:table-cell table:style-name="ce41" office:value-type="string">
              <text:p>財團法人桃園縣禮儀承展協會</text:p>
            </table:table-cell>
            <table:table-cell table:style-name="ce75" office:value-type="string">
              <text:p>客家事務局</text:p>
            </table:table-cell>
            <table:table-cell table:style-name="ce106"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芳樂軒八音八德班假八德大竹里活動中心</text:p>
            </table:table-cell>
            <table:table-cell table:style-name="ce41" office:value-type="string">
              <text:p>大華國樂文創團</text:p>
            </table:table-cell>
            <table:table-cell table:style-name="ce75" office:value-type="string">
              <text:p>客家事務局</text:p>
            </table:table-cell>
            <table:table-cell table:style-name="ce106" office:value-type="float" office:value="95">
              <text:p><text:s/>95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1水美客家弦鼓班假水美社區活動中心</text:p>
            </table:table-cell>
            <table:table-cell table:style-name="ce41" office:value-type="string">
              <text:p>采弦樂團</text:p>
            </table:table-cell>
            <table:table-cell table:style-name="ce75" office:value-type="string">
              <text:p>客家事務局</text:p>
            </table:table-cell>
            <table:table-cell table:style-name="ce106" office:value-type="float" office:value="82">
              <text:p><text:s/>82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4~10.26客家音樂傳習班假桃園縣立青溪國小</text:p>
            </table:table-cell>
            <table:table-cell table:style-name="ce41" office:value-type="string">
              <text:p>桃園樂友絲竹樂團</text:p>
            </table:table-cell>
            <table:table-cell table:style-name="ce75" office:value-type="string">
              <text:p>客家事務局</text:p>
            </table:table-cell>
            <table:table-cell table:style-name="ce106"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6~10.14客家國樂研習班假平興里集會所</text:p>
            </table:table-cell>
            <table:table-cell table:style-name="ce41" office:value-type="string">
              <text:p>傳奇室內樂集</text:p>
            </table:table-cell>
            <table:table-cell table:style-name="ce75" office:value-type="string">
              <text:p>客家事務局</text:p>
            </table:table-cell>
            <table:table-cell table:style-name="ce106" office:value-type="float" office:value="81">
              <text:p><text:s/>81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客家文化演藝訓練研習班假紅梅里社區活動中心</text:p>
            </table:table-cell>
            <table:table-cell table:style-name="ce41" office:value-type="string">
              <text:p>楊梅和韻國樂團</text:p>
            </table:table-cell>
            <table:table-cell table:style-name="ce75" office:value-type="string">
              <text:p>客家事務局</text:p>
            </table:table-cell>
            <table:table-cell table:style-name="ce106"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5.10~10.18客家傳統歌謠及客家舞台劇教學班假桃園縣客家演藝協會會館</text:p>
            </table:table-cell>
            <table:table-cell table:style-name="ce41" office:value-type="string">
              <text:p>碧霞鄉土客家民謠劇團</text:p>
            </table:table-cell>
            <table:table-cell table:style-name="ce75" office:value-type="string">
              <text:p>客家事務局</text:p>
            </table:table-cell>
            <table:table-cell table:style-name="ce106" office:value-type="float" office:value="90">
              <text:p><text:s/>9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27">
            <table:table-cell table:style-name="ce41" office:value-type="string">
              <text:p>客家業務-綜合企劃工作</text:p>
            </table:table-cell>
            <table:table-cell table:style-name="ce46" office:value-type="string">
              <text:p>103.5.3~10.19桐花舞情-客家舞蹈研習班假葉雅萍舞蹈中心中平館教室</text:p>
            </table:table-cell>
            <table:table-cell table:style-name="ce41" office:value-type="string">
              <text:p>萍影舞集</text:p>
            </table:table-cell>
            <table:table-cell table:style-name="ce75" office:value-type="string">
              <text:p>客家事務局</text:p>
            </table:table-cell>
            <table:table-cell table:style-name="ce106" office:value-type="float" office:value="50">
              <text:p><text:s/>5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27齊聚來玩“客家音樂”研習班假御樂古箏樂團教室</text:p>
            </table:table-cell>
            <table:table-cell table:style-name="ce41" office:value-type="string">
              <text:p>御樂古箏樂團</text:p>
            </table:table-cell>
            <table:table-cell table:style-name="ce75" office:value-type="string">
              <text:p>客家事務局</text:p>
            </table:table-cell>
            <table:table-cell table:style-name="ce106"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5~10.31客家箏樂研習班假風雅頌古箏樂團教室</text:p>
            </table:table-cell>
            <table:table-cell table:style-name="ce41" office:value-type="string">
              <text:p>風雅頌古箏樂團</text:p>
            </table:table-cell>
            <table:table-cell table:style-name="ce75" office:value-type="string">
              <text:p>客家事務局</text:p>
            </table:table-cell>
            <table:table-cell table:style-name="ce106"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17~10.25龍潭妹靚鹹菜香-舞蹈戲劇班假高原村集會所</text:p>
            </table:table-cell>
            <table:table-cell table:style-name="ce41" office:value-type="string">
              <text:p>彩虹舞蹈團</text:p>
            </table:table-cell>
            <table:table-cell table:style-name="ce75" office:value-type="string">
              <text:p>客家事務局</text:p>
            </table:table-cell>
            <table:table-cell table:style-name="ce106" office:value-type="float" office:value="62">
              <text:p><text:s/>62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29八音演奏唱曲教學班假後庄村活動中心</text:p>
            </table:table-cell>
            <table:table-cell table:style-name="ce41" office:value-type="string">
              <text:p>中原文化客家八音藝術團</text:p>
            </table:table-cell>
            <table:table-cell table:style-name="ce75" office:value-type="string">
              <text:p>客家事務局</text:p>
            </table:table-cell>
            <table:table-cell table:style-name="ce106" office:value-type="float" office:value="72">
              <text:p><text:s/>72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1~10.31客家歌曲教唱研習班假龍星村集會所</text:p>
            </table:table-cell>
            <table:table-cell table:style-name="ce41" office:value-type="string">
              <text:p>陂塘之聲合唱團</text:p>
            </table:table-cell>
            <table:table-cell table:style-name="ce75" office:value-type="string">
              <text:p>客家事務局</text:p>
            </table:table-cell>
            <table:table-cell table:style-name="ce106" office:value-type="float" office:value="73">
              <text:p><text:s/>73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1~10.31客家樂團班演奏類假莫札特音樂文理補習班</text:p>
            </table:table-cell>
            <table:table-cell table:style-name="ce41" office:value-type="string">
              <text:p>大溪莫札特管弦樂團</text:p>
            </table:table-cell>
            <table:table-cell table:style-name="ce75" office:value-type="string">
              <text:p>客家事務局</text:p>
            </table:table-cell>
            <table:table-cell table:style-name="ce106" office:value-type="float" office:value="85">
              <text:p><text:s/>85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10~10.25百合歌謠合唱班假大合社區活動中心</text:p>
            </table:table-cell>
            <table:table-cell table:style-name="ce41" office:value-type="string">
              <text:p>弦音文化藝術團</text:p>
            </table:table-cell>
            <table:table-cell table:style-name="ce75" office:value-type="string">
              <text:p>客家事務局</text:p>
            </table:table-cell>
            <table:table-cell table:style-name="ce106"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103年好客藝文傳承培訓班假富岡里活動中心</text:p>
            </table:table-cell>
            <table:table-cell table:style-name="ce41" office:value-type="string">
              <text:p>伯公岡文化藝術團</text:p>
            </table:table-cell>
            <table:table-cell table:style-name="ce75" office:value-type="string">
              <text:p>客家事務局</text:p>
            </table:table-cell>
            <table:table-cell table:style-name="ce106" office:value-type="float" office:value="60">
              <text:p><text:s/>6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5~10.27平鎮樂活客家歌謠班假銨淇表演藝術團表演中心</text:p>
            </table:table-cell>
            <table:table-cell table:style-name="ce41" office:value-type="string">
              <text:p>銨淇表演藝術團</text:p>
            </table:table-cell>
            <table:table-cell table:style-name="ce75" office:value-type="string">
              <text:p>客家事務局</text:p>
            </table:table-cell>
            <table:table-cell table:style-name="ce106" office:value-type="float" office:value="79">
              <text:p><text:s/>79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1客家音弦鼓研習班假楊梅市瑞埔國小教室</text:p>
            </table:table-cell>
            <table:table-cell table:style-name="ce41" office:value-type="string">
              <text:p>客家音弦鼓藝術團</text:p>
            </table:table-cell>
            <table:table-cell table:style-name="ce75" office:value-type="string">
              <text:p>客家事務局</text:p>
            </table:table-cell>
            <table:table-cell table:style-name="ce106" office:value-type="float" office:value="56">
              <text:p><text:s/>56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6~10.28客家弦鼓山歌戲研習班假八德市大勇里關懷據點廣場</text:p>
            </table:table-cell>
            <table:table-cell table:style-name="ce41" office:value-type="string">
              <text:p>傳韻文化藝術團</text:p>
            </table:table-cell>
            <table:table-cell table:style-name="ce75" office:value-type="string">
              <text:p>客家事務局</text:p>
            </table:table-cell>
            <table:table-cell table:style-name="ce106" office:value-type="float" office:value="79">
              <text:p><text:s/>79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8~10.23客家音樂器樂研習班假桃園縣南區老人會館</text:p>
            </table:table-cell>
            <table:table-cell table:style-name="ce41" office:value-type="string">
              <text:p>悅民國樂團</text:p>
            </table:table-cell>
            <table:table-cell table:style-name="ce75" office:value-type="string">
              <text:p>客家事務局</text:p>
            </table:table-cell>
            <table:table-cell table:style-name="ce106" office:value-type="float" office:value="50">
              <text:p><text:s/>5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建安客家民謠二湖演奏研習班假建安社區活動中心</text:p>
            </table:table-cell>
            <table:table-cell table:style-name="ce41" office:value-type="string">
              <text:p>宏軒民俗樂團</text:p>
            </table:table-cell>
            <table:table-cell table:style-name="ce75" office:value-type="string">
              <text:p>客家事務局</text:p>
            </table:table-cell>
            <table:table-cell table:style-name="ce106"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6~10.14東勢客家戲曲人才培訓研習班假東勢社區活動中心</text:p>
            </table:table-cell>
            <table:table-cell table:style-name="ce41" office:value-type="string">
              <text:p>東勢客家文化表演民俗團</text:p>
            </table:table-cell>
            <table:table-cell table:style-name="ce75" office:value-type="string">
              <text:p>客家事務局</text:p>
            </table:table-cell>
            <table:table-cell table:style-name="ce106" office:value-type="float" office:value="69">
              <text:p><text:s/>69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4~10.12客家箏樂研習會假明心箏樂團團本部教室</text:p>
            </table:table-cell>
            <table:table-cell table:style-name="ce41" office:value-type="string">
              <text:p>明心箏樂團</text:p>
            </table:table-cell>
            <table:table-cell table:style-name="ce75" office:value-type="string">
              <text:p>客家事務局</text:p>
            </table:table-cell>
            <table:table-cell table:style-name="ce106"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九歌客家二胡合奏班假溪山琴館</text:p>
            </table:table-cell>
            <table:table-cell table:style-name="ce41" office:value-type="string">
              <text:p>九歌民族管弦樂團</text:p>
            </table:table-cell>
            <table:table-cell table:style-name="ce75" office:value-type="string">
              <text:p>客家事務局</text:p>
            </table:table-cell>
            <table:table-cell table:style-name="ce106"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9~10.17東勢客家歌謠研習班假東勢社區活動中心</text:p>
            </table:table-cell>
            <table:table-cell table:style-name="ce41" office:value-type="string">
              <text:p>雲峯歌謠團</text:p>
            </table:table-cell>
            <table:table-cell table:style-name="ce75" office:value-type="string">
              <text:p>客家事務局</text:p>
            </table:table-cell>
            <table:table-cell table:style-name="ce106" office:value-type="float" office:value="69">
              <text:p><text:s/>69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8桐花秘密基地訓練班假桃園縣平鎮國中</text:p>
            </table:table-cell>
            <table:table-cell table:style-name="ce41" office:value-type="string">
              <text:p>哈客劇團</text:p>
            </table:table-cell>
            <table:table-cell table:style-name="ce75" office:value-type="string">
              <text:p>客家事務局</text:p>
            </table:table-cell>
            <table:table-cell table:style-name="ce106"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客家音樂研習班假育玄管弦樂團教室</text:p>
            </table:table-cell>
            <table:table-cell table:style-name="ce41" office:value-type="string">
              <text:p>育玄管弦樂團</text:p>
            </table:table-cell>
            <table:table-cell table:style-name="ce75" office:value-type="string">
              <text:p>客家事務局</text:p>
            </table:table-cell>
            <table:table-cell table:style-name="ce106" office:value-type="float" office:value="60">
              <text:p><text:s/>6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6嚮客蘆音客語歌謠研習班假長榮吉邸社區活動中心</text:p>
            </table:table-cell>
            <table:table-cell table:style-name="ce41" office:value-type="string">
              <text:p>蘆音合唱團</text:p>
            </table:table-cell>
            <table:table-cell table:style-name="ce75" office:value-type="string">
              <text:p>客家事務局</text:p>
            </table:table-cell>
            <table:table-cell table:style-name="ce106"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5~10.27中壢市仁和里歌唱班假中壢市德和公園社區活動中心</text:p>
            </table:table-cell>
            <table:table-cell table:style-name="ce41" office:value-type="string">
              <text:p>祥鶴歌藝團</text:p>
            </table:table-cell>
            <table:table-cell table:style-name="ce75" office:value-type="string">
              <text:p>客家事務局</text:p>
            </table:table-cell>
            <table:table-cell table:style-name="ce106" office:value-type="float" office:value="78">
              <text:p><text:s/>78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1客庄琴交響夢研習班假龍潭愛樂管弦樂團教室</text:p>
            </table:table-cell>
            <table:table-cell table:style-name="ce41" office:value-type="string">
              <text:p>龍潭愛樂管弦樂團</text:p>
            </table:table-cell>
            <table:table-cell table:style-name="ce75" office:value-type="string">
              <text:p>客家事務局</text:p>
            </table:table-cell>
            <table:table-cell table:style-name="ce106"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2~10.17歡樂客家歌謠研習班假八德大興社區活動中心</text:p>
            </table:table-cell>
            <table:table-cell table:style-name="ce41" office:value-type="string">
              <text:p>歡樂歌謠合唱團</text:p>
            </table:table-cell>
            <table:table-cell table:style-name="ce75" office:value-type="string">
              <text:p>客家事務局</text:p>
            </table:table-cell>
            <table:table-cell table:style-name="ce106" office:value-type="float" office:value="65">
              <text:p><text:s/>65 </text:p>
            </table:table-cell>
            <table:table-cell table:style-name="ce119" office:value-type="string">
              <text:p>無</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5~10.13客家歌謠文化研習班假新明國中視聽教室</text:p>
            </table:table-cell>
            <table:table-cell table:style-name="ce41" office:value-type="string">
              <text:p>魯冰花合唱團</text:p>
            </table:table-cell>
            <table:table-cell table:style-name="ce75" office:value-type="string">
              <text:p>客家事務局</text:p>
            </table:table-cell>
            <table:table-cell table:style-name="ce106" office:value-type="float" office:value="80">
              <text:p><text:s/>80 </text:p>
            </table:table-cell>
            <table:table-cell table:style-name="ce120" office:value-type="string" office:string-value="無">
              <text:p><text:s/>無 </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8客家樂團暨歌謠研習班假三崇宮廣場</text:p>
            </table:table-cell>
            <table:table-cell table:style-name="ce41" office:value-type="string">
              <text:p>Family樂團</text:p>
            </table:table-cell>
            <table:table-cell table:style-name="ce75" office:value-type="string">
              <text:p>客家事務局</text:p>
            </table:table-cell>
            <table:table-cell table:style-name="ce106" office:value-type="float" office:value="50">
              <text:p><text:s/>50 </text:p>
            </table:table-cell>
            <table:table-cell table:style-name="ce120" office:value-type="string" office:string-value="無">
              <text:p><text:s/>無 </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5~10.13客家薩克斯風樂團班假蘆竹鄉公埔國小</text:p>
            </table:table-cell>
            <table:table-cell table:style-name="ce41" office:value-type="string">
              <text:p>桃園交響管樂團</text:p>
            </table:table-cell>
            <table:table-cell table:style-name="ce75" office:value-type="string">
              <text:p>客家事務局</text:p>
            </table:table-cell>
            <table:table-cell table:style-name="ce106"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5.4~10.12伯公的故事-客家文化及語言的邂逅研習班假桃園高中管樂團教室</text:p>
            </table:table-cell>
            <table:table-cell table:style-name="ce41" office:value-type="string">
              <text:p>桃園市民聯合管樂團</text:p>
            </table:table-cell>
            <table:table-cell table:style-name="ce75" office:value-type="string">
              <text:p>客家事務局</text:p>
            </table:table-cell>
            <table:table-cell table:style-name="ce106" office:value-type="float" office:value="70">
              <text:p><text:s/>70 </text:p>
            </table:table-cell>
            <table:table-cell table:style-name="ce120" office:value-type="string" office:string-value="無">
              <text:p><text:s/>無 </text:p>
            </table:table-cell>
            <table:table-cell table:style-name="ce126"/>
            <table:table-cell table:style-name="ce75" office:value-type="string">
              <text:p>ˇ</text:p>
            </table:table-cell>
            <table:table-cell table:style-name="ce119"/>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2~10.28客藝傳情~文化研習班假汲音交響管樂團教室 </text:p>
            </table:table-cell>
            <table:table-cell table:style-name="ce41" office:value-type="string">
              <text:p>汲音交響管樂團</text:p>
            </table:table-cell>
            <table:table-cell table:style-name="ce75" office:value-type="string">
              <text:p>客家事務局</text:p>
            </table:table-cell>
            <table:table-cell table:style-name="ce108" office:value-type="float" office:value="78">
              <text:p><text:s/>78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2~10.31客庄濃情樂聲揚研習班假龍潭鄉老人會館</text:p>
            </table:table-cell>
            <table:table-cell table:style-name="ce41" office:value-type="string">
              <text:p>芙韻合唱團</text:p>
            </table:table-cell>
            <table:table-cell table:style-name="ce75" office:value-type="string">
              <text:p>客家事務局</text:p>
            </table:table-cell>
            <table:table-cell table:style-name="ce108" office:value-type="float" office:value="79">
              <text:p><text:s/>79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6~10.14上湖客家歌謠研習班假上湖社區活動中心</text:p>
            </table:table-cell>
            <table:table-cell table:style-name="ce41" office:value-type="string">
              <text:p>上湖客家歌謠班</text:p>
            </table:table-cell>
            <table:table-cell table:style-name="ce75" office:value-type="string">
              <text:p>客家事務局</text:p>
            </table:table-cell>
            <table:table-cell table:style-name="ce108" office:value-type="float" office:value="68">
              <text:p><text:s/>68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4~10.12富岡客家歌謠研習班假富岡社區活動中心</text:p>
            </table:table-cell>
            <table:table-cell table:style-name="ce41" office:value-type="string">
              <text:p>富岡客家歌謠團</text:p>
            </table:table-cell>
            <table:table-cell table:style-name="ce75" office:value-type="string">
              <text:p>客家事務局</text:p>
            </table:table-cell>
            <table:table-cell table:style-name="ce108" office:value-type="float" office:value="69">
              <text:p><text:s/>69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1笨港客家歌謠研習班假笨港村老人會館</text:p>
            </table:table-cell>
            <table:table-cell table:style-name="ce41" office:value-type="string">
              <text:p>笨港客家歌謠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1福氣歌謠研習班假大合社區活動中心</text:p>
            </table:table-cell>
            <table:table-cell table:style-name="ce41" office:value-type="string">
              <text:p>晨光藝術歌謠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48">
            <table:table-cell table:style-name="ce41" office:value-type="string">
              <text:p>客家業務-綜合企劃工作</text:p>
            </table:table-cell>
            <table:table-cell table:style-name="ce46" office:value-type="string">
              <text:p>103.5.2~10.31客家戲劇歌舞研習班假中華民國弱勢者希望協會關懷據點</text:p>
            </table:table-cell>
            <table:table-cell table:style-name="ce41" office:value-type="string">
              <text:p>桃園綜合藝術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8大家來逗鬧熱-秀才班假秀才社區活動中心</text:p>
            </table:table-cell>
            <table:table-cell table:style-name="ce41" office:value-type="string">
              <text:p>楊湖藝文劇團</text:p>
            </table:table-cell>
            <table:table-cell table:style-name="ce75" office:value-type="string">
              <text:p>客家事務局</text:p>
            </table:table-cell>
            <table:table-cell table:style-name="ce108" office:value-type="float" office:value="59">
              <text:p><text:s/>59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2~10.14唱歌逗鬧熱-瑞原班假瑞原社區活動中心</text:p>
            </table:table-cell>
            <table:table-cell table:style-name="ce41" office:value-type="string">
              <text:p>楊江藝術團 </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2~10.14大家快來唱歌班假鵬程萬里社區活動中心</text:p>
            </table:table-cell>
            <table:table-cell table:style-name="ce41" office:value-type="string">
              <text:p>喜悅表演藝術團</text:p>
            </table:table-cell>
            <table:table-cell table:style-name="ce75" office:value-type="string">
              <text:p>客家事務局</text:p>
            </table:table-cell>
            <table:table-cell table:style-name="ce108" office:value-type="float" office:value="66">
              <text:p><text:s/>66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8大家來逗鬧熱-高榮班假鵬程萬里社區活動中心</text:p>
            </table:table-cell>
            <table:table-cell table:style-name="ce41" office:value-type="string">
              <text:p>葉葉綜藝團</text:p>
            </table:table-cell>
            <table:table-cell table:style-name="ce75" office:value-type="string">
              <text:p>客家事務局</text:p>
            </table:table-cell>
            <table:table-cell table:style-name="ce108" office:value-type="float" office:value="69">
              <text:p><text:s/>69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1百聞藝文研習班假中壢自強集會所</text:p>
            </table:table-cell>
            <table:table-cell table:style-name="ce41" office:value-type="string">
              <text:p>百聞文化樂舞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槺榔客家歌謠研習班假槺榔社區活動中心</text:p>
            </table:table-cell>
            <table:table-cell table:style-name="ce41" office:value-type="string">
              <text:p>槺榔客家文化藝術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5.9~10.17客語漢詩習作及吟唱文化研習班假中壢市新明國中教室</text:p>
            </table:table-cell>
            <table:table-cell table:style-name="ce41" office:value-type="string">
              <text:p>以文客語漢詩研究社</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8~10.23烏克麗麗客家音樂文化研習班假中壢市新明國中教室</text:p>
            </table:table-cell>
            <table:table-cell table:style-name="ce41" office:value-type="string">
              <text:p>愛上烏客樂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8~10.16巧音客家音樂文化研習班假中壢市新明國中教室</text:p>
            </table:table-cell>
            <table:table-cell table:style-name="ce41" office:value-type="string">
              <text:p>雅韻客家民俗藝術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9~10.13客家二胡國樂研習班假中興絲竹樂團教室</text:p>
            </table:table-cell>
            <table:table-cell table:style-name="ce41" office:value-type="string">
              <text:p>中興絲竹樂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1~10.25舊調新彈-山歌演奏研習班假客協絲竹樂團練教室</text:p>
            </table:table-cell>
            <table:table-cell table:style-name="ce41" office:value-type="string">
              <text:p>客協絲竹樂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1客家國樂研習班假上湖社區活動中心</text:p>
            </table:table-cell>
            <table:table-cell table:style-name="ce41" office:value-type="string">
              <text:p>原鄉國樂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客家歌謠研習班假上湖社區活動中心</text:p>
            </table:table-cell>
            <table:table-cell table:style-name="ce41" office:value-type="string">
              <text:p>音悅文化藝術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客家歌謠合唱班假上湖社區活動中心</text:p>
            </table:table-cell>
            <table:table-cell table:style-name="ce41" office:value-type="string">
              <text:p>鄉情文化藝術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8~10.17大溪鎮快樂SONG歡唱班假桃園縣大溪國小</text:p>
            </table:table-cell>
            <table:table-cell table:style-name="ce41" office:value-type="string">
              <text:p>優豆合唱團</text:p>
            </table:table-cell>
            <table:table-cell table:style-name="ce75" office:value-type="string">
              <text:p>客家事務局</text:p>
            </table:table-cell>
            <table:table-cell table:style-name="ce108" office:value-type="float" office:value="73">
              <text:p><text:s/>73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5.5~10.19桃花源音樂創作暨說唱藝術成長計劃第五期假桃花源文化藝術團教室</text:p>
            </table:table-cell>
            <table:table-cell table:style-name="ce41" office:value-type="string">
              <text:p>桃花源文化藝術團</text:p>
            </table:table-cell>
            <table:table-cell table:style-name="ce75" office:value-type="string">
              <text:p>客家事務局</text:p>
            </table:table-cell>
            <table:table-cell table:style-name="ce108" office:value-type="float" office:value="84">
              <text:p><text:s/>84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6~10.14客家歌曲研習班假純青合唱團團練教室</text:p>
            </table:table-cell>
            <table:table-cell table:style-name="ce41" office:value-type="string">
              <text:p>純青合唱團</text:p>
            </table:table-cell>
            <table:table-cell table:style-name="ce75" office:value-type="string">
              <text:p>客家事務局</text:p>
            </table:table-cell>
            <table:table-cell table:style-name="ce108" office:value-type="float" office:value="75">
              <text:p><text:s/>75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3~10.11楊梅市微笑歌謠研習班假楊梅市富岡國小</text:p>
            </table:table-cell>
            <table:table-cell table:style-name="ce41" office:value-type="string">
              <text:p>微笑協會歌謠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7~10.15德義里客家歌謠研習班假德義里辦公室</text:p>
            </table:table-cell>
            <table:table-cell table:style-name="ce41" office:value-type="string">
              <text:p>德義客家歌謠團</text:p>
            </table:table-cell>
            <table:table-cell table:style-name="ce75" office:value-type="string">
              <text:p>客家事務局</text:p>
            </table:table-cell>
            <table:table-cell table:style-name="ce108" office:value-type="float" office:value="77">
              <text:p><text:s/>77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5.2~10.17客家胡琴研習班假新屋鄉中山村婦幼館</text:p>
            </table:table-cell>
            <table:table-cell table:style-name="ce41" office:value-type="string">
              <text:p>華美客家樂團</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31">
            <table:table-cell table:style-name="ce41" office:value-type="string">
              <text:p>客家業務-綜合企劃工作</text:p>
            </table:table-cell>
            <table:table-cell table:style-name="ce46" office:value-type="string">
              <text:p>103.6.16~10.29客家舞蹈研習班假桃園縣平鎮市忠貞國民小學2樓禮堂</text:p>
            </table:table-cell>
            <table:table-cell table:style-name="ce41" office:value-type="string">
              <text:p>桃園縣文化教育成長協會舞蹈班</text:p>
            </table:table-cell>
            <table:table-cell table:style-name="ce75" office:value-type="string">
              <text:p>客家事務局</text:p>
            </table:table-cell>
            <table:table-cell table:style-name="ce108" office:value-type="float" office:value="73">
              <text:p><text:s/>73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7.2~10.15客家歌謠研習班假桃園縣平鎮市新勢國民小學教室</text:p>
            </table:table-cell>
            <table:table-cell table:style-name="ce41" office:value-type="string">
              <text:p>桃園縣平鎮女青年會合唱團班</text:p>
            </table:table-cell>
            <table:table-cell table:style-name="ce75" office:value-type="string">
              <text:p>客家事務局</text:p>
            </table:table-cell>
            <table:table-cell table:style-name="ce108" office:value-type="float" office:value="62.2">
              <text:p><text:s/>62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 年6月1日假觀音鄉廣興社區活動中心，舉辦「103年端午節客家包粽傳承活動」</text:p>
            </table:table-cell>
            <table:table-cell table:style-name="ce41" office:value-type="string">
              <text:p>桃園縣觀音鄉廣興社區發展協會</text:p>
            </table:table-cell>
            <table:table-cell table:style-name="ce75" office:value-type="string">
              <text:p>客家事務局</text:p>
            </table:table-cell>
            <table:table-cell table:style-name="ce108" office:value-type="float" office:value="10">
              <text:p><text:s/>10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72">
            <table:table-cell table:style-name="ce41" office:value-type="string">
              <text:p>客家業務-綜合企劃工作</text:p>
            </table:table-cell>
            <table:table-cell table:style-name="ce46" office:value-type="string">
              <text:p>103年6月29日，10 3年8月21日至10 3年10月15日，假龍潭鄉中正社區辦公室，舉辦「客家飲食文化探討」活動</text:p>
            </table:table-cell>
            <table:table-cell table:style-name="ce41" office:value-type="string">
              <text:p>桃園縣龍潭鄉中正社區發展協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11月9日假客家事務局演藝廳，舉辦「純青一世情、傳承溫馨情」活動</text:p>
            </table:table-cell>
            <table:table-cell table:style-name="ce41" office:value-type="string">
              <text:p>純青合唱團</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9月14日假中壢市仁義里活動中心，舉辦「中壢心傳客藝暨老人健康講座」活動</text:p>
            </table:table-cell>
            <table:table-cell table:style-name="ce84" office:value-type="string">
              <text:p>桃園縣鄉土曲藝研究學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7月10日假中壢市首華大飯店，舉辦「全民推動客家文化暨交通安全、健康瘦瘦操宣導活動」</text:p>
            </table:table-cell>
            <table:table-cell table:style-name="ce84" office:value-type="string">
              <text:p>桃園縣活力籃球關懷服務協進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7月26日假平鎮市義民廟前廣場，舉辦「搖滾客家 山歌搖滾－第一屆客家音樂嘉年華」活動</text:p>
            </table:table-cell>
            <table:table-cell table:style-name="ce84" office:value-type="string">
              <text:p>社團法人台灣客家智庫協會</text:p>
            </table:table-cell>
            <table:table-cell table:style-name="ce75" office:value-type="string">
              <text:p>客家事務局</text:p>
            </table:table-cell>
            <table:table-cell table:style-name="ce108" office:value-type="float" office:value="3">
              <text:p><text:s/>3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8月16日假楊梅市豐野社區活動中心2樓，舉辦「花啦ㄅㄧ ㄅㄛ~快樂長者歡樂頌」，活動</text:p>
            </table:table-cell>
            <table:table-cell table:style-name="ce84" office:value-type="string">
              <text:p>桃園縣楊梅市豐野社區發展協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8月30日假白玉社區活動中心，舉辦「白玉好好客歌唱晚會暨節約能源宣導活動」</text:p>
            </table:table-cell>
            <table:table-cell table:style-name="ce84" office:value-type="string">
              <text:p>桃園縣觀音鄉白玉社區發展協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7月19日至20日假中壢藝術館排練教室，舉辦「2014唸唸童謠親子音樂營」活動</text:p>
            </table:table-cell>
            <table:table-cell table:style-name="ce84" office:value-type="string">
              <text:p>九歌民族管弦樂團</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12日假八德市建德公園舉辦「桃園縣第6屆積福菜比賽暨在地文化藝術展演活動」</text:p>
            </table:table-cell>
            <table:table-cell table:style-name="ce84" office:value-type="string">
              <text:p>桃園縣大華國樂文創團</text:p>
            </table:table-cell>
            <table:table-cell table:style-name="ce75" office:value-type="string">
              <text:p>客家事務局</text:p>
            </table:table-cell>
            <table:table-cell table:style-name="ce108" office:value-type="float" office:value="180">
              <text:p><text:s/>18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9月26日假客家文化館演藝廳舉辦「客家戲曲之四郎探母」</text:p>
            </table:table-cell>
            <table:table-cell table:style-name="ce84" office:value-type="string">
              <text:p>景勝戲劇團</text:p>
            </table:table-cell>
            <table:table-cell table:style-name="ce75" office:value-type="string">
              <text:p>客家事務局</text:p>
            </table:table-cell>
            <table:table-cell table:style-name="ce108" office:value-type="float" office:value="180">
              <text:p><text:s/>18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22日假中壢市中正公園內松鶴會館3F舉辦「千人品米食、打嘴鼓、鬧熱唱山歌活動」</text:p>
            </table:table-cell>
            <table:table-cell table:style-name="ce84" office:value-type="string">
              <text:p>桃園縣中壢市老人會</text:p>
            </table:table-cell>
            <table:table-cell table:style-name="ce75" office:value-type="string">
              <text:p>客家事務局</text:p>
            </table:table-cell>
            <table:table-cell table:style-name="ce108"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9月21日假平鎮市三崇宮前廣場舉辦「2014年度精緻新戲「巧計」~新戲發表巡演活動」</text:p>
            </table:table-cell>
            <table:table-cell table:style-name="ce84" office:value-type="string">
              <text:p>新月娥歌劇團</text:p>
            </table:table-cell>
            <table:table-cell table:style-name="ce75" office:value-type="string">
              <text:p>客家事務局</text:p>
            </table:table-cell>
            <table:table-cell table:style-name="ce108" office:value-type="float" office:value="90">
              <text:p><text:s/>9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9月28日假楊梅是原本社區活動中心舉辦「稻香員本歌藝飛揚」</text:p>
            </table:table-cell>
            <table:table-cell table:style-name="ce84" office:value-type="string">
              <text:p>桃園縣楊梅市員本社區發展協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34">
            <table:table-cell table:style-name="ce41" office:value-type="string">
              <text:p>客家業務-綜合企劃工作</text:p>
            </table:table-cell>
            <table:table-cell table:style-name="ce68" office:value-type="string">
              <text:p>103年10月5日假中壢市復興里集會所(復興公園)舉辦「好客傳藝動起來」</text:p>
            </table:table-cell>
            <table:table-cell table:style-name="ce84" office:value-type="string">
              <text:p>桃園縣青溪婦女協會</text:p>
            </table:table-cell>
            <table:table-cell table:style-name="ce75" office:value-type="string">
              <text:p>客家事務局</text:p>
            </table:table-cell>
            <table:table-cell table:style-name="ce108" office:value-type="float" office:value="120">
              <text:p><text:s/>12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9月13日假客家文化館演藝廳舉辦「山歌仔與Jazz的邂逅」</text:p>
            </table:table-cell>
            <table:table-cell table:style-name="ce84" office:value-type="string">
              <text:p>桃園縣育玄音樂藝術協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4">
            <table:table-cell table:style-name="ce41" office:value-type="string">
              <text:p>客家業務-綜合企劃工作</text:p>
            </table:table-cell>
            <table:table-cell table:style-name="ce68" office:value-type="string">
              <text:p>103年10月4日假中壢市復興里集會所(復興公園)舉辦「客家傳揚藝起來」</text:p>
            </table:table-cell>
            <table:table-cell table:style-name="ce84" office:value-type="string">
              <text:p>桃園縣椒佼者藝文律動協會</text:p>
            </table:table-cell>
            <table:table-cell table:style-name="ce75" office:value-type="string">
              <text:p>客家事務局</text:p>
            </table:table-cell>
            <table:table-cell table:style-name="ce108"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2">
            <table:table-cell table:style-name="ce41" office:value-type="string">
              <text:p>客家業務-綜合企劃工作</text:p>
            </table:table-cell>
            <table:table-cell table:style-name="ce68" office:value-type="string">
              <text:p>103年10月18-19日假楊梅市公所大禮堂舉辦「桃園縣103年度客家歌謠競賽暨客家文化藝術展演及節能減碳宣導」</text:p>
            </table:table-cell>
            <table:table-cell table:style-name="ce84" office:value-type="string">
              <text:p>桃園縣客家歌謠推廣協會</text:p>
            </table:table-cell>
            <table:table-cell table:style-name="ce75" office:value-type="string">
              <text:p>客家事務局</text:p>
            </table:table-cell>
            <table:table-cell table:style-name="ce108" office:value-type="float" office:value="120">
              <text:p><text:s/>12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10日假平鎮市東勢里活動中心舉辦「愛好客－演藝永傳承」</text:p>
            </table:table-cell>
            <table:table-cell table:style-name="ce84" office:value-type="string">
              <text:p>桃園縣客家文化演藝推展協會</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5日假平鎮市三安集會所舉辦「客家薪傳之星歌謠比賽活動」</text:p>
            </table:table-cell>
            <table:table-cell table:style-name="ce84" office:value-type="string">
              <text:p>桃園縣客家藝文推展協會</text:p>
            </table:table-cell>
            <table:table-cell table:style-name="ce75" office:value-type="string">
              <text:p>客家事務局</text:p>
            </table:table-cell>
            <table:table-cell table:style-name="ce108"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9月27日假新屋鄉范姜古厝舉辦「傳藝客家創意米食競賽」</text:p>
            </table:table-cell>
            <table:table-cell table:style-name="ce84" office:value-type="string">
              <text:p>桃園縣客家文化歌謠協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10月19日假龍潭鄉龍元宮前廣場舉辦「龍潭五谷采風趣」</text:p>
            </table:table-cell>
            <table:table-cell table:style-name="ce84" office:value-type="string">
              <text:p>桃園縣龍潭鄉社區歌唱學會</text:p>
            </table:table-cell>
            <table:table-cell table:style-name="ce75" office:value-type="string">
              <text:p>客家事務局</text:p>
            </table:table-cell>
            <table:table-cell table:style-name="ce108"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9月28日假瑞埔國小中庭廣場舉辦「馬躍楊梅．鬧客庄」</text:p>
            </table:table-cell>
            <table:table-cell table:style-name="ce84" office:value-type="string">
              <text:p>桃園縣客家曲藝推展協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9月27日假客家文化館演藝廳舉辦「水雲故鄉原客情」</text:p>
            </table:table-cell>
            <table:table-cell table:style-name="ce84" office:value-type="string">
              <text:p>桃園縣芙韻合唱協會</text:p>
            </table:table-cell>
            <table:table-cell table:style-name="ce75" office:value-type="string">
              <text:p>客家事務局</text:p>
            </table:table-cell>
            <table:table-cell table:style-name="ce108" office:value-type="float" office:value="150">
              <text:p><text:s/>15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9月27日假中壢市莒光公園舉辦「飛舞新桃園、薪傳客家情」</text:p>
            </table:table-cell>
            <table:table-cell table:style-name="ce84" office:value-type="string">
              <text:p>桃園縣公共利益老人關懷協進會</text:p>
            </table:table-cell>
            <table:table-cell table:style-name="ce75" office:value-type="string">
              <text:p>客家事務局</text:p>
            </table:table-cell>
            <table:table-cell table:style-name="ce108"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1日~10月31日假龍潭黃唐社區活動中心舉辦「客家舞獅－武術班」</text:p>
            </table:table-cell>
            <table:table-cell table:style-name="ce84" office:value-type="string">
              <text:p>桃園縣龍潭鄉黃唐社區發展協會</text:p>
            </table:table-cell>
            <table:table-cell table:style-name="ce75" office:value-type="string">
              <text:p>客家事務局</text:p>
            </table:table-cell>
            <table:table-cell table:style-name="ce108" office:value-type="float" office:value="80">
              <text:p><text:s/>8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5日假中壢市河川教育中心舉辦「2014－食擂茶、摏稵粑、唱山歌、舞動客家情」</text:p>
            </table:table-cell>
            <table:table-cell table:style-name="ce84" office:value-type="string">
              <text:p>桃園縣深耕客家藝文發展協會</text:p>
            </table:table-cell>
            <table:table-cell table:style-name="ce75" office:value-type="string">
              <text:p>客家事務局</text:p>
            </table:table-cell>
            <table:table-cell table:style-name="ce108" office:value-type="float" office:value="90">
              <text:p><text:s/>9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9月21日假桃園縣北區老人文康活動中心舉辦「客鼓鳴心集福傳藝~阿憨牿討餔娘」</text:p>
            </table:table-cell>
            <table:table-cell table:style-name="ce84" office:value-type="string">
              <text:p>桃園縣綺麗運動協會</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10月5日假竹圍漁港竹圍仁海宮等舉辦「大園鄉文化豐富之旅」</text:p>
            </table:table-cell>
            <table:table-cell table:style-name="ce84" office:value-type="string">
              <text:p>桃園縣大園鄉文化發展協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2">
            <table:table-cell table:style-name="ce41" office:value-type="string">
              <text:p>客家業務-綜合企劃工作</text:p>
            </table:table-cell>
            <table:table-cell table:style-name="ce68" office:value-type="string">
              <text:p>103年10月26日假平鎮市義興里集會所舉辦「深耕客家戲劇、舞動桃園暨兒少高風險家庭服務宣傳活動」</text:p>
            </table:table-cell>
            <table:table-cell table:style-name="ce84" office:value-type="string">
              <text:p>桃園縣客家文化發展協會</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11日假龍潭鄉八德村集會所舉辦「古采風華 聆賞老山歌」</text:p>
            </table:table-cell>
            <table:table-cell table:style-name="ce84" office:value-type="string">
              <text:p>桃園縣客家民俗藝文協會</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9月27日假桃園縣客家文化館假日廣場舉辦「愛我桃園~演出客家的生命故事」</text:p>
            </table:table-cell>
            <table:table-cell table:style-name="ce84" office:value-type="string">
              <text:p>桃園縣龍潭鄉中山社區發展協會</text:p>
            </table:table-cell>
            <table:table-cell table:style-name="ce75" office:value-type="string">
              <text:p>客家事務局</text:p>
            </table:table-cell>
            <table:table-cell table:style-name="ce108" office:value-type="float" office:value="70">
              <text:p><text:s/>7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10月18日假桃園市青溪公園舉辦「鬧熱迎親趣」</text:p>
            </table:table-cell>
            <table:table-cell table:style-name="ce84" office:value-type="string">
              <text:p>桃園縣客家會</text:p>
            </table:table-cell>
            <table:table-cell table:style-name="ce75" office:value-type="string">
              <text:p>客家事務局</text:p>
            </table:table-cell>
            <table:table-cell table:style-name="ce108" office:value-type="float" office:value="150">
              <text:p><text:s/>15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10月10日假楊梅市瑞塘活動中心舉辦「唱遊客庄」</text:p>
            </table:table-cell>
            <table:table-cell table:style-name="ce84" office:value-type="string">
              <text:p>桃園縣客家音樂發展學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5日假楊梅市冠群華保齡球館旁廣場「踩街迎古董暨客家民俗表演」</text:p>
            </table:table-cell>
            <table:table-cell table:style-name="ce84" office:value-type="string">
              <text:p>桃園縣楊梅市藝術文化協會</text:p>
            </table:table-cell>
            <table:table-cell table:style-name="ce75" office:value-type="string">
              <text:p>客家事務局</text:p>
            </table:table-cell>
            <table:table-cell table:style-name="ce108" office:value-type="float" office:value="120">
              <text:p><text:s/>12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9月27日假平鎮市建安宮廣場舉辦「藝曲慶新桃-客家戲曲巡演-夢迴桃花源」</text:p>
            </table:table-cell>
            <table:table-cell table:style-name="ce84" office:value-type="string">
              <text:p>金龍戲劇團</text:p>
            </table:table-cell>
            <table:table-cell table:style-name="ce75" office:value-type="string">
              <text:p>客家事務局</text:p>
            </table:table-cell>
            <table:table-cell table:style-name="ce108" office:value-type="float" office:value="90">
              <text:p><text:s/>9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9月20日假客家文化館演藝廳舉辦「希望與榮耀之地II」</text:p>
            </table:table-cell>
            <table:table-cell table:style-name="ce84" office:value-type="string">
              <text:p>龍潭愛樂管弦樂團</text:p>
            </table:table-cell>
            <table:table-cell table:style-name="ce75" office:value-type="string">
              <text:p>客家事務局</text:p>
            </table:table-cell>
            <table:table-cell table:style-name="ce108" office:value-type="float" office:value="180">
              <text:p><text:s/>18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18日假觀音鄉保障宮老人活動中心舉辦「傳統客家竹編藝術饗宴」</text:p>
            </table:table-cell>
            <table:table-cell table:style-name="ce84" office:value-type="string">
              <text:p>桃園縣石觀音愛鄉會</text:p>
            </table:table-cell>
            <table:table-cell table:style-name="ce75" office:value-type="string">
              <text:p>客家事務局</text:p>
            </table:table-cell>
            <table:table-cell table:style-name="ce108" office:value-type="float" office:value="120">
              <text:p><text:s/>12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9月28日假中壢市藝術園區舉辦「客藝傳揚、鬧熱桃園 客家米食傳承-千人牛汶水製作」</text:p>
            </table:table-cell>
            <table:table-cell table:style-name="ce84" office:value-type="string">
              <text:p>桃園縣中壢市永福社區發展協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10月12日假內壢三里集會所舉辦「好客揉粄圓創意競賽」</text:p>
            </table:table-cell>
            <table:table-cell table:style-name="ce84" office:value-type="string">
              <text:p>百聞文化樂舞團</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9月20日假中正公園中央舞台舉辦「鄉親共享團圓樂」</text:p>
            </table:table-cell>
            <table:table-cell table:style-name="ce84" office:value-type="string">
              <text:p>桃園松齡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12日假桃園縣客家文化館演藝廳舉辦「春之聲管弦樂團藝術下鄉音樂會」</text:p>
            </table:table-cell>
            <table:table-cell table:style-name="ce84" office:value-type="string">
              <text:p>春之聲管弦樂團</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10月18日假桃園縣龍潭石門山登山口舉辦「響樂桃樂園」</text:p>
            </table:table-cell>
            <table:table-cell table:style-name="ce84" office:value-type="string">
              <text:p>桃園縣客家文化傳播協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81">
            <table:table-cell table:style-name="ce41" office:value-type="string">
              <text:p>客家業務-綜合企劃工作</text:p>
            </table:table-cell>
            <table:table-cell table:style-name="ce68" office:value-type="string">
              <text:p>103年10月10日假桃園縣大溪鎮南興永昌宮前廣場舉辦「打嘴鼓看熱鬧」</text:p>
            </table:table-cell>
            <table:table-cell table:style-name="ce84" office:value-type="string">
              <text:p>桃園縣大溪鎮南興社區發展協會</text:p>
            </table:table-cell>
            <table:table-cell table:style-name="ce75" office:value-type="string">
              <text:p>客家事務局</text:p>
            </table:table-cell>
            <table:table-cell table:style-name="ce108" office:value-type="float" office:value="100">
              <text:p><text:s/>10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年8月24日假龍潭鄉田園藝廊，舉辦「守護客莊守護龍潭暨客家文化深耕活動</text:p>
            </table:table-cell>
            <table:table-cell table:style-name="ce41" office:value-type="string">
              <text:p>桃園縣中華文化藝術交流協協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8月30日假中壢市中正路389號，舉辦「樂活祖孫情‧客家向前行」活動</text:p>
            </table:table-cell>
            <table:table-cell table:style-name="ce84" office:value-type="string">
              <text:p>桃園縣台藝書畫學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9月6日假豐野里伯公岡公園妙靈宮前廣場，舉辦「「守護客庄暨客家文化深耕活動」」活動</text:p>
            </table:table-cell>
            <table:table-cell table:style-name="ce41" office:value-type="string">
              <text:p>微笑協會歌謠團</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8月17日假本局九龍書屋、貴賓室，舉辦「鍾肇政魯冰花文學營」活動</text:p>
            </table:table-cell>
            <table:table-cell table:style-name="ce41" office:value-type="string">
              <text:p>桃園縣客語薪傳師協會</text:p>
            </table:table-cell>
            <table:table-cell table:style-name="ce75" office:value-type="string">
              <text:p>客家事務局</text:p>
            </table:table-cell>
            <table:table-cell table:style-name="ce108" office:value-type="float" office:value="19">
              <text:p><text:s/>19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9月10日假菜公堂福德宮，舉辦「客家猜謎中秋聯歡暨菜公堂福德宮建廟二十一周年晚會」活動</text:p>
            </table:table-cell>
            <table:table-cell table:style-name="ce41" office:value-type="string">
              <text:p>龜山鄉文化社區發展協會</text:p>
            </table:table-cell>
            <table:table-cell table:style-name="ce75" office:value-type="string">
              <text:p>客家事務局</text:p>
            </table:table-cell>
            <table:table-cell table:style-name="ce108" office:value-type="float" office:value="15">
              <text:p><text:s/>15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9月6日10-14時假「鴻鮮火鍋」辦理「103年中秋節客家文化暨交通安全宣導」活動</text:p>
            </table:table-cell>
            <table:table-cell table:style-name="ce41" office:value-type="string">
              <text:p>桃園縣新竹同鄉會</text:p>
            </table:table-cell>
            <table:table-cell table:style-name="ce75" office:value-type="string">
              <text:p>客家事務局</text:p>
            </table:table-cell>
            <table:table-cell table:style-name="ce108" office:value-type="float" office:value="15">
              <text:p><text:s/>15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9月27日日假平鎮市振平街273號，舉辦「2014客迎九九銀髮健康饗宴」活動</text:p>
            </table:table-cell>
            <table:table-cell table:style-name="ce41" office:value-type="string">
              <text:p>桃園縣創意啟發學會</text:p>
            </table:table-cell>
            <table:table-cell table:style-name="ce75" office:value-type="string">
              <text:p>客家事務局</text:p>
            </table:table-cell>
            <table:table-cell table:style-name="ce108" office:value-type="float" office:value="12">
              <text:p><text:s/>12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9月28日假楊梅市中山南路302號，舉辦「2014婦幼人身安全宣導及傳揚客家美食文化」活動</text:p>
            </table:table-cell>
            <table:table-cell table:style-name="ce84" office:value-type="string">
              <text:p>中華天下龍鳳同心會</text:p>
            </table:table-cell>
            <table:table-cell table:style-name="ce75" office:value-type="string">
              <text:p>客家事務局</text:p>
            </table:table-cell>
            <table:table-cell table:style-name="ce108" office:value-type="float" office:value="12">
              <text:p><text:s/>12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11月2日假平鎮市復旦集會所，舉辦「2014桃園客家文化藝術公益展演活動」</text:p>
            </table:table-cell>
            <table:table-cell table:style-name="ce84" office:value-type="string">
              <text:p>桃園縣客家歌舞藝能協會</text:p>
            </table:table-cell>
            <table:table-cell table:style-name="ce75" office:value-type="string">
              <text:p>客家事務局</text:p>
            </table:table-cell>
            <table:table-cell table:style-name="ce108" office:value-type="float" office:value="12">
              <text:p><text:s/>12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10月5日假桃園縣政府客家事務局簡報室，舉辦「客語音韻與拼音研習」活動</text:p>
            </table:table-cell>
            <table:table-cell table:style-name="ce41" office:value-type="string">
              <text:p>桃園縣客語薪傳師協會</text:p>
            </table:table-cell>
            <table:table-cell table:style-name="ce75" office:value-type="string">
              <text:p>客家事務局</text:p>
            </table:table-cell>
            <table:table-cell table:style-name="ce108" office:value-type="float" office:value="19">
              <text:p><text:s/>19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64">
            <table:table-cell table:style-name="ce41" office:value-type="string">
              <text:p>客家業務-綜合企劃工作</text:p>
            </table:table-cell>
            <table:table-cell table:style-name="ce46" office:value-type="string">
              <text:p>103年10月4日於大東社區活動中心，舉辦「全民推動客家文化暨103年重陽敬老與健康瘦瘦拳推廣活動」</text:p>
            </table:table-cell>
            <table:table-cell table:style-name="ce41" office:value-type="string">
              <text:p>楊梅市大東社區發展協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11月23日於龍元宮，舉辦「茶緣情趣龍耀昇華展暨青少年泡茶技藝競賽活動」</text:p>
            </table:table-cell>
            <table:table-cell table:style-name="ce41" office:value-type="string">
              <text:p>桃園縣茶藝研究學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33">
            <table:table-cell table:style-name="ce41" office:value-type="string">
              <text:p>客家業務-綜合企劃工作</text:p>
            </table:table-cell>
            <table:table-cell table:style-name="ce46" office:value-type="string">
              <text:p>103年11月15日於楊梅市楊心國小，舉辦「鄉土情懷、客家歌舞才藝競賽」</text:p>
            </table:table-cell>
            <table:table-cell table:style-name="ce41" office:value-type="string">
              <text:p>楊梅梅蘭扶輪社</text:p>
            </table:table-cell>
            <table:table-cell table:style-name="ce75" office:value-type="string">
              <text:p>客家事務局</text:p>
            </table:table-cell>
            <table:table-cell table:style-name="ce108" office:value-type="float" office:value="15">
              <text:p><text:s/>15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10月26日假平鎮市獅子林社區活動中心，舉辦「藍衫心<text:span text:style-name="T5">、</text:span><text:span text:style-name="T6">客家情，</text:span><text:span text:style-name="T6">藝術體驗在傳</text:span><text:span text:style-name="T6">承</text:span><text:span text:style-name="T7">」活動</text:span></text:p>
            </table:table-cell>
            <table:table-cell table:style-name="ce41" office:value-type="string">
              <text:p>桃園縣三采畫會</text:p>
            </table:table-cell>
            <table:table-cell table:style-name="ce75" office:value-type="string">
              <text:p>客家事務局</text:p>
            </table:table-cell>
            <table:table-cell table:style-name="ce108" office:value-type="float" office:value="10">
              <text:p><text:s/>10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11月14日於楊梅市新農街337號（楊明國中），舉辦「馬躍客庄．藝術下鄉」活動</text:p>
            </table:table-cell>
            <table:table-cell table:style-name="ce84" office:value-type="string">
              <text:p>桃園縣客家曲藝推展協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12月11日假中壢市立和路22號，舉辦「全民推動客家文化暨交通安全、健康瘦瘦操宣導活動」</text:p>
            </table:table-cell>
            <table:table-cell table:style-name="ce84" office:value-type="string">
              <text:p>桃園縣活力籃球關懷服務協進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7">
            <table:table-cell table:style-name="ce41" office:value-type="string">
              <text:p>客家業務-綜合企劃工作</text:p>
            </table:table-cell>
            <table:table-cell table:style-name="ce46" office:value-type="string">
              <text:p>103年12月13日於中壢市綠光花園幸福莊園，辦理「客家文化饗宴」活動</text:p>
            </table:table-cell>
            <table:table-cell table:style-name="ce84" office:value-type="string">
              <text:p>桃園縣婦女健康育樂協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12月13日於楊梅市新農街378巷22號，辦理「客家舞蹈暨歲末聯歡」活動</text:p>
            </table:table-cell>
            <table:table-cell table:style-name="ce84" office:value-type="string">
              <text:p>桃園縣楊梅市體育促進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17">
            <table:table-cell table:style-name="ce41" office:value-type="string">
              <text:p>客家業務-綜合企劃工作</text:p>
            </table:table-cell>
            <table:table-cell table:style-name="ce46" office:value-type="string">
              <text:p>103年12月7日於中壢藝術館，舉辦「聲動之旅，愛在中壢」活動</text:p>
            </table:table-cell>
            <table:table-cell table:style-name="ce84" office:value-type="string">
              <text:p>桃園縣社會教育協進會</text:p>
            </table:table-cell>
            <table:table-cell table:style-name="ce75" office:value-type="string">
              <text:p>客家事務局</text:p>
            </table:table-cell>
            <table:table-cell table:style-name="ce108" office:value-type="float" office:value="10">
              <text:p><text:s/>10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28">
            <table:table-cell table:style-name="ce41" office:value-type="string">
              <text:p>客家業務-綜合企劃工作</text:p>
            </table:table-cell>
            <table:table-cell table:style-name="ce46" office:value-type="string">
              <text:p>103年11月22日於桃園縣政府、文化局、景福宮等地，舉辦「103年度培訓客語導覽人員研習營」活動</text:p>
            </table:table-cell>
            <table:table-cell table:style-name="ce84" office:value-type="string">
              <text:p>桃園縣大園鄉文化發展協會</text:p>
            </table:table-cell>
            <table:table-cell table:style-name="ce75" office:value-type="string">
              <text:p>客家事務局</text:p>
            </table:table-cell>
            <table:table-cell table:style-name="ce108" office:value-type="float" office:value="19">
              <text:p><text:s/>19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平鎮市103年度客語導覽解說員培訓班」</text:p>
            </table:table-cell>
            <table:table-cell table:style-name="ce84" office:value-type="string">
              <text:p>社團法人桃園縣觀光導覽協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2014客家桐花祭－桐花雪”樂”－客家桐花祭音樂會」活動</text:p>
            </table:table-cell>
            <table:table-cell table:style-name="ce84" office:value-type="string">
              <text:p>汲音交響管樂團</text:p>
            </table:table-cell>
            <table:table-cell table:style-name="ce75" office:value-type="string">
              <text:p>客家事務局</text:p>
            </table:table-cell>
            <table:table-cell table:style-name="ce108" office:value-type="float" office:value="30">
              <text:p><text:s/>30 </text:p>
            </table:table-cell>
            <table:table-cell table:style-name="ce119" office:value-type="string">
              <text:p>無</text:p>
            </table:table-cell>
            <table:table-cell table:style-name="ce126"/>
            <table:table-cell table:style-name="ce75" office:value-type="string">
              <text:p>ˇ</text:p>
            </table:table-cell>
            <table:table-cell table:style-name="ce138"/>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103年度市長盃客家歌謠比賽暨節能減碳宣導活動」</text:p>
            </table:table-cell>
            <table:table-cell table:style-name="ce84" office:value-type="string">
              <text:p>桃園縣平鎮市高連社區發展協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 table:style-name="ro17">
            <table:table-cell table:style-name="ce41" office:value-type="string">
              <text:p>客家業務-綜合企劃工作</text:p>
            </table:table-cell>
            <table:table-cell table:style-name="ce68" office:value-type="string">
              <text:p>「2014年桃園縣推動客家文化薪傳研習活動」</text:p>
            </table:table-cell>
            <table:table-cell table:style-name="ce84" office:value-type="string">
              <text:p>桃園縣崇德長青會</text:p>
            </table:table-cell>
            <table:table-cell table:style-name="ce75" office:value-type="string">
              <text:p>客家事務局</text:p>
            </table:table-cell>
            <table:table-cell table:style-name="ce108" office:value-type="float" office:value="18">
              <text:p><text:s/>18 </text:p>
            </table:table-cell>
            <table:table-cell table:style-name="ce119" office:value-type="string">
              <text:p>無</text:p>
            </table:table-cell>
            <table:table-cell table:style-name="ce126"/>
            <table:table-cell table:style-name="ce138"/>
            <table:table-cell table:style-name="ce75" office:value-type="string">
              <text:p>ˇ</text:p>
            </table:table-cell>
            <table:table-cell table:style-name="ce149" table:number-columns-repeated="1015"/>
          </table:table-row>
        </table:table-row-group>
        <table:table-row table:style-name="ro56">
          <table:table-cell table:style-name="ce42" office:value-type="string" table:number-columns-spanned="2" table:number-rows-spanned="1">
            <text:p>合 <text:s text:c="13"/>計</text:p>
          </table:table-cell>
          <table:covered-table-cell table:style-name="ce42"/>
          <table:table-cell table:style-name="ce76" table:number-columns-repeated="2"/>
          <table:table-cell table:style-name="ce105" table:formula="of:=SUM([.E1671:.E1855])" office:value-type="float" office:value="10192.2">
            <text:p><text:s/>10,192 </text:p>
          </table:table-cell>
          <table:table-cell table:style-name="ce76" table:number-columns-repeated="4"/>
          <table:table-cell table:number-columns-repeated="1015"/>
        </table:table-row>
        <table:table-row-group>
          <table:table-row table:style-name="ro24">
            <table:table-cell table:style-name="ce43" office:value-type="string">
              <text:p>勞動及人力資源業務-勞資關係工作</text:p>
            </table:table-cell>
            <table:table-cell table:style-name="ce43" office:value-type="string">
              <text:p>勞工教育</text:p>
            </table:table-cell>
            <table:table-cell table:style-name="ce43" office:value-type="string">
              <text:p>桃園縣冰類製造職業工會</text:p>
            </table:table-cell>
            <table:table-cell table:style-name="ce91" office:value-type="string">
              <text:p>桃園縣冰類製造職業工會</text:p>
            </table:table-cell>
            <table:table-cell table:style-name="ce109" office:value-type="float" office:value="35">
              <text:p><text:s/>3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育樂活動</text:p>
              <text:p>卡拉OK比賽</text:p>
            </table:table-cell>
            <table:table-cell table:style-name="ce61" office:value-type="string">
              <text:p>桃園縣總工會</text:p>
            </table:table-cell>
            <table:table-cell table:style-name="ce92" office:value-type="string">
              <text:p>桃園縣總工會</text:p>
            </table:table-cell>
            <table:table-cell table:style-name="ce109" office:value-type="float" office:value="91">
              <text:p><text:s/>9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43" office:value-type="string">
              <text:p>勞工教育</text:p>
            </table:table-cell>
            <table:table-cell table:style-name="ce61" office:value-type="string">
              <text:p>桃園縣總工會</text:p>
            </table:table-cell>
            <table:table-cell table:style-name="ce92" office:value-type="string">
              <text:p>桃園縣總工會</text:p>
            </table:table-cell>
            <table:table-cell table:style-name="ce109" office:value-type="float" office:value="167">
              <text:p><text:s/>16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育樂活動</text:p>
              <text:p>攝影比賽</text:p>
            </table:table-cell>
            <table:table-cell table:style-name="ce61" office:value-type="string">
              <text:p>桃園縣產業總工會</text:p>
            </table:table-cell>
            <table:table-cell table:style-name="ce92" office:value-type="string">
              <text:p>桃園縣產業總工會</text:p>
            </table:table-cell>
            <table:table-cell table:style-name="ce109" office:value-type="float" office:value="165">
              <text:p><text:s/>16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模範勞工表揚活動</text:p>
            </table:table-cell>
            <table:table-cell table:style-name="ce61" office:value-type="string">
              <text:p>台灣機械業</text:p>
              <text:p>工會聯合會</text:p>
            </table:table-cell>
            <table:table-cell table:style-name="ce92" office:value-type="string">
              <text:p>台灣機械業</text:p>
              <text:p>工會聯合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43" office:value-type="string">
              <text:p>勞工教育</text:p>
            </table:table-cell>
            <table:table-cell table:style-name="ce61" office:value-type="string">
              <text:p>桃園縣保險經紀</text:p>
              <text:p>職業工會</text:p>
            </table:table-cell>
            <table:table-cell table:style-name="ce92" office:value-type="string">
              <text:p>桃園縣保險經紀</text:p>
              <text:p>職業工會</text:p>
            </table:table-cell>
            <table:table-cell table:style-name="ce109" office:value-type="float" office:value="49">
              <text:p><text:s/>4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育樂活動</text:p>
              <text:p>保齡球比賽</text:p>
            </table:table-cell>
            <table:table-cell table:style-name="ce61" office:value-type="string">
              <text:p>桃園縣總工會</text:p>
            </table:table-cell>
            <table:table-cell table:style-name="ce92" office:value-type="string">
              <text:p>桃園縣總工會</text:p>
            </table:table-cell>
            <table:table-cell table:style-name="ce109" office:value-type="float" office:value="87">
              <text:p><text:s/>8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43" office:value-type="string">
              <text:p>勞工教育</text:p>
            </table:table-cell>
            <table:table-cell table:style-name="ce61" office:value-type="string">
              <text:p>台灣華可貴股份有限公司企業工會</text:p>
            </table:table-cell>
            <table:table-cell table:style-name="ce92" office:value-type="string">
              <text:p>台灣華可貴股份有限公司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43" office:value-type="string">
              <text:p>勞工教育</text:p>
            </table:table-cell>
            <table:table-cell table:style-name="ce61" office:value-type="string">
              <text:p>桃園縣總工會</text:p>
            </table:table-cell>
            <table:table-cell table:style-name="ce92" office:value-type="string">
              <text:p>桃園縣總工會</text:p>
            </table:table-cell>
            <table:table-cell table:style-name="ce109" office:value-type="float" office:value="93">
              <text:p><text:s/>9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1" office:value-type="string">
              <text:p>外燴服務工作人員職業工會</text:p>
            </table:table-cell>
            <table:table-cell table:style-name="ce92" office:value-type="string">
              <text:p>外燴服務工作人員職業工會</text:p>
            </table:table-cell>
            <table:table-cell table:style-name="ce109" office:value-type="float" office:value="39">
              <text:p><text:s/>3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1" office:value-type="string">
              <text:p>台灣菸酒公司林口印刷廠工會</text:p>
            </table:table-cell>
            <table:table-cell table:style-name="ce92" office:value-type="string">
              <text:p>台灣菸酒公司林口印刷廠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23"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1" office:value-type="string">
              <text:p>桃園縣保險業務</text:p>
              <text:p>職業工會</text:p>
            </table:table-cell>
            <table:table-cell table:style-name="ce92" office:value-type="string">
              <text:p>桃園縣保險業務</text:p>
              <text:p>職業工會</text:p>
            </table:table-cell>
            <table:table-cell table:style-name="ce109" office:value-type="float" office:value="48">
              <text:p><text:s/>4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35"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1" office:value-type="string">
              <text:p>桃園縣泥水業</text:p>
              <text:p>職業工會</text:p>
            </table:table-cell>
            <table:table-cell table:style-name="ce92" office:value-type="string">
              <text:p>桃園縣泥水業</text:p>
              <text:p>職業工會</text:p>
            </table:table-cell>
            <table:table-cell table:style-name="ce109" office:value-type="float" office:value="41">
              <text:p><text:s/>4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43" office:value-type="string">
              <text:p>勞工教育</text:p>
              <text:p>聯繫會報暨勞工教育觀摩研習會</text:p>
            </table:table-cell>
            <table:table-cell table:style-name="ce61" office:value-type="string">
              <text:p>桃園縣總工會</text:p>
            </table:table-cell>
            <table:table-cell table:style-name="ce92" office:value-type="string">
              <text:p>桃園縣總工會</text:p>
            </table:table-cell>
            <table:table-cell table:style-name="ce109" office:value-type="float" office:value="487">
              <text:p><text:s/>48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43" office:value-type="string">
              <text:p>勞工教育</text:p>
              <text:p>基層工會幹部教育訓練</text:p>
            </table:table-cell>
            <table:table-cell table:style-name="ce61" office:value-type="string">
              <text:p>桃園縣職業總工會</text:p>
            </table:table-cell>
            <table:table-cell table:style-name="ce92" office:value-type="string">
              <text:p>桃園縣職業總工會</text:p>
            </table:table-cell>
            <table:table-cell table:style-name="ce109" office:value-type="float" office:value="164">
              <text:p><text:s/>16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1" office:value-type="string">
              <text:p>桃園縣保險經紀</text:p>
              <text:p>職業工會</text:p>
              <text:p/>
            </table:table-cell>
            <table:table-cell table:style-name="ce92" office:value-type="string">
              <text:p>桃園縣保險經紀</text:p>
              <text:p>職業工會</text:p>
              <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1" office:value-type="string">
              <text:p>新光合成纖維股份有限公司關係企業工會</text:p>
            </table:table-cell>
            <table:table-cell table:style-name="ce92" office:value-type="string">
              <text:p>新光合成纖維股份有限公司關係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43" office:value-type="string">
              <text:p>勞工教育</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33">
              <text:p><text:s/>3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華通電腦股份有限公司企業工會</text:p>
            </table:table-cell>
            <table:table-cell table:style-name="ce93" office:value-type="string">
              <text:p>華通電腦股份有限公司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東源物流股份有限公司企業工會</text:p>
            </table:table-cell>
            <table:table-cell table:style-name="ce93" office:value-type="string">
              <text:p>東源物流股份有限公司企業工會</text:p>
            </table:table-cell>
            <table:table-cell table:style-name="ce109" office:value-type="float" office:value="19">
              <text:p><text:s/>1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育樂活動</text:p>
              <text:p>釣魚比賽</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99">
              <text:p><text:s/>9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勞資對話及談判協商研習會</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284">
              <text:p><text:s/>28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8">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南亞塑膠工業股份有限公司工三廠企業工會</text:p>
            </table:table-cell>
            <table:table-cell table:style-name="ce93" office:value-type="string">
              <text:p>南亞塑膠工業股份有限公司工三廠企業工會</text:p>
            </table:table-cell>
            <table:table-cell table:style-name="ce109" office:value-type="float" office:value="25">
              <text:p><text:s/>2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桃園機場相關工會會員代表教育訓練</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219">
              <text:p><text:s/>21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育樂活動</text:p>
              <text:p>歌唱比賽</text:p>
            </table:table-cell>
            <table:table-cell table:style-name="ce69" office:value-type="string">
              <text:p>桃園縣職業總工會</text:p>
            </table:table-cell>
            <table:table-cell table:style-name="ce93" office:value-type="string">
              <text:p>桃園縣職業總工會</text:p>
            </table:table-cell>
            <table:table-cell table:style-name="ce109" office:value-type="float" office:value="94">
              <text:p><text:s/>9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會員代表第一梯次教育訓練</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251">
              <text:p><text:s/>25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台灣華可貴股份有限公司企業工會</text:p>
            </table:table-cell>
            <table:table-cell table:style-name="ce93" office:value-type="string">
              <text:p>台灣華可貴股份有限公司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桃園縣機車貨物運送職業工會</text:p>
            </table:table-cell>
            <table:table-cell table:style-name="ce93" office:value-type="string">
              <text:p>桃園縣機車貨物運送職業工會</text:p>
            </table:table-cell>
            <table:table-cell table:style-name="ce109" office:value-type="float" office:value="34">
              <text:p><text:s/>3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保險服務職業工會</text:p>
            </table:table-cell>
            <table:table-cell table:style-name="ce93" office:value-type="string">
              <text:p>保險服務職業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地政業務從業人員職業工會</text:p>
            </table:table-cell>
            <table:table-cell table:style-name="ce93" office:value-type="string">
              <text:p>地政業務從業人員職業工會</text:p>
            </table:table-cell>
            <table:table-cell table:style-name="ce109" office:value-type="float" office:value="44">
              <text:p><text:s/>4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鐵工業職業工會</text:p>
            </table:table-cell>
            <table:table-cell table:style-name="ce93" office:value-type="string">
              <text:p>鐵工業職業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網路技術研發人員職業工會</text:p>
            </table:table-cell>
            <table:table-cell table:style-name="ce93" office:value-type="string">
              <text:p>網路技術研發人員職業工會</text:p>
            </table:table-cell>
            <table:table-cell table:style-name="ce109" office:value-type="float" office:value="34">
              <text:p><text:s/>3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第四梯次教育訓練</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20">
              <text:p><text:s/>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日立股份有限公司企業工會</text:p>
            </table:table-cell>
            <table:table-cell table:style-name="ce93" office:value-type="string">
              <text:p>日立股份有限公司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勞動相關法令研習會</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365">
              <text:p><text:s/>36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幹部第二梯次教育訓練</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22">
              <text:p><text:s/>2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成衣熨燙人員職業工會</text:p>
            </table:table-cell>
            <table:table-cell table:style-name="ce93" office:value-type="string">
              <text:p>成衣熨燙人員職業工會</text:p>
            </table:table-cell>
            <table:table-cell table:style-name="ce109" office:value-type="float" office:value="47">
              <text:p><text:s/>4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泰豐輪胎股份有限公司企業工會 </text:p>
            </table:table-cell>
            <table:table-cell table:style-name="ce93" office:value-type="string">
              <text:p>泰豐輪胎股份有限公司企業工會 </text:p>
            </table:table-cell>
            <table:table-cell table:style-name="ce109" office:value-type="float" office:value="25">
              <text:p><text:s/>2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桃園縣教育產業工會</text:p>
            </table:table-cell>
            <table:table-cell table:style-name="ce93" office:value-type="string">
              <text:p>桃園縣教育產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男子理髮職業工會</text:p>
            </table:table-cell>
            <table:table-cell table:style-name="ce93" office:value-type="string">
              <text:p>男子理髮職業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華夏股份有限公司企業工會</text:p>
            </table:table-cell>
            <table:table-cell table:style-name="ce93" office:value-type="string">
              <text:p>華夏股份有限公司企業工會</text:p>
            </table:table-cell>
            <table:table-cell table:style-name="ce109" office:value-type="float" office:value="21">
              <text:p><text:s/>2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基層工會幹部教育訓練</text:p>
            </table:table-cell>
            <table:table-cell table:style-name="ce69" office:value-type="string">
              <text:p>桃園縣職業總工會</text:p>
            </table:table-cell>
            <table:table-cell table:style-name="ce93" office:value-type="string">
              <text:p>桃園縣職業總工會</text:p>
            </table:table-cell>
            <table:table-cell table:style-name="ce109" office:value-type="float" office:value="303">
              <text:p><text:s/>30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2" office:value-type="string">
              <text:p>勞工育樂活動</text:p>
              <text:p>親子淨山健行聯歡活動</text:p>
            </table:table-cell>
            <table:table-cell table:style-name="ce69" office:value-type="string">
              <text:p>桃園縣職業總工會</text:p>
            </table:table-cell>
            <table:table-cell table:style-name="ce93" office:value-type="string">
              <text:p>桃園縣職業總工會</text:p>
            </table:table-cell>
            <table:table-cell table:style-name="ce109" office:value-type="float" office:value="993">
              <text:p><text:s/>99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2" office:value-type="string">
              <text:p>勞工育樂活動</text:p>
              <text:p>勞工法令宣導暨親子日活動</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1946">
              <text:p><text:s/>1,946 </text:p>
            </table:table-cell>
            <table:table-cell table:style-name="ce21" office:value-type="string">
              <text:p>有</text:p>
            </table:table-cell>
            <table:table-cell table:style-name="ce21" office:value-type="string">
              <text:p>得意國際旅行社有限公司</text:p>
            </table:table-cell>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山葉機車工業股份有限公司企業工會</text:p>
            </table:table-cell>
            <table:table-cell table:style-name="ce93" office:value-type="string">
              <text:p>山葉機車工業股份有限公司企業工會</text:p>
            </table:table-cell>
            <table:table-cell table:style-name="ce109" office:value-type="float" office:value="25">
              <text:p><text:s/>2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桃園縣才藝教學服務人員職業工會</text:p>
            </table:table-cell>
            <table:table-cell table:style-name="ce93" office:value-type="string">
              <text:p>桃園縣才藝教學服務人員職業工會</text:p>
            </table:table-cell>
            <table:table-cell table:style-name="ce109" office:value-type="float" office:value="34">
              <text:p><text:s/>3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桃園縣兒童課後照顧服務人員職業工會</text:p>
            </table:table-cell>
            <table:table-cell table:style-name="ce93" office:value-type="string">
              <text:p>桃園縣兒童課後照顧服務人員職業工會</text:p>
            </table:table-cell>
            <table:table-cell table:style-name="ce109" office:value-type="float" office:value="37">
              <text:p><text:s/>3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史谷脫紙業股份有限公司大園廠企業工會</text:p>
            </table:table-cell>
            <table:table-cell table:style-name="ce93" office:value-type="string">
              <text:p>史谷脫紙業股份有限公司大園廠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永彰機電(股)公司企業工會</text:p>
            </table:table-cell>
            <table:table-cell table:style-name="ce93" office:value-type="string">
              <text:p>永彰機電(股)公司企業工會</text:p>
            </table:table-cell>
            <table:table-cell table:style-name="ce109" office:value-type="float" office:value="29">
              <text:p><text:s/>29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華通電腦（股）公司企業工會</text:p>
            </table:table-cell>
            <table:table-cell table:style-name="ce93" office:value-type="string">
              <text:p>華通電腦（股）公司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寢具製作職業工會</text:p>
            </table:table-cell>
            <table:table-cell table:style-name="ce93" office:value-type="string">
              <text:p>寢具製作職業工會</text:p>
            </table:table-cell>
            <table:table-cell table:style-name="ce109" office:value-type="float" office:value="46">
              <text:p><text:s/>4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成衣服裝包裝運送職業工會</text:p>
            </table:table-cell>
            <table:table-cell table:style-name="ce93" office:value-type="string">
              <text:p>成衣服裝包裝運送職業工會</text:p>
            </table:table-cell>
            <table:table-cell table:style-name="ce109" office:value-type="float" office:value="46">
              <text:p><text:s/>4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花藝設計製作職業工會</text:p>
            </table:table-cell>
            <table:table-cell table:style-name="ce93" office:value-type="string">
              <text:p>花藝設計製作職業工會</text:p>
            </table:table-cell>
            <table:table-cell table:style-name="ce109" office:value-type="float" office:value="46">
              <text:p><text:s/>4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服飾設計業職業工會</text:p>
            </table:table-cell>
            <table:table-cell table:style-name="ce93" office:value-type="string">
              <text:p>服飾設計業職業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打樣及剪裁工職業工會</text:p>
            </table:table-cell>
            <table:table-cell table:style-name="ce93" office:value-type="string">
              <text:p>打樣及剪裁工職業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民有市場零售攤販職業工會</text:p>
            </table:table-cell>
            <table:table-cell table:style-name="ce93" office:value-type="string">
              <text:p>民有市場零售攤販職業工會</text:p>
            </table:table-cell>
            <table:table-cell table:style-name="ce109" office:value-type="float" office:value="37">
              <text:p><text:s/>3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工會財務處理研習會</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67">
              <text:p><text:s/>6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泥水業職業工會</text:p>
            </table:table-cell>
            <table:table-cell table:style-name="ce93" office:value-type="string">
              <text:p>泥水業職業工會</text:p>
            </table:table-cell>
            <table:table-cell table:style-name="ce109" office:value-type="float" office:value="44">
              <text:p><text:s/>4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才藝教學服務人員職業工會</text:p>
            </table:table-cell>
            <table:table-cell table:style-name="ce93" office:value-type="string">
              <text:p>才藝教學服務人員職業工會</text:p>
            </table:table-cell>
            <table:table-cell table:style-name="ce109" office:value-type="float" office:value="46">
              <text:p><text:s/>4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2" office:value-type="string">
              <text:p>勞工育樂活動</text:p>
              <text:p>勞資趣味競賽</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1413">
              <text:p><text:s/>1,413 </text:p>
            </table:table-cell>
            <table:table-cell table:style-name="ce21" office:value-type="string">
              <text:p>有</text:p>
            </table:table-cell>
            <table:table-cell table:style-name="ce21" office:value-type="string">
              <text:p>聯賀欣企業管理顧問有限公司</text:p>
            </table:table-cell>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地政業務從業人員職業工會</text:p>
            </table:table-cell>
            <table:table-cell table:style-name="ce93" office:value-type="string">
              <text:p>地政業務從業人員職業工會</text:p>
            </table:table-cell>
            <table:table-cell table:style-name="ce109" office:value-type="float" office:value="45">
              <text:p><text:s/>4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28">
              <text:p><text:s/>2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大專院校教育從業人員職業工會</text:p>
            </table:table-cell>
            <table:table-cell table:style-name="ce93" office:value-type="string">
              <text:p>大專院校教育從業人員職業工會</text:p>
            </table:table-cell>
            <table:table-cell table:style-name="ce109" office:value-type="float" office:value="45">
              <text:p><text:s/>4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中環股份有限公司企業工會</text:p>
            </table:table-cell>
            <table:table-cell table:style-name="ce93" office:value-type="string">
              <text:p>中環股份有限公司企業工會</text:p>
            </table:table-cell>
            <table:table-cell table:style-name="ce109" office:value-type="float" office:value="20">
              <text:p><text:s/>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化學業勞工教育</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22">
              <text:p><text:s/>2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不當勞動行為勞工教育</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40">
              <text:p><text:s/>4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縫紉業職業工會</text:p>
            </table:table-cell>
            <table:table-cell table:style-name="ce93" office:value-type="string">
              <text:p>縫紉業職業工會</text:p>
            </table:table-cell>
            <table:table-cell table:style-name="ce109" office:value-type="float" office:value="46">
              <text:p><text:s/>4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冰菓冷飲服務職業工會</text:p>
            </table:table-cell>
            <table:table-cell table:style-name="ce93" office:value-type="string">
              <text:p>冰菓冷飲服務職業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打樣及剪裁工職業工會</text:p>
            </table:table-cell>
            <table:table-cell table:style-name="ce93" office:value-type="string">
              <text:p>打樣及剪裁工職業工會</text:p>
            </table:table-cell>
            <table:table-cell table:style-name="ce109" office:value-type="float" office:value="48">
              <text:p><text:s/>4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服飾設計業職業工會</text:p>
            </table:table-cell>
            <table:table-cell table:style-name="ce93" office:value-type="string">
              <text:p>服飾設計業職業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桃園縣保險經紀職業工會</text:p>
            </table:table-cell>
            <table:table-cell table:style-name="ce93" office:value-type="string">
              <text:p>桃園縣保險經紀職業工會</text:p>
            </table:table-cell>
            <table:table-cell table:style-name="ce109" office:value-type="float" office:value="38">
              <text:p><text:s/>3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大同股份有限公司桃園壹廠企業工會</text:p>
            </table:table-cell>
            <table:table-cell table:style-name="ce93" office:value-type="string">
              <text:p>大同股份有限公司桃園壹廠企業工會</text:p>
            </table:table-cell>
            <table:table-cell table:style-name="ce109" office:value-type="float" office:value="20">
              <text:p><text:s/>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工會會務輔導實務研習會</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83">
              <text:p><text:s/>8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六和機械股份有限公司中壢廠企業工會</text:p>
            </table:table-cell>
            <table:table-cell table:style-name="ce93" office:value-type="string">
              <text:p>六和機械股份有限公司中壢廠企業工會</text:p>
            </table:table-cell>
            <table:table-cell table:style-name="ce109" office:value-type="float" office:value="20">
              <text:p><text:s/>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大同股份有限公司大園廠企業工會</text:p>
            </table:table-cell>
            <table:table-cell table:style-name="ce93" office:value-type="string">
              <text:p>大同股份有限公司大園廠企業工會</text:p>
            </table:table-cell>
            <table:table-cell table:style-name="ce109" office:value-type="float" office:value="25">
              <text:p><text:s/>2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大同股份有限公司大園廠企業工會</text:p>
            </table:table-cell>
            <table:table-cell table:style-name="ce93" office:value-type="string">
              <text:p>大同股份有限公司大園廠企業工會</text:p>
            </table:table-cell>
            <table:table-cell table:style-name="ce109" office:value-type="float" office:value="25">
              <text:p><text:s/>2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華通電腦(股)公司企業工會</text:p>
            </table:table-cell>
            <table:table-cell table:style-name="ce93" office:value-type="string">
              <text:p>華通電腦(股)公司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基層工會幹部教育訓練</text:p>
            </table:table-cell>
            <table:table-cell table:style-name="ce69" office:value-type="string">
              <text:p>桃園縣職業總工會</text:p>
            </table:table-cell>
            <table:table-cell table:style-name="ce93" office:value-type="string">
              <text:p>桃園縣職業總工會</text:p>
            </table:table-cell>
            <table:table-cell table:style-name="ce109" office:value-type="float" office:value="267">
              <text:p><text:s/>267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小販業職業工會</text:p>
            </table:table-cell>
            <table:table-cell table:style-name="ce93" office:value-type="string">
              <text:p>小販業職業工會</text:p>
            </table:table-cell>
            <table:table-cell table:style-name="ce109" office:value-type="float" office:value="32">
              <text:p><text:s/>3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廚師業職業工會</text:p>
            </table:table-cell>
            <table:table-cell table:style-name="ce93" office:value-type="string">
              <text:p>廚師業職業工會</text:p>
            </table:table-cell>
            <table:table-cell table:style-name="ce109" office:value-type="float" office:value="28">
              <text:p><text:s/>2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老年生活勞工教育</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中興電工機械公司企業工會</text:p>
            </table:table-cell>
            <table:table-cell table:style-name="ce93" office:value-type="string">
              <text:p>中興電工機械公司企業工會</text:p>
            </table:table-cell>
            <table:table-cell table:style-name="ce109" office:value-type="float" office:value="25">
              <text:p><text:s/>25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金車股份有限公司企業工會</text:p>
            </table:table-cell>
            <table:table-cell table:style-name="ce93" office:value-type="string">
              <text:p>金車股份有限公司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ext:p>工會組織業務推動工作會報</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118">
              <text:p><text:s/>11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鐵工業職業工會</text:p>
            </table:table-cell>
            <table:table-cell table:style-name="ce93" office:value-type="string">
              <text:p>鐵工業職業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洗染職業工會</text:p>
            </table:table-cell>
            <table:table-cell table:style-name="ce93" office:value-type="string">
              <text:p>洗染職業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保險業務工會</text:p>
            </table:table-cell>
            <table:table-cell table:style-name="ce93" office:value-type="string">
              <text:p>保險業務工會</text:p>
            </table:table-cell>
            <table:table-cell table:style-name="ce109" office:value-type="float" office:value="50">
              <text:p><text:s/>5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室內裝潢業職業工會</text:p>
            </table:table-cell>
            <table:table-cell table:style-name="ce93" office:value-type="string">
              <text:p>室內裝潢業職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桃園縣照顧服務員職業工會</text:p>
            </table:table-cell>
            <table:table-cell table:style-name="ce93" office:value-type="string">
              <text:p>桃園縣照顧服務員職業工會</text:p>
            </table:table-cell>
            <table:table-cell table:style-name="ce109" office:value-type="float" office:value="32">
              <text:p><text:s/>3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1" office:value-type="string">
              <text:p>勞工教育</text:p>
            </table:table-cell>
            <table:table-cell table:style-name="ce69" office:value-type="string">
              <text:p>大同股份有限公司企業工會</text:p>
            </table:table-cell>
            <table:table-cell table:style-name="ce93" office:value-type="string">
              <text:p>大同股份有限公司企業工會</text:p>
            </table:table-cell>
            <table:table-cell table:style-name="ce109" office:value-type="float" office:value="20">
              <text:p><text:s/>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勞工教育</text:p>
            </table:table-cell>
            <table:table-cell table:style-name="ce69" office:value-type="string">
              <text:p>驗光配鏡人員職業工會</text:p>
            </table:table-cell>
            <table:table-cell table:style-name="ce93" office:value-type="string">
              <text:p>驗光配鏡人員職業工會</text:p>
            </table:table-cell>
            <table:table-cell table:style-name="ce109" office:value-type="float" office:value="46">
              <text:p><text:s/>4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70" office:value-type="string">
              <text:p>勞工育樂活動</text:p>
              <text:p>漆彈爭霸戰及歌唱聯歡活動</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776">
              <text:p><text:s/>776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70" office:value-type="string">
              <text:p>勞工育樂活動</text:p>
              <text:p>勞工親子健行</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974">
              <text:p><text:s/>974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40">
            <table:table-cell table:style-name="ce43" office:value-type="string">
              <text:p>勞動及人力資源業務-勞資關係工作</text:p>
            </table:table-cell>
            <table:table-cell table:style-name="ce69" office:value-type="string">
              <text:p>勞工教育</text:p>
            </table:table-cell>
            <table:table-cell table:style-name="ce69" office:value-type="string">
              <text:p>桃園國際機場股份有限公司企業工會</text:p>
            </table:table-cell>
            <table:table-cell table:style-name="ce93" office:value-type="string">
              <text:p>桃園國際機場股份有限公司企業工會</text:p>
            </table:table-cell>
            <table:table-cell table:style-name="ce109" office:value-type="float" office:value="20">
              <text:p><text:s/>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68">
            <table:table-cell table:style-name="ce43" office:value-type="string">
              <text:p>勞動及人力資源業務-勞資關係工作</text:p>
            </table:table-cell>
            <table:table-cell table:style-name="ce69" office:value-type="string">
              <text:p>勞工教育</text:p>
            </table:table-cell>
            <table:table-cell table:style-name="ce69" office:value-type="string">
              <text:p>桃園縣多層次傳銷從業人員職業工會</text:p>
            </table:table-cell>
            <table:table-cell table:style-name="ce93" office:value-type="string">
              <text:p>桃園縣多層次傳銷從業人員職業工會</text:p>
            </table:table-cell>
            <table:table-cell table:style-name="ce109" office:value-type="float" office:value="23">
              <text:p><text:s/>23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航空產業勞工教育</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28">
              <text:p><text:s/>28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基層勞工教育第五梯次</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31">
              <text:p><text:s/>3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勞工教育</text:p>
            </table:table-cell>
            <table:table-cell table:style-name="ce69" office:value-type="string">
              <text:p>合信汽車工會</text:p>
            </table:table-cell>
            <table:table-cell table:style-name="ce93" office:value-type="string">
              <text:p>合信汽車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勞工教育</text:p>
            </table:table-cell>
            <table:table-cell table:style-name="ce69" office:value-type="string">
              <text:p>社區環境服務人員職業工會</text:p>
            </table:table-cell>
            <table:table-cell table:style-name="ce93" office:value-type="string">
              <text:p>社區環境服務人員職業工會</text:p>
            </table:table-cell>
            <table:table-cell table:style-name="ce109" office:value-type="float" office:value="22">
              <text:p><text:s/>22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勞工教育</text:p>
            </table:table-cell>
            <table:table-cell table:style-name="ce69" office:value-type="string">
              <text:p>東培工業股份有限公司企業工會</text:p>
            </table:table-cell>
            <table:table-cell table:style-name="ce93" office:value-type="string">
              <text:p>東培工業股份有限公司企業工會</text:p>
            </table:table-cell>
            <table:table-cell table:style-name="ce109" office:value-type="float" office:value="21">
              <text:p><text:s/>2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勞工教育</text:p>
            </table:table-cell>
            <table:table-cell table:style-name="ce69" office:value-type="string">
              <text:p>華通電腦股份有限公司企業工會</text:p>
            </table:table-cell>
            <table:table-cell table:style-name="ce93" office:value-type="string">
              <text:p>華通電腦股份有限公司企業工會</text:p>
            </table:table-cell>
            <table:table-cell table:style-name="ce109" office:value-type="float" office:value="30">
              <text:p><text:s/>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績優工會獎勵金</text:p>
            </table:table-cell>
            <table:table-cell table:style-name="ce69" office:value-type="string">
              <text:p>10家績優工會</text:p>
            </table:table-cell>
            <table:table-cell table:style-name="ce93" office:value-type="string">
              <text:p>10家績優工會</text:p>
            </table:table-cell>
            <table:table-cell table:style-name="ce109" office:value-type="float" office:value="200">
              <text:p><text:s/>20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會務推展補助</text:p>
            </table:table-cell>
            <table:table-cell table:style-name="ce69" office:value-type="string">
              <text:p>桃園縣職業總工會</text:p>
            </table:table-cell>
            <table:table-cell table:style-name="ce93" office:value-type="string">
              <text:p>桃園縣職業總工會</text:p>
            </table:table-cell>
            <table:table-cell table:style-name="ce109" office:value-type="float" office:value="230">
              <text:p><text:s/>2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69" office:value-type="string">
              <text:p>會務推展補助</text:p>
            </table:table-cell>
            <table:table-cell table:style-name="ce69" office:value-type="string">
              <text:p>桃園縣總工會</text:p>
            </table:table-cell>
            <table:table-cell table:style-name="ce93" office:value-type="string">
              <text:p>桃園縣總工會</text:p>
            </table:table-cell>
            <table:table-cell table:style-name="ce109" office:value-type="float" office:value="390">
              <text:p><text:s/>39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資關係工作</text:p>
            </table:table-cell>
            <table:table-cell table:style-name="ce41" office:value-type="string">
              <text:p>會務推展補助</text:p>
            </table:table-cell>
            <table:table-cell table:style-name="ce69" office:value-type="string">
              <text:p>桃園縣產業總工會</text:p>
            </table:table-cell>
            <table:table-cell table:style-name="ce93" office:value-type="string">
              <text:p>桃園縣產業總工會</text:p>
            </table:table-cell>
            <table:table-cell table:style-name="ce109" office:value-type="float" office:value="130">
              <text:p><text:s/>13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24">
            <table:table-cell table:style-name="ce43" office:value-type="string">
              <text:p>勞動及人力資源業務-勞動檢查工作</text:p>
            </table:table-cell>
            <table:table-cell table:style-name="ce7" office:value-type="string">
              <text:p>補助本市事業單位依性別工作平等法規定辦理托兒設施或措施費用</text:p>
            </table:table-cell>
            <table:table-cell table:style-name="ce26" office:value-type="string">
              <text:p>景碩科技股份有限公司</text:p>
            </table:table-cell>
            <table:table-cell table:style-name="ce21" office:value-type="string">
              <text:p>勞動及人力資源局(勞動局)</text:p>
            </table:table-cell>
            <table:table-cell table:style-name="ce99" office:value-type="float" office:value="30">
              <text:p><text:s/>30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24">
            <table:table-cell table:style-name="ce43" office:value-type="string">
              <text:p>勞動及人力資源業務-勞動檢查工作</text:p>
            </table:table-cell>
            <table:table-cell table:style-name="ce7" office:value-type="string">
              <text:p>補助本市事業單位依性別工作平等法規定辦理托兒設施或措施費用</text:p>
            </table:table-cell>
            <table:table-cell table:style-name="ce26" office:value-type="string">
              <text:p>中華汽車股份有限公司</text:p>
            </table:table-cell>
            <table:table-cell table:style-name="ce21" office:value-type="string">
              <text:p>勞動及人力資源局(勞動局)</text:p>
            </table:table-cell>
            <table:table-cell table:style-name="ce99" office:value-type="float" office:value="25">
              <text:p><text:s/>25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24">
            <table:table-cell table:style-name="ce43" office:value-type="string">
              <text:p>勞動及人力資源業務-勞動檢查工作</text:p>
            </table:table-cell>
            <table:table-cell table:style-name="ce7" office:value-type="string">
              <text:p>補助本市事業單位依性別工作平等法規定辦理托兒設施或措施費用</text:p>
            </table:table-cell>
            <table:table-cell table:style-name="ce26" office:value-type="string">
              <text:p>長庚醫療財團法人林口長庚紀念醫院附設幼兒園</text:p>
            </table:table-cell>
            <table:table-cell table:style-name="ce21" office:value-type="string">
              <text:p>勞動及人力資源局(勞動局)</text:p>
            </table:table-cell>
            <table:table-cell table:style-name="ce99" office:value-type="float" office:value="25">
              <text:p><text:s/>25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24">
            <table:table-cell table:style-name="ce43" office:value-type="string">
              <text:p>勞動及人力資源業務-勞動檢查工作</text:p>
            </table:table-cell>
            <table:table-cell table:style-name="ce7" office:value-type="string">
              <text:p>補助本市事業單位依性別工作平等法規定辦理托兒設施或措施費用</text:p>
            </table:table-cell>
            <table:table-cell table:style-name="ce26" office:value-type="string">
              <text:p>碁富食品股份有限公司</text:p>
            </table:table-cell>
            <table:table-cell table:style-name="ce21" office:value-type="string">
              <text:p>勞動及人力資源局(勞動局)</text:p>
            </table:table-cell>
            <table:table-cell table:style-name="ce99" office:value-type="float" office:value="20">
              <text:p><text:s/>20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24">
            <table:table-cell table:style-name="ce43" office:value-type="string">
              <text:p>勞動及人力資源業務-勞動檢查工作</text:p>
            </table:table-cell>
            <table:table-cell table:style-name="ce7" office:value-type="string">
              <text:p>補助本市事業單位依性別工作平等法規定辦理托兒設施或措施費用</text:p>
            </table:table-cell>
            <table:table-cell table:style-name="ce26" office:value-type="string">
              <text:p>陽程科技股份有限公司</text:p>
            </table:table-cell>
            <table:table-cell table:style-name="ce21" office:value-type="string">
              <text:p>勞動及人力資源局(勞動局)</text:p>
            </table:table-cell>
            <table:table-cell table:style-name="ce99" office:value-type="float" office:value="20">
              <text:p><text:s/>20 </text:p>
            </table:table-cell>
            <table:table-cell table:style-name="ce21" office:value-type="string">
              <text:p>無</text:p>
            </table:table-cell>
            <table:table-cell table:style-name="ce21" table:number-columns-repeated="2"/>
            <table:table-cell table:style-name="ce75" office:value-type="string">
              <text:p>ˇ</text:p>
            </table:table-cell>
            <table:table-cell table:style-name="ce11" table:number-columns-repeated="1015"/>
          </table:table-row>
          <table:table-row table:style-name="ro83">
            <table:table-cell table:style-name="ce7" office:value-type="string">
              <text:p>桃園縣(桃園市)勞工權益基金-勞工權益補計畫</text:p>
            </table:table-cell>
            <table:table-cell table:style-name="ce7" office:value-type="string">
              <text:p>補助民間團體辦理勞資爭議調解業務</text:p>
            </table:table-cell>
            <table:table-cell table:style-name="ce26" office:value-type="string">
              <text:p>桃園市勞資和諧促進會</text:p>
            </table:table-cell>
            <table:table-cell table:style-name="ce21" office:value-type="string">
              <text:p>勞動及人力資源局(勞動局)</text:p>
            </table:table-cell>
            <table:table-cell table:style-name="ce99" office:value-type="float" office:value="720">
              <text:p><text:s/>7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84">
            <table:table-cell table:style-name="ce7" office:value-type="string">
              <text:p>桃園縣(桃園市)勞工權益基金-勞工權益補計畫</text:p>
            </table:table-cell>
            <table:table-cell table:style-name="ce7" office:value-type="string">
              <text:p>補助民間團體辦理勞資爭議調解業務</text:p>
            </table:table-cell>
            <table:table-cell table:style-name="ce26" office:value-type="string">
              <text:p>桃園縣勞資關係發展協進會</text:p>
            </table:table-cell>
            <table:table-cell table:style-name="ce21" office:value-type="string">
              <text:p>勞動及人力資源局(勞動局)</text:p>
            </table:table-cell>
            <table:table-cell table:style-name="ce99" office:value-type="float" office:value="321">
              <text:p><text:s/>321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38">
            <table:table-cell table:style-name="ce7" office:value-type="string">
              <text:p>桃園縣(桃園市)勞工權益基金-勞工權益補計畫</text:p>
            </table:table-cell>
            <table:table-cell table:style-name="ce7" office:value-type="string">
              <text:p>補助民間團體辦理勞資爭議調解業務</text:p>
            </table:table-cell>
            <table:table-cell table:style-name="ce26" office:value-type="string">
              <text:p>桃園市人力資源管理協會</text:p>
            </table:table-cell>
            <table:table-cell table:style-name="ce21" office:value-type="string">
              <text:p>勞動及人力資源局(勞動局)</text:p>
            </table:table-cell>
            <table:table-cell table:style-name="ce99" office:value-type="float" office:value="320">
              <text:p><text:s/>3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1">
            <table:table-cell table:style-name="ce7" office:value-type="string">
              <text:p>桃園縣(桃園市)勞工權益基金-勞工權益補計畫</text:p>
            </table:table-cell>
            <table:table-cell table:style-name="ce7" office:value-type="string">
              <text:p>補助民間團體辦理勞資爭議調解業務</text:p>
            </table:table-cell>
            <table:table-cell table:style-name="ce26" office:value-type="string">
              <text:p>桃園縣群眾服務協會</text:p>
            </table:table-cell>
            <table:table-cell table:style-name="ce21" office:value-type="string">
              <text:p>勞動及人力資源局(勞動局)</text:p>
            </table:table-cell>
            <table:table-cell table:style-name="ce99" office:value-type="float" office:value="320">
              <text:p><text:s/>3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71">
            <table:table-cell table:style-name="ce7" office:value-type="string">
              <text:p>桃園縣(桃園市)勞工權益基金-勞工權益補計畫</text:p>
            </table:table-cell>
            <table:table-cell table:style-name="ce7" office:value-type="string">
              <text:p>補助民間團體辦理勞資爭議調解業務</text:p>
            </table:table-cell>
            <table:table-cell table:style-name="ce26" office:value-type="string">
              <text:p>桃園市新世紀愛鄉協會</text:p>
            </table:table-cell>
            <table:table-cell table:style-name="ce21" office:value-type="string">
              <text:p>勞動及人力資源局(勞動局)</text:p>
            </table:table-cell>
            <table:table-cell table:style-name="ce99" office:value-type="float" office:value="320">
              <text:p><text:s/>320 </text:p>
            </table:table-cell>
            <table:table-cell table:style-name="ce21" office:value-type="string">
              <text:p>無</text:p>
            </table:table-cell>
            <table:table-cell table:style-name="ce21"/>
            <table:table-cell table:style-name="ce75" office:value-type="string">
              <text:p>ˇ</text:p>
            </table:table-cell>
            <table:table-cell table:style-name="ce21"/>
            <table:table-cell table:style-name="ce11" table:number-columns-repeated="1015"/>
          </table:table-row>
          <table:table-row table:style-name="ro85">
            <table:table-cell table:style-name="ce7" office:value-type="string">
              <text:p>桃園縣(桃園市)身心障礙就業基金-身心障礙者就業計畫</text:p>
            </table:table-cell>
            <table:table-cell table:style-name="ce7" office:value-type="string">
              <text:p>庇護性就業服務之設施設備、人事費補助</text:p>
            </table:table-cell>
            <table:table-cell table:style-name="ce26" office:value-type="string">
              <text:p>衛生福利部桃園療養院附設「樂桃桃咖啡簡餐坊」及「樂桃桃汽車美容坊」、伊甸社會福利基金會附設伊甸烘焙咖啡屋、國軍桃園總醫院附設「沁心小站庇護餐坊」、財團法人台灣省私立啟智技藝訓練中心附設「十字路口咖啡縣府小站」</text:p>
            </table:table-cell>
            <table:table-cell table:style-name="ce21" office:value-type="string">
              <text:p>勞動及人力資源局(勞動局)</text:p>
            </table:table-cell>
            <table:table-cell table:style-name="ce110" office:value-type="float" office:value="4038">
              <text:p><text:s/>4,038 </text:p>
            </table:table-cell>
            <table:table-cell table:style-name="ce33" office:value-type="string">
              <text:p>無</text:p>
            </table:table-cell>
            <table:table-cell table:style-name="ce33"/>
            <table:table-cell table:style-name="ce75" office:value-type="string">
              <text:p>ˇ</text:p>
            </table:table-cell>
            <table:table-cell table:style-name="ce21"/>
            <table:table-cell table:style-name="ce11" table:number-columns-repeated="1015"/>
          </table:table-row>
          <table:table-row table:style-name="ro33">
            <table:table-cell table:style-name="ce7" office:value-type="string">
              <text:p>桃園縣(桃園市)身心障礙就業基金-身心障礙者就業計畫</text:p>
            </table:table-cell>
            <table:table-cell table:style-name="ce7" office:value-type="string">
              <text:p>補助身障團體於公共場所從事自力更生、按摩小站設置及更新設備</text:p>
            </table:table-cell>
            <table:table-cell table:style-name="ce26" office:value-type="string">
              <text:p>盲人福利協進會、按摩業職業工會</text:p>
            </table:table-cell>
            <table:table-cell table:style-name="ce21" office:value-type="string">
              <text:p>勞動及人力資源局(勞動局)</text:p>
            </table:table-cell>
            <table:table-cell table:style-name="ce110" office:value-type="float" office:value="102">
              <text:p><text:s/>102 </text:p>
            </table:table-cell>
            <table:table-cell table:style-name="ce33" office:value-type="string">
              <text:p>無</text:p>
            </table:table-cell>
            <table:table-cell table:style-name="ce33"/>
            <table:table-cell table:style-name="ce75" office:value-type="string">
              <text:p>ˇ</text:p>
            </table:table-cell>
            <table:table-cell table:style-name="ce21"/>
            <table:table-cell table:style-name="ce11" table:number-columns-repeated="1015"/>
          </table:table-row>
          <table:table-row table:style-name="ro86">
            <table:table-cell table:style-name="ce7" office:value-type="string">
              <text:p>桃園縣(桃園市)身心障礙就業基金-身心障礙者就業計畫</text:p>
            </table:table-cell>
            <table:table-cell table:style-name="ce7" office:value-type="string">
              <text:p>補助社福團體、勞工團體、醫院學小等辦理心理衛生宣導講座</text:p>
            </table:table-cell>
            <table:table-cell table:style-name="ce26" office:value-type="string">
              <text:p>桃園縣生命協會、財團法人張老師基金會桃園分事務所、社團法人桃園縣康復之友協會、桃園線人力資源管理協會</text:p>
            </table:table-cell>
            <table:table-cell table:style-name="ce21" office:value-type="string">
              <text:p>勞動及人力資源局(勞動局)</text:p>
            </table:table-cell>
            <table:table-cell table:style-name="ce110" office:value-type="float" office:value="155">
              <text:p><text:s/>155 </text:p>
            </table:table-cell>
            <table:table-cell table:style-name="ce33" office:value-type="string">
              <text:p>無</text:p>
            </table:table-cell>
            <table:table-cell table:style-name="ce33"/>
            <table:table-cell table:style-name="ce75" office:value-type="string">
              <text:p>ˇ</text:p>
            </table:table-cell>
            <table:table-cell table:style-name="ce21"/>
            <table:table-cell table:style-name="ce11" table:number-columns-repeated="1015"/>
          </table:table-row>
          <table:table-row table:style-name="ro26">
            <table:table-cell table:style-name="ce7" office:value-type="string">
              <text:p>桃園縣(桃園市)身心障礙就業基金-身心障礙者就業計畫</text:p>
            </table:table-cell>
            <table:table-cell table:style-name="ce7" office:value-type="string">
              <text:p>補助雇主、身心障礙自營作業者因僱用身心障礙者所需職務再設計經費</text:p>
            </table:table-cell>
            <table:table-cell table:style-name="ce26" office:value-type="string">
              <text:p>衛生福利部桃園醫院</text:p>
            </table:table-cell>
            <table:table-cell table:style-name="ce21" office:value-type="string">
              <text:p>勞動及人力資源局(勞動局)</text:p>
            </table:table-cell>
            <table:table-cell table:style-name="ce110" office:value-type="float" office:value="984">
              <text:p><text:s/>984 </text:p>
            </table:table-cell>
            <table:table-cell table:style-name="ce33" office:value-type="string">
              <text:p>勞務</text:p>
            </table:table-cell>
            <table:table-cell table:style-name="ce33" office:value-type="string">
              <text:p>衛生福利部桃園醫院</text:p>
            </table:table-cell>
            <table:table-cell table:style-name="ce75" office:value-type="string">
              <text:p>ˇ</text:p>
            </table:table-cell>
            <table:table-cell table:style-name="ce21"/>
            <table:table-cell table:style-name="ce11" table:number-columns-repeated="1015"/>
          </table:table-row>
          <table:table-row table:style-name="ro87">
            <table:table-cell table:style-name="ce7" office:value-type="string">
              <text:p>桃園縣(桃園市)身心障礙就業基金-身心障礙者就業計畫</text:p>
            </table:table-cell>
            <table:table-cell table:style-name="ce7" office:value-type="string">
              <text:p>委託身心障礙福利團體機構醫院學校聘用就業服務員之薪資勞健保險</text:p>
            </table:table-cell>
            <table:table-cell table:style-name="ce7" office:value-type="string">
              <text:p>國軍桃園總醫院附設民眾診療服務處、衛生福利部桃園療養院、長庚醫療財團法人林口長庚紀念醫院、社團法人桃園縣肢體傷殘協進會、財團法人臺灣省私立啟智技藝訓練中心、桃園縣清華高級中學、社團法人桃園縣智障者家長協會、社團法人桃園縣康復之友協會、臺北榮民總醫院桃園分院、財團法人桃園縣美好社會福利基金會、社團法人桃園縣聲暉協進會、財團法人伊甸社會福利基金會桃園縣分事務所</text:p>
            </table:table-cell>
            <table:table-cell table:style-name="ce21" office:value-type="string">
              <text:p>勞動及人力資源局(勞動局)</text:p>
            </table:table-cell>
            <table:table-cell table:style-name="ce110" office:value-type="float" office:value="4678">
              <text:p><text:s/>4,678 </text:p>
            </table:table-cell>
            <table:table-cell table:style-name="ce33" office:value-type="string">
              <text:p>勞務</text:p>
            </table:table-cell>
            <table:table-cell table:style-name="ce129" office:value-type="string">
              <text:p>國軍桃園總醫院附設民眾診療服務處、衛生福利部桃園療養院、長庚醫療財團法人林口長庚紀念醫院、社團法人桃園縣肢體傷殘協進會、財團法人臺灣省私立啟智技藝訓練中心、桃園縣清華高級中學、社團法人桃園縣智障者家長協會、社團法人桃園縣康復之友協會、臺北榮民總醫院桃園分院、財團法人桃園縣美好社會福利基金會、社團法人桃園縣聲暉協進會、財團法人伊甸社會福利基金會桃園縣分事務所</text:p>
            </table:table-cell>
            <table:table-cell table:style-name="ce75" office:value-type="string">
              <text:p>ˇ</text:p>
            </table:table-cell>
            <table:table-cell table:style-name="ce21"/>
            <table:table-cell table:style-name="ce11" table:number-columns-repeated="1015"/>
          </table:table-row>
          <table:table-row table:style-name="ro22">
            <table:table-cell table:style-name="ce7" office:value-type="string">
              <text:p>桃園縣(桃園市)身心障礙就業基金-身心障礙者就業計畫</text:p>
            </table:table-cell>
            <table:table-cell table:style-name="ce7" office:value-type="string">
              <text:p>委託辦理盲用初階進階電腦課程</text:p>
            </table:table-cell>
            <table:table-cell table:style-name="ce26" office:value-type="string">
              <text:p>盲人福利協進會</text:p>
            </table:table-cell>
            <table:table-cell table:style-name="ce21" office:value-type="string">
              <text:p>勞動及人力資源局(勞動局)</text:p>
            </table:table-cell>
            <table:table-cell table:style-name="ce110" office:value-type="float" office:value="171">
              <text:p><text:s/>171 </text:p>
            </table:table-cell>
            <table:table-cell table:style-name="ce33" office:value-type="string">
              <text:p>勞務</text:p>
            </table:table-cell>
            <table:table-cell table:style-name="ce33" office:value-type="string">
              <text:p>盲人福利協進會</text:p>
            </table:table-cell>
            <table:table-cell table:style-name="ce75" office:value-type="string">
              <text:p>ˇ</text:p>
            </table:table-cell>
            <table:table-cell table:style-name="ce21"/>
            <table:table-cell table:style-name="ce11" table:number-columns-repeated="1015"/>
          </table:table-row>
          <table:table-row table:style-name="ro22">
            <table:table-cell table:style-name="ce7" office:value-type="string">
              <text:p>桃園縣(桃園市)身心障礙就業基金-身心障礙者就業計畫</text:p>
            </table:table-cell>
            <table:table-cell table:style-name="ce7" office:value-type="string">
              <text:p>辦理推動聽語障者就業之手語翻譯服務措施</text:p>
            </table:table-cell>
            <table:table-cell table:style-name="ce26" office:value-type="string">
              <text:p>社團法人桃園縣聾啞福利協進會</text:p>
            </table:table-cell>
            <table:table-cell table:style-name="ce21" office:value-type="string">
              <text:p>勞動及人力資源局(勞動局)</text:p>
            </table:table-cell>
            <table:table-cell table:style-name="ce110" office:value-type="float" office:value="1371">
              <text:p><text:s/>1,371 </text:p>
            </table:table-cell>
            <table:table-cell table:style-name="ce33" office:value-type="string">
              <text:p>勞務</text:p>
            </table:table-cell>
            <table:table-cell table:style-name="ce33" office:value-type="string">
              <text:p>社團法人桃園縣聾啞福利協進會</text:p>
            </table:table-cell>
            <table:table-cell table:style-name="ce75" office:value-type="string">
              <text:p>ˇ</text:p>
            </table:table-cell>
            <table:table-cell table:style-name="ce21"/>
            <table:table-cell table:style-name="ce11" table:number-columns-repeated="1015"/>
          </table:table-row>
          <table:table-row table:style-name="ro22">
            <table:table-cell table:style-name="ce7" office:value-type="string">
              <text:p>桃園縣(桃園市)身心障礙就業基金-身心障礙者就業計畫</text:p>
            </table:table-cell>
            <table:table-cell table:style-name="ce7" office:value-type="string">
              <text:p>委託辦理職業訓練單位職訓相關設備補助</text:p>
            </table:table-cell>
            <table:table-cell table:style-name="ce26" office:value-type="string">
              <text:p>私立脊髓損傷遣能發展中心</text:p>
            </table:table-cell>
            <table:table-cell table:style-name="ce21" office:value-type="string">
              <text:p>勞動及人力資源局(勞動局)</text:p>
            </table:table-cell>
            <table:table-cell table:style-name="ce110" office:value-type="float" office:value="45">
              <text:p><text:s/>45 </text:p>
            </table:table-cell>
            <table:table-cell table:style-name="ce21" office:value-type="string">
              <text:p>無</text:p>
            </table:table-cell>
            <table:table-cell table:style-name="ce33"/>
            <table:table-cell table:style-name="ce75" office:value-type="string">
              <text:p>ˇ</text:p>
            </table:table-cell>
            <table:table-cell table:style-name="ce21"/>
            <table:table-cell table:style-name="ce11" table:number-columns-repeated="1015"/>
          </table:table-row>
          <table:table-row table:style-name="ro22">
            <table:table-cell table:style-name="ce7" office:value-type="string">
              <text:p>桃園縣(桃園市)身心障礙就業基金-身心障礙者就業計畫</text:p>
            </table:table-cell>
            <table:table-cell table:style-name="ce7" office:value-type="string">
              <text:p>委託辦理職業輔導評量單位職評工具相關費用補助</text:p>
            </table:table-cell>
            <table:table-cell table:style-name="ce26" office:value-type="string">
              <text:p>財團法人臺灣省私立啟智技藝訓練中心</text:p>
            </table:table-cell>
            <table:table-cell table:style-name="ce21" office:value-type="string">
              <text:p>勞動及人力資源局(勞動局)</text:p>
            </table:table-cell>
            <table:table-cell table:style-name="ce110" office:value-type="float" office:value="193">
              <text:p><text:s/>193 </text:p>
            </table:table-cell>
            <table:table-cell table:style-name="ce21" office:value-type="string">
              <text:p>無</text:p>
            </table:table-cell>
            <table:table-cell table:style-name="ce33"/>
            <table:table-cell table:style-name="ce75" office:value-type="string">
              <text:p>ˇ</text:p>
            </table:table-cell>
            <table:table-cell table:style-name="ce21"/>
            <table:table-cell table:style-name="ce11" table:number-columns-repeated="1015"/>
          </table:table-row>
        </table:table-row-group>
        <table:table-row table:style-name="ro88">
          <table:table-cell table:style-name="ce47" office:value-type="string" table:number-columns-spanned="2" table:number-rows-spanned="1">
            <text:p>合 <text:s text:c="13"/>計</text:p>
          </table:table-cell>
          <table:covered-table-cell table:style-name="ce47"/>
          <table:table-cell table:style-name="ce85"/>
          <table:table-cell table:style-name="ce94"/>
          <table:table-cell table:style-name="ce111" table:formula="of:=SUM([.E1857:.E1980])" office:value-type="float" office:value="27040">
            <text:p><text:s/>27,040 </text:p>
          </table:table-cell>
          <table:table-cell table:style-name="ce85" table:number-columns-repeated="4"/>
          <table:table-cell table:style-name="ce11" table:number-columns-repeated="1015"/>
        </table:table-row>
        <table:table-row-group>
          <table:table-row table:style-name="ro7">
            <table:table-cell table:style-name="ce43" office:value-type="string">
              <text:p>一般行政-業務工作</text:p>
            </table:table-cell>
            <table:table-cell table:style-name="ce7" office:value-type="string">
              <text:p>補助辦理照護及輔助退警協會聯誼活動經費</text:p>
            </table:table-cell>
            <table:table-cell table:style-name="ce7" office:value-type="string">
              <text:p>退休警察人員協會</text:p>
            </table:table-cell>
            <table:table-cell table:style-name="ce21" office:value-type="string">
              <text:p>警察局</text:p>
            </table:table-cell>
            <table:table-cell table:style-name="ce107" office:value-type="float" office:value="1237">
              <text:p><text:s/>1,237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107" office:value-type="float" office:value="162">
              <text:p><text:s/>162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107" office:value-type="float" office:value="113">
              <text:p><text:s/>113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107" office:value-type="float" office:value="214">
              <text:p><text:s/>214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107" office:value-type="float" office:value="135">
              <text:p><text:s/>135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107" office:value-type="float" office:value="131">
              <text:p><text:s/>131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107" office:value-type="float" office:value="160">
              <text:p><text:s/>160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107" office:value-type="float" office:value="112">
              <text:p><text:s/>112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107" office:value-type="float" office:value="329">
              <text:p><text:s/>329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99" office:value-type="float" office:value="127">
              <text:p><text:s/>127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11" table:number-columns-repeated="1015"/>
          </table:table-row>
          <table:table-row table:style-name="ro89">
            <table:table-cell table:style-name="ce43" office:value-type="string">
              <text:p>警政業務─分局工作</text:p>
            </table:table-cell>
            <table:table-cell table:style-name="ce7" office:value-type="string">
              <text:p>守望相助隊油料、運作補助費</text:p>
            </table:table-cell>
            <table:table-cell table:style-name="ce7" office:value-type="string">
              <text:p>守望相助隊</text:p>
            </table:table-cell>
            <table:table-cell table:style-name="ce21" office:value-type="string">
              <text:p>警察局</text:p>
            </table:table-cell>
            <table:table-cell table:style-name="ce107" office:value-type="float" office:value="225">
              <text:p><text:s/>225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23" table:number-columns-repeated="1015"/>
          </table:table-row>
        </table:table-row-group>
        <table:table-row table:style-name="ro56">
          <table:table-cell table:style-name="ce47" office:value-type="string" table:number-columns-spanned="2" table:number-rows-spanned="1">
            <text:p>合 <text:s text:c="13"/>計</text:p>
          </table:table-cell>
          <table:covered-table-cell table:style-name="ce47"/>
          <table:table-cell table:style-name="ce85"/>
          <table:table-cell table:style-name="ce94"/>
          <table:table-cell table:style-name="ce111" table:formula="of:=SUM([.E1982:.E1992])" office:value-type="float" office:value="2945">
            <text:p><text:s/>2,945 </text:p>
          </table:table-cell>
          <table:table-cell table:style-name="ce85" table:number-columns-repeated="4"/>
          <table:table-cell table:style-name="ce11" table:number-columns-repeated="1015"/>
        </table:table-row>
        <table:table-row-group>
          <table:table-row table:style-name="ro90">
            <table:table-cell table:style-name="ce43" office:value-type="string">
              <text:p>民政業務─兵役工作</text:p>
            </table:table-cell>
            <table:table-cell table:style-name="ce7" office:value-type="string">
              <text:p>補助本縣八二三台海戰役戰友協會辦理相關慶典活動經費</text:p>
            </table:table-cell>
            <table:table-cell table:style-name="ce7" office:value-type="string">
              <text:p>本縣八二三台海戰役戰友協會</text:p>
            </table:table-cell>
            <table:table-cell table:style-name="ce21" office:value-type="string">
              <text:p>民政局</text:p>
            </table:table-cell>
            <table:table-cell table:style-name="ce107" office:value-type="float" office:value="50">
              <text:p><text:s/>50 </text:p>
            </table:table-cell>
            <table:table-cell table:style-name="ce21" office:value-type="string">
              <text:p>無</text:p>
            </table:table-cell>
            <table:table-cell table:style-name="ce21" table:number-columns-repeated="2"/>
            <table:table-cell table:style-name="ce21" office:value-type="string">
              <text:p>ˇ</text:p>
            </table:table-cell>
            <table:table-cell table:style-name="ce23" table:number-columns-repeated="1015"/>
          </table:table-row>
        </table:table-row-group>
        <table:table-row table:style-name="ro56">
          <table:table-cell table:style-name="ce47" office:value-type="string" table:number-columns-spanned="2" table:number-rows-spanned="1">
            <text:p>合 <text:s text:c="13"/>計</text:p>
          </table:table-cell>
          <table:covered-table-cell table:style-name="ce47"/>
          <table:table-cell table:style-name="ce85"/>
          <table:table-cell table:style-name="ce94"/>
          <table:table-cell table:style-name="ce111" table:formula="of:=SUM([.E1994])" office:value-type="float" office:value="50">
            <text:p><text:s/>50 </text:p>
          </table:table-cell>
          <table:table-cell table:style-name="ce85" table:number-columns-repeated="4"/>
          <table:table-cell table:style-name="ce11" table:number-columns-repeated="1015"/>
        </table:table-row>
        <table:table-row-group>
          <table:table-row table:style-name="ro28">
            <table:table-cell table:style-name="ce43" office:value-type="string">
              <text:p>桃園縣(桃園市)地方教育發展基金-體育及衛生教育計畫</text:p>
            </table:table-cell>
            <table:table-cell table:style-name="ce43" office:value-type="string">
              <text:p>蹼泳委員會參加103年全國蹼泳分齡賽基本補助費</text:p>
            </table:table-cell>
            <table:table-cell table:style-name="ce43" office:value-type="string">
              <text:p>蹼泳委員會</text:p>
            </table:table-cell>
            <table:table-cell table:style-name="ce91" office:value-type="string">
              <text:p>教育局</text:p>
            </table:table-cell>
            <table:table-cell table:style-name="ce107" office:value-type="float" office:value="49">
              <text:p><text:s/>49 </text:p>
            </table:table-cell>
            <table:table-cell table:style-name="ce9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體育及衛生教育計畫</text:p>
            </table:table-cell>
            <table:table-cell table:style-name="ce43" office:value-type="string">
              <text:p>勁能游泳協進會參加全國北區及冬季短水道分齡游泳錦標賽基本補助費</text:p>
            </table:table-cell>
            <table:table-cell table:style-name="ce43" office:value-type="string">
              <text:p>勁能游泳協進會</text:p>
            </table:table-cell>
            <table:table-cell table:style-name="ce91" office:value-type="string">
              <text:p>教育局</text:p>
            </table:table-cell>
            <table:table-cell table:style-name="ce107" office:value-type="float" office:value="32">
              <text:p><text:s/>32 </text:p>
            </table:table-cell>
            <table:table-cell table:style-name="ce9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體育及衛生教育計畫</text:p>
            </table:table-cell>
            <table:table-cell table:style-name="ce43" office:value-type="string">
              <text:p>跆拳道委員會參加103年第21屆全國少年跆拳道錦標賽基本補助費</text:p>
            </table:table-cell>
            <table:table-cell table:style-name="ce43" office:value-type="string">
              <text:p>跆拳道委員會</text:p>
            </table:table-cell>
            <table:table-cell table:style-name="ce91" office:value-type="string">
              <text:p>教育局</text:p>
            </table:table-cell>
            <table:table-cell table:style-name="ce107" office:value-type="float" office:value="16">
              <text:p><text:s/>16 </text:p>
            </table:table-cell>
            <table:table-cell table:style-name="ce9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體育及衛生教育計畫</text:p>
            </table:table-cell>
            <table:table-cell table:style-name="ce43" office:value-type="string">
              <text:p>跆拳道委員會參加103第18屆全國青少年跆拳道錦標賽基本補助費</text:p>
            </table:table-cell>
            <table:table-cell table:style-name="ce43" office:value-type="string">
              <text:p>跆拳道委員會</text:p>
            </table:table-cell>
            <table:table-cell table:style-name="ce91" office:value-type="string">
              <text:p>教育局</text:p>
            </table:table-cell>
            <table:table-cell table:style-name="ce107" office:value-type="float" office:value="20">
              <text:p><text:s/>20 </text:p>
            </table:table-cell>
            <table:table-cell table:style-name="ce9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體育及衛生教育計畫</text:p>
            </table:table-cell>
            <table:table-cell table:style-name="ce43" office:value-type="string">
              <text:p>跆拳道委員會參加103第11屆總統盃跆拳道錦標賽基本補助費</text:p>
            </table:table-cell>
            <table:table-cell table:style-name="ce43" office:value-type="string">
              <text:p>跆拳道委員會</text:p>
            </table:table-cell>
            <table:table-cell table:style-name="ce91" office:value-type="string">
              <text:p>教育局</text:p>
            </table:table-cell>
            <table:table-cell table:style-name="ce107" office:value-type="float" office:value="9">
              <text:p><text:s/>9 </text:p>
            </table:table-cell>
            <table:table-cell table:style-name="ce9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愛從心出發－103年度身心障礙者親職教育講座</text:p>
            </table:table-cell>
            <table:table-cell table:style-name="ce41" office:value-type="string">
              <text:p>財團法人桃園縣私立康福智能發展中心</text:p>
            </table:table-cell>
            <table:table-cell table:style-name="ce91" office:value-type="string">
              <text:p>教育局</text:p>
            </table:table-cell>
            <table:table-cell table:style-name="ce107" office:value-type="float" office:value="28">
              <text:p><text:s/>28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52"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心智障者性教團體</text:p>
            </table:table-cell>
            <table:table-cell table:style-name="ce41" office:value-type="string">
              <text:p>財團法人桃園縣私立路得啟智學園</text:p>
            </table:table-cell>
            <table:table-cell table:style-name="ce91" office:value-type="string">
              <text:p>教育局</text:p>
            </table:table-cell>
            <table:table-cell table:style-name="ce107" office:value-type="float" office:value="33">
              <text:p><text:s/>33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64">
            <table:table-cell table:style-name="ce43" office:value-type="string">
              <text:p>桃園縣(桃園市)地方教育發展基金-特殊教育計畫</text:p>
            </table:table-cell>
            <table:table-cell table:style-name="ce46" office:value-type="string">
              <text:p>神氣活現～心智障礙者美術療育活動</text:p>
            </table:table-cell>
            <table:table-cell table:style-name="ce41" office:value-type="string">
              <text:p>財團法人台灣省天主教會新竹教區附設桃園縣私立天使發展中心</text:p>
            </table:table-cell>
            <table:table-cell table:style-name="ce91" office:value-type="string">
              <text:p>教育局</text:p>
            </table:table-cell>
            <table:table-cell table:style-name="ce107" office:value-type="float" office:value="28">
              <text:p><text:s/>28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64">
            <table:table-cell table:style-name="ce43" office:value-type="string">
              <text:p>桃園縣(桃園市)地方教育發展基金-特殊教育計畫</text:p>
            </table:table-cell>
            <table:table-cell table:style-name="ce46" office:value-type="string">
              <text:p>天使鼓舞~心智障礙者鼓藝訓練活動</text:p>
            </table:table-cell>
            <table:table-cell table:style-name="ce41" office:value-type="string">
              <text:p>財團法人台灣省天主教會新竹教區附設桃園縣私立天使發展中心</text:p>
            </table:table-cell>
            <table:table-cell table:style-name="ce91" office:value-type="string">
              <text:p>教育局</text:p>
            </table:table-cell>
            <table:table-cell table:style-name="ce107" office:value-type="float" office:value="52">
              <text:p><text:s/>52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下一站，幸福」心智障礙者之兩性關係成長團體</text:p>
            </table:table-cell>
            <table:table-cell table:style-name="ce41" office:value-type="string">
              <text:p>財團法人桃園縣私立真善美啟能發展中心</text:p>
            </table:table-cell>
            <table:table-cell table:style-name="ce91" office:value-type="string">
              <text:p>教育局</text:p>
            </table:table-cell>
            <table:table-cell table:style-name="ce107" office:value-type="float" office:value="29">
              <text:p><text:s/>29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南元活力Go親子活動</text:p>
            </table:table-cell>
            <table:table-cell table:style-name="ce41" office:value-type="string">
              <text:p>財團法人桃園縣私立長長教養院</text:p>
            </table:table-cell>
            <table:table-cell table:style-name="ce91" office:value-type="string">
              <text:p>教育局</text:p>
            </table:table-cell>
            <table:table-cell table:style-name="ce107" office:value-type="float" office:value="19">
              <text:p><text:s/>19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愛～從心出發」親職講座</text:p>
            </table:table-cell>
            <table:table-cell table:style-name="ce41" office:value-type="string">
              <text:p>財團法人桃園縣私立安康啟智教養院</text:p>
            </table:table-cell>
            <table:table-cell table:style-name="ce91" office:value-type="string">
              <text:p>教育局</text:p>
            </table:table-cell>
            <table:table-cell table:style-name="ce107" office:value-type="float" office:value="9">
              <text:p><text:s/>9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如何因應老化研習宣導</text:p>
            </table:table-cell>
            <table:table-cell table:style-name="ce41" office:value-type="string">
              <text:p>財團法人桃園縣私立嘉惠啟智教養院</text:p>
            </table:table-cell>
            <table:table-cell table:style-name="ce91" office:value-type="string">
              <text:p>教育局</text:p>
            </table:table-cell>
            <table:table-cell table:style-name="ce107" office:value-type="float" office:value="40">
              <text:p><text:s/>40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聽損青少年探索與增權暑期營</text:p>
            </table:table-cell>
            <table:table-cell table:style-name="ce41" office:value-type="string">
              <text:p>社團法人桃園縣聲暉協進會</text:p>
            </table:table-cell>
            <table:table-cell table:style-name="ce91" office:value-type="string">
              <text:p>教育局</text:p>
            </table:table-cell>
            <table:table-cell table:style-name="ce107" office:value-type="float" office:value="34">
              <text:p><text:s/>34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23"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我心中的那首歌」103年度心智障礙者音樂治療團體</text:p>
            </table:table-cell>
            <table:table-cell table:style-name="ce41" office:value-type="string">
              <text:p>財團法人桃園縣私立仁友愛心家園</text:p>
            </table:table-cell>
            <table:table-cell table:style-name="ce91" office:value-type="string">
              <text:p>教育局</text:p>
            </table:table-cell>
            <table:table-cell table:style-name="ce107" office:value-type="float" office:value="20">
              <text:p><text:s/>20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35"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103年心智障礙者游泳水療班</text:p>
            </table:table-cell>
            <table:table-cell table:style-name="ce41" office:value-type="string">
              <text:p>社團法人桃園縣智障者家長協會</text:p>
            </table:table-cell>
            <table:table-cell table:style-name="ce91" office:value-type="string">
              <text:p>教育局</text:p>
            </table:table-cell>
            <table:table-cell table:style-name="ce107" office:value-type="float" office:value="80">
              <text:p><text:s/>80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心智障礙者烹飪創意團體</text:p>
            </table:table-cell>
            <table:table-cell table:style-name="ce41" office:value-type="string">
              <text:p>財團法人桃園縣私立路得啟智學園</text:p>
            </table:table-cell>
            <table:table-cell table:style-name="ce91" office:value-type="string">
              <text:p>教育局</text:p>
            </table:table-cell>
            <table:table-cell table:style-name="ce107" office:value-type="float" office:value="44">
              <text:p><text:s/>44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身心障礙服務專業課程研習</text:p>
            </table:table-cell>
            <table:table-cell table:style-name="ce41" office:value-type="string">
              <text:p>財團法人桃園縣私立觀音愛心家園</text:p>
            </table:table-cell>
            <table:table-cell table:style-name="ce91" office:value-type="string">
              <text:p>教育局</text:p>
            </table:table-cell>
            <table:table-cell table:style-name="ce107" office:value-type="float" office:value="57">
              <text:p><text:s/>57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Super Star桃園縣第二屆視障盃歌唱與才藝競賽</text:p>
            </table:table-cell>
            <table:table-cell table:style-name="ce41" office:value-type="string">
              <text:p>社團法人桃園縣盲人福利協進會</text:p>
            </table:table-cell>
            <table:table-cell table:style-name="ce91" office:value-type="string">
              <text:p>教育局</text:p>
            </table:table-cell>
            <table:table-cell table:style-name="ce107" office:value-type="float" office:value="49">
              <text:p><text:s/>49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搖滾吧！我的青春』103年度心智障礙者性別教育團體</text:p>
            </table:table-cell>
            <table:table-cell table:style-name="ce41" office:value-type="string">
              <text:p>財團法人桃園縣私立仁友愛心家園</text:p>
            </table:table-cell>
            <table:table-cell table:style-name="ce91" office:value-type="string">
              <text:p>教育局</text:p>
            </table:table-cell>
            <table:table-cell table:style-name="ce107" office:value-type="float" office:value="30">
              <text:p><text:s/>30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彩色的世界~心燈美術活動計畫</text:p>
            </table:table-cell>
            <table:table-cell table:style-name="ce41" office:value-type="string">
              <text:p>財團法人桃園縣私立心燈啟智教養院</text:p>
            </table:table-cell>
            <table:table-cell table:style-name="ce91" office:value-type="string">
              <text:p>教育局</text:p>
            </table:table-cell>
            <table:table-cell table:style-name="ce107" office:value-type="float" office:value="29">
              <text:p><text:s/>29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身心障礙者水中療育活動</text:p>
            </table:table-cell>
            <table:table-cell table:style-name="ce41" office:value-type="string">
              <text:p>財團法人桃園縣私立康福智能發展中心</text:p>
            </table:table-cell>
            <table:table-cell table:style-name="ce91" office:value-type="string">
              <text:p>教育局</text:p>
            </table:table-cell>
            <table:table-cell table:style-name="ce107" office:value-type="float" office:value="51">
              <text:p><text:s/>51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幾米旺山親子休閒趣暨保護牙齒我最行親職講座</text:p>
            </table:table-cell>
            <table:table-cell table:style-name="ce41" office:value-type="string">
              <text:p>財團法人桃園縣私立長長教養院</text:p>
            </table:table-cell>
            <table:table-cell table:style-name="ce91" office:value-type="string">
              <text:p>教育局</text:p>
            </table:table-cell>
            <table:table-cell table:style-name="ce107" office:value-type="float" office:value="12">
              <text:p><text:s/>12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桃園縣(桃園市)地方教育發展基金-特殊教育計畫</text:p>
            </table:table-cell>
            <table:table-cell table:style-name="ce46" office:value-type="string">
              <text:p>103年度上半年特教專業團隊服務經費</text:p>
            </table:table-cell>
            <table:table-cell table:style-name="ce41" office:value-type="string">
              <text:p>中華汽車幼兒園</text:p>
            </table:table-cell>
            <table:table-cell table:style-name="ce91" office:value-type="string">
              <text:p>教育局</text:p>
            </table:table-cell>
            <table:table-cell table:style-name="ce107" office:value-type="float" office:value="4">
              <text:p><text:s/>4 </text:p>
            </table:table-cell>
            <table:table-cell table:style-name="ce71" office:value-type="string">
              <text:p>無</text:p>
            </table:table-cell>
            <table:table-cell table:style-name="ce7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辦理102年桃園縣樂齡學習成果展</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32">
              <text:p><text:s/>132 </text:p>
            </table:table-cell>
            <table:table-cell table:style-name="ce71" office:value-type="string">
              <text:p>無</text:p>
            </table:table-cell>
            <table:table-cell table:style-name="ce91"/>
            <table:table-cell table:style-name="ce91" office:value-type="string">
              <text:p>ˇ</text:p>
            </table:table-cell>
            <table:table-cell table:style-name="ce142"/>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辦理103年童軍活動</text:p>
            </table:table-cell>
            <table:table-cell table:style-name="ce43" office:value-type="string">
              <text:p>中國童子軍文教基金會</text:p>
            </table:table-cell>
            <table:table-cell table:style-name="ce91" office:value-type="string">
              <text:p>中國童子軍文教基金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新楊平社大辦理102年評鑑獎勵金計畫</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00">
              <text:p><text:s/>10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桃園社大辦理103年桃園升格終身學習願景論壇</text:p>
            </table:table-cell>
            <table:table-cell table:style-name="ce43" office:value-type="string">
              <text:p>桃園縣濟世功德協進會</text:p>
            </table:table-cell>
            <table:table-cell table:style-name="ce91" office:value-type="string">
              <text:p>桃園縣濟世功德協進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新楊平社大103年終身學習週滬外礁學音樂饗宴戶外遊學</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20">
              <text:p><text:s/>2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新楊平社大辦理103年教育部評鑑社區大學業務</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21">
              <text:p><text:s/>21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新楊平社大辦理103年固定校區行銷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30">
              <text:p><text:s/>3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中壢社大辦理103年終身學習願景論壇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八德社大辦理103年終身學習願景論壇經費</text:p>
            </table:table-cell>
            <table:table-cell table:style-name="ce43" office:value-type="string">
              <text:p>財團法人陳達成慈善文教基金會</text:p>
            </table:table-cell>
            <table:table-cell table:style-name="ce91" office:value-type="string">
              <text:p>財團法人陳達成慈善文教基金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八德社大辦理103年終身學習週行動遊學經費</text:p>
            </table:table-cell>
            <table:table-cell table:style-name="ce43" office:value-type="string">
              <text:p>財團法人陳達成慈善文教基金會</text:p>
            </table:table-cell>
            <table:table-cell table:style-name="ce91" office:value-type="string">
              <text:p>財團法人陳達成慈善文教基金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中壢社大辦理103年終身學習週行動遊學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桃園社大辦理103年終身學習週行動遊學經費</text:p>
            </table:table-cell>
            <table:table-cell table:style-name="ce43" office:value-type="string">
              <text:p>桃園縣濟世功德協進會</text:p>
            </table:table-cell>
            <table:table-cell table:style-name="ce91" office:value-type="string">
              <text:p>桃園縣濟世功德協進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八德社大辦理103年固定校區行銷經費</text:p>
            </table:table-cell>
            <table:table-cell table:style-name="ce43" office:value-type="string">
              <text:p>財團法人陳達成慈善文教基金會</text:p>
            </table:table-cell>
            <table:table-cell table:style-name="ce91" office:value-type="string">
              <text:p>財團法人陳達成慈善文教基金會</text:p>
            </table:table-cell>
            <table:table-cell table:style-name="ce107" office:value-type="float" office:value="30">
              <text:p><text:s/>3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新楊平社大辦理103年終身學習願景論壇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新楊平社大辦理103年度桃園縣社區大學終身學習週計畫</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補助103年平鎮樂齡中心樂齡學習工作計畫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40">
              <text:p><text:s/>4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103年桃園縣愛家少年孝親故事徵文比賽</text:p>
            </table:table-cell>
            <table:table-cell table:style-name="ce43" office:value-type="string">
              <text:p>桃園縣愛鄰舍協會</text:p>
            </table:table-cell>
            <table:table-cell table:style-name="ce91" office:value-type="string">
              <text:p>桃園縣愛鄰舍協會</text:p>
            </table:table-cell>
            <table:table-cell table:style-name="ce107" office:value-type="float" office:value="20">
              <text:p><text:s/>2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中壢社大及新楊平社大參加文化局辦理2014桃園縣藝術下鄉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9">
              <text:p><text:s/>9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桃園社大辦理103年社區大學推廣計畫經費</text:p>
            </table:table-cell>
            <table:table-cell table:style-name="ce43" office:value-type="string">
              <text:p>桃園縣濟世功德協進會</text:p>
            </table:table-cell>
            <table:table-cell table:style-name="ce91" office:value-type="string">
              <text:p>桃園縣濟世功德協進會</text:p>
            </table:table-cell>
            <table:table-cell table:style-name="ce107" office:value-type="float" office:value="30">
              <text:p><text:s/>3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103年身心障礙成人及終身學習活動經費</text:p>
            </table:table-cell>
            <table:table-cell table:style-name="ce43" office:value-type="string">
              <text:p>財團法人桃園縣私立聖愛教養院</text:p>
            </table:table-cell>
            <table:table-cell table:style-name="ce91" office:value-type="string">
              <text:p>財團法人桃園縣私立聖愛教養院</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103年身心障礙成人及終身學習活動經費</text:p>
            </table:table-cell>
            <table:table-cell table:style-name="ce43" office:value-type="string">
              <text:p>財團法人桃園縣私立仁友愛心家園</text:p>
            </table:table-cell>
            <table:table-cell table:style-name="ce91" office:value-type="string">
              <text:p>財團法人桃園縣私立仁友愛心家園</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64">
            <table:table-cell table:style-name="ce43" office:value-type="string">
              <text:p>桃園縣(桃園市)地方教育發展基金-社會教育計畫</text:p>
            </table:table-cell>
            <table:table-cell table:style-name="ce43" office:value-type="string">
              <text:p>103年身心障礙成人及終身學習活動經費</text:p>
            </table:table-cell>
            <table:table-cell table:style-name="ce43" office:value-type="string">
              <text:p>財團法人桃園縣私立心燈啟智教養院</text:p>
            </table:table-cell>
            <table:table-cell table:style-name="ce91" office:value-type="string">
              <text:p>財團法人桃園縣私立心燈啟智教養院</text:p>
            </table:table-cell>
            <table:table-cell table:style-name="ce107" office:value-type="float" office:value="36">
              <text:p><text:s/>36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103年身心障礙成人及終身學習活動經費</text:p>
            </table:table-cell>
            <table:table-cell table:style-name="ce43" office:value-type="string">
              <text:p>長庚學校財團法人長庚科技大學</text:p>
            </table:table-cell>
            <table:table-cell table:style-name="ce91" office:value-type="string">
              <text:p>長庚學校財團法人長庚科技大學</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91">
            <table:table-cell table:style-name="ce43" office:value-type="string">
              <text:p>桃園縣(桃園市)地方教育發展基金-社會教育計畫</text:p>
            </table:table-cell>
            <table:table-cell table:style-name="ce43" office:value-type="string">
              <text:p>103年身心障礙成人及終身學習活動經費</text:p>
            </table:table-cell>
            <table:table-cell table:style-name="ce43" office:value-type="string">
              <text:p>財團法人桃園縣私立觀音愛心家園</text:p>
            </table:table-cell>
            <table:table-cell table:style-name="ce91" office:value-type="string">
              <text:p>財團法人桃園縣私立觀音愛心家園</text:p>
            </table:table-cell>
            <table:table-cell table:style-name="ce107" office:value-type="float" office:value="15">
              <text:p><text:s/>15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103年身心障礙成人及終身學習活動經費</text:p>
            </table:table-cell>
            <table:table-cell table:style-name="ce43" office:value-type="string">
              <text:p>財團法人桃園縣私立長長教養院</text:p>
            </table:table-cell>
            <table:table-cell table:style-name="ce91" office:value-type="string">
              <text:p>財團法人桃園縣私立長長教養院</text:p>
            </table:table-cell>
            <table:table-cell table:style-name="ce107" office:value-type="float" office:value="17">
              <text:p><text:s/>17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64">
            <table:table-cell table:style-name="ce48" office:value-type="string">
              <text:p>桃園縣(桃園市)地方教育發展基金-社會教育計畫</text:p>
            </table:table-cell>
            <table:table-cell table:style-name="ce43" office:value-type="string">
              <text:p>103年身心障礙成人及終身學習活動經費</text:p>
            </table:table-cell>
            <table:table-cell table:style-name="ce43" office:value-type="string">
              <text:p>財團法人桃園縣樹仁基金會附設桃園教養院</text:p>
            </table:table-cell>
            <table:table-cell table:style-name="ce91" office:value-type="string">
              <text:p>財團法人桃園縣樹仁基金會附設桃園教養院</text:p>
            </table:table-cell>
            <table:table-cell table:style-name="ce107" office:value-type="float" office:value="12">
              <text:p><text:s/>12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92">
            <table:table-cell table:style-name="ce43" office:value-type="string">
              <text:p>桃園縣(桃園市)地方教育發展基金-社會教育計畫</text:p>
            </table:table-cell>
            <table:table-cell table:style-name="ce43" office:value-type="string">
              <text:p>103年身心障礙成人及終身學習活動經費</text:p>
            </table:table-cell>
            <table:table-cell table:style-name="ce43" office:value-type="string">
              <text:p>財團法人台灣省天主教會新竹教區附設桃園縣私立天使發展中心</text:p>
            </table:table-cell>
            <table:table-cell table:style-name="ce91" office:value-type="string">
              <text:p>財團法人台灣省天主教會新竹教區附設桃園縣私立天使發展中心</text:p>
            </table:table-cell>
            <table:table-cell table:style-name="ce107" office:value-type="float" office:value="13">
              <text:p><text:s/>13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103年新楊平社區大學特色課程、計畫性課程及特色講座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380">
              <text:p><text:s/>38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桃園社大辦理103年社區大學行政人員研習經費</text:p>
            </table:table-cell>
            <table:table-cell table:style-name="ce43" office:value-type="string">
              <text:p>桃園縣濟世功德協進會</text:p>
            </table:table-cell>
            <table:table-cell table:style-name="ce91" office:value-type="string">
              <text:p>桃園縣濟世功德協進會</text:p>
            </table:table-cell>
            <table:table-cell table:style-name="ce107" office:value-type="float" office:value="50">
              <text:p><text:s/>5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103年度本局補助桃園市樂齡學習中心樂齡學習計畫經費</text:p>
            </table:table-cell>
            <table:table-cell table:style-name="ce43" office:value-type="string">
              <text:p>社團法人桃園縣教育志工聯盟</text:p>
            </table:table-cell>
            <table:table-cell table:style-name="ce91" office:value-type="string">
              <text:p>社團法人桃園縣教育志工聯盟</text:p>
            </table:table-cell>
            <table:table-cell table:style-name="ce107" office:value-type="float" office:value="25">
              <text:p><text:s/>25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桃園樂齡中心辦理103年高齡者交通安全教育研習經費</text:p>
            </table:table-cell>
            <table:table-cell table:style-name="ce43" office:value-type="string">
              <text:p>社團法人桃園縣教育志工聯盟</text:p>
            </table:table-cell>
            <table:table-cell table:style-name="ce91" office:value-type="string">
              <text:p>社團法人桃園縣教育志工聯盟</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中壢樂齡中心辦理103年高齡者交通安全教育研習經費</text:p>
            </table:table-cell>
            <table:table-cell table:style-name="ce43" office:value-type="string">
              <text:p>桃園縣老人教育學會</text:p>
            </table:table-cell>
            <table:table-cell table:style-name="ce91" office:value-type="string">
              <text:p>桃園縣老人教育學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平鎮樂齡中心辦理103年高齡者交通安全教育研習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8">
              <text:p><text:s/>1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八德社大辦理103年度特色課程計畫性課程及特色講座經費</text:p>
            </table:table-cell>
            <table:table-cell table:style-name="ce43" office:value-type="string">
              <text:p>財團法人陳達成慈善文教基金會</text:p>
            </table:table-cell>
            <table:table-cell table:style-name="ce91" office:value-type="string">
              <text:p>財團法人陳達成慈善文教基金會</text:p>
            </table:table-cell>
            <table:table-cell table:style-name="ce107" office:value-type="float" office:value="255">
              <text:p><text:s/>255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桃園社大辦理103年度計畫性課程及特色課程經費</text:p>
            </table:table-cell>
            <table:table-cell table:style-name="ce43" office:value-type="string">
              <text:p>桃園縣濟世功德協進會</text:p>
            </table:table-cell>
            <table:table-cell table:style-name="ce91" office:value-type="string">
              <text:p>桃園縣濟世功德協進會</text:p>
            </table:table-cell>
            <table:table-cell table:style-name="ce107" office:value-type="float" office:value="330">
              <text:p><text:s/>33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中壢社大辦理103年度特色課程計畫性課程及特色講座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380">
              <text:p><text:s/>38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補助八德社大參訪2014桃園地景藝術節經費</text:p>
            </table:table-cell>
            <table:table-cell table:style-name="ce43" office:value-type="string">
              <text:p>財團法人陳達成慈善文教基金會</text:p>
            </table:table-cell>
            <table:table-cell table:style-name="ce91" office:value-type="string">
              <text:p>財團法人陳達成慈善文教基金會</text:p>
            </table:table-cell>
            <table:table-cell table:style-name="ce107" office:value-type="float" office:value="1">
              <text:p><text:s/>1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補助桃園社大參訪2014桃園地景藝術節經費</text:p>
            </table:table-cell>
            <table:table-cell table:style-name="ce43" office:value-type="string">
              <text:p>桃園縣濟世功德協進會</text:p>
            </table:table-cell>
            <table:table-cell table:style-name="ce91" office:value-type="string">
              <text:p>桃園縣濟世功德協進會</text:p>
            </table:table-cell>
            <table:table-cell table:style-name="ce107" office:value-type="float" office:value="1">
              <text:p><text:s/>1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桃園社大辦理103年度公共性社團評選獎勵金</text:p>
            </table:table-cell>
            <table:table-cell table:style-name="ce43" office:value-type="string">
              <text:p>桃園縣濟世功德協進會</text:p>
            </table:table-cell>
            <table:table-cell table:style-name="ce91" office:value-type="string">
              <text:p>桃園縣濟世功德協進會</text:p>
            </table:table-cell>
            <table:table-cell table:style-name="ce107" office:value-type="float" office:value="9">
              <text:p><text:s/>9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新楊平社大辦理103年度公共性社團社區服務研習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0">
              <text:p><text:s/>1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新楊平社大辦理103年度公共性社團客家漁村社區營造成果發表</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0">
              <text:p><text:s/>10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辦理103年度1.2期成教班經費</text:p>
            </table:table-cell>
            <table:table-cell table:style-name="ce43" office:value-type="string">
              <text:p>龍潭鄉三和社區發展協會</text:p>
            </table:table-cell>
            <table:table-cell table:style-name="ce91" office:value-type="string">
              <text:p>龍潭鄉三和社區發展協會</text:p>
            </table:table-cell>
            <table:table-cell table:style-name="ce107" office:value-type="float" office:value="78">
              <text:p><text:s/>7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辦理103年度第1.2期成教班經費</text:p>
            </table:table-cell>
            <table:table-cell table:style-name="ce43" office:value-type="string">
              <text:p>龍潭鄉三林社區發展協會</text:p>
            </table:table-cell>
            <table:table-cell table:style-name="ce91" office:value-type="string">
              <text:p>龍潭鄉三林社區發展協會</text:p>
            </table:table-cell>
            <table:table-cell table:style-name="ce107" office:value-type="float" office:value="78">
              <text:p><text:s/>7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辦理103年度第1.2期成教班經費</text:p>
            </table:table-cell>
            <table:table-cell table:style-name="ce43" office:value-type="string">
              <text:p>桃園縣社會教育協進會</text:p>
            </table:table-cell>
            <table:table-cell table:style-name="ce91" office:value-type="string">
              <text:p>桃園縣社會教育協進會</text:p>
            </table:table-cell>
            <table:table-cell table:style-name="ce107" office:value-type="float" office:value="119">
              <text:p><text:s/>119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辦理103年度第1、2期成教班經費</text:p>
            </table:table-cell>
            <table:table-cell table:style-name="ce43" office:value-type="string">
              <text:p>龍潭鄉高原社區發展協會</text:p>
            </table:table-cell>
            <table:table-cell table:style-name="ce91" office:value-type="string">
              <text:p>龍潭鄉高原社區發展協會</text:p>
            </table:table-cell>
            <table:table-cell table:style-name="ce107" office:value-type="float" office:value="78">
              <text:p><text:s/>7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8" office:value-type="string">
              <text:p>桃園縣(桃園市)地方教育發展基金-社會教育計畫</text:p>
            </table:table-cell>
            <table:table-cell table:style-name="ce43" office:value-type="string">
              <text:p>辦理103年度第2期成教班經費</text:p>
            </table:table-cell>
            <table:table-cell table:style-name="ce43" office:value-type="string">
              <text:p>龍潭鄉中正社區發展協會</text:p>
            </table:table-cell>
            <table:table-cell table:style-name="ce91" office:value-type="string">
              <text:p>龍潭鄉中正社區發展協會</text:p>
            </table:table-cell>
            <table:table-cell table:style-name="ce107" office:value-type="float" office:value="78">
              <text:p><text:s/>78 </text:p>
            </table:table-cell>
            <table:table-cell table:style-name="ce71" office:value-type="string">
              <text:p>無</text:p>
            </table:table-cell>
            <table:table-cell table:style-name="ce91"/>
            <table:table-cell table:style-name="ce91" office:value-type="string">
              <text:p>ˇ</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扯鈴活動經費</text:p>
            </table:table-cell>
            <table:table-cell table:style-name="ce43" office:value-type="string">
              <text:p>北門國小</text:p>
            </table:table-cell>
            <table:table-cell table:style-name="ce91" office:value-type="string">
              <text:p>桃園縣政府(桃園市政府)</text:p>
            </table:table-cell>
            <table:table-cell table:style-name="ce112" office:value-type="float" office:value="53">
              <text:p><text:s/>53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52" table:number-columns-repeated="1015"/>
          </table:table-row>
          <table:table-row table:style-name="ro28">
            <table:table-cell table:style-name="ce43" office:value-type="string">
              <text:p>體育業務-競技運動業務</text:p>
            </table:table-cell>
            <table:table-cell table:style-name="ce43" office:value-type="string">
              <text:p>補助縣長盃空手道活動經費</text:p>
            </table:table-cell>
            <table:table-cell table:style-name="ce43" office:value-type="string">
              <text:p>桃園縣體育會空手道委員會</text:p>
            </table:table-cell>
            <table:table-cell table:style-name="ce91" office:value-type="string">
              <text:p>桃園縣政府(桃園市政府)</text:p>
            </table:table-cell>
            <table:table-cell table:style-name="ce112" office:value-type="float" office:value="58">
              <text:p><text:s/>58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52" table:number-columns-repeated="1015"/>
          </table:table-row>
          <table:table-row table:style-name="ro28">
            <table:table-cell table:style-name="ce43" office:value-type="string">
              <text:p>體育業務-競技運動業務</text:p>
            </table:table-cell>
            <table:table-cell table:style-name="ce43" office:value-type="string">
              <text:p>補助縣長盃曲棍球活動經費</text:p>
            </table:table-cell>
            <table:table-cell table:style-name="ce43" office:value-type="string">
              <text:p>桃園縣體育會曲棍球委員會</text:p>
            </table:table-cell>
            <table:table-cell table:style-name="ce91" office:value-type="string">
              <text:p>桃園縣政府(桃園市政府)</text:p>
            </table:table-cell>
            <table:table-cell table:style-name="ce112" office:value-type="float" office:value="66">
              <text:p><text:s/>66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蹼泳活動經費</text:p>
            </table:table-cell>
            <table:table-cell table:style-name="ce43" office:value-type="string">
              <text:p>桃園縣體育會蹼泳委員會</text:p>
            </table:table-cell>
            <table:table-cell table:style-name="ce91" office:value-type="string">
              <text:p>桃園縣政府(桃園市政府)</text:p>
            </table:table-cell>
            <table:table-cell table:style-name="ce112" office:value-type="float" office:value="57">
              <text:p><text:s/>57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拔河活動經費</text:p>
            </table:table-cell>
            <table:table-cell table:style-name="ce43" office:value-type="string">
              <text:p>桃園縣體育會拔河委員會</text:p>
            </table:table-cell>
            <table:table-cell table:style-name="ce91" office:value-type="string">
              <text:p>桃園縣政府(桃園市政府)</text:p>
            </table:table-cell>
            <table:table-cell table:style-name="ce112" office:value-type="float" office:value="85">
              <text:p><text:s/>8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體操活動經費</text:p>
            </table:table-cell>
            <table:table-cell table:style-name="ce43" office:value-type="string">
              <text:p>桃園縣體育會體操委員會</text:p>
            </table:table-cell>
            <table:table-cell table:style-name="ce91" office:value-type="string">
              <text:p>桃園縣政府(桃園市政府)</text:p>
            </table:table-cell>
            <table:table-cell table:style-name="ce112" office:value-type="float" office:value="77">
              <text:p><text:s/>77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辦理2014國際自由車環台賽經費</text:p>
            </table:table-cell>
            <table:table-cell table:style-name="ce43" office:value-type="string">
              <text:p>中華民國自由車協會</text:p>
            </table:table-cell>
            <table:table-cell table:style-name="ce91" office:value-type="string">
              <text:p>桃園縣政府(桃園市政府)</text:p>
            </table:table-cell>
            <table:table-cell table:style-name="ce107" office:value-type="float" office:value="3000">
              <text:p><text:s/>3,0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組隊參加101年全民運動會活動費用科目轉正</text:p>
            </table:table-cell>
            <table:table-cell table:style-name="ce43" office:value-type="string">
              <text:p>參加全民運之各單項委員會</text:p>
            </table:table-cell>
            <table:table-cell table:style-name="ce91" office:value-type="string">
              <text:p>桃園縣政府(桃園市政府)</text:p>
            </table:table-cell>
            <table:table-cell table:style-name="ce107" office:value-type="float" office:value="7132">
              <text:p><text:s/>7,132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參加100年全國運動會及101年全民運動會奪金經費科目轉正</text:p>
            </table:table-cell>
            <table:table-cell table:style-name="ce43" office:value-type="string">
              <text:p>各單項委員會</text:p>
            </table:table-cell>
            <table:table-cell table:style-name="ce91" office:value-type="string">
              <text:p>桃園縣政府(桃園市政府)</text:p>
            </table:table-cell>
            <table:table-cell table:style-name="ce107" office:value-type="float" office:value="2200">
              <text:p><text:s/>2,2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全民運動業務</text:p>
            </table:table-cell>
            <table:table-cell table:style-name="ce71" office:value-type="string">
              <text:p>2012中職古巴對抗賽相關費用</text:p>
            </table:table-cell>
            <table:table-cell table:style-name="ce43" office:value-type="string">
              <text:p>中華職棒大聯盟</text:p>
            </table:table-cell>
            <table:table-cell table:style-name="ce91" office:value-type="string">
              <text:p>桃園縣政府(桃園市政府)</text:p>
            </table:table-cell>
            <table:table-cell table:style-name="ce107" office:value-type="float" office:value="5000">
              <text:p><text:s/>5,000 </text:p>
            </table:table-cell>
            <table:table-cell table:style-name="ce71" office:value-type="string">
              <text:p>無</text:p>
            </table:table-cell>
            <table:table-cell table:style-name="ce71"/>
            <table:table-cell table:style-name="ce91" office:value-type="string">
              <text:p>V</text:p>
            </table:table-cell>
            <table:table-cell table:style-name="ce91"/>
            <table:table-cell table:style-name="ce11" table:number-columns-repeated="1015"/>
          </table:table-row>
          <table:table-row table:style-name="ro17">
            <table:table-cell table:style-name="ce43" office:value-type="string">
              <text:p>體育業務-全民運動業務</text:p>
            </table:table-cell>
            <table:table-cell table:style-name="ce43" office:value-type="string">
              <text:p>中華民國划船協會103年全國春季室內划船錦標賽</text:p>
            </table:table-cell>
            <table:table-cell table:style-name="ce43" office:value-type="string">
              <text:p>桃園縣體育會划船委員會</text:p>
            </table:table-cell>
            <table:table-cell table:style-name="ce91" office:value-type="string">
              <text:p>中華民國划船協會</text:p>
            </table:table-cell>
            <table:table-cell table:style-name="ce107" office:value-type="float" office:value="50">
              <text:p><text:s/>5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全民運動業務</text:p>
            </table:table-cell>
            <table:table-cell table:style-name="ce43" office:value-type="string">
              <text:p>103年台灣北區第11屆慢速壘球春季聯賽</text:p>
            </table:table-cell>
            <table:table-cell table:style-name="ce43" office:value-type="string">
              <text:p>桃園縣體育會慢速壘球委員會</text:p>
            </table:table-cell>
            <table:table-cell table:style-name="ce91" office:value-type="string">
              <text:p>桃園縣體育會慢速壘球委員會</text:p>
            </table:table-cell>
            <table:table-cell table:style-name="ce107" office:value-type="float" office:value="100">
              <text:p><text:s/>1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全民運動業務</text:p>
            </table:table-cell>
            <table:table-cell table:style-name="ce43" office:value-type="string">
              <text:p>103年桃園縣春季陸上划船體驗營</text:p>
            </table:table-cell>
            <table:table-cell table:style-name="ce43" office:value-type="string">
              <text:p>桃園縣體育會划船委員會</text:p>
            </table:table-cell>
            <table:table-cell table:style-name="ce91" office:value-type="string">
              <text:p>桃園縣體育會划船委員會</text:p>
            </table:table-cell>
            <table:table-cell table:style-name="ce107" office:value-type="float" office:value="50">
              <text:p><text:s/>5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全民運動業務</text:p>
            </table:table-cell>
            <table:table-cell table:style-name="ce43" office:value-type="string">
              <text:p>補助辦理2014國際自由車環台賽經費</text:p>
            </table:table-cell>
            <table:table-cell table:style-name="ce43" office:value-type="string">
              <text:p>中華民國自由車協會</text:p>
            </table:table-cell>
            <table:table-cell table:style-name="ce91" office:value-type="string">
              <text:p>桃園縣政府(桃園市政府)</text:p>
            </table:table-cell>
            <table:table-cell table:style-name="ce107" office:value-type="float" office:value="1000">
              <text:p><text:s/>1,0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17">
            <table:table-cell table:style-name="ce43" office:value-type="string">
              <text:p>體育業務-全民運動業務</text:p>
            </table:table-cell>
            <table:table-cell table:style-name="ce43" office:value-type="string">
              <text:p>103年桃園縣全國青少年暨青年擊劍錦標賽</text:p>
            </table:table-cell>
            <table:table-cell table:style-name="ce43" office:value-type="string">
              <text:p>桃園縣體育會擊劍委員會</text:p>
            </table:table-cell>
            <table:table-cell table:style-name="ce91" office:value-type="string">
              <text:p>中華民國擊劍協會</text:p>
            </table:table-cell>
            <table:table-cell table:style-name="ce107" office:value-type="float" office:value="120">
              <text:p><text:s/>12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全民運動業務</text:p>
            </table:table-cell>
            <table:table-cell table:style-name="ce43" office:value-type="string">
              <text:p>第115屆國際圍棋大賽</text:p>
            </table:table-cell>
            <table:table-cell table:style-name="ce43" office:value-type="string">
              <text:p>桃園縣體育會圍棋委員會</text:p>
            </table:table-cell>
            <table:table-cell table:style-name="ce91" office:value-type="string">
              <text:p>桃園縣體育會圍棋委員會</text:p>
            </table:table-cell>
            <table:table-cell table:style-name="ce107" office:value-type="float" office:value="100">
              <text:p><text:s/>1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划船錦標賽活動經費</text:p>
            </table:table-cell>
            <table:table-cell table:style-name="ce43" office:value-type="string">
              <text:p>划船委員會</text:p>
            </table:table-cell>
            <table:table-cell table:style-name="ce91" office:value-type="string">
              <text:p>桃園縣政府(桃園市政府)</text:p>
            </table:table-cell>
            <table:table-cell table:style-name="ce107" office:value-type="float" office:value="44">
              <text:p><text:s/>44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合球錦標賽活動經費</text:p>
            </table:table-cell>
            <table:table-cell table:style-name="ce43" office:value-type="string">
              <text:p>合球委員會</text:p>
            </table:table-cell>
            <table:table-cell table:style-name="ce91" office:value-type="string">
              <text:p>桃園縣政府(桃園市政府)</text:p>
            </table:table-cell>
            <table:table-cell table:style-name="ce107" office:value-type="float" office:value="110">
              <text:p><text:s/>11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柔道錦標賽活動經費</text:p>
            </table:table-cell>
            <table:table-cell table:style-name="ce43" office:value-type="string">
              <text:p>柔道委員會</text:p>
            </table:table-cell>
            <table:table-cell table:style-name="ce91" office:value-type="string">
              <text:p>桃園縣政府(桃園市政府)</text:p>
            </table:table-cell>
            <table:table-cell table:style-name="ce107" office:value-type="float" office:value="126">
              <text:p><text:s/>126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手球錦標賽活動經費</text:p>
            </table:table-cell>
            <table:table-cell table:style-name="ce43" office:value-type="string">
              <text:p>手球委員會</text:p>
            </table:table-cell>
            <table:table-cell table:style-name="ce91" office:value-type="string">
              <text:p>桃園縣政府(桃園市政府)</text:p>
            </table:table-cell>
            <table:table-cell table:style-name="ce107" office:value-type="float" office:value="79">
              <text:p><text:s/>79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桌球錦標賽活動經費</text:p>
            </table:table-cell>
            <table:table-cell table:style-name="ce43" office:value-type="string">
              <text:p>桌球委員會</text:p>
            </table:table-cell>
            <table:table-cell table:style-name="ce91" office:value-type="string">
              <text:p>桃園縣政府(桃園市政府)</text:p>
            </table:table-cell>
            <table:table-cell table:style-name="ce107" office:value-type="float" office:value="219">
              <text:p><text:s/>219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五人制足球錦標賽活動經費</text:p>
            </table:table-cell>
            <table:table-cell table:style-name="ce43" office:value-type="string">
              <text:p>足球委員會</text:p>
            </table:table-cell>
            <table:table-cell table:style-name="ce91" office:value-type="string">
              <text:p>桃園縣政府(桃園市政府)</text:p>
            </table:table-cell>
            <table:table-cell table:style-name="ce107" office:value-type="float" office:value="128">
              <text:p><text:s/>128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圍棋錦標賽活動經費</text:p>
            </table:table-cell>
            <table:table-cell table:style-name="ce43" office:value-type="string">
              <text:p>圍棋委員會</text:p>
            </table:table-cell>
            <table:table-cell table:style-name="ce91" office:value-type="string">
              <text:p>桃園縣政府(桃園市政府)</text:p>
            </table:table-cell>
            <table:table-cell table:style-name="ce107" office:value-type="float" office:value="85">
              <text:p><text:s/>8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自由車錦標賽活動經費</text:p>
            </table:table-cell>
            <table:table-cell table:style-name="ce43" office:value-type="string">
              <text:p>自由車委員會</text:p>
            </table:table-cell>
            <table:table-cell table:style-name="ce91" office:value-type="string">
              <text:p>桃園縣政府(桃園市政府)</text:p>
            </table:table-cell>
            <table:table-cell table:style-name="ce107" office:value-type="float" office:value="73">
              <text:p><text:s/>73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籃球錦標賽活動經費</text:p>
            </table:table-cell>
            <table:table-cell table:style-name="ce43" office:value-type="string">
              <text:p>籃球委員會</text:p>
            </table:table-cell>
            <table:table-cell table:style-name="ce91" office:value-type="string">
              <text:p>桃園縣政府(桃園市政府)</text:p>
            </table:table-cell>
            <table:table-cell table:style-name="ce107" office:value-type="float" office:value="269">
              <text:p><text:s/>269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全國小鐵人錦標賽活動經費</text:p>
            </table:table-cell>
            <table:table-cell table:style-name="ce43" office:value-type="string">
              <text:p>三項運動推廣協會</text:p>
            </table:table-cell>
            <table:table-cell table:style-name="ce91" office:value-type="string">
              <text:p>桃園縣政府(桃園市政府)</text:p>
            </table:table-cell>
            <table:table-cell table:style-name="ce107" office:value-type="float" office:value="295">
              <text:p><text:s/>29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水上救生錦標賽活動經費</text:p>
            </table:table-cell>
            <table:table-cell table:style-name="ce43" office:value-type="string">
              <text:p>水上救生委員會</text:p>
            </table:table-cell>
            <table:table-cell table:style-name="ce91" office:value-type="string">
              <text:p>桃園縣政府(桃園市政府)</text:p>
            </table:table-cell>
            <table:table-cell table:style-name="ce107" office:value-type="float" office:value="42">
              <text:p><text:s/>42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射箭錦標賽活動經費</text:p>
            </table:table-cell>
            <table:table-cell table:style-name="ce43" office:value-type="string">
              <text:p>射箭委員會</text:p>
            </table:table-cell>
            <table:table-cell table:style-name="ce91" office:value-type="string">
              <text:p>桃園縣政府(桃園市政府)</text:p>
            </table:table-cell>
            <table:table-cell table:style-name="ce107" office:value-type="float" office:value="122">
              <text:p><text:s/>122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木球錦標賽活動經費</text:p>
            </table:table-cell>
            <table:table-cell table:style-name="ce43" office:value-type="string">
              <text:p>木球委員會</text:p>
            </table:table-cell>
            <table:table-cell table:style-name="ce91" office:value-type="string">
              <text:p>桃園縣政府(桃園市政府)</text:p>
            </table:table-cell>
            <table:table-cell table:style-name="ce107" office:value-type="float" office:value="57">
              <text:p><text:s/>57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劍道錦標賽活動經費</text:p>
            </table:table-cell>
            <table:table-cell table:style-name="ce43" office:value-type="string">
              <text:p>劍道委員會</text:p>
            </table:table-cell>
            <table:table-cell table:style-name="ce91" office:value-type="string">
              <text:p>桃園縣政府(桃園市政府)</text:p>
            </table:table-cell>
            <table:table-cell table:style-name="ce107" office:value-type="float" office:value="103">
              <text:p><text:s/>103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武術錦標賽費用</text:p>
            </table:table-cell>
            <table:table-cell table:style-name="ce43" office:value-type="string">
              <text:p>武術委員會</text:p>
            </table:table-cell>
            <table:table-cell table:style-name="ce91" office:value-type="string">
              <text:p>桃園縣政府(桃園市政府)</text:p>
            </table:table-cell>
            <table:table-cell table:style-name="ce107" office:value-type="float" office:value="78">
              <text:p><text:s/>78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運動舞蹈錦標賽費用</text:p>
            </table:table-cell>
            <table:table-cell table:style-name="ce43" office:value-type="string">
              <text:p>運動舞蹈委員會</text:p>
            </table:table-cell>
            <table:table-cell table:style-name="ce91" office:value-type="string">
              <text:p>桃園縣政府(桃園市政府)</text:p>
            </table:table-cell>
            <table:table-cell table:style-name="ce107" office:value-type="float" office:value="83">
              <text:p><text:s/>83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太極拳錦標賽費用</text:p>
            </table:table-cell>
            <table:table-cell table:style-name="ce43" office:value-type="string">
              <text:p>太極拳委員會</text:p>
            </table:table-cell>
            <table:table-cell table:style-name="ce91" office:value-type="string">
              <text:p>桃園縣政府(桃園市政府)</text:p>
            </table:table-cell>
            <table:table-cell table:style-name="ce107" office:value-type="float" office:value="92">
              <text:p><text:s/>92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擊劍錦標賽費用</text:p>
            </table:table-cell>
            <table:table-cell table:style-name="ce43" office:value-type="string">
              <text:p>擊劍委員會</text:p>
            </table:table-cell>
            <table:table-cell table:style-name="ce91" office:value-type="string">
              <text:p>桃園縣政府(桃園市政府)</text:p>
            </table:table-cell>
            <table:table-cell table:style-name="ce107" office:value-type="float" office:value="64">
              <text:p><text:s/>64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溜冰錦標賽費用</text:p>
            </table:table-cell>
            <table:table-cell table:style-name="ce43" office:value-type="string">
              <text:p>溜冰委員會</text:p>
            </table:table-cell>
            <table:table-cell table:style-name="ce91" office:value-type="string">
              <text:p>桃園縣政府(桃園市政府)</text:p>
            </table:table-cell>
            <table:table-cell table:style-name="ce107" office:value-type="float" office:value="193">
              <text:p><text:s/>193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軟式網球錦標賽費用</text:p>
            </table:table-cell>
            <table:table-cell table:style-name="ce43" office:value-type="string">
              <text:p>軟式網球委員會</text:p>
            </table:table-cell>
            <table:table-cell table:style-name="ce91" office:value-type="string">
              <text:p>桃園縣政府(桃園市政府)</text:p>
            </table:table-cell>
            <table:table-cell table:style-name="ce107" office:value-type="float" office:value="44">
              <text:p><text:s/>44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拳擊錦標賽費用</text:p>
            </table:table-cell>
            <table:table-cell table:style-name="ce43" office:value-type="string">
              <text:p>拳擊委員會</text:p>
            </table:table-cell>
            <table:table-cell table:style-name="ce91" office:value-type="string">
              <text:p>桃園縣政府(桃園市政府)</text:p>
            </table:table-cell>
            <table:table-cell table:style-name="ce107" office:value-type="float" office:value="51">
              <text:p><text:s/>51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健力錦標賽費用</text:p>
            </table:table-cell>
            <table:table-cell table:style-name="ce43" office:value-type="string">
              <text:p>健力委員會</text:p>
            </table:table-cell>
            <table:table-cell table:style-name="ce91" office:value-type="string">
              <text:p>桃園縣政府(桃園市政府)</text:p>
            </table:table-cell>
            <table:table-cell table:style-name="ce107" office:value-type="float" office:value="65">
              <text:p><text:s/>6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國術錦標賽費用</text:p>
            </table:table-cell>
            <table:table-cell table:style-name="ce43" office:value-type="string">
              <text:p>國術委員會</text:p>
            </table:table-cell>
            <table:table-cell table:style-name="ce91" office:value-type="string">
              <text:p>桃園縣政府(桃園市政府)</text:p>
            </table:table-cell>
            <table:table-cell table:style-name="ce107" office:value-type="float" office:value="100">
              <text:p><text:s/>1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射擊錦標賽費用</text:p>
            </table:table-cell>
            <table:table-cell table:style-name="ce43" office:value-type="string">
              <text:p>射擊委員會</text:p>
            </table:table-cell>
            <table:table-cell table:style-name="ce91" office:value-type="string">
              <text:p>桃園縣政府(桃園市政府)</text:p>
            </table:table-cell>
            <table:table-cell table:style-name="ce107" office:value-type="float" office:value="86">
              <text:p><text:s/>86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慢速壘球錦標賽費用</text:p>
            </table:table-cell>
            <table:table-cell table:style-name="ce43" office:value-type="string">
              <text:p>慢壘委員會</text:p>
            </table:table-cell>
            <table:table-cell table:style-name="ce91" office:value-type="string">
              <text:p>桃園縣政府(桃園市政府)</text:p>
            </table:table-cell>
            <table:table-cell table:style-name="ce107" office:value-type="float" office:value="274">
              <text:p><text:s/>274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龍獅運動錦標賽費用</text:p>
            </table:table-cell>
            <table:table-cell table:style-name="ce43" office:value-type="string">
              <text:p>獅藝委員會</text:p>
            </table:table-cell>
            <table:table-cell table:style-name="ce91" office:value-type="string">
              <text:p>桃園縣政府(桃園市政府)</text:p>
            </table:table-cell>
            <table:table-cell table:style-name="ce107" office:value-type="float" office:value="79">
              <text:p><text:s/>79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羽球錦標賽費用</text:p>
            </table:table-cell>
            <table:table-cell table:style-name="ce43" office:value-type="string">
              <text:p>羽球委員會</text:p>
            </table:table-cell>
            <table:table-cell table:style-name="ce91" office:value-type="string">
              <text:p>桃園縣政府(桃園市政府)</text:p>
            </table:table-cell>
            <table:table-cell table:style-name="ce107" office:value-type="float" office:value="294">
              <text:p><text:s/>294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散打搏擊錦標賽費用</text:p>
            </table:table-cell>
            <table:table-cell table:style-name="ce43" office:value-type="string">
              <text:p>搏擊委員會</text:p>
            </table:table-cell>
            <table:table-cell table:style-name="ce91" office:value-type="string">
              <text:p>桃園縣政府(桃園市政府)</text:p>
            </table:table-cell>
            <table:table-cell table:style-name="ce107" office:value-type="float" office:value="71">
              <text:p><text:s/>71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輕艇水球錦標賽費用</text:p>
            </table:table-cell>
            <table:table-cell table:style-name="ce43" office:value-type="string">
              <text:p>輕艇委員會</text:p>
            </table:table-cell>
            <table:table-cell table:style-name="ce91" office:value-type="string">
              <text:p>桃園縣政府(桃園市政府)</text:p>
            </table:table-cell>
            <table:table-cell table:style-name="ce107" office:value-type="float" office:value="51">
              <text:p><text:s/>51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跆拳道錦標賽費用</text:p>
            </table:table-cell>
            <table:table-cell table:style-name="ce43" office:value-type="string">
              <text:p>跆拳道委員會</text:p>
            </table:table-cell>
            <table:table-cell table:style-name="ce91" office:value-type="string">
              <text:p>桃園縣政府(桃園市政府)</text:p>
            </table:table-cell>
            <table:table-cell table:style-name="ce107" office:value-type="float" office:value="175">
              <text:p><text:s/>17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撞球錦標賽費用</text:p>
            </table:table-cell>
            <table:table-cell table:style-name="ce43" office:value-type="string">
              <text:p>撞球委員會</text:p>
            </table:table-cell>
            <table:table-cell table:style-name="ce91" office:value-type="string">
              <text:p>桃園縣政府(桃園市政府)</text:p>
            </table:table-cell>
            <table:table-cell table:style-name="ce107" office:value-type="float" office:value="74">
              <text:p><text:s/>74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角力錦標賽費用</text:p>
            </table:table-cell>
            <table:table-cell table:style-name="ce43" office:value-type="string">
              <text:p>角力委員會</text:p>
            </table:table-cell>
            <table:table-cell table:style-name="ce91" office:value-type="string">
              <text:p>桃園縣政府(桃園市政府)</text:p>
            </table:table-cell>
            <table:table-cell table:style-name="ce107" office:value-type="float" office:value="55">
              <text:p><text:s/>5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帆船錦標賽費用</text:p>
            </table:table-cell>
            <table:table-cell table:style-name="ce43" office:value-type="string">
              <text:p>帆船委員會</text:p>
            </table:table-cell>
            <table:table-cell table:style-name="ce91" office:value-type="string">
              <text:p>桃園縣政府(桃園市政府)</text:p>
            </table:table-cell>
            <table:table-cell table:style-name="ce107" office:value-type="float" office:value="64">
              <text:p><text:s/>64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巧固球錦標賽費用</text:p>
            </table:table-cell>
            <table:table-cell table:style-name="ce43" office:value-type="string">
              <text:p>巧固球委員會</text:p>
            </table:table-cell>
            <table:table-cell table:style-name="ce91" office:value-type="string">
              <text:p>桃園縣政府(桃園市政府)</text:p>
            </table:table-cell>
            <table:table-cell table:style-name="ce107" office:value-type="float" office:value="103">
              <text:p><text:s/>103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保齡球錦標賽費用</text:p>
            </table:table-cell>
            <table:table-cell table:style-name="ce43" office:value-type="string">
              <text:p>保齡球委員會</text:p>
            </table:table-cell>
            <table:table-cell table:style-name="ce91" office:value-type="string">
              <text:p>桃園縣政府(桃園市政府)</text:p>
            </table:table-cell>
            <table:table-cell table:style-name="ce107" office:value-type="float" office:value="65">
              <text:p><text:s/>6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摩托車錦標賽費用</text:p>
            </table:table-cell>
            <table:table-cell table:style-name="ce43" office:value-type="string">
              <text:p>摩托車委員會</text:p>
            </table:table-cell>
            <table:table-cell table:style-name="ce91" office:value-type="string">
              <text:p>桃園縣政府(桃園市政府)</text:p>
            </table:table-cell>
            <table:table-cell table:style-name="ce107" office:value-type="float" office:value="72">
              <text:p><text:s/>72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槌球錦標賽活動經費</text:p>
            </table:table-cell>
            <table:table-cell table:style-name="ce43" office:value-type="string">
              <text:p>槌球委員會</text:p>
            </table:table-cell>
            <table:table-cell table:style-name="ce91" office:value-type="string">
              <text:p>桃園縣政府(桃園市政府)</text:p>
            </table:table-cell>
            <table:table-cell table:style-name="ce107" office:value-type="float" office:value="109">
              <text:p><text:s/>109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排球錦標賽費用</text:p>
            </table:table-cell>
            <table:table-cell table:style-name="ce43" office:value-type="string">
              <text:p>排球委員會</text:p>
            </table:table-cell>
            <table:table-cell table:style-name="ce91" office:value-type="string">
              <text:p>桃園縣政府(桃園市政府)</text:p>
            </table:table-cell>
            <table:table-cell table:style-name="ce107" office:value-type="float" office:value="166">
              <text:p><text:s/>166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網球錦標賽費用</text:p>
            </table:table-cell>
            <table:table-cell table:style-name="ce43" office:value-type="string">
              <text:p>網球委員會</text:p>
            </table:table-cell>
            <table:table-cell table:style-name="ce91" office:value-type="string">
              <text:p>桃園縣政府(桃園市政府)</text:p>
            </table:table-cell>
            <table:table-cell table:style-name="ce107" office:value-type="float" office:value="83">
              <text:p><text:s/>83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縣長盃棒球錦標賽費用</text:p>
            </table:table-cell>
            <table:table-cell table:style-name="ce43" office:value-type="string">
              <text:p>棒球委員會</text:p>
            </table:table-cell>
            <table:table-cell table:style-name="ce91" office:value-type="string">
              <text:p>桃園縣政府(桃園市政府)</text:p>
            </table:table-cell>
            <table:table-cell table:style-name="ce107" office:value-type="float" office:value="305">
              <text:p><text:s/>30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游泳委員會辦理103年菁英培訓計畫開訓典禮費用</text:p>
            </table:table-cell>
            <table:table-cell table:style-name="ce43" office:value-type="string">
              <text:p>游泳委員會</text:p>
            </table:table-cell>
            <table:table-cell table:style-name="ce91" office:value-type="string">
              <text:p>桃園縣政府(桃園市政府)</text:p>
            </table:table-cell>
            <table:table-cell table:style-name="ce107" office:value-type="float" office:value="135">
              <text:p><text:s/>13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划船委員會辦理菁英培訓計畫-暑期訓練營補助經費</text:p>
            </table:table-cell>
            <table:table-cell table:style-name="ce43" office:value-type="string">
              <text:p>桃園縣體育會划船委員會</text:p>
            </table:table-cell>
            <table:table-cell table:style-name="ce91" office:value-type="string">
              <text:p>桃園縣政府(桃園市政府)</text:p>
            </table:table-cell>
            <table:table-cell table:style-name="ce107" office:value-type="float" office:value="285">
              <text:p><text:s/>28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游泳委員會辦理菁英培訓計畫-暑期訓練營補助經費</text:p>
            </table:table-cell>
            <table:table-cell table:style-name="ce43" office:value-type="string">
              <text:p>桃園縣體育會游泳委員會</text:p>
            </table:table-cell>
            <table:table-cell table:style-name="ce91" office:value-type="string">
              <text:p>桃園縣政府(桃園市政府)</text:p>
            </table:table-cell>
            <table:table-cell table:style-name="ce107" office:value-type="float" office:value="194">
              <text:p><text:s/>194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武術委員會辦理菁英培訓計畫-暑期訓練營補助經費</text:p>
            </table:table-cell>
            <table:table-cell table:style-name="ce43" office:value-type="string">
              <text:p>桃園縣體育會武術委員會</text:p>
            </table:table-cell>
            <table:table-cell table:style-name="ce91" office:value-type="string">
              <text:p>桃園縣政府(桃園市政府)</text:p>
            </table:table-cell>
            <table:table-cell table:style-name="ce107" office:value-type="float" office:value="198">
              <text:p><text:s/>198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體操委員會辦理菁英培訓計畫-暑期訓練營補助經費</text:p>
            </table:table-cell>
            <table:table-cell table:style-name="ce43" office:value-type="string">
              <text:p>桃園縣體育會體操委員會</text:p>
            </table:table-cell>
            <table:table-cell table:style-name="ce91" office:value-type="string">
              <text:p>桃園縣政府(桃園市政府)</text:p>
            </table:table-cell>
            <table:table-cell table:style-name="ce107" office:value-type="float" office:value="204">
              <text:p><text:s/>204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射箭委員會辦理菁英培訓計畫-暑期訓練營補助經費</text:p>
            </table:table-cell>
            <table:table-cell table:style-name="ce43" office:value-type="string">
              <text:p>桃園縣體育會射箭委員會</text:p>
            </table:table-cell>
            <table:table-cell table:style-name="ce91" office:value-type="string">
              <text:p>桃園縣政府(桃園市政府)</text:p>
            </table:table-cell>
            <table:table-cell table:style-name="ce107" office:value-type="float" office:value="198">
              <text:p><text:s/>198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空手道委員會辦理菁英培訓計畫-暑期訓練營補助經費</text:p>
            </table:table-cell>
            <table:table-cell table:style-name="ce43" office:value-type="string">
              <text:p>桃園縣體育會空手道委員會</text:p>
            </table:table-cell>
            <table:table-cell table:style-name="ce91" office:value-type="string">
              <text:p>桃園縣政府(桃園市政府)</text:p>
            </table:table-cell>
            <table:table-cell table:style-name="ce107" office:value-type="float" office:value="367">
              <text:p><text:s/>367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田徑委員會辦理菁英培訓計畫-移地訓練補助經費</text:p>
            </table:table-cell>
            <table:table-cell table:style-name="ce43" office:value-type="string">
              <text:p>桃園縣體育會田徑委員會</text:p>
            </table:table-cell>
            <table:table-cell table:style-name="ce91" office:value-type="string">
              <text:p>桃園縣政府(桃園市政府)</text:p>
            </table:table-cell>
            <table:table-cell table:style-name="ce107" office:value-type="float" office:value="119">
              <text:p><text:s/>119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划船委員會辦理菁英培訓計畫-移地訓練補助經費</text:p>
            </table:table-cell>
            <table:table-cell table:style-name="ce43" office:value-type="string">
              <text:p>桃園縣體育會划船委員會</text:p>
            </table:table-cell>
            <table:table-cell table:style-name="ce91" office:value-type="string">
              <text:p>桃園縣政府(桃園市政府)</text:p>
            </table:table-cell>
            <table:table-cell table:style-name="ce107" office:value-type="float" office:value="703">
              <text:p><text:s/>703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柔道委員會辦理菁英培訓計畫-移地及暑期訓練補助經費</text:p>
            </table:table-cell>
            <table:table-cell table:style-name="ce43" office:value-type="string">
              <text:p>桃園縣體育會柔道委員會</text:p>
            </table:table-cell>
            <table:table-cell table:style-name="ce91" office:value-type="string">
              <text:p>桃園縣政府(桃園市政府)</text:p>
            </table:table-cell>
            <table:table-cell table:style-name="ce107" office:value-type="float" office:value="761">
              <text:p><text:s/>761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射擊委員會辦理菁英培訓計畫-暑期訓練營補助經費</text:p>
            </table:table-cell>
            <table:table-cell table:style-name="ce43" office:value-type="string">
              <text:p>桃園縣體育會射擊委員會</text:p>
            </table:table-cell>
            <table:table-cell table:style-name="ce91" office:value-type="string">
              <text:p>桃園縣政府(桃園市政府)</text:p>
            </table:table-cell>
            <table:table-cell table:style-name="ce107" office:value-type="float" office:value="728">
              <text:p><text:s/>728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擊劍委員會辦理菁英培訓計畫-暑期訓練補助經費</text:p>
            </table:table-cell>
            <table:table-cell table:style-name="ce43" office:value-type="string">
              <text:p>桃園縣體育會擊劍委員會</text:p>
            </table:table-cell>
            <table:table-cell table:style-name="ce91" office:value-type="string">
              <text:p>桃園縣政府(桃園市政府)</text:p>
            </table:table-cell>
            <table:table-cell table:style-name="ce107" office:value-type="float" office:value="232">
              <text:p><text:s/>232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體操委員會辦理菁英培訓計畫-暑期訓練及移地訓練補助經費</text:p>
            </table:table-cell>
            <table:table-cell table:style-name="ce43" office:value-type="string">
              <text:p>桃園縣體育會體操委員會</text:p>
            </table:table-cell>
            <table:table-cell table:style-name="ce91" office:value-type="string">
              <text:p>桃園縣政府(桃園市政府)</text:p>
            </table:table-cell>
            <table:table-cell table:style-name="ce107" office:value-type="float" office:value="615">
              <text:p><text:s/>615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擊劍委員會辦理菁英培訓計畫-移地訓練補助經費</text:p>
            </table:table-cell>
            <table:table-cell table:style-name="ce43" office:value-type="string">
              <text:p>桃園縣體育會擊劍委員會</text:p>
            </table:table-cell>
            <table:table-cell table:style-name="ce91" office:value-type="string">
              <text:p>桃園縣政府(桃園市政府)</text:p>
            </table:table-cell>
            <table:table-cell table:style-name="ce107" office:value-type="float" office:value="747">
              <text:p><text:s/>747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划船委員會辦理菁英培訓計畫-聘請外籍教練補助經費</text:p>
            </table:table-cell>
            <table:table-cell table:style-name="ce43" office:value-type="string">
              <text:p>桃園縣體育會划船委員會</text:p>
            </table:table-cell>
            <table:table-cell table:style-name="ce91" office:value-type="string">
              <text:p>桃園縣政府(桃園市政府)</text:p>
            </table:table-cell>
            <table:table-cell table:style-name="ce107" office:value-type="float" office:value="451">
              <text:p><text:s/>451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體操委員會辦理菁英培訓計畫-聘請外籍教練補助經費</text:p>
            </table:table-cell>
            <table:table-cell table:style-name="ce43" office:value-type="string">
              <text:p>桃園縣體育會體操委員會</text:p>
            </table:table-cell>
            <table:table-cell table:style-name="ce91" office:value-type="string">
              <text:p>桃園縣政府(桃園市政府)</text:p>
            </table:table-cell>
            <table:table-cell table:style-name="ce107" office:value-type="float" office:value="768">
              <text:p><text:s/>768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合球委員會辦理全民運動會奪金培訓計畫第2年培訓經費</text:p>
            </table:table-cell>
            <table:table-cell table:style-name="ce43" office:value-type="string">
              <text:p>合球委員會</text:p>
            </table:table-cell>
            <table:table-cell table:style-name="ce91" office:value-type="string">
              <text:p>桃園縣政府(桃園市政府)</text:p>
            </table:table-cell>
            <table:table-cell table:style-name="ce107" office:value-type="float" office:value="200">
              <text:p><text:s/>2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自由車委員會辦理全國運動會奪金培訓計畫第1年培訓經費</text:p>
            </table:table-cell>
            <table:table-cell table:style-name="ce43" office:value-type="string">
              <text:p>自由車委員會</text:p>
            </table:table-cell>
            <table:table-cell table:style-name="ce91" office:value-type="string">
              <text:p>桃園縣政府(桃園市政府)</text:p>
            </table:table-cell>
            <table:table-cell table:style-name="ce107" office:value-type="float" office:value="100">
              <text:p><text:s/>1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射擊委員會辦理全國運動會奪金培訓計畫第1年培訓經費</text:p>
            </table:table-cell>
            <table:table-cell table:style-name="ce43" office:value-type="string">
              <text:p>射擊委員會</text:p>
            </table:table-cell>
            <table:table-cell table:style-name="ce91" office:value-type="string">
              <text:p>桃園縣政府(桃園市政府)</text:p>
            </table:table-cell>
            <table:table-cell table:style-name="ce107" office:value-type="float" office:value="500">
              <text:p><text:s/>5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武術委員會辦理全國運動會奪金培訓計畫第1年培訓經費</text:p>
            </table:table-cell>
            <table:table-cell table:style-name="ce43" office:value-type="string">
              <text:p>武術委員會</text:p>
            </table:table-cell>
            <table:table-cell table:style-name="ce91" office:value-type="string">
              <text:p>桃園縣政府(桃園市政府)</text:p>
            </table:table-cell>
            <table:table-cell table:style-name="ce107" office:value-type="float" office:value="100">
              <text:p><text:s/>1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田徑委員會辦理全國運動會奪金培訓計畫第1年培訓經費</text:p>
            </table:table-cell>
            <table:table-cell table:style-name="ce43" office:value-type="string">
              <text:p>田徑委員會</text:p>
            </table:table-cell>
            <table:table-cell table:style-name="ce91" office:value-type="string">
              <text:p>桃園縣政府(桃園市政府)</text:p>
            </table:table-cell>
            <table:table-cell table:style-name="ce107" office:value-type="float" office:value="400">
              <text:p><text:s/>4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曲棍球委員會辦理全國運動會奪金培訓計畫第1年培訓經費</text:p>
            </table:table-cell>
            <table:table-cell table:style-name="ce43" office:value-type="string">
              <text:p>曲棍球委員會</text:p>
            </table:table-cell>
            <table:table-cell table:style-name="ce91" office:value-type="string">
              <text:p>桃園縣政府(桃園市政府)</text:p>
            </table:table-cell>
            <table:table-cell table:style-name="ce107" office:value-type="float" office:value="200">
              <text:p><text:s/>2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體操委員會辦理全國運動會奪金培訓計畫第1年培訓經費</text:p>
            </table:table-cell>
            <table:table-cell table:style-name="ce43" office:value-type="string">
              <text:p>體操委員會</text:p>
            </table:table-cell>
            <table:table-cell table:style-name="ce91" office:value-type="string">
              <text:p>桃園縣政府(桃園市政府)</text:p>
            </table:table-cell>
            <table:table-cell table:style-name="ce107" office:value-type="float" office:value="400">
              <text:p><text:s/>4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跆拳道委員會辦理全國運動會奪金培訓計畫第1年培訓經費</text:p>
            </table:table-cell>
            <table:table-cell table:style-name="ce43" office:value-type="string">
              <text:p>跆拳道委員會</text:p>
            </table:table-cell>
            <table:table-cell table:style-name="ce91" office:value-type="string">
              <text:p>桃園縣政府(桃園市政府)</text:p>
            </table:table-cell>
            <table:table-cell table:style-name="ce107" office:value-type="float" office:value="600">
              <text:p><text:s/>6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棒球委員會辦理全國運動會奪金培訓計畫第1年培訓經費</text:p>
            </table:table-cell>
            <table:table-cell table:style-name="ce43" office:value-type="string">
              <text:p>棒球委員會</text:p>
            </table:table-cell>
            <table:table-cell table:style-name="ce91" office:value-type="string">
              <text:p>桃園縣政府(桃園市政府)</text:p>
            </table:table-cell>
            <table:table-cell table:style-name="ce107" office:value-type="float" office:value="200">
              <text:p><text:s/>2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撞球委員會辦理全國運動會奪金培訓計畫第1年培訓經費</text:p>
            </table:table-cell>
            <table:table-cell table:style-name="ce43" office:value-type="string">
              <text:p>撞球委員會</text:p>
            </table:table-cell>
            <table:table-cell table:style-name="ce91" office:value-type="string">
              <text:p>桃園縣政府(桃園市政府)</text:p>
            </table:table-cell>
            <table:table-cell table:style-name="ce107" office:value-type="float" office:value="100">
              <text:p><text:s/>1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劍道委員會辦理全民運動會奪金培訓計畫第2年培訓經費</text:p>
            </table:table-cell>
            <table:table-cell table:style-name="ce43" office:value-type="string">
              <text:p>劍道委員會</text:p>
            </table:table-cell>
            <table:table-cell table:style-name="ce91" office:value-type="string">
              <text:p>桃園縣政府(桃園市政府)</text:p>
            </table:table-cell>
            <table:table-cell table:style-name="ce107" office:value-type="float" office:value="100">
              <text:p><text:s/>1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蹼泳委員會辦理全民運動會奪金培訓計畫第2年培訓經費</text:p>
            </table:table-cell>
            <table:table-cell table:style-name="ce43" office:value-type="string">
              <text:p>蹼泳委員會</text:p>
            </table:table-cell>
            <table:table-cell table:style-name="ce91" office:value-type="string">
              <text:p>桃園縣政府(桃園市政府)</text:p>
            </table:table-cell>
            <table:table-cell table:style-name="ce107" office:value-type="float" office:value="700">
              <text:p><text:s/>7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槌球委員會辦理全民運動會奪金培訓計畫第2年培訓經費</text:p>
            </table:table-cell>
            <table:table-cell table:style-name="ce43" office:value-type="string">
              <text:p>槌球委員會</text:p>
            </table:table-cell>
            <table:table-cell table:style-name="ce91" office:value-type="string">
              <text:p>桃園縣政府(桃園市政府)</text:p>
            </table:table-cell>
            <table:table-cell table:style-name="ce107" office:value-type="float" office:value="200">
              <text:p><text:s/>2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輕艇委員會辦理全國(民)運動會奪金培訓計畫第1及第2年培訓經費</text:p>
            </table:table-cell>
            <table:table-cell table:style-name="ce43" office:value-type="string">
              <text:p>輕艇委員會</text:p>
            </table:table-cell>
            <table:table-cell table:style-name="ce91" office:value-type="string">
              <text:p>桃園縣政府(桃園市政府)</text:p>
            </table:table-cell>
            <table:table-cell table:style-name="ce107" office:value-type="float" office:value="300">
              <text:p><text:s/>3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運動舞蹈委員會辦理全民運動會奪金培訓計畫第2年培訓經費</text:p>
            </table:table-cell>
            <table:table-cell table:style-name="ce43" office:value-type="string">
              <text:p>運動舞蹈委員會</text:p>
            </table:table-cell>
            <table:table-cell table:style-name="ce91" office:value-type="string">
              <text:p>桃園縣政府(桃園市政府)</text:p>
            </table:table-cell>
            <table:table-cell table:style-name="ce107" office:value-type="float" office:value="200">
              <text:p><text:s/>2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擊劍委員會辦理全國運動會奪金培訓計畫第1年培訓經費</text:p>
            </table:table-cell>
            <table:table-cell table:style-name="ce43" office:value-type="string">
              <text:p>擊劍委員會</text:p>
            </table:table-cell>
            <table:table-cell table:style-name="ce91" office:value-type="string">
              <text:p>桃園縣政府(桃園市政府)</text:p>
            </table:table-cell>
            <table:table-cell table:style-name="ce107" office:value-type="float" office:value="300">
              <text:p><text:s/>3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射箭委員會辦理全國(民)運動會奪金培訓計畫第1及第2年培訓經費</text:p>
            </table:table-cell>
            <table:table-cell table:style-name="ce43" office:value-type="string">
              <text:p>射箭委員會</text:p>
            </table:table-cell>
            <table:table-cell table:style-name="ce91" office:value-type="string">
              <text:p>桃園縣政府(桃園市政府)</text:p>
            </table:table-cell>
            <table:table-cell table:style-name="ce107" office:value-type="float" office:value="200">
              <text:p><text:s/>2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28">
            <table:table-cell table:style-name="ce43" office:value-type="string">
              <text:p>體育業務-競技運動業務</text:p>
            </table:table-cell>
            <table:table-cell table:style-name="ce43" office:value-type="string">
              <text:p>補助拔河委員會辦理全民運動會奪金培訓計畫第2年培訓經費</text:p>
            </table:table-cell>
            <table:table-cell table:style-name="ce43" office:value-type="string">
              <text:p>拔河委員會</text:p>
            </table:table-cell>
            <table:table-cell table:style-name="ce91" office:value-type="string">
              <text:p>桃園縣政府(桃園市政府)</text:p>
            </table:table-cell>
            <table:table-cell table:style-name="ce107" office:value-type="float" office:value="200">
              <text:p><text:s/>200 </text:p>
            </table:table-cell>
            <table:table-cell table:style-name="ce91" office:value-type="string">
              <text:p>無</text:p>
            </table:table-cell>
            <table:table-cell table:style-name="ce91"/>
            <table:table-cell table:style-name="ce91" office:value-type="string">
              <text:p>v</text:p>
            </table:table-cell>
            <table:table-cell table:style-name="ce91"/>
            <table:table-cell table:style-name="ce11" table:number-columns-repeated="1015"/>
          </table:table-row>
          <table:table-row table:style-name="ro17">
            <table:table-cell table:style-name="ce43" office:value-type="string">
              <text:p>體育業務-全民運動業務</text:p>
            </table:table-cell>
            <table:table-cell table:style-name="ce43" office:value-type="string">
              <text:p>103年補助桃園市體育會辦理各項體育活動費用</text:p>
            </table:table-cell>
            <table:table-cell table:style-name="ce43" office:value-type="string">
              <text:p>桃園市體育會</text:p>
            </table:table-cell>
            <table:table-cell table:style-name="ce91" office:value-type="string">
              <text:p>桃園市體育會</text:p>
            </table:table-cell>
            <table:table-cell table:style-name="ce107" office:value-type="float" office:value="1800">
              <text:p><text:s/>1,800 </text:p>
            </table:table-cell>
            <table:table-cell table:style-name="ce71" office:value-type="string">
              <text:p>無</text:p>
            </table:table-cell>
            <table:table-cell table:style-name="ce71"/>
            <table:table-cell table:style-name="ce91" table:number-columns-repeated="2"/>
            <table:table-cell table:style-name="ce11" table:number-columns-repeated="1015"/>
          </table:table-row>
          <table:table-row table:style-name="ro28">
            <table:table-cell table:style-name="ce43" office:value-type="string">
              <text:p>體育業務-全民運動業務</text:p>
            </table:table-cell>
            <table:table-cell table:style-name="ce71" office:value-type="string">
              <text:p>2012中職古巴對抗賽相關費用</text:p>
            </table:table-cell>
            <table:table-cell table:style-name="ce43" office:value-type="string">
              <text:p>中華職棒大聯盟</text:p>
            </table:table-cell>
            <table:table-cell table:style-name="ce91" office:value-type="string">
              <text:p>桃園縣政府(桃園市政府)</text:p>
            </table:table-cell>
            <table:table-cell table:style-name="ce107" office:value-type="float" office:value="5000">
              <text:p><text:s/>5,000 </text:p>
            </table:table-cell>
            <table:table-cell table:style-name="ce121" office:value-type="string">
              <text:p>無</text:p>
            </table:table-cell>
            <table:table-cell table:style-name="ce71"/>
            <table:table-cell table:style-name="ce130" office:value-type="string">
              <text:p>ˇ</text:p>
            </table:table-cell>
            <table:table-cell table:style-name="ce91"/>
            <table:table-cell table:style-name="ce11" table:number-columns-repeated="1015"/>
          </table:table-row>
          <table:table-row table:style-name="ro17">
            <table:table-cell table:style-name="ce43" office:value-type="string">
              <text:p>體育業務-全民運動業務</text:p>
            </table:table-cell>
            <table:table-cell table:style-name="ce43" office:value-type="string">
              <text:p>中華民國划船協會103年全國春季室內划船錦標賽</text:p>
            </table:table-cell>
            <table:table-cell table:style-name="ce43" office:value-type="string">
              <text:p>桃園縣體育會划船委員會</text:p>
            </table:table-cell>
            <table:table-cell table:style-name="ce91" office:value-type="string">
              <text:p>中華民國划船協會</text:p>
            </table:table-cell>
            <table:table-cell table:style-name="ce107" office:value-type="float" office:value="50">
              <text:p><text:s/>50 </text:p>
            </table:table-cell>
            <table:table-cell table:style-name="ce121" office:value-type="string">
              <text:p>無</text:p>
            </table:table-cell>
            <table:table-cell table:style-name="ce71"/>
            <table:table-cell table:style-name="ce130" office:value-type="string">
              <text:p>ˇ</text:p>
            </table:table-cell>
            <table:table-cell table:style-name="ce91"/>
            <table:table-cell table:style-name="ce11" table:number-columns-repeated="1015"/>
          </table:table-row>
          <table:table-row table:style-name="ro28">
            <table:table-cell table:style-name="ce43" office:value-type="string">
              <text:p>體育業務-全民運動業務</text:p>
            </table:table-cell>
            <table:table-cell table:style-name="ce43" office:value-type="string">
              <text:p>103年台灣北區第11屆慢速壘球春季聯賽</text:p>
            </table:table-cell>
            <table:table-cell table:style-name="ce43" office:value-type="string">
              <text:p>桃園縣體育會慢速壘球委員會</text:p>
            </table:table-cell>
            <table:table-cell table:style-name="ce91" office:value-type="string">
              <text:p>桃園縣體育會慢速壘球委員會</text:p>
            </table:table-cell>
            <table:table-cell table:style-name="ce107" office:value-type="float" office:value="100">
              <text:p><text:s/>100 </text:p>
            </table:table-cell>
            <table:table-cell table:style-name="ce121" office:value-type="string">
              <text:p>無</text:p>
            </table:table-cell>
            <table:table-cell table:style-name="ce71"/>
            <table:table-cell table:style-name="ce130" office:value-type="string">
              <text:p>ˇ</text:p>
            </table:table-cell>
            <table:table-cell table:style-name="ce91"/>
            <table:table-cell table:style-name="ce11" table:number-columns-repeated="1015"/>
          </table:table-row>
          <table:table-row table:style-name="ro28">
            <table:table-cell table:style-name="ce43" office:value-type="string">
              <text:p>體育業務-全民運動業務</text:p>
            </table:table-cell>
            <table:table-cell table:style-name="ce43" office:value-type="string">
              <text:p>103年桃園縣春季陸上划船體驗營</text:p>
            </table:table-cell>
            <table:table-cell table:style-name="ce43" office:value-type="string">
              <text:p>桃園縣體育會划船委員會</text:p>
            </table:table-cell>
            <table:table-cell table:style-name="ce91" office:value-type="string">
              <text:p>桃園縣體育會划船委員會</text:p>
            </table:table-cell>
            <table:table-cell table:style-name="ce107" office:value-type="float" office:value="50">
              <text:p><text:s/>50 </text:p>
            </table:table-cell>
            <table:table-cell table:style-name="ce121" office:value-type="string">
              <text:p>無</text:p>
            </table:table-cell>
            <table:table-cell table:style-name="ce71"/>
            <table:table-cell table:style-name="ce130" office:value-type="string">
              <text:p>ˇ</text:p>
            </table:table-cell>
            <table:table-cell table:style-name="ce91"/>
            <table:table-cell table:style-name="ce11" table:number-columns-repeated="1015"/>
          </table:table-row>
          <table:table-row table:style-name="ro28">
            <table:table-cell table:style-name="ce43" office:value-type="string">
              <text:p>體育業務-全民運動業務</text:p>
            </table:table-cell>
            <table:table-cell table:style-name="ce43" office:value-type="string">
              <text:p>補助辦理2014國際自由車環台賽經費</text:p>
            </table:table-cell>
            <table:table-cell table:style-name="ce43" office:value-type="string">
              <text:p>中華民國自由車協會</text:p>
            </table:table-cell>
            <table:table-cell table:style-name="ce91" office:value-type="string">
              <text:p>桃園縣政府(桃園市政府)</text:p>
            </table:table-cell>
            <table:table-cell table:style-name="ce107" office:value-type="float" office:value="1000">
              <text:p><text:s/>1,000 </text:p>
            </table:table-cell>
            <table:table-cell table:style-name="ce121" office:value-type="string">
              <text:p>無</text:p>
            </table:table-cell>
            <table:table-cell table:style-name="ce71"/>
            <table:table-cell table:style-name="ce130" office:value-type="string">
              <text:p>ˇ</text:p>
            </table:table-cell>
            <table:table-cell table:style-name="ce91"/>
            <table:table-cell table:style-name="ce11" table:number-columns-repeated="1015"/>
          </table:table-row>
          <table:table-row table:style-name="ro17">
            <table:table-cell table:style-name="ce43" office:value-type="string">
              <text:p>體育業務-全民運動業務</text:p>
            </table:table-cell>
            <table:table-cell table:style-name="ce43" office:value-type="string">
              <text:p>103年桃園縣全國青少年暨青年擊劍錦標賽</text:p>
            </table:table-cell>
            <table:table-cell table:style-name="ce43" office:value-type="string">
              <text:p>桃園縣體育會擊劍委員會</text:p>
            </table:table-cell>
            <table:table-cell table:style-name="ce91" office:value-type="string">
              <text:p>中華民國擊劍協會</text:p>
            </table:table-cell>
            <table:table-cell table:style-name="ce107" office:value-type="float" office:value="120">
              <text:p><text:s/>120 </text:p>
            </table:table-cell>
            <table:table-cell table:style-name="ce121" office:value-type="string">
              <text:p>無</text:p>
            </table:table-cell>
            <table:table-cell table:style-name="ce71"/>
            <table:table-cell table:style-name="ce130" office:value-type="string">
              <text:p>ˇ</text:p>
            </table:table-cell>
            <table:table-cell table:style-name="ce91"/>
            <table:table-cell table:style-name="ce11" table:number-columns-repeated="1015"/>
          </table:table-row>
          <table:table-row table:style-name="ro57">
            <table:table-cell table:style-name="ce43" office:value-type="string">
              <text:p>體育業務-全民運動業務</text:p>
            </table:table-cell>
            <table:table-cell table:style-name="ce43" office:value-type="string">
              <text:p>第15屆國際圍棋大賽</text:p>
            </table:table-cell>
            <table:table-cell table:style-name="ce43" office:value-type="string">
              <text:p>桃園縣體育會圍棋委員會</text:p>
            </table:table-cell>
            <table:table-cell table:style-name="ce91" office:value-type="string">
              <text:p>桃園縣體育會圍棋委員會</text:p>
            </table:table-cell>
            <table:table-cell table:style-name="ce107" office:value-type="float" office:value="100">
              <text:p><text:s/>100 </text:p>
            </table:table-cell>
            <table:table-cell table:style-name="ce121" office:value-type="string">
              <text:p>無</text:p>
            </table:table-cell>
            <table:table-cell table:style-name="ce71"/>
            <table:table-cell table:style-name="ce130" office:value-type="string">
              <text:p>ˇ</text:p>
            </table:table-cell>
            <table:table-cell table:style-name="ce91"/>
            <table:table-cell table:style-name="ce11" table:number-columns-repeated="1015"/>
          </table:table-row>
          <table:table-row table:style-name="ro64">
            <table:table-cell table:style-name="ce43" office:value-type="string">
              <text:p>體育業務-全民運動業務</text:p>
            </table:table-cell>
            <table:table-cell table:style-name="ce41" office:value-type="string">
              <text:p>2014桃園國門之都馬拉松活動</text:p>
            </table:table-cell>
            <table:table-cell table:style-name="ce43" office:value-type="string">
              <text:p>中華民國體育運動總會</text:p>
            </table:table-cell>
            <table:table-cell table:style-name="ce91" office:value-type="string">
              <text:p>桃園縣政府、中華民國體育運動總會</text:p>
            </table:table-cell>
            <table:table-cell table:style-name="ce101" office:value-type="float" office:value="1130">
              <text:p><text:s/>1,130 </text:p>
            </table:table-cell>
            <table:table-cell table:style-name="ce121" office:value-type="string">
              <text:p>無</text:p>
            </table:table-cell>
            <table:table-cell table:style-name="ce130"/>
            <table:table-cell table:style-name="ce130" office:value-type="string">
              <text:p>ˇ</text:p>
            </table:table-cell>
            <table:table-cell table:style-name="ce142"/>
            <table:table-cell table:style-name="ce11" table:number-columns-repeated="1015"/>
          </table:table-row>
          <table:table-row table:style-name="ro28">
            <table:table-cell table:style-name="ce43" office:value-type="string">
              <text:p>體育業務-全民運動業務</text:p>
            </table:table-cell>
            <table:table-cell table:style-name="ce41" office:value-type="string">
              <text:p>103年桃園縣青少年保齡球暑假訓練營</text:p>
            </table:table-cell>
            <table:table-cell table:style-name="ce41" office:value-type="string">
              <text:p>桃園縣體育會保齡球委員會</text:p>
            </table:table-cell>
            <table:table-cell table:style-name="ce90" office:value-type="string">
              <text:p>桃園縣體育會保齡球委員會</text:p>
            </table:table-cell>
            <table:table-cell table:style-name="ce101" office:value-type="float" office:value="50">
              <text:p><text:s/>50 </text:p>
            </table:table-cell>
            <table:table-cell table:style-name="ce121" office:value-type="string">
              <text:p>無</text:p>
            </table:table-cell>
            <table:table-cell table:style-name="ce130"/>
            <table:table-cell table:style-name="ce130" office:value-type="string">
              <text:p>ˇ</text:p>
            </table:table-cell>
            <table:table-cell table:style-name="ce142"/>
            <table:table-cell table:style-name="ce11" table:number-columns-repeated="1015"/>
          </table:table-row>
          <table:table-row table:style-name="ro15">
            <table:table-cell table:style-name="ce43" office:value-type="string">
              <text:p>體育業務-全民運動業務</text:p>
            </table:table-cell>
            <table:table-cell table:style-name="ce43" office:value-type="string">
              <text:p>2014年桃園縣議會議長盃『騰越飛昇-桃園領航』路跑活動</text:p>
            </table:table-cell>
            <table:table-cell table:style-name="ce43" office:value-type="string">
              <text:p>桃園縣馬拉松路跑協會</text:p>
            </table:table-cell>
            <table:table-cell table:style-name="ce91" office:value-type="string">
              <text:p>桃園縣議會</text:p>
              <text:p>(桃園市議會)</text:p>
            </table:table-cell>
            <table:table-cell table:style-name="ce101" office:value-type="float" office:value="250">
              <text:p><text:s/>250 </text:p>
            </table:table-cell>
            <table:table-cell table:style-name="ce121" office:value-type="string">
              <text:p>無</text:p>
            </table:table-cell>
            <table:table-cell table:style-name="ce130"/>
            <table:table-cell table:style-name="ce130" office:value-type="string">
              <text:p>ˇ</text:p>
            </table:table-cell>
            <table:table-cell table:style-name="ce142"/>
            <table:table-cell table:style-name="ce11" table:number-columns-repeated="1015"/>
          </table:table-row>
          <table:table-row table:style-name="ro27">
            <table:table-cell table:style-name="ce43" office:value-type="string">
              <text:p>體育業務-全民運動業務</text:p>
            </table:table-cell>
            <table:table-cell table:style-name="ce43" office:value-type="string">
              <text:p>2014世界華人盃國際標準舞跨國邀請賽活動</text:p>
            </table:table-cell>
            <table:table-cell table:style-name="ce43" office:value-type="string">
              <text:p>桃園縣體育會國際標準舞委員會</text:p>
            </table:table-cell>
            <table:table-cell table:style-name="ce91" office:value-type="string">
              <text:p>桃園縣體育會國際標準舞委員會</text:p>
            </table:table-cell>
            <table:table-cell table:style-name="ce101" office:value-type="float" office:value="150">
              <text:p><text:s/>150 </text:p>
            </table:table-cell>
            <table:table-cell table:style-name="ce121" office:value-type="string">
              <text:p>無</text:p>
            </table:table-cell>
            <table:table-cell table:style-name="ce91"/>
            <table:table-cell table:style-name="ce130" office:value-type="string">
              <text:p>ˇ</text:p>
            </table:table-cell>
            <table:table-cell table:style-name="ce142"/>
            <table:table-cell table:style-name="ce11" table:number-columns-repeated="1015"/>
          </table:table-row>
          <table:table-row table:style-name="ro17">
            <table:table-cell table:style-name="ce43" office:value-type="string">
              <text:p>體育業務-全民運動業務</text:p>
            </table:table-cell>
            <table:table-cell table:style-name="ce43" office:value-type="string">
              <text:p>103年全國青年盃射箭錦標賽</text:p>
            </table:table-cell>
            <table:table-cell table:style-name="ce43" office:value-type="string">
              <text:p>桃園縣體育會射箭委員會</text:p>
            </table:table-cell>
            <table:table-cell table:style-name="ce91" office:value-type="string">
              <text:p>中華民國射箭協會</text:p>
            </table:table-cell>
            <table:table-cell table:style-name="ce101" office:value-type="float" office:value="200">
              <text:p><text:s/>200 </text:p>
            </table:table-cell>
            <table:table-cell table:style-name="ce121" office:value-type="string">
              <text:p>無</text:p>
            </table:table-cell>
            <table:table-cell table:style-name="ce91"/>
            <table:table-cell table:style-name="ce130" office:value-type="string">
              <text:p>ˇ</text:p>
            </table:table-cell>
            <table:table-cell table:style-name="ce91"/>
            <table:table-cell table:style-name="ce11" table:number-columns-repeated="1015"/>
          </table:table-row>
        </table:table-row-group>
        <table:table-row table:style-name="ro56">
          <table:table-cell table:style-name="ce47" office:value-type="string" table:number-columns-spanned="2" table:number-rows-spanned="1">
            <text:p>合 <text:s text:c="13"/>計</text:p>
          </table:table-cell>
          <table:covered-table-cell table:style-name="ce47"/>
          <table:table-cell table:style-name="ce85"/>
          <table:table-cell table:style-name="ce94"/>
          <table:table-cell table:style-name="ce111" table:formula="of:=SUM([.E1996:.E2168])" office:value-type="float" office:value="48952">
            <text:p><text:s/>48,952 </text:p>
          </table:table-cell>
          <table:table-cell table:style-name="ce85" table:number-columns-repeated="4"/>
          <table:table-cell table:number-columns-repeated="1015"/>
        </table:table-row>
        <table:table-row-group>
          <table:table-row table:style-name="ro93">
            <table:table-cell table:style-name="ce7" office:value-type="string">
              <text:p>文化業務-文化發展工作</text:p>
            </table:table-cell>
            <table:table-cell table:style-name="ce59" office:value-type="string">
              <text:p>文化部補助「102年度地方文化館第二期計畫」-大溪藝文之家(經常門)</text:p>
            </table:table-cell>
            <table:table-cell table:style-name="ce26" office:value-type="string">
              <text:p>海思貝藝術有限公司</text:p>
            </table:table-cell>
            <table:table-cell table:style-name="ce91" office:value-type="string">
              <text:p>文化局</text:p>
            </table:table-cell>
            <table:table-cell table:style-name="ce100" office:value-type="float" office:value="1300">
              <text:p><text:s/>1,300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文化部補助「102年度地方文化館第二期計畫」-新屋鄉稻米文化生活圈(經常門)</text:p>
            </table:table-cell>
            <table:table-cell table:style-name="ce59" office:value-type="string">
              <text:p>新屋鄉農會</text:p>
            </table:table-cell>
            <table:table-cell table:style-name="ce91" office:value-type="string">
              <text:p>文化局</text:p>
            </table:table-cell>
            <table:table-cell table:style-name="ce100" office:value-type="float" office:value="416">
              <text:p><text:s/>416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文化部補助「102年度地方文化館第二期計畫」-新屋鄉稻米文化生活圈(資本門)</text:p>
            </table:table-cell>
            <table:table-cell table:style-name="ce59" office:value-type="string">
              <text:p>新屋鄉農會</text:p>
            </table:table-cell>
            <table:table-cell table:style-name="ce91" office:value-type="string">
              <text:p>文化局</text:p>
            </table:table-cell>
            <table:table-cell table:style-name="ce100" office:value-type="float" office:value="900">
              <text:p><text:s/>900 </text:p>
            </table:table-cell>
            <table:table-cell table:style-name="ce21" office:value-type="string">
              <text:p>無</text:p>
            </table:table-cell>
            <table:table-cell table:style-name="ce5"/>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103年桃園社造區域願景發展計畫-桃園社區營造博覽會中山社區展示計畫」補助款</text:p>
            </table:table-cell>
            <table:table-cell table:style-name="ce59" office:value-type="string">
              <text:p>桃園縣龍潭鄉中山社區發展協會</text:p>
            </table:table-cell>
            <table:table-cell table:style-name="ce91" office:value-type="string">
              <text:p>文化局</text:p>
            </table:table-cell>
            <table:table-cell table:style-name="ce100" office:value-type="float" office:value="12">
              <text:p><text:s/>12 </text:p>
            </table:table-cell>
            <table:table-cell table:style-name="ce21" office:value-type="string">
              <text:p>無</text:p>
            </table:table-cell>
            <table:table-cell table:style-name="ce5"/>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103年度桃園社造區域願景發展計畫-桃園社區營造博覽會SHOW影劇團展示計畫」補助款</text:p>
            </table:table-cell>
            <table:table-cell table:style-name="ce59" office:value-type="string">
              <text:p>SHOW影劇團</text:p>
            </table:table-cell>
            <table:table-cell table:style-name="ce91" office:value-type="string">
              <text:p>文化局</text:p>
            </table:table-cell>
            <table:table-cell table:style-name="ce100" office:value-type="float" office:value="6">
              <text:p><text:s/>6 </text:p>
            </table:table-cell>
            <table:table-cell table:style-name="ce21" office:value-type="string">
              <text:p>無</text:p>
            </table:table-cell>
            <table:table-cell table:style-name="ce5"/>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103年度桃園社造區域願景發展計畫-桃園社區營造博覽會九斗社區展示計畫」補助款</text:p>
            </table:table-cell>
            <table:table-cell table:style-name="ce59" office:value-type="string">
              <text:p>桃園縣新屋鄉九斗社區發展協會</text:p>
            </table:table-cell>
            <table:table-cell table:style-name="ce91" office:value-type="string">
              <text:p>文化局</text:p>
            </table:table-cell>
            <table:table-cell table:style-name="ce100" office:value-type="float" office:value="11">
              <text:p><text:s/>11 </text:p>
            </table:table-cell>
            <table:table-cell table:style-name="ce21" office:value-type="string">
              <text:p>無</text:p>
            </table:table-cell>
            <table:table-cell table:style-name="ce5"/>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103年度桃園社造區域願景發展徵選計畫-桃園縣社區營造博覽會菓林社區展示計畫」補助款</text:p>
            </table:table-cell>
            <table:table-cell table:style-name="ce59" office:value-type="string">
              <text:p>桃園縣大園鄉菓林社區發展協會</text:p>
            </table:table-cell>
            <table:table-cell table:style-name="ce91" office:value-type="string">
              <text:p>文化局</text:p>
            </table:table-cell>
            <table:table-cell table:style-name="ce100" office:value-type="float" office:value="12">
              <text:p><text:s/>12 </text:p>
            </table:table-cell>
            <table:table-cell table:style-name="ce21" office:value-type="string">
              <text:p>無</text:p>
            </table:table-cell>
            <table:table-cell table:style-name="ce5"/>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2014桃園社造博覽會-桃園縣社區音像紀錄學會-映像龍元展示計畫」補助款</text:p>
            </table:table-cell>
            <table:table-cell table:style-name="ce59" office:value-type="string">
              <text:p>桃園縣社區音像紀錄學會</text:p>
            </table:table-cell>
            <table:table-cell table:style-name="ce91" office:value-type="string">
              <text:p>文化局</text:p>
            </table:table-cell>
            <table:table-cell table:style-name="ce100" office:value-type="float" office:value="6">
              <text:p><text:s/>6 </text:p>
            </table:table-cell>
            <table:table-cell table:style-name="ce21" office:value-type="string">
              <text:p>無</text:p>
            </table:table-cell>
            <table:table-cell table:style-name="ce5"/>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2014桃園社造博覽會-桃園縣楊梅故事館展示計畫」補助款</text:p>
            </table:table-cell>
            <table:table-cell table:style-name="ce59" office:value-type="string">
              <text:p>桃園縣楊梅市金龍社區發展協會</text:p>
            </table:table-cell>
            <table:table-cell table:style-name="ce91" office:value-type="string">
              <text:p>文化局</text:p>
            </table:table-cell>
            <table:table-cell table:style-name="ce100" office:value-type="float" office:value="6">
              <text:p><text:s/>6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2014桃園社造博覽會-桃園縣新屋鄉九斗社區發展協會新蹟古屋Update 計畫」補助款</text:p>
            </table:table-cell>
            <table:table-cell table:style-name="ce59" office:value-type="string">
              <text:p>桃園縣新屋鄉九斗社區發展協會</text:p>
            </table:table-cell>
            <table:table-cell table:style-name="ce91" office:value-type="string">
              <text:p>文化局</text:p>
            </table:table-cell>
            <table:table-cell table:style-name="ce100" office:value-type="float" office:value="50">
              <text:p><text:s/>50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2014桃園社造博覽會-桃園縣新都心生活文化協會展示計畫」補助款</text:p>
            </table:table-cell>
            <table:table-cell table:style-name="ce59" office:value-type="string">
              <text:p>桃園縣新都心生活文化協會</text:p>
            </table:table-cell>
            <table:table-cell table:style-name="ce91" office:value-type="string">
              <text:p>文化局</text:p>
            </table:table-cell>
            <table:table-cell table:style-name="ce100" office:value-type="float" office:value="12">
              <text:p><text:s/>12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103年度桃園縣社造博覽會-桃園縣新屋鄉愛鄉協會展示計畫」補助款</text:p>
            </table:table-cell>
            <table:table-cell table:style-name="ce59" office:value-type="string">
              <text:p>桃園縣新屋鄉愛鄉協會</text:p>
            </table:table-cell>
            <table:table-cell table:style-name="ce91" office:value-type="string">
              <text:p>文化局</text:p>
            </table:table-cell>
            <table:table-cell table:style-name="ce100" office:value-type="float" office:value="12">
              <text:p><text:s/>12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103年度桃園縣社造博覽會-桃園縣龍潭鄉中興社區發展協會展示計畫」補肋款</text:p>
            </table:table-cell>
            <table:table-cell table:style-name="ce59" office:value-type="string">
              <text:p>桃園縣龍潭鄉中興社區發展協會</text:p>
            </table:table-cell>
            <table:table-cell table:style-name="ce91" office:value-type="string">
              <text:p>文化局</text:p>
            </table:table-cell>
            <table:table-cell table:style-name="ce100" office:value-type="float" office:value="10">
              <text:p><text:s/>10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2014桃園社造博覽會-補助桃園縣原住民太魯閣族文化協進會『原住民巴萊社區』展示活動」補助款</text:p>
            </table:table-cell>
            <table:table-cell table:style-name="ce59" office:value-type="string">
              <text:p>桃園縣原住民太魯閣族文化協進會</text:p>
            </table:table-cell>
            <table:table-cell table:style-name="ce91" office:value-type="string">
              <text:p>文化局</text:p>
            </table:table-cell>
            <table:table-cell table:style-name="ce100" office:value-type="float" office:value="12">
              <text:p><text:s/>12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103年度桃園社造區域願景發展計畫-桃園社區營造博覽會新屋鄉東明社區發展協會展示計畫」補助款</text:p>
            </table:table-cell>
            <table:table-cell table:style-name="ce59" office:value-type="string">
              <text:p>新屋鄉東明社區發展協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103年度桃園社造區域願景發展計畫-新屋藝家人~社區小旅行」補助款</text:p>
            </table:table-cell>
            <table:table-cell table:style-name="ce59" office:value-type="string">
              <text:p>桃園縣新屋鄉埔頂社區發展協會</text:p>
            </table:table-cell>
            <table:table-cell table:style-name="ce91" office:value-type="string">
              <text:p>文化局</text:p>
            </table:table-cell>
            <table:table-cell table:style-name="ce100" office:value-type="float" office:value="56">
              <text:p><text:s/>56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103年度桃園社造區域願景發展計畫-桃樂市集展示計畫」補助款</text:p>
            </table:table-cell>
            <table:table-cell table:style-name="ce59" office:value-type="string">
              <text:p>桃園縣有機產業發展協會</text:p>
            </table:table-cell>
            <table:table-cell table:style-name="ce91" office:value-type="string">
              <text:p>文化局</text:p>
            </table:table-cell>
            <table:table-cell table:style-name="ce100" office:value-type="float" office:value="6">
              <text:p><text:s/>6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4">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辦理眷村文化節活動</text:p>
            </table:table-cell>
            <table:table-cell table:style-name="ce46" office:value-type="string">
              <text:p>桃園縣大溪鎮僑愛社區發展協會</text:p>
            </table:table-cell>
            <table:table-cell table:style-name="ce91" office:value-type="string">
              <text:p>文化局</text:p>
            </table:table-cell>
            <table:table-cell table:style-name="ce100" office:value-type="float" office:value="330">
              <text:p><text:s/>330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5">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辦理眷村文化節活動</text:p>
            </table:table-cell>
            <table:table-cell table:style-name="ce46" office:value-type="string">
              <text:p>桃園縣社區大學協會</text:p>
            </table:table-cell>
            <table:table-cell table:style-name="ce91" office:value-type="string">
              <text:p>文化局</text:p>
            </table:table-cell>
            <table:table-cell table:style-name="ce100" office:value-type="float" office:value="170">
              <text:p><text:s/>170 </text:p>
            </table:table-cell>
            <table:table-cell table:style-name="ce21" office:value-type="string">
              <text:p>無</text:p>
            </table:table-cell>
            <table:table-cell table:style-name="ce5"/>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26" office:value-type="string">
              <text:p>文化部補助「102年度新故鄉社區營造第二期計畫」-桃園縣區域型社造推動計畫</text:p>
            </table:table-cell>
            <table:table-cell table:style-name="ce59" office:value-type="string">
              <text:p>桃園縣新屋鄉社區健康營造協進會</text:p>
            </table:table-cell>
            <table:table-cell table:style-name="ce91" office:value-type="string">
              <text:p>文化局</text:p>
            </table:table-cell>
            <table:table-cell table:style-name="ce100" office:value-type="float" office:value="650">
              <text:p><text:s/>65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26" office:value-type="string">
              <text:p>文化部補助「102年度新故鄉社區營造第二期計畫」-桃園縣區域型社造推動計畫</text:p>
            </table:table-cell>
            <table:table-cell table:style-name="ce59" office:value-type="string">
              <text:p>桃園縣社區音像紀錄學會</text:p>
            </table:table-cell>
            <table:table-cell table:style-name="ce91" office:value-type="string">
              <text:p>文化局</text:p>
            </table:table-cell>
            <table:table-cell table:style-name="ce100" office:value-type="float" office:value="600">
              <text:p><text:s/>60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26" office:value-type="string">
              <text:p>文化部補助「102年度新故鄉社區營造第二期計畫」-桃園縣區域型社造推動計畫</text:p>
            </table:table-cell>
            <table:table-cell table:style-name="ce59" office:value-type="string">
              <text:p>桃園縣社區營造協會</text:p>
            </table:table-cell>
            <table:table-cell table:style-name="ce91" office:value-type="string">
              <text:p>文化局</text:p>
            </table:table-cell>
            <table:table-cell table:style-name="ce100" office:value-type="float" office:value="500">
              <text:p><text:s/>50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26" office:value-type="string">
              <text:p>文化部補助「102年度新故鄉社區營造第二期計畫」-桃園縣區域型社造推動計畫</text:p>
            </table:table-cell>
            <table:table-cell table:style-name="ce59" office:value-type="string">
              <text:p>台灣應用劇場發展中心</text:p>
            </table:table-cell>
            <table:table-cell table:style-name="ce91" office:value-type="string">
              <text:p>文化局</text:p>
            </table:table-cell>
            <table:table-cell table:style-name="ce100" office:value-type="float" office:value="450">
              <text:p><text:s/>45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26" office:value-type="string">
              <text:p>文化部補助「102年度新故鄉社區營造第二期計畫」-桃園縣區域型社造推動計畫</text:p>
            </table:table-cell>
            <table:table-cell table:style-name="ce59" office:value-type="string">
              <text:p>搖籃工作室</text:p>
            </table:table-cell>
            <table:table-cell table:style-name="ce91" office:value-type="string">
              <text:p>文化局</text:p>
            </table:table-cell>
            <table:table-cell table:style-name="ce100" office:value-type="float" office:value="400">
              <text:p><text:s/>40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觀音鄉大潭社區發展協會</text:p>
            </table:table-cell>
            <table:table-cell table:style-name="ce91" office:value-type="string">
              <text:p>文化局</text:p>
            </table:table-cell>
            <table:table-cell table:style-name="ce100" office:value-type="float" office:value="40">
              <text:p><text:s/>4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觀音鄉新坡社區發展協會</text:p>
            </table:table-cell>
            <table:table-cell table:style-name="ce91" office:value-type="string">
              <text:p>文化局</text:p>
            </table:table-cell>
            <table:table-cell table:style-name="ce100" office:value-type="float" office:value="40">
              <text:p><text:s/>4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大園鄉圳頭社區發展協會</text:p>
            </table:table-cell>
            <table:table-cell table:style-name="ce91" office:value-type="string">
              <text:p>文化局</text:p>
            </table:table-cell>
            <table:table-cell table:style-name="ce100" office:value-type="float" office:value="60">
              <text:p><text:s/>6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桃園縣龍祥關愛協會</text:p>
            </table:table-cell>
            <table:table-cell table:style-name="ce91" office:value-type="string">
              <text:p>文化局</text:p>
            </table:table-cell>
            <table:table-cell table:style-name="ce100" office:value-type="float" office:value="40">
              <text:p><text:s/>4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八德市大成社區發展協會</text:p>
            </table:table-cell>
            <table:table-cell table:style-name="ce91" office:value-type="string">
              <text:p>文化局</text:p>
            </table:table-cell>
            <table:table-cell table:style-name="ce100" office:value-type="float" office:value="40">
              <text:p><text:s/>4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龜山鄉兔坑社區發展協會</text:p>
            </table:table-cell>
            <table:table-cell table:style-name="ce91" office:value-type="string">
              <text:p>文化局</text:p>
            </table:table-cell>
            <table:table-cell table:style-name="ce100" office:value-type="float" office:value="60">
              <text:p><text:s/>6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龜山鄉社區營造協會</text:p>
            </table:table-cell>
            <table:table-cell table:style-name="ce91" office:value-type="string">
              <text:p>文化局</text:p>
            </table:table-cell>
            <table:table-cell table:style-name="ce100" office:value-type="float" office:value="60">
              <text:p><text:s/>6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新屋鄉埔頂社區發展協會</text:p>
            </table:table-cell>
            <table:table-cell table:style-name="ce91" office:value-type="string">
              <text:p>文化局</text:p>
            </table:table-cell>
            <table:table-cell table:style-name="ce100" office:value-type="float" office:value="100">
              <text:p><text:s/>10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原住民太魯閣族文化協進會</text:p>
            </table:table-cell>
            <table:table-cell table:style-name="ce91" office:value-type="string">
              <text:p>文化局</text:p>
            </table:table-cell>
            <table:table-cell table:style-name="ce100" office:value-type="float" office:value="80">
              <text:p><text:s/>8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觀音鄉保生社區發展協會</text:p>
            </table:table-cell>
            <table:table-cell table:style-name="ce91" office:value-type="string">
              <text:p>文化局</text:p>
            </table:table-cell>
            <table:table-cell table:style-name="ce100" office:value-type="float" office:value="100">
              <text:p><text:s/>10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大溪鎮月眉社區發展協會</text:p>
            </table:table-cell>
            <table:table-cell table:style-name="ce91" office:value-type="string">
              <text:p>文化局</text:p>
            </table:table-cell>
            <table:table-cell table:style-name="ce100" office:value-type="float" office:value="80">
              <text:p><text:s/>8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桃籽園文化協會</text:p>
            </table:table-cell>
            <table:table-cell table:style-name="ce91" office:value-type="string">
              <text:p>文化局</text:p>
            </table:table-cell>
            <table:table-cell table:style-name="ce100" office:value-type="float" office:value="120">
              <text:p><text:s/>12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蘆竹鄉五福社區發展協會</text:p>
            </table:table-cell>
            <table:table-cell table:style-name="ce91" office:value-type="string">
              <text:p>文化局</text:p>
            </table:table-cell>
            <table:table-cell table:style-name="ce100" office:value-type="float" office:value="80">
              <text:p><text:s/>8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八德鄉土導覽協會</text:p>
            </table:table-cell>
            <table:table-cell table:style-name="ce91" office:value-type="string">
              <text:p>文化局</text:p>
            </table:table-cell>
            <table:table-cell table:style-name="ce100" office:value-type="float" office:value="80">
              <text:p><text:s/>8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瑞發社區發展協會</text:p>
            </table:table-cell>
            <table:table-cell table:style-name="ce91" office:value-type="string">
              <text:p>文化局</text:p>
            </table:table-cell>
            <table:table-cell table:style-name="ce100" office:value-type="float" office:value="80">
              <text:p><text:s/>8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龍潭鄉中正社區發展協會</text:p>
            </table:table-cell>
            <table:table-cell table:style-name="ce91" office:value-type="string">
              <text:p>文化局</text:p>
            </table:table-cell>
            <table:table-cell table:style-name="ce100" office:value-type="float" office:value="100">
              <text:p><text:s/>10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SHOW影劇團</text:p>
            </table:table-cell>
            <table:table-cell table:style-name="ce91" office:value-type="string">
              <text:p>文化局</text:p>
            </table:table-cell>
            <table:table-cell table:style-name="ce100" office:value-type="float" office:value="100">
              <text:p><text:s/>10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桃園縣新都心生活文化協會</text:p>
            </table:table-cell>
            <table:table-cell table:style-name="ce91" office:value-type="string">
              <text:p>文化局</text:p>
            </table:table-cell>
            <table:table-cell table:style-name="ce100" office:value-type="float" office:value="80">
              <text:p><text:s/>8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龍潭鄉中山社區發展協會</text:p>
            </table:table-cell>
            <table:table-cell table:style-name="ce91" office:value-type="string">
              <text:p>文化局</text:p>
            </table:table-cell>
            <table:table-cell table:style-name="ce100" office:value-type="float" office:value="80">
              <text:p><text:s/>8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1">
            <table:table-cell table:style-name="ce7" office:value-type="string">
              <text:p>文化業務-文化發展工作</text:p>
            </table:table-cell>
            <table:table-cell table:style-name="ce26" office:value-type="string">
              <text:p>文化部補助「102年度新故鄉社區營造第二期計畫」-桃園縣社造點徵選計畫</text:p>
            </table:table-cell>
            <table:table-cell table:style-name="ce26" office:value-type="string">
              <text:p>龍潭鄉凌雲社區發展協會</text:p>
            </table:table-cell>
            <table:table-cell table:style-name="ce91" office:value-type="string">
              <text:p>文化局</text:p>
            </table:table-cell>
            <table:table-cell table:style-name="ce100" office:value-type="float" office:value="80">
              <text:p><text:s/>80 </text:p>
            </table:table-cell>
            <table:table-cell table:style-name="ce21" office:value-type="string">
              <text:p>無</text:p>
            </table:table-cell>
            <table:table-cell table:style-name="ce13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閩南文化節相關活動</text:p>
            </table:table-cell>
            <table:table-cell table:style-name="ce59" office:value-type="string">
              <text:p>桃園市龍岡社區發展協會</text:p>
            </table:table-cell>
            <table:table-cell table:style-name="ce91" office:value-type="string">
              <text:p>文化局</text:p>
            </table:table-cell>
            <table:table-cell table:style-name="ce100" office:value-type="float" office:value="198">
              <text:p><text:s/>198 </text:p>
            </table:table-cell>
            <table:table-cell table:style-name="ce21" office:value-type="string">
              <text:p>無</text:p>
            </table:table-cell>
            <table:table-cell table:style-name="ce2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閩南文化節相關活動</text:p>
            </table:table-cell>
            <table:table-cell table:style-name="ce59" office:value-type="string">
              <text:p>蘆竹鄉五福社區發展協會</text:p>
            </table:table-cell>
            <table:table-cell table:style-name="ce91" office:value-type="string">
              <text:p>文化局</text:p>
            </table:table-cell>
            <table:table-cell table:style-name="ce100"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閩南文化節相關活動</text:p>
            </table:table-cell>
            <table:table-cell table:style-name="ce59" office:value-type="string">
              <text:p>大溪鎮月眉社區發展協會</text:p>
            </table:table-cell>
            <table:table-cell table:style-name="ce91" office:value-type="string">
              <text:p>文化局</text:p>
            </table:table-cell>
            <table:table-cell table:style-name="ce100" office:value-type="float" office:value="60">
              <text:p><text:s/>60 </text:p>
            </table:table-cell>
            <table:table-cell table:style-name="ce21" office:value-type="string">
              <text:p>無</text:p>
            </table:table-cell>
            <table:table-cell table:style-name="ce2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閩南文化節相關活動</text:p>
            </table:table-cell>
            <table:table-cell table:style-name="ce59" office:value-type="string">
              <text:p>財團法人桃園縣陳達成慈善文教基金會</text:p>
            </table:table-cell>
            <table:table-cell table:style-name="ce91" office:value-type="string">
              <text:p>文化局</text:p>
            </table:table-cell>
            <table:table-cell table:style-name="ce100" office:value-type="float" office:value="500">
              <text:p><text:s/>500 </text:p>
            </table:table-cell>
            <table:table-cell table:style-name="ce21" office:value-type="string">
              <text:p>無</text:p>
            </table:table-cell>
            <table:table-cell table:style-name="ce2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閩南文化節相關活動</text:p>
            </table:table-cell>
            <table:table-cell table:style-name="ce59" office:value-type="string">
              <text:p>桃園縣八德市鄉土導覽協會</text:p>
            </table:table-cell>
            <table:table-cell table:style-name="ce91" office:value-type="string">
              <text:p>文化局</text:p>
            </table:table-cell>
            <table:table-cell table:style-name="ce100" office:value-type="float" office:value="91">
              <text:p><text:s/>91 </text:p>
            </table:table-cell>
            <table:table-cell table:style-name="ce21" office:value-type="string">
              <text:p>無</text:p>
            </table:table-cell>
            <table:table-cell table:style-name="ce2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閩南文化節相關活動</text:p>
            </table:table-cell>
            <table:table-cell table:style-name="ce59" office:value-type="string">
              <text:p>桃園縣台語文化協會</text:p>
            </table:table-cell>
            <table:table-cell table:style-name="ce91" office:value-type="string">
              <text:p>文化局</text:p>
            </table:table-cell>
            <table:table-cell table:style-name="ce100" office:value-type="float" office:value="80">
              <text:p><text:s/>80 </text:p>
            </table:table-cell>
            <table:table-cell table:style-name="ce21" office:value-type="string">
              <text:p>無</text:p>
            </table:table-cell>
            <table:table-cell table:style-name="ce2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閩南文化節相關活動</text:p>
            </table:table-cell>
            <table:table-cell table:style-name="ce59" office:value-type="string">
              <text:p>全西園掌中劇團</text:p>
            </table:table-cell>
            <table:table-cell table:style-name="ce91" office:value-type="string">
              <text:p>文化局</text:p>
            </table:table-cell>
            <table:table-cell table:style-name="ce100" office:value-type="float" office:value="81">
              <text:p><text:s/>81 </text:p>
            </table:table-cell>
            <table:table-cell table:style-name="ce21" office:value-type="string">
              <text:p>無</text:p>
            </table:table-cell>
            <table:table-cell table:style-name="ce2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閩南文化節相關活動</text:p>
            </table:table-cell>
            <table:table-cell table:style-name="ce59" office:value-type="string">
              <text:p>清華閣周祐名掌中劇團</text:p>
            </table:table-cell>
            <table:table-cell table:style-name="ce91" office:value-type="string">
              <text:p>文化局</text:p>
            </table:table-cell>
            <table:table-cell table:style-name="ce100" office:value-type="float" office:value="100">
              <text:p><text:s/>100 </text:p>
            </table:table-cell>
            <table:table-cell table:style-name="ce21" office:value-type="string">
              <text:p>無</text:p>
            </table:table-cell>
            <table:table-cell table:style-name="ce2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蘆竹鄉生活美學協會</text:p>
            </table:table-cell>
            <table:table-cell table:style-name="ce91" office:value-type="string">
              <text:p>文化局</text:p>
            </table:table-cell>
            <table:table-cell table:style-name="ce113" office:value-type="float" office:value="150">
              <text:p><text:s/>150 </text:p>
            </table:table-cell>
            <table:table-cell table:style-name="ce21" office:value-type="string">
              <text:p>無</text:p>
            </table:table-cell>
            <table:table-cell table:style-name="ce7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木匠的家關懷協會</text:p>
            </table:table-cell>
            <table:table-cell table:style-name="ce91" office:value-type="string">
              <text:p>文化局</text:p>
            </table:table-cell>
            <table:table-cell table:style-name="ce113" office:value-type="float" office:value="200">
              <text:p><text:s/>200 </text:p>
            </table:table-cell>
            <table:table-cell table:style-name="ce21" office:value-type="string">
              <text:p>無</text:p>
            </table:table-cell>
            <table:table-cell table:style-name="ce7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大園鄉菓林社區發展協會</text:p>
            </table:table-cell>
            <table:table-cell table:style-name="ce91" office:value-type="string">
              <text:p>文化局</text:p>
            </table:table-cell>
            <table:table-cell table:style-name="ce113" office:value-type="float" office:value="150">
              <text:p><text:s/>150 </text:p>
            </table:table-cell>
            <table:table-cell table:style-name="ce21" office:value-type="string">
              <text:p>無</text:p>
            </table:table-cell>
            <table:table-cell table:style-name="ce7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桃園縣新都心生活文化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3"/>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龍潭鄉百年大鎮社區</text:p>
            </table:table-cell>
            <table:table-cell table:style-name="ce91" office:value-type="string">
              <text:p>文化局</text:p>
            </table:table-cell>
            <table:table-cell table:style-name="ce113" office:value-type="float" office:value="150">
              <text:p><text:s/>1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新屋國際同濟會</text:p>
            </table:table-cell>
            <table:table-cell table:style-name="ce91" office:value-type="string">
              <text:p>文化局</text:p>
            </table:table-cell>
            <table:table-cell table:style-name="ce113" office:value-type="float" office:value="25">
              <text:p><text:s/>25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新屋鄉頭洲社區發展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長庚醫療財團法人附設桃園養生文化村</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中壢市龍興社區發展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中壢市城市之星社區管理委員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桃園縣社區營造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桃園市龍岡社區發展協會</text:p>
            </table:table-cell>
            <table:table-cell table:style-name="ce91" office:value-type="string">
              <text:p>文化局</text:p>
            </table:table-cell>
            <table:table-cell table:style-name="ce113" office:value-type="float" office:value="40">
              <text:p><text:s/>4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桃園市豐達謙邑社區管理委員會</text:p>
            </table:table-cell>
            <table:table-cell table:style-name="ce91" office:value-type="string">
              <text:p>文化局</text:p>
            </table:table-cell>
            <table:table-cell table:style-name="ce113" office:value-type="float" office:value="29">
              <text:p><text:s/>29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桃園市築夢家族社區兒童發展協會</text:p>
            </table:table-cell>
            <table:table-cell table:style-name="ce91" office:value-type="string">
              <text:p>文化局</text:p>
            </table:table-cell>
            <table:table-cell table:style-name="ce113" office:value-type="float" office:value="40">
              <text:p><text:s/>4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桃園市三民社區發展協會</text:p>
            </table:table-cell>
            <table:table-cell table:style-name="ce91" office:value-type="string">
              <text:p>文化局</text:p>
            </table:table-cell>
            <table:table-cell table:style-name="ce113" office:value-type="float" office:value="40">
              <text:p><text:s/>4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桃園市大檜溪社區發展協會</text:p>
            </table:table-cell>
            <table:table-cell table:style-name="ce91" office:value-type="string">
              <text:p>文化局</text:p>
            </table:table-cell>
            <table:table-cell table:style-name="ce113" office:value-type="float" office:value="40">
              <text:p><text:s/>4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龍潭鄉上林社區發展協會</text:p>
            </table:table-cell>
            <table:table-cell table:style-name="ce91" office:value-type="string">
              <text:p>文化局</text:p>
            </table:table-cell>
            <table:table-cell table:style-name="ce113" office:value-type="float" office:value="40">
              <text:p><text:s/>4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龍潭鄉中正社區發展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龍潭鄉中山社區發展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龍潭鄉黃唐社區發展協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4"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龍潭鄉九龍社區發展協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龍潭鄉渴望村社區管理委員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龍潭鄉凌雲社區發展協會</text:p>
            </table:table-cell>
            <table:table-cell table:style-name="ce91" office:value-type="string">
              <text:p>文化局</text:p>
            </table:table-cell>
            <table:table-cell table:style-name="ce113" office:value-type="float" office:value="45">
              <text:p><text:s/>45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龍潭鄉佳安社區發展協會</text:p>
            </table:table-cell>
            <table:table-cell table:style-name="ce91" office:value-type="string">
              <text:p>文化局</text:p>
            </table:table-cell>
            <table:table-cell table:style-name="ce113" office:value-type="float" office:value="45">
              <text:p><text:s/>45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大溪鎮愛鎮協會</text:p>
            </table:table-cell>
            <table:table-cell table:style-name="ce91" office:value-type="string">
              <text:p>文化局</text:p>
            </table:table-cell>
            <table:table-cell table:style-name="ce113" office:value-type="float" office:value="45">
              <text:p><text:s/>45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大溪國際青年商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大溪鎮月眉社區發展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新屋鄉埔頂社區發展協會</text:p>
            </table:table-cell>
            <table:table-cell table:style-name="ce91" office:value-type="string">
              <text:p>文化局</text:p>
            </table:table-cell>
            <table:table-cell table:style-name="ce113" office:value-type="float" office:value="40">
              <text:p><text:s/>4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新屋鄉永興社區發展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新屋鄉九斗社區發展協會</text:p>
            </table:table-cell>
            <table:table-cell table:style-name="ce91" office:value-type="string">
              <text:p>文化局</text:p>
            </table:table-cell>
            <table:table-cell table:style-name="ce113" office:value-type="float" office:value="40">
              <text:p><text:s/>4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八德市瑞發社區發展協會</text:p>
            </table:table-cell>
            <table:table-cell table:style-name="ce91" office:value-type="string">
              <text:p>文化局</text:p>
            </table:table-cell>
            <table:table-cell table:style-name="ce113" office:value-type="float" office:value="28">
              <text:p><text:s/>28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八德市大成社區發展協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八德市竹城六本木之丘管理委員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八德市至善和風管理委員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平鎮市英雄鎮管理員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平鎮市寬坪美墅管理委員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楊梅城鄉發展婦女協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楊梅市金龍社區發展協會</text:p>
            </table:table-cell>
            <table:table-cell table:style-name="ce91" office:value-type="string">
              <text:p>文化局</text:p>
            </table:table-cell>
            <table:table-cell table:style-name="ce113" office:value-type="float" office:value="25">
              <text:p><text:s/>25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楊梅市大合社區發展協會</text:p>
            </table:table-cell>
            <table:table-cell table:style-name="ce91" office:value-type="string">
              <text:p>文化局</text:p>
            </table:table-cell>
            <table:table-cell table:style-name="ce113" office:value-type="float" office:value="40">
              <text:p><text:s/>4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大園鄉文化發展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龜山鄉兔坑社區發展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原住民太魯閣族文化協進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86" office:value-type="string">
              <text:p>觀音鄉新坡社區發展協會</text:p>
            </table:table-cell>
            <table:table-cell table:style-name="ce91" office:value-type="string">
              <text:p>文化局</text:p>
            </table:table-cell>
            <table:table-cell table:style-name="ce113" office:value-type="float" office:value="40">
              <text:p><text:s/>4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59" office:value-type="string">
              <text:p>桃園縣龍潭鄉中興社區發展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7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59" office:value-type="string">
              <text:p>桃園縣新屋鄉梅花社區管理委員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59" office:value-type="string">
              <text:p>桃園縣新屋鄉御墅社區管理負責人</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59" office:value-type="string">
              <text:p>桃園縣新屋鄉婦女發展協會</text:p>
            </table:table-cell>
            <table:table-cell table:style-name="ce91" office:value-type="string">
              <text:p>文化局</text:p>
            </table:table-cell>
            <table:table-cell table:style-name="ce113" office:value-type="float" office:value="30">
              <text:p><text:s/>3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補助社區團體、社區發展協會、社區管委會、文化社團等辦理桃園鄰舍節相關活動</text:p>
            </table:table-cell>
            <table:table-cell table:style-name="ce59" office:value-type="string">
              <text:p>桃園縣社區大學協會</text:p>
            </table:table-cell>
            <table:table-cell table:style-name="ce91" office:value-type="string">
              <text:p>文化局</text:p>
            </table:table-cell>
            <table:table-cell table:style-name="ce113" office:value-type="float" office:value="50">
              <text:p><text:s/>5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文化發展工作</text:p>
            </table:table-cell>
            <table:table-cell table:style-name="ce59" office:value-type="string">
              <text:p>文化部補助「103年度地方文化館第二期計畫」-新屋鄉稻米文化生活圈(經常門)</text:p>
            </table:table-cell>
            <table:table-cell table:style-name="ce59" office:value-type="string">
              <text:p>新屋鄉農會</text:p>
            </table:table-cell>
            <table:table-cell table:style-name="ce91" office:value-type="string">
              <text:p>文化局</text:p>
            </table:table-cell>
            <table:table-cell table:style-name="ce100" office:value-type="float" office:value="800">
              <text:p><text:s/>80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5"/>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地方文化館第二期計畫」-新屋鄉稻米文化生活圈(資本門)</text:p>
            </table:table-cell>
            <table:table-cell table:style-name="ce59" office:value-type="string">
              <text:p>新屋鄉農會</text:p>
            </table:table-cell>
            <table:table-cell table:style-name="ce91" office:value-type="string">
              <text:p>文化局</text:p>
            </table:table-cell>
            <table:table-cell table:style-name="ce100" office:value-type="float" office:value="166">
              <text:p><text:s/>166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婦女協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渡船遊艇商業同業公會</text:p>
            </table:table-cell>
            <table:table-cell table:style-name="ce91" office:value-type="string">
              <text:p>文化局</text:p>
            </table:table-cell>
            <table:table-cell table:style-name="ce100" office:value-type="float" office:value="19">
              <text:p><text:s/>19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台灣展翅協會</text:p>
            </table:table-cell>
            <table:table-cell table:style-name="ce91" office:value-type="string">
              <text:p>文化局</text:p>
            </table:table-cell>
            <table:table-cell table:style-name="ce100" office:value-type="float" office:value="48">
              <text:p><text:s/>48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婦女健康育樂協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中壢市永福社區發展協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青溪總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新屋鄉永興社區發展協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客家文化演藝推展協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信義愛心發展協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伯公岡文化藝術團</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以文吟社</text:p>
            </table:table-cell>
            <table:table-cell table:style-name="ce91" office:value-type="string">
              <text:p>文化局</text:p>
            </table:table-cell>
            <table:table-cell table:style-name="ce100" office:value-type="float" office:value="90">
              <text:p><text:s/>9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桃園市新埔社區發展協會</text:p>
            </table:table-cell>
            <table:table-cell table:style-name="ce91" office:value-type="string">
              <text:p>文化局</text:p>
            </table:table-cell>
            <table:table-cell table:style-name="ce100" office:value-type="float" office:value="15">
              <text:p><text:s/>15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龜山鄉社區營造協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縣茶藝研究學會</text:p>
            </table:table-cell>
            <table:table-cell table:style-name="ce91" office:value-type="string">
              <text:p>文化局</text:p>
            </table:table-cell>
            <table:table-cell table:style-name="ce100" office:value-type="float" office:value="20">
              <text:p><text:s/>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社區營造、地方文化、表演活動、節慶等相關活動</text:p>
            </table:table-cell>
            <table:table-cell table:style-name="ce59" office:value-type="string">
              <text:p>桃園明倫三聖宮</text:p>
            </table:table-cell>
            <table:table-cell table:style-name="ce91" office:value-type="string">
              <text:p>文化局</text:p>
            </table:table-cell>
            <table:table-cell table:style-name="ce100" office:value-type="float" office:value="150">
              <text:p><text:s/>15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縣區域型社造推動計畫</text:p>
            </table:table-cell>
            <table:table-cell table:style-name="ce86" office:value-type="string">
              <text:p>桃園縣新屋鄉社區健康營造協進會</text:p>
            </table:table-cell>
            <table:table-cell table:style-name="ce91" office:value-type="string">
              <text:p>文化局</text:p>
            </table:table-cell>
            <table:table-cell table:style-name="ce114" office:value-type="float" office:value="520">
              <text:p><text:s/>52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縣區域型社造推動計畫</text:p>
            </table:table-cell>
            <table:table-cell table:style-name="ce86" office:value-type="string">
              <text:p>桃園縣社區音像紀錄學會</text:p>
            </table:table-cell>
            <table:table-cell table:style-name="ce91" office:value-type="string">
              <text:p>文化局</text:p>
            </table:table-cell>
            <table:table-cell table:style-name="ce114" office:value-type="float" office:value="510">
              <text:p><text:s/>51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縣區域型社造推動計畫</text:p>
            </table:table-cell>
            <table:table-cell table:style-name="ce86" office:value-type="string">
              <text:p>桃園縣社區營造協會</text:p>
            </table:table-cell>
            <table:table-cell table:style-name="ce91" office:value-type="string">
              <text:p>文化局</text:p>
            </table:table-cell>
            <table:table-cell table:style-name="ce114" office:value-type="float" office:value="490">
              <text:p><text:s/>49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縣區域型社造推動計畫</text:p>
            </table:table-cell>
            <table:table-cell table:style-name="ce86" office:value-type="string">
              <text:p>台灣應用劇場發展中心</text:p>
            </table:table-cell>
            <table:table-cell table:style-name="ce91" office:value-type="string">
              <text:p>文化局</text:p>
            </table:table-cell>
            <table:table-cell table:style-name="ce114" office:value-type="float" office:value="540">
              <text:p><text:s/>54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新屋鄉埔頂社區發展協會</text:p>
            </table:table-cell>
            <table:table-cell table:style-name="ce91" office:value-type="string">
              <text:p>文化局</text:p>
            </table:table-cell>
            <table:table-cell table:style-name="ce114" office:value-type="float" office:value="200">
              <text:p><text:s/>20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桃園縣環境保護協會</text:p>
            </table:table-cell>
            <table:table-cell table:style-name="ce91" office:value-type="string">
              <text:p>文化局</text:p>
            </table:table-cell>
            <table:table-cell table:style-name="ce114" office:value-type="float" office:value="200">
              <text:p><text:s/>20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桃園縣大溪鎮社團民俗技藝促進會</text:p>
            </table:table-cell>
            <table:table-cell table:style-name="ce91" office:value-type="string">
              <text:p>文化局</text:p>
            </table:table-cell>
            <table:table-cell table:style-name="ce114" office:value-type="float" office:value="200">
              <text:p><text:s/>200 </text:p>
            </table:table-cell>
            <table:table-cell table:style-name="ce2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桃園縣有機產業發展協會</text:p>
            </table:table-cell>
            <table:table-cell table:style-name="ce91" office:value-type="string">
              <text:p>文化局</text:p>
            </table:table-cell>
            <table:table-cell table:style-name="ce114" office:value-type="float" office:value="200">
              <text:p><text:s/>20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搖籃工作室</text:p>
            </table:table-cell>
            <table:table-cell table:style-name="ce91" office:value-type="string">
              <text:p>文化局</text:p>
            </table:table-cell>
            <table:table-cell table:style-name="ce114" office:value-type="float" office:value="200">
              <text:p><text:s/>20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SHOW影劇團</text:p>
            </table:table-cell>
            <table:table-cell table:style-name="ce91" office:value-type="string">
              <text:p>文化局</text:p>
            </table:table-cell>
            <table:table-cell table:style-name="ce114" office:value-type="float" office:value="80">
              <text:p><text:s/>8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大園鄉菓林社區發展協會</text:p>
            </table:table-cell>
            <table:table-cell table:style-name="ce91" office:value-type="string">
              <text:p>文化局</text:p>
            </table:table-cell>
            <table:table-cell table:style-name="ce114" office:value-type="float" office:value="50">
              <text:p><text:s/>5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龍潭鄉中山社區發展協會</text:p>
            </table:table-cell>
            <table:table-cell table:style-name="ce91" office:value-type="string">
              <text:p>文化局</text:p>
            </table:table-cell>
            <table:table-cell table:style-name="ce114" office:value-type="float" office:value="80">
              <text:p><text:s/>8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龍潭鄉凌雲社區發展協會</text:p>
            </table:table-cell>
            <table:table-cell table:style-name="ce91" office:value-type="string">
              <text:p>文化局</text:p>
            </table:table-cell>
            <table:table-cell table:style-name="ce114" office:value-type="float" office:value="60">
              <text:p><text:s/>6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楊梅市金龍社區發展協會</text:p>
            </table:table-cell>
            <table:table-cell table:style-name="ce91" office:value-type="string">
              <text:p>文化局</text:p>
            </table:table-cell>
            <table:table-cell table:style-name="ce114" office:value-type="float" office:value="26">
              <text:p><text:s/>26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桃園縣新屋鄉愛鄉協會</text:p>
            </table:table-cell>
            <table:table-cell table:style-name="ce91" office:value-type="string">
              <text:p>文化局</text:p>
            </table:table-cell>
            <table:table-cell table:style-name="ce114" office:value-type="float" office:value="100">
              <text:p><text:s/>10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原住民太魯閣族文化協進會</text:p>
            </table:table-cell>
            <table:table-cell table:style-name="ce91" office:value-type="string">
              <text:p>文化局</text:p>
            </table:table-cell>
            <table:table-cell table:style-name="ce114" office:value-type="float" office:value="50">
              <text:p><text:s/>5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文化部補助「103年度新故鄉社區營造第二期計畫」-桃園社造區域願景發展計畫</text:p>
            </table:table-cell>
            <table:table-cell table:style-name="ce86" office:value-type="string">
              <text:p>中壢市新都心生活文化協會</text:p>
            </table:table-cell>
            <table:table-cell table:style-name="ce91" office:value-type="string">
              <text:p>文化局</text:p>
            </table:table-cell>
            <table:table-cell table:style-name="ce114" office:value-type="float" office:value="80">
              <text:p><text:s/>8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眷村文化節相關活動</text:p>
            </table:table-cell>
            <table:table-cell table:style-name="ce59" office:value-type="string">
              <text:p>桃園縣龍潭鄉凌雲社區發展協會</text:p>
            </table:table-cell>
            <table:table-cell table:style-name="ce91" office:value-type="string">
              <text:p>文化局</text:p>
            </table:table-cell>
            <table:table-cell table:style-name="ce100" office:value-type="float" office:value="250">
              <text:p><text:s/>25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眷村文化節相關活動</text:p>
            </table:table-cell>
            <table:table-cell table:style-name="ce59" office:value-type="string">
              <text:p>精忠六村國宅社區管理委員會</text:p>
            </table:table-cell>
            <table:table-cell table:style-name="ce91" office:value-type="string">
              <text:p>文化局</text:p>
            </table:table-cell>
            <table:table-cell table:style-name="ce100" office:value-type="float" office:value="500">
              <text:p><text:s/>50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眷村文化節相關活動</text:p>
            </table:table-cell>
            <table:table-cell table:style-name="ce59" office:value-type="string">
              <text:p>桃園縣龍潭鄉中正社區發展協會</text:p>
            </table:table-cell>
            <table:table-cell table:style-name="ce91" office:value-type="string">
              <text:p>文化局</text:p>
            </table:table-cell>
            <table:table-cell table:style-name="ce100" office:value-type="float" office:value="160">
              <text:p><text:s/>16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眷村文化節相關活動</text:p>
            </table:table-cell>
            <table:table-cell table:style-name="ce59" office:value-type="string">
              <text:p>桃園縣大溪鎮僑愛社區發展協會</text:p>
            </table:table-cell>
            <table:table-cell table:style-name="ce91" office:value-type="string">
              <text:p>文化局</text:p>
            </table:table-cell>
            <table:table-cell table:style-name="ce100" office:value-type="float" office:value="200">
              <text:p><text:s/>20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眷村文化節相關活動</text:p>
            </table:table-cell>
            <table:table-cell table:style-name="ce59" office:value-type="string">
              <text:p>桃園縣楊梅市金龍社區發展協會</text:p>
            </table:table-cell>
            <table:table-cell table:style-name="ce91" office:value-type="string">
              <text:p>文化局</text:p>
            </table:table-cell>
            <table:table-cell table:style-name="ce100" office:value-type="float" office:value="90">
              <text:p><text:s/>9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文化發展工作</text:p>
            </table:table-cell>
            <table:table-cell table:style-name="ce59" office:value-type="string">
              <text:p>補助社區團體、社區發展協會、文化藝術團體等辦理桃園眷村文化節相關活動</text:p>
            </table:table-cell>
            <table:table-cell table:style-name="ce59" office:value-type="string">
              <text:p>桃園縣龜山鄉陸光社區發展協會</text:p>
            </table:table-cell>
            <table:table-cell table:style-name="ce91" office:value-type="string">
              <text:p>文化局</text:p>
            </table:table-cell>
            <table:table-cell table:style-name="ce100" office:value-type="float" office:value="200">
              <text:p><text:s/>200 </text:p>
            </table:table-cell>
            <table:table-cell table:style-name="ce91" office:value-type="string">
              <text:p>無</text:p>
            </table:table-cell>
            <table:table-cell table:style-name="ce91"/>
            <table:table-cell table:style-name="ce130" office:value-type="string">
              <text:p>ˇ</text:p>
            </table:table-cell>
            <table:table-cell table:style-name="ce144"/>
            <table:table-cell table:style-name="ce156"/>
            <table:table-cell table:style-name="ce153" table:number-columns-repeated="1014"/>
          </table:table-row>
          <table:table-row table:style-name="ro93">
            <table:table-cell table:style-name="ce7" office:value-type="string">
              <text:p>文化業務-表演藝術工作</text:p>
            </table:table-cell>
            <table:table-cell table:style-name="ce72" office:value-type="string">
              <text:p>102年墊付轉正-桃園縣傑出演藝團隊徵選及獎勵計畫</text:p>
            </table:table-cell>
            <table:table-cell table:style-name="ce26" office:value-type="string">
              <text:p>風雅頌古箏樂團</text:p>
            </table:table-cell>
            <table:table-cell table:style-name="ce21" office:value-type="string">
              <text:p>文化部</text:p>
            </table:table-cell>
            <table:table-cell table:style-name="ce99" office:value-type="float" office:value="400">
              <text:p><text:s/>40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102年墊付轉正-桃園縣傑出演藝團隊徵選及獎勵計畫</text:p>
            </table:table-cell>
            <table:table-cell table:style-name="ce26" office:value-type="string">
              <text:p>春之聲管弦樂團</text:p>
            </table:table-cell>
            <table:table-cell table:style-name="ce21" office:value-type="string">
              <text:p>文化部</text:p>
            </table:table-cell>
            <table:table-cell table:style-name="ce99" office:value-type="float" office:value="300">
              <text:p><text:s/>30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102年墊付轉正-桃園縣傑出演藝團隊徵選及獎勵計畫</text:p>
            </table:table-cell>
            <table:table-cell table:style-name="ce26" office:value-type="string">
              <text:p>慢島劇團</text:p>
            </table:table-cell>
            <table:table-cell table:style-name="ce21" office:value-type="string">
              <text:p>文化部</text:p>
            </table:table-cell>
            <table:table-cell table:style-name="ce99" office:value-type="float" office:value="400">
              <text:p><text:s/>40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102年墊付轉正-桃園縣傑出演藝團隊徵選及獎勵計畫</text:p>
            </table:table-cell>
            <table:table-cell table:style-name="ce26" office:value-type="string">
              <text:p>和成八音團</text:p>
            </table:table-cell>
            <table:table-cell table:style-name="ce21" office:value-type="string">
              <text:p>文化部</text:p>
            </table:table-cell>
            <table:table-cell table:style-name="ce99" office:value-type="float" office:value="300">
              <text:p><text:s/>30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102年墊付轉正-桃園縣傑出演藝團隊徵選及獎勵計畫</text:p>
            </table:table-cell>
            <table:table-cell table:style-name="ce26" office:value-type="string">
              <text:p>景勝戲劇團</text:p>
            </table:table-cell>
            <table:table-cell table:style-name="ce21" office:value-type="string">
              <text:p>文化部</text:p>
            </table:table-cell>
            <table:table-cell table:style-name="ce99" office:value-type="float" office:value="200">
              <text:p><text:s/>20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102年墊付轉正-桃園縣傑出演藝團隊徵選及獎勵計畫</text:p>
            </table:table-cell>
            <table:table-cell table:style-name="ce26" office:value-type="string">
              <text:p>敦青舞蹈團</text:p>
            </table:table-cell>
            <table:table-cell table:style-name="ce21" office:value-type="string">
              <text:p>文化部</text:p>
            </table:table-cell>
            <table:table-cell table:style-name="ce99" office:value-type="float" office:value="400">
              <text:p><text:s/>40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文化部文化資產局補助「和成八音團傳統藝術專業錄音保存紀錄」</text:p>
            </table:table-cell>
            <table:table-cell table:style-name="ce26" office:value-type="string">
              <text:p>和成八音團</text:p>
            </table:table-cell>
            <table:table-cell table:style-name="ce21" office:value-type="string">
              <text:p>文化部文化資產局</text:p>
            </table:table-cell>
            <table:table-cell table:style-name="ce99" office:value-type="float" office:value="350">
              <text:p><text:s/>35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桃園縣河南同鄉會0215辦理103豫劇演出</text:p>
            </table:table-cell>
            <table:table-cell table:style-name="ce26" office:value-type="string">
              <text:p>桃園縣河南同鄉會</text:p>
            </table:table-cell>
            <table:table-cell table:style-name="ce21" office:value-type="string">
              <text:p>桃園縣河南同鄉會</text:p>
            </table:table-cell>
            <table:table-cell table:style-name="ce99" office:value-type="float" office:value="50">
              <text:p><text:s/>5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龍潭望春風合唱團0223、0308辦理第一屆國際紀念鄧雨賢音樂會活動補助款</text:p>
            </table:table-cell>
            <table:table-cell table:style-name="ce26" office:value-type="string">
              <text:p>龍潭望春風合唱團</text:p>
            </table:table-cell>
            <table:table-cell table:style-name="ce21" office:value-type="string">
              <text:p>龍潭望春風合唱團</text:p>
            </table:table-cell>
            <table:table-cell table:style-name="ce99" office:value-type="float" office:value="19">
              <text:p><text:s/>19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桃園縣國劇研究發展協助會0408辦理桃園縣八德榮家40周年紀念國劇公演演出補助款</text:p>
            </table:table-cell>
            <table:table-cell table:style-name="ce26" office:value-type="string">
              <text:p>桃園縣國劇研究發展協助會</text:p>
            </table:table-cell>
            <table:table-cell table:style-name="ce21" office:value-type="string">
              <text:p>桃園縣國劇研究發展協助會</text:p>
            </table:table-cell>
            <table:table-cell table:style-name="ce99" office:value-type="float" office:value="60">
              <text:p><text:s/>6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桃園縣社區推廣協會0420辦理甜蜜之音音樂會活動補助款</text:p>
            </table:table-cell>
            <table:table-cell table:style-name="ce26" office:value-type="string">
              <text:p>桃園縣社區推廣協會</text:p>
            </table:table-cell>
            <table:table-cell table:style-name="ce21" office:value-type="string">
              <text:p>桃園縣社區推廣協會</text:p>
            </table:table-cell>
            <table:table-cell table:style-name="ce99" office:value-type="float" office:value="35">
              <text:p><text:s/>3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亦宛然掌中劇團0507-0513辦理法國小宛然2014桃園藝術教育推廣計畫補助款</text:p>
            </table:table-cell>
            <table:table-cell table:style-name="ce26" office:value-type="string">
              <text:p>亦宛然掌中劇團</text:p>
            </table:table-cell>
            <table:table-cell table:style-name="ce21" office:value-type="string">
              <text:p>亦宛然掌中劇團</text:p>
            </table:table-cell>
            <table:table-cell table:style-name="ce99" office:value-type="float" office:value="180">
              <text:p><text:s/>18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新西園掌中劇團0530辦理大家藝起來古典布袋戲演出活動</text:p>
            </table:table-cell>
            <table:table-cell table:style-name="ce26" office:value-type="string">
              <text:p>新西園掌中劇團</text:p>
            </table:table-cell>
            <table:table-cell table:style-name="ce21" office:value-type="string">
              <text:p>新西園掌中劇團</text:p>
            </table:table-cell>
            <table:table-cell table:style-name="ce99" office:value-type="float" office:value="40">
              <text:p><text:s/>4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奇巧劇團0302辦理招弟復興打狗趣演出活動補助款</text:p>
            </table:table-cell>
            <table:table-cell table:style-name="ce26" office:value-type="string">
              <text:p>奇巧劇團</text:p>
            </table:table-cell>
            <table:table-cell table:style-name="ce21" office:value-type="string">
              <text:p>奇巧劇團</text:p>
            </table:table-cell>
            <table:table-cell table:style-name="ce99" office:value-type="float" office:value="70">
              <text:p><text:s/>7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戲偶子劇團0309辦理吼！大路關石獅戰士活動演出補助款</text:p>
            </table:table-cell>
            <table:table-cell table:style-name="ce26" office:value-type="string">
              <text:p>戲偶子劇團</text:p>
            </table:table-cell>
            <table:table-cell table:style-name="ce21" office:value-type="string">
              <text:p>戲偶子劇團</text:p>
            </table:table-cell>
            <table:table-cell table:style-name="ce99" office:value-type="float" office:value="60">
              <text:p><text:s/>6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歐普思音樂戲劇工作室0425辦理2014劉聖文大提琴獨奏會演出活動補助款</text:p>
            </table:table-cell>
            <table:table-cell table:style-name="ce26" office:value-type="string">
              <text:p>歐普思音樂戲劇工作室</text:p>
            </table:table-cell>
            <table:table-cell table:style-name="ce21" office:value-type="string">
              <text:p>歐普思音樂戲劇工作室</text:p>
            </table:table-cell>
            <table:table-cell table:style-name="ce99" office:value-type="float" office:value="20">
              <text:p><text:s/>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知心樂坊0330辦理與舒曼有約：陳安美鋼琴獨奏會演出</text:p>
            </table:table-cell>
            <table:table-cell table:style-name="ce26" office:value-type="string">
              <text:p>知心樂坊</text:p>
            </table:table-cell>
            <table:table-cell table:style-name="ce21" office:value-type="string">
              <text:p>知心樂坊</text:p>
            </table:table-cell>
            <table:table-cell table:style-name="ce99" office:value-type="float" office:value="20">
              <text:p><text:s/>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悅樂集0504辦理2014簡佳琦長笛獨奏會演出補助款</text:p>
            </table:table-cell>
            <table:table-cell table:style-name="ce26" office:value-type="string">
              <text:p>悅樂集</text:p>
            </table:table-cell>
            <table:table-cell table:style-name="ce21" office:value-type="string">
              <text:p>悅樂集</text:p>
            </table:table-cell>
            <table:table-cell table:style-name="ce99" office:value-type="float" office:value="20">
              <text:p><text:s/>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72" office:value-type="string">
              <text:p>楓谷樂團0510辦理當代爵士樂創作─TAMATAVE爵士五重奏</text:p>
            </table:table-cell>
            <table:table-cell table:style-name="ce26" office:value-type="string">
              <text:p>楓谷樂團</text:p>
            </table:table-cell>
            <table:table-cell table:style-name="ce21" office:value-type="string">
              <text:p>楓谷樂團</text:p>
            </table:table-cell>
            <table:table-cell table:style-name="ce99" office:value-type="float" office:value="40">
              <text:p><text:s/>4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開南大學0503辦理小草原音樂節3.0活動補助款</text:p>
            </table:table-cell>
            <table:table-cell table:style-name="ce26" office:value-type="string">
              <text:p>開南大學</text:p>
            </table:table-cell>
            <table:table-cell table:style-name="ce21" office:value-type="string">
              <text:p>開南大學</text:p>
            </table:table-cell>
            <table:table-cell table:style-name="ce99" office:value-type="float" office:value="19">
              <text:p><text:s/>19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桃園新愛樂管絃樂團0402辦理中西協奏曲的浪漫對話演出活動補助款</text:p>
            </table:table-cell>
            <table:table-cell table:style-name="ce26" office:value-type="string">
              <text:p>桃園新愛樂管絃樂團</text:p>
            </table:table-cell>
            <table:table-cell table:style-name="ce21" office:value-type="string">
              <text:p>桃園新愛樂管絃樂團</text:p>
            </table:table-cell>
            <table:table-cell table:style-name="ce99" office:value-type="float" office:value="36">
              <text:p><text:s/>36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財團法人優人文化藝術基金會0611辦理美麗台灣心少年鼓手行動學校雲腳計畫活動補助款</text:p>
            </table:table-cell>
            <table:table-cell table:style-name="ce26" office:value-type="string">
              <text:p>財團法人優人文化藝術基金會</text:p>
            </table:table-cell>
            <table:table-cell table:style-name="ce21" office:value-type="string">
              <text:p>財團法人優人文化藝術基金會</text:p>
            </table:table-cell>
            <table:table-cell table:style-name="ce99" office:value-type="float" office:value="125">
              <text:p><text:s/>12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揪團音樂工作室0524-0525辦理發條音樂節活動補助款</text:p>
            </table:table-cell>
            <table:table-cell table:style-name="ce26" office:value-type="string">
              <text:p>揪團音樂工作室</text:p>
            </table:table-cell>
            <table:table-cell table:style-name="ce21" office:value-type="string">
              <text:p>揪團音樂工作室</text:p>
            </table:table-cell>
            <table:table-cell table:style-name="ce99" office:value-type="float" office:value="19">
              <text:p><text:s/>19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桃園縣桃園市長青藝文學會0715辦理桃園縣103年舞蹈展演暨老人福利政策及交通安全宣導活動補助款</text:p>
            </table:table-cell>
            <table:table-cell table:style-name="ce26" office:value-type="string">
              <text:p>桃園縣桃園市長青藝文學會</text:p>
            </table:table-cell>
            <table:table-cell table:style-name="ce21" office:value-type="string">
              <text:p>桃園縣桃園市長青藝文學會</text:p>
            </table:table-cell>
            <table:table-cell table:style-name="ce99" office:value-type="float" office:value="70">
              <text:p><text:s/>7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財團法人李天祿布袋戲文教基金會9/19、9/26、9/29辦理一卡戲籠送偏鄉演出活動</text:p>
            </table:table-cell>
            <table:table-cell table:style-name="ce26" office:value-type="string">
              <text:p>財團法人李天祿布袋戲文教基金會</text:p>
            </table:table-cell>
            <table:table-cell table:style-name="ce21" office:value-type="string">
              <text:p>財團法人李天祿布袋戲文教基金會</text:p>
            </table:table-cell>
            <table:table-cell table:style-name="ce99" office:value-type="float" office:value="60">
              <text:p><text:s/>6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補助新象股份有限公司0923辦理河北省梆子劇院-臺灣公演活動補助款</text:p>
            </table:table-cell>
            <table:table-cell table:style-name="ce26" office:value-type="string">
              <text:p>新象股份有限公司</text:p>
            </table:table-cell>
            <table:table-cell table:style-name="ce21" office:value-type="string">
              <text:p>新象股份有限公司</text:p>
            </table:table-cell>
            <table:table-cell table:style-name="ce99" office:value-type="float" office:value="120">
              <text:p><text:s/>1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社團法人桃園縣失智症關懷協會辦理失去的地平線行動劇演出補助款</text:p>
            </table:table-cell>
            <table:table-cell table:style-name="ce26" office:value-type="string">
              <text:p>社團法人桃園縣失智症關懷協會</text:p>
            </table:table-cell>
            <table:table-cell table:style-name="ce21" office:value-type="string">
              <text:p>社團法人桃園縣失智症關懷協會</text:p>
            </table:table-cell>
            <table:table-cell table:style-name="ce99" office:value-type="float" office:value="19">
              <text:p><text:s/>19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小馬文化藝術團0914辦理103年度ilisin豐年祭演出活動補助款</text:p>
            </table:table-cell>
            <table:table-cell table:style-name="ce26" office:value-type="string">
              <text:p>小馬文化藝術團</text:p>
            </table:table-cell>
            <table:table-cell table:style-name="ce21" office:value-type="string">
              <text:p>小馬文化藝術團</text:p>
            </table:table-cell>
            <table:table-cell table:style-name="ce99" office:value-type="float" office:value="15">
              <text:p><text:s/>1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新桃源樂友合唱團辦理2014桃園合唱文化節演出活動補助款</text:p>
            </table:table-cell>
            <table:table-cell table:style-name="ce26" office:value-type="string">
              <text:p>新桃源樂友合唱團</text:p>
            </table:table-cell>
            <table:table-cell table:style-name="ce21" office:value-type="string">
              <text:p>新桃源樂友合唱團</text:p>
            </table:table-cell>
            <table:table-cell table:style-name="ce99" office:value-type="float" office:value="19">
              <text:p><text:s/>19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世紀當代舞團辦理驅動城市藝術教育推廣演出活動補助款</text:p>
            </table:table-cell>
            <table:table-cell table:style-name="ce26" office:value-type="string">
              <text:p>世紀當代舞團</text:p>
            </table:table-cell>
            <table:table-cell table:style-name="ce21" office:value-type="string">
              <text:p>世紀當代舞團</text:p>
            </table:table-cell>
            <table:table-cell table:style-name="ce99" office:value-type="float" office:value="70">
              <text:p><text:s/>7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國立臺灣師範大學辦理2014暑期巡迴演出補助款</text:p>
            </table:table-cell>
            <table:table-cell table:style-name="ce26" office:value-type="string">
              <text:p>國立臺灣師範大學</text:p>
            </table:table-cell>
            <table:table-cell table:style-name="ce21" office:value-type="string">
              <text:p>國立臺灣師範大學</text:p>
            </table:table-cell>
            <table:table-cell table:style-name="ce99" office:value-type="float" office:value="19">
              <text:p><text:s/>19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台灣文化劇團0524辦理深宮怨精緻歌仔戲演出活動補助款</text:p>
            </table:table-cell>
            <table:table-cell table:style-name="ce26" office:value-type="string">
              <text:p>台灣文化劇團</text:p>
            </table:table-cell>
            <table:table-cell table:style-name="ce21" office:value-type="string">
              <text:p>台灣文化劇團</text:p>
            </table:table-cell>
            <table:table-cell table:style-name="ce99" office:value-type="float" office:value="60">
              <text:p><text:s/>6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五洲園掌中劇團0607辦理掌中金光‧武藝全開：正義使者，替天行道活動演出補助款</text:p>
            </table:table-cell>
            <table:table-cell table:style-name="ce26" office:value-type="string">
              <text:p>五洲園掌中劇團</text:p>
            </table:table-cell>
            <table:table-cell table:style-name="ce21" office:value-type="string">
              <text:p>五洲園掌中劇團</text:p>
            </table:table-cell>
            <table:table-cell table:style-name="ce99" office:value-type="float" office:value="50">
              <text:p><text:s/>5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中提琴家樂團0517辦理2014台北四重奏音樂會-四重奏的第一堂課演出活動補助</text:p>
            </table:table-cell>
            <table:table-cell table:style-name="ce26" office:value-type="string">
              <text:p>中提琴家樂團</text:p>
            </table:table-cell>
            <table:table-cell table:style-name="ce21" office:value-type="string">
              <text:p>中提琴家樂團</text:p>
            </table:table-cell>
            <table:table-cell table:style-name="ce99" office:value-type="float" office:value="40">
              <text:p><text:s/>4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中提琴家樂團0601辦理2014何君恆中提琴獨奏會演出補助款</text:p>
            </table:table-cell>
            <table:table-cell table:style-name="ce26" office:value-type="string">
              <text:p>中提琴家樂團</text:p>
            </table:table-cell>
            <table:table-cell table:style-name="ce21" office:value-type="string">
              <text:p>中提琴家樂團</text:p>
            </table:table-cell>
            <table:table-cell table:style-name="ce99" office:value-type="float" office:value="20">
              <text:p><text:s/>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真雲林閣掌中劇團0614辦理惡龍傳說演出補助款</text:p>
            </table:table-cell>
            <table:table-cell table:style-name="ce26" office:value-type="string">
              <text:p>真雲林閣掌中劇團</text:p>
            </table:table-cell>
            <table:table-cell table:style-name="ce21" office:value-type="string">
              <text:p>真雲林閣掌中劇團</text:p>
            </table:table-cell>
            <table:table-cell table:style-name="ce99" office:value-type="float" office:value="55">
              <text:p><text:s/>5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TAIWAN CONNECTION 0511辦理包瑞里斯弦樂四重奏團與TC IV弦樂團四重奏演出補助款</text:p>
            </table:table-cell>
            <table:table-cell table:style-name="ce26" office:value-type="string">
              <text:p>TAIWAN CONNECTION</text:p>
            </table:table-cell>
            <table:table-cell table:style-name="ce21" office:value-type="string">
              <text:p>TAIWAN CONNECTION</text:p>
            </table:table-cell>
            <table:table-cell table:style-name="ce99" office:value-type="float" office:value="50">
              <text:p><text:s/>5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偶偶偶劇團0621辦理後院的奇幻王國演出補助款</text:p>
            </table:table-cell>
            <table:table-cell table:style-name="ce26" office:value-type="string">
              <text:p>偶偶偶劇團</text:p>
            </table:table-cell>
            <table:table-cell table:style-name="ce21" office:value-type="string">
              <text:p>偶偶偶劇團</text:p>
            </table:table-cell>
            <table:table-cell table:style-name="ce99" office:value-type="float" office:value="70">
              <text:p><text:s/>7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缪思踏泥客藝術0525辦理遊驛之聲II活動演出補助款</text:p>
            </table:table-cell>
            <table:table-cell table:style-name="ce26" office:value-type="string">
              <text:p>缪思踏泥客藝術</text:p>
            </table:table-cell>
            <table:table-cell table:style-name="ce21" office:value-type="string">
              <text:p>缪思踏泥客藝術</text:p>
            </table:table-cell>
            <table:table-cell table:style-name="ce99" office:value-type="float" office:value="50">
              <text:p><text:s/>5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歐普思音樂藝術工作室0712辦理琴鍵上的月光-劉忠欣2014鋼琴獨奏會演出活動補助款</text:p>
            </table:table-cell>
            <table:table-cell table:style-name="ce26" office:value-type="string">
              <text:p>歐普思音樂藝術工作室</text:p>
            </table:table-cell>
            <table:table-cell table:style-name="ce21" office:value-type="string">
              <text:p>歐普思音樂藝術工作室</text:p>
            </table:table-cell>
            <table:table-cell table:style-name="ce99" office:value-type="float" office:value="20">
              <text:p><text:s/>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大業國民小學0608辦理木笛的美麗花園演出補助款</text:p>
            </table:table-cell>
            <table:table-cell table:style-name="ce26" office:value-type="string">
              <text:p>大業國民小學</text:p>
            </table:table-cell>
            <table:table-cell table:style-name="ce21" office:value-type="string">
              <text:p>大業國民小學</text:p>
            </table:table-cell>
            <table:table-cell table:style-name="ce99" office:value-type="float" office:value="25">
              <text:p><text:s/>2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知心樂坊0709辦理蔡宛霖2014小提琴獨奏會演出補助款</text:p>
            </table:table-cell>
            <table:table-cell table:style-name="ce26" office:value-type="string">
              <text:p>知心樂坊</text:p>
            </table:table-cell>
            <table:table-cell table:style-name="ce21" office:value-type="string">
              <text:p>知心樂坊</text:p>
            </table:table-cell>
            <table:table-cell table:style-name="ce99" office:value-type="float" office:value="25">
              <text:p><text:s/>2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雙喜戲劇團0628辦理歌仔戲情緣與您心相連-荔鏡情緣演出補助款</text:p>
            </table:table-cell>
            <table:table-cell table:style-name="ce26" office:value-type="string">
              <text:p>雙喜戲劇團</text:p>
            </table:table-cell>
            <table:table-cell table:style-name="ce21" office:value-type="string">
              <text:p>雙喜戲劇團</text:p>
            </table:table-cell>
            <table:table-cell table:style-name="ce99" office:value-type="float" office:value="55">
              <text:p><text:s/>5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臺北木偶劇團0719辦理2014偶戲親子劇場-西遊記系列通天河演出補助款</text:p>
            </table:table-cell>
            <table:table-cell table:style-name="ce26" office:value-type="string">
              <text:p>臺北木偶劇團</text:p>
            </table:table-cell>
            <table:table-cell table:style-name="ce21" office:value-type="string">
              <text:p>臺北木偶劇團</text:p>
            </table:table-cell>
            <table:table-cell table:style-name="ce99" office:value-type="float" office:value="55">
              <text:p><text:s/>5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桃園樂友絲竹室內樂團0713辦理樂友風華《鄉音》2014海峽兩岸文化交流音樂會演出補助款</text:p>
            </table:table-cell>
            <table:table-cell table:style-name="ce26" office:value-type="string">
              <text:p>桃園樂友絲竹室內樂團</text:p>
            </table:table-cell>
            <table:table-cell table:style-name="ce21" office:value-type="string">
              <text:p>桃園樂友絲竹室內樂團</text:p>
            </table:table-cell>
            <table:table-cell table:style-name="ce99" office:value-type="float" office:value="35">
              <text:p><text:s/>3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中央合唱團0503辦理心靈饗宴-愛在飛翔演出補助款</text:p>
            </table:table-cell>
            <table:table-cell table:style-name="ce26" office:value-type="string">
              <text:p>中央合唱團</text:p>
            </table:table-cell>
            <table:table-cell table:style-name="ce21" office:value-type="string">
              <text:p>中央合唱團</text:p>
            </table:table-cell>
            <table:table-cell table:style-name="ce99" office:value-type="float" office:value="20">
              <text:p><text:s/>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台灣絲竹室內樂團0702辦理台灣地圖VI-台灣傳奇(下)演出補助款</text:p>
            </table:table-cell>
            <table:table-cell table:style-name="ce26" office:value-type="string">
              <text:p>台灣絲竹室內樂團</text:p>
            </table:table-cell>
            <table:table-cell table:style-name="ce21" office:value-type="string">
              <text:p>台灣絲竹室內樂團</text:p>
            </table:table-cell>
            <table:table-cell table:style-name="ce99" office:value-type="float" office:value="35">
              <text:p><text:s/>3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九歌民族管絃樂團0830辦理步馬巡街臺灣絲竹之夜音樂會補助款</text:p>
            </table:table-cell>
            <table:table-cell table:style-name="ce26" office:value-type="string">
              <text:p>九歌民族管絃樂團</text:p>
            </table:table-cell>
            <table:table-cell table:style-name="ce21" office:value-type="string">
              <text:p>九歌民族管絃樂團</text:p>
            </table:table-cell>
            <table:table-cell table:style-name="ce99" office:value-type="float" office:value="70">
              <text:p><text:s/>7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方圓之間室內樂團0921辦理回憶巴黎-蔡世鴻邱懷萱吉他二重奏音樂會活動補助款</text:p>
            </table:table-cell>
            <table:table-cell table:style-name="ce26" office:value-type="string">
              <text:p>方圓之間室內樂團</text:p>
            </table:table-cell>
            <table:table-cell table:style-name="ce21" office:value-type="string">
              <text:p>方圓之間室內樂團</text:p>
            </table:table-cell>
            <table:table-cell table:style-name="ce99" office:value-type="float" office:value="40">
              <text:p><text:s/>4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捷韻提琴家0817辦理蔡怡雯大提琴獨奏會演出補助款</text:p>
            </table:table-cell>
            <table:table-cell table:style-name="ce26" office:value-type="string">
              <text:p>捷韻提琴家</text:p>
            </table:table-cell>
            <table:table-cell table:style-name="ce21" office:value-type="string">
              <text:p>捷韻提琴家</text:p>
            </table:table-cell>
            <table:table-cell table:style-name="ce99" office:value-type="float" office:value="30">
              <text:p><text:s/>3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台北首督芭蕾舞團1018辦理我們一家都是人演出補助款</text:p>
            </table:table-cell>
            <table:table-cell table:style-name="ce26" office:value-type="string">
              <text:p>台北首督芭蕾舞團</text:p>
            </table:table-cell>
            <table:table-cell table:style-name="ce21" office:value-type="string">
              <text:p>台北首督芭蕾舞團</text:p>
            </table:table-cell>
            <table:table-cell table:style-name="ce99" office:value-type="float" office:value="120">
              <text:p><text:s/>1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三十舞蹈劇場1004辦理The stranger/倫理學演出活動補助款</text:p>
            </table:table-cell>
            <table:table-cell table:style-name="ce26" office:value-type="string">
              <text:p>三十舞蹈劇場</text:p>
            </table:table-cell>
            <table:table-cell table:style-name="ce21" office:value-type="string">
              <text:p>三十舞蹈劇場</text:p>
            </table:table-cell>
            <table:table-cell table:style-name="ce99" office:value-type="float" office:value="120">
              <text:p><text:s/>1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體相舞蹈劇場1025辦理空間起點演出補助款</text:p>
            </table:table-cell>
            <table:table-cell table:style-name="ce26" office:value-type="string">
              <text:p>體相舞蹈劇場</text:p>
            </table:table-cell>
            <table:table-cell table:style-name="ce21" office:value-type="string">
              <text:p>體相舞蹈劇場</text:p>
            </table:table-cell>
            <table:table-cell table:style-name="ce99" office:value-type="float" office:value="100">
              <text:p><text:s/>10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世紀當代舞團1020辦理驅動城市活動演出補助款</text:p>
            </table:table-cell>
            <table:table-cell table:style-name="ce26" office:value-type="string">
              <text:p>世紀當代舞團</text:p>
            </table:table-cell>
            <table:table-cell table:style-name="ce21" office:value-type="string">
              <text:p>世紀當代舞團</text:p>
            </table:table-cell>
            <table:table-cell table:style-name="ce99" office:value-type="float" office:value="120">
              <text:p><text:s/>1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蘭陵箏樂團1116辦理蘭陵十四箏之旅古箏演奏會活動補助款</text:p>
            </table:table-cell>
            <table:table-cell table:style-name="ce26" office:value-type="string">
              <text:p>蘭陵箏樂團</text:p>
            </table:table-cell>
            <table:table-cell table:style-name="ce21" office:value-type="string">
              <text:p>蘭陵箏樂團</text:p>
            </table:table-cell>
            <table:table-cell table:style-name="ce99" office:value-type="float" office:value="30">
              <text:p><text:s/>3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螢火蟲劇團1206辦理2014年縹緲演出-銷魂夜補助款</text:p>
            </table:table-cell>
            <table:table-cell table:style-name="ce26" office:value-type="string">
              <text:p>螢火蟲劇團</text:p>
            </table:table-cell>
            <table:table-cell table:style-name="ce21" office:value-type="string">
              <text:p>螢火蟲劇團</text:p>
            </table:table-cell>
            <table:table-cell table:style-name="ce99" office:value-type="float" office:value="80">
              <text:p><text:s/>8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妙音國樂集國樂團0823辦理經典妙音、風華再現-妙音樂集國樂團演出補助款</text:p>
            </table:table-cell>
            <table:table-cell table:style-name="ce26" office:value-type="string">
              <text:p>妙音國樂集國樂團</text:p>
            </table:table-cell>
            <table:table-cell table:style-name="ce21" office:value-type="string">
              <text:p>妙音國樂集國樂團</text:p>
            </table:table-cell>
            <table:table-cell table:style-name="ce99" office:value-type="float" office:value="50">
              <text:p><text:s/>5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知心樂坊1123辦理鄭夙娟獨奏會舞曲之夜音樂會演出補助款</text:p>
            </table:table-cell>
            <table:table-cell table:style-name="ce26" office:value-type="string">
              <text:p>知心樂坊</text:p>
            </table:table-cell>
            <table:table-cell table:style-name="ce21" office:value-type="string">
              <text:p>知心樂坊</text:p>
            </table:table-cell>
            <table:table-cell table:style-name="ce99" office:value-type="float" office:value="20">
              <text:p><text:s/>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知心樂坊1126辦理2014黃金長笛二重奏音樂會補助款</text:p>
            </table:table-cell>
            <table:table-cell table:style-name="ce26" office:value-type="string">
              <text:p>知心樂坊</text:p>
            </table:table-cell>
            <table:table-cell table:style-name="ce21" office:value-type="string">
              <text:p>知心樂坊</text:p>
            </table:table-cell>
            <table:table-cell table:style-name="ce99" office:value-type="float" office:value="35">
              <text:p><text:s/>35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歐普思音樂藝術工作室1213辦理藝游弦樂四重奏國民樂派冬季戀歌音樂會演出補助款</text:p>
            </table:table-cell>
            <table:table-cell table:style-name="ce26" office:value-type="string">
              <text:p>歐普思音樂藝術工作室</text:p>
            </table:table-cell>
            <table:table-cell table:style-name="ce21" office:value-type="string">
              <text:p>歐普思音樂藝術工作室</text:p>
            </table:table-cell>
            <table:table-cell table:style-name="ce99" office:value-type="float" office:value="30">
              <text:p><text:s/>3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3" table:number-columns-repeated="1015"/>
          </table:table-row>
          <table:table-row table:style-name="ro93">
            <table:table-cell table:style-name="ce7" office:value-type="string">
              <text:p>文化業務-表演藝術工作</text:p>
            </table:table-cell>
            <table:table-cell table:style-name="ce26" office:value-type="string">
              <text:p>古名伸舞蹈團1220辦理I am still here舞蹈演出補助款</text:p>
            </table:table-cell>
            <table:table-cell table:style-name="ce26" office:value-type="string">
              <text:p>古名伸舞蹈團</text:p>
            </table:table-cell>
            <table:table-cell table:style-name="ce21" office:value-type="string">
              <text:p>古名伸舞蹈團</text:p>
            </table:table-cell>
            <table:table-cell table:style-name="ce99" office:value-type="float" office:value="120">
              <text:p><text:s/>120 </text:p>
            </table:table-cell>
            <table:table-cell table:style-name="ce21" office:value-type="string">
              <text:p>無</text:p>
            </table:table-cell>
            <table:table-cell table:style-name="ce122"/>
            <table:table-cell table:style-name="ce130" office:value-type="string">
              <text:p>ˇ</text:p>
            </table:table-cell>
            <table:table-cell table:style-name="ce144"/>
            <table:table-cell table:style-name="ce157"/>
            <table:table-cell table:style-name="ce153" table:number-columns-repeated="1014"/>
          </table:table-row>
          <table:table-row table:style-name="ro93">
            <table:table-cell table:style-name="ce7" office:value-type="string">
              <text:p>文化業務-文化資產工作</text:p>
            </table:table-cell>
            <table:table-cell table:style-name="ce26" office:value-type="string">
              <text:p>桃園縣縣定古蹟新屋范姜祖堂日常維護管理計畫</text:p>
            </table:table-cell>
            <table:table-cell table:style-name="ce26" office:value-type="string">
              <text:p>社團法人桃園縣范姜宗親會</text:p>
            </table:table-cell>
            <table:table-cell table:style-name="ce21" office:value-type="string">
              <text:p>文化局</text:p>
            </table:table-cell>
            <table:table-cell table:style-name="ce99" office:value-type="float" office:value="350">
              <text:p><text:s/>3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8"/>
            <table:table-cell table:style-name="ce153" table:number-columns-repeated="1014"/>
          </table:table-row>
          <table:table-row table:style-name="ro93">
            <table:table-cell table:style-name="ce7" office:value-type="string">
              <text:p>文化業務-文化資產工作</text:p>
            </table:table-cell>
            <table:table-cell table:style-name="ce26" office:value-type="string">
              <text:p>縣定古蹟蘆竹德馨堂日常管理維護計畫</text:p>
            </table:table-cell>
            <table:table-cell table:style-name="ce26" office:value-type="string">
              <text:p>桃園縣伯達宗族會</text:p>
            </table:table-cell>
            <table:table-cell table:style-name="ce21" office:value-type="string">
              <text:p>文化局</text:p>
            </table:table-cell>
            <table:table-cell table:style-name="ce99" office:value-type="float" office:value="100">
              <text:p><text:s/>1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8"/>
            <table:table-cell table:style-name="ce153" table:number-columns-repeated="1014"/>
          </table:table-row>
          <table:table-row table:style-name="ro93">
            <table:table-cell table:style-name="ce7" office:value-type="string">
              <text:p>文化業務-文化資產工作</text:p>
            </table:table-cell>
            <table:table-cell table:style-name="ce26" office:value-type="string">
              <text:p>縣定古蹟大溪簡送德古宅日常管理維護計畫</text:p>
            </table:table-cell>
            <table:table-cell table:style-name="ce26" office:value-type="string">
              <text:p>祭祀公業法人桃園縣簡送德</text:p>
            </table:table-cell>
            <table:table-cell table:style-name="ce21" office:value-type="string">
              <text:p>文化局</text:p>
            </table:table-cell>
            <table:table-cell table:style-name="ce99" office:value-type="float" office:value="100">
              <text:p><text:s/>1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7"/>
            <table:table-cell table:style-name="ce153" table:number-columns-repeated="1014"/>
          </table:table-row>
          <table:table-row table:style-name="ro57">
            <table:table-cell table:style-name="ce7" office:value-type="string">
              <text:p>文化業務-推廣工作</text:p>
            </table:table-cell>
            <table:table-cell table:style-name="ce26" office:value-type="string">
              <text:p>3D奇幻歌舞劇《海底歷險記》</text:p>
            </table:table-cell>
            <table:table-cell table:style-name="ce26" office:value-type="string">
              <text:p>影舞集表演印象團</text:p>
            </table:table-cell>
            <table:table-cell table:style-name="ce21" office:value-type="string">
              <text:p>藝文設施管理中心</text:p>
            </table:table-cell>
            <table:table-cell table:style-name="ce107" office:value-type="float" office:value="100">
              <text:p><text:s/>1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傳世經典詩詞今唱－唐詩宋詞搖滾樂</text:p>
            </table:table-cell>
            <table:table-cell table:style-name="ce26" office:value-type="string">
              <text:p>台巴子經典樂團</text:p>
            </table:table-cell>
            <table:table-cell table:style-name="ce21" office:value-type="string">
              <text:p>藝文設施管理中心</text:p>
            </table:table-cell>
            <table:table-cell table:style-name="ce107" office:value-type="float" office:value="30">
              <text:p><text:s/>3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明華園總團˙85週年鉅獻《么嘍正傳》</text:p>
            </table:table-cell>
            <table:table-cell table:style-name="ce26" office:value-type="string">
              <text:p>明華園戲劇團</text:p>
            </table:table-cell>
            <table:table-cell table:style-name="ce21" office:value-type="string">
              <text:p>藝文設施管理中心</text:p>
            </table:table-cell>
            <table:table-cell table:style-name="ce107" office:value-type="float" office:value="150">
              <text:p><text:s/>1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客家舞台劇及傳統歌謠表演</text:p>
            </table:table-cell>
            <table:table-cell table:style-name="ce26" office:value-type="string">
              <text:p>碧霞鄉土客家民謠劇團</text:p>
            </table:table-cell>
            <table:table-cell table:style-name="ce21" office:value-type="string">
              <text:p>藝文設施管理中心</text:p>
            </table:table-cell>
            <table:table-cell table:style-name="ce107" office:value-type="float" office:value="70">
              <text:p><text:s/>7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偶戲大觀-嘉禮迎春</text:p>
            </table:table-cell>
            <table:table-cell table:style-name="ce26" office:value-type="string">
              <text:p>錦飛鳳傀儡戲劇團</text:p>
            </table:table-cell>
            <table:table-cell table:style-name="ce21" office:value-type="string">
              <text:p>藝文設施管理中心</text:p>
            </table:table-cell>
            <table:table-cell table:style-name="ce107" office:value-type="float" office:value="45">
              <text:p><text:s/>45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台灣經典故事林投姐奇譚</text:p>
            </table:table-cell>
            <table:table-cell table:style-name="ce26" office:value-type="string">
              <text:p>吳萬響掌中劇團</text:p>
            </table:table-cell>
            <table:table-cell table:style-name="ce21" office:value-type="string">
              <text:p>藝文設施管理中心</text:p>
            </table:table-cell>
            <table:table-cell table:style-name="ce107" office:value-type="float" office:value="40">
              <text:p><text:s/>4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偶來了》金鷹閣電視木偶劇團全台巡演桃園站</text:p>
            </table:table-cell>
            <table:table-cell table:style-name="ce26" office:value-type="string">
              <text:p>金鷹閣電視木偶劇團</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真假王子</text:p>
            </table:table-cell>
            <table:table-cell table:style-name="ce26" office:value-type="string">
              <text:p>如果兒童劇團</text:p>
            </table:table-cell>
            <table:table-cell table:style-name="ce21" office:value-type="string">
              <text:p>藝文設施管理中心</text:p>
            </table:table-cell>
            <table:table-cell table:style-name="ce107" office:value-type="float" office:value="80">
              <text:p><text:s/>8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臥虎藏龍</text:p>
            </table:table-cell>
            <table:table-cell table:style-name="ce26" office:value-type="string">
              <text:p>桃園交響管樂團</text:p>
            </table:table-cell>
            <table:table-cell table:style-name="ce21" office:value-type="string">
              <text:p>藝文設施管理中心</text:p>
            </table:table-cell>
            <table:table-cell table:style-name="ce107" office:value-type="float" office:value="100">
              <text:p><text:s/>1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擊˙經典再現－現代音樂風格</text:p>
            </table:table-cell>
            <table:table-cell table:style-name="ce26" office:value-type="string">
              <text:p>台北打擊樂團</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愛情面面觀</text:p>
            </table:table-cell>
            <table:table-cell table:style-name="ce26" office:value-type="string">
              <text:p>敦青舞蹈團</text:p>
            </table:table-cell>
            <table:table-cell table:style-name="ce21" office:value-type="string">
              <text:p>藝文設施管理中心</text:p>
            </table:table-cell>
            <table:table-cell table:style-name="ce107" office:value-type="float" office:value="250">
              <text:p><text:s/>2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遠古傳說《宮主與狩獵者》</text:p>
            </table:table-cell>
            <table:table-cell table:style-name="ce26" office:value-type="string">
              <text:p>五隆園掌中劇團</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世界經典創新戲曲《羅生門》</text:p>
            </table:table-cell>
            <table:table-cell table:style-name="ce26" office:value-type="string">
              <text:p>國立台灣戲曲學院</text:p>
            </table:table-cell>
            <table:table-cell table:style-name="ce21" office:value-type="string">
              <text:p>藝文設施管理中心</text:p>
            </table:table-cell>
            <table:table-cell table:style-name="ce107" office:value-type="float" office:value="300">
              <text:p><text:s/>3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美麗人聲@桃園</text:p>
            </table:table-cell>
            <table:table-cell table:style-name="ce26" office:value-type="string">
              <text:p>vocal asia</text:p>
            </table:table-cell>
            <table:table-cell table:style-name="ce21" office:value-type="string">
              <text:p>藝文設施管理中心</text:p>
            </table:table-cell>
            <table:table-cell table:style-name="ce107" office:value-type="float" office:value="200">
              <text:p><text:s/>2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2013林懷民最新編創－《白水》</text:p>
            </table:table-cell>
            <table:table-cell table:style-name="ce26" office:value-type="string">
              <text:p>財團法人雲門舞集文教基金會</text:p>
            </table:table-cell>
            <table:table-cell table:style-name="ce21" office:value-type="string">
              <text:p>藝文設施管理中心</text:p>
            </table:table-cell>
            <table:table-cell table:style-name="ce107" office:value-type="float" office:value="360">
              <text:p><text:s/>36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當管樂遇上書法5－梨園傳公益慈善音樂會</text:p>
            </table:table-cell>
            <table:table-cell table:style-name="ce26" office:value-type="string">
              <text:p>汲音交響管樂團</text:p>
            </table:table-cell>
            <table:table-cell table:style-name="ce21" office:value-type="string">
              <text:p>藝文設施管理中心</text:p>
            </table:table-cell>
            <table:table-cell table:style-name="ce107" office:value-type="float" office:value="20">
              <text:p><text:s/>2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蕩寇誌</text:p>
            </table:table-cell>
            <table:table-cell table:style-name="ce26" office:value-type="string">
              <text:p>財團法人桃園縣武陵文教基金會</text:p>
            </table:table-cell>
            <table:table-cell table:style-name="ce21" office:value-type="string">
              <text:p>藝文設施管理中心</text:p>
            </table:table-cell>
            <table:table-cell table:style-name="ce107" office:value-type="float" office:value="370">
              <text:p><text:s/>37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兩岸琴箏系列(四)-璀璨絲弦</text:p>
            </table:table-cell>
            <table:table-cell table:style-name="ce26" office:value-type="string">
              <text:p>風雅頌古箏樂團</text:p>
            </table:table-cell>
            <table:table-cell table:style-name="ce21" office:value-type="string">
              <text:p>藝文設施管理中心</text:p>
            </table:table-cell>
            <table:table-cell table:style-name="ce107" office:value-type="float" office:value="60">
              <text:p><text:s/>6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中壢市民管樂團創團音樂會</text:p>
            </table:table-cell>
            <table:table-cell table:style-name="ce26" office:value-type="string">
              <text:p>陳星澔</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顛覆文學．說唱經典</text:p>
            </table:table-cell>
            <table:table-cell table:style-name="ce26" office:value-type="string">
              <text:p>漢霖民俗說唱藝術團</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2014大戲瘋客家《孫悟空大戰盤絲洞》</text:p>
            </table:table-cell>
            <table:table-cell table:style-name="ce26" office:value-type="string">
              <text:p>文和傳奇戲劇團</text:p>
            </table:table-cell>
            <table:table-cell table:style-name="ce21" office:value-type="string">
              <text:p>藝文設施管理中心</text:p>
            </table:table-cell>
            <table:table-cell table:style-name="ce107" office:value-type="float" office:value="80">
              <text:p><text:s/>8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王者之道-桃園交響管樂團二團2014年度公演</text:p>
            </table:table-cell>
            <table:table-cell table:style-name="ce26" office:value-type="string">
              <text:p>桃園交響管樂團</text:p>
            </table:table-cell>
            <table:table-cell table:style-name="ce21" office:value-type="string">
              <text:p>藝文設施管理中心</text:p>
            </table:table-cell>
            <table:table-cell table:style-name="ce107" office:value-type="float" office:value="20">
              <text:p><text:s/>2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禁錮的苦戀－崑曲《玉簪記》</text:p>
            </table:table-cell>
            <table:table-cell table:style-name="ce26" office:value-type="string">
              <text:p>詠風劇坊</text:p>
            </table:table-cell>
            <table:table-cell table:style-name="ce21" office:value-type="string">
              <text:p>藝文設施管理中心</text:p>
            </table:table-cell>
            <table:table-cell table:style-name="ce107" office:value-type="float" office:value="70">
              <text:p><text:s/>7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趣～聽兒歌</text:p>
            </table:table-cell>
            <table:table-cell table:style-name="ce26" office:value-type="string">
              <text:p>甄藝樂場</text:p>
            </table:table-cell>
            <table:table-cell table:style-name="ce21" office:value-type="string">
              <text:p>藝文設施管理中心</text:p>
            </table:table-cell>
            <table:table-cell table:style-name="ce107" office:value-type="float" office:value="30">
              <text:p><text:s/>3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人聲無國界NO BORDERS Metro Vocal Group美國無伴奏人聲樂團</text:p>
            </table:table-cell>
            <table:table-cell table:style-name="ce26" office:value-type="string">
              <text:p>歐普思音樂藝術工作室</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普羅高菲夫之夜、英雄交響曲</text:p>
            </table:table-cell>
            <table:table-cell table:style-name="ce26" office:value-type="string">
              <text:p>春之聲管弦樂團</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客家精緻戲曲傳承演出</text:p>
            </table:table-cell>
            <table:table-cell table:style-name="ce26" office:value-type="string">
              <text:p>景勝戲劇團</text:p>
            </table:table-cell>
            <table:table-cell table:style-name="ce21" office:value-type="string">
              <text:p>藝文設施管理中心</text:p>
            </table:table-cell>
            <table:table-cell table:style-name="ce107" office:value-type="float" office:value="90">
              <text:p><text:s/>9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五爪金鷹の傳記《聖俠傳奇》</text:p>
            </table:table-cell>
            <table:table-cell table:style-name="ce26" office:value-type="string">
              <text:p>隆興閣掌中劇團</text:p>
            </table:table-cell>
            <table:table-cell table:style-name="ce21" office:value-type="string">
              <text:p>藝文設施管理中心</text:p>
            </table:table-cell>
            <table:table-cell table:style-name="ce107" office:value-type="float" office:value="45">
              <text:p><text:s/>45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六絃狂舞</text:p>
            </table:table-cell>
            <table:table-cell table:style-name="ce26" office:value-type="string">
              <text:p>紅塔吉他三重奏</text:p>
            </table:table-cell>
            <table:table-cell table:style-name="ce21" office:value-type="string">
              <text:p>藝文設施管理中心</text:p>
            </table:table-cell>
            <table:table-cell table:style-name="ce107" office:value-type="float" office:value="15">
              <text:p><text:s/>15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第六屆想演就演戲劇節&amp;想演群星會</text:p>
            </table:table-cell>
            <table:table-cell table:style-name="ce26" office:value-type="string">
              <text:p>犀牛劇團</text:p>
            </table:table-cell>
            <table:table-cell table:style-name="ce21" office:value-type="string">
              <text:p>藝文設施管理中心</text:p>
            </table:table-cell>
            <table:table-cell table:style-name="ce107" office:value-type="float" office:value="30">
              <text:p><text:s/>3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無聲影、美聲音》－從上海到大稻埕、從阮玲玉到望春風」</text:p>
            </table:table-cell>
            <table:table-cell table:style-name="ce26" office:value-type="string">
              <text:p>台灣揚琴樂團</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詩響起－鋼琴詩人王俊傑的Piano&amp;Sing</text:p>
            </table:table-cell>
            <table:table-cell table:style-name="ce26" office:value-type="string">
              <text:p>馬拉音樂股份有限公司</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背包客</text:p>
            </table:table-cell>
            <table:table-cell table:style-name="ce26" office:value-type="string">
              <text:p>極至體能舞蹈團</text:p>
            </table:table-cell>
            <table:table-cell table:style-name="ce21" office:value-type="string">
              <text:p>藝文設施管理中心</text:p>
            </table:table-cell>
            <table:table-cell table:style-name="ce107" office:value-type="float" office:value="50">
              <text:p><text:s/>5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傾聽弦舞－龍門吉他室內樂團音樂會</text:p>
            </table:table-cell>
            <table:table-cell table:style-name="ce26" office:value-type="string">
              <text:p>龍門吉他室內樂團</text:p>
            </table:table-cell>
            <table:table-cell table:style-name="ce21" office:value-type="string">
              <text:p>藝文設施管理中心</text:p>
            </table:table-cell>
            <table:table-cell table:style-name="ce107" office:value-type="float" office:value="15">
              <text:p><text:s/>15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2014廖皎含鋼琴獨奏會</text:p>
            </table:table-cell>
            <table:table-cell table:style-name="ce26" office:value-type="string">
              <text:p>樂享室內樂團</text:p>
            </table:table-cell>
            <table:table-cell table:style-name="ce21" office:value-type="string">
              <text:p>藝文設施管理中心</text:p>
            </table:table-cell>
            <table:table-cell table:style-name="ce107" office:value-type="float" office:value="20">
              <text:p><text:s/>2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紅蛋</text:p>
            </table:table-cell>
            <table:table-cell table:style-name="ce26" office:value-type="string">
              <text:p>肢體音符舞團</text:p>
            </table:table-cell>
            <table:table-cell table:style-name="ce21" office:value-type="string">
              <text:p>藝文設施管理中心</text:p>
            </table:table-cell>
            <table:table-cell table:style-name="ce107" office:value-type="float" office:value="100">
              <text:p><text:s/>1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狹義驚懼</text:p>
            </table:table-cell>
            <table:table-cell table:style-name="ce26" office:value-type="string">
              <text:p>栢優座</text:p>
            </table:table-cell>
            <table:table-cell table:style-name="ce21" office:value-type="string">
              <text:p>藝文設施管理中心</text:p>
            </table:table-cell>
            <table:table-cell table:style-name="ce107" office:value-type="float" office:value="70">
              <text:p><text:s/>7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牽手進劇場</text:p>
            </table:table-cell>
            <table:table-cell table:style-name="ce26" office:value-type="string">
              <text:p>九歌民族管絃樂團</text:p>
            </table:table-cell>
            <table:table-cell table:style-name="ce21" office:value-type="string">
              <text:p>藝文設施管理中心</text:p>
            </table:table-cell>
            <table:table-cell table:style-name="ce107" office:value-type="float" office:value="300">
              <text:p><text:s/>3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2014九歌新秀系列音樂會</text:p>
            </table:table-cell>
            <table:table-cell table:style-name="ce26" office:value-type="string">
              <text:p>九歌民族管絃樂團</text:p>
            </table:table-cell>
            <table:table-cell table:style-name="ce21" office:value-type="string">
              <text:p>藝文設施管理中心</text:p>
            </table:table-cell>
            <table:table-cell table:style-name="ce107" office:value-type="float" office:value="30">
              <text:p><text:s/>3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菁英藝術家三重奏《叛逆古典》</text:p>
            </table:table-cell>
            <table:table-cell table:style-name="ce26" office:value-type="string">
              <text:p>菁英藝術家</text:p>
            </table:table-cell>
            <table:table-cell table:style-name="ce21" office:value-type="string">
              <text:p>藝文設施管理中心</text:p>
            </table:table-cell>
            <table:table-cell table:style-name="ce107" office:value-type="float" office:value="30">
              <text:p><text:s/>3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雜技兒童劇《能源FUN地球》</text:p>
            </table:table-cell>
            <table:table-cell table:style-name="ce26" office:value-type="string">
              <text:p>新象創作劇團</text:p>
            </table:table-cell>
            <table:table-cell table:style-name="ce21" office:value-type="string">
              <text:p>藝文設施管理中心</text:p>
            </table:table-cell>
            <table:table-cell table:style-name="ce107" office:value-type="float" office:value="80">
              <text:p><text:s/>8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2014客家改良大戲《失足恨》</text:p>
            </table:table-cell>
            <table:table-cell table:style-name="ce26" office:value-type="string">
              <text:p>新樂園戲劇團</text:p>
            </table:table-cell>
            <table:table-cell table:style-name="ce21" office:value-type="string">
              <text:p>藝文設施管理中心</text:p>
            </table:table-cell>
            <table:table-cell table:style-name="ce107" office:value-type="float" office:value="100">
              <text:p><text:s/>1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亞歷山大.蘇雅雷薩克斯風獨奏會</text:p>
            </table:table-cell>
            <table:table-cell table:style-name="ce26" office:value-type="string">
              <text:p>歐普思音樂藝術工作室</text:p>
            </table:table-cell>
            <table:table-cell table:style-name="ce21" office:value-type="string">
              <text:p>藝文設施管理中心</text:p>
            </table:table-cell>
            <table:table-cell table:style-name="ce107" office:value-type="float" office:value="30">
              <text:p><text:s/>3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彈琴說愛</text:p>
            </table:table-cell>
            <table:table-cell table:style-name="ce26" office:value-type="string">
              <text:p>表演工作坊</text:p>
            </table:table-cell>
            <table:table-cell table:style-name="ce21" office:value-type="string">
              <text:p>藝文設施管理中心</text:p>
            </table:table-cell>
            <table:table-cell table:style-name="ce107" office:value-type="float" office:value="100">
              <text:p><text:s/>10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知心名家名曲－狂飆的年代</text:p>
            </table:table-cell>
            <table:table-cell table:style-name="ce26" office:value-type="string">
              <text:p>知心樂坊</text:p>
            </table:table-cell>
            <table:table-cell table:style-name="ce21" office:value-type="string">
              <text:p>藝文設施管理中心</text:p>
            </table:table-cell>
            <table:table-cell table:style-name="ce107" office:value-type="float" office:value="20">
              <text:p><text:s/>2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台灣絃樂團室內樂集III</text:p>
            </table:table-cell>
            <table:table-cell table:style-name="ce26" office:value-type="string">
              <text:p>台灣絃樂團</text:p>
            </table:table-cell>
            <table:table-cell table:style-name="ce21" office:value-type="string">
              <text:p>藝文設施管理中心</text:p>
            </table:table-cell>
            <table:table-cell table:style-name="ce107" office:value-type="float" office:value="40">
              <text:p><text:s/>4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九歌兒童劇團2014年度新作《城市綠野仙蹤》</text:p>
            </table:table-cell>
            <table:table-cell table:style-name="ce26" office:value-type="string">
              <text:p>九歌兒童劇團</text:p>
            </table:table-cell>
            <table:table-cell table:style-name="ce21" office:value-type="string">
              <text:p>藝文設施管理中心</text:p>
            </table:table-cell>
            <table:table-cell table:style-name="ce107" office:value-type="float" office:value="60">
              <text:p><text:s/>6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魔境風暴</text:p>
            </table:table-cell>
            <table:table-cell table:style-name="ce26" office:value-type="string">
              <text:p>魔浪超劇場</text:p>
            </table:table-cell>
            <table:table-cell table:style-name="ce21" office:value-type="string">
              <text:p>藝文設施管理中心</text:p>
            </table:table-cell>
            <table:table-cell table:style-name="ce107" office:value-type="float" office:value="60">
              <text:p><text:s/>6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2014巴赫納利亞．台灣冬季音樂會</text:p>
            </table:table-cell>
            <table:table-cell table:style-name="ce26" office:value-type="string">
              <text:p>巴赫納利亞．台灣室內樂團</text:p>
            </table:table-cell>
            <table:table-cell table:style-name="ce21" office:value-type="string">
              <text:p>藝文設施管理中心</text:p>
            </table:table-cell>
            <table:table-cell table:style-name="ce107" office:value-type="float" office:value="30">
              <text:p><text:s/>30 </text:p>
            </table:table-cell>
            <table:table-cell table:style-name="ce21" office:value-type="string">
              <text:p>無</text:p>
            </table:table-cell>
            <table:table-cell table:style-name="ce21"/>
            <table:table-cell table:style-name="ce130" office:value-type="string">
              <text:p>ˇ</text:p>
            </table:table-cell>
            <table:table-cell table:style-name="ce144"/>
            <table:table-cell table:style-name="ce153" table:number-columns-repeated="1015"/>
          </table:table-row>
          <table:table-row table:style-name="ro57">
            <table:table-cell table:style-name="ce7" office:value-type="string">
              <text:p>文化業務-推廣工作</text:p>
            </table:table-cell>
            <table:table-cell table:style-name="ce26" office:value-type="string">
              <text:p>鳴響風室內樂團與S太鼓聯合音樂會</text:p>
            </table:table-cell>
            <table:table-cell table:style-name="ce26" office:value-type="string">
              <text:p>風雅頌古箏樂團</text:p>
            </table:table-cell>
            <table:table-cell table:style-name="ce21" office:value-type="string">
              <text:p>藝文設施管理中心</text:p>
            </table:table-cell>
            <table:table-cell table:style-name="ce107" office:value-type="float" office:value="20">
              <text:p><text:s/>20 </text:p>
            </table:table-cell>
            <table:table-cell table:style-name="ce21" office:value-type="string">
              <text:p>無</text:p>
            </table:table-cell>
            <table:table-cell table:style-name="ce132"/>
            <table:table-cell table:style-name="ce130" office:value-type="string">
              <text:p>ˇ</text:p>
            </table:table-cell>
            <table:table-cell table:style-name="ce144"/>
            <table:table-cell table:style-name="ce159"/>
            <table:table-cell table:style-name="ce153" table:number-columns-repeated="1014"/>
          </table:table-row>
        </table:table-row-group>
        <table:table-row table:style-name="ro56">
          <table:table-cell table:style-name="ce47" office:value-type="string" table:number-columns-spanned="2" table:number-rows-spanned="1">
            <text:p>合 <text:s text:c="13"/>計</text:p>
          </table:table-cell>
          <table:covered-table-cell table:style-name="ce47"/>
          <table:table-cell table:style-name="ce85"/>
          <table:table-cell table:style-name="ce94"/>
          <table:table-cell table:style-name="ce111" table:formula="of:=SUM([.E2170:.E2423])" office:value-type="float" office:value="27368">
            <text:p><text:s/>27,368 </text:p>
          </table:table-cell>
          <table:table-cell table:style-name="ce85" table:number-columns-repeated="4"/>
          <table:table-cell table:number-columns-repeated="1015"/>
        </table:table-row>
        <table:table-row table:style-name="ro56">
          <table:table-cell table:style-name="ce47" office:value-type="string" table:number-columns-spanned="2" table:number-rows-spanned="1">
            <text:p>總 <text:s text:c="13"/>計</text:p>
          </table:table-cell>
          <table:covered-table-cell table:style-name="ce47"/>
          <table:table-cell table:style-name="ce85"/>
          <table:table-cell table:style-name="ce94"/>
          <table:table-cell table:style-name="ce111" table:formula="of:=SUM([.E2424];[.E2169];[.E1995];[.E1993];[.E1981];[.E1856];[.E1670];[.E1627];[.E1624];[.E1618];[.E220];[.E209];[.E206];[.E13];[.E10];[.E8])" office:value-type="float" office:value="491802.151">
            <text:p><text:s/>491,802 </text:p>
          </table:table-cell>
          <table:table-cell table:style-name="ce85" table:number-columns-repeated="4"/>
          <table:table-cell table:number-columns-repeated="1015"/>
        </table:table-row>
        <table:table-row table:style-name="ro10" table:number-rows-repeated="1046150">
          <table:table-cell table:number-columns-repeated="1024"/>
        </table:table-row>
        <table:table-row table:style-name="ro10">
          <table:table-cell table:number-columns-repeated="1024"/>
        </table:table-row>
      </table:table>
      <table:named-expressions>
        <table:named-range table:name="Excel_BuiltIn_Print_Area" table:base-cell-address="$'對民間團體補〈捐〉助明細表 (單位預算)'.$A$1" table:cell-range-address="$'對民間團體補〈捐〉助明細表'.$A$1:.$I$2425" table:range-usable-as="print-range"/>
        <table:named-range table:name="Excel_BuiltIn_Print_Titles" table:base-cell-address="$'對民間團體補〈捐〉助明細表 (單位預算)'.$A$1" table:cell-range-address="$'對民間團體補〈捐〉助明細表'.$A$1:.$AMJ$6" table:range-usable-as="repeat-column repeat-row"/>
        <table:named-range table:name="Excel_BuiltIn_Print_Titles 1" table:base-cell-address="$'對民間團體補〈捐〉助明細表 (單位預算)'.$A$1" table:cell-range-address="$'對民間團體補〈捐〉助明細表 (單位預算)'.$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text> </number:text>
    </number:number-style>
    <number:number-style style:name="N144">
      <style:text-properties fo:color="#ff0000"/>
      <number:text>(</number:text>
      <number:number number:decimal-places="0" number:min-integer-digits="1"/>
      <number:text>)</number:text>
      <style:map style:condition="value()&gt;=0" style:apply-style-name="N144P0"/>
    </number:number-style>
    <number:time-style style:name="N145">
      <number:am-pm/>
      <number:text> </number:text>
      <number:hours number:style="long"/>
      <number:text>:</number:text>
      <number:minutes number:style="long"/>
      <number:text>:</number:text>
      <number:seconds number:style="long"/>
    </number:time-style>
    <number:number-style style:name="N146">
      <number:number number:decimal-places="0" number:min-integer-digits="1"/>
      <number:text> </number:text>
    </number:number-style>
    <number:number-style style:name="N147">
      <number:number number:decimal-places="3" number:min-integer-digits="1" number:grouping="true"/>
    </number:number-style>
    <number:number-style style:name="N148">
      <number:number number:decimal-places="4" number:min-integer-digits="1" number:grouping="true"/>
    </number:number-style>
    <number:number-style style:name="N149">
      <number:number number:decimal-places="1" number:min-integer-digits="1" number:grouping="true"/>
    </number:number-style>
    <number:number-style style:name="N150">
      <number:text>$</number:text>
      <number:number number:decimal-places="0" number:min-integer-digits="1" number:grouping="true"/>
    </number:number-style>
    <number:number-style style:name="N151P0" style:volatile="true">
      <number:number number:decimal-places="0" number:min-integer-digits="1" number:grouping="true"/>
      <number:text> </number:text>
    </number:number-style>
    <number:number-style style:name="N151">
      <style:text-properties fo:color="#ff0000"/>
      <number:text>(</number:text>
      <number:number number:decimal-places="0" number:min-integer-digits="1" number:grouping="true"/>
      <number:text>)</number:text>
      <style:map style:condition="value()&gt;=0" style:apply-style-name="N151P0"/>
    </number:number-style>
    <number:date-style style:name="N152P0" style:volatile="true">
      <number:month/>
      <number:text>月</number:text>
      <number:day/>
      <number:text>日</number:text>
    </number:date-style>
    <number:text-style style:name="N152">
      <number:text-content/>
      <style:map style:condition="value()&gt;=0" style:apply-style-name="N152P0"/>
    </number:text-style>
    <number:number-style style:name="N153P0" style:volatile="true">
      <number:number number:decimal-places="3" number:min-integer-digits="1" number:grouping="true"/>
      <number:text> </number:text>
    </number:number-style>
    <number:number-style style:name="N153">
      <style:text-properties fo:color="#ff0000"/>
      <number:text>(</number:text>
      <number:number number:decimal-places="3" number:min-integer-digits="1" number:grouping="true"/>
      <number:text>)</number:text>
      <style:map style:condition="value()&gt;=0" style:apply-style-name="N153P0"/>
    </number:number-style>
    <number:number-style style:name="N154P0" style:volatile="true">
      <number:number number:decimal-places="3" number:min-integer-digits="1"/>
      <number:text> </number:text>
    </number:number-style>
    <number:number-style style:name="N154">
      <style:text-properties fo:color="#ff0000"/>
      <number:text>(</number:text>
      <number:number number:decimal-places="3" number:min-integer-digits="1"/>
      <number:text>)</number:text>
      <style:map style:condition="value()&gt;=0" style:apply-style-name="N154P0"/>
    </number:number-style>
    <number:number-style style:name="N155">
      <number:number number:decimal-places="3" number:min-integer-digits="1" number:grouping="true"/>
      <number:text> </number:text>
    </number:number-style>
    <number:number-style style:name="N156">
      <number:number number:decimal-places="1" number:min-integer-digits="1" number:grouping="true"/>
      <number:text> </number:text>
    </number:number-style>
    <number:number-style style:name="N157P0" style:volatile="true">
      <number:text> </number:text>
      <number:number number:decimal-places="3" number:min-integer-digits="1" number:grouping="true"/>
      <number:text> </number:text>
    </number:number-style>
    <number:number-style style:name="N157P1" style:volatile="true">
      <number:text>-</number:text>
      <number:number number:decimal-places="3"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1" number:min-integer-digits="1" number:grouping="true"/>
      <number:text> </number:text>
    </number:number-style>
    <number:number-style style:name="N159P1" style:volatile="true">
      <number:text>-</number:text>
      <number:number number:decimal-places="1" number:min-integer-digits="1" number:grouping="true"/>
      <number:text> </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64cm" fo:margin-bottom="0.6cm" fo:margin-left="1.7cm" fo:margin-right="0.499cm" style:first-page-number="continue" style:scale-to="10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0.864cm" fo:margin-bottom="0.6cm" fo:margin-left="0.94cm" fo:margin-right="0.499cm" style:first-page-number="continue" style:scale-to="100%" style:table-centering="horizontal" style:writing-mode="lr-tb"/>
      <style:header-style>
        <style:header-footer-properties fo:min-height="0.751cm" fo:margin-left="0.96cm" fo:margin-right="1.401cm" fo:margin-bottom="0cm"/>
      </style:header-style>
      <style:footer-style>
        <style:header-footer-properties fo:min-height="0.751cm" fo:margin-left="0.96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46</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_20__28_單位預算_29_" style:display-name="PageStyle_對民間團體補〈捐〉助明細表 (單位預算)" style:page-layout-name="Mpm3">
      <style:header style:display="false"/>
      <style:header-left style:display="false"/>
      <style:footer style:display="false"/>
      <style:footer-left style:display="false"/>
    </style:master-page>
    <style:master-page style:name="PageStyle_5f_對民間團體補_3008_捐_3009_助明細表" style:display-name="PageStyle_對民間團體補〈捐〉助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39</dc:creator>
    <dc:date>2015-02-05T09:55:07</dc:date>
    <meta:print-date>2015-02-04T14:24:31</meta:print-date>
    <meta:document-statistic meta:table-count="2" meta:cell-count="17033" meta:object-count="0"/>
    <meta:generator>OpenOffice.org/3.4.1$Win32 OpenOffice.org_project/341m1$Build-9593</meta:generator>
  </office:meta>
</office:document-meta>
</file>