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粗圓體" svg:font-family="華康粗圓體" style:font-family-generic="modern"/>
    <style:font-face style:name="華康細黑體" svg:font-family="華康細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list-style-name="WW8Num1">
      <style:paragraph-properties fo:line-height="0.847cm"/>
    </style:style>
    <style:style style:name="P3" style:family="paragraph" style:parent-style-name="Text_20_body_20_indent">
      <style:paragraph-properties fo:margin-left="0.838cm" fo:margin-right="0cm" fo:line-height="0.847cm" fo:text-indent="-0.838cm" style:auto-text-indent="false"/>
    </style:style>
    <style:style style:name="P4" style:family="paragraph" style:parent-style-name="Text_20_body_20_indent">
      <style:paragraph-properties fo:margin-left="0cm" fo:margin-right="0cm" fo:line-height="0.847cm" fo:text-indent="0cm" style:auto-text-indent="false"/>
      <style:text-properties style:font-name="華康細黑體" fo:font-size="11pt" style:font-name-asian="華康細黑體" style:font-size-asian="11pt" style:font-name-complex="Arial" style:font-size-complex="11pt" style:text-scale="108%"/>
    </style:style>
    <style:style style:name="T1" style:family="text">
      <style:text-properties style:font-name="Arial Narrow" fo:font-size="15pt" style:font-name-asian="華康粗圓體" style:font-size-asian="15pt" style:font-name-complex="Arial Narrow"/>
    </style:style>
    <style:style style:name="T2" style:family="text">
      <style:text-properties style:font-name="Arial Narrow" fo:font-size="11pt" style:font-name-asian="華康細黑體" style:font-size-asian="11pt" style:font-name-complex="Arial" style:font-size-complex="11pt" style:text-scale="108%"/>
    </style:style>
    <style:style style:name="T3" style:family="text">
      <style:text-properties fo:color="#000000" style:font-name="Arial Narrow" fo:font-size="11pt" style:text-underline-style="none" style:font-name-asian="華康細黑體" style:font-size-asian="11pt" style:font-name-complex="Arial" style:font-size-complex="11pt" style:text-scale="108%"/>
    </style:style>
    <style:style style:name="T4" style:family="text">
      <style:text-properties style:font-name="華康細黑體" fo:font-size="11pt" style:font-name-asian="華康細黑體" style:font-size-asian="11pt" style:font-name-complex="Arial" style:font-size-complex="11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凡　　　　例</text:span></text:p>
      <text:p text:style-name="P3"><text:span text:style-name="T2">一、本統計年報（自100年版起更名，原名「桃園縣統計要覽」）編印之目的，為提供本縣基本概況資料及重要施政成果統計，作為各機關釐訂政策及考核施政績效之參據。另為提升統計資料應用，本統計年報資料亦刊載於本府主計處網站（網址：</text:span><text:a xlink:type="simple" xlink:href="http://dbas.tycg.gov.tw/"><text:span text:style-name="Internet_20_link"><text:span text:style-name="T3">http://dbas.tycg.gov.tw</text:span></text:span></text:a><text:span text:style-name="T2">）供各界參用。</text:span></text:p>
      <text:p text:style-name="P3"><text:span text:style-name="T2">二、本統計年報資料來源，係本府各機關編報之公務統計報表及本府主計處直接向有關機關蒐集之資料加以彙編而成；其資料來源均分別註明於各表之下，以利查考。</text:span></text:p>
      <text:p text:style-name="P3"><text:span text:style-name="T2">三、本期統計年報所列數字，以民國102年為主，為明瞭歷年施政進展情形，儘量將近10年資料予以刊列，藉資察往知來。至於各年數字若與以前年度出刊各版有出入者，以本期統計年報所列為準。</text:span></text:p>
      <text:p text:style-name="P3"><text:span text:style-name="T2">四、本期資料計分：土地、人口、行政組織、農林漁牧、工商業及縣建設、金融財稅、交通運輸、教育文化、衛生、環境保護、社會福利、勞工行政、社會治安、家庭收支及其他等十五類共計153表。</text:span></text:p>
      <text:p text:style-name="P3"><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3"><text:span text:style-name="T2">六、各表金額部分均指新臺幣，所列度量衡單位，一律採用公制，以資劃一，俾便比較；如有特殊情形而採用其他單位者，均分別予以註明。</text:span></text:p>
      <text:p text:style-name="P3"><text:span text:style-name="T2">七、本統計年報部分表項合計與細目不合，係因四捨五入所致。</text:span></text:p>
      <text:p text:style-name="P3"><text:span text:style-name="T2">八、本統計年報所用符號代表意義如下：</text:span></text:p>
      <text:p text:style-name="P3"><text:span text:style-name="T4">　　「-」表示經統計，但無數據。</text:span></text:p>
      <text:p text:style-name="P3"><text:span text:style-name="T4">　　「…」表示數字不明或尚未產生資料。</text:span></text:p>
      <text:list xml:id="list6806467781621678722" text:style-name="WW8Num1">
        <text:list-item>
          <text:p text:style-name="P2"><text:span text:style-name="T4">表示有數值，但數值不及半單位。</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粗圓體" svg:font-family="華康粗圓體" style:font-family-generic="modern"/>
    <style:font-face style:name="華康細黑體" svg:font-family="華康細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WW8Num1z0" style:family="text">
      <style:text-properties style:font-name="Arial Narrow"/>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0">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4.001cm" fo:margin-left="3cm" fo:margin-right="3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dc:title>
    <meta:initial-creator>rose</meta:initial-creator>
    <meta:creation-date>2014-09-06T16:36:00</meta:creation-date>
    <dc:creator>Rose</dc:creator>
    <dc:date>2014-10-01T16:10:00</dc:date>
    <meta:print-date>2014-10-01T16:09:00</meta:print-date>
    <meta:editing-cycles>5</meta:editing-cycles>
    <meta:editing-duration>PT2M</meta:editing-duration>
    <meta:document-statistic meta:table-count="0" meta:image-count="0" meta:object-count="0" meta:page-count="1" meta:paragraph-count="12" meta:word-count="628" meta:character-count="670"/>
    <meta:generator>OpenOffice.org/3.4.1$Win32 OpenOffice.org_project/341m1$Build-9593</meta:generator>
    <meta:user-defined meta:name="_AdHocReviewCycleID" meta:value-type="float">901138563</meta:user-defined>
    <meta:user-defined meta:name="_AuthorEmail">rose1106@ms34.hinet.net</meta:user-defined>
    <meta:user-defined meta:name="_AuthorEmailDisplayName">李鍾玫</meta:user-defined>
    <meta:user-defined meta:name="_EmailSubject">統計要覽</meta:user-defined>
    <meta:user-defined meta:name="_ReviewingToolsShownOnce" meta:value-type="string"/>
  </office:meta>
</office:document-meta>
</file>