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2.217cm"/>
    </style:style>
    <style:style style:name="co17" style:family="table-column">
      <style:table-column-properties fo:break-before="page" style:column-width="2.2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067cm"/>
    </style:style>
    <style:style style:name="co24" style:family="table-column">
      <style:table-column-properties fo:break-before="page" style:column-width="2.318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4.112cm"/>
    </style:style>
    <style:style style:name="co27" style:family="table-column">
      <style:table-column-properties fo:break-before="auto" style:column-width="4.909cm"/>
    </style:style>
    <style:style style:name="co28" style:family="table-column">
      <style:table-column-properties fo:break-before="auto" style:column-width="3.214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1.021cm"/>
    </style:style>
    <style:style style:name="co34" style:family="table-column">
      <style:table-column-properties fo:break-before="auto" style:column-width="0.871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0.074cm"/>
    </style:style>
    <style:style style:name="co37" style:family="table-column">
      <style:table-column-properties fo:break-before="auto" style:column-width="5.207cm"/>
    </style:style>
    <style:style style:name="co38" style:family="table-column">
      <style:table-column-properties fo:break-before="auto" style:column-width="0.101cm"/>
    </style:style>
    <style:style style:name="co39" style:family="table-column">
      <style:table-column-properties fo:break-before="auto" style:column-width="8.795cm"/>
    </style:style>
    <style:style style:name="co40" style:family="table-column">
      <style:table-column-properties fo:break-before="auto" style:column-width="1.843cm"/>
    </style:style>
    <style:style style:name="co41" style:family="table-column">
      <style:table-column-properties fo:break-before="auto" style:column-width="0.923cm"/>
    </style:style>
    <style:style style:name="co42" style:family="table-column">
      <style:table-column-properties fo:break-before="auto" style:column-width="3.612cm"/>
    </style:style>
    <style:style style:name="co43" style:family="table-column">
      <style:table-column-properties fo:break-before="auto" style:column-width="5.256cm"/>
    </style:style>
    <style:style style:name="co44" style:family="table-column">
      <style:table-column-properties fo:break-before="auto" style:column-width="1.445cm"/>
    </style:style>
    <style:style style:name="co45" style:family="table-column">
      <style:table-column-properties fo:break-before="auto" style:column-width="2.193cm"/>
    </style:style>
    <style:style style:name="co46" style:family="table-column">
      <style:table-column-properties fo:break-before="auto" style:column-width="5.308cm"/>
    </style:style>
    <style:style style:name="co47" style:family="table-column">
      <style:table-column-properties fo:break-before="auto" style:column-width="1.993cm"/>
    </style:style>
    <style:style style:name="co48" style:family="table-column">
      <style:table-column-properties fo:break-before="auto" style:column-width="3.014cm"/>
    </style:style>
    <style:style style:name="co49" style:family="table-column">
      <style:table-column-properties fo:break-before="auto" style:column-width="4.51cm"/>
    </style:style>
    <style:style style:name="co50" style:family="table-column">
      <style:table-column-properties fo:break-before="auto" style:column-width="4.41cm"/>
    </style:style>
    <style:style style:name="co51" style:family="table-column">
      <style:table-column-properties fo:break-before="auto" style:column-width="4.71cm"/>
    </style:style>
    <style:style style:name="co52" style:family="table-column">
      <style:table-column-properties fo:break-before="auto" style:column-width="1.122cm"/>
    </style:style>
    <style:style style:name="co53" style:family="table-column">
      <style:table-column-properties fo:break-before="auto" style:column-width="0.822cm"/>
    </style:style>
    <style:style style:name="co54" style:family="table-column">
      <style:table-column-properties fo:break-before="auto" style:column-width="1.097cm"/>
    </style:style>
    <style:style style:name="co55" style:family="table-column">
      <style:table-column-properties fo:break-before="auto" style:column-width="1.046cm"/>
    </style:style>
    <style:style style:name="co56" style:family="table-column">
      <style:table-column-properties fo:break-before="auto" style:column-width="0.797cm"/>
    </style:style>
    <style:style style:name="co57" style:family="table-column">
      <style:table-column-properties fo:break-before="auto" style:column-width="0.175cm"/>
    </style:style>
    <style:style style:name="co58" style:family="table-column">
      <style:table-column-properties fo:break-before="auto" style:column-width="0.723cm"/>
    </style:style>
    <style:style style:name="co59" style:family="table-column">
      <style:table-column-properties fo:break-before="auto" style:column-width="1.071cm"/>
    </style:style>
    <style:style style:name="co60" style:family="table-column">
      <style:table-column-properties fo:break-before="auto" style:column-width="3.164cm"/>
    </style:style>
    <style:style style:name="co61" style:family="table-column">
      <style:table-column-properties fo:break-before="auto" style:column-width="3.762cm"/>
    </style:style>
    <style:style style:name="co62" style:family="table-column">
      <style:table-column-properties fo:break-before="auto" style:column-width="3.263cm"/>
    </style:style>
    <style:style style:name="co63" style:family="table-column">
      <style:table-column-properties fo:break-before="auto" style:column-width="1.469cm"/>
    </style:style>
    <style:style style:name="co64" style:family="table-column">
      <style:table-column-properties fo:break-before="auto" style:column-width="2.665cm"/>
    </style:style>
    <style:style style:name="co65" style:family="table-column">
      <style:table-column-properties fo:break-before="auto" style:column-width="2.367cm"/>
    </style:style>
    <style:style style:name="co66" style:family="table-column">
      <style:table-column-properties fo:break-before="auto" style:column-width="3.115cm"/>
    </style:style>
    <style:style style:name="co67" style:family="table-column">
      <style:table-column-properties fo:break-before="auto" style:column-width="4.3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616cm" fo:break-before="auto" style:use-optimal-row-height="false"/>
    </style:style>
    <style:style style:name="ro23" style:family="table-row">
      <style:table-row-properties style:row-height="0.298cm" fo:break-before="auto" style:use-optimal-row-height="false"/>
    </style:style>
    <style:style style:name="ro24" style:family="table-row">
      <style:table-row-properties style:row-height="0.053cm" fo:break-before="auto" style:use-optimal-row-height="false"/>
    </style:style>
    <style:style style:name="ro25" style:family="table-row">
      <style:table-row-properties style:row-height="1.132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0.33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369cm" fo:break-before="auto" style:use-optimal-row-height="tru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034cm" fo:break-before="auto" style:use-optimal-row-height="false"/>
    </style:style>
    <style:style style:name="ro35" style:family="table-row">
      <style:table-row-properties style:row-height="0.51cm" fo:break-before="auto" style:use-optimal-row-height="false"/>
    </style:style>
    <style:style style:name="ro36" style:family="table-row">
      <style:table-row-properties style:row-height="0.57cm" fo:break-before="auto" style:use-optimal-row-height="false"/>
    </style:style>
    <style:style style:name="ro37" style:family="table-row">
      <style:table-row-properties style:row-height="0.445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933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543cm" fo:break-before="auto" style:use-optimal-row-height="false"/>
    </style:style>
    <style:style style:name="ro42" style:family="table-row">
      <style:table-row-properties style:row-height="0.437cm" fo:break-before="auto" style:use-optimal-row-height="false"/>
    </style:style>
    <style:style style:name="ro43" style:family="table-row">
      <style:table-row-properties style:row-height="0.411cm" fo:break-before="auto" style:use-optimal-row-height="true"/>
    </style:style>
    <style:style style:name="ro44" style:family="table-row">
      <style:table-row-properties style:row-height="0.393cm" fo:break-before="auto" style:use-optimal-row-height="true"/>
    </style:style>
    <style:style style:name="ro45" style:family="table-row">
      <style:table-row-properties style:row-height="2.297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48" style:family="table-row">
      <style:table-row-properties style:row-height="0.233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ta1" style:family="table" style:master-page-name="PageStyle_5f_境界">
      <style:table-properties table:display="true" style:writing-mode="lr-tb"/>
    </style:style>
    <style:style style:name="ta2" style:family="table" style:master-page-name="PageStyle_5f_公私有土地面積">
      <style:table-properties table:display="true" style:writing-mode="lr-tb"/>
    </style:style>
    <style:style style:name="ta3" style:family="table" style:master-page-name="PageStyle_5f_公私有土地面積_28_續完_29_">
      <style:table-properties table:display="true" style:writing-mode="lr-tb"/>
    </style:style>
    <style:style style:name="ta4" style:family="table" style:master-page-name="PageStyle_5f_已登錄土地面積">
      <style:table-properties table:display="true" style:writing-mode="lr-tb"/>
    </style:style>
    <style:style style:name="ta5" style:family="table" style:master-page-name="PageStyle_5f_已登錄土地面積_28_續二_29_">
      <style:table-properties table:display="true" style:writing-mode="lr-tb"/>
    </style:style>
    <style:style style:name="ta6" style:family="table" style:master-page-name="PageStyle_5f_三七五減租佃農購買耕地面積與戶數">
      <style:table-properties table:display="true" style:writing-mode="lr-tb"/>
    </style:style>
    <style:style style:name="ta7" style:family="table" style:master-page-name="PageStyle_5f_三七五減租成果">
      <style:table-properties table:display="true" style:writing-mode="lr-tb"/>
    </style:style>
    <style:style style:name="ta8" style:family="table" style:master-page-name="PageStyle_5f_土地徵收面積">
      <style:table-properties table:display="true" style:writing-mode="lr-tb"/>
    </style:style>
    <style:style style:name="ta9" style:family="table" style:master-page-name="PageStyle_5f_公地撥用面積">
      <style:table-properties table:display="true" style:writing-mode="lr-tb"/>
    </style:style>
    <style:style style:name="ta10" style:family="table" style:master-page-name="PageStyle_5f_編定工業用地使用情形">
      <style:table-properties table:display="true" style:writing-mode="lr-tb"/>
    </style:style>
    <style:style style:name="ta11" style:family="table" style:master-page-name="PageStyle_5f_市地重劃成果_28_公辦_29_">
      <style:table-properties table:display="true" style:writing-mode="lr-tb"/>
    </style:style>
    <style:style style:name="ta12" style:family="table" style:master-page-name="PageStyle_5f_市地重劃成果_28_公辦-續_29_">
      <style:table-properties table:display="true" style:writing-mode="lr-tb"/>
    </style:style>
    <style:style style:name="ta13" style:family="table" style:master-page-name="PageStyle_5f_市地重劃成果_28_自辦_29_">
      <style:table-properties table:display="true" style:writing-mode="lr-tb"/>
    </style:style>
    <style:style style:name="ta14" style:family="table" style:master-page-name="PageStyle_5f_市地重劃成果_28_自辦-續_29_">
      <style:table-properties table:display="true" style:writing-mode="lr-tb"/>
    </style:style>
    <style:style style:name="ta15" style:family="table" style:master-page-name="PageStyle_5f_市地重劃成果_28_自辦-續2_29_">
      <style:table-properties table:display="true" style:writing-mode="lr-tb"/>
    </style:style>
    <style:style style:name="ta16" style:family="table" style:master-page-name="PageStyle_5f_市地重劃成果_28_自辦-續完_29_">
      <style:table-properties table:display="true" style:writing-mode="lr-tb"/>
    </style:style>
    <style:style style:name="ta17" style:family="table" style:master-page-name="PageStyle_5f_公地佃租徵收成果">
      <style:table-properties table:display="true" style:writing-mode="lr-tb"/>
    </style:style>
    <style:style style:name="ta18" style:family="table" style:master-page-name="PageStyle_5f_公地佃租徵收成果_28_續_29_">
      <style:table-properties table:display="true" style:writing-mode="lr-tb"/>
    </style:style>
    <style:style style:name="ta19" style:family="table" style:master-page-name="PageStyle_5f_扶植自耕農購地貸款成果">
      <style:table-properties table:display="true" style:writing-mode="lr-tb"/>
    </style:style>
    <style:style style:name="ta20" style:family="table" style:master-page-name="PageStyle_5f_租佃委員會調解調處案件">
      <style:table-properties table:display="true" style:writing-mode="lr-tb"/>
    </style:style>
    <style:style style:name="ta21" style:family="table" style:master-page-name="PageStyle_5f_主要海岸港灣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3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0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2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5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0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6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4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5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7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3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7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9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1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境界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51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2">1-1</text:span><text:span text:style-name="T3">、本縣境界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3">
          <table:table-cell table:style-name="ce3" office:value-type="string" table:number-columns-spanned="7" table:number-rows-spanned="1">
            <text:p>1-1<text:span text:style-name="T3">、</text:span><text:span text:style-name="T2">Boundary of <text:s/>Country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4">
          <table:table-cell table:style-name="ce4" office:value-type="string" table:number-columns-spanned="7" table:number-rows-spanned="1">
            <text:p>民國<text:span text:style-name="T4">95</text:span><text:span text:style-name="T5">年</text:span>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5">
          <table:table-cell table:style-name="ce5" office:value-type="string" table:number-columns-spanned="7" table:number-rows-spanned="1">
            <text:p>End <text:s text:c="2"/>of <text:s text:c="2"/>2006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6">
          <table:table-cell table:style-name="ce6" office:value-type="string" table:number-columns-spanned="2" table:number-rows-spanned="2">
            <text:p>方　　位　　別</text:p>
            <text:p><text:span text:style-name="T6">Aspect</text:span></text:p>
          </table:table-cell>
          <table:covered-table-cell table:style-name="ce19"/>
          <table:table-cell table:style-name="ce30" office:value-type="string" table:number-columns-spanned="1" table:number-rows-spanned="2">
            <text:p>地　　　　　點</text:p>
            <text:p><text:span text:style-name="T6">Location</text:span></text:p>
          </table:table-cell>
          <table:table-cell table:style-name="ce38" office:value-type="string" table:number-columns-spanned="4" table:number-rows-spanned="1">
            <text:p>經　　緯　　度</text:p>
            <text:p><text:span text:style-name="T6">Longtitude and Latitude</text:span>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table-cell table:style-name="ce39"/>
          <table:table-cell table:style-name="ce11" office:value-type="string">
            <text:p>度</text:p>
            <text:p><text:span text:style-name="T6">Degree</text:span></text:p>
          </table:table-cell>
          <table:table-cell table:style-name="ce11" office:value-type="string">
            <text:p>分</text:p>
            <text:p><text:span text:style-name="T6">Minute</text:span></text:p>
          </table:table-cell>
          <table:table-cell table:style-name="ce52" office:value-type="string">
            <text:p>秒</text:p>
            <text:p><text:span text:style-name="T6">Second</text:span></text:p>
          </table:table-cell>
          <table:table-cell table:style-name="ce1" table:number-columns-repeated="1017"/>
        </table:table-row>
        <table:table-row table:style-name="ro7">
          <table:table-cell table:style-name="ce8" office:value-type="string" table:number-columns-spanned="2" table:number-rows-spanned="3">
            <text:p>中　心　地　點</text:p>
            <text:p><text:span text:style-name="T6">Central Location</text:span></text:p>
          </table:table-cell>
          <table:covered-table-cell table:style-name="ce21"/>
          <table:table-cell table:style-name="ce32" office:value-type="string" table:number-columns-spanned="1" table:number-rows-spanned="3">
            <text:p>龍潭鄉三林村</text:p>
            <text:p><text:span text:style-name="T6">Forests Village, Longtan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6" office:value-type="float" office:value="121">
            <text:p>121 </text:p>
          </table:table-cell>
          <table:table-cell table:style-name="ce50" office:value-type="float" office:value="13">
            <text:p>13 </text:p>
          </table:table-cell>
          <table:table-cell table:style-name="ce53" office:value-type="float" office:value="17">
            <text:p>17 </text:p>
          </table:table-cell>
          <table:table-cell table:style-name="ce1" table:number-columns-repeated="1017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0"/>
          <table:covered-table-cell table:style-name="ce23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1">
            <text:p>51 </text:p>
          </table:table-cell>
          <table:table-cell table:style-name="ce54" office:value-type="float" office:value="46">
            <text:p>46 </text:p>
          </table:table-cell>
          <table:table-cell table:style-name="ce1" table:number-columns-repeated="1017"/>
        </table:table-row>
        <table:table-row table:style-name="ro7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6">Four </text:span></text:p>
            <text:p><text:span text:style-name="T6">Extreme </text:span></text:p>
            <text:p><text:span text:style-name="T6">Positions</text:span></text:p>
          </table:table-cell>
          <table:table-cell table:style-name="ce24" office:value-type="string" table:number-columns-spanned="1" table:number-rows-spanned="3">
            <text:p>極　　東</text:p>
            <text:p><text:span text:style-name="T6">Eastern Point</text:span></text:p>
          </table:table-cell>
          <table:table-cell table:style-name="ce35" office:value-type="string" table:number-columns-spanned="1" table:number-rows-spanned="3">
            <text:p>復興鄉蒙蒙山</text:p>
            <text:p><text:span text:style-name="T6">Mount. Meng-meng, Fusing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6" office:value-type="float" office:value="121">
            <text:p>121 </text:p>
          </table:table-cell>
          <table:table-cell table:style-name="ce48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1">
            <text:p>41 </text:p>
          </table:table-cell>
          <table:table-cell table:style-name="ce54" office:value-type="float" office:value="10">
            <text:p>10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西</text:p>
            <text:p><text:span text:style-name="T6">Western Point</text:span></text:p>
          </table:table-cell>
          <table:table-cell table:style-name="ce35" office:value-type="string" table:number-columns-spanned="1" table:number-rows-spanned="3">
            <text:p>新屋鄉蚵殼港</text:p>
            <text:p><text:span text:style-name="T6">Sinwu Township Oyster Shell Harbor, Sinwu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0">
            <text:p>120 </text:p>
          </table:table-cell>
          <table:table-cell table:style-name="ce48" office:value-type="float" office:value="58">
            <text:p>58 </text:p>
          </table:table-cell>
          <table:table-cell table:style-name="ce56" office:value-type="float" office:value="0">
            <text:p>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6">
            <text:p>56 </text:p>
          </table:table-cell>
          <table:table-cell table:style-name="ce58" office:value-type="float" office:value="36">
            <text:p>36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南</text:p>
            <text:p><text:span text:style-name="T6">Southern Point</text:span></text:p>
          </table:table-cell>
          <table:table-cell table:style-name="ce35" office:value-type="string" table:number-columns-spanned="1" table:number-rows-spanned="3">
            <text:p>復興鄉雪臼山</text:p>
            <text:p><text:span text:style-name="T6">Mount. Syue-jiou, Fusing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22">
            <text:p>22 </text:p>
          </table:table-cell>
          <table:table-cell table:style-name="ce56" office:value-type="float" office:value="48">
            <text:p>48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5">
            <text:p>35 </text:p>
          </table:table-cell>
          <table:table-cell table:style-name="ce58" office:value-type="float" office:value="22">
            <text:p>22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7" office:value-type="string" table:number-columns-spanned="1" table:number-rows-spanned="3">
            <text:p>極　　北</text:p>
            <text:p><text:span text:style-name="T6">Northern Point</text:span></text:p>
          </table:table-cell>
          <table:table-cell table:style-name="ce36" office:value-type="string" table:number-columns-spanned="1" table:number-rows-spanned="3">
            <text:p>蘆竹鄉坑子口</text:p>
            <text:p><text:span text:style-name="T6">Keng-zihkou, Lujhu Township</text:span></text:p>
          </table:table-cell>
          <table:table-cell table:style-name="ce43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15">
            <text:p>15 </text:p>
          </table:table-cell>
          <table:table-cell table:style-name="ce56" office:value-type="float" office:value="20">
            <text:p>2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3"/>
          <table:covered-table-cell table:style-name="ce28"/>
          <table:covered-table-cell table:style-name="ce37"/>
          <table:table-cell table:style-name="ce44" office:value-type="string">
            <text:p>北　　緯</text:p>
            <text:p><text:span text:style-name="T6">North Latitude</text:span>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7">
            <text:p>7 </text:p>
          </table:table-cell>
          <table:table-cell table:style-name="ce59" office:value-type="float" office:value="9">
            <text:p>9 </text:p>
          </table:table-cell>
          <table:table-cell table:style-name="ce1" table:number-columns-repeated="1017"/>
        </table:table-row>
        <table:table-row table:style-name="ro5">
          <table:table-cell table:style-name="ce14" office:value-type="string">
            <text:p>資料來源：根據本府民政局<text:span text:style-name="T7"> </text:span><text:span text:style-name="T7">1111-01-02-01-2</text:span><text:span text:style-name="T8">。</text:span></text:p>
          </table:table-cell>
          <table:table-cell table:style-name="ce29" table:number-columns-repeated="6"/>
          <table:table-cell table:style-name="ce61" table:number-columns-repeated="1017"/>
        </table:table-row>
        <table:table-row table:style-name="ro5">
          <table:table-cell table:style-name="ce15" office:value-type="string">
            <text:p>Source:Bureau <text:s/>of Civil Affairs 1111-01-02-01-2.</text:p>
          </table:table-cell>
          <table:table-cell table:style-name="ce15" table:number-columns-repeated="6"/>
          <table:table-cell table:style-name="ce61"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私有土地面積" table:style-name="ta2" table:print="false"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2" table:number-columns-repeated="2" table:default-cell-style-name="ce108"/>
        <table:table-column table:style-name="co10" table:number-columns-repeated="2" table:default-cell-style-name="ce108"/>
        <table:table-column table:style-name="co11" table:number-columns-repeated="4" table:default-cell-style-name="ce108"/>
        <table:table-column table:style-name="co4" table:number-columns-repeated="241" table:default-cell-style-name="ce73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99" table:number-columns-repeated="7"/>
          <table:table-cell table:style-name="ce51" office:value-type="string">
            <text:p>Land</text:p>
          </table:table-cell>
          <table:table-cell table:style-name="ce1" table:number-columns-repeated="1009"/>
        </table:table-row>
        <table:table-row table:style-name="ro2">
          <table:table-cell table:style-name="ce63" office:value-type="string" table:number-columns-spanned="7" table:number-rows-spanned="1">
            <text:p>表<text:span text:style-name="T2">1-2</text:span><text:span text:style-name="T3">、公私有土地面積</text:span></text:p>
          </table:table-cell>
          <table:covered-table-cell table:number-columns-repeated="6" table:style-name="ce17"/>
          <table:table-cell table:style-name="ce100" office:value-type="string" table:number-columns-spanned="8" table:number-rows-spanned="1">
            <text:p>1-2<text:span text:style-name="T3">、</text:span><text:span text:style-name="T2">Classification of Registered Land</text:span></text:p>
          </table:table-cell>
          <table:covered-table-cell table:number-columns-repeated="7" table:style-name="ce100"/>
          <table:table-cell table:style-name="ce117" table:number-columns-repeated="1009"/>
        </table:table-row>
        <table:table-row table:style-name="ro10">
          <table:table-cell table:style-name="ce64"/>
          <table:table-cell table:style-name="ce9" table:number-columns-repeated="5"/>
          <table:table-cell table:style-name="ce97" office:value-type="string">
            <text:p>單位：公頃</text:p>
          </table:table-cell>
          <table:table-cell table:style-name="ce101" table:number-columns-repeated="6"/>
          <table:table-cell table:style-name="ce113" office:value-type="string" table:number-columns-spanned="2" table:number-rows-spanned="1">
            <text:p>Uint<text:span text:style-name="T10">：</text:span><text:span text:style-name="T6">Hectare</text:span></text:p>
          </table:table-cell>
          <table:covered-table-cell table:style-name="ce113"/>
          <table:table-cell table:style-name="ce1" table:number-columns-repeated="1009"/>
        </table:table-row>
        <table:table-row table:style-name="ro3">
          <table:table-cell table:style-name="ce65" office:value-type="string" table:number-columns-spanned="1" table:number-rows-spanned="2">
            <text:p>年　底　別</text:p>
          </table:table-cell>
          <table:table-cell table:style-name="ce74" office:value-type="string" table:number-columns-spanned="1" table:number-rows-spanned="2">
            <text:p>公私有別</text:p>
          </table:table-cell>
          <table:table-cell table:style-name="ce81" office:value-type="string" table:number-columns-spanned="1" table:number-rows-spanned="2">
            <text:p>總<text:span text:style-name="T12"> <text:s text:c="4"/></text:span><text:span text:style-name="T11">計</text:span></text:p>
          </table:table-cell>
          <table:table-cell table:style-name="ce86" office:value-type="string" table:number-columns-spanned="4" table:number-rows-spanned="1">
            <text:p>已<text:span text:style-name="T12"> <text:s text:c="12"/></text:span><text:span text:style-name="T11">登</text:span><text:span text:style-name="T12"> <text:s text:c="12"/></text:span><text:span text:style-name="T11">錄</text:span><text:span text:style-name="T12"> <text:s text:c="11"/></text:span><text:span text:style-name="T11">地</text:span></text:p>
          </table:table-cell>
          <table:covered-table-cell table:number-columns-repeated="3" table:style-name="ce90"/>
          <table:table-cell table:style-name="ce90" office:value-type="string" table:number-columns-spanned="8" table:number-rows-spanned="1">
            <text:p>Classification <text:s text:c="2"/>of <text:s text:c="2"/>Registered <text:s text:c="2"/>Land</text:p>
          </table:table-cell>
          <table:covered-table-cell table:number-columns-repeated="7" table:style-name="ce90"/>
          <table:table-cell table:style-name="ce1" table:number-columns-repeated="1009"/>
        </table:table-row>
        <table:table-row table:style-name="ro3">
          <table:covered-table-cell table:style-name="ce66"/>
          <table:covered-table-cell table:style-name="ce75"/>
          <table:covered-table-cell table:style-name="ce82"/>
          <table:table-cell table:style-name="ce87" office:value-type="string" table:number-columns-spanned="1" table:number-rows-spanned="2">
            <text:p>合計</text:p>
          </table:table-cell>
          <table:table-cell table:style-name="ce91" office:value-type="string" table:number-columns-spanned="3" table:number-rows-spanned="1">
            <text:p>建<text:span text:style-name="T12"> <text:s text:c="10"/></text:span><text:span text:style-name="T11">築</text:span><text:span text:style-name="T12"> <text:s text:c="9"/></text:span><text:span text:style-name="T11">用</text:span><text:span text:style-name="T12"> <text:s text:c="9"/></text:span><text:span text:style-name="T11">地</text:span><text:span text:style-name="T12"> </text:span></text:p>
          </table:table-cell>
          <table:covered-table-cell table:number-columns-repeated="2" table:style-name="ce94"/>
          <table:table-cell table:style-name="ce102" office:value-type="string" table:number-columns-spanned="4" table:number-rows-spanned="1">
            <text:p>Land <text:s/>Used <text:s/>For <text:s/>Construction</text:p>
          </table:table-cell>
          <table:covered-table-cell table:number-columns-repeated="2" table:style-name="ce94"/>
          <table:covered-table-cell table:style-name="ce102"/>
          <table:table-cell table:style-name="ce112" office:value-type="string" table:number-columns-spanned="4" table:number-rows-spanned="1">
            <text:p>直<text:span text:style-name="T12"> <text:s text:c="2"/></text:span><text:span text:style-name="T11">接</text:span><text:span text:style-name="T12"> <text:s/></text:span><text:span text:style-name="T11">生</text:span><text:span text:style-name="T12"> <text:s/></text:span><text:span text:style-name="T11">產</text:span><text:span text:style-name="T12"> <text:s/></text:span><text:span text:style-name="T11">用</text:span><text:span text:style-name="T12"> <text:s/></text:span><text:span text:style-name="T11">地</text:span><text:span text:style-name="T12"> <text:s text:c="3"/></text:span><text:span text:style-name="T12">Land Used For Direct Production</text:span></text:p>
          </table:table-cell>
          <table:covered-table-cell table:number-columns-repeated="3" table:style-name="ce94"/>
          <table:table-cell table:style-name="ce1" table:number-columns-repeated="1009"/>
        </table:table-row>
        <table:table-row table:style-name="ro3">
          <table:table-cell table:style-name="ce67" office:value-type="string" table:number-columns-spanned="1" table:number-rows-spanned="2">
            <text:p>End of Year</text:p>
          </table:table-cell>
          <table:table-cell table:style-name="ce76" office:value-type="string" table:number-columns-spanned="1" table:number-rows-spanned="2">
            <text:p>Owned By</text:p>
          </table:table-cell>
          <table:table-cell table:style-name="ce83" office:value-type="string" table:number-columns-spanned="1" table:number-rows-spanned="2">
            <text:p>Grand Tatol</text:p>
          </table:table-cell>
          <table:covered-table-cell table:style-name="ce88"/>
          <table:table-cell table:style-name="ce92" office:value-type="string">
            <text:p>合計</text:p>
          </table:table-cell>
          <table:table-cell table:style-name="ce95" office:value-type="string">
            <text:p>建<text:span text:style-name="T12"> </text:span><text:span text:style-name="T11">物</text:span><text:span text:style-name="T12"> </text:span><text:span text:style-name="T11">基</text:span><text:span text:style-name="T12"> </text:span><text:span text:style-name="T11">地</text:span></text:p>
          </table:table-cell>
          <table:table-cell table:style-name="ce87" office:value-type="string">
            <text:p>雜<text:span text:style-name="T12"> </text:span><text:span text:style-name="T11">種</text:span><text:span text:style-name="T12"> </text:span><text:span text:style-name="T11">地</text:span></text:p>
          </table:table-cell>
          <table:table-cell table:style-name="ce103" office:value-type="string">
            <text:p>寺廟用地</text:p>
          </table:table-cell>
          <table:table-cell table:style-name="ce103" office:value-type="string">
            <text:p>鐵道用地</text:p>
          </table:table-cell>
          <table:table-cell table:style-name="ce110" office:value-type="string">
            <text:p>公園地</text:p>
          </table:table-cell>
          <table:table-cell table:style-name="ce111" office:value-type="string">
            <text:p>墳墓地</text:p>
          </table:table-cell>
          <table:table-cell table:style-name="ce95" office:value-type="string">
            <text:p>合計</text:p>
          </table:table-cell>
          <table:table-cell table:style-name="ce95" office:value-type="string">
            <text:p>水田</text:p>
          </table:table-cell>
          <table:table-cell table:style-name="ce95" office:value-type="string">
            <text:p>旱田</text:p>
          </table:table-cell>
          <table:table-cell table:style-name="ce95" office:value-type="string">
            <text:p>山林</text:p>
          </table:table-cell>
          <table:table-cell table:style-name="ce1" table:number-columns-repeated="1009"/>
        </table:table-row>
        <table:table-row table:style-name="ro6">
          <table:covered-table-cell table:style-name="ce67"/>
          <table:covered-table-cell table:style-name="ce76"/>
          <table:covered-table-cell table:style-name="ce83"/>
          <table:table-cell table:style-name="ce89" office:value-type="string">
            <text:p>Total</text:p>
          </table:table-cell>
          <table:table-cell table:style-name="ce93" office:value-type="string">
            <text:p>Total</text:p>
          </table:table-cell>
          <table:table-cell table:style-name="ce96" office:value-type="string">
            <text:p>Building Site</text:p>
          </table:table-cell>
          <table:table-cell table:style-name="ce98" office:value-type="string">
            <text:p>Land Used For Misc. Purpose</text:p>
          </table:table-cell>
          <table:table-cell table:style-name="ce104" office:value-type="string">
            <text:p>Land for Temples and Shrines</text:p>
          </table:table-cell>
          <table:table-cell table:style-name="ce104" office:value-type="string">
            <text:p>Land for Railways Land Adm.</text:p>
          </table:table-cell>
          <table:table-cell table:style-name="ce104" office:value-type="string">
            <text:p>Park Land</text:p>
          </table:table-cell>
          <table:table-cell table:style-name="ce104" office:value-type="string">
            <text:p>Grave Yard</text:p>
          </table:table-cell>
          <table:table-cell table:style-name="ce93" office:value-type="string">
            <text:p>Total</text:p>
          </table:table-cell>
          <table:table-cell table:style-name="ce98" office:value-type="string">
            <text:p>Paddy Filed</text:p>
          </table:table-cell>
          <table:table-cell table:style-name="ce104" office:value-type="string">
            <text:p>Dry Field</text:p>
          </table:table-cell>
          <table:table-cell table:style-name="ce114" office:value-type="string">
            <text:p>Forest</text:p>
          </table:table-cell>
          <table:table-cell table:style-name="ce1" table:number-columns-repeated="1009"/>
        </table:table-row>
        <table:table-row table:style-name="ro11">
          <table:table-cell table:style-name="ce68"/>
          <table:table-cell table:style-name="ce77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5"/>
          <table:table-cell table:style-name="ce1" table:number-columns-repeated="1009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6</text:span><text:span text:style-name="T9">年底</text:span></text:p>
            <text:p><text:span text:style-name="T6">End of 1997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公私有土地面積.B12" table:end-x="0.275cm" table:end-y="0.503cm" draw:z-index="0" draw:name="AutoShape 4" draw:style-name="gr1" draw:text-style-name="P1" svg:width="0.2cm" svg:height="2.973cm" svg:x="0.075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92662.7112">
            <text:p>92,662.7112</text:p>
          </table:table-cell>
          <table:table-cell table:style-name="ce84" office:value-type="float" office:value="12227.3141">
            <text:p>12,227.3141</text:p>
          </table:table-cell>
          <table:table-cell table:style-name="ce84" office:value-type="float" office:value="9640.0604">
            <text:p>9,640.0604</text:p>
          </table:table-cell>
          <table:table-cell table:style-name="ce84" office:value-type="float" office:value="2130.564">
            <text:p>2,130.5640</text:p>
          </table:table-cell>
          <table:table-cell table:style-name="ce105" office:value-type="float" office:value="23.3382">
            <text:p>23.3382</text:p>
          </table:table-cell>
          <table:table-cell table:style-name="ce84" office:value-type="float" office:value="40.1772">
            <text:p>40.1772</text:p>
          </table:table-cell>
          <table:table-cell table:style-name="ce84" office:value-type="float" office:value="7.6528">
            <text:p>7.6528</text:p>
          </table:table-cell>
          <table:table-cell table:style-name="ce84" office:value-type="float" office:value="385.5215">
            <text:p>385.5215</text:p>
          </table:table-cell>
          <table:table-cell table:style-name="ce84" office:value-type="float" office:value="69993.832">
            <text:p>69,993.8320</text:p>
          </table:table-cell>
          <table:table-cell table:style-name="ce84" office:value-type="float" office:value="38577.8566">
            <text:p>38,577.8566</text:p>
          </table:table-cell>
          <table:table-cell table:style-name="ce84" office:value-type="float" office:value="10939.6881">
            <text:p>10,939.6881</text:p>
          </table:table-cell>
          <table:table-cell table:style-name="ce115" office:value-type="float" office:value="20289.977">
            <text:p>20,289.9770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52139.5764">
            <text:p>52,139.5764</text:p>
          </table:table-cell>
          <table:table-cell table:style-name="ce84" office:value-type="float" office:value="25227.2147">
            <text:p>25,227.2147</text:p>
          </table:table-cell>
          <table:table-cell table:style-name="ce84" office:value-type="float" office:value="2672.8968">
            <text:p>2,672.8968</text:p>
          </table:table-cell>
          <table:table-cell table:style-name="ce84" office:value-type="float" office:value="1182.1076">
            <text:p>1,182.1076</text:p>
          </table:table-cell>
          <table:table-cell table:style-name="ce84" office:value-type="float" office:value="1253.4531">
            <text:p>1,253.4531</text:p>
          </table:table-cell>
          <table:table-cell table:style-name="ce105" office:value-type="float" office:value="3.7222">
            <text:p>3.7222</text:p>
          </table:table-cell>
          <table:table-cell table:style-name="ce84" office:value-type="float" office:value="38.4971">
            <text:p>38.4971</text:p>
          </table:table-cell>
          <table:table-cell table:style-name="ce84" office:value-type="float" office:value="7.6528">
            <text:p>7.6528</text:p>
          </table:table-cell>
          <table:table-cell table:style-name="ce84" office:value-type="float" office:value="187.464">
            <text:p>187.4640</text:p>
          </table:table-cell>
          <table:table-cell table:style-name="ce84" office:value-type="float" office:value="18114.2848">
            <text:p>18,114.2848</text:p>
          </table:table-cell>
          <table:table-cell table:style-name="ce84" office:value-type="float" office:value="2821.2115">
            <text:p>2,821.2115</text:p>
          </table:table-cell>
          <table:table-cell table:style-name="ce84" office:value-type="float" office:value="2349.5062">
            <text:p>2,349.5062</text:p>
          </table:table-cell>
          <table:table-cell table:style-name="ce115" office:value-type="float" office:value="12924.1264">
            <text:p>12,924.1264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69829.1113">
            <text:p>69,829.1113</text:p>
          </table:table-cell>
          <table:table-cell table:style-name="ce84" office:value-type="float" office:value="67308.7842">
            <text:p>67,308.7842</text:p>
          </table:table-cell>
          <table:table-cell table:style-name="ce84" office:value-type="float" office:value="9543.4183">
            <text:p>9,543.4183</text:p>
          </table:table-cell>
          <table:table-cell table:style-name="ce84" office:value-type="float" office:value="8448.6966">
            <text:p>8,448.6966</text:p>
          </table:table-cell>
          <table:table-cell table:style-name="ce84" office:value-type="float" office:value="875.8008">
            <text:p>875.8008</text:p>
          </table:table-cell>
          <table:table-cell table:style-name="ce105" office:value-type="float" office:value="19.616">
            <text:p>19.6160</text:p>
          </table:table-cell>
          <table:table-cell table:style-name="ce84" office:value-type="float" office:value="1.6801">
            <text:p>1.6801</text:p>
          </table:table-cell>
          <table:table-cell table:style-name="ce109" office:value-type="string">
            <text:p>－</text:p>
          </table:table-cell>
          <table:table-cell table:style-name="ce84" office:value-type="float" office:value="197.6248">
            <text:p>197.6248</text:p>
          </table:table-cell>
          <table:table-cell table:style-name="ce84" office:value-type="float" office:value="51825.3574">
            <text:p>51,825.3574</text:p>
          </table:table-cell>
          <table:table-cell table:style-name="ce84" office:value-type="float" office:value="35742.5174">
            <text:p>35,742.5174</text:p>
          </table:table-cell>
          <table:table-cell table:style-name="ce84" office:value-type="float" office:value="8556.3228">
            <text:p>8,556.3228</text:p>
          </table:table-cell>
          <table:table-cell table:style-name="ce115" office:value-type="float" office:value="7359.6582">
            <text:p>7,359.6582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number-columns-repeated="2" table:style-name="ce84" office:value-type="float" office:value="126.7123">
            <text:p>126.7123</text:p>
          </table:table-cell>
          <table:table-cell table:style-name="ce84" office:value-type="float" office:value="10.999">
            <text:p>10.9990</text:p>
          </table:table-cell>
          <table:table-cell table:style-name="ce84" office:value-type="float" office:value="9.2562">
            <text:p>9.2562</text:p>
          </table:table-cell>
          <table:table-cell table:style-name="ce84" office:value-type="float" office:value="1.3101">
            <text:p>1.3101</text:p>
          </table:table-cell>
          <table:table-cell table:style-name="ce106" office:value-type="string">
            <text:p>－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0.4327">
            <text:p>0.4327</text:p>
          </table:table-cell>
          <table:table-cell table:style-name="ce84" office:value-type="float" office:value="54.1898">
            <text:p>54.1898</text:p>
          </table:table-cell>
          <table:table-cell table:style-name="ce84" office:value-type="float" office:value="14.1277">
            <text:p>14.1277</text:p>
          </table:table-cell>
          <table:table-cell table:style-name="ce84" office:value-type="float" office:value="33.8591">
            <text:p>33.8591</text:p>
          </table:table-cell>
          <table:table-cell table:style-name="ce115" office:value-type="float" office:value="6.1924">
            <text:p>6.1924</text:p>
          </table:table-cell>
          <table:table-cell table:style-name="ce1" table:number-columns-repeated="1009"/>
        </table:table-row>
        <table:table-row table:style-name="ro12">
          <table:table-cell table:style-name="ce68"/>
          <table:table-cell table:style-name="ce77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5"/>
          <table:table-cell table:style-name="ce99" table:number-columns-repeated="1009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7</text:span><text:span text:style-name="T9">年底</text:span></text:p>
            <text:p><text:span text:style-name="T6">End of 1998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公私有土地面積.B17" table:end-x="0.275cm" table:end-y="0.503cm" draw:z-index="1" draw:name="AutoShape 8" draw:style-name="gr1" draw:text-style-name="P1" svg:width="0.2cm" svg:height="2.974cm" svg:x="0.075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95731.7985">
            <text:p>95,731.7985</text:p>
          </table:table-cell>
          <table:table-cell table:style-name="ce84" office:value-type="float" office:value="14195.7938">
            <text:p>14,195.7938</text:p>
          </table:table-cell>
          <table:table-cell table:style-name="ce84" office:value-type="float" office:value="10368.6905">
            <text:p>10,368.6905</text:p>
          </table:table-cell>
          <table:table-cell table:style-name="ce84" office:value-type="float" office:value="3362.6477">
            <text:p>3,362.6477</text:p>
          </table:table-cell>
          <table:table-cell table:style-name="ce105" office:value-type="float" office:value="24.0378">
            <text:p>24.0378</text:p>
          </table:table-cell>
          <table:table-cell table:style-name="ce84" office:value-type="float" office:value="40.4262">
            <text:p>40.4262</text:p>
          </table:table-cell>
          <table:table-cell table:style-name="ce84" office:value-type="float" office:value="20.6213">
            <text:p>20.6213</text:p>
          </table:table-cell>
          <table:table-cell table:style-name="ce84" office:value-type="float" office:value="379.3703">
            <text:p>379.3703</text:p>
          </table:table-cell>
          <table:table-cell table:style-name="ce84" office:value-type="float" office:value="70427.1494">
            <text:p>70,427.1494</text:p>
          </table:table-cell>
          <table:table-cell table:style-name="ce84" office:value-type="float" office:value="38260.1517">
            <text:p>38,260.1517</text:p>
          </table:table-cell>
          <table:table-cell table:style-name="ce84" office:value-type="float" office:value="10818.4752">
            <text:p>10,818.4752</text:p>
          </table:table-cell>
          <table:table-cell table:style-name="ce115" office:value-type="float" office:value="21145.8331">
            <text:p>21,145.8331</text:p>
          </table:table-cell>
          <table:table-cell table:style-name="ce99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52197.5312">
            <text:p>52,197.5312</text:p>
          </table:table-cell>
          <table:table-cell table:style-name="ce84" office:value-type="float" office:value="25833.9297">
            <text:p>25,833.9297</text:p>
          </table:table-cell>
          <table:table-cell table:style-name="ce84" office:value-type="float" office:value="3459.1932">
            <text:p>3,459.1932</text:p>
          </table:table-cell>
          <table:table-cell table:style-name="ce84" office:value-type="float" office:value="1102.6454">
            <text:p>1,102.6454</text:p>
          </table:table-cell>
          <table:table-cell table:style-name="ce84" office:value-type="float" office:value="2116.9168">
            <text:p>2,116.9168</text:p>
          </table:table-cell>
          <table:table-cell table:style-name="ce105" office:value-type="float" office:value="4.0612">
            <text:p>4.0612</text:p>
          </table:table-cell>
          <table:table-cell table:style-name="ce84" office:value-type="float" office:value="38.5543">
            <text:p>38.5543</text:p>
          </table:table-cell>
          <table:table-cell table:style-name="ce84" office:value-type="float" office:value="20.6213">
            <text:p>20.6213</text:p>
          </table:table-cell>
          <table:table-cell table:style-name="ce84" office:value-type="float" office:value="176.3942">
            <text:p>176.3942</text:p>
          </table:table-cell>
          <table:table-cell table:style-name="ce84" office:value-type="float" office:value="17689.3613">
            <text:p>17,689.3613</text:p>
          </table:table-cell>
          <table:table-cell table:style-name="ce84" office:value-type="float" office:value="1976.4768">
            <text:p>1,976.4768</text:p>
          </table:table-cell>
          <table:table-cell table:style-name="ce84" office:value-type="float" office:value="2330.6892">
            <text:p>2,330.6892</text:p>
          </table:table-cell>
          <table:table-cell table:style-name="ce115" office:value-type="float" office:value="13349.2853">
            <text:p>13,349.2853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number-columns-repeated="2" table:style-name="ce84" office:value-type="float" office:value="69509.4059">
            <text:p>69,509.4059</text:p>
          </table:table-cell>
          <table:table-cell table:style-name="ce84" office:value-type="float" office:value="10693.7885">
            <text:p>10,693.7885</text:p>
          </table:table-cell>
          <table:table-cell table:style-name="ce84" office:value-type="float" office:value="9230.0339">
            <text:p>9,230.0339</text:p>
          </table:table-cell>
          <table:table-cell table:style-name="ce84" office:value-type="float" office:value="1241.8942">
            <text:p>1,241.8942</text:p>
          </table:table-cell>
          <table:table-cell table:style-name="ce105" office:value-type="float" office:value="19.9652">
            <text:p>19.9652</text:p>
          </table:table-cell>
          <table:table-cell table:style-name="ce84" office:value-type="float" office:value="1.8719">
            <text:p>1.8719</text:p>
          </table:table-cell>
          <table:table-cell table:style-name="ce109" office:value-type="string">
            <text:p>－</text:p>
          </table:table-cell>
          <table:table-cell table:style-name="ce84" office:value-type="float" office:value="200.0233">
            <text:p>200.0233</text:p>
          </table:table-cell>
          <table:table-cell table:style-name="ce84" office:value-type="float" office:value="52549.24">
            <text:p>52,549.2400</text:p>
          </table:table-cell>
          <table:table-cell table:style-name="ce84" office:value-type="float" office:value="36208.6087">
            <text:p>36,208.6087</text:p>
          </table:table-cell>
          <table:table-cell table:style-name="ce84" office:value-type="float" office:value="8403.5246">
            <text:p>8,403.5246</text:p>
          </table:table-cell>
          <table:table-cell table:style-name="ce115" office:value-type="float" office:value="7767.3959">
            <text:p>7,767.3959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number-columns-repeated="2" table:style-name="ce84" office:value-type="float" office:value="388.4629">
            <text:p>388.4629</text:p>
          </table:table-cell>
          <table:table-cell table:style-name="ce84" office:value-type="float" office:value="42.8121">
            <text:p>42.8121</text:p>
          </table:table-cell>
          <table:table-cell table:style-name="ce84" office:value-type="float" office:value="36.0112">
            <text:p>36.0112</text:p>
          </table:table-cell>
          <table:table-cell table:style-name="ce84" office:value-type="float" office:value="3.8367">
            <text:p>3.8367</text:p>
          </table:table-cell>
          <table:table-cell table:style-name="ce105" office:value-type="float" office:value="0.0114">
            <text:p>0.0114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2.9528">
            <text:p>2.9528</text:p>
          </table:table-cell>
          <table:table-cell table:style-name="ce84" office:value-type="float" office:value="188.5481">
            <text:p>188.5481</text:p>
          </table:table-cell>
          <table:table-cell table:style-name="ce84" office:value-type="float" office:value="75.0662">
            <text:p>75.0662</text:p>
          </table:table-cell>
          <table:table-cell table:style-name="ce84" office:value-type="float" office:value="84.2614">
            <text:p>84.2614</text:p>
          </table:table-cell>
          <table:table-cell table:style-name="ce115" office:value-type="float" office:value="29.1519">
            <text:p>29.1519</text:p>
          </table:table-cell>
          <table:table-cell table:style-name="ce1" table:number-columns-repeated="1009"/>
        </table:table-row>
        <table:table-row table:style-name="ro12">
          <table:table-cell table:style-name="ce68"/>
          <table:table-cell table:style-name="ce77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5"/>
          <table:table-cell table:style-name="ce99" table:number-columns-repeated="1009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8</text:span><text:span text:style-name="T9">年底</text:span></text:p>
            <text:p><text:span text:style-name="T6">End of 1999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公私有土地面積.B22" table:end-x="0.275cm" table:end-y="0.503cm" draw:z-index="2" draw:name="AutoShape 9" draw:style-name="gr1" draw:text-style-name="P1" svg:width="0.2cm" svg:height="2.974cm" svg:x="0.075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96454.7355">
            <text:p>96,454.7355</text:p>
          </table:table-cell>
          <table:table-cell table:style-name="ce84" office:value-type="float" office:value="14453.8414">
            <text:p>14,453.8414</text:p>
          </table:table-cell>
          <table:table-cell table:style-name="ce84" office:value-type="float" office:value="10534.3949">
            <text:p>10,534.3949</text:p>
          </table:table-cell>
          <table:table-cell table:style-name="ce84" office:value-type="float" office:value="3454.84">
            <text:p>3,454.8400</text:p>
          </table:table-cell>
          <table:table-cell table:style-name="ce105" office:value-type="float" office:value="24.0424">
            <text:p>24.0424</text:p>
          </table:table-cell>
          <table:table-cell table:style-name="ce84" office:value-type="float" office:value="40.2344">
            <text:p>40.2344</text:p>
          </table:table-cell>
          <table:table-cell table:style-name="ce84" office:value-type="float" office:value="20.7173">
            <text:p>20.7173</text:p>
          </table:table-cell>
          <table:table-cell table:style-name="ce84" office:value-type="float" office:value="379.6124">
            <text:p>379.6124</text:p>
          </table:table-cell>
          <table:table-cell table:style-name="ce84" office:value-type="float" office:value="70908.5824">
            <text:p>70,908.5824</text:p>
          </table:table-cell>
          <table:table-cell table:style-name="ce84" office:value-type="float" office:value="38139.3441">
            <text:p>38,139.3441</text:p>
          </table:table-cell>
          <table:table-cell table:style-name="ce84" office:value-type="float" office:value="10722.2715">
            <text:p>10,722.2715</text:p>
          </table:table-cell>
          <table:table-cell table:style-name="ce115" office:value-type="float" office:value="21843.9846">
            <text:p>21,843.9846</text:p>
          </table:table-cell>
          <table:table-cell table:style-name="ce99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52731.9007">
            <text:p>52,731.9007</text:p>
          </table:table-cell>
          <table:table-cell table:style-name="ce84" office:value-type="float" office:value="27091.2362">
            <text:p>27,091.2362</text:p>
          </table:table-cell>
          <table:table-cell table:style-name="ce84" office:value-type="float" office:value="3513.3186">
            <text:p>3,513.3186</text:p>
          </table:table-cell>
          <table:table-cell table:style-name="ce84" office:value-type="float" office:value="1151.9656">
            <text:p>1,151.9656</text:p>
          </table:table-cell>
          <table:table-cell table:style-name="ce84" office:value-type="float" office:value="2121.0487">
            <text:p>2,121.0487</text:p>
          </table:table-cell>
          <table:table-cell table:style-name="ce105" office:value-type="float" office:value="4.0613">
            <text:p>4.0613</text:p>
          </table:table-cell>
          <table:table-cell table:style-name="ce84" office:value-type="float" office:value="38.5543">
            <text:p>38.5543</text:p>
          </table:table-cell>
          <table:table-cell table:style-name="ce84" office:value-type="float" office:value="20.7173">
            <text:p>20.7173</text:p>
          </table:table-cell>
          <table:table-cell table:style-name="ce84" office:value-type="float" office:value="176.9714">
            <text:p>176.9714</text:p>
          </table:table-cell>
          <table:table-cell table:style-name="ce84" office:value-type="float" office:value="18793.7775">
            <text:p>18,793.7775</text:p>
          </table:table-cell>
          <table:table-cell table:style-name="ce84" office:value-type="float" office:value="2386.5511">
            <text:p>2,386.5511</text:p>
          </table:table-cell>
          <table:table-cell table:style-name="ce84" office:value-type="float" office:value="2322.0001">
            <text:p>2,322.0001</text:p>
          </table:table-cell>
          <table:table-cell table:style-name="ce115" office:value-type="float" office:value="14052.0293">
            <text:p>14,052.0293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number-columns-repeated="2" table:style-name="ce84" office:value-type="float" office:value="68882.6172">
            <text:p>68,882.6172</text:p>
          </table:table-cell>
          <table:table-cell table:style-name="ce84" office:value-type="float" office:value="10887.4548">
            <text:p>10,887.4548</text:p>
          </table:table-cell>
          <table:table-cell table:style-name="ce84" office:value-type="float" office:value="9337.5073">
            <text:p>9,337.5073</text:p>
          </table:table-cell>
          <table:table-cell table:style-name="ce84" office:value-type="float" office:value="1329.9757">
            <text:p>1,329.9757</text:p>
          </table:table-cell>
          <table:table-cell table:style-name="ce105" office:value-type="float" office:value="19.9612">
            <text:p>19.9612</text:p>
          </table:table-cell>
          <table:table-cell table:style-name="ce84" office:value-type="float" office:value="1.6801">
            <text:p>1.6801</text:p>
          </table:table-cell>
          <table:table-cell table:style-name="ce109" office:value-type="string">
            <text:p>－</text:p>
          </table:table-cell>
          <table:table-cell table:style-name="ce84" office:value-type="float" office:value="198.3305">
            <text:p>198.3305</text:p>
          </table:table-cell>
          <table:table-cell table:style-name="ce84" office:value-type="float" office:value="51857.8142">
            <text:p>51,857.8142</text:p>
          </table:table-cell>
          <table:table-cell table:style-name="ce84" office:value-type="float" office:value="35616.728">
            <text:p>35,616.7280</text:p>
          </table:table-cell>
          <table:table-cell table:style-name="ce84" office:value-type="float" office:value="8308.47">
            <text:p>8,308.4700</text:p>
          </table:table-cell>
          <table:table-cell table:style-name="ce115" office:value-type="float" office:value="7762.9682">
            <text:p>7,762.9682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number-columns-repeated="2" table:style-name="ce84" office:value-type="float" office:value="480.8821">
            <text:p>480.8821</text:p>
          </table:table-cell>
          <table:table-cell table:style-name="ce84" office:value-type="float" office:value="53.068">
            <text:p>53.0680</text:p>
          </table:table-cell>
          <table:table-cell table:style-name="ce84" office:value-type="float" office:value="44.922">
            <text:p>44.9220</text:p>
          </table:table-cell>
          <table:table-cell table:style-name="ce84" office:value-type="float" office:value="3.8156">
            <text:p>3.8156</text:p>
          </table:table-cell>
          <table:table-cell table:style-name="ce105" office:value-type="float" office:value="0.0199">
            <text:p>0.0199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4.3105">
            <text:p>4.3105</text:p>
          </table:table-cell>
          <table:table-cell table:style-name="ce84" office:value-type="float" office:value="256.9907">
            <text:p>256.9907</text:p>
          </table:table-cell>
          <table:table-cell table:style-name="ce84" office:value-type="float" office:value="136.065">
            <text:p>136.0650</text:p>
          </table:table-cell>
          <table:table-cell table:style-name="ce84" office:value-type="float" office:value="91.8014">
            <text:p>91.8014</text:p>
          </table:table-cell>
          <table:table-cell table:style-name="ce115" office:value-type="float" office:value="28.9871">
            <text:p>28.9871</text:p>
          </table:table-cell>
          <table:table-cell table:style-name="ce1" table:number-columns-repeated="1009"/>
        </table:table-row>
        <table:table-row table:style-name="ro12">
          <table:table-cell table:style-name="ce68"/>
          <table:table-cell table:style-name="ce77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5"/>
          <table:table-cell table:style-name="ce99" table:number-columns-repeated="1009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9</text:span><text:span text:style-name="T9">年底</text:span></text:p>
            <text:p><text:span text:style-name="T6">End of 2000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公私有土地面積.B27" table:end-x="0.275cm" table:end-y="0.503cm" draw:z-index="3" draw:name="AutoShape 10" draw:style-name="gr1" draw:text-style-name="P1" svg:width="0.2cm" svg:height="2.974cm" svg:x="0.075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104077.7302">
            <text:p>104,077.7302</text:p>
          </table:table-cell>
          <table:table-cell table:style-name="ce84" office:value-type="float" office:value="14805.2041">
            <text:p>14,805.2041</text:p>
          </table:table-cell>
          <table:table-cell table:style-name="ce84" office:value-type="float" office:value="10873.357">
            <text:p>10,873.3570</text:p>
          </table:table-cell>
          <table:table-cell table:style-name="ce84" office:value-type="float" office:value="3466.5074">
            <text:p>3,466.5074</text:p>
          </table:table-cell>
          <table:table-cell table:style-name="ce105" office:value-type="float" office:value="24.0315">
            <text:p>24.0315</text:p>
          </table:table-cell>
          <table:table-cell table:style-name="ce84" office:value-type="float" office:value="40.5534">
            <text:p>40.5534</text:p>
          </table:table-cell>
          <table:table-cell table:style-name="ce84" office:value-type="float" office:value="22.0371">
            <text:p>22.0371</text:p>
          </table:table-cell>
          <table:table-cell table:style-name="ce84" office:value-type="float" office:value="378.7177">
            <text:p>378.7177</text:p>
          </table:table-cell>
          <table:table-cell table:style-name="ce84" office:value-type="float" office:value="70609.3311">
            <text:p>70,609.3311</text:p>
          </table:table-cell>
          <table:table-cell table:style-name="ce84" office:value-type="float" office:value="38212.6917">
            <text:p>38,212.6917</text:p>
          </table:table-cell>
          <table:table-cell table:style-name="ce84" office:value-type="float" office:value="10709.2185">
            <text:p>10,709.2185</text:p>
          </table:table-cell>
          <table:table-cell table:style-name="ce115" office:value-type="float" office:value="21484.4786">
            <text:p>21,484.4786</text:p>
          </table:table-cell>
          <table:table-cell table:style-name="ce99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52417.7779">
            <text:p>52,417.7779</text:p>
          </table:table-cell>
          <table:table-cell table:style-name="ce84" office:value-type="float" office:value="34400.1081">
            <text:p>34,400.1081</text:p>
          </table:table-cell>
          <table:table-cell table:style-name="ce84" office:value-type="float" office:value="3562.3501">
            <text:p>3,562.3501</text:p>
          </table:table-cell>
          <table:table-cell table:style-name="ce84" office:value-type="float" office:value="1170.7047">
            <text:p>1,170.7047</text:p>
          </table:table-cell>
          <table:table-cell table:style-name="ce84" office:value-type="float" office:value="2153.8797">
            <text:p>2,153.8797</text:p>
          </table:table-cell>
          <table:table-cell table:style-name="ce105" office:value-type="float" office:value="4.0542">
            <text:p>4.0542</text:p>
          </table:table-cell>
          <table:table-cell table:style-name="ce84" office:value-type="float" office:value="38.5543">
            <text:p>38.5543</text:p>
          </table:table-cell>
          <table:table-cell table:style-name="ce84" office:value-type="float" office:value="20.7172">
            <text:p>20.7172</text:p>
          </table:table-cell>
          <table:table-cell table:style-name="ce84" office:value-type="float" office:value="174.44">
            <text:p>174.4400</text:p>
          </table:table-cell>
          <table:table-cell table:style-name="ce84" office:value-type="float" office:value="18572.6474">
            <text:p>18,572.6474</text:p>
          </table:table-cell>
          <table:table-cell table:style-name="ce84" office:value-type="float" office:value="2502.3868">
            <text:p>2,502.3868</text:p>
          </table:table-cell>
          <table:table-cell table:style-name="ce84" office:value-type="float" office:value="2325.2052">
            <text:p>2,325.2052</text:p>
          </table:table-cell>
          <table:table-cell table:style-name="ce115" office:value-type="float" office:value="13711.8707">
            <text:p>13,711.8707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number-columns-repeated="2" table:style-name="ce84" office:value-type="float" office:value="69246.59">
            <text:p>69,246.5900</text:p>
          </table:table-cell>
          <table:table-cell table:style-name="ce84" office:value-type="float" office:value="11194.422">
            <text:p>11,194.4220</text:p>
          </table:table-cell>
          <table:table-cell table:style-name="ce84" office:value-type="float" office:value="9662.8774">
            <text:p>9,662.8774</text:p>
          </table:table-cell>
          <table:table-cell table:style-name="ce84" office:value-type="float" office:value="1307.4334">
            <text:p>1,307.4334</text:p>
          </table:table-cell>
          <table:table-cell table:style-name="ce105" office:value-type="float" office:value="19.9574">
            <text:p>19.9574</text:p>
          </table:table-cell>
          <table:table-cell table:style-name="ce84" office:value-type="float" office:value="1.9991">
            <text:p>1.9991</text:p>
          </table:table-cell>
          <table:table-cell table:style-name="ce84" office:value-type="float" office:value="1.3199">
            <text:p>1.3199</text:p>
          </table:table-cell>
          <table:table-cell table:style-name="ce84" office:value-type="float" office:value="200.8348">
            <text:p>200.8348</text:p>
          </table:table-cell>
          <table:table-cell table:style-name="ce84" office:value-type="float" office:value="51781.1364">
            <text:p>51,781.1364</text:p>
          </table:table-cell>
          <table:table-cell table:style-name="ce84" office:value-type="float" office:value="35609.3983">
            <text:p>35,609.3983</text:p>
          </table:table-cell>
          <table:table-cell table:style-name="ce84" office:value-type="float" office:value="8288.2485">
            <text:p>8,288.2485</text:p>
          </table:table-cell>
          <table:table-cell table:style-name="ce115" office:value-type="float" office:value="7713.9485">
            <text:p>7,713.9485</text:p>
          </table:table-cell>
          <table:table-cell table:style-name="ce1" table:number-columns-repeated="1009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number-columns-repeated="2" table:style-name="ce84" office:value-type="float" office:value="431.0321">
            <text:p>431.0321</text:p>
          </table:table-cell>
          <table:table-cell table:style-name="ce84" office:value-type="float" office:value="48.432">
            <text:p>48.4320</text:p>
          </table:table-cell>
          <table:table-cell table:style-name="ce84" office:value-type="float" office:value="39.7749">
            <text:p>39.7749</text:p>
          </table:table-cell>
          <table:table-cell table:style-name="ce84" office:value-type="float" office:value="5.1943">
            <text:p>5.1943</text:p>
          </table:table-cell>
          <table:table-cell table:style-name="ce105" office:value-type="float" office:value="0.0199">
            <text:p>0.0199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3.4429">
            <text:p>3.4429</text:p>
          </table:table-cell>
          <table:table-cell table:style-name="ce84" office:value-type="float" office:value="255.5473">
            <text:p>255.5473</text:p>
          </table:table-cell>
          <table:table-cell table:style-name="ce84" office:value-type="float" office:value="100.9066">
            <text:p>100.9066</text:p>
          </table:table-cell>
          <table:table-cell table:style-name="ce84" office:value-type="float" office:value="95.7648">
            <text:p>95.7648</text:p>
          </table:table-cell>
          <table:table-cell table:style-name="ce115" office:value-type="float" office:value="58.6594">
            <text:p>58.6594</text:p>
          </table:table-cell>
          <table:table-cell table:style-name="ce1" table:number-columns-repeated="1009"/>
        </table:table-row>
        <table:table-row table:style-name="ro11">
          <table:table-cell table:style-name="ce71"/>
          <table:table-cell table:style-name="ce80"/>
          <table:table-cell table:style-name="ce85" table:number-columns-repeated="5"/>
          <table:table-cell table:style-name="ce107"/>
          <table:table-cell table:style-name="ce85" table:number-columns-repeated="6"/>
          <table:table-cell table:style-name="ce116"/>
          <table:table-cell table:style-name="ce1" table:number-columns-repeated="1009"/>
        </table:table-row>
        <table:table-row table:style-name="ro10">
          <table:table-cell table:style-name="ce72" office:value-type="string">
            <text:p>資料來源：本府地政局<text:span text:style-name="T6">1112-01-01-2</text:span><text:span text:style-name="T10">。</text:span></text:p>
          </table:table-cell>
          <table:table-cell table:style-name="ce1" table:number-columns-repeated="6"/>
          <table:table-cell table:style-name="ce99" office:value-type="string">
            <text:p>Source:Bureau of Land Administration. 1112-01-01-2.</text:p>
          </table:table-cell>
          <table:table-cell table:style-name="ce99" table:number-columns-repeated="7"/>
          <table:table-cell table:style-name="ce1" table:number-columns-repeated="1009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私有土地面積(續完)" table:style-name="ta3" table:print="false">
        <table:table-column table:style-name="co6" table:default-cell-style-name="ce118"/>
        <table:table-column table:style-name="co12" table:default-cell-style-name="ce118"/>
        <table:table-column table:style-name="co11" table:number-columns-repeated="2" table:default-cell-style-name="ce118"/>
        <table:table-column table:style-name="co13" table:number-columns-repeated="2" table:default-cell-style-name="ce118"/>
        <table:table-column table:style-name="co11" table:default-cell-style-name="ce118"/>
        <table:table-column table:style-name="co11" table:default-cell-style-name="ce99"/>
        <table:table-column table:style-name="co14" table:default-cell-style-name="ce99"/>
        <table:table-column table:style-name="co4" table:default-cell-style-name="ce99"/>
        <table:table-column table:style-name="co11" table:number-columns-repeated="2" table:default-cell-style-name="ce99"/>
        <table:table-column table:style-name="co14" table:default-cell-style-name="ce99"/>
        <table:table-column table:style-name="co1" table:default-cell-style-name="ce99"/>
        <table:table-column table:style-name="co15" table:default-cell-style-name="ce99"/>
        <table:table-column table:style-name="co1" table:default-cell-style-name="ce118"/>
        <table:table-column table:style-name="co11" table:default-cell-style-name="ce118"/>
        <table:table-column table:style-name="co4" table:number-columns-repeated="239" table:default-cell-style-name="ce118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6"/>
          <table:table-cell table:number-columns-repeated="7"/>
          <table:table-cell table:style-name="ce1" table:number-columns-repeated="2"/>
          <table:table-cell table:style-name="ce51" office:value-type="string">
            <text:p>Land</text:p>
          </table:table-cell>
          <table:table-cell table:style-name="ce1" table:number-columns-repeated="1007"/>
        </table:table-row>
        <table:table-row table:style-name="ro2">
          <table:table-cell table:style-name="ce63" office:value-type="string" table:number-columns-spanned="8" table:number-rows-spanned="1">
            <text:p>表<text:span text:style-name="T2">1-2</text:span><text:span text:style-name="T3">、公私有土地面積</text:span><text:span text:style-name="T2">(</text:span><text:span text:style-name="T3">續完</text:span><text:span text:style-name="T2">)</text:span></text:p>
          </table:table-cell>
          <table:covered-table-cell table:number-columns-repeated="7" table:style-name="ce17"/>
          <table:table-cell table:style-name="ce100" office:value-type="string" table:number-columns-spanned="9" table:number-rows-spanned="1">
            <text:p>1-2<text:span text:style-name="T3">、</text:span><text:span text:style-name="T2">Classification of Registered Land (Cont.End)</text:span></text:p>
          </table:table-cell>
          <table:covered-table-cell table:number-columns-repeated="8" table:style-name="ce100"/>
          <table:table-cell table:style-name="ce117" table:number-columns-repeated="1007"/>
        </table:table-row>
        <table:table-row table:style-name="ro10">
          <table:table-cell table:style-name="ce64"/>
          <table:table-cell table:style-name="ce9" table:number-columns-repeated="5"/>
          <table:table-cell table:style-name="ce64"/>
          <table:table-cell table:style-name="ce97" office:value-type="string">
            <text:p>單位：公頃</text:p>
          </table:table-cell>
          <table:table-cell table:style-name="ce101" table:number-columns-repeated="5"/>
          <table:table-cell table:style-name="ce113" table:number-columns-repeated="2"/>
          <table:table-cell table:style-name="ce1"/>
          <table:table-cell table:style-name="ce113" office:value-type="string">
            <text:p>Uint<text:span text:style-name="T10">：</text:span><text:span text:style-name="T6">Hectare</text:span></text:p>
          </table:table-cell>
          <table:table-cell table:style-name="ce1" table:number-columns-repeated="1007"/>
        </table:table-row>
        <table:table-row table:style-name="ro3">
          <table:table-cell table:style-name="ce65" office:value-type="string" table:number-columns-spanned="1" table:number-rows-spanned="2">
            <text:p>年　底　別</text:p>
          </table:table-cell>
          <table:table-cell table:style-name="ce74" office:value-type="string" table:number-columns-spanned="1" table:number-rows-spanned="2">
            <text:p>公私有別</text:p>
          </table:table-cell>
          <table:table-cell table:style-name="ce86" office:value-type="string" table:number-columns-spanned="6" table:number-rows-spanned="1">
            <text:p>已<text:span text:style-name="T12"> <text:s text:c="7"/></text:span><text:span text:style-name="T11">登</text:span><text:span text:style-name="T12"> <text:s text:c="9"/></text:span><text:span text:style-name="T11">錄</text:span><text:span text:style-name="T12"> <text:s text:c="8"/></text:span><text:span text:style-name="T11">地</text:span></text:p>
          </table:table-cell>
          <table:covered-table-cell table:number-columns-repeated="5" table:style-name="ce90"/>
          <table:table-cell table:style-name="ce90" office:value-type="string" table:number-columns-spanned="7" table:number-rows-spanned="1">
            <text:p><text:s/>Classification of Registered Land</text:p>
          </table:table-cell>
          <table:covered-table-cell table:number-columns-repeated="4" table:style-name="ce90"/>
          <table:covered-table-cell table:number-columns-repeated="2" table:style-name="ce123"/>
          <table:table-cell table:style-name="ce124"/>
          <table:table-cell table:style-name="ce127"/>
          <table:table-cell table:style-name="ce1" table:number-columns-repeated="1007"/>
        </table:table-row>
        <table:table-row table:style-name="ro3">
          <table:covered-table-cell table:style-name="ce66"/>
          <table:covered-table-cell table:style-name="ce75"/>
          <table:table-cell table:style-name="ce119" office:value-type="string" table:number-columns-spanned="5" table:number-rows-spanned="1">
            <text:p>直接生產用地<text:span text:style-name="T12"> <text:s/></text:span><text:span text:style-name="T12">Land used For Direct Production</text:span></text:p>
          </table:table-cell>
          <table:covered-table-cell table:number-columns-repeated="3" table:style-name="ce94"/>
          <table:covered-table-cell table:style-name="ce102"/>
          <table:table-cell table:style-name="ce121" office:value-type="string">
            <text:p><text:s text:c="2"/><text:span text:style-name="T11">交</text:span><text:span text:style-name="T12"> <text:s/></text:span><text:span text:style-name="T11">通</text:span><text:span text:style-name="T12"> <text:s/></text:span><text:span text:style-name="T11">水</text:span></text:p>
          </table:table-cell>
          <table:table-cell table:style-name="ce122" office:value-type="string">
            <text:p>利<text:span text:style-name="T12"> <text:s/></text:span><text:span text:style-name="T11">用</text:span><text:span text:style-name="T12"> <text:s/></text:span><text:span text:style-name="T11">地</text:span></text:p>
          </table:table-cell>
          <table:table-cell table:style-name="ce102" office:value-type="string" table:number-columns-spanned="4" table:number-rows-spanned="1">
            <text:p>Land Used For Communication and Conservancy</text:p>
          </table:table-cell>
          <table:covered-table-cell table:number-columns-repeated="2" table:style-name="ce94"/>
          <table:covered-table-cell table:style-name="ce102"/>
          <table:table-cell table:style-name="ce112" office:value-type="string" table:number-columns-spanned="3" table:number-rows-spanned="1">
            <text:p>其<text:span text:style-name="T12"> <text:s text:c="5"/></text:span><text:span text:style-name="T11">他</text:span><text:span text:style-name="T12"> <text:s text:c="6"/></text:span><text:span text:style-name="T12">Others</text:span></text:p>
          </table:table-cell>
          <table:covered-table-cell table:number-columns-repeated="2" table:style-name="ce94"/>
          <table:table-cell table:style-name="ce128" office:value-type="string">
            <text:p>未登錄面積</text:p>
          </table:table-cell>
          <table:table-cell table:style-name="ce1" table:number-columns-repeated="1007"/>
        </table:table-row>
        <table:table-row table:style-name="ro3">
          <table:table-cell table:style-name="ce67" office:value-type="string" table:number-columns-spanned="1" table:number-rows-spanned="2">
            <text:p>End of Year</text:p>
          </table:table-cell>
          <table:table-cell table:style-name="ce76" office:value-type="string" table:number-columns-spanned="1" table:number-rows-spanned="2">
            <text:p>Owned By</text:p>
          </table:table-cell>
          <table:table-cell table:style-name="ce87" office:value-type="string">
            <text:p>養魚池</text:p>
          </table:table-cell>
          <table:table-cell table:style-name="ce110" office:value-type="string">
            <text:p>牧場</text:p>
          </table:table-cell>
          <table:table-cell table:style-name="ce110" office:value-type="string">
            <text:p>礦泉池</text:p>
          </table:table-cell>
          <table:table-cell table:style-name="ce110" office:value-type="string">
            <text:p>鹽業</text:p>
          </table:table-cell>
          <table:table-cell table:style-name="ce110" office:value-type="string">
            <text:p>池<text:span text:style-name="T12"> <text:s text:c="3"/></text:span><text:span text:style-name="T11">沼</text:span></text:p>
          </table:table-cell>
          <table:table-cell table:style-name="ce87" office:value-type="string">
            <text:p>合<text:span text:style-name="T12"> <text:s text:c="4"/></text:span><text:span text:style-name="T11">計</text:span></text:p>
          </table:table-cell>
          <table:table-cell table:style-name="ce103" office:value-type="string">
            <text:p>鐵道線路</text:p>
          </table:table-cell>
          <table:table-cell table:style-name="ce110" office:value-type="string">
            <text:p>道<text:span text:style-name="T12"> <text:s text:c="4"/></text:span><text:span text:style-name="T11">路</text:span></text:p>
          </table:table-cell>
          <table:table-cell table:style-name="ce110" office:value-type="string">
            <text:p>灌溉水路</text:p>
          </table:table-cell>
          <table:table-cell table:style-name="ce110" office:value-type="string">
            <text:p>溜<text:span text:style-name="T12"> <text:s/></text:span><text:span text:style-name="T11">圳</text:span><text:span text:style-name="T12"> <text:s/></text:span><text:span text:style-name="T11">地</text:span></text:p>
          </table:table-cell>
          <table:table-cell table:style-name="ce110" office:value-type="string">
            <text:p>溝<text:span text:style-name="T12"> <text:s text:c="3"/></text:span><text:span text:style-name="T11">渠</text:span></text:p>
          </table:table-cell>
          <table:table-cell table:style-name="ce110" office:value-type="string">
            <text:p>合<text:span text:style-name="T12"> <text:s text:c="4"/></text:span><text:span text:style-name="T11">計</text:span></text:p>
          </table:table-cell>
          <table:table-cell table:style-name="ce111" office:value-type="string">
            <text:p>堤<text:span text:style-name="T12"> <text:s text:c="3"/></text:span><text:span text:style-name="T11">坊</text:span></text:p>
          </table:table-cell>
          <table:table-cell table:style-name="ce95" office:value-type="string">
            <text:p>原<text:span text:style-name="T12"> <text:s text:c="3"/></text:span><text:span text:style-name="T11">野</text:span></text:p>
          </table:table-cell>
          <table:table-cell table:style-name="ce129"/>
          <table:table-cell table:style-name="ce1" table:number-columns-repeated="1007"/>
        </table:table-row>
        <table:table-row table:style-name="ro6">
          <table:covered-table-cell table:style-name="ce67"/>
          <table:covered-table-cell table:style-name="ce76"/>
          <table:table-cell table:style-name="ce98" office:value-type="string">
            <text:p>Piscicultrual Pond</text:p>
          </table:table-cell>
          <table:table-cell table:style-name="ce104" office:value-type="string">
            <text:p>Farm</text:p>
          </table:table-cell>
          <table:table-cell table:style-name="ce104" office:value-type="string">
            <text:p>Miniral Spring</text:p>
          </table:table-cell>
          <table:table-cell table:style-name="ce104" office:value-type="string">
            <text:p>Salt Industry </text:p>
          </table:table-cell>
          <table:table-cell table:style-name="ce120" office:value-type="string">
            <text:p>Reservoir</text:p>
          </table:table-cell>
          <table:table-cell table:style-name="ce89" office:value-type="string">
            <text:p>Total</text:p>
          </table:table-cell>
          <table:table-cell table:style-name="ce104" office:value-type="string">
            <text:p>Railway Lines</text:p>
          </table:table-cell>
          <table:table-cell table:style-name="ce104" office:value-type="string">
            <text:p>Road and Highway</text:p>
          </table:table-cell>
          <table:table-cell table:style-name="ce104" office:value-type="string">
            <text:p>Irrigation Water Ways</text:p>
          </table:table-cell>
          <table:table-cell table:style-name="ce120" office:value-type="string">
            <text:p>Pond</text:p>
          </table:table-cell>
          <table:table-cell table:style-name="ce120" office:value-type="string">
            <text:p>Drainage</text:p>
          </table:table-cell>
          <table:table-cell table:style-name="ce89" office:value-type="string">
            <text:p>Total</text:p>
          </table:table-cell>
          <table:table-cell table:style-name="ce96" office:value-type="string">
            <text:p>Dike Land</text:p>
          </table:table-cell>
          <table:table-cell table:style-name="ce125" office:value-type="string">
            <text:p>Wild Land</text:p>
          </table:table-cell>
          <table:table-cell table:style-name="ce130"/>
          <table:table-cell table:style-name="ce1" table:number-columns-repeated="1007"/>
        </table:table-row>
        <table:table-row table:style-name="ro13">
          <table:table-cell table:style-name="ce68"/>
          <table:table-cell table:style-name="ce77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5" table:number-columns-repeated="2"/>
          <table:table-cell table:style-name="ce1" table:number-columns-repeated="1007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6</text:span><text:span text:style-name="T9">年底</text:span></text:p>
            <text:p><text:span text:style-name="T6">End of 1997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'公私有土地面積(續完)'.B12" table:end-x="0.277cm" table:end-y="0.503cm" draw:z-index="0" draw:name="AutoShape 8" draw:style-name="gr1" draw:text-style-name="P1" svg:width="0.203cm" svg:height="2.974cm" svg:x="0.074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62.1771">
            <text:p>62.1771</text:p>
          </table:table-cell>
          <table:table-cell table:style-name="ce84" office:value-type="float" office:value="41.8309">
            <text:p>41.8309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82.3023">
            <text:p>82.3023</text:p>
          </table:table-cell>
          <table:table-cell table:style-name="ce84" office:value-type="float" office:value="9209.4538">
            <text:p>9,209.4538</text:p>
          </table:table-cell>
          <table:table-cell table:style-name="ce105" office:value-type="float" office:value="106.0232">
            <text:p>106.0232</text:p>
          </table:table-cell>
          <table:table-cell table:style-name="ce105" office:value-type="float" office:value="2402.2414">
            <text:p>2,402.2414</text:p>
          </table:table-cell>
          <table:table-cell table:style-name="ce84" office:value-type="float" office:value="2011.751">
            <text:p>2,011.7510</text:p>
          </table:table-cell>
          <table:table-cell table:style-name="ce84" office:value-type="float" office:value="4645.4102">
            <text:p>4,645.4102</text:p>
          </table:table-cell>
          <table:table-cell table:style-name="ce84" office:value-type="float" office:value="44.028">
            <text:p>44.0280</text:p>
          </table:table-cell>
          <table:table-cell table:style-name="ce84" office:value-type="float" office:value="1232.1113">
            <text:p>1,232.1113</text:p>
          </table:table-cell>
          <table:table-cell table:style-name="ce84" office:value-type="float" office:value="14.0888">
            <text:p>14.0888</text:p>
          </table:table-cell>
          <table:table-cell table:style-name="ce115" office:value-type="float" office:value="1218.0225">
            <text:p>1,218.0225</text:p>
          </table:table-cell>
          <table:table-cell table:style-name="ce115" office:value-type="float" office:value="29432.6888">
            <text:p>29,432.6888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9.1665">
            <text:p>9.1665</text:p>
          </table:table-cell>
          <table:table-cell table:number-columns-repeated="3" table:style-name="ce109" office:value-type="string">
            <text:p>－</text:p>
          </table:table-cell>
          <table:table-cell table:style-name="ce84" office:value-type="float" office:value="10.2742">
            <text:p>10.2742</text:p>
          </table:table-cell>
          <table:table-cell table:style-name="ce84" office:value-type="float" office:value="3747.6264">
            <text:p>3,747.6264</text:p>
          </table:table-cell>
          <table:table-cell table:style-name="ce105" office:value-type="float" office:value="94.9977">
            <text:p>94.9977</text:p>
          </table:table-cell>
          <table:table-cell table:style-name="ce105" office:value-type="float" office:value="1837.5368">
            <text:p>1,837.5368</text:p>
          </table:table-cell>
          <table:table-cell table:style-name="ce84" office:value-type="float" office:value="1269.0282">
            <text:p>1,269.0282</text:p>
          </table:table-cell>
          <table:table-cell table:style-name="ce84" office:value-type="float" office:value="535.5599">
            <text:p>535.5599</text:p>
          </table:table-cell>
          <table:table-cell table:style-name="ce84" office:value-type="float" office:value="10.5038">
            <text:p>10.5038</text:p>
          </table:table-cell>
          <table:table-cell table:style-name="ce84" office:value-type="float" office:value="692.4067">
            <text:p>692.4067</text:p>
          </table:table-cell>
          <table:table-cell table:style-name="ce84" office:value-type="float" office:value="13.9468">
            <text:p>13.9468</text:p>
          </table:table-cell>
          <table:table-cell table:style-name="ce115" office:value-type="float" office:value="678.4599">
            <text:p>678.4599</text:p>
          </table:table-cell>
          <table:table-cell table:style-name="ce115" office:value-type="float" office:value="26912.3617">
            <text:p>26,912.3617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53">
            <text:p>53.0000</text:p>
          </table:table-cell>
          <table:table-cell table:style-name="ce84" office:value-type="float" office:value="41.8309">
            <text:p>41.8309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2.0281">
            <text:p>72.0281</text:p>
          </table:table-cell>
          <table:table-cell table:style-name="ce84" office:value-type="float" office:value="5400.346">
            <text:p>5,400.3460</text:p>
          </table:table-cell>
          <table:table-cell table:style-name="ce105" office:value-type="float" office:value="11.0255">
            <text:p>11.0255</text:p>
          </table:table-cell>
          <table:table-cell table:style-name="ce105" office:value-type="float" office:value="557.3515">
            <text:p>557.3515</text:p>
          </table:table-cell>
          <table:table-cell table:style-name="ce84" office:value-type="float" office:value="742.5879">
            <text:p>742.5879</text:p>
          </table:table-cell>
          <table:table-cell table:style-name="ce84" office:value-type="float" office:value="4055.8569">
            <text:p>4,055.8569</text:p>
          </table:table-cell>
          <table:table-cell table:style-name="ce84" office:value-type="float" office:value="33.5242">
            <text:p>33.5242</text:p>
          </table:table-cell>
          <table:table-cell table:style-name="ce84" office:value-type="float" office:value="539.6625">
            <text:p>539.6625</text:p>
          </table:table-cell>
          <table:table-cell table:style-name="ce84" office:value-type="float" office:value="0.142">
            <text:p>0.1420</text:p>
          </table:table-cell>
          <table:table-cell table:style-name="ce115" office:value-type="float" office:value="539.5205">
            <text:p>539.5205</text:p>
          </table:table-cell>
          <table:table-cell table:style-name="ce115" office:value-type="float" office:value="2520.3271">
            <text:p>2,520.3271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number-columns-repeated="5" table:style-name="ce109" office:value-type="string">
            <text:p>－</text:p>
          </table:table-cell>
          <table:table-cell table:style-name="ce84" office:value-type="float" office:value="61.4814">
            <text:p>61.4814</text:p>
          </table:table-cell>
          <table:table-cell table:style-name="ce106" office:value-type="string">
            <text:p>－</text:p>
          </table:table-cell>
          <table:table-cell table:style-name="ce105" office:value-type="float" office:value="7.3531">
            <text:p>7.3531</text:p>
          </table:table-cell>
          <table:table-cell table:style-name="ce84" office:value-type="float" office:value="0.1349">
            <text:p>0.1349</text:p>
          </table:table-cell>
          <table:table-cell table:style-name="ce84" office:value-type="float" office:value="53.9934">
            <text:p>53.9934</text:p>
          </table:table-cell>
          <table:table-cell table:style-name="ce109" office:value-type="string">
            <text:p>－</text:p>
          </table:table-cell>
          <table:table-cell table:style-name="ce84" office:value-type="float" office:value="0.0421">
            <text:p>0.0421</text:p>
          </table:table-cell>
          <table:table-cell table:style-name="ce109" office:value-type="string">
            <text:p>－</text:p>
          </table:table-cell>
          <table:table-cell table:style-name="ce115" office:value-type="float" office:value="0.0421">
            <text:p>0.0421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12">
          <table:table-cell table:style-name="ce68"/>
          <table:table-cell table:style-name="ce77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5" table:number-columns-repeated="2"/>
          <table:table-cell table:style-name="ce99" table:number-columns-repeated="1007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7</text:span><text:span text:style-name="T9">年底</text:span></text:p>
            <text:p><text:span text:style-name="T6">End of 1998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'公私有土地面積(續完)'.B17" table:end-x="0.277cm" table:end-y="0.503cm" draw:z-index="1" draw:name="AutoShape 9" draw:style-name="gr1" draw:text-style-name="P1" svg:width="0.203cm" svg:height="2.974cm" svg:x="0.074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88.5251">
            <text:p>88.5251</text:p>
          </table:table-cell>
          <table:table-cell table:style-name="ce84" office:value-type="float" office:value="38.1868">
            <text:p>38.1868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5.9775">
            <text:p>75.9775</text:p>
          </table:table-cell>
          <table:table-cell table:style-name="ce84" office:value-type="float" office:value="9934.5084">
            <text:p>9,934.5084</text:p>
          </table:table-cell>
          <table:table-cell table:style-name="ce105" office:value-type="float" office:value="103.3507">
            <text:p>103.3507</text:p>
          </table:table-cell>
          <table:table-cell table:style-name="ce105" office:value-type="float" office:value="3004.9107">
            <text:p>3,004.9107</text:p>
          </table:table-cell>
          <table:table-cell table:style-name="ce84" office:value-type="float" office:value="2235.3678">
            <text:p>2,235.3678</text:p>
          </table:table-cell>
          <table:table-cell table:style-name="ce84" office:value-type="float" office:value="4529.6329">
            <text:p>4,529.6329</text:p>
          </table:table-cell>
          <table:table-cell table:style-name="ce84" office:value-type="float" office:value="61.2463">
            <text:p>61.2463</text:p>
          </table:table-cell>
          <table:table-cell table:style-name="ce84" office:value-type="float" office:value="1174.3469">
            <text:p>1,174.3469</text:p>
          </table:table-cell>
          <table:table-cell table:style-name="ce84" office:value-type="float" office:value="19.0852">
            <text:p>19.0852</text:p>
          </table:table-cell>
          <table:table-cell table:style-name="ce115" office:value-type="float" office:value="1155.2617">
            <text:p>1,155.2617</text:p>
          </table:table-cell>
          <table:table-cell table:style-name="ce115" office:value-type="float" office:value="26363.6015">
            <text:p>26,363.6015</text:p>
          </table:table-cell>
          <table:table-cell table:style-name="ce99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28.3596">
            <text:p>28.3596</text:p>
          </table:table-cell>
          <table:table-cell table:style-name="ce84" office:value-type="float" office:value="0.0432">
            <text:p>0.0432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4.5072">
            <text:p>4.5072</text:p>
          </table:table-cell>
          <table:table-cell table:style-name="ce84" office:value-type="float" office:value="4044.8627">
            <text:p>4,044.8627</text:p>
          </table:table-cell>
          <table:table-cell table:style-name="ce105" office:value-type="float" office:value="93.9798">
            <text:p>93.9798</text:p>
          </table:table-cell>
          <table:table-cell table:style-name="ce105" office:value-type="float" office:value="2447.6732">
            <text:p>2,447.6732</text:p>
          </table:table-cell>
          <table:table-cell table:style-name="ce84" office:value-type="float" office:value="1176.3313">
            <text:p>1,176.3313</text:p>
          </table:table-cell>
          <table:table-cell table:style-name="ce84" office:value-type="float" office:value="301.2902">
            <text:p>301.2902</text:p>
          </table:table-cell>
          <table:table-cell table:style-name="ce84" office:value-type="float" office:value="25.5882">
            <text:p>25.5882</text:p>
          </table:table-cell>
          <table:table-cell table:style-name="ce84" office:value-type="float" office:value="640.5125">
            <text:p>640.5125</text:p>
          </table:table-cell>
          <table:table-cell table:style-name="ce84" office:value-type="float" office:value="19.0455">
            <text:p>19.0455</text:p>
          </table:table-cell>
          <table:table-cell table:style-name="ce115" office:value-type="float" office:value="621.467">
            <text:p>621.4670</text:p>
          </table:table-cell>
          <table:table-cell table:style-name="ce115" office:value-type="float" office:value="26363.6015">
            <text:p>26,363.6015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60.0969">
            <text:p>60.0969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1.4703">
            <text:p>71.4703</text:p>
          </table:table-cell>
          <table:table-cell table:style-name="ce84" office:value-type="float" office:value="5737.942">
            <text:p>5,737.9420</text:p>
          </table:table-cell>
          <table:table-cell table:style-name="ce105" office:value-type="float" office:value="9.3709">
            <text:p>9.3709</text:p>
          </table:table-cell>
          <table:table-cell table:style-name="ce105" office:value-type="float" office:value="521.7807">
            <text:p>521.7807</text:p>
          </table:table-cell>
          <table:table-cell table:style-name="ce84" office:value-type="float" office:value="1057.4771">
            <text:p>1,057.4771</text:p>
          </table:table-cell>
          <table:table-cell table:style-name="ce84" office:value-type="float" office:value="4113.6552">
            <text:p>4,113.6552</text:p>
          </table:table-cell>
          <table:table-cell table:style-name="ce84" office:value-type="float" office:value="35.6581">
            <text:p>35.6581</text:p>
          </table:table-cell>
          <table:table-cell table:style-name="ce84" office:value-type="float" office:value="528.4354">
            <text:p>528.4354</text:p>
          </table:table-cell>
          <table:table-cell table:style-name="ce84" office:value-type="float" office:value="0.0397">
            <text:p>0.0397</text:p>
          </table:table-cell>
          <table:table-cell table:style-name="ce115" office:value-type="float" office:value="528.3957">
            <text:p>528.3957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style-name="ce84" office:value-type="float" office:value="0.0686">
            <text:p>0.0686</text:p>
          </table:table-cell>
          <table:table-cell table:number-columns-repeated="4" table:style-name="ce109" office:value-type="string">
            <text:p>－</text:p>
          </table:table-cell>
          <table:table-cell table:style-name="ce84" office:value-type="float" office:value="151.7037">
            <text:p>151.7037</text:p>
          </table:table-cell>
          <table:table-cell table:style-name="ce106" office:value-type="string">
            <text:p>－</text:p>
          </table:table-cell>
          <table:table-cell table:style-name="ce105" office:value-type="float" office:value="35.4568">
            <text:p>35.4568</text:p>
          </table:table-cell>
          <table:table-cell table:style-name="ce84" office:value-type="float" office:value="1.5594">
            <text:p>1.5594</text:p>
          </table:table-cell>
          <table:table-cell table:style-name="ce84" office:value-type="float" office:value="114.6875">
            <text:p>114.6875</text:p>
          </table:table-cell>
          <table:table-cell table:style-name="ce109" office:value-type="string">
            <text:p>－</text:p>
          </table:table-cell>
          <table:table-cell table:style-name="ce84" office:value-type="float" office:value="5.399">
            <text:p>5.3990</text:p>
          </table:table-cell>
          <table:table-cell table:style-name="ce109" office:value-type="string">
            <text:p>－</text:p>
          </table:table-cell>
          <table:table-cell table:style-name="ce115" office:value-type="float" office:value="5.399">
            <text:p>5.3990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12">
          <table:table-cell table:style-name="ce68"/>
          <table:table-cell table:style-name="ce77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5" table:number-columns-repeated="2"/>
          <table:table-cell table:style-name="ce99" table:number-columns-repeated="1007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8</text:span><text:span text:style-name="T9">年底</text:span></text:p>
            <text:p><text:span text:style-name="T6">End of 1999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'公私有土地面積(續完)'.B22" table:end-x="0.277cm" table:end-y="0.503cm" draw:z-index="2" draw:name="AutoShape 10" draw:style-name="gr1" draw:text-style-name="P1" svg:width="0.203cm" svg:height="2.974cm" svg:x="0.074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88.8336">
            <text:p>88.8336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6.005">
            <text:p>76.0050</text:p>
          </table:table-cell>
          <table:table-cell table:style-name="ce84" office:value-type="float" office:value="9921.1426">
            <text:p>9,921.1426</text:p>
          </table:table-cell>
          <table:table-cell table:style-name="ce105" office:value-type="float" office:value="118.375">
            <text:p>118.3750</text:p>
          </table:table-cell>
          <table:table-cell table:style-name="ce105" office:value-type="float" office:value="3042.5338">
            <text:p>3,042.5338</text:p>
          </table:table-cell>
          <table:table-cell table:style-name="ce84" office:value-type="float" office:value="2236.4346">
            <text:p>2,236.4346</text:p>
          </table:table-cell>
          <table:table-cell table:style-name="ce84" office:value-type="float" office:value="4456.765">
            <text:p>4,456.7650</text:p>
          </table:table-cell>
          <table:table-cell table:style-name="ce84" office:value-type="float" office:value="67.0342">
            <text:p>67.0342</text:p>
          </table:table-cell>
          <table:table-cell table:style-name="ce84" office:value-type="float" office:value="1171.1691">
            <text:p>1,171.1691</text:p>
          </table:table-cell>
          <table:table-cell table:style-name="ce84" office:value-type="float" office:value="21.2764">
            <text:p>21.2764</text:p>
          </table:table-cell>
          <table:table-cell table:style-name="ce115" office:value-type="float" office:value="1149.8927">
            <text:p>1,149.8927</text:p>
          </table:table-cell>
          <table:table-cell table:style-name="ce115" office:value-type="float" office:value="25640.6645">
            <text:p>25,640.6645</text:p>
          </table:table-cell>
          <table:table-cell table:style-name="ce99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28.6898">
            <text:p>28.6898</text:p>
          </table:table-cell>
          <table:table-cell table:number-columns-repeated="3" table:style-name="ce109" office:value-type="string">
            <text:p>－</text:p>
          </table:table-cell>
          <table:table-cell table:style-name="ce84" office:value-type="float" office:value="4.5072">
            <text:p>4.5072</text:p>
          </table:table-cell>
          <table:table-cell table:style-name="ce84" office:value-type="float" office:value="4138.9699">
            <text:p>4,138.9699</text:p>
          </table:table-cell>
          <table:table-cell table:style-name="ce105" office:value-type="float" office:value="115.7344">
            <text:p>115.7344</text:p>
          </table:table-cell>
          <table:table-cell table:style-name="ce105" office:value-type="float" office:value="2488.2463">
            <text:p>2,488.2463</text:p>
          </table:table-cell>
          <table:table-cell table:style-name="ce84" office:value-type="float" office:value="1184.2273">
            <text:p>1,184.2273</text:p>
          </table:table-cell>
          <table:table-cell table:style-name="ce84" office:value-type="float" office:value="319.1111">
            <text:p>319.1111</text:p>
          </table:table-cell>
          <table:table-cell table:style-name="ce84" office:value-type="float" office:value="31.6508">
            <text:p>31.6508</text:p>
          </table:table-cell>
          <table:table-cell table:style-name="ce84" office:value-type="float" office:value="645.1702">
            <text:p>645.1702</text:p>
          </table:table-cell>
          <table:table-cell table:style-name="ce84" office:value-type="float" office:value="21.2416">
            <text:p>21.2416</text:p>
          </table:table-cell>
          <table:table-cell table:style-name="ce115" office:value-type="float" office:value="623.9286">
            <text:p>623.9286</text:p>
          </table:table-cell>
          <table:table-cell table:style-name="ce115" office:value-type="float" office:value="25640.6645">
            <text:p>25,640.6645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60.0066">
            <text:p>60.0066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1.4978">
            <text:p>71.4978</text:p>
          </table:table-cell>
          <table:table-cell table:style-name="ce84" office:value-type="float" office:value="5618.3865">
            <text:p>5,618.3865</text:p>
          </table:table-cell>
          <table:table-cell table:style-name="ce105" office:value-type="float" office:value="2.6406">
            <text:p>2.6406</text:p>
          </table:table-cell>
          <table:table-cell table:style-name="ce105" office:value-type="float" office:value="512.9219">
            <text:p>512.9219</text:p>
          </table:table-cell>
          <table:table-cell table:style-name="ce84" office:value-type="float" office:value="1048.9629">
            <text:p>1,048.9629</text:p>
          </table:table-cell>
          <table:table-cell table:style-name="ce84" office:value-type="float" office:value="4018.4777">
            <text:p>4,018.4777</text:p>
          </table:table-cell>
          <table:table-cell table:style-name="ce84" office:value-type="float" office:value="35.3834">
            <text:p>35.3834</text:p>
          </table:table-cell>
          <table:table-cell table:style-name="ce84" office:value-type="float" office:value="518.9617">
            <text:p>518.9617</text:p>
          </table:table-cell>
          <table:table-cell table:style-name="ce84" office:value-type="float" office:value="0.0348">
            <text:p>0.0348</text:p>
          </table:table-cell>
          <table:table-cell table:style-name="ce115" office:value-type="float" office:value="518.9269">
            <text:p>518.9269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style-name="ce84" office:value-type="float" office:value="0.1372">
            <text:p>0.1372</text:p>
          </table:table-cell>
          <table:table-cell table:number-columns-repeated="4" table:style-name="ce109" office:value-type="string">
            <text:p>－</text:p>
          </table:table-cell>
          <table:table-cell table:style-name="ce84" office:value-type="float" office:value="163.7862">
            <text:p>163.7862</text:p>
          </table:table-cell>
          <table:table-cell table:style-name="ce106" office:value-type="string">
            <text:p>－</text:p>
          </table:table-cell>
          <table:table-cell table:style-name="ce105" office:value-type="float" office:value="41.3656">
            <text:p>41.3656</text:p>
          </table:table-cell>
          <table:table-cell table:style-name="ce84" office:value-type="float" office:value="3.2444">
            <text:p>3.2444</text:p>
          </table:table-cell>
          <table:table-cell table:style-name="ce84" office:value-type="float" office:value="119.1762">
            <text:p>119.1762</text:p>
          </table:table-cell>
          <table:table-cell table:style-name="ce109" office:value-type="string">
            <text:p>－</text:p>
          </table:table-cell>
          <table:table-cell table:style-name="ce84" office:value-type="float" office:value="7.0372">
            <text:p>7.0372</text:p>
          </table:table-cell>
          <table:table-cell table:style-name="ce109" office:value-type="string">
            <text:p>－</text:p>
          </table:table-cell>
          <table:table-cell table:style-name="ce115" office:value-type="float" office:value="7.0372">
            <text:p>7.0372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12">
          <table:table-cell table:style-name="ce68"/>
          <table:table-cell table:style-name="ce77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5" table:number-columns-repeated="2"/>
          <table:table-cell table:style-name="ce99" table:number-columns-repeated="1007"/>
        </table:table-row>
        <table:table-row table:style-name="ro6">
          <table:table-cell table:style-name="ce69" office:value-type="string" table:number-columns-spanned="1" table:number-rows-spanned="4">
            <text:p>民國<text:span text:style-name="T6">89</text:span><text:span text:style-name="T9">年底</text:span></text:p>
            <text:p><text:span text:style-name="T6">End of 2000</text:span></text:p>
          </table:table-cell>
          <table:table-cell table:style-name="ce78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'公私有土地面積(續完)'.B27" table:end-x="0.277cm" table:end-y="0.503cm" draw:z-index="3" draw:name="AutoShape 11" draw:style-name="gr1" draw:text-style-name="P1" svg:width="0.203cm" svg:height="2.974cm" svg:x="0.074cm" svg:y="0.47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88.7948">
            <text:p>88.7948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6.0039">
            <text:p>76.0039</text:p>
          </table:table-cell>
          <table:table-cell table:style-name="ce84" office:value-type="float" office:value="9880.8438">
            <text:p>9,880.8438</text:p>
          </table:table-cell>
          <table:table-cell table:style-name="ce105" office:value-type="float" office:value="122.7216">
            <text:p>122.7216</text:p>
          </table:table-cell>
          <table:table-cell table:style-name="ce105" office:value-type="float" office:value="2919.8685">
            <text:p>2,919.8685</text:p>
          </table:table-cell>
          <table:table-cell table:style-name="ce84" office:value-type="float" office:value="2323.4681">
            <text:p>2,323.4681</text:p>
          </table:table-cell>
          <table:table-cell table:style-name="ce84" office:value-type="float" office:value="4538.7514">
            <text:p>4,538.7514</text:p>
          </table:table-cell>
          <table:table-cell table:style-name="ce84" office:value-type="float" office:value="67.0342">
            <text:p>67.0342</text:p>
          </table:table-cell>
          <table:table-cell table:style-name="ce84" office:value-type="float" office:value="8782.3512">
            <text:p>8,782.3512</text:p>
          </table:table-cell>
          <table:table-cell table:style-name="ce84" office:value-type="float" office:value="25.26">
            <text:p>25.2600</text:p>
          </table:table-cell>
          <table:table-cell table:style-name="ce115" office:value-type="float" office:value="8757.0912">
            <text:p>8,757.0912</text:p>
          </table:table-cell>
          <table:table-cell table:style-name="ce115" office:value-type="float" office:value="18017.6698">
            <text:p>18,017.6698</text:p>
          </table:table-cell>
          <table:table-cell table:style-name="ce99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28.6775">
            <text:p>28.6775</text:p>
          </table:table-cell>
          <table:table-cell table:number-columns-repeated="3" table:style-name="ce109" office:value-type="string">
            <text:p>－</text:p>
          </table:table-cell>
          <table:table-cell table:style-name="ce84" office:value-type="float" office:value="4.5072">
            <text:p>4.5072</text:p>
          </table:table-cell>
          <table:table-cell table:style-name="ce84" office:value-type="float" office:value="4004.1315">
            <text:p>4,004.1315</text:p>
          </table:table-cell>
          <table:table-cell table:style-name="ce105" office:value-type="float" office:value="120.248">
            <text:p>120.2480</text:p>
          </table:table-cell>
          <table:table-cell table:style-name="ce105" office:value-type="float" office:value="2392.248">
            <text:p>2,392.2480</text:p>
          </table:table-cell>
          <table:table-cell table:style-name="ce84" office:value-type="float" office:value="1159.5192">
            <text:p>1,159.5192</text:p>
          </table:table-cell>
          <table:table-cell table:style-name="ce84" office:value-type="float" office:value="300.4655">
            <text:p>300.4655</text:p>
          </table:table-cell>
          <table:table-cell table:style-name="ce84" office:value-type="float" office:value="31.6508">
            <text:p>31.6508</text:p>
          </table:table-cell>
          <table:table-cell table:style-name="ce84" office:value-type="float" office:value="8260.9791">
            <text:p>8,260.9791</text:p>
          </table:table-cell>
          <table:table-cell table:style-name="ce84" office:value-type="float" office:value="25.2237">
            <text:p>25.2237</text:p>
          </table:table-cell>
          <table:table-cell table:style-name="ce115" office:value-type="float" office:value="8235.7554">
            <text:p>8,235.7554</text:p>
          </table:table-cell>
          <table:table-cell table:style-name="ce115" office:value-type="float" office:value="18017.6698">
            <text:p>18,017.6698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8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59.9008">
            <text:p>59.9008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71.4967">
            <text:p>71.4967</text:p>
          </table:table-cell>
          <table:table-cell table:style-name="ce84" office:value-type="float" office:value="5755.362">
            <text:p>5,755.3620</text:p>
          </table:table-cell>
          <table:table-cell table:style-name="ce105" office:value-type="float" office:value="2.4736">
            <text:p>2.4736</text:p>
          </table:table-cell>
          <table:table-cell table:style-name="ce105" office:value-type="float" office:value="490.5291">
            <text:p>490.5291</text:p>
          </table:table-cell>
          <table:table-cell table:style-name="ce84" office:value-type="float" office:value="1071.1694">
            <text:p>1,071.1694</text:p>
          </table:table-cell>
          <table:table-cell table:style-name="ce84" office:value-type="float" office:value="4155.8065">
            <text:p>4,155.8065</text:p>
          </table:table-cell>
          <table:table-cell table:style-name="ce84" office:value-type="float" office:value="35.3834">
            <text:p>35.3834</text:p>
          </table:table-cell>
          <table:table-cell table:style-name="ce84" office:value-type="float" office:value="515.6696">
            <text:p>515.6696</text:p>
          </table:table-cell>
          <table:table-cell table:style-name="ce84" office:value-type="float" office:value="0.0363">
            <text:p>0.0363</text:p>
          </table:table-cell>
          <table:table-cell table:style-name="ce115" office:value-type="float" office:value="515.6333">
            <text:p>515.6333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6">
          <table:covered-table-cell table:style-name="ce70"/>
          <table:table-cell table:style-name="ce79" office:value-type="string">
            <text:p><text:s text:c="4"/><text:span text:style-name="T11">公私共有</text:span></text:p>
          </table:table-cell>
          <table:table-cell table:style-name="ce84" office:value-type="float" office:value="0.2165">
            <text:p>0.2165</text:p>
          </table:table-cell>
          <table:table-cell table:number-columns-repeated="4" table:style-name="ce109" office:value-type="string">
            <text:p>－</text:p>
          </table:table-cell>
          <table:table-cell table:style-name="ce84" office:value-type="float" office:value="121.3503">
            <text:p>121.3503</text:p>
          </table:table-cell>
          <table:table-cell table:style-name="ce106" office:value-type="string">
            <text:p>－</text:p>
          </table:table-cell>
          <table:table-cell table:style-name="ce105" office:value-type="float" office:value="37.0914">
            <text:p>37.0914</text:p>
          </table:table-cell>
          <table:table-cell table:style-name="ce84" office:value-type="float" office:value="1.7795">
            <text:p>1.7795</text:p>
          </table:table-cell>
          <table:table-cell table:style-name="ce84" office:value-type="float" office:value="82.4794">
            <text:p>82.4794</text:p>
          </table:table-cell>
          <table:table-cell table:style-name="ce109" office:value-type="string">
            <text:p>－</text:p>
          </table:table-cell>
          <table:table-cell table:style-name="ce84" office:value-type="float" office:value="5.7025">
            <text:p>5.7025</text:p>
          </table:table-cell>
          <table:table-cell table:style-name="ce109" office:value-type="string">
            <text:p>－</text:p>
          </table:table-cell>
          <table:table-cell table:style-name="ce84" office:value-type="float" office:value="5.7025">
            <text:p>5.7025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13">
          <table:table-cell table:style-name="ce71"/>
          <table:table-cell table:style-name="ce80"/>
          <table:table-cell table:style-name="ce85" table:number-columns-repeated="6"/>
          <table:table-cell table:style-name="ce107"/>
          <table:table-cell table:style-name="ce85" table:number-columns-repeated="6"/>
          <table:table-cell table:style-name="ce126"/>
          <table:table-cell table:style-name="ce130"/>
          <table:table-cell table:style-name="ce1" table:number-columns-repeated="1007"/>
        </table:table-row>
        <table:table-row table:style-name="ro1">
          <table:table-cell table:style-name="ce72" office:value-type="string">
            <text:p>資料來源：本府地政局<text:span text:style-name="T6">1112-01-01-2</text:span><text:span text:style-name="T10">。</text:span></text:p>
          </table:table-cell>
          <table:table-cell table:style-name="ce1" table:number-columns-repeated="7"/>
          <table:table-cell office:value-type="string">
            <text:p>Source:Bureau of Land Administration. 1112-01-01-2.</text:p>
          </table:table-cell>
          <table:table-cell table:number-columns-repeated="6"/>
          <table:table-cell table:style-name="ce1" table:number-columns-repeated="1009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已登錄土地面積" table:style-name="ta4" table:print="false">
        <table:table-column table:style-name="co2" table:default-cell-style-name="ce137"/>
        <table:table-column table:style-name="co7" table:default-cell-style-name="ce137"/>
        <table:table-column table:style-name="co11" table:number-columns-repeated="2" table:default-cell-style-name="ce137"/>
        <table:table-column table:style-name="co2" table:default-cell-style-name="ce137"/>
        <table:table-column table:style-name="co16" table:number-columns-repeated="2" table:default-cell-style-name="ce137"/>
        <table:table-column table:style-name="co6" table:default-cell-style-name="ce137"/>
        <table:table-column table:style-name="co2" table:number-columns-repeated="6" table:default-cell-style-name="ce137"/>
        <table:table-column table:style-name="co17" table:default-cell-style-name="ce137"/>
        <table:table-column table:style-name="co18" table:default-cell-style-name="ce137"/>
        <table:table-column table:style-name="co7" table:default-cell-style-name="ce137"/>
        <table:table-column table:style-name="co19" table:default-cell-style-name="ce137"/>
        <table:table-column table:style-name="co6" table:number-columns-repeated="4" table:default-cell-style-name="ce137"/>
        <table:table-column table:style-name="co10" table:default-cell-style-name="ce137"/>
        <table:table-column table:style-name="co12" table:default-cell-style-name="ce137"/>
        <table:table-column table:style-name="co16" table:default-cell-style-name="ce137"/>
        <table:table-column table:style-name="co10" table:default-cell-style-name="ce137"/>
        <table:table-column table:style-name="co9" table:default-cell-style-name="ce137"/>
        <table:table-column table:style-name="co20" table:number-columns-repeated="229" table:default-cell-style-name="ce137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99" table:number-columns-repeated="6"/>
          <table:table-cell table:style-name="ce51" office:value-type="string">
            <text:p>Land</text:p>
          </table:table-cell>
          <table:table-cell table:style-name="ce62" office:value-type="string">
            <text:p>土地</text:p>
          </table:table-cell>
          <table:table-cell table:style-name="ce164"/>
          <table:table-cell table:style-name="ce64"/>
          <table:table-cell table:style-name="ce1" table:number-columns-repeated="4"/>
          <table:table-cell table:style-name="ce99" table:number-columns-repeated="5"/>
          <table:table-cell table:style-name="ce51" office:value-type="string">
            <text:p>Land</text:p>
          </table:table-cell>
          <table:table-cell table:style-name="ce1" table:number-columns-repeated="997"/>
        </table:table-row>
        <table:table-row table:style-name="ro2">
          <table:table-cell table:style-name="ce63" office:value-type="string" table:number-columns-spanned="7" table:number-rows-spanned="1">
            <text:p>表<text:span text:style-name="T2">1-3</text:span><text:span text:style-name="T3">、已登錄土地面積</text:span></text:p>
          </table:table-cell>
          <table:covered-table-cell table:number-columns-repeated="6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</text:span></text:p>
          </table:table-cell>
          <table:covered-table-cell table:number-columns-repeated="6" table:style-name="ce100"/>
          <table:table-cell table:style-name="ce63" office:value-type="string" table:number-columns-spanned="6" table:number-rows-spanned="1">
            <text:p>表<text:span text:style-name="T2">1-3</text:span><text:span text:style-name="T3">、已登錄土地面積</text:span><text:span text:style-name="T2">(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(Continued)</text:span></text:p>
          </table:table-cell>
          <table:covered-table-cell table:number-columns-repeated="6" table:style-name="ce100"/>
          <table:table-cell table:style-name="ce117" table:number-columns-repeated="997"/>
        </table:table-row>
        <table:table-row table:style-name="ro10">
          <table:table-cell table:style-name="ce64"/>
          <table:table-cell table:style-name="ce9" table:number-columns-repeated="5"/>
          <table:table-cell table:style-name="ce97" office:value-type="string">
            <text:p>單位：公頃</text:p>
          </table:table-cell>
          <table:table-cell table:style-name="ce1"/>
          <table:table-cell table:style-name="ce101" table:number-columns-repeated="5"/>
          <table:table-cell table:style-name="ce113"/>
          <table:table-cell table:style-name="ce64"/>
          <table:table-cell table:style-name="ce165"/>
          <table:table-cell table:style-name="ce9" table:number-columns-repeated="3"/>
          <table:table-cell table:style-name="ce97" office:value-type="string">
            <text:p>單位：公頃</text:p>
          </table:table-cell>
          <table:table-cell table:style-name="ce1" table:number-columns-repeated="2"/>
          <table:table-cell table:style-name="ce101" table:number-columns-repeated="3"/>
          <table:table-cell table:style-name="ce113"/>
          <table:table-cell table:style-name="ce113" office:value-type="string">
            <text:p>Uint<text:span text:style-name="T10">：</text:span><text:span text:style-name="T6">Hectare</text:span></text:p>
          </table:table-cell>
          <table:table-cell table:style-name="ce1" table:number-columns-repeated="997"/>
        </table:table-row>
        <table:table-row table:style-name="ro14">
          <table:table-cell table:style-name="ce132" office:value-type="string" table:number-columns-spanned="1" table:number-rows-spanned="2">
            <text:p>年　底　別</text:p>
          </table:table-cell>
          <table:table-cell table:style-name="ce138" office:value-type="string" table:number-columns-spanned="1" table:number-rows-spanned="2">
            <text:p>公私有別</text:p>
          </table:table-cell>
          <table:table-cell table:style-name="ce145" office:value-type="string" table:number-columns-spanned="1" table:number-rows-spanned="2">
            <text:p>總　　計</text:p>
          </table:table-cell>
          <table:table-cell table:style-name="ce148" office:value-type="string" table:number-columns-spanned="4" table:number-rows-spanned="1">
            <text:p>非<text:span text:style-name="T6"> <text:s text:c="12"/></text:span><text:span text:style-name="T9">都</text:span><text:span text:style-name="T6"> <text:s text:c="12"/></text:span><text:span text:style-name="T9">市</text:span><text:span text:style-name="T6"> <text:s text:c="12"/></text:span><text:span text:style-name="T9">土</text:span><text:span text:style-name="T6"> <text:s text:c="12"/></text:span><text:span text:style-name="T9">地</text:span><text:span text:style-name="T6"> <text:s text:c="4"/></text:span></text:p>
          </table:table-cell>
          <table:covered-table-cell table:number-columns-repeated="3" table:style-name="ce150"/>
          <table:table-cell table:style-name="ce152"/>
          <table:table-cell table:style-name="ce45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45"/>
          <table:table-cell table:style-name="ce45"/>
          <table:table-cell table:style-name="ce156" office:value-type="string" table:number-columns-spanned="1" table:number-rows-spanned="2">
            <text:p>年　底　別</text:p>
          </table:table-cell>
          <table:table-cell table:style-name="ce166" office:value-type="string" table:number-columns-spanned="1" table:number-rows-spanned="2">
            <text:p>公私有別</text:p>
          </table:table-cell>
          <table:table-cell table:style-name="ce170" office:value-type="string" table:number-columns-spanned="4" table:number-rows-spanned="1">
            <text:p>非<text:span text:style-name="T12"> <text:s text:c="7"/></text:span><text:span text:style-name="T11">都</text:span><text:span text:style-name="T12"> <text:s text:c="9"/></text:span><text:span text:style-name="T11">市</text:span><text:span text:style-name="T12"> <text:s text:c="9"/></text:span><text:span text:style-name="T11">土</text:span><text:span text:style-name="T12"> <text:s text:c="10"/></text:span><text:span text:style-name="T11">地</text:span></text:p>
          </table:table-cell>
          <table:covered-table-cell table:number-columns-repeated="3" table:style-name="ce171"/>
          <table:table-cell table:style-name="ce172"/>
          <table:table-cell table:style-name="ce90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90"/>
          <table:table-cell table:style-name="ce174" office:value-type="string" table:number-columns-spanned="1" table:number-rows-spanned="2">
            <text:p>都市土地</text:p>
            <text:p>及其他</text:p>
          </table:table-cell>
          <table:table-cell table:style-name="ce1" table:number-columns-repeated="997"/>
        </table:table-row>
        <table:table-row table:style-name="ro2">
          <table:covered-table-cell table:style-name="ce22"/>
          <table:covered-table-cell table:style-name="ce139"/>
          <table:covered-table-cell table:style-name="ce88"/>
          <table:table-cell table:style-name="ce110" office:value-type="string">
            <text:p>合計</text:p>
          </table:table-cell>
          <table:table-cell table:style-name="ce110" office:value-type="string">
            <text:p>甲種建築用地</text:p>
          </table:table-cell>
          <table:table-cell table:style-name="ce110" office:value-type="string">
            <text:p>乙種建築用地</text:p>
          </table:table-cell>
          <table:table-cell table:style-name="ce151" office:value-type="string">
            <text:p>丙種建築用地</text:p>
          </table:table-cell>
          <table:table-cell table:style-name="ce110" office:value-type="string">
            <text:p>丁種建築用地</text:p>
          </table:table-cell>
          <table:table-cell table:style-name="ce103" office:value-type="string">
            <text:p>農牧用地</text:p>
          </table:table-cell>
          <table:table-cell table:style-name="ce103" office:value-type="string">
            <text:p>林業用地</text:p>
          </table:table-cell>
          <table:table-cell table:style-name="ce103" office:value-type="string">
            <text:p>養殖用地</text:p>
          </table:table-cell>
          <table:table-cell table:style-name="ce103" office:value-type="string">
            <text:p>鹽業用地</text:p>
          </table:table-cell>
          <table:table-cell table:style-name="ce103" office:value-type="string">
            <text:p>礦業用地</text:p>
          </table:table-cell>
          <table:table-cell table:style-name="ce154" office:value-type="string">
            <text:p>窯業用地</text:p>
          </table:table-cell>
          <table:covered-table-cell table:style-name="ce22"/>
          <table:covered-table-cell table:style-name="ce167"/>
          <table:table-cell table:style-name="ce87" office:value-type="string">
            <text:p>交通用地</text:p>
          </table:table-cell>
          <table:table-cell table:style-name="ce110" office:value-type="string">
            <text:p>水利用地</text:p>
          </table:table-cell>
          <table:table-cell table:style-name="ce110" office:value-type="string">
            <text:p>遊憩用地</text:p>
          </table:table-cell>
          <table:table-cell table:style-name="ce87" office:value-type="string">
            <text:p>古蹟保存用地</text:p>
          </table:table-cell>
          <table:table-cell table:style-name="ce103" office:value-type="string">
            <text:p>生態保護用地</text:p>
          </table:table-cell>
          <table:table-cell table:style-name="ce103" office:value-type="string">
            <text:p>國土保安用地</text:p>
          </table:table-cell>
          <table:table-cell table:style-name="ce110" office:value-type="string">
            <text:p>墳墓用地</text:p>
          </table:table-cell>
          <table:table-cell table:style-name="ce110" office:value-type="string">
            <text:p>特定目的事業用地<text:span text:style-name="T6"> </text:span></text:p>
          </table:table-cell>
          <table:table-cell table:style-name="ce110" office:value-type="string">
            <text:p>暫未編定用地</text:p>
          </table:table-cell>
          <table:table-cell table:style-name="ce87" office:value-type="string">
            <text:p>其他用地</text:p>
          </table:table-cell>
          <table:covered-table-cell table:style-name="ce175"/>
          <table:table-cell table:style-name="ce1" table:number-columns-repeated="997"/>
        </table:table-row>
        <table:table-row table:style-name="ro15">
          <table:table-cell table:style-name="ce67" office:value-type="string">
            <text:p>End of Year</text:p>
          </table:table-cell>
          <table:table-cell table:style-name="ce140" office:value-type="string">
            <text:p>Owned By</text:p>
          </table:table-cell>
          <table:table-cell table:style-name="ce83" office:value-type="string">
            <text:p>Total</text:p>
          </table:table-cell>
          <table:table-cell table:style-name="ce13" office:value-type="string">
            <text:p>Total</text:p>
          </table:table-cell>
          <table:table-cell table:style-name="ce120" office:value-type="string">
            <text:p>Type A</text:p>
            <text:p>Construction Site</text:p>
          </table:table-cell>
          <table:table-cell table:style-name="ce120" office:value-type="string">
            <text:p>Type B</text:p>
            <text:p>Construction Land</text:p>
          </table:table-cell>
          <table:table-cell table:style-name="ce89" office:value-type="string">
            <text:p>Type C</text:p>
            <text:p>Construction Land</text:p>
          </table:table-cell>
          <table:table-cell table:style-name="ce120" office:value-type="string">
            <text:p>Type D</text:p>
            <text:p>Construction Land</text:p>
          </table:table-cell>
          <table:table-cell table:style-name="ce120" office:value-type="string">
            <text:p>Farming and</text:p>
            <text:p>Pasturable Land</text:p>
          </table:table-cell>
          <table:table-cell table:style-name="ce120" office:value-type="string">
            <text:p>Forestry Land</text:p>
          </table:table-cell>
          <table:table-cell table:style-name="ce120" office:value-type="string">
            <text:p>Land for</text:p>
            <text:p>Fish Culture</text:p>
          </table:table-cell>
          <table:table-cell table:style-name="ce120" office:value-type="string">
            <text:p>Land for</text:p>
            <text:p>Salt Industry </text:p>
          </table:table-cell>
          <table:table-cell table:style-name="ce120" office:value-type="string">
            <text:p>Land for</text:p>
            <text:p>Mine Indutry </text:p>
          </table:table-cell>
          <table:table-cell table:style-name="ce93" office:value-type="string">
            <text:p>Land for</text:p>
            <text:p>Kilm Industry</text:p>
          </table:table-cell>
          <table:table-cell table:style-name="ce157" office:value-type="string">
            <text:p>End of Year</text:p>
          </table:table-cell>
          <table:table-cell table:style-name="ce168" office:value-type="string">
            <text:p>Owned By</text:p>
          </table:table-cell>
          <table:table-cell table:style-name="ce89" office:value-type="string">
            <text:p>Communication and Transposition Land</text:p>
          </table:table-cell>
          <table:table-cell table:style-name="ce104" office:value-type="string">
            <text:p>Land for Irrigation &amp; Drainage</text:p>
          </table:table-cell>
          <table:table-cell table:style-name="ce104" office:value-type="string">
            <text:p>Recreation Land</text:p>
          </table:table-cell>
          <table:table-cell table:style-name="ce98" office:value-type="string">
            <text:p>Land for </text:p>
            <text:p>Recreational use</text:p>
          </table:table-cell>
          <table:table-cell table:style-name="ce104" office:value-type="string">
            <text:p>Ecological Conservation Land</text:p>
          </table:table-cell>
          <table:table-cell table:style-name="ce104" office:value-type="string">
            <text:p>Protection and Conservation Land</text:p>
          </table:table-cell>
          <table:table-cell table:style-name="ce104" office:value-type="string">
            <text:p><text:s/>Land For Cemetery</text:p>
          </table:table-cell>
          <table:table-cell table:style-name="ce104" office:value-type="string">
            <text:p>Special Enterprise Land</text:p>
          </table:table-cell>
          <table:table-cell table:style-name="ce104" office:value-type="string">
            <text:p>Not-Specified Land</text:p>
          </table:table-cell>
          <table:table-cell table:style-name="ce98" office:value-type="string">
            <text:p>Others</text:p>
          </table:table-cell>
          <table:table-cell table:style-name="ce176" office:value-type="string">
            <text:p>Urban Land</text:p>
          </table:table-cell>
          <table:table-cell table:style-name="ce1" table:number-columns-repeated="997"/>
        </table:table-row>
        <table:table-row table:style-name="ro14">
          <table:table-cell table:style-name="ce133" office:value-type="string" table:number-columns-spanned="1" table:number-rows-spanned="4">
            <text:p>民國<text:span text:style-name="T6">90</text:span><text:span text:style-name="T9">年底</text:span></text:p>
            <text:p><text:span text:style-name="T6">End of 2001</text:span></text:p>
          </table:table-cell>
          <table:table-cell table:style-name="ce141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B10" table:end-x="0.275cm" table:end-y="0.5cm" draw:z-index="0" draw:name="AutoShape 11" draw:style-name="gr1" draw:text-style-name="P1" svg:width="0.199cm" svg:height="2.338cm" svg:x="0.076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table:formula="of:=SUM([.C8:.C10])" office:value-type="float" office:value="103468.3438">
            <text:p>103,468.3438</text:p>
          </table:table-cell>
          <table:table-cell table:style-name="ce84" table:formula="of:=SUM([.D8:.D10])" office:value-type="float" office:value="72284.1815">
            <text:p>72,284.1815</text:p>
          </table:table-cell>
          <table:table-cell table:style-name="ce84" table:formula="of:=SUM([.E8:.E10])" office:value-type="float" office:value="1761.5746">
            <text:p>1,761.5746</text:p>
          </table:table-cell>
          <table:table-cell table:style-name="ce84" table:formula="of:=SUM([.F8:.F10])" office:value-type="float" office:value="624.5095">
            <text:p>624.5095</text:p>
          </table:table-cell>
          <table:table-cell table:style-name="ce84" table:formula="of:=SUM([.G8:.G10])" office:value-type="float" office:value="584.2915">
            <text:p>584.2915</text:p>
          </table:table-cell>
          <table:table-cell table:style-name="ce105" table:formula="of:=SUM([.H8:.H10])" office:value-type="float" office:value="3359.2704">
            <text:p>3,359.2704</text:p>
          </table:table-cell>
          <table:table-cell table:style-name="ce84" table:formula="of:=SUM([.I8:.I10])" office:value-type="float" office:value="35085.4735">
            <text:p>35,085.4735</text:p>
          </table:table-cell>
          <table:table-cell table:style-name="ce84" table:formula="of:=SUM([.J8:.J10])" office:value-type="float" office:value="17997.2611">
            <text:p>17,997.2611</text:p>
          </table:table-cell>
          <table:table-cell table:style-name="ce84" table:formula="of:=SUM([.K8:.K10])" office:value-type="float" office:value="43.8175">
            <text:p>43.8175</text:p>
          </table:table-cell>
          <table:table-cell table:style-name="ce109" office:value-type="string">
            <text:p>－</text:p>
          </table:table-cell>
          <table:table-cell table:style-name="ce105" table:formula="of:=SUM([.M8:.M10])" office:value-type="float" office:value="26.8682">
            <text:p>26.8682</text:p>
          </table:table-cell>
          <table:table-cell table:style-name="ce115" table:formula="of:=SUM([.N8:.N10])" office:value-type="float" office:value="85.6028">
            <text:p>85.6028</text:p>
          </table:table-cell>
          <table:table-cell table:style-name="ce158" office:value-type="string" table:number-columns-spanned="1" table:number-rows-spanned="4">
            <text:p>民國<text:span text:style-name="T6">90</text:span><text:span text:style-name="T9">年底</text:span></text:p>
            <text:p><text:span text:style-name="T6">End of 2001</text:span></text:p>
          </table:table-cell>
          <table:table-cell table:style-name="ce141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P10" table:end-x="0.276cm" table:end-y="0.5cm" draw:z-index="5" draw:name="AutoShape 16" draw:style-name="gr1" draw:text-style-name="P1" svg:width="0.201cm" svg:height="2.338cm" svg:x="0.075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8:.Q10])" office:value-type="float" office:value="1737.6067">
            <text:p>1,737.6067</text:p>
          </table:table-cell>
          <table:table-cell table:style-name="ce84" table:formula="of:=SUM([.R8:.R10])" office:value-type="float" office:value="4364.9914">
            <text:p>4,364.9914</text:p>
          </table:table-cell>
          <table:table-cell table:style-name="ce84" table:formula="of:=SUM([.S8:.S10])" office:value-type="float" office:value="372.9236">
            <text:p>372.9236</text:p>
          </table:table-cell>
          <table:table-cell table:style-name="ce84" table:formula="of:=SUM([.T8:.T10])" office:value-type="float" office:value="3.0026">
            <text:p>3.0026</text:p>
          </table:table-cell>
          <table:table-cell table:style-name="ce105" table:formula="of:=SUM([.U8:.U10])" office:value-type="float" office:value="64.6989">
            <text:p>64.6989</text:p>
          </table:table-cell>
          <table:table-cell table:style-name="ce84" table:formula="of:=SUM([.V8:.V10])" office:value-type="float" office:value="1344.5185">
            <text:p>1,344.5185</text:p>
          </table:table-cell>
          <table:table-cell table:style-name="ce84" table:formula="of:=SUM([.W8:.W10])" office:value-type="float" office:value="185.9079">
            <text:p>185.9079</text:p>
          </table:table-cell>
          <table:table-cell table:style-name="ce84" table:formula="of:=SUM([.X8:.X10])" office:value-type="float" office:value="3572.433">
            <text:p>3,572.4330</text:p>
          </table:table-cell>
          <table:table-cell table:style-name="ce84" table:formula="of:=SUM([.Y8:.Y10])" office:value-type="float" office:value="1069.4298">
            <text:p>1,069.4298</text:p>
          </table:table-cell>
          <table:table-cell table:style-name="ce109" office:value-type="string">
            <text:p>－</text:p>
          </table:table-cell>
          <table:table-cell table:style-name="ce177" table:formula="of:=SUM([.AA8:.AA10])" office:value-type="float" office:value="31184.1623">
            <text:p>31,184.1623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6" office:value-type="float" office:value="34167.126">
            <text:p>34,167.1260</text:p>
          </table:table-cell>
          <table:table-cell table:style-name="ce84" office:value-type="float" office:value="26049.8447">
            <text:p>26,049.8447</text:p>
          </table:table-cell>
          <table:table-cell table:style-name="ce84" office:value-type="float" office:value="35.6422">
            <text:p>35.6422</text:p>
          </table:table-cell>
          <table:table-cell table:style-name="ce84" office:value-type="float" office:value="46.7276">
            <text:p>46.7276</text:p>
          </table:table-cell>
          <table:table-cell table:style-name="ce84" office:value-type="float" office:value="29.0677">
            <text:p>29.0677</text:p>
          </table:table-cell>
          <table:table-cell table:style-name="ce105" office:value-type="float" office:value="309.6139">
            <text:p>309.6139</text:p>
          </table:table-cell>
          <table:table-cell table:style-name="ce84" office:value-type="float" office:value="2394.7609">
            <text:p>2,394.7609</text:p>
          </table:table-cell>
          <table:table-cell table:style-name="ce84" office:value-type="float" office:value="16456.6414">
            <text:p>16,456.6414</text:p>
          </table:table-cell>
          <table:table-cell table:style-name="ce84" office:value-type="float" office:value="9.6179">
            <text:p>9.6179</text:p>
          </table:table-cell>
          <table:table-cell table:style-name="ce109" office:value-type="string">
            <text:p>－</text:p>
          </table:table-cell>
          <table:table-cell table:style-name="ce105" office:value-type="float" office:value="4.3052">
            <text:p>4.3052</text:p>
          </table:table-cell>
          <table:table-cell table:style-name="ce115" office:value-type="float" office:value="2.1306">
            <text:p>2.1306</text:p>
          </table:table-cell>
          <table:covered-table-cell table:style-name="ce159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1421.8142">
            <text:p>1,421.8142</text:p>
          </table:table-cell>
          <table:table-cell table:style-name="ce84" office:value-type="float" office:value="308.0881">
            <text:p>308.0881</text:p>
          </table:table-cell>
          <table:table-cell table:style-name="ce84" office:value-type="float" office:value="98.8556">
            <text:p>98.8556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4668">
            <text:p>64.4668</text:p>
          </table:table-cell>
          <table:table-cell table:style-name="ce84" office:value-type="float" office:value="978.8418">
            <text:p>978.8418</text:p>
          </table:table-cell>
          <table:table-cell table:style-name="ce84" office:value-type="float" office:value="101.7199">
            <text:p>101.7199</text:p>
          </table:table-cell>
          <table:table-cell table:style-name="ce84" office:value-type="float" office:value="3087.4163">
            <text:p>3,087.4163</text:p>
          </table:table-cell>
          <table:table-cell table:style-name="ce84" office:value-type="float" office:value="700.0636">
            <text:p>700.0636</text:p>
          </table:table-cell>
          <table:table-cell table:style-name="ce109" office:value-type="string">
            <text:p>－</text:p>
          </table:table-cell>
          <table:table-cell table:style-name="ce177" office:value-type="float" office:value="8117.2813">
            <text:p>8,117.2813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46" office:value-type="float" office:value="68731.065">
            <text:p>68,731.0650</text:p>
          </table:table-cell>
          <table:table-cell table:style-name="ce84" office:value-type="float" office:value="46008.0108">
            <text:p>46,008.0108</text:p>
          </table:table-cell>
          <table:table-cell table:style-name="ce84" office:value-type="float" office:value="1718.9085">
            <text:p>1,718.9085</text:p>
          </table:table-cell>
          <table:table-cell table:style-name="ce84" office:value-type="float" office:value="576.2339">
            <text:p>576.2339</text:p>
          </table:table-cell>
          <table:table-cell table:style-name="ce84" office:value-type="float" office:value="550.1823">
            <text:p>550.1823</text:p>
          </table:table-cell>
          <table:table-cell table:style-name="ce105" office:value-type="float" office:value="3046.3896">
            <text:p>3,046.3896</text:p>
          </table:table-cell>
          <table:table-cell table:style-name="ce84" office:value-type="float" office:value="32591.4515">
            <text:p>32,591.4515</text:p>
          </table:table-cell>
          <table:table-cell table:style-name="ce84" office:value-type="float" office:value="1537.353">
            <text:p>1,537.3530</text:p>
          </table:table-cell>
          <table:table-cell table:style-name="ce84" office:value-type="float" office:value="34.1996">
            <text:p>34.1996</text:p>
          </table:table-cell>
          <table:table-cell table:style-name="ce109" office:value-type="string">
            <text:p>－</text:p>
          </table:table-cell>
          <table:table-cell table:style-name="ce105" office:value-type="float" office:value="22.563">
            <text:p>22.5630</text:p>
          </table:table-cell>
          <table:table-cell table:style-name="ce115" office:value-type="float" office:value="83.4722">
            <text:p>83.4722</text:p>
          </table:table-cell>
          <table:covered-table-cell table:style-name="ce159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297.4529">
            <text:p>297.4529</text:p>
          </table:table-cell>
          <table:table-cell table:style-name="ce84" office:value-type="float" office:value="3999.7011">
            <text:p>3,999.7011</text:p>
          </table:table-cell>
          <table:table-cell table:style-name="ce84" office:value-type="float" office:value="274.0361">
            <text:p>274.0361</text:p>
          </table:table-cell>
          <table:table-cell table:style-name="ce84" office:value-type="float" office:value="2.9316">
            <text:p>2.9316</text:p>
          </table:table-cell>
          <table:table-cell table:style-name="ce105" office:value-type="float" office:value="0.2321">
            <text:p>0.2321</text:p>
          </table:table-cell>
          <table:table-cell table:style-name="ce84" office:value-type="float" office:value="365.5411">
            <text:p>365.5411</text:p>
          </table:table-cell>
          <table:table-cell table:style-name="ce84" office:value-type="float" office:value="83.6565">
            <text:p>83.6565</text:p>
          </table:table-cell>
          <table:table-cell table:style-name="ce84" office:value-type="float" office:value="456.5988">
            <text:p>456.5988</text:p>
          </table:table-cell>
          <table:table-cell table:style-name="ce84" office:value-type="float" office:value="367.107">
            <text:p>367.1070</text:p>
          </table:table-cell>
          <table:table-cell table:style-name="ce109" office:value-type="string">
            <text:p>－</text:p>
          </table:table-cell>
          <table:table-cell table:style-name="ce177" office:value-type="float" office:value="22723.0542">
            <text:p>22,723.0542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3" office:value-type="string">
            <text:p><text:s text:c="4"/><text:span text:style-name="T11">公私共有</text:span></text:p>
          </table:table-cell>
          <table:table-cell table:style-name="ce146" office:value-type="float" office:value="570.1528">
            <text:p>570.1528</text:p>
          </table:table-cell>
          <table:table-cell table:style-name="ce84" office:value-type="float" office:value="226.326">
            <text:p>226.3260</text:p>
          </table:table-cell>
          <table:table-cell table:style-name="ce84" office:value-type="float" office:value="7.0239">
            <text:p>7.0239</text:p>
          </table:table-cell>
          <table:table-cell table:style-name="ce84" office:value-type="float" office:value="1.548">
            <text:p>1.5480</text:p>
          </table:table-cell>
          <table:table-cell table:style-name="ce84" office:value-type="float" office:value="5.0415">
            <text:p>5.0415</text:p>
          </table:table-cell>
          <table:table-cell table:style-name="ce105" office:value-type="float" office:value="3.2669">
            <text:p>3.2669</text:p>
          </table:table-cell>
          <table:table-cell table:style-name="ce84" office:value-type="float" office:value="99.2611">
            <text:p>99.2611</text:p>
          </table:table-cell>
          <table:table-cell table:style-name="ce84" office:value-type="float" office:value="3.2667">
            <text:p>3.2667</text:p>
          </table:table-cell>
          <table:table-cell table:number-columns-repeated="3" table:style-name="ce109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9"/>
          <table:table-cell table:style-name="ce143" office:value-type="string">
            <text:p><text:s text:c="4"/><text:span text:style-name="T11">公私共有</text:span></text:p>
          </table:table-cell>
          <table:table-cell table:style-name="ce84" office:value-type="float" office:value="18.3396">
            <text:p>18.3396</text:p>
          </table:table-cell>
          <table:table-cell table:style-name="ce84" office:value-type="float" office:value="57.2022">
            <text:p>57.2022</text:p>
          </table:table-cell>
          <table:table-cell table:style-name="ce84" office:value-type="float" office:value="0.0319">
            <text:p>0.0319</text:p>
          </table:table-cell>
          <table:table-cell table:style-name="ce109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84" office:value-type="float" office:value="0.1356">
            <text:p>0.1356</text:p>
          </table:table-cell>
          <table:table-cell table:style-name="ce84" office:value-type="float" office:value="0.5315">
            <text:p>0.5315</text:p>
          </table:table-cell>
          <table:table-cell table:style-name="ce84" office:value-type="float" office:value="28.4179">
            <text:p>28.4179</text:p>
          </table:table-cell>
          <table:table-cell table:style-name="ce84" office:value-type="float" office:value="2.2592">
            <text:p>2.2592</text:p>
          </table:table-cell>
          <table:table-cell table:style-name="ce109" office:value-type="string">
            <text:p>－</text:p>
          </table:table-cell>
          <table:table-cell table:style-name="ce177" office:value-type="float" office:value="343.8268">
            <text:p>343.8268</text:p>
          </table:table-cell>
          <table:table-cell table:style-name="ce99" table:number-columns-repeated="997"/>
        </table:table-row>
        <table:table-row table:style-name="ro12">
          <table:table-cell table:style-name="ce68"/>
          <table:table-cell table:style-name="ce77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160"/>
          <table:table-cell table:style-name="ce77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99" table:number-columns-repeated="997"/>
        </table:table-row>
        <table:table-row table:style-name="ro14">
          <table:table-cell table:style-name="ce69" office:value-type="string" table:number-columns-spanned="1" table:number-rows-spanned="4">
            <text:p>民國<text:span text:style-name="T6">91</text:span><text:span text:style-name="T9">年底</text:span></text:p>
            <text:p><text:span text:style-name="T6">End of 2002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B15" table:end-x="0.275cm" table:end-y="0.501cm" draw:z-index="1" draw:name="AutoShape 12" draw:style-name="gr1" draw:text-style-name="P1" svg:width="0.199cm" svg:height="2.338cm" svg:x="0.076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table:formula="of:=SUM([.C13:.C15])" office:value-type="float" office:value="104144.0011">
            <text:p>104,144.0011</text:p>
          </table:table-cell>
          <table:table-cell table:style-name="ce84" table:formula="of:=SUM([.D13:.D15])" office:value-type="float" office:value="72407.7224">
            <text:p>72,407.7224</text:p>
          </table:table-cell>
          <table:table-cell table:style-name="ce84" table:formula="of:=SUM([.E13:.E15])" office:value-type="float" office:value="1766.2213">
            <text:p>1,766.2213</text:p>
          </table:table-cell>
          <table:table-cell table:style-name="ce84" table:formula="of:=SUM([.F13:.F15])" office:value-type="float" office:value="624.821">
            <text:p>624.8210</text:p>
          </table:table-cell>
          <table:table-cell table:style-name="ce84" table:formula="of:=SUM([.G13:.G15])" office:value-type="float" office:value="576.9035">
            <text:p>576.9035</text:p>
          </table:table-cell>
          <table:table-cell table:style-name="ce105" table:formula="of:=SUM([.H13:.H15])" office:value-type="float" office:value="3488.1046">
            <text:p>3,488.1046</text:p>
          </table:table-cell>
          <table:table-cell table:style-name="ce105" table:formula="of:=SUM([.I13:.I15])" office:value-type="float" office:value="34776.6134">
            <text:p>34,776.6134</text:p>
          </table:table-cell>
          <table:table-cell table:style-name="ce84" table:formula="of:=SUM([.J13:.J15])" office:value-type="float" office:value="18000.8924">
            <text:p>18,000.8924</text:p>
          </table:table-cell>
          <table:table-cell table:style-name="ce84" table:formula="of:=SUM([.K13:.K15])" office:value-type="float" office:value="43.8175">
            <text:p>43.8175</text:p>
          </table:table-cell>
          <table:table-cell table:style-name="ce109" office:value-type="string">
            <text:p>－</text:p>
          </table:table-cell>
          <table:table-cell table:style-name="ce84" table:formula="of:=SUM([.M13:.M15])" office:value-type="float" office:value="26.5384">
            <text:p>26.5384</text:p>
          </table:table-cell>
          <table:table-cell table:style-name="ce115" table:formula="of:=SUM([.N13:.N15])" office:value-type="float" office:value="83.3221">
            <text:p>83.3221</text:p>
          </table:table-cell>
          <table:table-cell table:style-name="ce161" office:value-type="string" table:number-columns-spanned="1" table:number-rows-spanned="4">
            <text:p>民國<text:span text:style-name="T6">91</text:span><text:span text:style-name="T9">年底</text:span></text:p>
            <text:p><text:span text:style-name="T6">End of 2002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P15" table:end-x="0.276cm" table:end-y="0.501cm" draw:z-index="6" draw:name="AutoShape 17" draw:style-name="gr1" draw:text-style-name="P1" svg:width="0.201cm" svg:height="2.338cm" svg:x="0.075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13:.Q15])" office:value-type="float" office:value="1862.4501">
            <text:p>1,862.4501</text:p>
          </table:table-cell>
          <table:table-cell table:style-name="ce84" table:formula="of:=SUM([.R13:.R15])" office:value-type="float" office:value="4382.8548">
            <text:p>4,382.8548</text:p>
          </table:table-cell>
          <table:table-cell table:style-name="ce84" table:formula="of:=SUM([.S13:.S15])" office:value-type="float" office:value="478.2619">
            <text:p>478.2619</text:p>
          </table:table-cell>
          <table:table-cell table:style-name="ce84" table:formula="of:=SUM([.T13:.T15])" office:value-type="float" office:value="3.0026">
            <text:p>3.0026</text:p>
          </table:table-cell>
          <table:table-cell table:style-name="ce105" table:formula="of:=SUM([.U13:.U15])" office:value-type="float" office:value="64.7028">
            <text:p>64.7028</text:p>
          </table:table-cell>
          <table:table-cell table:style-name="ce105" table:formula="of:=SUM([.V13:.V15])" office:value-type="float" office:value="1407.54">
            <text:p>1,407.5400</text:p>
          </table:table-cell>
          <table:table-cell table:style-name="ce84" table:formula="of:=SUM([.W13:.W15])" office:value-type="float" office:value="186.7705">
            <text:p>186.7705</text:p>
          </table:table-cell>
          <table:table-cell table:style-name="ce84" table:formula="of:=SUM([.X13:.X15])" office:value-type="float" office:value="3582.7832">
            <text:p>3,582.7832</text:p>
          </table:table-cell>
          <table:table-cell table:style-name="ce84" table:formula="of:=SUM([.Y13:.Y15])" office:value-type="float" office:value="1052.1222">
            <text:p>1,052.1222</text:p>
          </table:table-cell>
          <table:table-cell table:style-name="ce109" office:value-type="string">
            <text:p>－</text:p>
          </table:table-cell>
          <table:table-cell table:style-name="ce115" table:formula="of:=SUM([.AA13:.AA15])" office:value-type="float" office:value="31736.2787">
            <text:p>31,736.2787</text:p>
          </table:table-cell>
          <table:table-cell table:style-name="ce99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6" office:value-type="float" office:value="34767.3492">
            <text:p>34,767.3492</text:p>
          </table:table-cell>
          <table:table-cell table:style-name="ce149" office:value-type="float" office:value="26177.7226">
            <text:p>26,177.7226</text:p>
          </table:table-cell>
          <table:table-cell table:style-name="ce84" office:value-type="float" office:value="35.6155">
            <text:p>35.6155</text:p>
          </table:table-cell>
          <table:table-cell table:style-name="ce84" office:value-type="float" office:value="48.1403">
            <text:p>48.1403</text:p>
          </table:table-cell>
          <table:table-cell table:style-name="ce84" office:value-type="float" office:value="25.1188">
            <text:p>25.1188</text:p>
          </table:table-cell>
          <table:table-cell table:style-name="ce105" office:value-type="float" office:value="417.5966">
            <text:p>417.5966</text:p>
          </table:table-cell>
          <table:table-cell table:style-name="ce105" office:value-type="float" office:value="2239.141">
            <text:p>2,239.1410</text:p>
          </table:table-cell>
          <table:table-cell table:style-name="ce84" office:value-type="float" office:value="16453.9947">
            <text:p>16,453.9947</text:p>
          </table:table-cell>
          <table:table-cell table:style-name="ce84" office:value-type="float" office:value="9.6179">
            <text:p>9.6179</text:p>
          </table:table-cell>
          <table:table-cell table:style-name="ce109" office:value-type="string">
            <text:p>－</text:p>
          </table:table-cell>
          <table:table-cell table:style-name="ce105" office:value-type="float" office:value="3.9754">
            <text:p>3.9754</text:p>
          </table:table-cell>
          <table:table-cell table:style-name="ce115" office:value-type="float" office:value="2.1306">
            <text:p>2.1306</text:p>
          </table:table-cell>
          <table:covered-table-cell table:style-name="ce159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9" office:value-type="float" office:value="1548.2788">
            <text:p>1,548.2788</text:p>
          </table:table-cell>
          <table:table-cell table:style-name="ce84" office:value-type="float" office:value="329.1755">
            <text:p>329.1755</text:p>
          </table:table-cell>
          <table:table-cell table:style-name="ce84" office:value-type="float" office:value="104.964">
            <text:p>104.9640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4002">
            <text:p>64.4002</text:p>
          </table:table-cell>
          <table:table-cell table:style-name="ce105" office:value-type="float" office:value="1005.8287">
            <text:p>1,005.8287</text:p>
          </table:table-cell>
          <table:table-cell table:style-name="ce84" office:value-type="float" office:value="102.647">
            <text:p>102.6470</text:p>
          </table:table-cell>
          <table:table-cell table:style-name="ce84" office:value-type="float" office:value="3096.1103">
            <text:p>3,096.1103</text:p>
          </table:table-cell>
          <table:table-cell table:style-name="ce84" office:value-type="float" office:value="690.9163">
            <text:p>690.9163</text:p>
          </table:table-cell>
          <table:table-cell table:style-name="ce109" office:value-type="string">
            <text:p>－</text:p>
          </table:table-cell>
          <table:table-cell table:style-name="ce115" office:value-type="float" office:value="8589.6266">
            <text:p>8,589.6266</text:p>
          </table:table-cell>
          <table:table-cell table:style-name="ce99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46" office:value-type="float" office:value="68775.5117">
            <text:p>68,775.5117</text:p>
          </table:table-cell>
          <table:table-cell table:style-name="ce149" office:value-type="float" office:value="45993.4364">
            <text:p>45,993.4364</text:p>
          </table:table-cell>
          <table:table-cell table:style-name="ce84" office:value-type="float" office:value="1723.7056">
            <text:p>1,723.7056</text:p>
          </table:table-cell>
          <table:table-cell table:style-name="ce84" office:value-type="float" office:value="574.0831">
            <text:p>574.0831</text:p>
          </table:table-cell>
          <table:table-cell table:style-name="ce84" office:value-type="float" office:value="546.5451">
            <text:p>546.5451</text:p>
          </table:table-cell>
          <table:table-cell table:style-name="ce105" office:value-type="float" office:value="3067.2461">
            <text:p>3,067.2461</text:p>
          </table:table-cell>
          <table:table-cell table:style-name="ce105" office:value-type="float" office:value="32440.1488">
            <text:p>32,440.1488</text:p>
          </table:table-cell>
          <table:table-cell table:style-name="ce84" office:value-type="float" office:value="1542.9973">
            <text:p>1,542.9973</text:p>
          </table:table-cell>
          <table:table-cell table:style-name="ce84" office:value-type="float" office:value="34.1996">
            <text:p>34.1996</text:p>
          </table:table-cell>
          <table:table-cell table:style-name="ce109" office:value-type="string">
            <text:p>－</text:p>
          </table:table-cell>
          <table:table-cell table:style-name="ce105" office:value-type="float" office:value="22.563">
            <text:p>22.5630</text:p>
          </table:table-cell>
          <table:table-cell table:style-name="ce115" office:value-type="float" office:value="81.1915">
            <text:p>81.1915</text:p>
          </table:table-cell>
          <table:covered-table-cell table:style-name="ce159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49" office:value-type="float" office:value="296.5448">
            <text:p>296.5448</text:p>
          </table:table-cell>
          <table:table-cell table:style-name="ce84" office:value-type="float" office:value="3985.2959">
            <text:p>3,985.2959</text:p>
          </table:table-cell>
          <table:table-cell table:style-name="ce84" office:value-type="float" office:value="373.2661">
            <text:p>373.2661</text:p>
          </table:table-cell>
          <table:table-cell table:style-name="ce84" office:value-type="float" office:value="2.9316">
            <text:p>2.9316</text:p>
          </table:table-cell>
          <table:table-cell table:style-name="ce105" office:value-type="float" office:value="0.3026">
            <text:p>0.3026</text:p>
          </table:table-cell>
          <table:table-cell table:style-name="ce105" office:value-type="float" office:value="398.6382">
            <text:p>398.6382</text:p>
          </table:table-cell>
          <table:table-cell table:style-name="ce84" office:value-type="float" office:value="83.6656">
            <text:p>83.6656</text:p>
          </table:table-cell>
          <table:table-cell table:style-name="ce84" office:value-type="float" office:value="461.1647">
            <text:p>461.1647</text:p>
          </table:table-cell>
          <table:table-cell table:style-name="ce84" office:value-type="float" office:value="358.9467">
            <text:p>358.9467</text:p>
          </table:table-cell>
          <table:table-cell table:style-name="ce109" office:value-type="string">
            <text:p>－</text:p>
          </table:table-cell>
          <table:table-cell table:style-name="ce115" office:value-type="float" office:value="22782.0753">
            <text:p>22,782.0753</text:p>
          </table:table-cell>
          <table:table-cell table:style-name="ce99" table:number-columns-repeated="997"/>
        </table:table-row>
        <table:table-row table:style-name="ro14">
          <table:covered-table-cell table:style-name="ce70"/>
          <table:table-cell table:style-name="ce143" office:value-type="string">
            <text:p><text:s text:c="4"/><text:span text:style-name="T11">公私共有</text:span></text:p>
          </table:table-cell>
          <table:table-cell table:style-name="ce146" office:value-type="float" office:value="601.1402">
            <text:p>601.1402</text:p>
          </table:table-cell>
          <table:table-cell table:style-name="ce149" office:value-type="float" office:value="236.5634">
            <text:p>236.5634</text:p>
          </table:table-cell>
          <table:table-cell table:style-name="ce84" office:value-type="float" office:value="6.9002">
            <text:p>6.9002</text:p>
          </table:table-cell>
          <table:table-cell table:style-name="ce84" office:value-type="float" office:value="2.5976">
            <text:p>2.5976</text:p>
          </table:table-cell>
          <table:table-cell table:style-name="ce84" office:value-type="float" office:value="5.2396">
            <text:p>5.2396</text:p>
          </table:table-cell>
          <table:table-cell table:style-name="ce105" office:value-type="float" office:value="3.2619">
            <text:p>3.2619</text:p>
          </table:table-cell>
          <table:table-cell table:style-name="ce105" office:value-type="float" office:value="97.3236">
            <text:p>97.3236</text:p>
          </table:table-cell>
          <table:table-cell table:style-name="ce84" office:value-type="float" office:value="3.9004">
            <text:p>3.9004</text:p>
          </table:table-cell>
          <table:table-cell table:number-columns-repeated="3" table:style-name="ce109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9"/>
          <table:table-cell table:style-name="ce143" office:value-type="string">
            <text:p><text:s text:c="4"/><text:span text:style-name="T11">公私共有</text:span></text:p>
          </table:table-cell>
          <table:table-cell table:style-name="ce149" office:value-type="float" office:value="17.6265">
            <text:p>17.6265</text:p>
          </table:table-cell>
          <table:table-cell table:style-name="ce84" office:value-type="float" office:value="68.3834">
            <text:p>68.3834</text:p>
          </table:table-cell>
          <table:table-cell table:style-name="ce84" office:value-type="float" office:value="0.0318">
            <text:p>0.0318</text:p>
          </table:table-cell>
          <table:table-cell table:style-name="ce109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5" office:value-type="float" office:value="3.0731">
            <text:p>3.0731</text:p>
          </table:table-cell>
          <table:table-cell table:style-name="ce84" office:value-type="float" office:value="0.4579">
            <text:p>0.4579</text:p>
          </table:table-cell>
          <table:table-cell table:style-name="ce84" office:value-type="float" office:value="25.5082">
            <text:p>25.5082</text:p>
          </table:table-cell>
          <table:table-cell table:style-name="ce84" office:value-type="float" office:value="2.2592">
            <text:p>2.2592</text:p>
          </table:table-cell>
          <table:table-cell table:style-name="ce109" office:value-type="string">
            <text:p>－</text:p>
          </table:table-cell>
          <table:table-cell table:style-name="ce115" office:value-type="float" office:value="364.5768">
            <text:p>364.5768</text:p>
          </table:table-cell>
          <table:table-cell table:style-name="ce99" table:number-columns-repeated="997"/>
        </table:table-row>
        <table:table-row table:style-name="ro12">
          <table:table-cell table:style-name="ce68"/>
          <table:table-cell table:style-name="ce77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160"/>
          <table:table-cell table:style-name="ce77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1" table:number-columns-repeated="997"/>
        </table:table-row>
        <table:table-row table:style-name="ro14">
          <table:table-cell table:style-name="ce69" office:value-type="string" table:number-columns-spanned="1" table:number-rows-spanned="4">
            <text:p>民國<text:span text:style-name="T6">92</text:span><text:span text:style-name="T9">年底</text:span></text:p>
            <text:p><text:span text:style-name="T6">End of 2003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B20" table:end-x="0.275cm" table:end-y="0.501cm" draw:z-index="2" draw:name="AutoShape 13" draw:style-name="gr1" draw:text-style-name="P1" svg:width="0.199cm" svg:height="2.338cm" svg:x="0.076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table:formula="of:=SUM([.C18:.C20])" office:value-type="float" office:value="104029.5793">
            <text:p>104,029.5793</text:p>
          </table:table-cell>
          <table:table-cell table:style-name="ce84" table:formula="of:=SUM([.D18:.D20])" office:value-type="float" office:value="72857.3629">
            <text:p>72,857.3629</text:p>
          </table:table-cell>
          <table:table-cell table:style-name="ce84" table:formula="of:=SUM([.E18:.E20])" office:value-type="float" office:value="1786.8818">
            <text:p>1,786.8818</text:p>
          </table:table-cell>
          <table:table-cell table:style-name="ce84" table:formula="of:=SUM([.F18:.F20])" office:value-type="float" office:value="624.1453">
            <text:p>624.1453</text:p>
          </table:table-cell>
          <table:table-cell table:style-name="ce84" table:formula="of:=SUM([.G18:.G20])" office:value-type="float" office:value="562.3412">
            <text:p>562.3412</text:p>
          </table:table-cell>
          <table:table-cell table:style-name="ce105" table:formula="of:=SUM([.H18:.H20])" office:value-type="float" office:value="3515.1145">
            <text:p>3,515.1145</text:p>
          </table:table-cell>
          <table:table-cell table:style-name="ce105" table:formula="of:=SUM([.I18:.I20])" office:value-type="float" office:value="34559.1775">
            <text:p>34,559.1775</text:p>
          </table:table-cell>
          <table:table-cell table:style-name="ce84" table:formula="of:=SUM([.J18:.J20])" office:value-type="float" office:value="17964.7563">
            <text:p>17,964.7563</text:p>
          </table:table-cell>
          <table:table-cell table:style-name="ce84" table:formula="of:=SUM([.K18:.K20])" office:value-type="float" office:value="41.6109">
            <text:p>41.6109</text:p>
          </table:table-cell>
          <table:table-cell table:style-name="ce109" office:value-type="string">
            <text:p>－</text:p>
          </table:table-cell>
          <table:table-cell table:style-name="ce84" table:formula="of:=SUM([.M18:.M20])" office:value-type="float" office:value="26.5384">
            <text:p>26.5384</text:p>
          </table:table-cell>
          <table:table-cell table:style-name="ce115" table:formula="of:=SUM([.N18:.N20])" office:value-type="float" office:value="80.593">
            <text:p>80.5930</text:p>
          </table:table-cell>
          <table:table-cell table:style-name="ce161" office:value-type="string" table:number-columns-spanned="1" table:number-rows-spanned="4">
            <text:p>民國<text:span text:style-name="T6">92</text:span><text:span text:style-name="T9">年底</text:span></text:p>
            <text:p><text:span text:style-name="T6">End of 2003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P20" table:end-x="0.276cm" table:end-y="0.501cm" draw:z-index="7" draw:name="AutoShape 18" draw:style-name="gr1" draw:text-style-name="P1" svg:width="0.201cm" svg:height="2.338cm" svg:x="0.075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18:.Q20])" office:value-type="float" office:value="1980.5933">
            <text:p>1,980.5933</text:p>
          </table:table-cell>
          <table:table-cell table:style-name="ce84" table:formula="of:=SUM([.R18:.R20])" office:value-type="float" office:value="4461.3584">
            <text:p>4,461.3584</text:p>
          </table:table-cell>
          <table:table-cell table:style-name="ce84" table:formula="of:=SUM([.S18:.S20])" office:value-type="float" office:value="483.0103">
            <text:p>483.0103</text:p>
          </table:table-cell>
          <table:table-cell table:style-name="ce84" table:formula="of:=SUM([.T18:.T20])" office:value-type="float" office:value="3.9369">
            <text:p>3.9369</text:p>
          </table:table-cell>
          <table:table-cell table:style-name="ce105" table:formula="of:=SUM([.U18:.U20])" office:value-type="float" office:value="64.6699">
            <text:p>64.6699</text:p>
          </table:table-cell>
          <table:table-cell table:style-name="ce105" table:formula="of:=SUM([.V18:.V20])" office:value-type="float" office:value="1424.2822">
            <text:p>1,424.2822</text:p>
          </table:table-cell>
          <table:table-cell table:style-name="ce84" table:formula="of:=SUM([.W18:.W20])" office:value-type="float" office:value="186.6828">
            <text:p>186.6828</text:p>
          </table:table-cell>
          <table:table-cell table:style-name="ce84" table:formula="of:=SUM([.X18:.X20])" office:value-type="float" office:value="3597.3955">
            <text:p>3,597.3955</text:p>
          </table:table-cell>
          <table:table-cell table:style-name="ce84" table:formula="of:=SUM([.Y18:.Y20])" office:value-type="float" office:value="1492.5751">
            <text:p>1,492.5751</text:p>
          </table:table-cell>
          <table:table-cell table:style-name="ce109" office:value-type="string">
            <text:p>－</text:p>
          </table:table-cell>
          <table:table-cell table:style-name="ce115" table:formula="of:=SUM([.AA18:.AA20])" office:value-type="float" office:value="31172.2164">
            <text:p>31,172.2164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6" office:value-type="float" office:value="34597.1482">
            <text:p>34,597.1482</text:p>
          </table:table-cell>
          <table:table-cell table:style-name="ce149" office:value-type="float" office:value="26396.2052">
            <text:p>26,396.2052</text:p>
          </table:table-cell>
          <table:table-cell table:style-name="ce84" office:value-type="float" office:value="40.0116">
            <text:p>40.0116</text:p>
          </table:table-cell>
          <table:table-cell table:style-name="ce84" office:value-type="float" office:value="53.9271">
            <text:p>53.9271</text:p>
          </table:table-cell>
          <table:table-cell table:style-name="ce84" office:value-type="float" office:value="20.9574">
            <text:p>20.9574</text:p>
          </table:table-cell>
          <table:table-cell table:style-name="ce105" office:value-type="float" office:value="317.7694">
            <text:p>317.7694</text:p>
          </table:table-cell>
          <table:table-cell table:style-name="ce105" office:value-type="float" office:value="2370.9523">
            <text:p>2,370.9523</text:p>
          </table:table-cell>
          <table:table-cell table:style-name="ce84" office:value-type="float" office:value="16089.4054">
            <text:p>16,089.4054</text:p>
          </table:table-cell>
          <table:table-cell table:style-name="ce84" office:value-type="float" office:value="9.5541">
            <text:p>9.5541</text:p>
          </table:table-cell>
          <table:table-cell table:style-name="ce109" office:value-type="string">
            <text:p>－</text:p>
          </table:table-cell>
          <table:table-cell table:style-name="ce105" office:value-type="float" office:value="3.9754">
            <text:p>3.9754</text:p>
          </table:table-cell>
          <table:table-cell table:style-name="ce131" office:value-type="string">
            <text:p>－</text:p>
          </table:table-cell>
          <table:covered-table-cell table:style-name="ce159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9" office:value-type="float" office:value="1678.6553">
            <text:p>1,678.6553</text:p>
          </table:table-cell>
          <table:table-cell table:style-name="ce84" office:value-type="float" office:value="381.6644">
            <text:p>381.6644</text:p>
          </table:table-cell>
          <table:table-cell table:style-name="ce84" office:value-type="float" office:value="105.7139">
            <text:p>105.7139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129">
            <text:p>64.1290</text:p>
          </table:table-cell>
          <table:table-cell table:style-name="ce105" office:value-type="float" office:value="1012.2507">
            <text:p>1,012.2507</text:p>
          </table:table-cell>
          <table:table-cell table:style-name="ce84" office:value-type="float" office:value="102.3486">
            <text:p>102.3486</text:p>
          </table:table-cell>
          <table:table-cell table:style-name="ce84" office:value-type="float" office:value="3097.9493">
            <text:p>3,097.9493</text:p>
          </table:table-cell>
          <table:table-cell table:style-name="ce84" office:value-type="float" office:value="1045.1709">
            <text:p>1,045.1709</text:p>
          </table:table-cell>
          <table:table-cell table:style-name="ce109" office:value-type="string">
            <text:p>－</text:p>
          </table:table-cell>
          <table:table-cell table:style-name="ce115" office:value-type="float" office:value="8200.943">
            <text:p>8,200.9430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46" office:value-type="float" office:value="68772.2511">
            <text:p>68,772.2511</text:p>
          </table:table-cell>
          <table:table-cell table:style-name="ce149" office:value-type="float" office:value="46200.3488">
            <text:p>46,200.3488</text:p>
          </table:table-cell>
          <table:table-cell table:style-name="ce84" office:value-type="float" office:value="1738.3526">
            <text:p>1,738.3526</text:p>
          </table:table-cell>
          <table:table-cell table:style-name="ce84" office:value-type="float" office:value="568.2751">
            <text:p>568.2751</text:p>
          </table:table-cell>
          <table:table-cell table:style-name="ce84" office:value-type="float" office:value="536.1442">
            <text:p>536.1442</text:p>
          </table:table-cell>
          <table:table-cell table:style-name="ce105" office:value-type="float" office:value="3194.083">
            <text:p>3,194.0830</text:p>
          </table:table-cell>
          <table:table-cell table:style-name="ce105" office:value-type="float" office:value="32081.0971">
            <text:p>32,081.0971</text:p>
          </table:table-cell>
          <table:table-cell table:style-name="ce84" office:value-type="float" office:value="1860.8912">
            <text:p>1,860.8912</text:p>
          </table:table-cell>
          <table:table-cell table:style-name="ce84" office:value-type="float" office:value="32.0568">
            <text:p>32.0568</text:p>
          </table:table-cell>
          <table:table-cell table:style-name="ce109" office:value-type="string">
            <text:p>－</text:p>
          </table:table-cell>
          <table:table-cell table:style-name="ce105" office:value-type="float" office:value="22.563">
            <text:p>22.5630</text:p>
          </table:table-cell>
          <table:table-cell table:style-name="ce115" office:value-type="float" office:value="80.593">
            <text:p>80.5930</text:p>
          </table:table-cell>
          <table:covered-table-cell table:style-name="ce159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49" office:value-type="float" office:value="286.121">
            <text:p>286.1210</text:p>
          </table:table-cell>
          <table:table-cell table:style-name="ce84" office:value-type="float" office:value="4007.7745">
            <text:p>4,007.7745</text:p>
          </table:table-cell>
          <table:table-cell table:style-name="ce84" office:value-type="float" office:value="376.0221">
            <text:p>376.0221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409">
            <text:p>0.5409</text:p>
          </table:table-cell>
          <table:table-cell table:style-name="ce105" office:value-type="float" office:value="408.9584">
            <text:p>408.9584</text:p>
          </table:table-cell>
          <table:table-cell table:style-name="ce84" office:value-type="float" office:value="83.1041">
            <text:p>83.1041</text:p>
          </table:table-cell>
          <table:table-cell table:style-name="ce84" office:value-type="float" office:value="474.4022">
            <text:p>474.4022</text:p>
          </table:table-cell>
          <table:table-cell table:style-name="ce84" office:value-type="float" office:value="445.5037">
            <text:p>445.5037</text:p>
          </table:table-cell>
          <table:table-cell table:style-name="ce109" office:value-type="string">
            <text:p>－</text:p>
          </table:table-cell>
          <table:table-cell table:style-name="ce115" office:value-type="float" office:value="22571.9023">
            <text:p>22,571.9023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3" office:value-type="string">
            <text:p><text:s text:c="4"/><text:span text:style-name="T11">公私共有</text:span></text:p>
          </table:table-cell>
          <table:table-cell table:style-name="ce146" office:value-type="float" office:value="660.18">
            <text:p>660.1800</text:p>
          </table:table-cell>
          <table:table-cell table:style-name="ce149" office:value-type="float" office:value="260.8089">
            <text:p>260.8089</text:p>
          </table:table-cell>
          <table:table-cell table:style-name="ce84" office:value-type="float" office:value="8.5176">
            <text:p>8.5176</text:p>
          </table:table-cell>
          <table:table-cell table:style-name="ce84" office:value-type="float" office:value="1.9431">
            <text:p>1.9431</text:p>
          </table:table-cell>
          <table:table-cell table:style-name="ce84" office:value-type="float" office:value="5.2396">
            <text:p>5.2396</text:p>
          </table:table-cell>
          <table:table-cell table:style-name="ce105" office:value-type="float" office:value="3.2621">
            <text:p>3.2621</text:p>
          </table:table-cell>
          <table:table-cell table:style-name="ce105" office:value-type="float" office:value="107.1281">
            <text:p>107.1281</text:p>
          </table:table-cell>
          <table:table-cell table:style-name="ce84" office:value-type="float" office:value="14.4597">
            <text:p>14.4597</text:p>
          </table:table-cell>
          <table:table-cell table:number-columns-repeated="3" table:style-name="ce109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9"/>
          <table:table-cell table:style-name="ce143" office:value-type="string">
            <text:p><text:s text:c="4"/><text:span text:style-name="T11">公私共有</text:span></text:p>
          </table:table-cell>
          <table:table-cell table:style-name="ce149" office:value-type="float" office:value="15.817">
            <text:p>15.8170</text:p>
          </table:table-cell>
          <table:table-cell table:style-name="ce84" office:value-type="float" office:value="71.9195">
            <text:p>71.9195</text:p>
          </table:table-cell>
          <table:table-cell table:style-name="ce84" office:value-type="float" office:value="1.2743">
            <text:p>1.2743</text:p>
          </table:table-cell>
          <table:table-cell table:style-name="ce109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5" office:value-type="float" office:value="3.0731">
            <text:p>3.0731</text:p>
          </table:table-cell>
          <table:table-cell table:style-name="ce84" office:value-type="float" office:value="1.2301">
            <text:p>1.2301</text:p>
          </table:table-cell>
          <table:table-cell table:style-name="ce84" office:value-type="float" office:value="25.044">
            <text:p>25.0440</text:p>
          </table:table-cell>
          <table:table-cell table:style-name="ce84" office:value-type="float" office:value="1.9005">
            <text:p>1.9005</text:p>
          </table:table-cell>
          <table:table-cell table:style-name="ce109" office:value-type="string">
            <text:p>－</text:p>
          </table:table-cell>
          <table:table-cell table:style-name="ce115" office:value-type="float" office:value="399.3711">
            <text:p>399.3711</text:p>
          </table:table-cell>
          <table:table-cell table:style-name="ce1" table:number-columns-repeated="997"/>
        </table:table-row>
        <table:table-row table:style-name="ro12">
          <table:table-cell table:style-name="ce68"/>
          <table:table-cell table:style-name="ce77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161" office:value-type="string" table:number-columns-spanned="1" table:number-rows-spanned="5">
            <text:p>民國<text:span text:style-name="T6">93</text:span><text:span text:style-name="T9">年底</text:span></text:p>
            <text:p><text:span text:style-name="T6">End of 2004</text:span></text:p>
          </table:table-cell>
          <table:table-cell table:style-name="ce77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1" table:number-columns-repeated="997"/>
        </table:table-row>
        <table:table-row table:style-name="ro14">
          <table:table-cell table:style-name="ce69" office:value-type="string" table:number-columns-spanned="1" table:number-rows-spanned="4">
            <text:p>民國<text:span text:style-name="T6">93</text:span><text:span text:style-name="T9">年底</text:span></text:p>
            <text:p><text:span text:style-name="T6">End of 2004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B25" table:end-x="0.275cm" table:end-y="0.501cm" draw:z-index="3" draw:name="AutoShape 14" draw:style-name="gr1" draw:text-style-name="P1" svg:width="0.199cm" svg:height="2.338cm" svg:x="0.076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6" table:formula="of:=SUM([.C23:.C25])" office:value-type="float" office:value="104171.2372">
            <text:p>104,171.2372</text:p>
          </table:table-cell>
          <table:table-cell table:style-name="ce149" table:formula="of:=SUM([.D23:.D25])" office:value-type="float" office:value="72968.2946">
            <text:p>72,968.2946</text:p>
          </table:table-cell>
          <table:table-cell table:style-name="ce84" table:formula="of:=SUM([.E23:.E25])" office:value-type="float" office:value="1795.4262">
            <text:p>1,795.4262</text:p>
          </table:table-cell>
          <table:table-cell table:style-name="ce84" table:formula="of:=SUM([.F23:.F25])" office:value-type="float" office:value="624.5976">
            <text:p>624.5976</text:p>
          </table:table-cell>
          <table:table-cell table:style-name="ce84" table:formula="of:=SUM([.G23:.G25])" office:value-type="float" office:value="563.5723">
            <text:p>563.5723</text:p>
          </table:table-cell>
          <table:table-cell table:style-name="ce105" table:formula="of:=SUM([.H23:.H25])" office:value-type="float" office:value="3507.2281">
            <text:p>3,507.2281</text:p>
          </table:table-cell>
          <table:table-cell table:style-name="ce105" office:value-type="float" office:value="34520.8977">
            <text:p>34,520.8977</text:p>
          </table:table-cell>
          <table:table-cell table:style-name="ce84" table:formula="of:=SUM([.J23:.J25])" office:value-type="float" office:value="17955.8063">
            <text:p>17,955.8063</text:p>
          </table:table-cell>
          <table:table-cell table:style-name="ce84" table:formula="of:=SUM([.K23:.K25])" office:value-type="float" office:value="41.0109">
            <text:p>41.0109</text:p>
          </table:table-cell>
          <table:table-cell table:style-name="ce109" office:value-type="string">
            <text:p>－</text:p>
          </table:table-cell>
          <table:table-cell table:style-name="ce84" table:formula="of:=SUM([.M23:.M25])" office:value-type="float" office:value="26.5384">
            <text:p>26.5384</text:p>
          </table:table-cell>
          <table:table-cell table:style-name="ce115" table:formula="of:=SUM([.N23:.N25])" office:value-type="float" office:value="76.5579">
            <text:p>76.5579</text:p>
          </table:table-cell>
          <table:covered-table-cell table:style-name="ce159"/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P25" table:end-x="0.276cm" table:end-y="0.501cm" draw:z-index="8" draw:name="AutoShape 19" draw:style-name="gr1" draw:text-style-name="P1" svg:width="0.201cm" svg:height="2.338cm" svg:x="0.075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9" table:formula="of:=SUM([.Q23:.Q25])" office:value-type="float" office:value="2018.4288">
            <text:p>2,018.4288</text:p>
          </table:table-cell>
          <table:table-cell table:style-name="ce84" table:formula="of:=SUM([.R23:.R25])" office:value-type="float" office:value="4479.2544">
            <text:p>4,479.2544</text:p>
          </table:table-cell>
          <table:table-cell table:style-name="ce84" table:formula="of:=SUM([.S23:.S25])" office:value-type="float" office:value="494.6321">
            <text:p>494.6321</text:p>
          </table:table-cell>
          <table:table-cell table:style-name="ce84" table:formula="of:=SUM([.T23:.T25])" office:value-type="float" office:value="3.9369">
            <text:p>3.9369</text:p>
          </table:table-cell>
          <table:table-cell table:style-name="ce105" table:formula="of:=SUM([.U23:.U25])" office:value-type="float" office:value="64.6349">
            <text:p>64.6349</text:p>
          </table:table-cell>
          <table:table-cell table:style-name="ce105" table:formula="of:=SUM([.V23:.V25])" office:value-type="float" office:value="1420.5866">
            <text:p>1,420.5866</text:p>
          </table:table-cell>
          <table:table-cell table:style-name="ce84" table:formula="of:=SUM([.W23:.W25])" office:value-type="float" office:value="187.1752">
            <text:p>187.1752</text:p>
          </table:table-cell>
          <table:table-cell table:style-name="ce84" table:formula="of:=SUM([.X23:.X25])" office:value-type="float" office:value="3503.1841">
            <text:p>3,503.1841</text:p>
          </table:table-cell>
          <table:table-cell table:style-name="ce84" table:formula="of:=SUM([.Y23:.Y25])" office:value-type="float" office:value="1645.2373">
            <text:p>1,645.2373</text:p>
          </table:table-cell>
          <table:table-cell table:style-name="ce109" office:value-type="string">
            <text:p>－</text:p>
          </table:table-cell>
          <table:table-cell table:style-name="ce115" table:formula="of:=SUM([.AA23:.AA25])" office:value-type="float" office:value="31202.9418">
            <text:p>31,202.9418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6" office:value-type="float" office:value="34051.5751">
            <text:p>34,051.5751</text:p>
          </table:table-cell>
          <table:table-cell table:style-name="ce149" office:value-type="float" office:value="26108.2823">
            <text:p>26,108.2823</text:p>
          </table:table-cell>
          <table:table-cell table:style-name="ce84" office:value-type="float" office:value="36.1633">
            <text:p>36.1633</text:p>
          </table:table-cell>
          <table:table-cell table:style-name="ce84" office:value-type="float" office:value="52.7415">
            <text:p>52.7415</text:p>
          </table:table-cell>
          <table:table-cell table:style-name="ce84" office:value-type="float" office:value="20.8477">
            <text:p>20.8477</text:p>
          </table:table-cell>
          <table:table-cell table:style-name="ce105" office:value-type="float" office:value="294.4259">
            <text:p>294.4259</text:p>
          </table:table-cell>
          <table:table-cell table:style-name="ce105" office:value-type="float" office:value="2266.7568">
            <text:p>2,266.7568</text:p>
          </table:table-cell>
          <table:table-cell table:style-name="ce84" office:value-type="float" office:value="15784.8342">
            <text:p>15,784.8342</text:p>
          </table:table-cell>
          <table:table-cell table:style-name="ce84" office:value-type="float" office:value="9.5541">
            <text:p>9.5541</text:p>
          </table:table-cell>
          <table:table-cell table:style-name="ce109" office:value-type="string">
            <text:p>－</text:p>
          </table:table-cell>
          <table:table-cell table:style-name="ce84" office:value-type="float" office:value="3.9754">
            <text:p>3.9754</text:p>
          </table:table-cell>
          <table:table-cell table:style-name="ce115" office:value-type="float" office:value="1.6705">
            <text:p>1.6705</text:p>
          </table:table-cell>
          <table:covered-table-cell table:style-name="ce159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49" office:value-type="float" office:value="1709.3429">
            <text:p>1,709.3429</text:p>
          </table:table-cell>
          <table:table-cell table:style-name="ce84" office:value-type="float" office:value="398.0099">
            <text:p>398.0099</text:p>
          </table:table-cell>
          <table:table-cell table:style-name="ce84" office:value-type="float" office:value="114.1752">
            <text:p>114.1752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0359">
            <text:p>64.0359</text:p>
          </table:table-cell>
          <table:table-cell table:style-name="ce105" office:value-type="float" office:value="1007.1489">
            <text:p>1,007.1489</text:p>
          </table:table-cell>
          <table:table-cell table:style-name="ce84" office:value-type="float" office:value="102.073">
            <text:p>102.0730</text:p>
          </table:table-cell>
          <table:table-cell table:style-name="ce84" office:value-type="float" office:value="3105.4837">
            <text:p>3,105.4837</text:p>
          </table:table-cell>
          <table:table-cell table:style-name="ce84" office:value-type="float" office:value="1083.1188">
            <text:p>1,083.1188</text:p>
          </table:table-cell>
          <table:table-cell table:style-name="ce109" office:value-type="string">
            <text:p>－</text:p>
          </table:table-cell>
          <table:table-cell table:style-name="ce115" office:value-type="float" office:value="7943.2925">
            <text:p>7,943.2925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46" office:value-type="float" office:value="69383.7117">
            <text:p>69,383.7117</text:p>
          </table:table-cell>
          <table:table-cell table:style-name="ce149" office:value-type="float" office:value="46564.4801">
            <text:p>46,564.4801</text:p>
          </table:table-cell>
          <table:table-cell table:style-name="ce84" office:value-type="float" office:value="1741.9962">
            <text:p>1,741.9962</text:p>
          </table:table-cell>
          <table:table-cell table:style-name="ce84" office:value-type="float" office:value="569.9997">
            <text:p>569.9997</text:p>
          </table:table-cell>
          <table:table-cell table:style-name="ce84" office:value-type="float" office:value="537.7031">
            <text:p>537.7031</text:p>
          </table:table-cell>
          <table:table-cell table:style-name="ce105" office:value-type="float" office:value="3209.5401">
            <text:p>3,209.5401</text:p>
          </table:table-cell>
          <table:table-cell table:style-name="ce105" office:value-type="float" office:value="32134.8055">
            <text:p>32,134.8055</text:p>
          </table:table-cell>
          <table:table-cell table:style-name="ce84" office:value-type="float" office:value="2156.5677">
            <text:p>2,156.5677</text:p>
          </table:table-cell>
          <table:table-cell table:style-name="ce84" office:value-type="float" office:value="31.4568">
            <text:p>31.4568</text:p>
          </table:table-cell>
          <table:table-cell table:style-name="ce109" office:value-type="string">
            <text:p>－</text:p>
          </table:table-cell>
          <table:table-cell table:style-name="ce84" office:value-type="float" office:value="22.563">
            <text:p>22.5630</text:p>
          </table:table-cell>
          <table:table-cell table:style-name="ce115" office:value-type="float" office:value="74.8874">
            <text:p>74.8874</text:p>
          </table:table-cell>
          <table:covered-table-cell table:style-name="ce159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295.6957">
            <text:p>295.6957</text:p>
          </table:table-cell>
          <table:table-cell table:style-name="ce84" office:value-type="float" office:value="4002.3603">
            <text:p>4,002.3603</text:p>
          </table:table-cell>
          <table:table-cell table:style-name="ce84" office:value-type="float" office:value="378.4992">
            <text:p>378.4992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99">
            <text:p>0.5990</text:p>
          </table:table-cell>
          <table:table-cell table:style-name="ce105" office:value-type="float" office:value="410.3646">
            <text:p>410.3646</text:p>
          </table:table-cell>
          <table:table-cell table:style-name="ce84" office:value-type="float" office:value="83.86">
            <text:p>83.8600</text:p>
          </table:table-cell>
          <table:table-cell table:style-name="ce84" office:value-type="float" office:value="363.7208">
            <text:p>363.7208</text:p>
          </table:table-cell>
          <table:table-cell table:style-name="ce84" office:value-type="float" office:value="560.2597">
            <text:p>560.2597</text:p>
          </table:table-cell>
          <table:table-cell table:style-name="ce109" office:value-type="string">
            <text:p>－</text:p>
          </table:table-cell>
          <table:table-cell table:style-name="ce115" office:value-type="float" office:value="22819.2314">
            <text:p>22,819.2314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3" office:value-type="string">
            <text:p><text:s text:c="4"/><text:span text:style-name="T11">公私共有</text:span></text:p>
          </table:table-cell>
          <table:table-cell table:style-name="ce105" office:value-type="float" office:value="735.9504">
            <text:p>735.9504</text:p>
          </table:table-cell>
          <table:table-cell table:style-name="ce84" office:value-type="float" office:value="295.5322">
            <text:p>295.5322</text:p>
          </table:table-cell>
          <table:table-cell table:style-name="ce84" office:value-type="float" office:value="17.2667">
            <text:p>17.2667</text:p>
          </table:table-cell>
          <table:table-cell table:style-name="ce84" office:value-type="float" office:value="1.8564">
            <text:p>1.8564</text:p>
          </table:table-cell>
          <table:table-cell table:style-name="ce84" office:value-type="float" office:value="5.0215">
            <text:p>5.0215</text:p>
          </table:table-cell>
          <table:table-cell table:style-name="ce105" office:value-type="float" office:value="3.2621">
            <text:p>3.2621</text:p>
          </table:table-cell>
          <table:table-cell table:style-name="ce105" office:value-type="float" office:value="119.3354">
            <text:p>119.3354</text:p>
          </table:table-cell>
          <table:table-cell table:style-name="ce84" office:value-type="float" office:value="14.4044">
            <text:p>14.4044</text:p>
          </table:table-cell>
          <table:table-cell table:number-columns-repeated="3" table:style-name="ce109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9"/>
          <table:table-cell table:style-name="ce143" office:value-type="string">
            <text:p><text:s text:c="4"/><text:span text:style-name="T11">公私共有</text:span></text:p>
          </table:table-cell>
          <table:table-cell table:style-name="ce84" office:value-type="float" office:value="13.3902">
            <text:p>13.3902</text:p>
          </table:table-cell>
          <table:table-cell table:style-name="ce84" office:value-type="float" office:value="78.8842">
            <text:p>78.8842</text:p>
          </table:table-cell>
          <table:table-cell table:style-name="ce84" office:value-type="float" office:value="1.9577">
            <text:p>1.9577</text:p>
          </table:table-cell>
          <table:table-cell table:style-name="ce109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5" office:value-type="float" office:value="3.0731">
            <text:p>3.0731</text:p>
          </table:table-cell>
          <table:table-cell table:style-name="ce105" office:value-type="float" office:value="1.2422">
            <text:p>1.2422</text:p>
          </table:table-cell>
          <table:table-cell table:style-name="ce84" office:value-type="float" office:value="33.9796">
            <text:p>33.9796</text:p>
          </table:table-cell>
          <table:table-cell table:style-name="ce105" office:value-type="float" office:value="1.8588">
            <text:p>1.8588</text:p>
          </table:table-cell>
          <table:table-cell table:style-name="ce109" office:value-type="string">
            <text:p>－</text:p>
          </table:table-cell>
          <table:table-cell table:style-name="ce115" office:value-type="float" office:value="440.4179">
            <text:p>440.4179</text:p>
          </table:table-cell>
          <table:table-cell table:style-name="ce1" table:number-columns-repeated="997"/>
        </table:table-row>
        <table:table-row table:style-name="ro12">
          <table:table-cell table:style-name="ce70"/>
          <table:table-cell table:style-name="ce142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5"/>
          <table:table-cell table:style-name="ce159"/>
          <table:table-cell table:style-name="ce142"/>
          <table:table-cell table:style-name="ce84" table:number-columns-repeated="4"/>
          <table:table-cell table:style-name="ce105" table:number-columns-repeated="3"/>
          <table:table-cell table:style-name="ce84"/>
          <table:table-cell table:style-name="ce105"/>
          <table:table-cell table:style-name="ce84"/>
          <table:table-cell table:style-name="ce115"/>
          <table:table-cell table:style-name="ce1" table:number-columns-repeated="997"/>
        </table:table-row>
        <table:table-row table:style-name="ro14">
          <table:table-cell table:style-name="ce134" office:value-type="string" table:number-columns-spanned="1" table:number-rows-spanned="4">
            <text:p>民國<text:span text:style-name="T6">94</text:span><text:span text:style-name="T9">年底</text:span></text:p>
            <text:p><text:span text:style-name="T6">End of 2005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B30" table:end-x="0.275cm" table:end-y="0.501cm" draw:z-index="4" draw:name="AutoShape 15" draw:style-name="gr1" draw:text-style-name="P1" svg:width="0.199cm" svg:height="2.338cm" svg:x="0.076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table:formula="of:=SUM([.C28:.C30])" office:value-type="float" office:value="110380.137">
            <text:p>110,380.1370</text:p>
          </table:table-cell>
          <table:table-cell table:style-name="ce84" table:formula="of:=SUM([.D28:.D30])" office:value-type="float" office:value="72967.081">
            <text:p>72,967.0810</text:p>
          </table:table-cell>
          <table:table-cell table:style-name="ce84" table:formula="of:=SUM([.E28:.E30])" office:value-type="float" office:value="1794.2141">
            <text:p>1,794.2141</text:p>
          </table:table-cell>
          <table:table-cell table:style-name="ce84" table:formula="of:=SUM([.F28:.F30])" office:value-type="float" office:value="628.4306">
            <text:p>628.4306</text:p>
          </table:table-cell>
          <table:table-cell table:style-name="ce84" table:formula="of:=SUM([.G28:.G30])" office:value-type="float" office:value="566.5575">
            <text:p>566.5575</text:p>
          </table:table-cell>
          <table:table-cell table:style-name="ce105" table:formula="of:=SUM([.H28:.H30])" office:value-type="float" office:value="3516.6648">
            <text:p>3,516.6648</text:p>
          </table:table-cell>
          <table:table-cell table:style-name="ce105" table:formula="of:=SUM([.I28:.I30])" office:value-type="float" office:value="34521.9468">
            <text:p>34,521.9468</text:p>
          </table:table-cell>
          <table:table-cell table:style-name="ce84" table:formula="of:=SUM([.J28:.J30])" office:value-type="float" office:value="17913.2116">
            <text:p>17,913.2116</text:p>
          </table:table-cell>
          <table:table-cell table:style-name="ce84" table:formula="of:=SUM([.K28:.K30])" office:value-type="float" office:value="40.5719">
            <text:p>40.5719</text:p>
          </table:table-cell>
          <table:table-cell table:style-name="ce109" office:value-type="string">
            <text:p>－</text:p>
          </table:table-cell>
          <table:table-cell table:style-name="ce84" table:formula="of:=SUM([.M28:.M30])" office:value-type="float" office:value="26.5384">
            <text:p>26.5384</text:p>
          </table:table-cell>
          <table:table-cell table:style-name="ce115" table:formula="of:=SUM([.N28:.N30])" office:value-type="float" office:value="70.0741">
            <text:p>70.0741</text:p>
          </table:table-cell>
          <table:table-cell table:style-name="ce162" office:value-type="string" table:number-columns-spanned="1" table:number-rows-spanned="4">
            <text:p>民國<text:span text:style-name="T6">94</text:span><text:span text:style-name="T9">年底</text:span></text:p>
            <text:p><text:span text:style-name="T6">End of 2005</text:span></text:p>
          </table:table-cell>
          <table:table-cell table:style-name="ce142" office:value-type="string">
            <text:p><text:s text:c="4"/><text:span text:style-name="T11">合計</text:span><text:span text:style-name="T12"> <text:s/></text:span><text:span text:style-name="T12">Total</text:span></text:p>
            <draw:custom-shape table:end-cell-address="已登錄土地面積.P30" table:end-x="0.276cm" table:end-y="0.501cm" draw:z-index="9" draw:name="AutoShape 20" draw:style-name="gr1" draw:text-style-name="P1" svg:width="0.201cm" svg:height="2.338cm" svg:x="0.075cm" svg:y="0.47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28:.Q30])" office:value-type="float" office:value="2067.0237">
            <text:p>2,067.0237</text:p>
          </table:table-cell>
          <table:table-cell table:style-name="ce84" table:formula="of:=SUM([.R28:.R30])" office:value-type="float" office:value="4480.5657">
            <text:p>4,480.5657</text:p>
          </table:table-cell>
          <table:table-cell table:style-name="ce84" table:formula="of:=SUM([.S28:.S30])" office:value-type="float" office:value="495.4246">
            <text:p>495.4246</text:p>
          </table:table-cell>
          <table:table-cell table:style-name="ce84" table:formula="of:=SUM([.T28:.T30])" office:value-type="float" office:value="3.9369">
            <text:p>3.9369</text:p>
          </table:table-cell>
          <table:table-cell table:style-name="ce105" table:formula="of:=SUM([.U28:.U30])" office:value-type="float" office:value="64.415">
            <text:p>64.4150</text:p>
          </table:table-cell>
          <table:table-cell table:style-name="ce105" table:formula="of:=SUM([.V28:.V30])" office:value-type="float" office:value="1419.3918">
            <text:p>1,419.3918</text:p>
          </table:table-cell>
          <table:table-cell table:style-name="ce105" table:formula="of:=SUM([.W28:.W30])" office:value-type="float" office:value="188.4909">
            <text:p>188.4909</text:p>
          </table:table-cell>
          <table:table-cell table:style-name="ce84" table:formula="of:=SUM([.X28:.X30])" office:value-type="float" office:value="3530.5306">
            <text:p>3,530.5306</text:p>
          </table:table-cell>
          <table:table-cell table:style-name="ce105" table:formula="of:=SUM([.Y28:.Y30])" office:value-type="float" office:value="1639.092">
            <text:p>1,639.0920</text:p>
          </table:table-cell>
          <table:table-cell table:style-name="ce109" office:value-type="string">
            <text:p>－</text:p>
          </table:table-cell>
          <table:table-cell table:style-name="ce115" table:formula="of:=SUM([.AA28:.AA30])" office:value-type="float" office:value="37413.0559">
            <text:p>37,413.0559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105" office:value-type="float" office:value="39958.7819">
            <text:p>39,958.7819</text:p>
          </table:table-cell>
          <table:table-cell table:style-name="ce84" table:formula="of:=SUM([.E28:.Z28])" office:value-type="float" office:value="25788.3495">
            <text:p>25,788.3495</text:p>
          </table:table-cell>
          <table:table-cell table:style-name="ce84" office:value-type="float" office:value="35.4026">
            <text:p>35.4026</text:p>
          </table:table-cell>
          <table:table-cell table:style-name="ce84" office:value-type="float" office:value="49.7001">
            <text:p>49.7001</text:p>
          </table:table-cell>
          <table:table-cell table:style-name="ce84" office:value-type="float" office:value="19.8917">
            <text:p>19.8917</text:p>
          </table:table-cell>
          <table:table-cell table:style-name="ce105" office:value-type="float" office:value="290.6407">
            <text:p>290.6407</text:p>
          </table:table-cell>
          <table:table-cell table:style-name="ce105" office:value-type="float" office:value="2266.757">
            <text:p>2,266.7570</text:p>
          </table:table-cell>
          <table:table-cell table:style-name="ce84" office:value-type="float" office:value="15452.1366">
            <text:p>15,452.1366</text:p>
          </table:table-cell>
          <table:table-cell table:style-name="ce84" office:value-type="float" office:value="8.568">
            <text:p>8.5680</text:p>
          </table:table-cell>
          <table:table-cell table:style-name="ce109" office:value-type="string">
            <text:p>－</text:p>
          </table:table-cell>
          <table:table-cell table:style-name="ce84" office:value-type="float" office:value="3.9754">
            <text:p>3.9754</text:p>
          </table:table-cell>
          <table:table-cell table:style-name="ce115" office:value-type="float" office:value="0.1473">
            <text:p>0.1473</text:p>
          </table:table-cell>
          <table:covered-table-cell table:style-name="ce159"/>
          <table:table-cell table:style-name="ce142" office:value-type="string">
            <text:p><text:s text:c="4"/><text:span text:style-name="T11">公有</text:span><text:span text:style-name="T12"> <text:s/></text:span><text:span text:style-name="T12">Public Land</text:span></text:p>
          </table:table-cell>
          <table:table-cell table:style-name="ce84" office:value-type="float" office:value="1762.635">
            <text:p>1,762.6350</text:p>
          </table:table-cell>
          <table:table-cell table:style-name="ce84" office:value-type="float" office:value="415.2872">
            <text:p>415.2872</text:p>
          </table:table-cell>
          <table:table-cell table:style-name="ce84" office:value-type="float" office:value="115.3927">
            <text:p>115.3927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3.8406">
            <text:p>63.8406</text:p>
          </table:table-cell>
          <table:table-cell table:style-name="ce105" office:value-type="float" office:value="1007.1964">
            <text:p>1,007.1964</text:p>
          </table:table-cell>
          <table:table-cell table:style-name="ce105" office:value-type="float" office:value="101.9121">
            <text:p>101.9121</text:p>
          </table:table-cell>
          <table:table-cell table:style-name="ce84" office:value-type="float" office:value="3111.9319">
            <text:p>3,111.9319</text:p>
          </table:table-cell>
          <table:table-cell table:style-name="ce105" office:value-type="float" office:value="1082.8632">
            <text:p>1,082.8632</text:p>
          </table:table-cell>
          <table:table-cell table:style-name="ce109" office:value-type="string">
            <text:p>－</text:p>
          </table:table-cell>
          <table:table-cell table:style-name="ce115" office:value-type="float" office:value="14170.4323">
            <text:p>14,170.4323</text:p>
          </table:table-cell>
          <table:table-cell table:style-name="ce1" table:number-columns-repeated="997"/>
        </table:table-row>
        <table:table-row table:style-name="ro14">
          <table:covered-table-cell table:style-name="ce70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105" office:value-type="float" office:value="69484.3548">
            <text:p>69,484.3548</text:p>
          </table:table-cell>
          <table:table-cell table:style-name="ce84" table:formula="of:=SUM([.E29:.Z29])" office:value-type="float" office:value="46692.2563">
            <text:p>46,692.2563</text:p>
          </table:table-cell>
          <table:table-cell table:style-name="ce84" office:value-type="float" office:value="1749.5235">
            <text:p>1,749.5235</text:p>
          </table:table-cell>
          <table:table-cell table:style-name="ce84" office:value-type="float" office:value="575.7666">
            <text:p>575.7666</text:p>
          </table:table-cell>
          <table:table-cell table:style-name="ce84" office:value-type="float" office:value="541.5413">
            <text:p>541.5413</text:p>
          </table:table-cell>
          <table:table-cell table:style-name="ce105" office:value-type="float" office:value="3222.762">
            <text:p>3,222.7620</text:p>
          </table:table-cell>
          <table:table-cell table:style-name="ce105" office:value-type="float" office:value="32134.8054">
            <text:p>32,134.8054</text:p>
          </table:table-cell>
          <table:table-cell table:style-name="ce84" office:value-type="float" office:value="2445.4146">
            <text:p>2,445.4146</text:p>
          </table:table-cell>
          <table:table-cell table:style-name="ce84" office:value-type="float" office:value="32.0039">
            <text:p>32.0039</text:p>
          </table:table-cell>
          <table:table-cell table:style-name="ce109" office:value-type="string">
            <text:p>－</text:p>
          </table:table-cell>
          <table:table-cell table:style-name="ce84" office:value-type="float" office:value="22.563">
            <text:p>22.5630</text:p>
          </table:table-cell>
          <table:table-cell table:style-name="ce115" office:value-type="float" office:value="69.9268">
            <text:p>69.9268</text:p>
          </table:table-cell>
          <table:covered-table-cell table:style-name="ce159"/>
          <table:table-cell table:style-name="ce142" office:value-type="string">
            <text:p><text:s text:c="4"/><text:span text:style-name="T11">私有</text:span><text:span text:style-name="T12"> <text:s/></text:span><text:span text:style-name="T12">Private Land</text:span></text:p>
          </table:table-cell>
          <table:table-cell table:style-name="ce84" office:value-type="float" office:value="293.4156">
            <text:p>293.4156</text:p>
          </table:table-cell>
          <table:table-cell table:style-name="ce84" office:value-type="float" office:value="3985.6198">
            <text:p>3,985.6198</text:p>
          </table:table-cell>
          <table:table-cell table:style-name="ce84" office:value-type="float" office:value="378.095">
            <text:p>378.0950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744">
            <text:p>0.5744</text:p>
          </table:table-cell>
          <table:table-cell table:style-name="ce105" office:value-type="float" office:value="211.763">
            <text:p>211.7630</text:p>
          </table:table-cell>
          <table:table-cell table:style-name="ce105" office:value-type="float" office:value="85.3366">
            <text:p>85.3366</text:p>
          </table:table-cell>
          <table:table-cell table:style-name="ce84" office:value-type="float" office:value="384.9089">
            <text:p>384.9089</text:p>
          </table:table-cell>
          <table:table-cell table:style-name="ce105" office:value-type="float" office:value="554.37">
            <text:p>554.3700</text:p>
          </table:table-cell>
          <table:table-cell table:style-name="ce109" office:value-type="string">
            <text:p>－</text:p>
          </table:table-cell>
          <table:table-cell table:style-name="ce115" office:value-type="float" office:value="22792.0985">
            <text:p>22,792.0985</text:p>
          </table:table-cell>
          <table:table-cell table:style-name="ce1" table:number-columns-repeated="997"/>
        </table:table-row>
        <table:table-row table:style-name="ro14">
          <table:covered-table-cell table:style-name="ce135"/>
          <table:table-cell table:style-name="ce144" office:value-type="string">
            <text:p><text:s text:c="4"/><text:span text:style-name="T11">公私共有</text:span></text:p>
          </table:table-cell>
          <table:table-cell table:style-name="ce107" office:value-type="float" office:value="937.0003">
            <text:p>937.0003</text:p>
          </table:table-cell>
          <table:table-cell table:style-name="ce85" table:formula="of:=SUM([.E30:.Z30])" office:value-type="float" office:value="486.4752">
            <text:p>486.4752</text:p>
          </table:table-cell>
          <table:table-cell table:style-name="ce85" office:value-type="float" office:value="9.288">
            <text:p>9.2880</text:p>
          </table:table-cell>
          <table:table-cell table:style-name="ce85" office:value-type="float" office:value="2.9639">
            <text:p>2.9639</text:p>
          </table:table-cell>
          <table:table-cell table:style-name="ce85" office:value-type="float" office:value="5.1245">
            <text:p>5.1245</text:p>
          </table:table-cell>
          <table:table-cell table:style-name="ce107" office:value-type="float" office:value="3.2621">
            <text:p>3.2621</text:p>
          </table:table-cell>
          <table:table-cell table:style-name="ce107" office:value-type="float" office:value="120.3844">
            <text:p>120.3844</text:p>
          </table:table-cell>
          <table:table-cell table:style-name="ce85" office:value-type="float" office:value="15.6604">
            <text:p>15.6604</text:p>
          </table:table-cell>
          <table:table-cell table:number-columns-repeated="3" table:style-name="ce153" office:value-type="string">
            <text:p>－</text:p>
          </table:table-cell>
          <table:table-cell table:style-name="ce155" office:value-type="string">
            <text:p>－</text:p>
          </table:table-cell>
          <table:covered-table-cell table:style-name="ce163"/>
          <table:table-cell table:style-name="ce144" office:value-type="string">
            <text:p><text:s text:c="4"/><text:span text:style-name="T11">公私共有</text:span></text:p>
          </table:table-cell>
          <table:table-cell table:style-name="ce85" office:value-type="float" office:value="10.9731">
            <text:p>10.9731</text:p>
          </table:table-cell>
          <table:table-cell table:style-name="ce85" office:value-type="float" office:value="79.6587">
            <text:p>79.6587</text:p>
          </table:table-cell>
          <table:table-cell table:style-name="ce85" office:value-type="float" office:value="1.9369">
            <text:p>1.9369</text:p>
          </table:table-cell>
          <table:table-cell table:style-name="ce153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07" office:value-type="float" office:value="200.4324">
            <text:p>200.4324</text:p>
          </table:table-cell>
          <table:table-cell table:style-name="ce107" office:value-type="float" office:value="1.2422">
            <text:p>1.2422</text:p>
          </table:table-cell>
          <table:table-cell table:style-name="ce85" office:value-type="float" office:value="33.6898">
            <text:p>33.6898</text:p>
          </table:table-cell>
          <table:table-cell table:style-name="ce85" office:value-type="float" office:value="1.8588">
            <text:p>1.8588</text:p>
          </table:table-cell>
          <table:table-cell table:style-name="ce153" office:value-type="string">
            <text:p>－</text:p>
          </table:table-cell>
          <table:table-cell table:style-name="ce116" office:value-type="float" office:value="450.5251">
            <text:p>450.5251</text:p>
          </table:table-cell>
          <table:table-cell table:style-name="ce1" table:number-columns-repeated="997"/>
        </table:table-row>
        <table:table-row table:style-name="ro5">
          <table:table-cell table:style-name="ce72" office:value-type="string">
            <text:p>資料來源：本府地政局<text:span text:style-name="T6">1112-01-01-2</text:span><text:span text:style-name="T10">。</text:span></text:p>
          </table:table-cell>
          <table:table-cell table:style-name="ce1"/>
          <table:table-cell table:style-name="ce147" table:number-columns-repeated="5"/>
          <table:table-cell table:style-name="ce99" office:value-type="string">
            <text:p>Source:Bureau of Land Administration 1112-01-01-2.</text:p>
          </table:table-cell>
          <table:table-cell table:style-name="ce1"/>
          <table:table-cell table:style-name="ce99"/>
          <table:table-cell table:style-name="ce1"/>
          <table:table-cell table:style-name="ce147" table:number-columns-repeated="3"/>
          <table:table-cell table:style-name="ce72" office:value-type="string">
            <text:p>資料來源：本府地政局<text:span text:style-name="T6">1112-01-01-2</text:span><text:span text:style-name="T10">。</text:span></text:p>
          </table:table-cell>
          <table:table-cell table:style-name="ce147"/>
          <table:table-cell table:style-name="ce1"/>
          <table:table-cell table:style-name="ce147" table:number-columns-repeated="2"/>
          <table:table-cell table:style-name="ce99"/>
          <table:table-cell table:style-name="ce99" office:value-type="string">
            <text:p>Source:Bureau of Land Administration 1112-01-01-2.</text:p>
          </table:table-cell>
          <table:table-cell table:style-name="ce147"/>
          <table:table-cell table:style-name="ce1"/>
          <table:table-cell table:style-name="ce99"/>
          <table:table-cell table:style-name="ce147"/>
          <table:table-cell table:style-name="ce1"/>
          <table:table-cell table:style-name="ce147" table:number-columns-repeated="998"/>
        </table:table-row>
        <table:table-row table:style-name="ro5">
          <table:table-cell table:style-name="ce72" office:value-type="string">
            <text:p>說　　明：數字不合係因進位關係。</text:p>
          </table:table-cell>
          <table:table-cell table:style-name="ce1"/>
          <table:table-cell table:style-name="ce147" table:number-columns-repeated="5"/>
          <table:table-cell table:style-name="ce99" office:value-type="string">
            <text:p>Note:All items do not add up to grand total because of rounding error.</text:p>
          </table:table-cell>
          <table:table-cell table:style-name="ce99" table:number-columns-repeated="3"/>
          <table:table-cell table:style-name="ce147" table:number-columns-repeated="3"/>
          <table:table-cell table:style-name="ce72" office:value-type="string">
            <text:p>說　　明：數字不合係因進位關係。</text:p>
          </table:table-cell>
          <table:table-cell table:style-name="ce147"/>
          <table:table-cell table:style-name="ce1"/>
          <table:table-cell table:style-name="ce147" table:number-columns-repeated="2"/>
          <table:table-cell table:style-name="ce99"/>
          <table:table-cell table:style-name="ce99" office:value-type="string">
            <text:p>Note:All items do not add up to grand total because of rounding error.</text:p>
          </table:table-cell>
          <table:table-cell table:style-name="ce147" table:number-columns-repeated="4"/>
          <table:table-cell table:style-name="ce99"/>
          <table:table-cell table:style-name="ce147" table:number-columns-repeated="998"/>
        </table:table-row>
        <table:table-row table:style-name="ro16">
          <table:table-cell table:style-name="ce136" table:number-columns-repeated="15"/>
          <table:table-cell table:style-name="ce169" table:number-columns-repeated="3"/>
          <table:table-cell table:style-name="ce136" table:number-columns-repeated="1006"/>
        </table:table-row>
        <table:table-row table:style-name="ro16" table:number-rows-repeated="3">
          <table:table-cell table:style-name="ce136"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已登錄土地面積(續二)" table:style-name="ta5" table:print="false">
        <table:table-column table:style-name="co6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6" table:number-columns-repeated="2" table:default-cell-style-name="ce99"/>
        <table:table-column table:style-name="co16" table:default-cell-style-name="ce99"/>
        <table:table-column table:style-name="co8" table:number-columns-repeated="4" table:default-cell-style-name="ce99"/>
        <table:table-column table:style-name="co24" table:default-cell-style-name="ce1"/>
        <table:table-column table:style-name="co21" table:default-cell-style-name="ce164"/>
        <table:table-column table:style-name="co25" table:default-cell-style-name="ce99"/>
        <table:table-column table:style-name="co25" table:number-columns-repeated="3" table:default-cell-style-name="ce1"/>
        <table:table-column table:style-name="co6" table:default-cell-style-name="ce1"/>
        <table:table-column table:style-name="co6" table:number-columns-repeated="3" table:default-cell-style-name="ce99"/>
        <table:table-column table:style-name="co2" table:default-cell-style-name="ce99"/>
        <table:table-column table:style-name="co10" table:default-cell-style-name="ce99"/>
        <table:table-column table:style-name="co11" table:default-cell-style-name="ce1"/>
        <table:table-column table:style-name="co4" table:number-columns-repeated="229" table:default-cell-style-name="ce1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number-columns-repeated="12"/>
          <table:table-cell table:style-name="ce51" office:value-type="string">
            <text:p>Land</text:p>
          </table:table-cell>
          <table:table-cell table:style-name="ce62" office:value-type="string">
            <text:p>土地</text:p>
          </table:table-cell>
          <table:table-cell/>
          <table:table-cell table:style-name="ce64"/>
          <table:table-cell table:number-columns-repeated="9"/>
          <table:table-cell table:style-name="ce51" office:value-type="string">
            <text:p>Land</text:p>
          </table:table-cell>
          <table:table-cell table:number-columns-repeated="997"/>
        </table:table-row>
        <table:table-row table:style-name="ro17">
          <table:table-cell table:style-name="ce63" office:value-type="string" table:number-columns-spanned="7" table:number-rows-spanned="1">
            <text:p>表<text:span text:style-name="T2">1-3</text:span><text:span text:style-name="T3">、已登錄土地面積</text:span><text:span text:style-name="T2">(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</text:span></text:p>
          </table:table-cell>
          <table:covered-table-cell table:number-columns-repeated="6" table:style-name="ce100"/>
          <table:table-cell table:style-name="ce63" office:value-type="string" table:number-columns-spanned="6" table:number-rows-spanned="1">
            <text:p>表<text:span text:style-name="T2">1-3</text:span><text:span text:style-name="T3">、已登錄土地面積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(Cont.End)</text:span></text:p>
          </table:table-cell>
          <table:covered-table-cell table:number-columns-repeated="6" table:style-name="ce100"/>
          <table:table-cell table:style-name="ce117" table:number-columns-repeated="997"/>
        </table:table-row>
        <table:table-row table:style-name="ro18">
          <table:table-cell table:style-name="ce178"/>
          <table:table-cell table:style-name="ce189" table:number-columns-repeated="5"/>
          <table:table-cell table:style-name="ce213" office:value-type="string">
            <text:p>單位：公頃</text:p>
          </table:table-cell>
          <table:table-cell table:style-name="ce118"/>
          <table:table-cell table:style-name="ce224" table:number-columns-repeated="5"/>
          <table:table-cell table:style-name="ce230" office:value-type="string">
            <text:p>Uint<text:span text:style-name="T16">：</text:span><text:span text:style-name="T15">Hectare</text:span></text:p>
          </table:table-cell>
          <table:table-cell table:style-name="ce178"/>
          <table:table-cell table:style-name="ce236"/>
          <table:table-cell table:style-name="ce189" table:number-columns-repeated="3"/>
          <table:table-cell table:style-name="ce213" office:value-type="string">
            <text:p>單位：公頃</text:p>
          </table:table-cell>
          <table:table-cell table:style-name="ce118" table:number-columns-repeated="2"/>
          <table:table-cell table:style-name="ce224" table:number-columns-repeated="3"/>
          <table:table-cell table:style-name="ce230"/>
          <table:table-cell table:style-name="ce230" office:value-type="string">
            <text:p>Uint<text:span text:style-name="T16">：</text:span><text:span text:style-name="T15">Hectare</text:span></text:p>
          </table:table-cell>
          <table:table-cell table:style-name="ce118" table:number-columns-repeated="997"/>
        </table:table-row>
        <table:table-row table:style-name="ro18">
          <table:table-cell table:style-name="ce179" office:value-type="string" table:number-columns-spanned="1" table:number-rows-spanned="2">
            <text:p>年底別及</text:p>
            <text:p>鄉鎮市別</text:p>
          </table:table-cell>
          <table:table-cell table:style-name="ce190" office:value-type="string" table:number-columns-spanned="1" table:number-rows-spanned="2">
            <text:p>公私有別</text:p>
          </table:table-cell>
          <table:table-cell table:style-name="ce198" office:value-type="string" table:number-columns-spanned="1" table:number-rows-spanned="2">
            <text:p>總　　計</text:p>
          </table:table-cell>
          <table:table-cell table:style-name="ce205" office:value-type="string" table:number-columns-spanned="4" table:number-rows-spanned="1">
            <text:p>非<text:span text:style-name="T13"> <text:s text:c="12"/></text:span><text:span text:style-name="T14">都</text:span><text:span text:style-name="T13"> <text:s text:c="12"/></text:span><text:span text:style-name="T14">市</text:span><text:span text:style-name="T13"> <text:s text:c="12"/></text:span><text:span text:style-name="T14">土</text:span><text:span text:style-name="T13"> <text:s text:c="12"/></text:span><text:span text:style-name="T14">地</text:span><text:span text:style-name="T13"> <text:s text:c="4"/></text:span></text:p>
          </table:table-cell>
          <table:covered-table-cell table:number-columns-repeated="3" table:style-name="ce208"/>
          <table:table-cell table:style-name="ce216"/>
          <table:table-cell table:style-name="ce225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225"/>
          <table:table-cell table:style-name="ce225"/>
          <table:table-cell table:style-name="ce179" office:value-type="string" table:number-columns-spanned="1" table:number-rows-spanned="2">
            <text:p>年底別及</text:p>
            <text:p>鄉鎮市別</text:p>
          </table:table-cell>
          <table:table-cell table:style-name="ce190" office:value-type="string" table:number-columns-spanned="1" table:number-rows-spanned="2">
            <text:p>公私有別</text:p>
          </table:table-cell>
          <table:table-cell table:style-name="ce239" office:value-type="string" table:number-columns-spanned="4" table:number-rows-spanned="1">
            <text:p>非<text:span text:style-name="T18"> <text:s text:c="7"/></text:span><text:span text:style-name="T17">都</text:span><text:span text:style-name="T18"> <text:s text:c="9"/></text:span><text:span text:style-name="T17">市</text:span><text:span text:style-name="T18"> <text:s text:c="9"/></text:span><text:span text:style-name="T17">土</text:span><text:span text:style-name="T18"> <text:s text:c="10"/></text:span><text:span text:style-name="T17">地</text:span></text:p>
          </table:table-cell>
          <table:covered-table-cell table:number-columns-repeated="3" table:style-name="ce242"/>
          <table:table-cell table:style-name="ce245"/>
          <table:table-cell table:style-name="ce247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247"/>
          <table:table-cell table:style-name="ce248" office:value-type="string" table:number-columns-spanned="1" table:number-rows-spanned="2">
            <text:p>都市土地</text:p>
            <text:p>及其他</text:p>
          </table:table-cell>
          <table:table-cell table:style-name="ce252" table:number-columns-repeated="997"/>
        </table:table-row>
        <table:table-row table:style-name="ro18">
          <table:covered-table-cell table:style-name="ce180"/>
          <table:covered-table-cell table:style-name="ce191"/>
          <table:covered-table-cell table:style-name="ce199"/>
          <table:table-cell table:style-name="ce206" office:value-type="string">
            <text:p>合計</text:p>
          </table:table-cell>
          <table:table-cell table:style-name="ce206" office:value-type="string">
            <text:p>甲種建築用地</text:p>
          </table:table-cell>
          <table:table-cell table:style-name="ce206" office:value-type="string">
            <text:p>乙種建築用地</text:p>
          </table:table-cell>
          <table:table-cell table:style-name="ce214" office:value-type="string">
            <text:p>丙種建築用地</text:p>
          </table:table-cell>
          <table:table-cell table:style-name="ce206" office:value-type="string">
            <text:p>丁種建築用地</text:p>
          </table:table-cell>
          <table:table-cell table:style-name="ce226" office:value-type="string">
            <text:p>農牧用地</text:p>
          </table:table-cell>
          <table:table-cell table:style-name="ce226" office:value-type="string">
            <text:p>林業用地</text:p>
          </table:table-cell>
          <table:table-cell table:style-name="ce226" office:value-type="string">
            <text:p>養殖用地</text:p>
          </table:table-cell>
          <table:table-cell table:style-name="ce226" office:value-type="string">
            <text:p>鹽業用地</text:p>
          </table:table-cell>
          <table:table-cell table:style-name="ce226" office:value-type="string">
            <text:p>礦業用地</text:p>
          </table:table-cell>
          <table:table-cell table:style-name="ce231" office:value-type="string">
            <text:p>窯業用地</text:p>
          </table:table-cell>
          <table:covered-table-cell table:style-name="ce180"/>
          <table:covered-table-cell table:style-name="ce191"/>
          <table:table-cell table:style-name="ce240" office:value-type="string">
            <text:p>交通用地</text:p>
          </table:table-cell>
          <table:table-cell table:style-name="ce206" office:value-type="string">
            <text:p>水利用地</text:p>
          </table:table-cell>
          <table:table-cell table:style-name="ce206" office:value-type="string">
            <text:p>遊憩用地</text:p>
          </table:table-cell>
          <table:table-cell table:style-name="ce240" office:value-type="string">
            <text:p>古蹟保存用地</text:p>
          </table:table-cell>
          <table:table-cell table:style-name="ce226" office:value-type="string">
            <text:p>生態保護用地</text:p>
          </table:table-cell>
          <table:table-cell table:style-name="ce226" office:value-type="string">
            <text:p>國土保安用地</text:p>
          </table:table-cell>
          <table:table-cell table:style-name="ce206" office:value-type="string">
            <text:p>墳墓用地</text:p>
          </table:table-cell>
          <table:table-cell table:style-name="ce206" office:value-type="string">
            <text:p>特定目的事業用地<text:span text:style-name="T13"> </text:span></text:p>
          </table:table-cell>
          <table:table-cell table:style-name="ce206" office:value-type="string">
            <text:p>暫未編定用地</text:p>
          </table:table-cell>
          <table:table-cell table:style-name="ce240" office:value-type="string">
            <text:p>其他用地</text:p>
          </table:table-cell>
          <table:covered-table-cell table:style-name="ce249"/>
          <table:table-cell table:style-name="ce252" table:number-columns-repeated="997"/>
        </table:table-row>
        <table:table-row table:style-name="ro14">
          <table:table-cell table:style-name="ce181" office:value-type="string">
            <text:p>Year &amp; District</text:p>
          </table:table-cell>
          <table:table-cell table:style-name="ce192" office:value-type="string">
            <text:p>Owned By</text:p>
          </table:table-cell>
          <table:table-cell table:style-name="ce200" office:value-type="string">
            <text:p>Total</text:p>
          </table:table-cell>
          <table:table-cell table:style-name="ce207" office:value-type="string">
            <text:p>Total</text:p>
          </table:table-cell>
          <table:table-cell table:style-name="ce209" office:value-type="string">
            <text:p>Type A</text:p>
            <text:p>Construction Site</text:p>
          </table:table-cell>
          <table:table-cell table:style-name="ce209" office:value-type="string">
            <text:p>Type B</text:p>
            <text:p>Construction Land</text:p>
          </table:table-cell>
          <table:table-cell table:style-name="ce215" office:value-type="string">
            <text:p>Type C</text:p>
            <text:p>Construction Land</text:p>
          </table:table-cell>
          <table:table-cell table:style-name="ce209" office:value-type="string">
            <text:p>Type D</text:p>
            <text:p>Construction Land</text:p>
          </table:table-cell>
          <table:table-cell table:style-name="ce209" office:value-type="string">
            <text:p>Farming and</text:p>
            <text:p>Pasturable Land</text:p>
          </table:table-cell>
          <table:table-cell table:style-name="ce209" office:value-type="string">
            <text:p>Forestry Land</text:p>
          </table:table-cell>
          <table:table-cell table:style-name="ce209" office:value-type="string">
            <text:p>Land for Fish Culture </text:p>
          </table:table-cell>
          <table:table-cell table:style-name="ce209" office:value-type="string">
            <text:p>Land for Salt Industry </text:p>
          </table:table-cell>
          <table:table-cell table:style-name="ce209" office:value-type="string">
            <text:p>Land for Mine Indutry </text:p>
          </table:table-cell>
          <table:table-cell table:style-name="ce232" office:value-type="string">
            <text:p>Land for Kilm Industry</text:p>
          </table:table-cell>
          <table:table-cell table:style-name="ce181" office:value-type="string">
            <text:p>Year &amp; District</text:p>
          </table:table-cell>
          <table:table-cell table:style-name="ce192" office:value-type="string">
            <text:p>Owned By</text:p>
          </table:table-cell>
          <table:table-cell table:style-name="ce215" office:value-type="string">
            <text:p>Communication and Transposition Land</text:p>
          </table:table-cell>
          <table:table-cell table:style-name="ce243" office:value-type="string">
            <text:p>Land for Irrigation &amp; Drainage</text:p>
          </table:table-cell>
          <table:table-cell table:style-name="ce243" office:value-type="string">
            <text:p>Recreation Land</text:p>
          </table:table-cell>
          <table:table-cell table:style-name="ce244" office:value-type="string">
            <text:p>Land for </text:p>
            <text:p>Recreational use</text:p>
          </table:table-cell>
          <table:table-cell table:style-name="ce243" office:value-type="string">
            <text:p>Ecological Conservation Land</text:p>
          </table:table-cell>
          <table:table-cell table:style-name="ce243" office:value-type="string">
            <text:p>Protection and Conservation Land</text:p>
          </table:table-cell>
          <table:table-cell table:style-name="ce243" office:value-type="string">
            <text:p><text:s/>Land For Cemetery</text:p>
          </table:table-cell>
          <table:table-cell table:style-name="ce243" office:value-type="string">
            <text:p>Special Enterprise Land</text:p>
          </table:table-cell>
          <table:table-cell table:style-name="ce243" office:value-type="string">
            <text:p>Not-Specified Land</text:p>
          </table:table-cell>
          <table:table-cell table:style-name="ce244" office:value-type="string">
            <text:p>Others</text:p>
          </table:table-cell>
          <table:table-cell table:style-name="ce250" office:value-type="string">
            <text:p>Urban Land</text:p>
          </table:table-cell>
          <table:table-cell table:style-name="ce252" table:number-columns-repeated="997"/>
        </table:table-row>
        <table:table-row table:style-name="ro19">
          <table:table-cell table:style-name="ce182" office:value-type="string" table:number-columns-spanned="1" table:number-rows-spanned="4">
            <text:p>民國<text:span text:style-name="T13">95</text:span><text:span text:style-name="T14">年底</text:span></text:p>
            <text:p><text:span text:style-name="T13">End of 2006</text:span></text:p>
          </table:table-cell>
          <table:table-cell table:style-name="ce193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10" table:end-x="0.251cm" table:end-y="0.184cm" draw:z-index="0" draw:name="AutoShape 465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8:.C10])" office:value-type="float" office:value="116701.7718">
            <text:p>116,701.7718</text:p>
          </table:table-cell>
          <table:table-cell table:style-name="ce201" table:formula="of:=SUM([.D8:.D10])" office:value-type="float" office:value="79096.4973">
            <text:p>79,096.4973</text:p>
          </table:table-cell>
          <table:table-cell table:style-name="ce201" table:formula="of:=SUM([.E8:.E10])" office:value-type="float" office:value="1793.3653">
            <text:p>1,793.3653</text:p>
          </table:table-cell>
          <table:table-cell table:style-name="ce201" table:formula="of:=SUM([.F8:.F10])" office:value-type="float" office:value="629.4583">
            <text:p>629.4583</text:p>
          </table:table-cell>
          <table:table-cell table:style-name="ce201" table:formula="of:=SUM([.G8:.G10])" office:value-type="float" office:value="567.4838">
            <text:p>567.4838</text:p>
          </table:table-cell>
          <table:table-cell table:style-name="ce217" table:formula="of:=SUM([.H8:.H10])" office:value-type="float" office:value="3548.0691">
            <text:p>3,548.0691</text:p>
          </table:table-cell>
          <table:table-cell table:style-name="ce217" table:formula="of:=SUM([.I8:.I10])" office:value-type="float" office:value="34346.515">
            <text:p>34,346.5150</text:p>
          </table:table-cell>
          <table:table-cell table:style-name="ce201" table:formula="of:=SUM([.J8:.J10])" office:value-type="float" office:value="20896.8883">
            <text:p>20,896.8883</text:p>
          </table:table-cell>
          <table:table-cell table:style-name="ce201" table:formula="of:=SUM([.K8:.K10])" office:value-type="float" office:value="40.509">
            <text:p>40.5090</text:p>
          </table:table-cell>
          <table:table-cell table:style-name="ce210" office:value-type="string">
            <text:p>－</text:p>
          </table:table-cell>
          <table:table-cell table:style-name="ce201" table:formula="of:=SUM([.M8:.M10])" office:value-type="float" office:value="27.7114">
            <text:p>27.7114</text:p>
          </table:table-cell>
          <table:table-cell table:style-name="ce233" table:formula="of:=SUM([.N8:.N10])" office:value-type="float" office:value="70.0744">
            <text:p>70.0744</text:p>
          </table:table-cell>
          <table:table-cell table:style-name="ce182" office:value-type="string" table:number-columns-spanned="1" table:number-rows-spanned="4">
            <text:p>民國<text:span text:style-name="T13">95</text:span><text:span text:style-name="T14">年底</text:span></text:p>
            <text:p><text:span text:style-name="T13">End of 2006</text:span></text:p>
          </table:table-cell>
          <table:table-cell table:style-name="ce193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10" table:end-x="0.251cm" table:end-y="0.184cm" draw:z-index="14" draw:name="AutoShape 479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Q8:.Q10])" office:value-type="float" office:value="2086.2499">
            <text:p>2,086.2499</text:p>
          </table:table-cell>
          <table:table-cell table:style-name="ce201" table:formula="of:=SUM([.R8:.R10])" office:value-type="float" office:value="4505.9469">
            <text:p>4,505.9469</text:p>
          </table:table-cell>
          <table:table-cell table:style-name="ce201" table:formula="of:=SUM([.S8:.S10])" office:value-type="float" office:value="510.308">
            <text:p>510.3080</text:p>
          </table:table-cell>
          <table:table-cell table:style-name="ce201" table:formula="of:=SUM([.T8:.T10])" office:value-type="float" office:value="3.9369">
            <text:p>3.9369</text:p>
          </table:table-cell>
          <table:table-cell table:style-name="ce217" table:formula="of:=SUM([.U8:.U10])" office:value-type="float" office:value="64.415">
            <text:p>64.4150</text:p>
          </table:table-cell>
          <table:table-cell table:style-name="ce217" table:formula="of:=SUM([.V8:.V10])" office:value-type="float" office:value="4634.8215">
            <text:p>4,634.8215</text:p>
          </table:table-cell>
          <table:table-cell table:style-name="ce217" table:formula="of:=SUM([.W8:.W10])" office:value-type="float" office:value="188.2976">
            <text:p>188.2976</text:p>
          </table:table-cell>
          <table:table-cell table:style-name="ce201" table:formula="of:=SUM([.X8:.X10])" office:value-type="float" office:value="3559.1884">
            <text:p>3,559.1884</text:p>
          </table:table-cell>
          <table:table-cell table:style-name="ce217" table:formula="of:=SUM([.Y8:.Y10])" office:value-type="float" office:value="1623.2585">
            <text:p>1,623.2585</text:p>
          </table:table-cell>
          <table:table-cell table:style-name="ce210" office:value-type="string">
            <text:p>－</text:p>
          </table:table-cell>
          <table:table-cell table:style-name="ce233" table:formula="of:=SUM([.AA8:.AA10])" office:value-type="float" office:value="37605.2745">
            <text:p>37,605.2745</text:p>
          </table:table-cell>
          <table:table-cell table:style-name="ce252" table:number-columns-repeated="997"/>
        </table:table-row>
        <table:table-row table:style-name="ro19">
          <table:covered-table-cell table:style-name="ce183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1" table:formula="of:=SUM([.D8]+[.AA8])" office:value-type="float" office:value="45971.7754">
            <text:p>45,971.7754</text:p>
          </table:table-cell>
          <table:table-cell table:style-name="ce201" table:formula="of:=SUM([.E8:.Z8])" office:value-type="float" office:value="31661.582">
            <text:p>31,661.5820</text:p>
          </table:table-cell>
          <table:table-cell table:style-name="ce201" office:value-type="float" office:value="33.3315">
            <text:p>33.3315</text:p>
          </table:table-cell>
          <table:table-cell table:style-name="ce201" office:value-type="float" office:value="49.8805">
            <text:p>49.8805</text:p>
          </table:table-cell>
          <table:table-cell table:style-name="ce201" office:value-type="float" office:value="20.319">
            <text:p>20.3190</text:p>
          </table:table-cell>
          <table:table-cell table:style-name="ce217" office:value-type="float" office:value="310.0039">
            <text:p>310.0039</text:p>
          </table:table-cell>
          <table:table-cell table:style-name="ce217" office:value-type="float" office:value="2112.9042">
            <text:p>2,112.9042</text:p>
          </table:table-cell>
          <table:table-cell table:style-name="ce201" office:value-type="float" office:value="18198.9152">
            <text:p>18,198.9152</text:p>
          </table:table-cell>
          <table:table-cell table:style-name="ce201" office:value-type="float" office:value="8.568">
            <text:p>8.5680</text:p>
          </table:table-cell>
          <table:table-cell table:style-name="ce210" office:value-type="string">
            <text:p>－</text:p>
          </table:table-cell>
          <table:table-cell table:style-name="ce201" office:value-type="float" office:value="4.38">
            <text:p>4.3800</text:p>
          </table:table-cell>
          <table:table-cell table:style-name="ce233" office:value-type="float" office:value="0.1476">
            <text:p>0.1476</text:p>
          </table:table-cell>
          <table:covered-table-cell table:style-name="ce183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1" office:value-type="float" office:value="1785.1168">
            <text:p>1,785.1168</text:p>
          </table:table-cell>
          <table:table-cell table:style-name="ce201" office:value-type="float" office:value="447.6628">
            <text:p>447.6628</text:p>
          </table:table-cell>
          <table:table-cell table:style-name="ce201" office:value-type="float" office:value="114.6982">
            <text:p>114.6982</text:p>
          </table:table-cell>
          <table:table-cell table:style-name="ce201" office:value-type="float" office:value="0.071">
            <text:p>0.0710</text:p>
          </table:table-cell>
          <table:table-cell table:style-name="ce217" office:value-type="float" office:value="63.8406">
            <text:p>63.8406</text:p>
          </table:table-cell>
          <table:table-cell table:style-name="ce217" office:value-type="float" office:value="4214.1738">
            <text:p>4,214.1738</text:p>
          </table:table-cell>
          <table:table-cell table:style-name="ce217" office:value-type="float" office:value="101.8135">
            <text:p>101.8135</text:p>
          </table:table-cell>
          <table:table-cell table:style-name="ce201" office:value-type="float" office:value="3125.1232">
            <text:p>3,125.1232</text:p>
          </table:table-cell>
          <table:table-cell table:style-name="ce217" office:value-type="float" office:value="1070.6322">
            <text:p>1,070.6322</text:p>
          </table:table-cell>
          <table:table-cell table:style-name="ce210" office:value-type="string">
            <text:p>－</text:p>
          </table:table-cell>
          <table:table-cell table:style-name="ce233" office:value-type="float" office:value="14310.1934">
            <text:p>14,310.1934</text:p>
          </table:table-cell>
          <table:table-cell table:style-name="ce252" table:number-columns-repeated="997"/>
        </table:table-row>
        <table:table-row table:style-name="ro19">
          <table:covered-table-cell table:style-name="ce183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1" table:formula="of:=SUM([.D9]+[.AA9])" office:value-type="float" office:value="69748.0628">
            <text:p>69,748.0628</text:p>
          </table:table-cell>
          <table:table-cell table:style-name="ce201" table:formula="of:=SUM([.E9:.Z9])" office:value-type="float" office:value="46923.0451">
            <text:p>46,923.0451</text:p>
          </table:table-cell>
          <table:table-cell table:style-name="ce201" office:value-type="float" office:value="1750.092">
            <text:p>1,750.0920</text:p>
          </table:table-cell>
          <table:table-cell table:style-name="ce201" office:value-type="float" office:value="576.4905">
            <text:p>576.4905</text:p>
          </table:table-cell>
          <table:table-cell table:style-name="ce201" office:value-type="float" office:value="538.6303">
            <text:p>538.6303</text:p>
          </table:table-cell>
          <table:table-cell table:style-name="ce217" office:value-type="float" office:value="3234.5651">
            <text:p>3,234.5651</text:p>
          </table:table-cell>
          <table:table-cell table:style-name="ce217" office:value-type="float" office:value="32103.5858">
            <text:p>32,103.5858</text:p>
          </table:table-cell>
          <table:table-cell table:style-name="ce201" office:value-type="float" office:value="2682.2341">
            <text:p>2,682.2341</text:p>
          </table:table-cell>
          <table:table-cell table:style-name="ce201" office:value-type="float" office:value="31.941">
            <text:p>31.9410</text:p>
          </table:table-cell>
          <table:table-cell table:style-name="ce210" office:value-type="string">
            <text:p>－</text:p>
          </table:table-cell>
          <table:table-cell table:style-name="ce201" office:value-type="float" office:value="23.3314">
            <text:p>23.3314</text:p>
          </table:table-cell>
          <table:table-cell table:style-name="ce233" office:value-type="float" office:value="69.9268">
            <text:p>69.9268</text:p>
          </table:table-cell>
          <table:covered-table-cell table:style-name="ce183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1" office:value-type="float" office:value="290.5071">
            <text:p>290.5071</text:p>
          </table:table-cell>
          <table:table-cell table:style-name="ce201" office:value-type="float" office:value="3965.5699">
            <text:p>3,965.5699</text:p>
          </table:table-cell>
          <table:table-cell table:style-name="ce201" office:value-type="float" office:value="393.6729">
            <text:p>393.6729</text:p>
          </table:table-cell>
          <table:table-cell table:style-name="ce201" office:value-type="float" office:value="3.8659">
            <text:p>3.8659</text:p>
          </table:table-cell>
          <table:table-cell table:style-name="ce217" office:value-type="float" office:value="0.5744">
            <text:p>0.5744</text:p>
          </table:table-cell>
          <table:table-cell table:style-name="ce217" office:value-type="float" office:value="220.2153">
            <text:p>220.2153</text:p>
          </table:table-cell>
          <table:table-cell table:style-name="ce217" office:value-type="float" office:value="85.2419">
            <text:p>85.2419</text:p>
          </table:table-cell>
          <table:table-cell table:style-name="ce201" office:value-type="float" office:value="401.8332">
            <text:p>401.8332</text:p>
          </table:table-cell>
          <table:table-cell table:style-name="ce217" office:value-type="float" office:value="550.7675">
            <text:p>550.7675</text:p>
          </table:table-cell>
          <table:table-cell table:style-name="ce210" office:value-type="string">
            <text:p>－</text:p>
          </table:table-cell>
          <table:table-cell table:style-name="ce233" office:value-type="float" office:value="22825.0177">
            <text:p>22,825.0177</text:p>
          </table:table-cell>
          <table:table-cell table:style-name="ce252" table:number-columns-repeated="997"/>
        </table:table-row>
        <table:table-row table:style-name="ro19">
          <table:covered-table-cell table:style-name="ce183"/>
          <table:table-cell table:style-name="ce194" office:value-type="string">
            <text:p><text:s text:c="5"/><text:span text:style-name="T17">公私共有</text:span></text:p>
          </table:table-cell>
          <table:table-cell table:style-name="ce201" table:formula="of:=SUM([.D10]+[.AA10])" office:value-type="float" office:value="981.9336">
            <text:p>981.9336</text:p>
          </table:table-cell>
          <table:table-cell table:style-name="ce201" table:formula="of:=SUM([.E10:.Z10])" office:value-type="float" office:value="511.8702">
            <text:p>511.8702</text:p>
          </table:table-cell>
          <table:table-cell table:style-name="ce201" office:value-type="float" office:value="9.9418">
            <text:p>9.9418</text:p>
          </table:table-cell>
          <table:table-cell table:style-name="ce201" office:value-type="float" office:value="3.0873">
            <text:p>3.0873</text:p>
          </table:table-cell>
          <table:table-cell table:style-name="ce201" office:value-type="float" office:value="8.5345">
            <text:p>8.5345</text:p>
          </table:table-cell>
          <table:table-cell table:style-name="ce217" office:value-type="float" office:value="3.5001">
            <text:p>3.5001</text:p>
          </table:table-cell>
          <table:table-cell table:style-name="ce217" office:value-type="float" office:value="130.025">
            <text:p>130.0250</text:p>
          </table:table-cell>
          <table:table-cell table:style-name="ce201" office:value-type="float" office:value="15.739">
            <text:p>15.7390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3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10.626">
            <text:p>10.6260</text:p>
          </table:table-cell>
          <table:table-cell table:style-name="ce201" office:value-type="float" office:value="92.7142">
            <text:p>92.7142</text:p>
          </table:table-cell>
          <table:table-cell table:style-name="ce201" office:value-type="float" office:value="1.9369">
            <text:p>1.9369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200.4324">
            <text:p>200.4324</text:p>
          </table:table-cell>
          <table:table-cell table:style-name="ce217" office:value-type="float" office:value="1.2422">
            <text:p>1.2422</text:p>
          </table:table-cell>
          <table:table-cell table:style-name="ce201" office:value-type="float" office:value="32.232">
            <text:p>32.2320</text:p>
          </table:table-cell>
          <table:table-cell table:style-name="ce217" office:value-type="float" office:value="1.8588">
            <text:p>1.8588</text:p>
          </table:table-cell>
          <table:table-cell table:style-name="ce210" office:value-type="string">
            <text:p>－</text:p>
          </table:table-cell>
          <table:table-cell table:style-name="ce233" office:value-type="float" office:value="470.0634">
            <text:p>470.0634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桃園市</text:p>
            <text:p><text:span text:style-name="T15">Taoyuan City</text:span></text:p>
          </table:table-cell>
          <table:table-cell table:style-name="ce195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桃園市</text:p>
            <text:p><text:span text:style-name="T15">Taoyuan City</text:span></text:p>
          </table:table-cell>
          <table:table-cell table:style-name="ce195"/>
          <table:table-cell table:style-name="ce202" table:number-columns-repeated="4"/>
          <table:table-cell table:style-name="ce218" table:number-columns-repeated="3"/>
          <table:table-cell table:style-name="ce202"/>
          <table:table-cell table:style-name="ce218"/>
          <table:table-cell table:style-name="ce202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15" table:end-x="0.251cm" table:end-y="0.184cm" draw:z-index="1" draw:name="AutoShape 466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13:.C15])" office:value-type="float" office:value="3359.003">
            <text:p>3,359.0030</text:p>
          </table:table-cell>
          <table:table-cell table:style-name="ce201" table:formula="of:=SUM([.D13:.D15])" office:value-type="float" office:value="157.9449">
            <text:p>157.9449</text:p>
          </table:table-cell>
          <table:table-cell table:style-name="ce201" table:formula="of:=SUM([.E13:.E15])" office:value-type="float" office:value="6.1981">
            <text:p>6.1981</text:p>
          </table:table-cell>
          <table:table-cell table:style-name="ce201" table:formula="of:=SUM([.F13:.F15])" office:value-type="float" office:value="3.469">
            <text:p>3.4690</text:p>
          </table:table-cell>
          <table:table-cell table:style-name="ce210" office:value-type="string">
            <text:p>－</text:p>
          </table:table-cell>
          <table:table-cell table:style-name="ce217" table:formula="of:=SUM([.H13:.H15])" office:value-type="float" office:value="2.834">
            <text:p>2.8340</text:p>
          </table:table-cell>
          <table:table-cell table:style-name="ce217" table:formula="of:=SUM([.I13:.I15])" office:value-type="float" office:value="81.8922">
            <text:p>81.8922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15" table:end-x="0.251cm" table:end-y="0.184cm" draw:z-index="15" draw:name="AutoShape 480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13:.Q15])" office:value-type="float" office:value="36.8659">
            <text:p>36.8659</text:p>
          </table:table-cell>
          <table:table-cell table:style-name="ce201" table:formula="of:=SUM([.R13:.R15])" office:value-type="float" office:value="22.4345">
            <text:p>22.4345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01" table:formula="of:=SUM([.W13:.W15])" office:value-type="float" office:value="1.2986">
            <text:p>1.2986</text:p>
          </table:table-cell>
          <table:table-cell table:style-name="ce201" table:formula="of:=SUM([.X13:.X15])" office:value-type="float" office:value="2.9526">
            <text:p>2.9526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AA13:.AA15])" office:value-type="float" office:value="3201.0581">
            <text:p>3,201.0581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13]+[.AA13])" office:value-type="float" office:value="820.0773">
            <text:p>820.0773</text:p>
          </table:table-cell>
          <table:table-cell table:style-name="ce203" table:formula="of:=SUM([.E13:.Z13])" office:value-type="float" office:value="39.3795">
            <text:p>39.3795</text:p>
          </table:table-cell>
          <table:table-cell table:style-name="ce201" office:value-type="float" office:value="0.0634">
            <text:p>0.0634</text:p>
          </table:table-cell>
          <table:table-cell table:style-name="ce201" office:value-type="float" office:value="0.0435">
            <text:p>0.0435</text:p>
          </table:table-cell>
          <table:table-cell table:style-name="ce210" office:value-type="string">
            <text:p>－</text:p>
          </table:table-cell>
          <table:table-cell table:style-name="ce217" office:value-type="float" office:value="0.0115">
            <text:p>0.0115</text:p>
          </table:table-cell>
          <table:table-cell table:style-name="ce217" office:value-type="float" office:value="1.1671">
            <text:p>1.1671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35.4827">
            <text:p>35.4827</text:p>
          </table:table-cell>
          <table:table-cell table:style-name="ce201" office:value-type="float" office:value="0.0643">
            <text:p>0.0643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7" office:value-type="float" office:value="0.5256">
            <text:p>0.5256</text:p>
          </table:table-cell>
          <table:table-cell table:style-name="ce201" office:value-type="float" office:value="2.0214">
            <text:p>2.0214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780.6978">
            <text:p>780.6978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14]+[.AA14])" office:value-type="float" office:value="2474.4062">
            <text:p>2,474.4062</text:p>
          </table:table-cell>
          <table:table-cell table:style-name="ce203" table:formula="of:=SUM([.E14:.Z14])" office:value-type="float" office:value="110.2607">
            <text:p>110.2607</text:p>
          </table:table-cell>
          <table:table-cell table:style-name="ce201" office:value-type="float" office:value="6.1336">
            <text:p>6.1336</text:p>
          </table:table-cell>
          <table:table-cell table:style-name="ce201" office:value-type="float" office:value="3.4255">
            <text:p>3.4255</text:p>
          </table:table-cell>
          <table:table-cell table:style-name="ce210" office:value-type="string">
            <text:p>－</text:p>
          </table:table-cell>
          <table:table-cell table:style-name="ce217" office:value-type="float" office:value="2.8225">
            <text:p>2.8225</text:p>
          </table:table-cell>
          <table:table-cell table:style-name="ce217" office:value-type="float" office:value="80.3231">
            <text:p>80.3231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1.3222">
            <text:p>1.3222</text:p>
          </table:table-cell>
          <table:table-cell table:style-name="ce201" office:value-type="float" office:value="15.3026">
            <text:p>15.3026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0.9312">
            <text:p>0.9312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2364.1455">
            <text:p>2,364.1455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15]+[.AA15])" office:value-type="float" office:value="64.5195">
            <text:p>64.5195</text:p>
          </table:table-cell>
          <table:table-cell table:style-name="ce203" table:formula="of:=SUM([.E15:.Z15])" office:value-type="float" office:value="8.3047">
            <text:p>8.3047</text:p>
          </table:table-cell>
          <table:table-cell table:style-name="ce201" office:value-type="float" office:value="0.0011">
            <text:p>0.0011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0.402">
            <text:p>0.4020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061">
            <text:p>0.0610</text:p>
          </table:table-cell>
          <table:table-cell table:style-name="ce201" office:value-type="float" office:value="7.0676">
            <text:p>7.0676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01" office:value-type="float" office:value="0.773">
            <text:p>0.7730</text:p>
          </table:table-cell>
          <table:table-cell table:number-columns-repeated="3" table:style-name="ce210" office:value-type="string">
            <text:p>－</text:p>
          </table:table-cell>
          <table:table-cell table:style-name="ce233" office:value-type="float" office:value="56.2148">
            <text:p>56.2148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中壢市</text:p>
            <text:p><text:span text:style-name="T15">Jhongli City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中壢市</text:p>
            <text:p><text:span text:style-name="T15">Jhongli City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20" table:end-x="0.251cm" table:end-y="0.184cm" draw:z-index="2" draw:name="AutoShape 467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18:.C20])" office:value-type="float" office:value="7476.2467">
            <text:p>7,476.2467</text:p>
          </table:table-cell>
          <table:table-cell table:style-name="ce201" table:formula="of:=SUM([.D18:.D20])" office:value-type="float" office:value="3026.3633">
            <text:p>3,026.3633</text:p>
          </table:table-cell>
          <table:table-cell table:style-name="ce201" table:formula="of:=SUM([.E18:.E20])" office:value-type="float" office:value="134.2682">
            <text:p>134.2682</text:p>
          </table:table-cell>
          <table:table-cell table:style-name="ce201" table:formula="of:=SUM([.F18:.F20])" office:value-type="float" office:value="6.5927">
            <text:p>6.5927</text:p>
          </table:table-cell>
          <table:table-cell table:style-name="ce210" office:value-type="string">
            <text:p>－</text:p>
          </table:table-cell>
          <table:table-cell table:style-name="ce217" table:formula="of:=SUM([.H18:.H20])" office:value-type="float" office:value="409.6848">
            <text:p>409.6848</text:p>
          </table:table-cell>
          <table:table-cell table:style-name="ce217" table:formula="of:=SUM([.I18:.I20])" office:value-type="float" office:value="1927.8163">
            <text:p>1,927.8163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20" table:end-x="0.251cm" table:end-y="0.184cm" draw:z-index="16" draw:name="AutoShape 481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18:.Q20])" office:value-type="float" office:value="128.958">
            <text:p>128.9580</text:p>
          </table:table-cell>
          <table:table-cell table:style-name="ce201" table:formula="of:=SUM([.R18:.R20])" office:value-type="float" office:value="384.9083">
            <text:p>384.9083</text:p>
          </table:table-cell>
          <table:table-cell table:style-name="ce217" table:formula="of:=SUM([.S18:.S20])" office:value-type="float" office:value="0.826">
            <text:p>0.8260</text:p>
          </table:table-cell>
          <table:table-cell table:style-name="ce210" office:value-type="string">
            <text:p>－</text:p>
          </table:table-cell>
          <table:table-cell table:style-name="ce217" table:formula="of:=SUM([.U18:.U20])" office:value-type="float" office:value="3.1602">
            <text:p>3.1602</text:p>
          </table:table-cell>
          <table:table-cell table:style-name="ce217" table:formula="of:=SUM([.V18:.V20])" office:value-type="float" office:value="2.0899">
            <text:p>2.0899</text:p>
          </table:table-cell>
          <table:table-cell table:style-name="ce201" table:formula="of:=SUM([.W18:.W20])" office:value-type="float" office:value="2.0375">
            <text:p>2.0375</text:p>
          </table:table-cell>
          <table:table-cell table:style-name="ce201" table:formula="of:=SUM([.X18:.X20])" office:value-type="float" office:value="26.0214">
            <text:p>26.0214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AA18:.AA20])" office:value-type="float" office:value="4449.8834">
            <text:p>4,449.8834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18]+[.AA18])" office:value-type="float" office:value="1267.7933">
            <text:p>1,267.7933</text:p>
          </table:table-cell>
          <table:table-cell table:style-name="ce203" table:formula="of:=SUM([.E18:.Z18])" office:value-type="float" office:value="217.5507">
            <text:p>217.5507</text:p>
          </table:table-cell>
          <table:table-cell table:style-name="ce201" office:value-type="float" office:value="0.4795">
            <text:p>0.4795</text:p>
          </table:table-cell>
          <table:table-cell table:style-name="ce201" office:value-type="float" office:value="0.0302">
            <text:p>0.0302</text:p>
          </table:table-cell>
          <table:table-cell table:style-name="ce210" office:value-type="string">
            <text:p>－</text:p>
          </table:table-cell>
          <table:table-cell table:style-name="ce217" office:value-type="float" office:value="71.9125">
            <text:p>71.9125</text:p>
          </table:table-cell>
          <table:table-cell table:style-name="ce217" office:value-type="float" office:value="6.6447">
            <text:p>6.6447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116.847">
            <text:p>116.8470</text:p>
          </table:table-cell>
          <table:table-cell table:style-name="ce201" office:value-type="float" office:value="6.833">
            <text:p>6.8330</text:p>
          </table:table-cell>
          <table:table-cell table:number-columns-repeated="2" table:style-name="ce210" office:value-type="string">
            <text:p>－</text:p>
          </table:table-cell>
          <table:table-cell table:style-name="ce217" office:value-type="float" office:value="3.1602">
            <text:p>3.1602</text:p>
          </table:table-cell>
          <table:table-cell table:style-name="ce210" office:value-type="string">
            <text:p>－</text:p>
          </table:table-cell>
          <table:table-cell table:style-name="ce217" office:value-type="float" office:value="1.1891">
            <text:p>1.1891</text:p>
          </table:table-cell>
          <table:table-cell table:style-name="ce201" office:value-type="float" office:value="10.4545">
            <text:p>10.4545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1050.2426">
            <text:p>1,050.2426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19]+[.AA19])" office:value-type="float" office:value="6101.4198">
            <text:p>6,101.4198</text:p>
          </table:table-cell>
          <table:table-cell table:style-name="ce203" table:formula="of:=SUM([.E19:.Z19])" office:value-type="float" office:value="2801.5967">
            <text:p>2,801.5967</text:p>
          </table:table-cell>
          <table:table-cell table:style-name="ce201" office:value-type="float" office:value="133.377">
            <text:p>133.3770</text:p>
          </table:table-cell>
          <table:table-cell table:style-name="ce201" office:value-type="float" office:value="6.5625">
            <text:p>6.5625</text:p>
          </table:table-cell>
          <table:table-cell table:style-name="ce210" office:value-type="string">
            <text:p>－</text:p>
          </table:table-cell>
          <table:table-cell table:style-name="ce217" office:value-type="float" office:value="334.5399">
            <text:p>334.5399</text:p>
          </table:table-cell>
          <table:table-cell table:style-name="ce217" office:value-type="float" office:value="1920.2888">
            <text:p>1,920.2888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11.7366">
            <text:p>11.7366</text:p>
          </table:table-cell>
          <table:table-cell table:style-name="ce201" office:value-type="float" office:value="375.7676">
            <text:p>375.7676</text:p>
          </table:table-cell>
          <table:table-cell table:style-name="ce217" office:value-type="float" office:value="0.8191">
            <text:p>0.8191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2.0899">
            <text:p>2.0899</text:p>
          </table:table-cell>
          <table:table-cell table:style-name="ce217" office:value-type="float" office:value="0.8484">
            <text:p>0.8484</text:p>
          </table:table-cell>
          <table:table-cell table:style-name="ce201" office:value-type="float" office:value="15.5669">
            <text:p>15.5669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299.8231">
            <text:p>3,299.8231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20]+[.AA20])" office:value-type="float" office:value="107.0336">
            <text:p>107.0336</text:p>
          </table:table-cell>
          <table:table-cell table:style-name="ce203" table:formula="of:=SUM([.E20:.Z20])" office:value-type="float" office:value="7.2159">
            <text:p>7.2159</text:p>
          </table:table-cell>
          <table:table-cell table:style-name="ce201" office:value-type="float" office:value="0.4117">
            <text:p>0.4117</text:p>
          </table:table-cell>
          <table:table-cell table:style-name="ce210" office:value-type="string">
            <text:p>－</text:p>
          </table:table-cell>
          <table:table-cell table:style-name="ce201"/>
          <table:table-cell table:style-name="ce217" office:value-type="float" office:value="3.2324">
            <text:p>3.2324</text:p>
          </table:table-cell>
          <table:table-cell table:style-name="ce217" office:value-type="float" office:value="0.8828">
            <text:p>0.8828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3744">
            <text:p>0.3744</text:p>
          </table:table-cell>
          <table:table-cell table:style-name="ce201" office:value-type="float" office:value="2.3077">
            <text:p>2.3077</text:p>
          </table:table-cell>
          <table:table-cell table:style-name="ce201" office:value-type="float" office:value="0.0069">
            <text:p>0.0069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5" table:style-name="ce210" office:value-type="string">
            <text:p>－</text:p>
          </table:table-cell>
          <table:table-cell table:style-name="ce233" office:value-type="float" office:value="99.8177">
            <text:p>99.8177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平鎮市</text:p>
            <text:p><text:span text:style-name="T15">Pingjhen City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平鎮市</text:p>
            <text:p><text:span text:style-name="T15">Pingjhen City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25" table:end-x="0.251cm" table:end-y="0.184cm" draw:z-index="3" draw:name="AutoShape 468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23:.C25])" office:value-type="float" office:value="4236.434">
            <text:p>4,236.4340</text:p>
          </table:table-cell>
          <table:table-cell table:style-name="ce201" table:formula="of:=SUM([.D23:.D25])" office:value-type="float" office:value="1864.5316">
            <text:p>1,864.5316</text:p>
          </table:table-cell>
          <table:table-cell table:style-name="ce201" table:formula="of:=SUM([.E23:.E25])" office:value-type="float" office:value="95.6475">
            <text:p>95.6475</text:p>
          </table:table-cell>
          <table:table-cell table:style-name="ce201" table:formula="of:=SUM([.F23:.F25])" office:value-type="float" office:value="60.0762">
            <text:p>60.0762</text:p>
          </table:table-cell>
          <table:table-cell table:style-name="ce201" table:formula="of:=SUM([.G23:.G25])" office:value-type="float" office:value="2.1768">
            <text:p>2.1768</text:p>
          </table:table-cell>
          <table:table-cell table:style-name="ce217" table:formula="of:=SUM([.H23:.H25])" office:value-type="float" office:value="123.7379">
            <text:p>123.7379</text:p>
          </table:table-cell>
          <table:table-cell table:style-name="ce217" table:formula="of:=SUM([.I23:.I25])" office:value-type="float" office:value="1265.7858">
            <text:p>1,265.7858</text:p>
          </table:table-cell>
          <table:table-cell table:style-name="ce201" table:formula="of:=SUM([.J23:.J25])" office:value-type="float" office:value="24.2425">
            <text:p>24.2425</text:p>
          </table:table-cell>
          <table:table-cell table:number-columns-repeated="3" table:style-name="ce210" office:value-type="string">
            <text:p>－</text:p>
          </table:table-cell>
          <table:table-cell table:style-name="ce233" table:formula="of:=SUM([.N23:.N25])" office:value-type="float" office:value="2.4559">
            <text:p>2.4559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25" table:end-x="0.251cm" table:end-y="0.184cm" draw:z-index="17" draw:name="AutoShape 482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Q23:.Q25])" office:value-type="float" office:value="66.7126">
            <text:p>66.7126</text:p>
          </table:table-cell>
          <table:table-cell table:style-name="ce201" table:formula="of:=SUM([.R23:.R25])" office:value-type="float" office:value="147.7907">
            <text:p>147.7907</text:p>
          </table:table-cell>
          <table:table-cell table:style-name="ce201" table:formula="of:=SUM([.S23:.S25])" office:value-type="float" office:value="1.0208">
            <text:p>1.0208</text:p>
          </table:table-cell>
          <table:table-cell table:style-name="ce210" office:value-type="string">
            <text:p>－</text:p>
          </table:table-cell>
          <table:table-cell table:style-name="ce217" table:formula="of:=SUM([.U23:.U25])" office:value-type="float" office:value="0.1382">
            <text:p>0.1382</text:p>
          </table:table-cell>
          <table:table-cell table:style-name="ce217" table:formula="of:=SUM([.V23:.V25])" office:value-type="float" office:value="0.545">
            <text:p>0.5450</text:p>
          </table:table-cell>
          <table:table-cell table:style-name="ce201" table:formula="of:=SUM([.W23:.W25])" office:value-type="float" office:value="8.4241">
            <text:p>8.4241</text:p>
          </table:table-cell>
          <table:table-cell table:style-name="ce201" table:formula="of:=SUM([.X23:.X25])" office:value-type="float" office:value="65.7669">
            <text:p>65.7669</text:p>
          </table:table-cell>
          <table:table-cell table:style-name="ce217" table:formula="of:=SUM([.Y23:.Y25])" office:value-type="float" office:value="0.0107">
            <text:p>0.0107</text:p>
          </table:table-cell>
          <table:table-cell table:style-name="ce210" office:value-type="string">
            <text:p>－</text:p>
          </table:table-cell>
          <table:table-cell table:style-name="ce233" table:formula="of:=SUM([.AA23:.AA25])" office:value-type="float" office:value="2371.9024">
            <text:p>2,371.9024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23]+[.AA23])" office:value-type="float" office:value="560.2463">
            <text:p>560.2463</text:p>
          </table:table-cell>
          <table:table-cell table:style-name="ce203" table:formula="of:=SUM([.E23:.Z23])" office:value-type="float" office:value="117.0913">
            <text:p>117.0913</text:p>
          </table:table-cell>
          <table:table-cell table:style-name="ce201" office:value-type="float" office:value="0.3012">
            <text:p>0.3012</text:p>
          </table:table-cell>
          <table:table-cell table:style-name="ce201" office:value-type="float" office:value="1.2288">
            <text:p>1.2288</text:p>
          </table:table-cell>
          <table:table-cell table:style-name="ce210" office:value-type="string">
            <text:p>－</text:p>
          </table:table-cell>
          <table:table-cell table:style-name="ce217" office:value-type="float" office:value="2.0806">
            <text:p>2.0806</text:p>
          </table:table-cell>
          <table:table-cell table:style-name="ce217" office:value-type="float" office:value="7.6601">
            <text:p>7.6601</text:p>
          </table:table-cell>
          <table:table-cell table:style-name="ce201" office:value-type="float" office:value="0.3347">
            <text:p>0.3347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47.8246">
            <text:p>47.8246</text:p>
          </table:table-cell>
          <table:table-cell table:style-name="ce201" office:value-type="float" office:value="21.3872">
            <text:p>21.3872</text:p>
          </table:table-cell>
          <table:table-cell table:style-name="ce201" office:value-type="float" office:value="0.5106">
            <text:p>0.5106</text:p>
          </table:table-cell>
          <table:table-cell table:style-name="ce210" office:value-type="string">
            <text:p>－</text:p>
          </table:table-cell>
          <table:table-cell table:style-name="ce217" office:value-type="float" office:value="0.1382">
            <text:p>0.1382</text:p>
          </table:table-cell>
          <table:table-cell table:style-name="ce210" office:value-type="string">
            <text:p>－</text:p>
          </table:table-cell>
          <table:table-cell table:style-name="ce201" office:value-type="float" office:value="0.2739">
            <text:p>0.2739</text:p>
          </table:table-cell>
          <table:table-cell table:style-name="ce201" office:value-type="float" office:value="35.3514">
            <text:p>35.3514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443.155">
            <text:p>443.1550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24]+[.AA24])" office:value-type="float" office:value="3561.0029">
            <text:p>3,561.0029</text:p>
          </table:table-cell>
          <table:table-cell table:style-name="ce203" table:formula="of:=SUM([.E24:.Z24])" office:value-type="float" office:value="1700.2449">
            <text:p>1,700.2449</text:p>
          </table:table-cell>
          <table:table-cell table:style-name="ce201" office:value-type="float" office:value="93.9722">
            <text:p>93.9722</text:p>
          </table:table-cell>
          <table:table-cell table:style-name="ce201" office:value-type="float" office:value="58.777">
            <text:p>58.7770</text:p>
          </table:table-cell>
          <table:table-cell table:style-name="ce201" office:value-type="float" office:value="2.1768">
            <text:p>2.1768</text:p>
          </table:table-cell>
          <table:table-cell table:style-name="ce217" office:value-type="float" office:value="121.6573">
            <text:p>121.6573</text:p>
          </table:table-cell>
          <table:table-cell table:style-name="ce217" office:value-type="float" office:value="1235.1008">
            <text:p>1,235.1008</text:p>
          </table:table-cell>
          <table:table-cell table:style-name="ce201" office:value-type="float" office:value="23.9078">
            <text:p>23.9078</text:p>
          </table:table-cell>
          <table:table-cell table:number-columns-repeated="3" table:style-name="ce210" office:value-type="string">
            <text:p>－</text:p>
          </table:table-cell>
          <table:table-cell table:style-name="ce233" office:value-type="float" office:value="2.4559">
            <text:p>2.4559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18.0367">
            <text:p>18.0367</text:p>
          </table:table-cell>
          <table:table-cell table:style-name="ce201" office:value-type="float" office:value="112.7507">
            <text:p>112.7507</text:p>
          </table:table-cell>
          <table:table-cell table:style-name="ce217" office:value-type="float" office:value="0.5102">
            <text:p>0.5102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0.545">
            <text:p>0.5450</text:p>
          </table:table-cell>
          <table:table-cell table:style-name="ce217" office:value-type="float" office:value="8.1502">
            <text:p>8.1502</text:p>
          </table:table-cell>
          <table:table-cell table:style-name="ce201" office:value-type="float" office:value="22.1936">
            <text:p>22.1936</text:p>
          </table:table-cell>
          <table:table-cell table:style-name="ce217" office:value-type="float" office:value="0.0107">
            <text:p>0.0107</text:p>
          </table:table-cell>
          <table:table-cell table:style-name="ce210" office:value-type="string">
            <text:p>－</text:p>
          </table:table-cell>
          <table:table-cell table:style-name="ce233" office:value-type="float" office:value="1860.758">
            <text:p>1,860.7580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25]+[.AA25])" office:value-type="float" office:value="115.1848">
            <text:p>115.1848</text:p>
          </table:table-cell>
          <table:table-cell table:style-name="ce203" table:formula="of:=SUM([.E25:.Z25])" office:value-type="float" office:value="47.1954">
            <text:p>47.1954</text:p>
          </table:table-cell>
          <table:table-cell table:style-name="ce201" office:value-type="float" office:value="1.3741">
            <text:p>1.3741</text:p>
          </table:table-cell>
          <table:table-cell table:style-name="ce201" office:value-type="float" office:value="0.0704">
            <text:p>0.0704</text:p>
          </table:table-cell>
          <table:table-cell table:style-name="ce210" office:value-type="string">
            <text:p>－</text:p>
          </table:table-cell>
          <table:table-cell table:style-name="ce217"/>
          <table:table-cell table:style-name="ce217" office:value-type="float" office:value="23.0249">
            <text:p>23.0249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8513">
            <text:p>0.8513</text:p>
          </table:table-cell>
          <table:table-cell table:style-name="ce201" office:value-type="float" office:value="13.6528">
            <text:p>13.6528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8.2219">
            <text:p>8.2219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67.9894">
            <text:p>67.9894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八德市</text:p>
            <text:p><text:span text:style-name="T15">Bade City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八德市</text:p>
            <text:p><text:span text:style-name="T15">Bade City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30" table:end-x="0.251cm" table:end-y="0.185cm" draw:z-index="4" draw:name="AutoShape 469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28:.C30])" office:value-type="float" office:value="3276.7332">
            <text:p>3,276.7332</text:p>
          </table:table-cell>
          <table:table-cell table:style-name="ce201" table:formula="of:=SUM([.D28:.D30])" office:value-type="float" office:value="2275.7404">
            <text:p>2,275.7404</text:p>
          </table:table-cell>
          <table:table-cell table:style-name="ce201" table:formula="of:=SUM([.E28:.E30])" office:value-type="float" office:value="98.337">
            <text:p>98.3370</text:p>
          </table:table-cell>
          <table:table-cell table:style-name="ce201" table:formula="of:=SUM([.F28:.F30])" office:value-type="float" office:value="130.5454">
            <text:p>130.5454</text:p>
          </table:table-cell>
          <table:table-cell table:style-name="ce210" office:value-type="string">
            <text:p>－</text:p>
          </table:table-cell>
          <table:table-cell table:style-name="ce217" table:formula="of:=SUM([.H28:.H30])" office:value-type="float" office:value="151.6597">
            <text:p>151.6597</text:p>
          </table:table-cell>
          <table:table-cell table:style-name="ce217" table:formula="of:=SUM([.I28:.I30])" office:value-type="float" office:value="1380.039">
            <text:p>1,380.0390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30" table:end-x="0.251cm" table:end-y="0.185cm" draw:z-index="18" draw:name="AutoShape 483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28:.Q30])" office:value-type="float" office:value="103.7823">
            <text:p>103.7823</text:p>
          </table:table-cell>
          <table:table-cell table:style-name="ce201" table:formula="of:=SUM([.R28:.R30])" office:value-type="float" office:value="221.2278">
            <text:p>221.2278</text:p>
          </table:table-cell>
          <table:table-cell table:style-name="ce201" table:formula="of:=SUM([.S28:.S30])" office:value-type="float" office:value="4.6732">
            <text:p>4.6732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01" table:formula="of:=SUM([.V28:.V30])" office:value-type="float" office:value="1.614">
            <text:p>1.6140</text:p>
          </table:table-cell>
          <table:table-cell table:style-name="ce201" table:formula="of:=SUM([.W28:.W30])" office:value-type="float" office:value="11.5511">
            <text:p>11.5511</text:p>
          </table:table-cell>
          <table:table-cell table:style-name="ce201" table:formula="of:=SUM([.X28:.X30])" office:value-type="float" office:value="172.3109">
            <text:p>172.3109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AA28:.AA30])" office:value-type="float" office:value="1000.9928">
            <text:p>1,000.9928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28]+[.AA28])" office:value-type="float" office:value="466.8282">
            <text:p>466.8282</text:p>
          </table:table-cell>
          <table:table-cell table:style-name="ce203" table:formula="of:=SUM([.E28:.Z28])" office:value-type="float" office:value="288.4476">
            <text:p>288.4476</text:p>
          </table:table-cell>
          <table:table-cell table:style-name="ce201" office:value-type="float" office:value="1.2296">
            <text:p>1.2296</text:p>
          </table:table-cell>
          <table:table-cell table:style-name="ce201" office:value-type="float" office:value="5.5274">
            <text:p>5.5274</text:p>
          </table:table-cell>
          <table:table-cell table:style-name="ce210" office:value-type="string">
            <text:p>－</text:p>
          </table:table-cell>
          <table:table-cell table:style-name="ce217" office:value-type="float" office:value="2.9339">
            <text:p>2.9339</text:p>
          </table:table-cell>
          <table:table-cell table:style-name="ce217" office:value-type="float" office:value="15.7342">
            <text:p>15.7342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69.7928">
            <text:p>69.7928</text:p>
          </table:table-cell>
          <table:table-cell table:style-name="ce201" office:value-type="float" office:value="25.3618">
            <text:p>25.3618</text:p>
          </table:table-cell>
          <table:table-cell table:style-name="ce201" office:value-type="float" office:value="4.2182">
            <text:p>4.2182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1.3207">
            <text:p>1.3207</text:p>
          </table:table-cell>
          <table:table-cell table:style-name="ce201" office:value-type="float" office:value="9.0849">
            <text:p>9.0849</text:p>
          </table:table-cell>
          <table:table-cell table:style-name="ce201" office:value-type="float" office:value="153.2441">
            <text:p>153.2441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178.3806">
            <text:p>178.3806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29]+[.AA29])" office:value-type="float" office:value="2753.4901">
            <text:p>2,753.4901</text:p>
          </table:table-cell>
          <table:table-cell table:style-name="ce203" table:formula="of:=SUM([.E29:.Z29])" office:value-type="float" office:value="1960.7036">
            <text:p>1,960.7036</text:p>
          </table:table-cell>
          <table:table-cell table:style-name="ce201" office:value-type="float" office:value="96.9428">
            <text:p>96.9428</text:p>
          </table:table-cell>
          <table:table-cell table:style-name="ce201" office:value-type="float" office:value="124.6268">
            <text:p>124.6268</text:p>
          </table:table-cell>
          <table:table-cell table:style-name="ce210" office:value-type="string">
            <text:p>－</text:p>
          </table:table-cell>
          <table:table-cell table:style-name="ce217" office:value-type="float" office:value="148.7258">
            <text:p>148.7258</text:p>
          </table:table-cell>
          <table:table-cell table:style-name="ce217" office:value-type="float" office:value="1358.6617">
            <text:p>1,358.6617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31.0893">
            <text:p>31.0893</text:p>
          </table:table-cell>
          <table:table-cell table:style-name="ce201" office:value-type="float" office:value="180.9188">
            <text:p>180.9188</text:p>
          </table:table-cell>
          <table:table-cell table:style-name="ce217" office:value-type="float" office:value="0.455">
            <text:p>0.4550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0.2933">
            <text:p>0.2933</text:p>
          </table:table-cell>
          <table:table-cell table:style-name="ce201" office:value-type="float" office:value="2.4662">
            <text:p>2.4662</text:p>
          </table:table-cell>
          <table:table-cell table:style-name="ce201" office:value-type="float" office:value="16.5239">
            <text:p>16.5239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792.7865">
            <text:p>792.7865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30]+[.AA30])" office:value-type="float" office:value="56.4149">
            <text:p>56.4149</text:p>
          </table:table-cell>
          <table:table-cell table:style-name="ce203" table:formula="of:=SUM([.E30:.Z30])" office:value-type="float" office:value="26.5892">
            <text:p>26.5892</text:p>
          </table:table-cell>
          <table:table-cell table:style-name="ce201" office:value-type="float" office:value="0.1646">
            <text:p>0.1646</text:p>
          </table:table-cell>
          <table:table-cell table:style-name="ce201" office:value-type="float" office:value="0.3912">
            <text:p>0.3912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5.6431">
            <text:p>5.6431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2.9002">
            <text:p>2.9002</text:p>
          </table:table-cell>
          <table:table-cell table:style-name="ce201" office:value-type="float" office:value="14.9472">
            <text:p>14.9472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2.5429">
            <text:p>2.5429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29.8257">
            <text:p>29.8257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大溪鎮</text:p>
            <text:p><text:span text:style-name="T15">Dasi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大溪鎮</text:p>
            <text:p><text:span text:style-name="T15">Dasi Township</text:span></text:p>
          </table:table-cell>
          <table:table-cell table:style-name="ce196"/>
          <table:table-cell table:style-name="ce202" table:number-columns-repeated="4"/>
          <table:table-cell table:style-name="ce246" office:value-type="string">
            <text:p>－</text:p>
          </table:table-cell>
          <table:table-cell table:style-name="ce218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35" table:end-x="0.251cm" table:end-y="0.185cm" draw:z-index="5" draw:name="AutoShape 470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33:.C35])" office:value-type="float" office:value="9679.381">
            <text:p>9,679.3810</text:p>
          </table:table-cell>
          <table:table-cell table:style-name="ce201" table:formula="of:=SUM([.D33:.D35])" office:value-type="float" office:value="7991.4833">
            <text:p>7,991.4833</text:p>
          </table:table-cell>
          <table:table-cell table:style-name="ce201" table:formula="of:=SUM([.E33:.E35])" office:value-type="float" office:value="116.2759">
            <text:p>116.2759</text:p>
          </table:table-cell>
          <table:table-cell table:style-name="ce201" table:formula="of:=SUM([.F33:.F35])" office:value-type="float" office:value="81.3275">
            <text:p>81.3275</text:p>
          </table:table-cell>
          <table:table-cell table:style-name="ce201" table:formula="of:=SUM([.G33:.G35])" office:value-type="float" office:value="125.9436">
            <text:p>125.9436</text:p>
          </table:table-cell>
          <table:table-cell table:style-name="ce217" table:formula="of:=SUM([.H33:.H35])" office:value-type="float" office:value="149.8171">
            <text:p>149.8171</text:p>
          </table:table-cell>
          <table:table-cell table:style-name="ce217" table:formula="of:=SUM([.I33:.I35])" office:value-type="float" office:value="3442.0523">
            <text:p>3,442.0523</text:p>
          </table:table-cell>
          <table:table-cell table:style-name="ce201" table:formula="of:=SUM([.J33:.J35])" office:value-type="float" office:value="1512.951">
            <text:p>1,512.9510</text:p>
          </table:table-cell>
          <table:table-cell table:style-name="ce201" table:formula="of:=SUM([.K33:.K35])" office:value-type="float" office:value="2.8487">
            <text:p>2.8487</text:p>
          </table:table-cell>
          <table:table-cell table:style-name="ce210" office:value-type="string">
            <text:p>－</text:p>
          </table:table-cell>
          <table:table-cell table:style-name="ce201" table:formula="of:=SUM([.M33:.M35])" office:value-type="float" office:value="13.6379">
            <text:p>13.6379</text:p>
          </table:table-cell>
          <table:table-cell table:style-name="ce233" table:formula="of:=SUM([.N33:.N35])" office:value-type="float" office:value="3.0687">
            <text:p>3.0687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35" table:end-x="0.251cm" table:end-y="0.185cm" draw:z-index="19" draw:name="AutoShape 484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33:.Q35])" office:value-type="float" office:value="207.7306">
            <text:p>207.7306</text:p>
          </table:table-cell>
          <table:table-cell table:style-name="ce201" table:formula="of:=SUM([.R33:.R35])" office:value-type="float" office:value="315.2791">
            <text:p>315.2791</text:p>
          </table:table-cell>
          <table:table-cell table:style-name="ce201" table:formula="of:=SUM([.S33:.S35])" office:value-type="float" office:value="101.3696">
            <text:p>101.3696</text:p>
          </table:table-cell>
          <table:table-cell table:style-name="ce201" table:formula="of:=SUM([.T33:.T35])" office:value-type="float" office:value="3.9369">
            <text:p>3.9369</text:p>
          </table:table-cell>
          <table:table-cell table:style-name="ce219" office:value-type="string">
            <text:p>－</text:p>
          </table:table-cell>
          <table:table-cell table:style-name="ce201" table:formula="of:=SUM([.V33:.V35])" office:value-type="float" office:value="308.1715">
            <text:p>308.1715</text:p>
          </table:table-cell>
          <table:table-cell table:style-name="ce201" table:formula="of:=SUM([.W33:.W35])" office:value-type="float" office:value="42.4107">
            <text:p>42.4107</text:p>
          </table:table-cell>
          <table:table-cell table:style-name="ce201" table:formula="of:=SUM([.X33:.X35])" office:value-type="float" office:value="328.3434">
            <text:p>328.3434</text:p>
          </table:table-cell>
          <table:table-cell table:style-name="ce201" table:formula="of:=SUM([.Y33:.Y35])" office:value-type="float" office:value="1236.3188">
            <text:p>1,236.3188</text:p>
          </table:table-cell>
          <table:table-cell table:style-name="ce210" office:value-type="string">
            <text:p>－</text:p>
          </table:table-cell>
          <table:table-cell table:style-name="ce233" table:formula="of:=SUM([.AA33:.AA35])" office:value-type="float" office:value="1687.8977">
            <text:p>1,687.8977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33]+[.AA33])" office:value-type="float" office:value="3730.9314">
            <text:p>3,730.9314</text:p>
          </table:table-cell>
          <table:table-cell table:style-name="ce203" table:formula="of:=SUM([.E33:.Z33])" office:value-type="float" office:value="2646.0522">
            <text:p>2,646.0522</text:p>
          </table:table-cell>
          <table:table-cell table:style-name="ce201" office:value-type="float" office:value="5.1195">
            <text:p>5.1195</text:p>
          </table:table-cell>
          <table:table-cell table:style-name="ce201" office:value-type="float" office:value="11.3042">
            <text:p>11.3042</text:p>
          </table:table-cell>
          <table:table-cell table:style-name="ce201" office:value-type="float" office:value="6.7568">
            <text:p>6.7568</text:p>
          </table:table-cell>
          <table:table-cell table:style-name="ce217" office:value-type="float" office:value="1.8958">
            <text:p>1.8958</text:p>
          </table:table-cell>
          <table:table-cell table:style-name="ce217" office:value-type="float" office:value="203.372">
            <text:p>203.3720</text:p>
          </table:table-cell>
          <table:table-cell table:style-name="ce201" office:value-type="float" office:value="915.4445">
            <text:p>915.4445</text:p>
          </table:table-cell>
          <table:table-cell table:style-name="ce201" office:value-type="float" office:value="0.5345">
            <text:p>0.5345</text:p>
          </table:table-cell>
          <table:table-cell table:style-name="ce210" office:value-type="string">
            <text:p>－</text:p>
          </table:table-cell>
          <table:table-cell table:style-name="ce217" office:value-type="float" office:value="0.5126">
            <text:p>0.5126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169.8994">
            <text:p>169.8994</text:p>
          </table:table-cell>
          <table:table-cell table:style-name="ce201" office:value-type="float" office:value="134.3981">
            <text:p>134.3981</text:p>
          </table:table-cell>
          <table:table-cell table:style-name="ce201" office:value-type="float" office:value="1.2189">
            <text:p>1.2189</text:p>
          </table:table-cell>
          <table:table-cell table:style-name="ce201" office:value-type="float" office:value="0.071">
            <text:p>0.0710</text:p>
          </table:table-cell>
          <table:table-cell table:style-name="ce219" office:value-type="string">
            <text:p>－</text:p>
          </table:table-cell>
          <table:table-cell table:style-name="ce217" office:value-type="float" office:value="44.0362">
            <text:p>44.0362</text:p>
          </table:table-cell>
          <table:table-cell table:style-name="ce201" office:value-type="float" office:value="25.447">
            <text:p>25.4470</text:p>
          </table:table-cell>
          <table:table-cell table:style-name="ce201" office:value-type="float" office:value="303.5544">
            <text:p>303.5544</text:p>
          </table:table-cell>
          <table:table-cell table:style-name="ce201" office:value-type="float" office:value="822.4873">
            <text:p>822.4873</text:p>
          </table:table-cell>
          <table:table-cell table:style-name="ce210" office:value-type="string">
            <text:p>－</text:p>
          </table:table-cell>
          <table:table-cell table:style-name="ce233" office:value-type="float" office:value="1084.8792">
            <text:p>1,084.8792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34]+[.AA34])" office:value-type="float" office:value="5708.0082">
            <text:p>5,708.0082</text:p>
          </table:table-cell>
          <table:table-cell table:style-name="ce203" table:formula="of:=SUM([.E34:.Z34])" office:value-type="float" office:value="5130.4204">
            <text:p>5,130.4204</text:p>
          </table:table-cell>
          <table:table-cell table:style-name="ce201" office:value-type="float" office:value="110.9096">
            <text:p>110.9096</text:p>
          </table:table-cell>
          <table:table-cell table:style-name="ce201" office:value-type="float" office:value="69.8868">
            <text:p>69.8868</text:p>
          </table:table-cell>
          <table:table-cell table:style-name="ce201" office:value-type="float" office:value="118.9626">
            <text:p>118.9626</text:p>
          </table:table-cell>
          <table:table-cell table:style-name="ce217" office:value-type="float" office:value="147.9213">
            <text:p>147.9213</text:p>
          </table:table-cell>
          <table:table-cell table:style-name="ce217" office:value-type="float" office:value="3229.8818">
            <text:p>3,229.8818</text:p>
          </table:table-cell>
          <table:table-cell table:style-name="ce201" office:value-type="float" office:value="595.9435">
            <text:p>595.9435</text:p>
          </table:table-cell>
          <table:table-cell table:style-name="ce201" office:value-type="float" office:value="2.3142">
            <text:p>2.3142</text:p>
          </table:table-cell>
          <table:table-cell table:style-name="ce210" office:value-type="string">
            <text:p>－</text:p>
          </table:table-cell>
          <table:table-cell table:style-name="ce217" office:value-type="float" office:value="13.1253">
            <text:p>13.1253</text:p>
          </table:table-cell>
          <table:table-cell table:style-name="ce233" office:value-type="float" office:value="3.0687">
            <text:p>3.0687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36.7032">
            <text:p>36.7032</text:p>
          </table:table-cell>
          <table:table-cell table:style-name="ce201" office:value-type="float" office:value="179.8387">
            <text:p>179.8387</text:p>
          </table:table-cell>
          <table:table-cell table:style-name="ce201" office:value-type="float" office:value="98.9082">
            <text:p>98.9082</text:p>
          </table:table-cell>
          <table:table-cell table:style-name="ce201" office:value-type="float" office:value="3.8659">
            <text:p>3.8659</text:p>
          </table:table-cell>
          <table:table-cell table:style-name="ce219" office:value-type="string">
            <text:p>－</text:p>
          </table:table-cell>
          <table:table-cell table:style-name="ce217" office:value-type="float" office:value="63.8385">
            <text:p>63.8385</text:p>
          </table:table-cell>
          <table:table-cell table:style-name="ce217" office:value-type="float" office:value="16.9637">
            <text:p>16.9637</text:p>
          </table:table-cell>
          <table:table-cell table:style-name="ce201" office:value-type="float" office:value="24.4569">
            <text:p>24.4569</text:p>
          </table:table-cell>
          <table:table-cell table:style-name="ce201" office:value-type="float" office:value="413.8315">
            <text:p>413.8315</text:p>
          </table:table-cell>
          <table:table-cell table:style-name="ce210" office:value-type="string">
            <text:p>－</text:p>
          </table:table-cell>
          <table:table-cell table:style-name="ce233" office:value-type="float" office:value="577.5878">
            <text:p>577.5878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35]+[.AA35])" office:value-type="float" office:value="240.4414">
            <text:p>240.4414</text:p>
          </table:table-cell>
          <table:table-cell table:style-name="ce203" table:formula="of:=SUM([.E35:.Z35])" office:value-type="float" office:value="215.0107">
            <text:p>215.0107</text:p>
          </table:table-cell>
          <table:table-cell table:style-name="ce201" office:value-type="float" office:value="0.2468">
            <text:p>0.2468</text:p>
          </table:table-cell>
          <table:table-cell table:style-name="ce201" office:value-type="float" office:value="0.1365">
            <text:p>0.1365</text:p>
          </table:table-cell>
          <table:table-cell table:style-name="ce201" office:value-type="float" office:value="0.2242">
            <text:p>0.2242</text:p>
          </table:table-cell>
          <table:table-cell table:style-name="ce219" office:value-type="string">
            <text:p>－</text:p>
          </table:table-cell>
          <table:table-cell table:style-name="ce217" office:value-type="float" office:value="8.7985">
            <text:p>8.7985</text:p>
          </table:table-cell>
          <table:table-cell table:style-name="ce201" office:value-type="float" office:value="1.563">
            <text:p>1.5630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1.128">
            <text:p>1.1280</text:p>
          </table:table-cell>
          <table:table-cell table:style-name="ce201" office:value-type="float" office:value="1.0423">
            <text:p>1.0423</text:p>
          </table:table-cell>
          <table:table-cell table:style-name="ce201" office:value-type="float" office:value="1.2425">
            <text:p>1.2425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200.2968">
            <text:p>200.2968</text:p>
          </table:table-cell>
          <table:table-cell table:style-name="ce210" office:value-type="string">
            <text:p>－</text:p>
          </table:table-cell>
          <table:table-cell table:style-name="ce201" office:value-type="float" office:value="0.3321">
            <text:p>0.3321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25.4307">
            <text:p>25.4307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楊梅鎮</text:p>
            <text:p><text:span text:style-name="T15">Yangmei Towh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楊梅鎮</text:p>
            <text:p><text:span text:style-name="T15">Yangmei Towhship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40" table:end-x="0.251cm" table:end-y="0.185cm" draw:z-index="6" draw:name="AutoShape 471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38:.C40])" office:value-type="float" office:value="8786.6494">
            <text:p>8,786.6494</text:p>
          </table:table-cell>
          <table:table-cell table:style-name="ce201" table:formula="of:=SUM([.D38:.D40])" office:value-type="float" office:value="6363.1031">
            <text:p>6,363.1031</text:p>
          </table:table-cell>
          <table:table-cell table:style-name="ce201" table:formula="of:=SUM([.E38:.E40])" office:value-type="float" office:value="260.761">
            <text:p>260.7610</text:p>
          </table:table-cell>
          <table:table-cell table:style-name="ce201" table:formula="of:=SUM([.F38:.F40])" office:value-type="float" office:value="9.5196">
            <text:p>9.5196</text:p>
          </table:table-cell>
          <table:table-cell table:style-name="ce201" table:formula="of:=SUM([.G38:.G40])" office:value-type="float" office:value="188.8122">
            <text:p>188.8122</text:p>
          </table:table-cell>
          <table:table-cell table:style-name="ce217" table:formula="of:=SUM([.H38:.H40])" office:value-type="float" office:value="438.1052">
            <text:p>438.1052</text:p>
          </table:table-cell>
          <table:table-cell table:style-name="ce217" table:formula="of:=SUM([.I38:.I40])" office:value-type="float" office:value="4089.6474">
            <text:p>4,089.6474</text:p>
          </table:table-cell>
          <table:table-cell table:style-name="ce201" table:formula="of:=SUM([.J38:.J40])" office:value-type="float" office:value="63.6141">
            <text:p>63.6141</text:p>
          </table:table-cell>
          <table:table-cell table:number-columns-repeated="3" table:style-name="ce210" office:value-type="string">
            <text:p>－</text:p>
          </table:table-cell>
          <table:table-cell table:style-name="ce233" table:formula="of:=SUM([.N38:.N40])" office:value-type="float" office:value="1.2971">
            <text:p>1.2971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40" table:end-x="0.251cm" table:end-y="0.185cm" draw:z-index="20" draw:name="AutoShape 485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38:.Q40])" office:value-type="float" office:value="195.0091">
            <text:p>195.0091</text:p>
          </table:table-cell>
          <table:table-cell table:style-name="ce201" table:formula="of:=SUM([.R38:.R40])" office:value-type="float" office:value="746.2646">
            <text:p>746.2646</text:p>
          </table:table-cell>
          <table:table-cell table:style-name="ce201" table:formula="of:=SUM([.S38:.S40])" office:value-type="float" office:value="87.927">
            <text:p>87.9270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table:formula="of:=SUM([.V38:.V40])" office:value-type="float" office:value="27.0386">
            <text:p>27.0386</text:p>
          </table:table-cell>
          <table:table-cell table:style-name="ce201" table:formula="of:=SUM([.W38:.W40])" office:value-type="float" office:value="19.4612">
            <text:p>19.4612</text:p>
          </table:table-cell>
          <table:table-cell table:style-name="ce201" table:formula="of:=SUM([.X38:.X40])" office:value-type="float" office:value="227.9758">
            <text:p>227.9758</text:p>
          </table:table-cell>
          <table:table-cell table:style-name="ce201" table:formula="of:=SUM([.Y38:.Y40])" office:value-type="float" office:value="7.6702">
            <text:p>7.6702</text:p>
          </table:table-cell>
          <table:table-cell table:style-name="ce219" office:value-type="string">
            <text:p>－</text:p>
          </table:table-cell>
          <table:table-cell table:style-name="ce233" table:formula="of:=SUM([.AA38:.AA40])" office:value-type="float" office:value="2423.5463">
            <text:p>2,423.5463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38]+[.AA38])" office:value-type="float" office:value="950.2728">
            <text:p>950.2728</text:p>
          </table:table-cell>
          <table:table-cell table:style-name="ce203" table:formula="of:=SUM([.E38:.Z38])" office:value-type="float" office:value="407.4671">
            <text:p>407.4671</text:p>
          </table:table-cell>
          <table:table-cell table:style-name="ce201" office:value-type="float" office:value="0.6655">
            <text:p>0.6655</text:p>
          </table:table-cell>
          <table:table-cell table:style-name="ce210" office:value-type="string">
            <text:p>－</text:p>
          </table:table-cell>
          <table:table-cell table:style-name="ce201" office:value-type="float" office:value="2.5777">
            <text:p>2.5777</text:p>
          </table:table-cell>
          <table:table-cell table:style-name="ce217" office:value-type="float" office:value="12.244">
            <text:p>12.2440</text:p>
          </table:table-cell>
          <table:table-cell table:style-name="ce217" office:value-type="float" office:value="12.7034">
            <text:p>12.7034</text:p>
          </table:table-cell>
          <table:table-cell table:style-name="ce201" office:value-type="float" office:value="0.2537">
            <text:p>0.2537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162.252">
            <text:p>162.2520</text:p>
          </table:table-cell>
          <table:table-cell table:style-name="ce201" office:value-type="float" office:value="9.1049">
            <text:p>9.1049</text:p>
          </table:table-cell>
          <table:table-cell table:style-name="ce201" office:value-type="float" office:value="2.8896">
            <text:p>2.8896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0.3273">
            <text:p>0.3273</text:p>
          </table:table-cell>
          <table:table-cell table:style-name="ce201" office:value-type="float" office:value="8.0787">
            <text:p>8.0787</text:p>
          </table:table-cell>
          <table:table-cell table:style-name="ce201" office:value-type="float" office:value="194.856">
            <text:p>194.8560</text:p>
          </table:table-cell>
          <table:table-cell table:style-name="ce201" office:value-type="float" office:value="1.5143">
            <text:p>1.5143</text:p>
          </table:table-cell>
          <table:table-cell table:style-name="ce210" office:value-type="string">
            <text:p>－</text:p>
          </table:table-cell>
          <table:table-cell table:style-name="ce233" office:value-type="float" office:value="542.8057">
            <text:p>542.8057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39]+[.AA39])" office:value-type="float" office:value="7775.5845">
            <text:p>7,775.5845</text:p>
          </table:table-cell>
          <table:table-cell table:style-name="ce203" table:formula="of:=SUM([.E39:.Z39])" office:value-type="float" office:value="5932.2116">
            <text:p>5,932.2116</text:p>
          </table:table-cell>
          <table:table-cell table:style-name="ce201" office:value-type="float" office:value="260.0955">
            <text:p>260.0955</text:p>
          </table:table-cell>
          <table:table-cell table:style-name="ce201" office:value-type="float" office:value="9.5196">
            <text:p>9.5196</text:p>
          </table:table-cell>
          <table:table-cell table:style-name="ce201" office:value-type="float" office:value="182.9975">
            <text:p>182.9975</text:p>
          </table:table-cell>
          <table:table-cell table:style-name="ce217" office:value-type="float" office:value="425.8315">
            <text:p>425.8315</text:p>
          </table:table-cell>
          <table:table-cell table:style-name="ce217" office:value-type="float" office:value="4075.9103">
            <text:p>4,075.9103</text:p>
          </table:table-cell>
          <table:table-cell table:style-name="ce201" office:value-type="float" office:value="63.3604">
            <text:p>63.3604</text:p>
          </table:table-cell>
          <table:table-cell table:number-columns-repeated="3" table:style-name="ce210" office:value-type="string">
            <text:p>－</text:p>
          </table:table-cell>
          <table:table-cell table:style-name="ce233" office:value-type="float" office:value="1.2971">
            <text:p>1.2971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32.1482">
            <text:p>32.1482</text:p>
          </table:table-cell>
          <table:table-cell table:style-name="ce201" office:value-type="float" office:value="719.7448">
            <text:p>719.7448</text:p>
          </table:table-cell>
          <table:table-cell table:style-name="ce217" office:value-type="float" office:value="85.0374">
            <text:p>85.0374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26.7113">
            <text:p>26.7113</text:p>
          </table:table-cell>
          <table:table-cell table:style-name="ce217" office:value-type="float" office:value="11.3825">
            <text:p>11.3825</text:p>
          </table:table-cell>
          <table:table-cell table:style-name="ce201" office:value-type="float" office:value="32.0196">
            <text:p>32.0196</text:p>
          </table:table-cell>
          <table:table-cell table:style-name="ce217" office:value-type="float" office:value="6.1559">
            <text:p>6.1559</text:p>
          </table:table-cell>
          <table:table-cell table:style-name="ce210" office:value-type="string">
            <text:p>－</text:p>
          </table:table-cell>
          <table:table-cell table:style-name="ce233" office:value-type="float" office:value="1843.3729">
            <text:p>1,843.3729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40]+[.AA40])" office:value-type="float" office:value="60.7921">
            <text:p>60.7921</text:p>
          </table:table-cell>
          <table:table-cell table:style-name="ce203" table:formula="of:=SUM([.E40:.Z40])" office:value-type="float" office:value="23.4244">
            <text:p>23.4244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3.237">
            <text:p>3.2370</text:p>
          </table:table-cell>
          <table:table-cell table:style-name="ce217" office:value-type="float" office:value="0.0297">
            <text:p>0.0297</text:p>
          </table:table-cell>
          <table:table-cell table:style-name="ce217" office:value-type="float" office:value="1.0337">
            <text:p>1.0337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6089">
            <text:p>0.6089</text:p>
          </table:table-cell>
          <table:table-cell table:style-name="ce201" office:value-type="float" office:value="17.4149">
            <text:p>17.4149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1.1002">
            <text:p>1.1002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7.3677">
            <text:p>37.3677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蘆竹鄉</text:p>
            <text:p><text:span text:style-name="T15">Lujhu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蘆竹鄉</text:p>
            <text:p><text:span text:style-name="T15">Lujhu Township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45" table:end-x="0.251cm" table:end-y="0.185cm" draw:z-index="7" draw:name="AutoShape 472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43:.C45])" office:value-type="float" office:value="7239.0148">
            <text:p>7,239.0148</text:p>
          </table:table-cell>
          <table:table-cell table:style-name="ce201" table:formula="of:=SUM([.D43:.D45])" office:value-type="float" office:value="2533.6189">
            <text:p>2,533.6189</text:p>
          </table:table-cell>
          <table:table-cell table:style-name="ce201" table:formula="of:=SUM([.E43:.E45])" office:value-type="float" office:value="85.3085">
            <text:p>85.3085</text:p>
          </table:table-cell>
          <table:table-cell table:style-name="ce201" table:formula="of:=SUM([.F43:.F45])" office:value-type="float" office:value="44.4863">
            <text:p>44.4863</text:p>
          </table:table-cell>
          <table:table-cell table:style-name="ce201" table:formula="of:=SUM([.G43:.G45])" office:value-type="float" office:value="1.4201">
            <text:p>1.4201</text:p>
          </table:table-cell>
          <table:table-cell table:style-name="ce217" table:formula="of:=SUM([.H43:.H45])" office:value-type="float" office:value="220.8335">
            <text:p>220.8335</text:p>
          </table:table-cell>
          <table:table-cell table:style-name="ce217" table:formula="of:=SUM([.I43:.I45])" office:value-type="float" office:value="1538.9831">
            <text:p>1,538.9831</text:p>
          </table:table-cell>
          <table:table-cell table:style-name="ce201" table:formula="of:=SUM([.J43:.J45])" office:value-type="float" office:value="0.4545">
            <text:p>0.4545</text:p>
          </table:table-cell>
          <table:table-cell table:style-name="ce201" table:formula="of:=SUM([.K43:.K45])" office:value-type="float" office:value="0.4264">
            <text:p>0.4264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N43:.N45])" office:value-type="float" office:value="1.8902">
            <text:p>1.8902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45" table:end-x="0.251cm" table:end-y="0.185cm" draw:z-index="21" draw:name="AutoShape 486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43:.Q45])" office:value-type="float" office:value="152.054">
            <text:p>152.0540</text:p>
          </table:table-cell>
          <table:table-cell table:style-name="ce201" table:formula="of:=SUM([.R43:.R45])" office:value-type="float" office:value="180.1415">
            <text:p>180.1415</text:p>
          </table:table-cell>
          <table:table-cell table:style-name="ce217" table:formula="of:=SUM([.S43:.S45])" office:value-type="float" office:value="0.2078">
            <text:p>0.2078</text:p>
          </table:table-cell>
          <table:table-cell table:style-name="ce210" office:value-type="string">
            <text:p>－</text:p>
          </table:table-cell>
          <table:table-cell table:style-name="ce217" table:formula="of:=SUM([.U43:.U45])" office:value-type="float" office:value="0.1222">
            <text:p>0.1222</text:p>
          </table:table-cell>
          <table:table-cell table:style-name="ce217" table:formula="of:=SUM([.V43:.V45])" office:value-type="float" office:value="92.4376">
            <text:p>92.4376</text:p>
          </table:table-cell>
          <table:table-cell table:style-name="ce201" table:formula="of:=SUM([.W43:.W45])" office:value-type="float" office:value="7.1414">
            <text:p>7.1414</text:p>
          </table:table-cell>
          <table:table-cell table:style-name="ce201" table:formula="of:=SUM([.X43:.X45])" office:value-type="float" office:value="204.7039">
            <text:p>204.7039</text:p>
          </table:table-cell>
          <table:table-cell table:style-name="ce201" table:formula="of:=SUM([.Y43:.Y45])" office:value-type="float" office:value="3.0079">
            <text:p>3.0079</text:p>
          </table:table-cell>
          <table:table-cell table:style-name="ce210" office:value-type="string">
            <text:p>－</text:p>
          </table:table-cell>
          <table:table-cell table:style-name="ce233" table:formula="of:=SUM([.AA43:.AA45])" office:value-type="float" office:value="4705.3959">
            <text:p>4,705.3959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43]+[.AA43])" office:value-type="float" office:value="979.241">
            <text:p>979.2410</text:p>
          </table:table-cell>
          <table:table-cell table:style-name="ce203" table:formula="of:=SUM([.E43:.Z43])" office:value-type="float" office:value="439.7238">
            <text:p>439.7238</text:p>
          </table:table-cell>
          <table:table-cell table:style-name="ce201" office:value-type="float" office:value="1.0357">
            <text:p>1.0357</text:p>
          </table:table-cell>
          <table:table-cell table:style-name="ce201" office:value-type="float" office:value="8.3948">
            <text:p>8.3948</text:p>
          </table:table-cell>
          <table:table-cell table:style-name="ce201" office:value-type="float" office:value="0.012">
            <text:p>0.0120</text:p>
          </table:table-cell>
          <table:table-cell table:style-name="ce217" office:value-type="float" office:value="0.054">
            <text:p>0.0540</text:p>
          </table:table-cell>
          <table:table-cell table:style-name="ce217" office:value-type="float" office:value="38.4378">
            <text:p>38.4378</text:p>
          </table:table-cell>
          <table:table-cell table:style-name="ce201" office:value-type="float" office:value="0.0697">
            <text:p>0.0697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121.7596">
            <text:p>121.7596</text:p>
          </table:table-cell>
          <table:table-cell table:style-name="ce201" office:value-type="float" office:value="16.7526">
            <text:p>16.7526</text:p>
          </table:table-cell>
          <table:table-cell table:number-columns-repeated="2" table:style-name="ce210" office:value-type="string">
            <text:p>－</text:p>
          </table:table-cell>
          <table:table-cell table:style-name="ce217" office:value-type="float" office:value="0.1222">
            <text:p>0.1222</text:p>
          </table:table-cell>
          <table:table-cell table:style-name="ce217" office:value-type="float" office:value="87.1048">
            <text:p>87.1048</text:p>
          </table:table-cell>
          <table:table-cell table:style-name="ce201" office:value-type="float" office:value="4.927">
            <text:p>4.9270</text:p>
          </table:table-cell>
          <table:table-cell table:style-name="ce201" office:value-type="float" office:value="158.0458">
            <text:p>158.0458</text:p>
          </table:table-cell>
          <table:table-cell table:style-name="ce201" office:value-type="float" office:value="3.0078">
            <text:p>3.0078</text:p>
          </table:table-cell>
          <table:table-cell table:style-name="ce210" office:value-type="string">
            <text:p>－</text:p>
          </table:table-cell>
          <table:table-cell table:style-name="ce233" office:value-type="float" office:value="539.5172">
            <text:p>539.5172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44]+[.AA44])" office:value-type="float" office:value="6216.1553">
            <text:p>6,216.1553</text:p>
          </table:table-cell>
          <table:table-cell table:style-name="ce203" table:formula="of:=SUM([.E44:.Z44])" office:value-type="float" office:value="2081.625">
            <text:p>2,081.6250</text:p>
          </table:table-cell>
          <table:table-cell table:style-name="ce201" office:value-type="float" office:value="83.9529">
            <text:p>83.9529</text:p>
          </table:table-cell>
          <table:table-cell table:style-name="ce201" office:value-type="float" office:value="36.0815">
            <text:p>36.0815</text:p>
          </table:table-cell>
          <table:table-cell table:style-name="ce201" office:value-type="float" office:value="1.2193">
            <text:p>1.2193</text:p>
          </table:table-cell>
          <table:table-cell table:style-name="ce217" office:value-type="float" office:value="220.7795">
            <text:p>220.7795</text:p>
          </table:table-cell>
          <table:table-cell table:style-name="ce217" office:value-type="float" office:value="1494.3576">
            <text:p>1,494.3576</text:p>
          </table:table-cell>
          <table:table-cell table:style-name="ce201" office:value-type="float" office:value="0.3848">
            <text:p>0.3848</text:p>
          </table:table-cell>
          <table:table-cell table:style-name="ce201" office:value-type="float" office:value="0.4264">
            <text:p>0.4264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1.8902">
            <text:p>1.8902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29.6993">
            <text:p>29.6993</text:p>
          </table:table-cell>
          <table:table-cell table:style-name="ce201" office:value-type="float" office:value="159.2094">
            <text:p>159.2094</text:p>
          </table:table-cell>
          <table:table-cell table:style-name="ce217" office:value-type="float" office:value="0.2078">
            <text:p>0.2078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5.3328">
            <text:p>5.3328</text:p>
          </table:table-cell>
          <table:table-cell table:style-name="ce217" office:value-type="float" office:value="2.2144">
            <text:p>2.2144</text:p>
          </table:table-cell>
          <table:table-cell table:style-name="ce201" office:value-type="float" office:value="45.869">
            <text:p>45.8690</text:p>
          </table:table-cell>
          <table:table-cell table:style-name="ce217" office:value-type="float" office:value="0.0001">
            <text:p>0.0001</text:p>
          </table:table-cell>
          <table:table-cell table:style-name="ce210" office:value-type="string">
            <text:p>－</text:p>
          </table:table-cell>
          <table:table-cell table:style-name="ce233" office:value-type="float" office:value="4134.5303">
            <text:p>4,134.5303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45]+[.AA45])" office:value-type="float" office:value="43.6185">
            <text:p>43.6185</text:p>
          </table:table-cell>
          <table:table-cell table:style-name="ce203" table:formula="of:=SUM([.E45:.Z45])" office:value-type="float" office:value="12.2701">
            <text:p>12.2701</text:p>
          </table:table-cell>
          <table:table-cell table:style-name="ce201" office:value-type="float" office:value="0.3199">
            <text:p>0.3199</text:p>
          </table:table-cell>
          <table:table-cell table:style-name="ce201" office:value-type="float" office:value="0.01">
            <text:p>0.0100</text:p>
          </table:table-cell>
          <table:table-cell table:style-name="ce201" office:value-type="float" office:value="0.1888">
            <text:p>0.1888</text:p>
          </table:table-cell>
          <table:table-cell table:style-name="ce219" office:value-type="string">
            <text:p>－</text:p>
          </table:table-cell>
          <table:table-cell table:style-name="ce217" office:value-type="float" office:value="6.1877">
            <text:p>6.1877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5951">
            <text:p>0.5951</text:p>
          </table:table-cell>
          <table:table-cell table:style-name="ce201" office:value-type="float" office:value="4.1795">
            <text:p>4.1795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0.7891">
            <text:p>0.7891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1.3484">
            <text:p>31.3484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大園鄉</text:p>
            <text:p><text:span text:style-name="T15">Dayuan Township</text:span></text:p>
          </table:table-cell>
          <table:table-cell table:style-name="ce196"/>
          <table:table-cell table:style-name="ce202" table:number-columns-repeated="5"/>
          <table:table-cell table:style-name="ce220"/>
          <table:table-cell table:style-name="ce227"/>
          <table:table-cell table:style-name="ce202" table:number-columns-repeated="3"/>
          <table:table-cell table:style-name="ce218"/>
          <table:table-cell table:style-name="ce234"/>
          <table:table-cell table:style-name="ce184" office:value-type="string" table:number-columns-spanned="1" table:number-rows-spanned="4">
            <text:p>大園鄉</text:p>
            <text:p><text:span text:style-name="T15">Dayuan Township</text:span></text:p>
          </table:table-cell>
          <table:table-cell table:style-name="ce196"/>
          <table:table-cell table:style-name="ce202" table:number-columns-repeated="4"/>
          <table:table-cell table:style-name="ce218"/>
          <table:table-cell table:style-name="ce202" table:number-columns-repeated="5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50" table:end-x="0.251cm" table:end-y="0.185cm" draw:z-index="8" draw:name="AutoShape 473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48:.C50])" office:value-type="float" office:value="8366.745377">
            <text:p>8,366.7454</text:p>
          </table:table-cell>
          <table:table-cell table:style-name="ce201" table:formula="of:=SUM([.D48:.D50])" office:value-type="float" office:value="7227.420477">
            <text:p>7,227.4205</text:p>
          </table:table-cell>
          <table:table-cell table:style-name="ce201" table:formula="of:=SUM([.E48:.E50])" office:value-type="float" office:value="223.268477">
            <text:p>223.2685</text:p>
          </table:table-cell>
          <table:table-cell table:style-name="ce201" table:formula="of:=SUM([.F48:.F50])" office:value-type="float" office:value="65.1891">
            <text:p>65.1891</text:p>
          </table:table-cell>
          <table:table-cell table:style-name="ce201" table:formula="of:=SUM([.G48:.G50])" office:value-type="float" office:value="0.1133">
            <text:p>0.1133</text:p>
          </table:table-cell>
          <table:table-cell table:style-name="ce221" table:formula="of:=SUM([.H48:.H50])" office:value-type="float" office:value="349.8487">
            <text:p>349.8487</text:p>
          </table:table-cell>
          <table:table-cell table:style-name="ce203" table:formula="of:=SUM([.I48:.I50])" office:value-type="float" office:value="3804.6143">
            <text:p>3,804.6143</text:p>
          </table:table-cell>
          <table:table-cell table:style-name="ce201" table:formula="of:=SUM([.J48:.J50])" office:value-type="float" office:value="6.3403">
            <text:p>6.3403</text:p>
          </table:table-cell>
          <table:table-cell table:style-name="ce201" table:formula="of:=SUM([.K48:.K50])" office:value-type="float" office:value="23.9383">
            <text:p>23.9383</text:p>
          </table:table-cell>
          <table:table-cell table:style-name="ce210" office:value-type="string">
            <text:p>－</text:p>
          </table:table-cell>
          <table:table-cell table:style-name="ce201" table:formula="of:=SUM([.M48:.M50])" office:value-type="float" office:value="2.3529">
            <text:p>2.3529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50" table:end-x="0.251cm" table:end-y="0.185cm" draw:z-index="22" draw:name="AutoShape 487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48:.Q50])" office:value-type="float" office:value="251.5751">
            <text:p>251.5751</text:p>
          </table:table-cell>
          <table:table-cell table:style-name="ce201" table:formula="of:=SUM([.R48:.R50])" office:value-type="float" office:value="536.1122">
            <text:p>536.1122</text:p>
          </table:table-cell>
          <table:table-cell table:style-name="ce201" table:formula="of:=SUM([.S48:.S50])" office:value-type="float" office:value="2.1359">
            <text:p>2.1359</text:p>
          </table:table-cell>
          <table:table-cell table:style-name="ce210" office:value-type="string">
            <text:p>－</text:p>
          </table:table-cell>
          <table:table-cell table:style-name="ce217" table:formula="of:=SUM([.U48:.U50])" office:value-type="float" office:value="25.7477">
            <text:p>25.7477</text:p>
          </table:table-cell>
          <table:table-cell table:style-name="ce217" table:formula="of:=SUM([.V48:.V50])" office:value-type="float" office:value="283.9147">
            <text:p>283.9147</text:p>
          </table:table-cell>
          <table:table-cell table:style-name="ce201" table:formula="of:=SUM([.W48:.W50])" office:value-type="float" office:value="14.4246">
            <text:p>14.4246</text:p>
          </table:table-cell>
          <table:table-cell table:style-name="ce201" table:formula="of:=SUM([.X48:.X50])" office:value-type="float" office:value="1637.8449">
            <text:p>1,637.8449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AA48:.AA50])" office:value-type="float" office:value="1139.3249">
            <text:p>1,139.3249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48]+[.AA48])" office:value-type="float" office:value="2628.5778">
            <text:p>2,628.5778</text:p>
          </table:table-cell>
          <table:table-cell table:style-name="ce203" table:formula="of:=SUM([.E48:.Z48])" office:value-type="float" office:value="2317.9646">
            <text:p>2,317.9646</text:p>
          </table:table-cell>
          <table:table-cell table:style-name="ce201" office:value-type="float" office:value="6.6363">
            <text:p>6.6363</text:p>
          </table:table-cell>
          <table:table-cell table:style-name="ce201" office:value-type="float" office:value="8.4579">
            <text:p>8.4579</text:p>
          </table:table-cell>
          <table:table-cell table:style-name="ce201" office:value-type="float" office:value="0.014">
            <text:p>0.0140</text:p>
          </table:table-cell>
          <table:table-cell table:style-name="ce221" office:value-type="float" office:value="26.2416">
            <text:p>26.2416</text:p>
          </table:table-cell>
          <table:table-cell table:style-name="ce203" office:value-type="float" office:value="152.5865">
            <text:p>152.5865</text:p>
          </table:table-cell>
          <table:table-cell table:style-name="ce201" office:value-type="float" office:value="6.3403">
            <text:p>6.3403</text:p>
          </table:table-cell>
          <table:table-cell table:style-name="ce201" office:value-type="float" office:value="7.2862">
            <text:p>7.2862</text:p>
          </table:table-cell>
          <table:table-cell table:number-columns-repeated="2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215.4184">
            <text:p>215.4184</text:p>
          </table:table-cell>
          <table:table-cell table:style-name="ce201" office:value-type="float" office:value="65.446">
            <text:p>65.4460</text:p>
          </table:table-cell>
          <table:table-cell table:style-name="ce201" office:value-type="float" office:value="0.8822">
            <text:p>0.8822</text:p>
          </table:table-cell>
          <table:table-cell table:style-name="ce210" office:value-type="string">
            <text:p>－</text:p>
          </table:table-cell>
          <table:table-cell table:style-name="ce217" office:value-type="float" office:value="25.7477">
            <text:p>25.7477</text:p>
          </table:table-cell>
          <table:table-cell table:style-name="ce217" office:value-type="float" office:value="281.02">
            <text:p>281.0200</text:p>
          </table:table-cell>
          <table:table-cell table:style-name="ce201" office:value-type="float" office:value="4.9412">
            <text:p>4.9412</text:p>
          </table:table-cell>
          <table:table-cell table:style-name="ce201" office:value-type="float" office:value="1516.9463">
            <text:p>1,516.9463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10.6132">
            <text:p>310.6132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49]+[.AA49])" office:value-type="float" office:value="5715.426377">
            <text:p>5,715.4264</text:p>
          </table:table-cell>
          <table:table-cell table:style-name="ce203" table:formula="of:=SUM([.E49:.Z49])" office:value-type="float" office:value="4889.891777">
            <text:p>4,889.8918</text:p>
          </table:table-cell>
          <table:table-cell table:style-name="ce201" office:value-type="float" office:value="215.158177">
            <text:p>215.1582</text:p>
          </table:table-cell>
          <table:table-cell table:style-name="ce201" office:value-type="float" office:value="56.2776">
            <text:p>56.2776</text:p>
          </table:table-cell>
          <table:table-cell table:style-name="ce201" office:value-type="float" office:value="0.0993">
            <text:p>0.0993</text:p>
          </table:table-cell>
          <table:table-cell table:style-name="ce217" office:value-type="float" office:value="323.3691">
            <text:p>323.3691</text:p>
          </table:table-cell>
          <table:table-cell table:style-name="ce201" office:value-type="float" office:value="3649.614">
            <text:p>3,649.6140</text:p>
          </table:table-cell>
          <table:table-cell table:style-name="ce210" office:value-type="string">
            <text:p>－</text:p>
          </table:table-cell>
          <table:table-cell table:style-name="ce201" office:value-type="float" office:value="16.6521">
            <text:p>16.6521</text:p>
          </table:table-cell>
          <table:table-cell table:style-name="ce210" office:value-type="string">
            <text:p>－</text:p>
          </table:table-cell>
          <table:table-cell table:style-name="ce201" office:value-type="float" office:value="2.3529">
            <text:p>2.3529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35.5874">
            <text:p>35.5874</text:p>
          </table:table-cell>
          <table:table-cell table:style-name="ce201" office:value-type="float" office:value="457.5854">
            <text:p>457.5854</text:p>
          </table:table-cell>
          <table:table-cell table:style-name="ce217" office:value-type="float" office:value="1.2537">
            <text:p>1.2537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01" office:value-type="float" office:value="2.8947">
            <text:p>2.8947</text:p>
          </table:table-cell>
          <table:table-cell table:style-name="ce201" office:value-type="float" office:value="9.464">
            <text:p>9.4640</text:p>
          </table:table-cell>
          <table:table-cell table:style-name="ce201" office:value-type="float" office:value="119.5834">
            <text:p>119.5834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825.5346">
            <text:p>825.5346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50]+[.AA50])" office:value-type="float" office:value="22.7412">
            <text:p>22.7412</text:p>
          </table:table-cell>
          <table:table-cell table:style-name="ce203" table:formula="of:=SUM([.E50:.Z50])" office:value-type="float" office:value="19.5641">
            <text:p>19.5641</text:p>
          </table:table-cell>
          <table:table-cell table:style-name="ce201" office:value-type="float" office:value="1.474">
            <text:p>1.4740</text:p>
          </table:table-cell>
          <table:table-cell table:style-name="ce201" office:value-type="float" office:value="0.4536">
            <text:p>0.4536</text:p>
          </table:table-cell>
          <table:table-cell table:style-name="ce210" office:value-type="string">
            <text:p>－</text:p>
          </table:table-cell>
          <table:table-cell table:style-name="ce217" office:value-type="float" office:value="0.238">
            <text:p>0.2380</text:p>
          </table:table-cell>
          <table:table-cell table:style-name="ce217" office:value-type="float" office:value="2.4138">
            <text:p>2.4138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5693">
            <text:p>0.5693</text:p>
          </table:table-cell>
          <table:table-cell table:style-name="ce201" office:value-type="float" office:value="13.0808">
            <text:p>13.0808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01" office:value-type="float" office:value="0.0194">
            <text:p>0.0194</text:p>
          </table:table-cell>
          <table:table-cell table:style-name="ce201" office:value-type="float" office:value="1.3152">
            <text:p>1.3152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.1771">
            <text:p>3.1771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龜山鄉</text:p>
            <text:p><text:span text:style-name="T15">Gueishan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龜山鄉</text:p>
            <text:p><text:span text:style-name="T15">Gueishan Township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18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55" table:end-x="0.251cm" table:end-y="0.185cm" draw:z-index="9" draw:name="AutoShape 474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53:.C55])" office:value-type="float" office:value="6991.5377">
            <text:p>6,991.5377</text:p>
          </table:table-cell>
          <table:table-cell table:style-name="ce201" table:formula="of:=SUM([.D53:.D55])" office:value-type="float" office:value="1465.654">
            <text:p>1,465.6540</text:p>
          </table:table-cell>
          <table:table-cell table:style-name="ce201" table:formula="of:=SUM([.E53:.E55])" office:value-type="float" office:value="0.0977">
            <text:p>0.0977</text:p>
          </table:table-cell>
          <table:table-cell table:style-name="ce201" table:formula="of:=SUM([.F53:.F55])" office:value-type="float" office:value="20.2071">
            <text:p>20.2071</text:p>
          </table:table-cell>
          <table:table-cell table:style-name="ce201" table:formula="of:=SUM([.G53:.G55])" office:value-type="float" office:value="69.4292">
            <text:p>69.4292</text:p>
          </table:table-cell>
          <table:table-cell table:style-name="ce217" table:formula="of:=SUM([.H53:.H55])" office:value-type="float" office:value="147.3238">
            <text:p>147.3238</text:p>
          </table:table-cell>
          <table:table-cell table:style-name="ce217" table:formula="of:=SUM([.I53:.I55])" office:value-type="float" office:value="631.5511">
            <text:p>631.5511</text:p>
          </table:table-cell>
          <table:table-cell table:style-name="ce201" table:formula="of:=SUM([.J53:.J55])" office:value-type="float" office:value="406.5536">
            <text:p>406.5536</text:p>
          </table:table-cell>
          <table:table-cell table:style-name="ce201" table:formula="of:=SUM([.K53:.K55])" office:value-type="float" office:value="0.504">
            <text:p>0.5040</text:p>
          </table:table-cell>
          <table:table-cell table:style-name="ce210" office:value-type="string">
            <text:p>－</text:p>
          </table:table-cell>
          <table:table-cell table:style-name="ce201" table:formula="of:=SUM([.M53:.M55])" office:value-type="float" office:value="1.2958">
            <text:p>1.2958</text:p>
          </table:table-cell>
          <table:table-cell table:style-name="ce233" table:formula="of:=SUM([.N53:.N55])" office:value-type="float" office:value="25.4977">
            <text:p>25.4977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55" table:end-x="0.251cm" table:end-y="0.185cm" draw:z-index="23" draw:name="AutoShape 488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53:.Q55])" office:value-type="float" office:value="37.9625">
            <text:p>37.9625</text:p>
          </table:table-cell>
          <table:table-cell table:style-name="ce201" table:formula="of:=SUM([.R53:.R55])" office:value-type="float" office:value="7.9556">
            <text:p>7.9556</text:p>
          </table:table-cell>
          <table:table-cell table:style-name="ce201" table:formula="of:=SUM([.S53:.S55])" office:value-type="float" office:value="4.6149">
            <text:p>4.6149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01" table:formula="of:=SUM([.V53:.V55])" office:value-type="float" office:value="10.414">
            <text:p>10.4140</text:p>
          </table:table-cell>
          <table:table-cell table:style-name="ce201" table:formula="of:=SUM([.W53:.W55])" office:value-type="float" office:value="6.0355">
            <text:p>6.0355</text:p>
          </table:table-cell>
          <table:table-cell table:style-name="ce201" table:formula="of:=SUM([.X53:.X55])" office:value-type="float" office:value="34.3536">
            <text:p>34.3536</text:p>
          </table:table-cell>
          <table:table-cell table:style-name="ce201" table:formula="of:=SUM([.Y53:.Y55])" office:value-type="float" office:value="61.8579">
            <text:p>61.8579</text:p>
          </table:table-cell>
          <table:table-cell table:style-name="ce210" office:value-type="string">
            <text:p>－</text:p>
          </table:table-cell>
          <table:table-cell table:style-name="ce233" table:formula="of:=SUM([.AA53:.AA55])" office:value-type="float" office:value="5525.8837">
            <text:p>5,525.8837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53]+[.AA53])" office:value-type="float" office:value="1046.6102">
            <text:p>1,046.6102</text:p>
          </table:table-cell>
          <table:table-cell table:style-name="ce203" table:formula="of:=SUM([.E53:.Z53])" office:value-type="float" office:value="91.5633">
            <text:p>91.5633</text:p>
          </table:table-cell>
          <table:table-cell table:style-name="ce210" office:value-type="string">
            <text:p>－</text:p>
          </table:table-cell>
          <table:table-cell table:style-name="ce201" office:value-type="float" office:value="0.3009">
            <text:p>0.3009</text:p>
          </table:table-cell>
          <table:table-cell table:style-name="ce201" office:value-type="float" office:value="1.295">
            <text:p>1.2950</text:p>
          </table:table-cell>
          <table:table-cell table:style-name="ce217" office:value-type="float" office:value="1.2862">
            <text:p>1.2862</text:p>
          </table:table-cell>
          <table:table-cell table:style-name="ce217" office:value-type="float" office:value="4.7633">
            <text:p>4.7633</text:p>
          </table:table-cell>
          <table:table-cell table:style-name="ce201" office:value-type="float" office:value="4.5688">
            <text:p>4.5688</text:p>
          </table:table-cell>
          <table:table-cell table:number-columns-repeated="3" table:style-name="ce210" office:value-type="string">
            <text:p>－</text:p>
          </table:table-cell>
          <table:table-cell table:style-name="ce233" office:value-type="float" office:value="0.0326">
            <text:p>0.0326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25.4421">
            <text:p>25.4421</text:p>
          </table:table-cell>
          <table:table-cell table:style-name="ce201" office:value-type="float" office:value="4.7852">
            <text:p>4.7852</text:p>
          </table:table-cell>
          <table:table-cell table:style-name="ce201" office:value-type="float" office:value="0.079">
            <text:p>0.0790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01" office:value-type="float" office:value="5.5618">
            <text:p>5.5618</text:p>
          </table:table-cell>
          <table:table-cell table:style-name="ce201" office:value-type="float" office:value="17.9689">
            <text:p>17.9689</text:p>
          </table:table-cell>
          <table:table-cell table:style-name="ce201" office:value-type="float" office:value="25.4795">
            <text:p>25.4795</text:p>
          </table:table-cell>
          <table:table-cell table:style-name="ce210" office:value-type="string">
            <text:p>－</text:p>
          </table:table-cell>
          <table:table-cell table:style-name="ce233" office:value-type="float" office:value="955.0469">
            <text:p>955.0469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54]+[.AA54])" office:value-type="float" office:value="5851.3577">
            <text:p>5,851.3577</text:p>
          </table:table-cell>
          <table:table-cell table:style-name="ce203" table:formula="of:=SUM([.E54:.Z54])" office:value-type="float" office:value="1364.6181">
            <text:p>1,364.6181</text:p>
          </table:table-cell>
          <table:table-cell table:style-name="ce201" office:value-type="float" office:value="0.0977">
            <text:p>0.0977</text:p>
          </table:table-cell>
          <table:table-cell table:style-name="ce201" office:value-type="float" office:value="19.9062">
            <text:p>19.9062</text:p>
          </table:table-cell>
          <table:table-cell table:style-name="ce201" office:value-type="float" office:value="63.6472">
            <text:p>63.6472</text:p>
          </table:table-cell>
          <table:table-cell table:style-name="ce217" office:value-type="float" office:value="146.0376">
            <text:p>146.0376</text:p>
          </table:table-cell>
          <table:table-cell table:style-name="ce217" office:value-type="float" office:value="626.021">
            <text:p>626.0210</text:p>
          </table:table-cell>
          <table:table-cell table:style-name="ce201" office:value-type="float" office:value="399.8631">
            <text:p>399.8631</text:p>
          </table:table-cell>
          <table:table-cell table:style-name="ce201" office:value-type="float" office:value="0.504">
            <text:p>0.5040</text:p>
          </table:table-cell>
          <table:table-cell table:style-name="ce210" office:value-type="string">
            <text:p>－</text:p>
          </table:table-cell>
          <table:table-cell table:style-name="ce217" office:value-type="float" office:value="1.2958">
            <text:p>1.2958</text:p>
          </table:table-cell>
          <table:table-cell table:style-name="ce233" office:value-type="float" office:value="25.4651">
            <text:p>25.4651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12.4449">
            <text:p>12.4449</text:p>
          </table:table-cell>
          <table:table-cell table:style-name="ce201" office:value-type="float" office:value="3.1432">
            <text:p>3.1432</text:p>
          </table:table-cell>
          <table:table-cell table:style-name="ce217" office:value-type="float" office:value="4.5359">
            <text:p>4.5359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10.2784">
            <text:p>10.2784</text:p>
          </table:table-cell>
          <table:table-cell table:style-name="ce201" office:value-type="float" office:value="0.4737">
            <text:p>0.4737</text:p>
          </table:table-cell>
          <table:table-cell table:style-name="ce201" office:value-type="float" office:value="16.3847">
            <text:p>16.3847</text:p>
          </table:table-cell>
          <table:table-cell table:style-name="ce201" office:value-type="float" office:value="34.5196">
            <text:p>34.5196</text:p>
          </table:table-cell>
          <table:table-cell table:style-name="ce210" office:value-type="string">
            <text:p>－</text:p>
          </table:table-cell>
          <table:table-cell table:style-name="ce233" office:value-type="float" office:value="4486.7396">
            <text:p>4,486.7396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55]+[.AA55])" office:value-type="float" office:value="93.5698">
            <text:p>93.5698</text:p>
          </table:table-cell>
          <table:table-cell table:style-name="ce203" table:formula="of:=SUM([.E55:.Z55])" office:value-type="float" office:value="9.4726">
            <text:p>9.4726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4.487">
            <text:p>4.4870</text:p>
          </table:table-cell>
          <table:table-cell table:style-name="ce219" office:value-type="string">
            <text:p>－</text:p>
          </table:table-cell>
          <table:table-cell table:style-name="ce217" office:value-type="float" office:value="0.7668">
            <text:p>0.7668</text:p>
          </table:table-cell>
          <table:table-cell table:style-name="ce201" office:value-type="float" office:value="2.1217">
            <text:p>2.1217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0.0755">
            <text:p>0.0755</text:p>
          </table:table-cell>
          <table:table-cell table:style-name="ce201" office:value-type="float" office:value="0.0272">
            <text:p>0.0272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0.1356">
            <text:p>0.1356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1.8588">
            <text:p>1.8588</text:p>
          </table:table-cell>
          <table:table-cell table:style-name="ce210" office:value-type="string">
            <text:p>－</text:p>
          </table:table-cell>
          <table:table-cell table:style-name="ce233" office:value-type="float" office:value="84.0972">
            <text:p>84.0972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龍潭鄉</text:p>
            <text:p><text:span text:style-name="T15">Longtan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龍潭鄉</text:p>
            <text:p><text:span text:style-name="T15">Longtan Township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22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60" table:end-x="0.251cm" table:end-y="0.185cm" draw:z-index="10" draw:name="AutoShape 475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58:.C60])" office:value-type="float" office:value="7204.9323">
            <text:p>7,204.9323</text:p>
          </table:table-cell>
          <table:table-cell table:style-name="ce201" table:formula="of:=SUM([.D58:.D60])" office:value-type="float" office:value="6061.0101">
            <text:p>6,061.0101</text:p>
          </table:table-cell>
          <table:table-cell table:style-name="ce201" table:formula="of:=SUM([.E58:.E60])" office:value-type="float" office:value="126.8171">
            <text:p>126.8171</text:p>
          </table:table-cell>
          <table:table-cell table:style-name="ce201" table:formula="of:=SUM([.F58:.F60])" office:value-type="float" office:value="184.4855">
            <text:p>184.4855</text:p>
          </table:table-cell>
          <table:table-cell table:style-name="ce201" table:formula="of:=SUM([.G58:.G60])" office:value-type="float" office:value="149.2531">
            <text:p>149.2531</text:p>
          </table:table-cell>
          <table:table-cell table:style-name="ce217" table:formula="of:=SUM([.H58:.H60])" office:value-type="float" office:value="402.8394">
            <text:p>402.8394</text:p>
          </table:table-cell>
          <table:table-cell table:style-name="ce217" table:formula="of:=SUM([.I58:.I60])" office:value-type="float" office:value="3320.1708">
            <text:p>3,320.1708</text:p>
          </table:table-cell>
          <table:table-cell table:style-name="ce201" table:formula="of:=SUM([.J58:.J60])" office:value-type="float" office:value="252.4506">
            <text:p>252.4506</text:p>
          </table:table-cell>
          <table:table-cell table:style-name="ce201" table:formula="of:=SUM([.K58:.K60])" office:value-type="float" office:value="2.0296">
            <text:p>2.0296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N58:.N60])" office:value-type="float" office:value="35.8648">
            <text:p>35.8648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60" table:end-x="0.251cm" table:end-y="0.185cm" draw:z-index="24" draw:name="AutoShape 489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58:.Q60])" office:value-type="float" office:value="215.8995">
            <text:p>215.8995</text:p>
          </table:table-cell>
          <table:table-cell table:style-name="ce201" table:formula="of:=SUM([.R58:.R60])" office:value-type="float" office:value="215.6163">
            <text:p>215.6163</text:p>
          </table:table-cell>
          <table:table-cell table:style-name="ce201" table:formula="of:=SUM([.S58:.S60])" office:value-type="float" office:value="193.4426">
            <text:p>193.4426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table:formula="of:=SUM([.V58:.V60])" office:value-type="float" office:value="168.8692">
            <text:p>168.8692</text:p>
          </table:table-cell>
          <table:table-cell table:style-name="ce201" table:formula="of:=SUM([.W58:.W60])" office:value-type="float" office:value="46.8811">
            <text:p>46.8811</text:p>
          </table:table-cell>
          <table:table-cell table:style-name="ce201" table:formula="of:=SUM([.X58:.X60])" office:value-type="float" office:value="626.0932">
            <text:p>626.0932</text:p>
          </table:table-cell>
          <table:table-cell table:style-name="ce201" table:formula="of:=SUM([.Y58:.Y60])" office:value-type="float" office:value="120.2973">
            <text:p>120.2973</text:p>
          </table:table-cell>
          <table:table-cell table:style-name="ce210" office:value-type="string">
            <text:p>－</text:p>
          </table:table-cell>
          <table:table-cell table:style-name="ce233" table:formula="of:=SUM([.AA58:.AA60])" office:value-type="float" office:value="1143.9222">
            <text:p>1,143.9222</text:p>
          </table:table-cell>
          <table:table-cell table:style-name="ce25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58]+[.AA58])" office:value-type="float" office:value="1433.3796">
            <text:p>1,433.3796</text:p>
          </table:table-cell>
          <table:table-cell table:style-name="ce203" table:formula="of:=SUM([.E58:.Z58])" office:value-type="float" office:value="960.4869">
            <text:p>960.4869</text:p>
          </table:table-cell>
          <table:table-cell table:style-name="ce201" office:value-type="float" office:value="2.9698">
            <text:p>2.9698</text:p>
          </table:table-cell>
          <table:table-cell table:style-name="ce201" office:value-type="float" office:value="12.9453">
            <text:p>12.9453</text:p>
          </table:table-cell>
          <table:table-cell table:style-name="ce201" office:value-type="float" office:value="0.22">
            <text:p>0.2200</text:p>
          </table:table-cell>
          <table:table-cell table:style-name="ce217" office:value-type="float" office:value="5.8637">
            <text:p>5.8637</text:p>
          </table:table-cell>
          <table:table-cell table:style-name="ce217" office:value-type="float" office:value="50.4609">
            <text:p>50.4609</text:p>
          </table:table-cell>
          <table:table-cell table:style-name="ce201" office:value-type="float" office:value="1.772">
            <text:p>1.7720</text:p>
          </table:table-cell>
          <table:table-cell table:number-columns-repeated="3" table:style-name="ce210" office:value-type="string">
            <text:p>－</text:p>
          </table:table-cell>
          <table:table-cell table:style-name="ce233" office:value-type="float" office:value="0.115">
            <text:p>0.1150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180.7192">
            <text:p>180.7192</text:p>
          </table:table-cell>
          <table:table-cell table:style-name="ce201" office:value-type="float" office:value="22.285">
            <text:p>22.2850</text:p>
          </table:table-cell>
          <table:table-cell table:style-name="ce201" office:value-type="float" office:value="14.3907">
            <text:p>14.3907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63.0253">
            <text:p>63.0253</text:p>
          </table:table-cell>
          <table:table-cell table:style-name="ce201" office:value-type="float" office:value="26.7238">
            <text:p>26.7238</text:p>
          </table:table-cell>
          <table:table-cell table:style-name="ce201" office:value-type="float" office:value="554.7655">
            <text:p>554.7655</text:p>
          </table:table-cell>
          <table:table-cell table:style-name="ce201" office:value-type="float" office:value="24.2307">
            <text:p>24.2307</text:p>
          </table:table-cell>
          <table:table-cell table:style-name="ce210" office:value-type="string">
            <text:p>－</text:p>
          </table:table-cell>
          <table:table-cell table:style-name="ce233" office:value-type="float" office:value="472.8927">
            <text:p>472.8927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59]+[.AA59])" office:value-type="float" office:value="5730.4809">
            <text:p>5,730.4809</text:p>
          </table:table-cell>
          <table:table-cell table:style-name="ce203" table:formula="of:=SUM([.E59:.Z59])" office:value-type="float" office:value="5068.1695">
            <text:p>5,068.1695</text:p>
          </table:table-cell>
          <table:table-cell table:style-name="ce201" office:value-type="float" office:value="123.697">
            <text:p>123.6970</text:p>
          </table:table-cell>
          <table:table-cell table:style-name="ce201" office:value-type="float" office:value="169.5146">
            <text:p>169.5146</text:p>
          </table:table-cell>
          <table:table-cell table:style-name="ce201" office:value-type="float" office:value="149.0331">
            <text:p>149.0331</text:p>
          </table:table-cell>
          <table:table-cell table:style-name="ce217" office:value-type="float" office:value="396.9757">
            <text:p>396.9757</text:p>
          </table:table-cell>
          <table:table-cell table:style-name="ce217" office:value-type="float" office:value="3250.2065">
            <text:p>3,250.2065</text:p>
          </table:table-cell>
          <table:table-cell table:style-name="ce201" office:value-type="float" office:value="250.6786">
            <text:p>250.6786</text:p>
          </table:table-cell>
          <table:table-cell table:style-name="ce201" office:value-type="float" office:value="2.0296">
            <text:p>2.0296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5.7498">
            <text:p>35.7498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33.7178">
            <text:p>33.7178</text:p>
          </table:table-cell>
          <table:table-cell table:style-name="ce201" office:value-type="float" office:value="189.9298">
            <text:p>189.9298</text:p>
          </table:table-cell>
          <table:table-cell table:style-name="ce217" office:value-type="float" office:value="178.3754">
            <text:p>178.3754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01" office:value-type="float" office:value="105.8439">
            <text:p>105.8439</text:p>
          </table:table-cell>
          <table:table-cell table:style-name="ce201" office:value-type="float" office:value="20.1573">
            <text:p>20.1573</text:p>
          </table:table-cell>
          <table:table-cell table:style-name="ce201" office:value-type="float" office:value="66.1938">
            <text:p>66.1938</text:p>
          </table:table-cell>
          <table:table-cell table:style-name="ce201" office:value-type="float" office:value="96.0666">
            <text:p>96.0666</text:p>
          </table:table-cell>
          <table:table-cell table:style-name="ce210" office:value-type="string">
            <text:p>－</text:p>
          </table:table-cell>
          <table:table-cell table:style-name="ce233" office:value-type="float" office:value="662.3114">
            <text:p>662.3114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60]+[.AA60])" office:value-type="float" office:value="41.0718">
            <text:p>41.0718</text:p>
          </table:table-cell>
          <table:table-cell table:style-name="ce203" table:formula="of:=SUM([.E60:.Z60])" office:value-type="float" office:value="32.3537">
            <text:p>32.3537</text:p>
          </table:table-cell>
          <table:table-cell table:style-name="ce201" office:value-type="float" office:value="0.1503">
            <text:p>0.1503</text:p>
          </table:table-cell>
          <table:table-cell table:style-name="ce201" office:value-type="float" office:value="2.0256">
            <text:p>2.0256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19.5034">
            <text:p>19.5034</text:p>
          </table:table-cell>
          <table:table-cell table:number-columns-repeated="4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1.4625">
            <text:p>1.4625</text:p>
          </table:table-cell>
          <table:table-cell table:style-name="ce201" office:value-type="float" office:value="3.4015">
            <text:p>3.4015</text:p>
          </table:table-cell>
          <table:table-cell table:style-name="ce201" office:value-type="float" office:value="0.6765">
            <text:p>0.6765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5.1339">
            <text:p>5.1339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8.7181">
            <text:p>8.7181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新屋鄉</text:p>
            <text:p><text:span text:style-name="T15">Sinwu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新屋鄉</text:p>
            <text:p><text:span text:style-name="T15">Sinwu Township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22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65" table:end-x="0.251cm" table:end-y="0.185cm" draw:z-index="11" draw:name="AutoShape 476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63:.C65])" office:value-type="float" office:value="8306.4003">
            <text:p>8,306.4003</text:p>
          </table:table-cell>
          <table:table-cell table:style-name="ce201" table:formula="of:=SUM([.D63:.D65])" office:value-type="float" office:value="7876.0289">
            <text:p>7,876.0289</text:p>
          </table:table-cell>
          <table:table-cell table:style-name="ce201" table:formula="of:=SUM([.E63:.E65])" office:value-type="float" office:value="355.2223">
            <text:p>355.2223</text:p>
          </table:table-cell>
          <table:table-cell table:style-name="ce201" table:formula="of:=SUM([.F63:.F65])" office:value-type="float" office:value="12.9007">
            <text:p>12.9007</text:p>
          </table:table-cell>
          <table:table-cell table:style-name="ce201" table:formula="of:=SUM([.G63:.G65])" office:value-type="float" office:value="0.0298">
            <text:p>0.0298</text:p>
          </table:table-cell>
          <table:table-cell table:style-name="ce217" table:formula="of:=SUM([.H63:.H65])" office:value-type="float" office:value="216.0285">
            <text:p>216.0285</text:p>
          </table:table-cell>
          <table:table-cell table:style-name="ce217" table:formula="of:=SUM([.I63:.I65])" office:value-type="float" office:value="5794.0553">
            <text:p>5,794.0553</text:p>
          </table:table-cell>
          <table:table-cell table:style-name="ce201" table:formula="of:=SUM([.J63:.J65])" office:value-type="float" office:value="13.6263">
            <text:p>13.6263</text:p>
          </table:table-cell>
          <table:table-cell table:style-name="ce201" table:formula="of:=SUM([.K63:.K65])" office:value-type="float" office:value="10.762">
            <text:p>10.7620</text:p>
          </table:table-cell>
          <table:table-cell table:style-name="ce210" office:value-type="string">
            <text:p>－</text:p>
          </table:table-cell>
          <table:table-cell table:style-name="ce201" table:formula="of:=SUM([.M63:.M65])" office:value-type="float" office:value="3.7586">
            <text:p>3.7586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65" table:end-x="0.251cm" table:end-y="0.185cm" draw:z-index="25" draw:name="AutoShape 490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63:.Q65])" office:value-type="float" office:value="295.4266">
            <text:p>295.4266</text:p>
          </table:table-cell>
          <table:table-cell table:style-name="ce201" table:formula="of:=SUM([.R63:.R65])" office:value-type="float" office:value="905.2462">
            <text:p>905.2462</text:p>
          </table:table-cell>
          <table:table-cell table:style-name="ce201" table:formula="of:=SUM([.S63:.S65])" office:value-type="float" office:value="5.2074">
            <text:p>5.2074</text:p>
          </table:table-cell>
          <table:table-cell table:style-name="ce210" office:value-type="string">
            <text:p>－</text:p>
          </table:table-cell>
          <table:table-cell table:style-name="ce217" table:formula="of:=SUM([.U63:.U65])" office:value-type="float" office:value="22.6896">
            <text:p>22.6896</text:p>
          </table:table-cell>
          <table:table-cell table:style-name="ce201" table:formula="of:=SUM([.V63:.V65])" office:value-type="float" office:value="107.0348">
            <text:p>107.0348</text:p>
          </table:table-cell>
          <table:table-cell table:style-name="ce201" table:formula="of:=SUM([.W63:.W65])" office:value-type="float" office:value="16.6372">
            <text:p>16.6372</text:p>
          </table:table-cell>
          <table:table-cell table:style-name="ce201" table:formula="of:=SUM([.X63:.X65])" office:value-type="float" office:value="117.4036">
            <text:p>117.4036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AA63:.AA65])" office:value-type="float" office:value="430.3714">
            <text:p>430.3714</text:p>
          </table:table-cell>
          <table:table-cell table:style-name="ce25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63]+[.AA63])" office:value-type="float" office:value="797.2441">
            <text:p>797.2441</text:p>
          </table:table-cell>
          <table:table-cell table:style-name="ce203" table:formula="of:=SUM([.E63:.Z63])" office:value-type="float" office:value="722.2513">
            <text:p>722.2513</text:p>
          </table:table-cell>
          <table:table-cell table:style-name="ce201" office:value-type="float" office:value="2.3225">
            <text:p>2.3225</text:p>
          </table:table-cell>
          <table:table-cell table:style-name="ce201" office:value-type="float" office:value="0.778">
            <text:p>0.7780</text:p>
          </table:table-cell>
          <table:table-cell table:style-name="ce201" office:value-type="float" office:value="0.0178">
            <text:p>0.0178</text:p>
          </table:table-cell>
          <table:table-cell table:style-name="ce217" office:value-type="float" office:value="0.84">
            <text:p>0.8400</text:p>
          </table:table-cell>
          <table:table-cell table:style-name="ce217" office:value-type="float" office:value="123.6934">
            <text:p>123.6934</text:p>
          </table:table-cell>
          <table:table-cell table:style-name="ce201" office:value-type="float" office:value="0.8529">
            <text:p>0.8529</text:p>
          </table:table-cell>
          <table:table-cell table:style-name="ce201" office:value-type="float" office:value="0.7473">
            <text:p>0.7473</text:p>
          </table:table-cell>
          <table:table-cell table:number-columns-repeated="2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268.2416">
            <text:p>268.2416</text:p>
          </table:table-cell>
          <table:table-cell table:style-name="ce201" office:value-type="float" office:value="91.4253">
            <text:p>91.4253</text:p>
          </table:table-cell>
          <table:table-cell table:style-name="ce201" office:value-type="float" office:value="0.7436">
            <text:p>0.7436</text:p>
          </table:table-cell>
          <table:table-cell table:style-name="ce210" office:value-type="string">
            <text:p>－</text:p>
          </table:table-cell>
          <table:table-cell table:style-name="ce217" office:value-type="float" office:value="22.5064">
            <text:p>22.5064</text:p>
          </table:table-cell>
          <table:table-cell table:style-name="ce217" office:value-type="float" office:value="106.4779">
            <text:p>106.4779</text:p>
          </table:table-cell>
          <table:table-cell table:style-name="ce201" office:value-type="float" office:value="5.5391">
            <text:p>5.5391</text:p>
          </table:table-cell>
          <table:table-cell table:style-name="ce201" office:value-type="float" office:value="98.0655">
            <text:p>98.0655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74.9928">
            <text:p>74.9928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64]+[.AA64])" office:value-type="float" office:value="7462.1993">
            <text:p>7,462.1993</text:p>
          </table:table-cell>
          <table:table-cell table:style-name="ce203" table:formula="of:=SUM([.E64:.Z64])" office:value-type="float" office:value="7111.8732">
            <text:p>7,111.8732</text:p>
          </table:table-cell>
          <table:table-cell table:style-name="ce201" office:value-type="float" office:value="350.0908">
            <text:p>350.0908</text:p>
          </table:table-cell>
          <table:table-cell table:style-name="ce201" office:value-type="float" office:value="12.1227">
            <text:p>12.1227</text:p>
          </table:table-cell>
          <table:table-cell table:style-name="ce201" office:value-type="float" office:value="0.012">
            <text:p>0.0120</text:p>
          </table:table-cell>
          <table:table-cell table:style-name="ce217" office:value-type="float" office:value="215.1885">
            <text:p>215.1885</text:p>
          </table:table-cell>
          <table:table-cell table:style-name="ce217" office:value-type="float" office:value="5639.1311">
            <text:p>5,639.1311</text:p>
          </table:table-cell>
          <table:table-cell table:style-name="ce201" office:value-type="float" office:value="12.2374">
            <text:p>12.2374</text:p>
          </table:table-cell>
          <table:table-cell table:style-name="ce201" office:value-type="float" office:value="10.0147">
            <text:p>10.0147</text:p>
          </table:table-cell>
          <table:table-cell table:style-name="ce210" office:value-type="string">
            <text:p>－</text:p>
          </table:table-cell>
          <table:table-cell table:style-name="ce217" office:value-type="float" office:value="3.7586">
            <text:p>3.7586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25.4131">
            <text:p>25.4131</text:p>
          </table:table-cell>
          <table:table-cell table:style-name="ce201" office:value-type="float" office:value="810.7639">
            <text:p>810.7639</text:p>
          </table:table-cell>
          <table:table-cell table:style-name="ce201" office:value-type="float" office:value="4.4528">
            <text:p>4.4528</text:p>
          </table:table-cell>
          <table:table-cell table:style-name="ce210" office:value-type="string">
            <text:p>－</text:p>
          </table:table-cell>
          <table:table-cell table:style-name="ce217" office:value-type="float" office:value="0.1832">
            <text:p>0.1832</text:p>
          </table:table-cell>
          <table:table-cell table:style-name="ce201" office:value-type="float" office:value="0.5569">
            <text:p>0.5569</text:p>
          </table:table-cell>
          <table:table-cell table:style-name="ce201" office:value-type="float" office:value="10.6483">
            <text:p>10.6483</text:p>
          </table:table-cell>
          <table:table-cell table:style-name="ce201" office:value-type="float" office:value="17.2992">
            <text:p>17.2992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350.3261">
            <text:p>350.3261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65]+[.AA65])" office:value-type="float" office:value="46.9569">
            <text:p>46.9569</text:p>
          </table:table-cell>
          <table:table-cell table:style-name="ce203" table:formula="of:=SUM([.E65:.Z65])" office:value-type="float" office:value="41.9044">
            <text:p>41.9044</text:p>
          </table:table-cell>
          <table:table-cell table:style-name="ce201" office:value-type="float" office:value="2.809">
            <text:p>2.8090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31.2308">
            <text:p>31.2308</text:p>
          </table:table-cell>
          <table:table-cell table:style-name="ce201" office:value-type="float" office:value="0.536">
            <text:p>0.5360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1" office:value-type="float" office:value="1.7719">
            <text:p>1.7719</text:p>
          </table:table-cell>
          <table:table-cell table:style-name="ce201" office:value-type="float" office:value="3.057">
            <text:p>3.0570</text:p>
          </table:table-cell>
          <table:table-cell table:style-name="ce201" office:value-type="float" office:value="0.011">
            <text:p>0.0110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01" office:value-type="float" office:value="0.4498">
            <text:p>0.4498</text:p>
          </table:table-cell>
          <table:table-cell table:style-name="ce201" office:value-type="float" office:value="2.0389">
            <text:p>2.0389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5.0525">
            <text:p>5.0525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觀音鄉</text:p>
            <text:p><text:span text:style-name="T15">Guanyin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觀音鄉</text:p>
            <text:p><text:span text:style-name="T15">Guanyin Township</text:span></text:p>
          </table:table-cell>
          <table:table-cell table:style-name="ce196"/>
          <table:table-cell table:style-name="ce202" table:number-columns-repeated="4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22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70" table:end-x="0.251cm" table:end-y="0.185cm" draw:z-index="12" draw:name="AutoShape 477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68:.C70])" office:value-type="float" office:value="8999.4451">
            <text:p>8,999.4451</text:p>
          </table:table-cell>
          <table:table-cell table:style-name="ce201" table:formula="of:=SUM([.D68:.D70])" office:value-type="float" office:value="7743.2639">
            <text:p>7,743.2639</text:p>
          </table:table-cell>
          <table:table-cell table:style-name="ce201" table:formula="of:=SUM([.E68:.E70])" office:value-type="float" office:value="280.957">
            <text:p>280.9570</text:p>
          </table:table-cell>
          <table:table-cell table:style-name="ce201" table:formula="of:=SUM([.F68:.F70])" office:value-type="float" office:value="10.0057">
            <text:p>10.0057</text:p>
          </table:table-cell>
          <table:table-cell table:style-name="ce201" table:formula="of:=SUM([.G68:.G70])" office:value-type="float" office:value="0.102">
            <text:p>0.1020</text:p>
          </table:table-cell>
          <table:table-cell table:style-name="ce217" table:formula="of:=SUM([.H68:.H70])" office:value-type="float" office:value="935.3565">
            <text:p>935.3565</text:p>
          </table:table-cell>
          <table:table-cell table:style-name="ce217" table:formula="of:=SUM([.I68:.I70])" office:value-type="float" office:value="4757.2968">
            <text:p>4,757.2968</text:p>
          </table:table-cell>
          <table:table-cell table:style-name="ce201" table:formula="of:=SUM([.J68:.J70])" office:value-type="float" office:value="90.6146">
            <text:p>90.6146</text:p>
          </table:table-cell>
          <table:table-cell table:number-columns-repeated="2" table:style-name="ce210" office:value-type="string">
            <text:p>－</text:p>
          </table:table-cell>
          <table:table-cell table:style-name="ce201" table:formula="of:=SUM([.M68:.M70])" office:value-type="float" office:value="3.3494">
            <text:p>3.3494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70" table:end-x="0.251cm" table:end-y="0.185cm" draw:z-index="26" draw:name="AutoShape 491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68:.Q70])" office:value-type="float" office:value="310.4376">
            <text:p>310.4376</text:p>
          </table:table-cell>
          <table:table-cell table:style-name="ce201" table:formula="of:=SUM([.R68:.R70])" office:value-type="float" office:value="798.621">
            <text:p>798.6210</text:p>
          </table:table-cell>
          <table:table-cell table:style-name="ce201" table:formula="of:=SUM([.S68:.S70])" office:value-type="float" office:value="6.5907">
            <text:p>6.5907</text:p>
          </table:table-cell>
          <table:table-cell table:style-name="ce210" office:value-type="string">
            <text:p>－</text:p>
          </table:table-cell>
          <table:table-cell table:style-name="ce217" table:formula="of:=SUM([.U68:.U70])" office:value-type="float" office:value="12.557">
            <text:p>12.5570</text:p>
          </table:table-cell>
          <table:table-cell table:style-name="ce201" table:formula="of:=SUM([.V68:.V70])" office:value-type="float" office:value="437.228">
            <text:p>437.2280</text:p>
          </table:table-cell>
          <table:table-cell table:style-name="ce201" table:formula="of:=SUM([.W68:.W70])" office:value-type="float" office:value="5.8344">
            <text:p>5.8344</text:p>
          </table:table-cell>
          <table:table-cell table:style-name="ce201" table:formula="of:=SUM([.X68:.X70])" office:value-type="float" office:value="94.3132">
            <text:p>94.3132</text:p>
          </table:table-cell>
          <table:table-cell table:number-columns-repeated="2" table:style-name="ce210" office:value-type="string">
            <text:p>－</text:p>
          </table:table-cell>
          <table:table-cell table:style-name="ce233" table:formula="of:=SUM([.AA68:.AA70])" office:value-type="float" office:value="1256.1812">
            <text:p>1,256.1812</text:p>
          </table:table-cell>
          <table:table-cell table:style-name="ce25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68]+[.AA68])" office:value-type="float" office:value="1596.4564">
            <text:p>1,596.4564</text:p>
          </table:table-cell>
          <table:table-cell table:style-name="ce203" table:formula="of:=SUM([.E68:.Z68])" office:value-type="float" office:value="1367.867">
            <text:p>1,367.8670</text:p>
          </table:table-cell>
          <table:table-cell table:style-name="ce201" office:value-type="float" office:value="10.0847">
            <text:p>10.0847</text:p>
          </table:table-cell>
          <table:table-cell table:style-name="ce201" office:value-type="float" office:value="0.2322">
            <text:p>0.2322</text:p>
          </table:table-cell>
          <table:table-cell table:style-name="ce201" office:value-type="float" office:value="0.102">
            <text:p>0.1020</text:p>
          </table:table-cell>
          <table:table-cell table:style-name="ce217" office:value-type="float" office:value="184.64">
            <text:p>184.6400</text:p>
          </table:table-cell>
          <table:table-cell table:style-name="ce217" office:value-type="float" office:value="250.2098">
            <text:p>250.2098</text:p>
          </table:table-cell>
          <table:table-cell table:style-name="ce201" office:value-type="float" office:value="86.5824">
            <text:p>86.5824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0.5506">
            <text:p>0.5506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292.5218">
            <text:p>292.5218</text:p>
          </table:table-cell>
          <table:table-cell table:style-name="ce201" office:value-type="float" office:value="26.4455">
            <text:p>26.4455</text:p>
          </table:table-cell>
          <table:table-cell table:style-name="ce201" office:value-type="float" office:value="6.4226">
            <text:p>6.4226</text:p>
          </table:table-cell>
          <table:table-cell table:style-name="ce210" office:value-type="string">
            <text:p>－</text:p>
          </table:table-cell>
          <table:table-cell table:style-name="ce217" office:value-type="float" office:value="12.1659">
            <text:p>12.1659</text:p>
          </table:table-cell>
          <table:table-cell table:style-name="ce217" office:value-type="float" office:value="435.3974">
            <text:p>435.3974</text:p>
          </table:table-cell>
          <table:table-cell table:style-name="ce201" office:value-type="float" office:value="3.3613">
            <text:p>3.3613</text:p>
          </table:table-cell>
          <table:table-cell table:style-name="ce201" office:value-type="float" office:value="59.1508">
            <text:p>59.1508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228.5894">
            <text:p>228.5894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69]+[.AA69])" office:value-type="float" office:value="7346.4227">
            <text:p>7,346.4227</text:p>
          </table:table-cell>
          <table:table-cell table:style-name="ce203" table:formula="of:=SUM([.E69:.Z69])" office:value-type="float" office:value="6335.145">
            <text:p>6,335.1450</text:p>
          </table:table-cell>
          <table:table-cell table:style-name="ce201" office:value-type="float" office:value="267.9561">
            <text:p>267.9561</text:p>
          </table:table-cell>
          <table:table-cell table:style-name="ce201" office:value-type="float" office:value="9.7735">
            <text:p>9.7735</text:p>
          </table:table-cell>
          <table:table-cell table:style-name="ce210" office:value-type="string">
            <text:p>－</text:p>
          </table:table-cell>
          <table:table-cell table:style-name="ce217" office:value-type="float" office:value="750.7165">
            <text:p>750.7165</text:p>
          </table:table-cell>
          <table:table-cell table:style-name="ce217" office:value-type="float" office:value="4493.2727">
            <text:p>4,493.2727</text:p>
          </table:table-cell>
          <table:table-cell table:style-name="ce201" office:value-type="float" office:value="4.0322">
            <text:p>4.0322</text:p>
          </table:table-cell>
          <table:table-cell table:number-columns-repeated="2" table:style-name="ce210" office:value-type="string">
            <text:p>－</text:p>
          </table:table-cell>
          <table:table-cell table:style-name="ce217" office:value-type="float" office:value="2.7988">
            <text:p>2.7988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office:value-type="float" office:value="17.6879">
            <text:p>17.6879</text:p>
          </table:table-cell>
          <table:table-cell table:style-name="ce201" office:value-type="float" office:value="759.6398">
            <text:p>759.6398</text:p>
          </table:table-cell>
          <table:table-cell table:style-name="ce217" office:value-type="float" office:value="0.1681">
            <text:p>0.1681</text:p>
          </table:table-cell>
          <table:table-cell table:style-name="ce210" office:value-type="string">
            <text:p>－</text:p>
          </table:table-cell>
          <table:table-cell table:style-name="ce217" office:value-type="float" office:value="0.3911">
            <text:p>0.3911</text:p>
          </table:table-cell>
          <table:table-cell table:style-name="ce201" office:value-type="float" office:value="1.8306">
            <text:p>1.8306</text:p>
          </table:table-cell>
          <table:table-cell table:style-name="ce201" office:value-type="float" office:value="2.4731">
            <text:p>2.4731</text:p>
          </table:table-cell>
          <table:table-cell table:style-name="ce201" office:value-type="float" office:value="24.4046">
            <text:p>24.4046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1011.2777">
            <text:p>1,011.2777</text:p>
          </table:table-cell>
          <table:table-cell table:style-name="ce252" table:number-columns-repeated="997"/>
        </table:table-row>
        <table:table-row table:style-name="ro19"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table:formula="of:=SUM([.D70]+[.AA70])" office:value-type="float" office:value="56.566">
            <text:p>56.5660</text:p>
          </table:table-cell>
          <table:table-cell table:style-name="ce203" table:formula="of:=SUM([.E70:.Z70])" office:value-type="float" office:value="40.2519">
            <text:p>40.2519</text:p>
          </table:table-cell>
          <table:table-cell table:style-name="ce201" office:value-type="float" office:value="2.9162">
            <text:p>2.9162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17" office:value-type="float" office:value="13.8143">
            <text:p>13.8143</text:p>
          </table:table-cell>
          <table:table-cell table:number-columns-repeated="3" table:style-name="ce210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style-name="ce186"/>
          <table:table-cell table:style-name="ce194" office:value-type="string">
            <text:p><text:s text:c="5"/><text:span text:style-name="T17">公私共有</text:span></text:p>
          </table:table-cell>
          <table:table-cell table:style-name="ce203" office:value-type="float" office:value="0.2279">
            <text:p>0.2279</text:p>
          </table:table-cell>
          <table:table-cell table:style-name="ce201" office:value-type="float" office:value="12.5357">
            <text:p>12.5357</text:p>
          </table:table-cell>
          <table:table-cell table:number-columns-repeated="2"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10.7578">
            <text:p>10.7578</text:p>
          </table:table-cell>
          <table:table-cell table:number-columns-repeated="2" table:style-name="ce210" office:value-type="string">
            <text:p>－</text:p>
          </table:table-cell>
          <table:table-cell table:style-name="ce233" office:value-type="float" office:value="16.3141">
            <text:p>16.3141</text:p>
          </table:table-cell>
          <table:table-cell table:style-name="ce252" table:number-columns-repeated="997"/>
        </table:table-row>
        <table:table-row table:style-name="ro13">
          <table:table-cell table:style-name="ce184" office:value-type="string" table:number-columns-spanned="1" table:number-rows-spanned="4">
            <text:p>復興鄉</text:p>
            <text:p><text:span text:style-name="T15">Fusing Township</text:span></text:p>
          </table:table-cell>
          <table:table-cell table:style-name="ce196"/>
          <table:table-cell table:style-name="ce202" table:number-columns-repeated="5"/>
          <table:table-cell table:style-name="ce218" table:number-columns-repeated="2"/>
          <table:table-cell table:style-name="ce202" table:number-columns-repeated="4"/>
          <table:table-cell table:style-name="ce234"/>
          <table:table-cell table:style-name="ce184" office:value-type="string" table:number-columns-spanned="1" table:number-rows-spanned="4">
            <text:p>復興鄉</text:p>
            <text:p><text:span text:style-name="T15">Fusing Township</text:span></text:p>
          </table:table-cell>
          <table:table-cell table:style-name="ce196"/>
          <table:table-cell table:style-name="ce227"/>
          <table:table-cell table:style-name="ce202" table:number-columns-repeated="3"/>
          <table:table-cell table:style-name="ce218"/>
          <table:table-cell table:style-name="ce202" table:number-columns-repeated="5"/>
          <table:table-cell table:style-name="ce234"/>
          <table:table-cell table:style-name="ce22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B75" table:end-x="0.251cm" table:end-y="0.185cm" draw:z-index="13" draw:name="AutoShape 478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1" table:formula="of:=SUM([.C73:.C75])" office:value-type="float" office:value="32779.2479">
            <text:p>32,779.2479</text:p>
          </table:table-cell>
          <table:table-cell table:style-name="ce201" table:formula="of:=SUM([.D73:.D75])" office:value-type="float" office:value="24510.3337">
            <text:p>24,510.3337</text:p>
          </table:table-cell>
          <table:table-cell table:style-name="ce201" table:formula="of:=SUM([.E73:.E75])" office:value-type="float" office:value="10.2065">
            <text:p>10.2065</text:p>
          </table:table-cell>
          <table:table-cell table:style-name="ce201" table:formula="of:=SUM([.F73:.F75])" office:value-type="float" office:value="0.6533">
            <text:p>0.6533</text:p>
          </table:table-cell>
          <table:table-cell table:style-name="ce201" table:formula="of:=SUM([.G73:.G75])" office:value-type="float" office:value="30.2037">
            <text:p>30.2037</text:p>
          </table:table-cell>
          <table:table-cell table:style-name="ce219" office:value-type="string">
            <text:p>－</text:p>
          </table:table-cell>
          <table:table-cell table:style-name="ce217" table:formula="of:=SUM([.I73:.I75])" office:value-type="float" office:value="2312.6107">
            <text:p>2,312.6107</text:p>
          </table:table-cell>
          <table:table-cell table:style-name="ce201" table:formula="of:=SUM([.J73:.J75])" office:value-type="float" office:value="18526.0407">
            <text:p>18,526.0407</text:p>
          </table:table-cell>
          <table:table-cell table:number-columns-repeated="2" table:style-name="ce210" office:value-type="string">
            <text:p>－</text:p>
          </table:table-cell>
          <table:table-cell table:style-name="ce201" table:formula="of:=SUM([.M73:.M75])" office:value-type="float" office:value="3.3168">
            <text:p>3.3168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合計</text:span><text:span text:style-name="T18"> <text:s/></text:span><text:span text:style-name="T18">Total</text:span></text:p>
            <draw:custom-shape table:end-cell-address="'已登錄土地面積(續二)'.P75" table:end-x="0.251cm" table:end-y="0.185cm" draw:z-index="27" draw:name="AutoShape 492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table:formula="of:=SUM([.Q73:.Q75])" office:value-type="float" office:value="83.836">
            <text:p>83.8360</text:p>
          </table:table-cell>
          <table:table-cell table:style-name="ce201" table:formula="of:=SUM([.R73:.R75])" office:value-type="float" office:value="24.3489">
            <text:p>24.3489</text:p>
          </table:table-cell>
          <table:table-cell table:style-name="ce201" table:formula="of:=SUM([.S73:.S75])" office:value-type="float" office:value="102.2922">
            <text:p>102.2922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01" table:formula="of:=SUM([.V73:.V75])" office:value-type="float" office:value="3195.4642">
            <text:p>3,195.4642</text:p>
          </table:table-cell>
          <table:table-cell table:style-name="ce201" table:formula="of:=SUM([.W73:.W75])" office:value-type="float" office:value="6.1601">
            <text:p>6.1601</text:p>
          </table:table-cell>
          <table:table-cell table:style-name="ce201" table:formula="of:=SUM([.X73:.X75])" office:value-type="float" office:value="21.105">
            <text:p>21.1050</text:p>
          </table:table-cell>
          <table:table-cell table:style-name="ce201" table:formula="of:=SUM([.Y73:.Y75])" office:value-type="float" office:value="194.0956">
            <text:p>194.0956</text:p>
          </table:table-cell>
          <table:table-cell table:style-name="ce210" office:value-type="string">
            <text:p>－</text:p>
          </table:table-cell>
          <table:table-cell table:style-name="ce233" table:formula="of:=SUM([.AA73:.AA75])" office:value-type="float" office:value="8268.9142">
            <text:p>8,268.9142</text:p>
          </table:table-cell>
          <table:table-cell table:style-name="ce253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table:formula="of:=SUM([.D73]+[.AA73])" office:value-type="float" office:value="29694.1163">
            <text:p>29,694.1163</text:p>
          </table:table-cell>
          <table:table-cell table:style-name="ce203" table:formula="of:=SUM([.E73:.Z73])" office:value-type="float" office:value="22045.736">
            <text:p>22,045.7360</text:p>
          </table:table-cell>
          <table:table-cell table:style-name="ce201" office:value-type="float" office:value="2.4238">
            <text:p>2.4238</text:p>
          </table:table-cell>
          <table:table-cell table:style-name="ce201" office:value-type="float" office:value="0.6372">
            <text:p>0.6372</text:p>
          </table:table-cell>
          <table:table-cell table:style-name="ce201" office:value-type="float" office:value="9.3237">
            <text:p>9.3237</text:p>
          </table:table-cell>
          <table:table-cell table:style-name="ce219" office:value-type="string">
            <text:p>－</text:p>
          </table:table-cell>
          <table:table-cell table:style-name="ce217" office:value-type="float" office:value="1245.4709">
            <text:p>1,245.4709</text:p>
          </table:table-cell>
          <table:table-cell table:style-name="ce201" office:value-type="float" office:value="17182.6961">
            <text:p>17,182.6961</text:p>
          </table:table-cell>
          <table:table-cell table:number-columns-repeated="2" table:style-name="ce210" office:value-type="string">
            <text:p>－</text:p>
          </table:table-cell>
          <table:table-cell table:style-name="ce217" office:value-type="float" office:value="3.3168">
            <text:p>3.3168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公有</text:span><text:span text:style-name="T18"> <text:s/></text:span><text:span text:style-name="T18">Public Land</text:span></text:p>
          </table:table-cell>
          <table:table-cell table:style-name="ce203" office:value-type="float" office:value="78.9154">
            <text:p>78.9154</text:p>
          </table:table-cell>
          <table:table-cell table:style-name="ce201" office:value-type="float" office:value="23.3738">
            <text:p>23.3738</text:p>
          </table:table-cell>
          <table:table-cell table:style-name="ce201" office:value-type="float" office:value="83.3429">
            <text:p>83.3429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201" office:value-type="float" office:value="3195.4642">
            <text:p>3,195.4642</text:p>
          </table:table-cell>
          <table:table-cell table:style-name="ce201" office:value-type="float" office:value="6.1601">
            <text:p>6.1601</text:p>
          </table:table-cell>
          <table:table-cell table:style-name="ce201" office:value-type="float" office:value="20.6985">
            <text:p>20.6985</text:p>
          </table:table-cell>
          <table:table-cell table:style-name="ce201" office:value-type="float" office:value="193.9126">
            <text:p>193.9126</text:p>
          </table:table-cell>
          <table:table-cell table:style-name="ce210" office:value-type="string">
            <text:p>－</text:p>
          </table:table-cell>
          <table:table-cell table:style-name="ce233" office:value-type="float" office:value="7648.3803">
            <text:p>7,648.3803</text:p>
          </table:table-cell>
          <table:table-cell table:style-name="ce252" table:number-columns-repeated="997"/>
        </table:table-row>
        <table:table-row table:style-name="ro19"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03" table:formula="of:=SUM([.D74]+[.AA74])" office:value-type="float" office:value="3052.1086">
            <text:p>3,052.1086</text:p>
          </table:table-cell>
          <table:table-cell table:style-name="ce203" table:formula="of:=SUM([.E74:.Z74])" office:value-type="float" office:value="2436.2846">
            <text:p>2,436.2846</text:p>
          </table:table-cell>
          <table:table-cell table:style-name="ce201" office:value-type="float" office:value="7.7087">
            <text:p>7.7087</text:p>
          </table:table-cell>
          <table:table-cell table:style-name="ce201" office:value-type="float" office:value="0.0161">
            <text:p>0.0161</text:p>
          </table:table-cell>
          <table:table-cell table:style-name="ce201" office:value-type="float" office:value="20.4825">
            <text:p>20.4825</text:p>
          </table:table-cell>
          <table:table-cell table:style-name="ce219" office:value-type="string">
            <text:p>－</text:p>
          </table:table-cell>
          <table:table-cell table:style-name="ce217" office:value-type="float" office:value="1050.8165">
            <text:p>1,050.8165</text:p>
          </table:table-cell>
          <table:table-cell table:style-name="ce201" office:value-type="float" office:value="1331.8263">
            <text:p>1,331.8263</text:p>
          </table:table-cell>
          <table:table-cell table:number-columns-repeated="3" table:style-name="ce210" office:value-type="string">
            <text:p>－</text:p>
          </table:table-cell>
          <table:table-cell table:style-name="ce229" office:value-type="string">
            <text:p>－</text:p>
          </table:table-cell>
          <table:covered-table-cell table:style-name="ce185"/>
          <table:table-cell table:style-name="ce194" office:value-type="string">
            <text:p><text:s text:c="5"/><text:span text:style-name="T17">私有</text:span><text:span text:style-name="T18"> <text:s/></text:span><text:span text:style-name="T18">Private Land</text:span></text:p>
          </table:table-cell>
          <table:table-cell table:style-name="ce217" office:value-type="float" office:value="4.9206">
            <text:p>4.9206</text:p>
          </table:table-cell>
          <table:table-cell table:style-name="ce217" office:value-type="float" office:value="0.9751">
            <text:p>0.9751</text:p>
          </table:table-cell>
          <table:table-cell table:style-name="ce217" office:value-type="float" office:value="18.9493">
            <text:p>18.9493</text:p>
          </table:table-cell>
          <table:table-cell table:style-name="ce210" office:value-type="string">
            <text:p>－</text:p>
          </table:table-cell>
          <table:table-cell table:style-name="ce219" office:value-type="string">
            <text:p>－</text:p>
          </table:table-cell>
          <table:table-cell table:number-columns-repeated="2" table:style-name="ce210" office:value-type="string">
            <text:p>－</text:p>
          </table:table-cell>
          <table:table-cell table:style-name="ce201" office:value-type="float" office:value="0.4065">
            <text:p>0.4065</text:p>
          </table:table-cell>
          <table:table-cell table:style-name="ce201" office:value-type="float" office:value="0.183">
            <text:p>0.1830</text:p>
          </table:table-cell>
          <table:table-cell table:style-name="ce210" office:value-type="string">
            <text:p>－</text:p>
          </table:table-cell>
          <table:table-cell table:style-name="ce233" office:value-type="float" office:value="615.824">
            <text:p>615.8240</text:p>
          </table:table-cell>
          <table:table-cell table:style-name="ce252" table:number-columns-repeated="997"/>
        </table:table-row>
        <table:table-row table:style-name="ro19">
          <table:table-cell table:style-name="ce187"/>
          <table:table-cell table:style-name="ce197" office:value-type="string">
            <text:p><text:s text:c="5"/><text:span text:style-name="T17">公私共有</text:span></text:p>
          </table:table-cell>
          <table:table-cell table:style-name="ce204" table:formula="of:=SUM([.D75]+[.AA75])" office:value-type="float" office:value="33.023">
            <text:p>33.0230</text:p>
          </table:table-cell>
          <table:table-cell table:style-name="ce204" table:formula="of:=SUM([.E75:.Z75])" office:value-type="float" office:value="28.3131">
            <text:p>28.3131</text:p>
          </table:table-cell>
          <table:table-cell table:style-name="ce211" office:value-type="float" office:value="0.074">
            <text:p>0.0740</text:p>
          </table:table-cell>
          <table:table-cell table:style-name="ce212" office:value-type="string">
            <text:p>－</text:p>
          </table:table-cell>
          <table:table-cell table:style-name="ce211" office:value-type="float" office:value="0.3975">
            <text:p>0.3975</text:p>
          </table:table-cell>
          <table:table-cell table:style-name="ce222" office:value-type="string">
            <text:p>－</text:p>
          </table:table-cell>
          <table:table-cell table:style-name="ce228" office:value-type="float" office:value="16.3233">
            <text:p>16.3233</text:p>
          </table:table-cell>
          <table:table-cell table:style-name="ce211" office:value-type="float" office:value="11.5183">
            <text:p>11.5183</text:p>
          </table:table-cell>
          <table:table-cell table:number-columns-repeated="3" table:style-name="ce212" office:value-type="string">
            <text:p>－</text:p>
          </table:table-cell>
          <table:table-cell table:style-name="ce235" office:value-type="string">
            <text:p>－</text:p>
          </table:table-cell>
          <table:table-cell table:style-name="ce187"/>
          <table:table-cell table:style-name="ce197" office:value-type="string">
            <text:p><text:s text:c="5"/><text:span text:style-name="T17">公私共有</text:span></text:p>
          </table:table-cell>
          <table:table-cell table:number-columns-repeated="4" table:style-name="ce212" office:value-type="string">
            <text:p>－</text:p>
          </table:table-cell>
          <table:table-cell table:style-name="ce222" office:value-type="string">
            <text:p>－</text:p>
          </table:table-cell>
          <table:table-cell table:number-columns-repeated="2" table:style-name="ce212" office:value-type="string">
            <text:p>－</text:p>
          </table:table-cell>
          <table:table-cell table:style-name="ce211"/>
          <table:table-cell table:number-columns-repeated="2" table:style-name="ce212" office:value-type="string">
            <text:p>－</text:p>
          </table:table-cell>
          <table:table-cell table:style-name="ce251" office:value-type="float" office:value="4.7099">
            <text:p>4.7099</text:p>
          </table:table-cell>
          <table:table-cell table:style-name="ce252" table:number-columns-repeated="997"/>
        </table:table-row>
        <table:table-row table:style-name="ro20">
          <table:table-cell table:style-name="ce188" office:value-type="string">
            <text:p>資料來源：本府地政局<text:span text:style-name="T15">1112-01-01-2</text:span><text:span text:style-name="T16">。</text:span></text:p>
          </table:table-cell>
          <table:table-cell table:style-name="ce118" table:number-columns-repeated="6"/>
          <table:table-cell table:style-name="ce223" office:value-type="string">
            <text:p>Source:Bureau of Land Administration 1112-01-01-2.</text:p>
          </table:table-cell>
          <table:table-cell table:style-name="ce118"/>
          <table:table-cell table:style-name="ce223" table:number-columns-repeated="5"/>
          <table:table-cell table:style-name="ce188" office:value-type="string">
            <text:p>資料來源：本府地政局<text:span text:style-name="T15">1112-01-01-2</text:span><text:span text:style-name="T16">。</text:span></text:p>
          </table:table-cell>
          <table:table-cell table:style-name="ce237"/>
          <table:table-cell table:style-name="ce118" table:number-columns-repeated="3"/>
          <table:table-cell table:style-name="ce223"/>
          <table:table-cell table:style-name="ce223" office:value-type="string">
            <text:p>Source:Bureau of Land Administration 1112-01-01-2.</text:p>
          </table:table-cell>
          <table:table-cell table:style-name="ce223" table:number-columns-repeated="5"/>
          <table:table-cell table:style-name="ce118" table:number-columns-repeated="998"/>
        </table:table-row>
        <table:table-row table:style-name="ro20">
          <table:table-cell table:style-name="ce188" office:value-type="string">
            <text:p>說　　明：數字不合係因進位關係。</text:p>
          </table:table-cell>
          <table:table-cell table:style-name="ce118" table:number-columns-repeated="6"/>
          <table:table-cell table:style-name="ce223" office:value-type="string">
            <text:p>Note:All items do not add up to grand total because of rounding error.</text:p>
          </table:table-cell>
          <table:table-cell table:style-name="ce223" table:number-columns-repeated="6"/>
          <table:table-cell table:style-name="ce188" office:value-type="string">
            <text:p>說　　明：數字不合係因進位關係。</text:p>
          </table:table-cell>
          <table:table-cell table:style-name="ce237"/>
          <table:table-cell table:style-name="ce241"/>
          <table:table-cell table:style-name="ce118" table:number-columns-repeated="2"/>
          <table:table-cell table:style-name="ce223"/>
          <table:table-cell table:style-name="ce223" office:value-type="string">
            <text:p>Note:All items do not add up to grand total because of rounding error.</text:p>
          </table:table-cell>
          <table:table-cell table:style-name="ce223" table:number-columns-repeated="5"/>
          <table:table-cell table:style-name="ce118" table:number-columns-repeated="998"/>
        </table:table-row>
        <table:table-row table:style-name="ro9" table:number-rows-repeated="11">
          <table:table-cell table:number-columns-repeated="16"/>
          <table:table-cell table:style-name="ce177"/>
          <table:table-cell table:number-columns-repeated="1007"/>
        </table:table-row>
        <table:table-row table:style-name="ro9">
          <table:table-cell table:number-columns-repeated="16"/>
          <table:table-cell table:style-name="ce177"/>
          <table:table-cell table:style-name="ce99"/>
          <table:table-cell table:number-columns-repeated="1006"/>
        </table:table-row>
        <table:table-row table:style-name="ro9" table:number-rows-repeated="2">
          <table:table-cell table:number-columns-repeated="15"/>
          <table:table-cell table:style-name="ce238"/>
          <table:table-cell/>
          <table:table-cell table:style-name="ce99"/>
          <table:table-cell table:number-columns-repeated="1006"/>
        </table:table-row>
        <table:table-row table:style-name="ro9">
          <table:table-cell table:number-columns-repeated="15"/>
          <table:table-cell table:style-name="ce238"/>
          <table:table-cell table:number-columns-repeated="1008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七五減租佃農購買耕地面積與戶數" table:style-name="ta6" table:print="false">
        <table:table-column table:style-name="co26" table:default-cell-style-name="ce118"/>
        <table:table-column table:style-name="co21" table:number-columns-repeated="4" table:default-cell-style-name="ce118"/>
        <table:table-column table:style-name="co19" table:number-columns-repeated="4" table:default-cell-style-name="ce118"/>
        <table:table-column table:style-name="co25" table:number-columns-repeated="2" table:default-cell-style-name="ce118"/>
        <table:table-column table:style-name="co4" table:number-columns-repeated="245" table:default-cell-style-name="ce118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9"/>
          <table:table-cell table:style-name="ce51" office:value-type="string">
            <text:p>Land</text:p>
          </table:table-cell>
          <table:table-cell table:style-name="ce1" table:number-columns-repeated="1013"/>
        </table:table-row>
        <table:table-row table:style-name="ro15">
          <table:table-cell table:style-name="ce63" office:value-type="string" table:number-columns-spanned="5" table:number-rows-spanned="1">
            <text:p>表<text:span text:style-name="T2">1-4</text:span><text:span text:style-name="T3">、實施三七五減租後佃農購買耕地面積與戶數</text:span></text:p>
          </table:table-cell>
          <table:covered-table-cell table:number-columns-repeated="4" table:style-name="ce17"/>
          <table:table-cell table:style-name="ce278" office:value-type="string" table:number-columns-spanned="6" table:number-rows-spanned="1">
            <text:p>1-4<text:span text:style-name="T19">、</text:span><text:span text:style-name="T20">The Area of Farmland Purchased ByAfter Implementing The Policy Tenants </text:span></text:p>
            <text:p><text:span text:style-name="T20">And The Corresponding Families <text:s text:c="2"/>" The Farm Rental Reduction to 37.5%" </text:span></text:p>
          </table:table-cell>
          <table:covered-table-cell table:number-columns-repeated="5" table:style-name="ce284"/>
          <table:table-cell table:style-name="ce117" table:number-columns-repeated="1013"/>
        </table:table-row>
        <table:table-row table:style-name="ro21">
          <table:table-cell table:style-name="ce254" table:number-columns-repeated="3"/>
          <table:table-cell table:style-name="ce272" office:value-type="string" table:number-columns-spanned="2" table:number-rows-spanned="1">
            <text:p>面積　　　<text:span text:style-name="T6"> </text:span><text:span text:style-name="T10">：公頃</text:span></text:p>
          </table:table-cell>
          <table:covered-table-cell table:style-name="ce51">
            <draw:custom-shape table:end-cell-address="三七五減租佃農購買耕地面積與戶數.E4" table:end-x="1.79cm" table:end-y="0.212cm" draw:z-index="0" draw:name="Text 3" draw:style-name="gr2" draw:text-style-name="P3" svg:width="0.896cm" svg:height="0.442cm" svg:x="0.894cm" svg:y="0.371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三七五減租佃農購買耕地面積與戶數.E4" table:end-x="0.847cm" table:end-y="0.343cm" draw:z-index="1" draw:name="AutoShape 4" draw:style-name="gr1" draw:text-style-name="P1" svg:width="0.175cm" svg:height="0.707cm" svg:x="0.672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79" table:number-columns-repeated="6"/>
          <table:table-cell table:style-name="ce1" table:number-columns-repeated="1013"/>
        </table:table-row>
        <table:table-row table:style-name="ro21">
          <table:table-cell table:style-name="ce1"/>
          <table:table-cell table:style-name="ce262" table:number-columns-repeated="2"/>
          <table:table-cell table:style-name="ce273" office:value-type="string" table:number-columns-spanned="2" table:number-rows-spanned="1">
            <text:p>戶數　　　<text:span text:style-name="T6"> </text:span><text:span text:style-name="T10">：　戶</text:span></text:p>
          </table:table-cell>
          <table:covered-table-cell table:style-name="ce276"/>
          <table:table-cell table:style-name="ce262" table:number-columns-repeated="6"/>
          <table:table-cell table:style-name="ce1" table:number-columns-repeated="1013"/>
        </table:table-row>
        <table:table-row table:style-name="ro3">
          <table:table-cell table:style-name="ce255" office:value-type="string" table:number-columns-spanned="1" table:number-rows-spanned="3">
            <text:p>年<text:span text:style-name="T12"> </text:span><text:span text:style-name="T11">別</text:span><text:span text:style-name="T12"> </text:span><text:span text:style-name="T11">及</text:span><text:span text:style-name="T12"> </text:span><text:span text:style-name="T11">鄉</text:span><text:span text:style-name="T12"> </text:span><text:span text:style-name="T11">鎮</text:span><text:span text:style-name="T12"> </text:span><text:span text:style-name="T11">市</text:span><text:span text:style-name="T12"> </text:span><text:span text:style-name="T11">別</text:span></text:p>
            <text:p><text:span text:style-name="T11"/></text:p>
            <text:p><text:span text:style-name="T12">End of Year &amp; District</text:span></text:p>
          </table:table-cell>
          <table:table-cell table:style-name="ce263" office:value-type="string" table:number-columns-spanned="4" table:number-rows-spanned="1">
            <text:p>購　買　耕　地　面　積</text:p>
          </table:table-cell>
          <table:covered-table-cell table:number-columns-repeated="3" table:style-name="ce90"/>
          <table:table-cell table:style-name="ce280" office:value-type="string" table:number-columns-spanned="4" table:number-rows-spanned="1">
            <text:p>Area <text:s text:c="3"/>(Hectare)</text:p>
          </table:table-cell>
          <table:covered-table-cell table:number-columns-repeated="2" table:style-name="ce90"/>
          <table:covered-table-cell table:style-name="ce280"/>
          <table:table-cell table:style-name="ce287" office:value-type="string" table:number-columns-spanned="2" table:number-rows-spanned="1">
            <text:p>戶購買耕地佃農戶數</text:p>
          </table:table-cell>
          <table:covered-table-cell table:style-name="ce123"/>
          <table:table-cell table:style-name="ce1" table:number-columns-repeated="1013"/>
        </table:table-row>
        <table:table-row table:style-name="ro6">
          <table:covered-table-cell table:style-name="ce256"/>
          <table:table-cell table:style-name="ce264" office:value-type="string" table:number-columns-spanned="2" table:number-rows-spanned="1">
            <text:p>合<text:span text:style-name="T12"> <text:s text:c="2"/></text:span><text:span text:style-name="T11">計</text:span></text:p>
            <text:p><text:span text:style-name="T12">Total</text:span></text:p>
          </table:table-cell>
          <table:covered-table-cell table:style-name="ce269"/>
          <table:table-cell table:style-name="ce274" office:value-type="string" table:number-columns-spanned="2" table:number-rows-spanned="1">
            <text:p>田</text:p>
            <text:p><text:span text:style-name="T12">Paddy Field </text:span></text:p>
          </table:table-cell>
          <table:covered-table-cell table:style-name="ce277"/>
          <table:table-cell table:style-name="ce281" office:value-type="string" table:number-columns-spanned="2" table:number-rows-spanned="1">
            <text:p>旱</text:p>
            <text:p><text:span text:style-name="T12">Paddy Field </text:span></text:p>
          </table:table-cell>
          <table:covered-table-cell table:style-name="ce285"/>
          <table:table-cell table:style-name="ce286" office:value-type="string" table:number-columns-spanned="2" table:number-rows-spanned="1">
            <text:p>其<text:span text:style-name="T12"> </text:span><text:span text:style-name="T11">他</text:span></text:p>
            <text:p><text:span text:style-name="T12">Others</text:span></text:p>
          </table:table-cell>
          <table:covered-table-cell table:style-name="ce269"/>
          <table:table-cell table:style-name="ce288" office:value-type="string" table:number-columns-spanned="2" table:number-rows-spanned="1">
            <text:p>Families(Households) </text:p>
          </table:table-cell>
          <table:covered-table-cell table:style-name="ce293"/>
          <table:table-cell table:style-name="ce1" table:number-columns-repeated="1013"/>
        </table:table-row>
        <table:table-row table:style-name="ro6">
          <table:covered-table-cell table:style-name="ce257"/>
          <table:table-cell table:style-name="ce265" office:value-type="string">
            <text:p>本年</text:p>
            <text:p><text:span text:style-name="T12">year</text:span></text:p>
          </table:table-cell>
          <table:table-cell table:style-name="ce270" office:value-type="string">
            <text:p>累計</text:p>
            <text:p><text:span text:style-name="T12">aggregate</text:span></text:p>
          </table:table-cell>
          <table:table-cell table:style-name="ce275" office:value-type="string">
            <text:p>本年</text:p>
            <text:p><text:span text:style-name="T12">year</text:span></text:p>
          </table:table-cell>
          <table:table-cell table:style-name="ce275" office:value-type="string">
            <text:p>累計</text:p>
            <text:p><text:span text:style-name="T12">aggregate</text:span></text:p>
          </table:table-cell>
          <table:table-cell table:style-name="ce282" office:value-type="string">
            <text:p>本年</text:p>
            <text:p><text:span text:style-name="T12">year</text:span></text:p>
          </table:table-cell>
          <table:table-cell table:style-name="ce275" office:value-type="string">
            <text:p>累計</text:p>
            <text:p><text:span text:style-name="T12">aggregate</text:span></text:p>
          </table:table-cell>
          <table:table-cell table:style-name="ce275" office:value-type="string">
            <text:p>本年</text:p>
            <text:p><text:span text:style-name="T12">year</text:span></text:p>
          </table:table-cell>
          <table:table-cell table:style-name="ce275" office:value-type="string">
            <text:p>累計</text:p>
            <text:p><text:span text:style-name="T12">aggregate</text:span></text:p>
          </table:table-cell>
          <table:table-cell table:style-name="ce275" office:value-type="string">
            <text:p>本年</text:p>
            <text:p><text:span text:style-name="T12">year</text:span></text:p>
          </table:table-cell>
          <table:table-cell table:style-name="ce294" office:value-type="string">
            <text:p>累計</text:p>
            <text:p><text:span text:style-name="T12">aggregate</text:span></text:p>
          </table:table-cell>
          <table:table-cell table:style-name="ce1" table:number-columns-repeated="1013"/>
        </table:table-row>
        <table:table-row table:style-name="ro22">
          <table:table-cell table:style-name="ce258" office:value-type="string">
            <text:p>　民國<text:span text:style-name="T6">86</text:span><text:span text:style-name="T9">年底</text:span><text:span text:style-name="T6"> <text:s/></text:span><text:span text:style-name="T6">End of 1997</text:span></text:p>
          </table:table-cell>
          <table:table-cell table:style-name="ce266" office:value-type="float" office:value="3.1798">
            <text:p>3.1798</text:p>
          </table:table-cell>
          <table:table-cell table:style-name="ce149" office:value-type="float" office:value="5810.9774">
            <text:p>5,810.9774</text:p>
          </table:table-cell>
          <table:table-cell table:style-name="ce149" office:value-type="float" office:value="3.1798">
            <text:p>3.1798</text:p>
          </table:table-cell>
          <table:table-cell table:style-name="ce149" office:value-type="float" office:value="4926.4038">
            <text:p>4,926.4038</text:p>
          </table:table-cell>
          <table:table-cell table:style-name="ce283" office:value-type="string">
            <text:p>－</text:p>
          </table:table-cell>
          <table:table-cell table:style-name="ce149" office:value-type="float" office:value="685.8429">
            <text:p>685.8429</text:p>
          </table:table-cell>
          <table:table-cell table:style-name="ce267" office:value-type="string">
            <text:p>－</text:p>
          </table:table-cell>
          <table:table-cell table:style-name="ce149" office:value-type="float" office:value="198.7307">
            <text:p>198.7307</text:p>
          </table:table-cell>
          <table:table-cell table:style-name="ce289" office:value-type="float" office:value="11">
            <text:p>11</text:p>
          </table:table-cell>
          <table:table-cell table:style-name="ce290" office:value-type="float" office:value="6953">
            <text:p>6,953</text:p>
          </table:table-cell>
          <table:table-cell table:style-name="ce1" table:number-columns-repeated="1013"/>
        </table:table-row>
        <table:table-row table:style-name="ro22">
          <table:table-cell table:style-name="ce258" office:value-type="string">
            <text:p>　民國<text:span text:style-name="T6">87</text:span><text:span text:style-name="T9">年底</text:span><text:span text:style-name="T6"> <text:s/></text:span><text:span text:style-name="T6">End of 1998</text:span></text:p>
          </table:table-cell>
          <table:table-cell table:style-name="ce266" office:value-type="float" office:value="21.6971">
            <text:p>21.6971</text:p>
          </table:table-cell>
          <table:table-cell table:style-name="ce149" office:value-type="float" office:value="5832.6745">
            <text:p>5,832.6745</text:p>
          </table:table-cell>
          <table:table-cell table:style-name="ce149" office:value-type="float" office:value="21.6971">
            <text:p>21.6971</text:p>
          </table:table-cell>
          <table:table-cell table:style-name="ce149" office:value-type="float" office:value="4948.1009">
            <text:p>4,948.1009</text:p>
          </table:table-cell>
          <table:table-cell table:style-name="ce283" office:value-type="string">
            <text:p>－</text:p>
          </table:table-cell>
          <table:table-cell table:style-name="ce149" office:value-type="float" office:value="685.8429">
            <text:p>685.8429</text:p>
          </table:table-cell>
          <table:table-cell table:style-name="ce267" office:value-type="string">
            <text:p>－</text:p>
          </table:table-cell>
          <table:table-cell table:style-name="ce149" office:value-type="float" office:value="198.7307">
            <text:p>198.7307</text:p>
          </table:table-cell>
          <table:table-cell table:style-name="ce289" office:value-type="float" office:value="48">
            <text:p>48</text:p>
          </table:table-cell>
          <table:table-cell table:style-name="ce290" office:value-type="float" office:value="7001">
            <text:p>7,001</text:p>
          </table:table-cell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88</text:span><text:span text:style-name="T9">年底</text:span><text:span text:style-name="T6"> <text:s/></text:span><text:span text:style-name="T6">End of 1999</text:span></text:p>
          </table:table-cell>
          <table:table-cell table:style-name="ce266" office:value-type="float" office:value="20.1609">
            <text:p>20.1609</text:p>
          </table:table-cell>
          <table:table-cell table:style-name="ce149" office:value-type="float" office:value="5852.8354">
            <text:p>5,852.8354</text:p>
          </table:table-cell>
          <table:table-cell table:style-name="ce149" office:value-type="float" office:value="18.322">
            <text:p>18.3220</text:p>
          </table:table-cell>
          <table:table-cell table:style-name="ce149" office:value-type="float" office:value="4966.4229">
            <text:p>4,966.4229</text:p>
          </table:table-cell>
          <table:table-cell table:style-name="ce146" office:value-type="float" office:value="1.8389">
            <text:p>1.8389</text:p>
          </table:table-cell>
          <table:table-cell table:style-name="ce149" office:value-type="float" office:value="687.6818">
            <text:p>687.6818</text:p>
          </table:table-cell>
          <table:table-cell table:style-name="ce267" office:value-type="string">
            <text:p>－</text:p>
          </table:table-cell>
          <table:table-cell table:style-name="ce149" office:value-type="float" office:value="198.7307">
            <text:p>198.7307</text:p>
          </table:table-cell>
          <table:table-cell table:style-name="ce289" office:value-type="float" office:value="45">
            <text:p>45</text:p>
          </table:table-cell>
          <table:table-cell table:style-name="ce290" office:value-type="float" office:value="7046">
            <text:p>7,046</text:p>
          </table:table-cell>
          <table:table-cell table:style-name="ce99" table:number-columns-repeated="1013"/>
        </table:table-row>
        <table:table-row table:style-name="ro23">
          <table:table-cell table:style-name="ce259"/>
          <table:table-cell table:style-name="ce266"/>
          <table:table-cell table:style-name="ce149" table:number-columns-repeated="3"/>
          <table:table-cell table:style-name="ce146"/>
          <table:table-cell table:style-name="ce149" table:number-columns-repeated="3"/>
          <table:table-cell table:style-name="ce289"/>
          <table:table-cell table:style-name="ce290"/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89</text:span><text:span text:style-name="T9">年底</text:span><text:span text:style-name="T6"> <text:s/></text:span><text:span text:style-name="T6">End of 2000</text:span></text:p>
          </table:table-cell>
          <table:table-cell table:style-name="ce266" office:value-type="float" office:value="11.3948">
            <text:p>11.3948</text:p>
          </table:table-cell>
          <table:table-cell table:style-name="ce149" office:value-type="float" office:value="5864.2302">
            <text:p>5,864.2302</text:p>
          </table:table-cell>
          <table:table-cell table:style-name="ce149" office:value-type="float" office:value="11.3948">
            <text:p>11.3948</text:p>
          </table:table-cell>
          <table:table-cell table:style-name="ce149" office:value-type="float" office:value="4977.8177">
            <text:p>4,977.8177</text:p>
          </table:table-cell>
          <table:table-cell table:style-name="ce283" office:value-type="string">
            <text:p>－</text:p>
          </table:table-cell>
          <table:table-cell table:style-name="ce149" office:value-type="float" office:value="687.6818">
            <text:p>687.6818</text:p>
          </table:table-cell>
          <table:table-cell table:style-name="ce267" office:value-type="string">
            <text:p>－</text:p>
          </table:table-cell>
          <table:table-cell table:style-name="ce149" office:value-type="float" office:value="198.7307">
            <text:p>198.7307</text:p>
          </table:table-cell>
          <table:table-cell table:style-name="ce289" office:value-type="float" office:value="24">
            <text:p>24</text:p>
          </table:table-cell>
          <table:table-cell table:style-name="ce290" office:value-type="float" office:value="7070">
            <text:p>7,070</text:p>
          </table:table-cell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90</text:span><text:span text:style-name="T9">年底</text:span><text:span text:style-name="T6"> <text:s/></text:span><text:span text:style-name="T6">End of 2001</text:span></text:p>
          </table:table-cell>
          <table:table-cell table:style-name="ce266" office:value-type="float" office:value="4.6759">
            <text:p>4.6759</text:p>
          </table:table-cell>
          <table:table-cell table:style-name="ce149" office:value-type="float" office:value="5869.5361">
            <text:p>5,869.5361</text:p>
          </table:table-cell>
          <table:table-cell table:style-name="ce149" office:value-type="float" office:value="4.6717">
            <text:p>4.6717</text:p>
          </table:table-cell>
          <table:table-cell table:style-name="ce149" office:value-type="float" office:value="4983.1194">
            <text:p>4,983.1194</text:p>
          </table:table-cell>
          <table:table-cell table:style-name="ce283" office:value-type="string">
            <text:p>－</text:p>
          </table:table-cell>
          <table:table-cell table:style-name="ce149" office:value-type="float" office:value="687.6818">
            <text:p>687.6818</text:p>
          </table:table-cell>
          <table:table-cell table:style-name="ce149" office:value-type="float" office:value="0.0042">
            <text:p>0.0042</text:p>
          </table:table-cell>
          <table:table-cell table:style-name="ce149" office:value-type="float" office:value="198.7349">
            <text:p>198.7349</text:p>
          </table:table-cell>
          <table:table-cell table:style-name="ce289" office:value-type="float" office:value="16">
            <text:p>16</text:p>
          </table:table-cell>
          <table:table-cell table:style-name="ce290" office:value-type="float" office:value="7086">
            <text:p>7,086</text:p>
          </table:table-cell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91</text:span><text:span text:style-name="T9">年底</text:span><text:span text:style-name="T6"> <text:s/></text:span><text:span text:style-name="T6">End of 2002</text:span></text:p>
          </table:table-cell>
          <table:table-cell table:style-name="ce266" office:value-type="float" office:value="14.9288">
            <text:p>14.9288</text:p>
          </table:table-cell>
          <table:table-cell table:style-name="ce149" office:value-type="float" office:value="5884.4649">
            <text:p>5,884.4649</text:p>
          </table:table-cell>
          <table:table-cell table:style-name="ce149" office:value-type="float" office:value="14.4896">
            <text:p>14.4896</text:p>
          </table:table-cell>
          <table:table-cell table:style-name="ce149" office:value-type="float" office:value="4997.609">
            <text:p>4,997.6090</text:p>
          </table:table-cell>
          <table:table-cell table:style-name="ce146" office:value-type="float" office:value="0.3205">
            <text:p>0.3205</text:p>
          </table:table-cell>
          <table:table-cell table:style-name="ce149" office:value-type="float" office:value="688.0023">
            <text:p>688.0023</text:p>
          </table:table-cell>
          <table:table-cell table:style-name="ce149" office:value-type="float" office:value="0.1187">
            <text:p>0.1187</text:p>
          </table:table-cell>
          <table:table-cell table:style-name="ce149" office:value-type="float" office:value="198.8536">
            <text:p>198.8536</text:p>
          </table:table-cell>
          <table:table-cell table:style-name="ce289" office:value-type="float" office:value="36">
            <text:p>36</text:p>
          </table:table-cell>
          <table:table-cell table:style-name="ce290" office:value-type="float" office:value="7122">
            <text:p>7,122</text:p>
          </table:table-cell>
          <table:table-cell table:style-name="ce99" table:number-columns-repeated="1013"/>
        </table:table-row>
        <table:table-row table:style-name="ro23">
          <table:table-cell table:style-name="ce259"/>
          <table:table-cell table:style-name="ce266"/>
          <table:table-cell table:style-name="ce146"/>
          <table:table-cell table:style-name="ce149" table:number-columns-repeated="2"/>
          <table:table-cell table:style-name="ce146"/>
          <table:table-cell table:style-name="ce149" table:number-columns-repeated="3"/>
          <table:table-cell table:style-name="ce289"/>
          <table:table-cell table:style-name="ce290"/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92</text:span><text:span text:style-name="T9">年底</text:span><text:span text:style-name="T6"> <text:s/></text:span><text:span text:style-name="T6">End of 2003</text:span></text:p>
          </table:table-cell>
          <table:table-cell table:style-name="ce266" office:value-type="float" office:value="5.8735">
            <text:p>5.8735</text:p>
          </table:table-cell>
          <table:table-cell table:style-name="ce146" office:value-type="float" office:value="5890.3281">
            <text:p>5,890.3281</text:p>
          </table:table-cell>
          <table:table-cell table:style-name="ce149" office:value-type="float" office:value="5.675">
            <text:p>5.6750</text:p>
          </table:table-cell>
          <table:table-cell table:style-name="ce149" office:value-type="float" office:value="5003.2837">
            <text:p>5,003.2837</text:p>
          </table:table-cell>
          <table:table-cell table:style-name="ce146" office:value-type="float" office:value="0.1546">
            <text:p>0.1546</text:p>
          </table:table-cell>
          <table:table-cell table:style-name="ce149" office:value-type="float" office:value="688.1469">
            <text:p>688.1469</text:p>
          </table:table-cell>
          <table:table-cell table:style-name="ce149" office:value-type="float" office:value="0.0439">
            <text:p>0.0439</text:p>
          </table:table-cell>
          <table:table-cell table:style-name="ce149" office:value-type="float" office:value="198.8975">
            <text:p>198.8975</text:p>
          </table:table-cell>
          <table:table-cell table:style-name="ce289" office:value-type="float" office:value="24">
            <text:p>24</text:p>
          </table:table-cell>
          <table:table-cell table:style-name="ce290" office:value-type="float" office:value="7146">
            <text:p>7,146</text:p>
          </table:table-cell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93</text:span><text:span text:style-name="T9">年底</text:span><text:span text:style-name="T6"> <text:s/></text:span><text:span text:style-name="T6">End of 2004</text:span></text:p>
          </table:table-cell>
          <table:table-cell table:style-name="ce266" office:value-type="float" office:value="1.1003">
            <text:p>1.1003</text:p>
          </table:table-cell>
          <table:table-cell table:style-name="ce146" office:value-type="float" office:value="5891.4284">
            <text:p>5,891.4284</text:p>
          </table:table-cell>
          <table:table-cell table:style-name="ce149" office:value-type="float" office:value="1.1003">
            <text:p>1.1003</text:p>
          </table:table-cell>
          <table:table-cell table:style-name="ce146" office:value-type="float" office:value="5004.384">
            <text:p>5,004.3840</text:p>
          </table:table-cell>
          <table:table-cell table:style-name="ce283" office:value-type="string">
            <text:p>－</text:p>
          </table:table-cell>
          <table:table-cell table:style-name="ce146" office:value-type="float" office:value="688.1469">
            <text:p>688.1469</text:p>
          </table:table-cell>
          <table:table-cell table:style-name="ce267" office:value-type="string">
            <text:p>－</text:p>
          </table:table-cell>
          <table:table-cell table:style-name="ce149" office:value-type="float" office:value="261.8975">
            <text:p>261.8975</text:p>
          </table:table-cell>
          <table:table-cell table:style-name="ce290" office:value-type="float" office:value="7">
            <text:p>7</text:p>
          </table:table-cell>
          <table:table-cell table:style-name="ce290" office:value-type="float" office:value="7153">
            <text:p>7,153</text:p>
          </table:table-cell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94</text:span><text:span text:style-name="T9">年底</text:span><text:span text:style-name="T6"> <text:s/></text:span><text:span text:style-name="T6">End of 2005</text:span></text:p>
          </table:table-cell>
          <table:table-cell table:style-name="ce266" office:value-type="float" office:value="0.3112">
            <text:p>0.3112</text:p>
          </table:table-cell>
          <table:table-cell table:style-name="ce146" office:value-type="float" office:value="5891.7396">
            <text:p>5,891.7396</text:p>
          </table:table-cell>
          <table:table-cell table:style-name="ce149" office:value-type="float" office:value="0.3112">
            <text:p>0.3112</text:p>
          </table:table-cell>
          <table:table-cell table:style-name="ce146" office:value-type="float" office:value="5004.6952">
            <text:p>5,004.6952</text:p>
          </table:table-cell>
          <table:table-cell table:style-name="ce283" office:value-type="string">
            <text:p>－</text:p>
          </table:table-cell>
          <table:table-cell table:style-name="ce146" office:value-type="float" office:value="688.1469">
            <text:p>688.1469</text:p>
          </table:table-cell>
          <table:table-cell table:style-name="ce267" office:value-type="string">
            <text:p>－</text:p>
          </table:table-cell>
          <table:table-cell table:style-name="ce149" office:value-type="float" office:value="198.8975">
            <text:p>198.8975</text:p>
          </table:table-cell>
          <table:table-cell table:style-name="ce290" office:value-type="float" office:value="1">
            <text:p>1</text:p>
          </table:table-cell>
          <table:table-cell table:style-name="ce290" office:value-type="float" office:value="7154">
            <text:p>7,154</text:p>
          </table:table-cell>
          <table:table-cell table:style-name="ce99" table:number-columns-repeated="1013"/>
        </table:table-row>
        <table:table-row table:style-name="ro23">
          <table:table-cell table:style-name="ce259"/>
          <table:table-cell table:style-name="ce266"/>
          <table:table-cell table:style-name="ce146"/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290" table:number-columns-repeated="2"/>
          <table:table-cell table:style-name="ce99" table:number-columns-repeated="1013"/>
        </table:table-row>
        <table:table-row table:style-name="ro22">
          <table:table-cell table:style-name="ce258" office:value-type="string">
            <text:p>　民國<text:span text:style-name="T6">95</text:span><text:span text:style-name="T9">年底</text:span><text:span text:style-name="T6"> <text:s/></text:span><text:span text:style-name="T6">End of 2006</text:span></text:p>
          </table:table-cell>
          <table:table-cell table:style-name="ce266" table:formula="of:=SUM([.B22:.B38])" office:value-type="float" office:value="0.1076">
            <text:p>0.1076</text:p>
          </table:table-cell>
          <table:table-cell table:style-name="ce146" table:formula="of:=SUM([.C22:.C38])" office:value-type="float" office:value="5891.847">
            <text:p>5,891.8470</text:p>
          </table:table-cell>
          <table:table-cell table:style-name="ce149" table:formula="of:=SUM([.D22:.D38])" office:value-type="float" office:value="0.1076">
            <text:p>0.1076</text:p>
          </table:table-cell>
          <table:table-cell table:style-name="ce146" table:formula="of:=SUM([.E22:.E38])" office:value-type="float" office:value="5004.8028">
            <text:p>5,004.8028</text:p>
          </table:table-cell>
          <table:table-cell table:style-name="ce283" office:value-type="string">
            <text:p>－</text:p>
          </table:table-cell>
          <table:table-cell table:style-name="ce146" table:formula="of:=SUM([.G22:.G38])" office:value-type="float" office:value="688.1467">
            <text:p>688.1467</text:p>
          </table:table-cell>
          <table:table-cell table:style-name="ce267" office:value-type="string">
            <text:p>－</text:p>
          </table:table-cell>
          <table:table-cell table:style-name="ce149" table:formula="of:=SUM([.I22:.I38])" office:value-type="float" office:value="198.8975">
            <text:p>198.8975</text:p>
          </table:table-cell>
          <table:table-cell table:style-name="ce290" table:formula="of:=SUM([.J22:.J38])" office:value-type="float" office:value="2">
            <text:p>2</text:p>
          </table:table-cell>
          <table:table-cell table:style-name="ce290" table:formula="of:=SUM([.K22:.K38])" office:value-type="float" office:value="7156">
            <text:p>7,156</text:p>
          </table:table-cell>
          <table:table-cell table:style-name="ce99" table:number-columns-repeated="1013"/>
        </table:table-row>
        <table:table-row table:style-name="ro23">
          <table:table-cell table:style-name="ce259"/>
          <table:table-cell table:style-name="ce146" table:number-columns-repeated="2"/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290" table:number-columns-repeated="2"/>
          <table:table-cell table:style-name="ce99" table:number-columns-repeated="1013"/>
        </table:table-row>
        <table:table-row table:style-name="ro22">
          <table:table-cell table:style-name="ce260" office:value-type="string">
            <text:p>　桃園市<text:span text:style-name="T6"> </text:span><text:span text:style-name="T6">Taoyuan City</text:span></text:p>
          </table:table-cell>
          <table:table-cell table:style-name="ce267" office:value-type="string">
            <text:p>－</text:p>
          </table:table-cell>
          <table:table-cell table:style-name="ce146" table:formula="of:=SUM([.E22]+[.G22]+[.I22])" office:value-type="float" office:value="217.1259">
            <text:p>217.1259</text:p>
          </table:table-cell>
          <table:table-cell table:style-name="ce267" office:value-type="string">
            <text:p>－</text:p>
          </table:table-cell>
          <table:table-cell table:style-name="ce146" office:value-type="float" office:value="202.675">
            <text:p>202.6750</text:p>
          </table:table-cell>
          <table:table-cell table:style-name="ce283" office:value-type="string">
            <text:p>－</text:p>
          </table:table-cell>
          <table:table-cell table:style-name="ce146" office:value-type="float" office:value="11.075">
            <text:p>11.0750</text:p>
          </table:table-cell>
          <table:table-cell table:style-name="ce267" office:value-type="string">
            <text:p>－</text:p>
          </table:table-cell>
          <table:table-cell table:style-name="ce149" office:value-type="float" office:value="3.3759">
            <text:p>3.3759</text:p>
          </table:table-cell>
          <table:table-cell table:style-name="ce291" office:value-type="string">
            <text:p>－</text:p>
          </table:table-cell>
          <table:table-cell table:style-name="ce290" office:value-type="float" office:value="355">
            <text:p>355</text:p>
          </table:table-cell>
          <table:table-cell table:style-name="ce295" table:number-columns-repeated="1013"/>
        </table:table-row>
        <table:table-row table:style-name="ro23">
          <table:table-cell table:style-name="ce261"/>
          <table:table-cell table:style-name="ce266"/>
          <table:table-cell table:style-name="ce146"/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290" table:number-columns-repeated="2"/>
          <table:table-cell table:style-name="ce1" table:number-columns-repeated="1013"/>
        </table:table-row>
        <table:table-row table:style-name="ro22">
          <table:table-cell table:style-name="ce260" office:value-type="string">
            <text:p>　中壢市<text:span text:style-name="T6"> </text:span><text:span text:style-name="T6">Jhongli City</text:span></text:p>
          </table:table-cell>
          <table:table-cell table:style-name="ce267" office:value-type="string">
            <text:p>－</text:p>
          </table:table-cell>
          <table:table-cell table:style-name="ce146" table:formula="of:=SUM([.E24]+[.G24]+[.I24])" office:value-type="float" office:value="497.2779">
            <text:p>497.2779</text:p>
          </table:table-cell>
          <table:table-cell table:style-name="ce267" office:value-type="string">
            <text:p>－</text:p>
          </table:table-cell>
          <table:table-cell table:style-name="ce146" office:value-type="float" office:value="431.8355">
            <text:p>431.8355</text:p>
          </table:table-cell>
          <table:table-cell table:style-name="ce283" office:value-type="string">
            <text:p>－</text:p>
          </table:table-cell>
          <table:table-cell table:style-name="ce146" office:value-type="float" office:value="41.5416">
            <text:p>41.5416</text:p>
          </table:table-cell>
          <table:table-cell table:style-name="ce267" office:value-type="string">
            <text:p>－</text:p>
          </table:table-cell>
          <table:table-cell table:style-name="ce149" office:value-type="float" office:value="23.9008">
            <text:p>23.9008</text:p>
          </table:table-cell>
          <table:table-cell table:style-name="ce291" office:value-type="string">
            <text:p>－</text:p>
          </table:table-cell>
          <table:table-cell table:style-name="ce290" office:value-type="float" office:value="571">
            <text:p>571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平鎮市<text:span text:style-name="T6"> </text:span><text:span text:style-name="T6">Pingjhen City</text:span></text:p>
          </table:table-cell>
          <table:table-cell table:style-name="ce267" office:value-type="string">
            <text:p>－</text:p>
          </table:table-cell>
          <table:table-cell table:style-name="ce146" table:formula="of:=SUM([.E25]+[.G25]+[.I25])" office:value-type="float" office:value="284.0947">
            <text:p>284.0947</text:p>
          </table:table-cell>
          <table:table-cell table:style-name="ce267" office:value-type="string">
            <text:p>－</text:p>
          </table:table-cell>
          <table:table-cell table:style-name="ce146" office:value-type="float" office:value="220.8046">
            <text:p>220.8046</text:p>
          </table:table-cell>
          <table:table-cell table:style-name="ce283" office:value-type="string">
            <text:p>－</text:p>
          </table:table-cell>
          <table:table-cell table:style-name="ce146" office:value-type="float" office:value="59.7987">
            <text:p>59.7987</text:p>
          </table:table-cell>
          <table:table-cell table:style-name="ce267" office:value-type="string">
            <text:p>－</text:p>
          </table:table-cell>
          <table:table-cell table:style-name="ce149" office:value-type="float" office:value="3.4914">
            <text:p>3.4914</text:p>
          </table:table-cell>
          <table:table-cell table:style-name="ce291" office:value-type="string">
            <text:p>－</text:p>
          </table:table-cell>
          <table:table-cell table:style-name="ce290" office:value-type="float" office:value="385">
            <text:p>385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八德市<text:span text:style-name="T6"> </text:span><text:span text:style-name="T6">Bade City</text:span></text:p>
          </table:table-cell>
          <table:table-cell table:style-name="ce267" office:value-type="string">
            <text:p>－</text:p>
          </table:table-cell>
          <table:table-cell table:style-name="ce146" table:formula="of:=SUM([.E26]+[.G26]+[.I26])" office:value-type="float" office:value="222.6987">
            <text:p>222.6987</text:p>
          </table:table-cell>
          <table:table-cell table:style-name="ce267" office:value-type="string">
            <text:p>－</text:p>
          </table:table-cell>
          <table:table-cell table:style-name="ce146" office:value-type="float" office:value="206.2231">
            <text:p>206.2231</text:p>
          </table:table-cell>
          <table:table-cell table:style-name="ce283" office:value-type="string">
            <text:p>－</text:p>
          </table:table-cell>
          <table:table-cell table:style-name="ce146" office:value-type="float" office:value="11.2425">
            <text:p>11.2425</text:p>
          </table:table-cell>
          <table:table-cell table:style-name="ce267" office:value-type="string">
            <text:p>－</text:p>
          </table:table-cell>
          <table:table-cell table:style-name="ce149" office:value-type="float" office:value="5.2331">
            <text:p>5.2331</text:p>
          </table:table-cell>
          <table:table-cell table:style-name="ce291" office:value-type="string">
            <text:p>－</text:p>
          </table:table-cell>
          <table:table-cell table:style-name="ce290" office:value-type="float" office:value="273">
            <text:p>273</text:p>
          </table:table-cell>
          <table:table-cell table:style-name="ce295" table:number-columns-repeated="1013"/>
        </table:table-row>
        <table:table-row table:style-name="ro23">
          <table:table-cell table:style-name="ce261"/>
          <table:table-cell table:style-name="ce266"/>
          <table:table-cell table:style-name="ce146"/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290" table:number-columns-repeated="2"/>
          <table:table-cell table:style-name="ce1" table:number-columns-repeated="1013"/>
        </table:table-row>
        <table:table-row table:style-name="ro22">
          <table:table-cell table:style-name="ce260" office:value-type="string">
            <text:p>　大溪鎮<text:span text:style-name="T6"> </text:span><text:span text:style-name="T6">Dasi Township</text:span></text:p>
          </table:table-cell>
          <table:table-cell table:style-name="ce266" table:formula="of:=SUM([.D28]+[.F28]+[.H28])" office:value-type="float" office:value="0.1076">
            <text:p>0.1076</text:p>
          </table:table-cell>
          <table:table-cell table:style-name="ce146" table:formula="of:=SUM([.E28]+[.G28]+[.I28])" office:value-type="float" office:value="393.0757">
            <text:p>393.0757</text:p>
          </table:table-cell>
          <table:table-cell table:style-name="ce149" office:value-type="float" office:value="0.1076">
            <text:p>0.1076</text:p>
          </table:table-cell>
          <table:table-cell table:style-name="ce146" office:value-type="float" office:value="324.4211">
            <text:p>324.4211</text:p>
          </table:table-cell>
          <table:table-cell table:style-name="ce146"/>
          <table:table-cell table:style-name="ce146" office:value-type="float" office:value="47.0516">
            <text:p>47.0516</text:p>
          </table:table-cell>
          <table:table-cell table:style-name="ce149"/>
          <table:table-cell table:style-name="ce149" office:value-type="float" office:value="21.603">
            <text:p>21.6030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520">
            <text:p>520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楊梅鎮<text:span text:style-name="T6"> </text:span><text:span text:style-name="T6">Yangmei Towhship</text:span></text:p>
          </table:table-cell>
          <table:table-cell table:style-name="ce267" office:value-type="string">
            <text:p>－</text:p>
          </table:table-cell>
          <table:table-cell table:style-name="ce146" table:formula="of:=SUM([.E29]+[.G29]+[.I29])" office:value-type="float" office:value="730.0102">
            <text:p>730.0102</text:p>
          </table:table-cell>
          <table:table-cell table:style-name="ce267" office:value-type="string">
            <text:p>－</text:p>
          </table:table-cell>
          <table:table-cell table:style-name="ce146" office:value-type="float" office:value="561.6172">
            <text:p>561.6172</text:p>
          </table:table-cell>
          <table:table-cell table:style-name="ce283" office:value-type="string">
            <text:p>－</text:p>
          </table:table-cell>
          <table:table-cell table:style-name="ce146" office:value-type="float" office:value="134.257">
            <text:p>134.2570</text:p>
          </table:table-cell>
          <table:table-cell table:style-name="ce267" office:value-type="string">
            <text:p>－</text:p>
          </table:table-cell>
          <table:table-cell table:style-name="ce149" office:value-type="float" office:value="34.136">
            <text:p>34.1360</text:p>
          </table:table-cell>
          <table:table-cell table:style-name="ce291" office:value-type="string">
            <text:p>－</text:p>
          </table:table-cell>
          <table:table-cell table:style-name="ce290" office:value-type="float" office:value="755">
            <text:p>755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蘆竹鄉<text:span text:style-name="T6"> </text:span><text:span text:style-name="T6">Lujhu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0]+[.G30]+[.I30])" office:value-type="float" office:value="639.6697">
            <text:p>639.6697</text:p>
          </table:table-cell>
          <table:table-cell table:style-name="ce267" office:value-type="string">
            <text:p>－</text:p>
          </table:table-cell>
          <table:table-cell table:style-name="ce146" office:value-type="float" office:value="567.9844">
            <text:p>567.9844</text:p>
          </table:table-cell>
          <table:table-cell table:style-name="ce283" office:value-type="string">
            <text:p>－</text:p>
          </table:table-cell>
          <table:table-cell table:style-name="ce146" office:value-type="float" office:value="64.6964">
            <text:p>64.6964</text:p>
          </table:table-cell>
          <table:table-cell table:style-name="ce267" office:value-type="string">
            <text:p>－</text:p>
          </table:table-cell>
          <table:table-cell table:style-name="ce149" office:value-type="float" office:value="6.9889">
            <text:p>6.9889</text:p>
          </table:table-cell>
          <table:table-cell table:style-name="ce291" office:value-type="string">
            <text:p>－</text:p>
          </table:table-cell>
          <table:table-cell table:style-name="ce290" office:value-type="float" office:value="763">
            <text:p>763</text:p>
          </table:table-cell>
          <table:table-cell table:style-name="ce295" table:number-columns-repeated="1013"/>
        </table:table-row>
        <table:table-row table:style-name="ro23">
          <table:table-cell table:style-name="ce261"/>
          <table:table-cell table:style-name="ce266"/>
          <table:table-cell table:style-name="ce146"/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290" table:number-columns-repeated="2"/>
          <table:table-cell table:style-name="ce1" table:number-columns-repeated="1013"/>
        </table:table-row>
        <table:table-row table:style-name="ro22">
          <table:table-cell table:style-name="ce260" office:value-type="string">
            <text:p>　大園鄉<text:span text:style-name="T6"> </text:span><text:span text:style-name="T6">Dayuan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2]+[.G32]+[.I32])" office:value-type="float" office:value="651.9793">
            <text:p>651.9793</text:p>
          </table:table-cell>
          <table:table-cell table:style-name="ce267" office:value-type="string">
            <text:p>－</text:p>
          </table:table-cell>
          <table:table-cell table:style-name="ce146" office:value-type="float" office:value="627.3616">
            <text:p>627.3616</text:p>
          </table:table-cell>
          <table:table-cell table:style-name="ce283" office:value-type="string">
            <text:p>－</text:p>
          </table:table-cell>
          <table:table-cell table:style-name="ce146" office:value-type="float" office:value="17.8411">
            <text:p>17.8411</text:p>
          </table:table-cell>
          <table:table-cell table:style-name="ce267" office:value-type="string">
            <text:p>－</text:p>
          </table:table-cell>
          <table:table-cell table:style-name="ce149" office:value-type="float" office:value="6.7766">
            <text:p>6.7766</text:p>
          </table:table-cell>
          <table:table-cell table:style-name="ce291" office:value-type="string">
            <text:p>－</text:p>
          </table:table-cell>
          <table:table-cell table:style-name="ce290" office:value-type="float" office:value="789">
            <text:p>789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龜山鄉<text:span text:style-name="T6"> </text:span><text:span text:style-name="T6">Gueishan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3]+[.G33]+[.I33])" office:value-type="float" office:value="222.2891">
            <text:p>222.2891</text:p>
          </table:table-cell>
          <table:table-cell table:style-name="ce267" office:value-type="string">
            <text:p>－</text:p>
          </table:table-cell>
          <table:table-cell table:style-name="ce146" office:value-type="float" office:value="137.8951">
            <text:p>137.8951</text:p>
          </table:table-cell>
          <table:table-cell table:style-name="ce283" office:value-type="string">
            <text:p>－</text:p>
          </table:table-cell>
          <table:table-cell table:style-name="ce146" office:value-type="float" office:value="81.8315">
            <text:p>81.8315</text:p>
          </table:table-cell>
          <table:table-cell table:style-name="ce267" office:value-type="string">
            <text:p>－</text:p>
          </table:table-cell>
          <table:table-cell table:style-name="ce149" office:value-type="float" office:value="2.5625">
            <text:p>2.5625</text:p>
          </table:table-cell>
          <table:table-cell table:style-name="ce291" office:value-type="string">
            <text:p>－</text:p>
          </table:table-cell>
          <table:table-cell table:style-name="ce290" office:value-type="float" office:value="360">
            <text:p>360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龍潭鄉<text:span text:style-name="T6"> </text:span><text:span text:style-name="T6">Longtan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4]+[.G34]+[.I34])" office:value-type="float" office:value="341.3723">
            <text:p>341.3723</text:p>
          </table:table-cell>
          <table:table-cell table:style-name="ce267" office:value-type="string">
            <text:p>－</text:p>
          </table:table-cell>
          <table:table-cell table:style-name="ce146" office:value-type="float" office:value="212.4201">
            <text:p>212.4201</text:p>
          </table:table-cell>
          <table:table-cell table:style-name="ce283" office:value-type="string">
            <text:p>－</text:p>
          </table:table-cell>
          <table:table-cell table:style-name="ce146" office:value-type="float" office:value="121.1981">
            <text:p>121.1981</text:p>
          </table:table-cell>
          <table:table-cell table:style-name="ce267" office:value-type="string">
            <text:p>－</text:p>
          </table:table-cell>
          <table:table-cell table:style-name="ce149" office:value-type="float" office:value="7.7541">
            <text:p>7.7541</text:p>
          </table:table-cell>
          <table:table-cell table:style-name="ce291" office:value-type="string">
            <text:p>－</text:p>
          </table:table-cell>
          <table:table-cell table:style-name="ce290" office:value-type="float" office:value="420">
            <text:p>420</text:p>
          </table:table-cell>
          <table:table-cell table:style-name="ce295" table:number-columns-repeated="1013"/>
        </table:table-row>
        <table:table-row table:style-name="ro23">
          <table:table-cell table:style-name="ce261"/>
          <table:table-cell table:style-name="ce266"/>
          <table:table-cell table:style-name="ce146"/>
          <table:table-cell table:style-name="ce149"/>
          <table:table-cell table:style-name="ce146" table:number-columns-repeated="3"/>
          <table:table-cell table:style-name="ce149" table:number-columns-repeated="2"/>
          <table:table-cell table:style-name="ce290" table:number-columns-repeated="2"/>
          <table:table-cell table:style-name="ce1" table:number-columns-repeated="1013"/>
        </table:table-row>
        <table:table-row table:style-name="ro22">
          <table:table-cell table:style-name="ce260" office:value-type="string">
            <text:p>　新屋鄉<text:span text:style-name="T6"> </text:span><text:span text:style-name="T6">Sinwu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6]+[.G36]+[.I36])" office:value-type="float" office:value="650.7034">
            <text:p>650.7034</text:p>
          </table:table-cell>
          <table:table-cell table:style-name="ce267" office:value-type="string">
            <text:p>－</text:p>
          </table:table-cell>
          <table:table-cell table:style-name="ce146" office:value-type="float" office:value="568.3627">
            <text:p>568.3627</text:p>
          </table:table-cell>
          <table:table-cell table:style-name="ce283" office:value-type="string">
            <text:p>－</text:p>
          </table:table-cell>
          <table:table-cell table:style-name="ce146" office:value-type="float" office:value="23.424">
            <text:p>23.4240</text:p>
          </table:table-cell>
          <table:table-cell table:style-name="ce267" office:value-type="string">
            <text:p>－</text:p>
          </table:table-cell>
          <table:table-cell table:style-name="ce149" office:value-type="float" office:value="58.9167">
            <text:p>58.9167</text:p>
          </table:table-cell>
          <table:table-cell table:style-name="ce291" office:value-type="string">
            <text:p>－</text:p>
          </table:table-cell>
          <table:table-cell table:style-name="ce290" office:value-type="float" office:value="849">
            <text:p>849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觀音鄉<text:span text:style-name="T6"> </text:span><text:span text:style-name="T6">Guanyin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7]+[.G37]+[.I37])" office:value-type="float" office:value="990.2993">
            <text:p>990.2993</text:p>
          </table:table-cell>
          <table:table-cell table:style-name="ce267" office:value-type="string">
            <text:p>－</text:p>
          </table:table-cell>
          <table:table-cell table:style-name="ce146" office:value-type="float" office:value="924.9637">
            <text:p>924.9637</text:p>
          </table:table-cell>
          <table:table-cell table:style-name="ce283" office:value-type="string">
            <text:p>－</text:p>
          </table:table-cell>
          <table:table-cell table:style-name="ce146" office:value-type="float" office:value="41.1771">
            <text:p>41.1771</text:p>
          </table:table-cell>
          <table:table-cell table:style-name="ce267" office:value-type="string">
            <text:p>－</text:p>
          </table:table-cell>
          <table:table-cell table:style-name="ce149" office:value-type="float" office:value="24.1585">
            <text:p>24.1585</text:p>
          </table:table-cell>
          <table:table-cell table:style-name="ce291" office:value-type="string">
            <text:p>－</text:p>
          </table:table-cell>
          <table:table-cell table:style-name="ce290" office:value-type="float" office:value="1094">
            <text:p>1,094</text:p>
          </table:table-cell>
          <table:table-cell table:style-name="ce295" table:number-columns-repeated="1013"/>
        </table:table-row>
        <table:table-row table:style-name="ro22">
          <table:table-cell table:style-name="ce260" office:value-type="string">
            <text:p>　復興鄉<text:span text:style-name="T6"> </text:span><text:span text:style-name="T6">Fusing Township</text:span></text:p>
          </table:table-cell>
          <table:table-cell table:style-name="ce267" office:value-type="string">
            <text:p>－</text:p>
          </table:table-cell>
          <table:table-cell table:style-name="ce146" table:formula="of:=SUM([.E38]+[.G38])" office:value-type="float" office:value="51.2508">
            <text:p>51.2508</text:p>
          </table:table-cell>
          <table:table-cell table:style-name="ce267" office:value-type="string">
            <text:p>－</text:p>
          </table:table-cell>
          <table:table-cell table:style-name="ce146" office:value-type="float" office:value="18.2387">
            <text:p>18.2387</text:p>
          </table:table-cell>
          <table:table-cell table:style-name="ce283" office:value-type="string">
            <text:p>－</text:p>
          </table:table-cell>
          <table:table-cell table:style-name="ce146" office:value-type="float" office:value="33.0121">
            <text:p>33.0121</text:p>
          </table:table-cell>
          <table:table-cell table:number-columns-repeated="2" table:style-name="ce267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0" office:value-type="float" office:value="22">
            <text:p>22</text:p>
          </table:table-cell>
          <table:table-cell table:style-name="ce295" table:number-columns-repeated="1013"/>
        </table:table-row>
        <table:table-row table:style-name="ro24">
          <table:table-cell table:style-name="ce71"/>
          <table:table-cell table:style-name="ce268"/>
          <table:table-cell table:style-name="ce271"/>
          <table:table-cell table:style-name="ce85" table:number-columns-repeated="2"/>
          <table:table-cell table:style-name="ce107"/>
          <table:table-cell table:style-name="ce85" table:number-columns-repeated="3"/>
          <table:table-cell table:style-name="ce292" table:number-columns-repeated="2"/>
          <table:table-cell table:style-name="ce1" table:number-columns-repeated="1013"/>
        </table:table-row>
        <table:table-row table:style-name="ro4">
          <table:table-cell table:style-name="ce72" office:value-type="string">
            <text:p>資料來源：本府地政局<text:span text:style-name="T6">1112-02-07-2</text:span><text:span text:style-name="T10">。</text:span></text:p>
          </table:table-cell>
          <table:table-cell table:style-name="ce1" table:number-columns-repeated="4"/>
          <table:table-cell table:style-name="ce99" office:value-type="string">
            <text:p>Source:Bureau of Land Administration 1112-02-07-2.</text:p>
          </table:table-cell>
          <table:table-cell table:style-name="ce1" table:number-columns-repeated="1018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七五減租成果" table:style-name="ta7" table:print="false">
        <table:table-column table:style-name="co27" table:default-cell-style-name="ce73"/>
        <table:table-column table:style-name="co19" table:number-columns-repeated="4" table:default-cell-style-name="ce73"/>
        <table:table-column table:style-name="co3" table:number-columns-repeated="4" table:default-cell-style-name="ce73"/>
        <table:table-column table:style-name="co4" table:number-columns-repeated="247" table:default-cell-style-name="ce73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7"/>
          <table:table-cell table:style-name="ce51" office:value-type="string">
            <text:p>Land</text:p>
          </table:table-cell>
          <table:table-cell table:style-name="ce1" table:number-columns-repeated="1015"/>
        </table:table-row>
        <table:table-row table:style-name="ro15">
          <table:table-cell table:style-name="ce63" office:value-type="string" table:number-columns-spanned="5" table:number-rows-spanned="1">
            <text:p>表<text:span text:style-name="T2">1-5</text:span><text:span text:style-name="T3">、實施三七五減租成果</text:span></text:p>
          </table:table-cell>
          <table:covered-table-cell table:number-columns-repeated="4" table:style-name="ce17"/>
          <table:table-cell table:style-name="ce3" office:value-type="string" table:number-columns-spanned="4" table:number-rows-spanned="1">
            <text:p>1-5<text:span text:style-name="T3">、</text:span><text:span text:style-name="T2">The Achievement <text:s/>of Implementing The Policy "The Farm</text:span></text:p>
            <text:p><text:span text:style-name="T2"><text:s/></text:span><text:span text:style-name="T2">Rental Reduction to 37.5%"</text:span></text:p>
          </table:table-cell>
          <table:covered-table-cell table:number-columns-repeated="3" table:style-name="ce315"/>
          <table:table-cell table:style-name="ce117" table:number-columns-repeated="1015"/>
        </table:table-row>
        <table:table-row table:style-name="ro4">
          <table:table-cell table:style-name="ce1"/>
          <table:table-cell table:style-name="ce254" table:number-columns-repeated="3"/>
          <table:table-cell table:style-name="ce311" office:value-type="string">
            <text:p>單位：公頃</text:p>
          </table:table-cell>
          <table:table-cell table:style-name="ce51"/>
          <table:table-cell table:style-name="ce254" table:number-columns-repeated="2"/>
          <table:table-cell table:style-name="ce276" office:value-type="string">
            <text:p>Uint<text:span text:style-name="T10">：</text:span><text:span text:style-name="T6">Hectare</text:span></text:p>
          </table:table-cell>
          <table:table-cell table:style-name="ce1" table:number-columns-repeated="1015"/>
        </table:table-row>
        <table:table-row table:style-name="ro25">
          <table:table-cell table:style-name="ce296" office:value-type="string">
            <text:p>年　底　別<text:span text:style-name="T12"> </text:span><text:span text:style-name="T11">　及</text:span></text:p>
          </table:table-cell>
          <table:table-cell table:style-name="ce138" office:value-type="string">
            <text:p>佃農戶數</text:p>
          </table:table-cell>
          <table:table-cell table:style-name="ce307" office:value-type="string">
            <text:p>地主戶數</text:p>
          </table:table-cell>
          <table:table-cell table:style-name="ce307" office:value-type="string">
            <text:p>土地筆數</text:p>
          </table:table-cell>
          <table:table-cell table:style-name="ce312" office:value-type="string">
            <text:p>租約件數</text:p>
          </table:table-cell>
          <table:table-cell table:style-name="ce314" office:value-type="string" table:number-columns-spanned="4" table:number-rows-spanned="1">
            <text:p>訂　　　約　　　面　　　積<text:span text:style-name="T12"> </text:span><text:span text:style-name="T12">(</text:span><text:span text:style-name="T11">公　頃</text:span><text:span text:style-name="T12">) <text:s/></text:span></text:p>
            <text:p><text:span text:style-name="T12"><text:s/></text:span><text:span text:style-name="T12">Leased Area (Hectare)</text:span></text:p>
          </table:table-cell>
          <table:covered-table-cell table:number-columns-repeated="3" table:style-name="ce316"/>
          <table:table-cell table:style-name="ce1" table:number-columns-repeated="1015"/>
        </table:table-row>
        <table:table-row table:style-name="ro3">
          <table:table-cell table:style-name="ce92" office:value-type="string">
            <text:p>鄉　鎮　市　別</text:p>
          </table:table-cell>
          <table:table-cell table:style-name="ce302" office:value-type="string">
            <text:p>(<text:span text:style-name="T11">戶</text:span><text:span text:style-name="T12">)</text:span></text:p>
          </table:table-cell>
          <table:table-cell table:style-name="ce308" office:value-type="string">
            <text:p>(<text:span text:style-name="T11">戶</text:span><text:span text:style-name="T12">)</text:span></text:p>
          </table:table-cell>
          <table:table-cell table:style-name="ce308" office:value-type="string">
            <text:p>(<text:span text:style-name="T11">筆</text:span><text:span text:style-name="T12">)</text:span></text:p>
          </table:table-cell>
          <table:table-cell table:style-name="ce88" office:value-type="string">
            <text:p>(<text:span text:style-name="T11">件</text:span><text:span text:style-name="T12">)</text:span></text:p>
          </table:table-cell>
          <table:table-cell table:style-name="ce110" office:value-type="string">
            <text:p>合　　　計</text:p>
          </table:table-cell>
          <table:table-cell table:style-name="ce110" office:value-type="string">
            <text:p>田</text:p>
          </table:table-cell>
          <table:table-cell table:style-name="ce110" office:value-type="string">
            <text:p>旱</text:p>
          </table:table-cell>
          <table:table-cell table:style-name="ce317" office:value-type="string">
            <text:p>其　　　他</text:p>
          </table:table-cell>
          <table:table-cell table:style-name="ce321"/>
          <table:table-cell table:style-name="ce1" table:number-columns-repeated="1014"/>
        </table:table-row>
        <table:table-row table:style-name="ro25">
          <table:table-cell table:style-name="ce125" office:value-type="string">
            <text:p><text:s/>Year &amp; District</text:p>
          </table:table-cell>
          <table:table-cell table:style-name="ce303" office:value-type="string">
            <text:p><text:s/>Tenant Famer</text:p>
            <text:p>(Household)</text:p>
          </table:table-cell>
          <table:table-cell table:style-name="ce98" office:value-type="string">
            <text:p>Landlord</text:p>
            <text:p>(Household)</text:p>
          </table:table-cell>
          <table:table-cell table:style-name="ce104" office:value-type="string">
            <text:p>Land</text:p>
            <text:p>(Plot)</text:p>
          </table:table-cell>
          <table:table-cell table:style-name="ce98" office:value-type="string">
            <text:p><text:s text:c="2"/>Leasing Contract</text:p>
            <text:p>(Case)</text:p>
          </table:table-cell>
          <table:table-cell table:style-name="ce104" office:value-type="string">
            <text:p>Total</text:p>
          </table:table-cell>
          <table:table-cell table:style-name="ce104" office:value-type="string">
            <text:p>Paddy Field</text:p>
          </table:table-cell>
          <table:table-cell table:style-name="ce104" office:value-type="string">
            <text:p>Dry Field</text:p>
          </table:table-cell>
          <table:table-cell table:style-name="ce318" office:value-type="string">
            <text:p>Others</text:p>
          </table:table-cell>
          <table:table-cell table:style-name="ce322"/>
          <table:table-cell table:style-name="ce1" table:number-columns-repeated="1014"/>
        </table:table-row>
        <table:table-row table:style-name="ro22">
          <table:table-cell table:style-name="ce258" office:value-type="string">
            <text:p>　民國<text:span text:style-name="T6">86</text:span><text:span text:style-name="T9">年底</text:span><text:span text:style-name="T6"> <text:s/></text:span><text:span text:style-name="T6">End of 1997</text:span></text:p>
          </table:table-cell>
          <table:table-cell table:style-name="ce304" office:value-type="float" office:value="3964">
            <text:p>3,964</text:p>
          </table:table-cell>
          <table:table-cell table:style-name="ce309" office:value-type="float" office:value="3046">
            <text:p>3,046</text:p>
          </table:table-cell>
          <table:table-cell table:style-name="ce309" office:value-type="float" office:value="13813">
            <text:p>13,813</text:p>
          </table:table-cell>
          <table:table-cell table:style-name="ce289" office:value-type="float" office:value="3834">
            <text:p>3,834</text:p>
          </table:table-cell>
          <table:table-cell table:style-name="ce146" office:value-type="float" office:value="3601.7156">
            <text:p>3,601.7156</text:p>
          </table:table-cell>
          <table:table-cell table:style-name="ce149" office:value-type="float" office:value="3051.0585">
            <text:p>3,051.0585</text:p>
          </table:table-cell>
          <table:table-cell table:style-name="ce149" office:value-type="float" office:value="287.0879">
            <text:p>287.0879</text:p>
          </table:table-cell>
          <table:table-cell table:style-name="ce319" office:value-type="float" office:value="263.5692">
            <text:p>263.5692</text:p>
          </table:table-cell>
          <table:table-cell table:style-name="ce1" table:number-columns-repeated="1015"/>
        </table:table-row>
        <table:table-row table:style-name="ro22">
          <table:table-cell table:style-name="ce260" office:value-type="string">
            <text:p>　民國<text:span text:style-name="T6">87</text:span><text:span text:style-name="T9">年底</text:span><text:span text:style-name="T6"> <text:s/></text:span><text:span text:style-name="T6">End of 1998</text:span></text:p>
          </table:table-cell>
          <table:table-cell table:style-name="ce304" office:value-type="float" office:value="3763">
            <text:p>3,763</text:p>
          </table:table-cell>
          <table:table-cell table:style-name="ce309" office:value-type="float" office:value="2853">
            <text:p>2,853</text:p>
          </table:table-cell>
          <table:table-cell table:style-name="ce309" office:value-type="float" office:value="13607">
            <text:p>13,607</text:p>
          </table:table-cell>
          <table:table-cell table:style-name="ce289" office:value-type="float" office:value="3686">
            <text:p>3,686</text:p>
          </table:table-cell>
          <table:table-cell table:style-name="ce146" office:value-type="float" office:value="3399.1273">
            <text:p>3,399.1273</text:p>
          </table:table-cell>
          <table:table-cell table:style-name="ce149" office:value-type="float" office:value="2861.5801">
            <text:p>2,861.5801</text:p>
          </table:table-cell>
          <table:table-cell table:style-name="ce149" office:value-type="float" office:value="285.1817">
            <text:p>285.1817</text:p>
          </table:table-cell>
          <table:table-cell table:style-name="ce319" office:value-type="float" office:value="252.3655">
            <text:p>252.3655</text:p>
          </table:table-cell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88</text:span><text:span text:style-name="T9">年底</text:span><text:span text:style-name="T6"> <text:s/></text:span><text:span text:style-name="T6">End of 1999</text:span></text:p>
          </table:table-cell>
          <table:table-cell table:style-name="ce304" office:value-type="float" office:value="3777">
            <text:p>3,777</text:p>
          </table:table-cell>
          <table:table-cell table:style-name="ce309" office:value-type="float" office:value="2830">
            <text:p>2,830</text:p>
          </table:table-cell>
          <table:table-cell table:style-name="ce309" office:value-type="float" office:value="13532">
            <text:p>13,532</text:p>
          </table:table-cell>
          <table:table-cell table:style-name="ce289" office:value-type="float" office:value="3797">
            <text:p>3,797</text:p>
          </table:table-cell>
          <table:table-cell table:style-name="ce146" office:value-type="float" office:value="3479.9263">
            <text:p>3,479.9263</text:p>
          </table:table-cell>
          <table:table-cell table:style-name="ce149" office:value-type="float" office:value="2886.0757">
            <text:p>2,886.0757</text:p>
          </table:table-cell>
          <table:table-cell table:style-name="ce149" office:value-type="float" office:value="324.5452">
            <text:p>324.5452</text:p>
          </table:table-cell>
          <table:table-cell table:style-name="ce319" office:value-type="float" office:value="269.3054">
            <text:p>269.3054</text:p>
          </table:table-cell>
          <table:table-cell table:style-name="ce99" table:number-columns-repeated="1015"/>
        </table:table-row>
        <table:table-row table:style-name="ro8">
          <table:table-cell table:style-name="ce297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89</text:span><text:span text:style-name="T9">年底</text:span><text:span text:style-name="T6"> <text:s/></text:span><text:span text:style-name="T6">End of 2000</text:span></text:p>
          </table:table-cell>
          <table:table-cell table:style-name="ce304" office:value-type="float" office:value="3671">
            <text:p>3,671</text:p>
          </table:table-cell>
          <table:table-cell table:style-name="ce309" office:value-type="float" office:value="2827">
            <text:p>2,827</text:p>
          </table:table-cell>
          <table:table-cell table:style-name="ce309" office:value-type="float" office:value="13151">
            <text:p>13,151</text:p>
          </table:table-cell>
          <table:table-cell table:style-name="ce289" office:value-type="float" office:value="3660">
            <text:p>3,660</text:p>
          </table:table-cell>
          <table:table-cell table:style-name="ce146" office:value-type="float" office:value="3409.437">
            <text:p>3,409.4370</text:p>
          </table:table-cell>
          <table:table-cell table:style-name="ce149" office:value-type="float" office:value="2818.9825">
            <text:p>2,818.9825</text:p>
          </table:table-cell>
          <table:table-cell table:style-name="ce149" office:value-type="float" office:value="324.2379">
            <text:p>324.2379</text:p>
          </table:table-cell>
          <table:table-cell table:style-name="ce319" office:value-type="float" office:value="266.2166">
            <text:p>266.2166</text:p>
          </table:table-cell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90</text:span><text:span text:style-name="T9">年底</text:span><text:span text:style-name="T6"> <text:s/></text:span><text:span text:style-name="T6">End of 2001</text:span></text:p>
          </table:table-cell>
          <table:table-cell table:style-name="ce304" office:value-type="float" office:value="3601">
            <text:p>3,601</text:p>
          </table:table-cell>
          <table:table-cell table:style-name="ce309" office:value-type="float" office:value="2702">
            <text:p>2,702</text:p>
          </table:table-cell>
          <table:table-cell table:style-name="ce309" office:value-type="float" office:value="12906">
            <text:p>12,906</text:p>
          </table:table-cell>
          <table:table-cell table:style-name="ce289" office:value-type="float" office:value="3578">
            <text:p>3,578</text:p>
          </table:table-cell>
          <table:table-cell table:style-name="ce146" office:value-type="float" office:value="3361.2005">
            <text:p>3,361.2005</text:p>
          </table:table-cell>
          <table:table-cell table:style-name="ce149" office:value-type="float" office:value="2773.4585">
            <text:p>2,773.4585</text:p>
          </table:table-cell>
          <table:table-cell table:style-name="ce149" office:value-type="float" office:value="322.8118">
            <text:p>322.8118</text:p>
          </table:table-cell>
          <table:table-cell table:style-name="ce319" office:value-type="float" office:value="264.9302">
            <text:p>264.9302</text:p>
          </table:table-cell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91</text:span><text:span text:style-name="T9">年底</text:span><text:span text:style-name="T6"> <text:s/></text:span><text:span text:style-name="T6">End of 2002</text:span></text:p>
          </table:table-cell>
          <table:table-cell table:style-name="ce304" office:value-type="float" office:value="3954">
            <text:p>3,954</text:p>
          </table:table-cell>
          <table:table-cell table:style-name="ce309" office:value-type="float" office:value="4052">
            <text:p>4,052</text:p>
          </table:table-cell>
          <table:table-cell table:style-name="ce309" office:value-type="float" office:value="13554">
            <text:p>13,554</text:p>
          </table:table-cell>
          <table:table-cell table:style-name="ce289" office:value-type="float" office:value="3649">
            <text:p>3,649</text:p>
          </table:table-cell>
          <table:table-cell table:style-name="ce146" office:value-type="float" office:value="3300.951">
            <text:p>3,300.9510</text:p>
          </table:table-cell>
          <table:table-cell table:style-name="ce149" office:value-type="float" office:value="2748.6469">
            <text:p>2,748.6469</text:p>
          </table:table-cell>
          <table:table-cell table:style-name="ce149" office:value-type="float" office:value="319.4188">
            <text:p>319.4188</text:p>
          </table:table-cell>
          <table:table-cell table:style-name="ce319" office:value-type="float" office:value="232.8853">
            <text:p>232.8853</text:p>
          </table:table-cell>
          <table:table-cell table:style-name="ce99" table:number-columns-repeated="1015"/>
        </table:table-row>
        <table:table-row table:style-name="ro8">
          <table:table-cell table:style-name="ce297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92</text:span><text:span text:style-name="T9">年底</text:span><text:span text:style-name="T6"> <text:s/></text:span><text:span text:style-name="T6">End of 2003</text:span></text:p>
          </table:table-cell>
          <table:table-cell table:style-name="ce305" office:value-type="float" office:value="3581">
            <text:p>3,581</text:p>
          </table:table-cell>
          <table:table-cell table:style-name="ce289" office:value-type="float" office:value="3546">
            <text:p>3,546</text:p>
          </table:table-cell>
          <table:table-cell table:style-name="ce289" office:value-type="float" office:value="12180">
            <text:p>12,180</text:p>
          </table:table-cell>
          <table:table-cell table:style-name="ce289" office:value-type="float" office:value="3263">
            <text:p>3,263</text:p>
          </table:table-cell>
          <table:table-cell table:style-name="ce146" office:value-type="float" office:value="2980.2157">
            <text:p>2,980.2157</text:p>
          </table:table-cell>
          <table:table-cell table:style-name="ce149" office:value-type="float" office:value="2558.0737">
            <text:p>2,558.0737</text:p>
          </table:table-cell>
          <table:table-cell table:style-name="ce149" office:value-type="float" office:value="238.4629">
            <text:p>238.4629</text:p>
          </table:table-cell>
          <table:table-cell table:style-name="ce319" office:value-type="float" office:value="183.6791">
            <text:p>183.6791</text:p>
          </table:table-cell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93</text:span><text:span text:style-name="T9">年底</text:span><text:span text:style-name="T6"> <text:s/></text:span><text:span text:style-name="T6">End of 2004</text:span></text:p>
          </table:table-cell>
          <table:table-cell table:style-name="ce304" office:value-type="float" office:value="3749">
            <text:p>3,749</text:p>
          </table:table-cell>
          <table:table-cell table:style-name="ce309" office:value-type="float" office:value="4290">
            <text:p>4,290</text:p>
          </table:table-cell>
          <table:table-cell table:style-name="ce309" office:value-type="float" office:value="12505">
            <text:p>12,505</text:p>
          </table:table-cell>
          <table:table-cell table:style-name="ce289" office:value-type="float" office:value="3295">
            <text:p>3,295</text:p>
          </table:table-cell>
          <table:table-cell table:style-name="ce146" office:value-type="float" office:value="2992.6757">
            <text:p>2,992.6757</text:p>
          </table:table-cell>
          <table:table-cell table:style-name="ce149" office:value-type="float" office:value="2579.1514">
            <text:p>2,579.1514</text:p>
          </table:table-cell>
          <table:table-cell table:style-name="ce149" office:value-type="float" office:value="235.5767">
            <text:p>235.5767</text:p>
          </table:table-cell>
          <table:table-cell table:style-name="ce319" office:value-type="float" office:value="177.9476">
            <text:p>177.9476</text:p>
          </table:table-cell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94</text:span><text:span text:style-name="T9">年底</text:span><text:span text:style-name="T6"> <text:s/></text:span><text:span text:style-name="T6">End of 2005</text:span></text:p>
          </table:table-cell>
          <table:table-cell table:style-name="ce304" office:value-type="float" office:value="3674">
            <text:p>3,674</text:p>
          </table:table-cell>
          <table:table-cell table:style-name="ce309" office:value-type="float" office:value="4287">
            <text:p>4,287</text:p>
          </table:table-cell>
          <table:table-cell table:style-name="ce309" office:value-type="float" office:value="12297">
            <text:p>12,297</text:p>
          </table:table-cell>
          <table:table-cell table:style-name="ce289" office:value-type="float" office:value="3226">
            <text:p>3,226</text:p>
          </table:table-cell>
          <table:table-cell table:style-name="ce146" table:formula="of:=SUM([.G17:.I17])" office:value-type="float" office:value="2945.1504">
            <text:p>2,945.1504</text:p>
          </table:table-cell>
          <table:table-cell table:style-name="ce149" office:value-type="float" office:value="2538.6713">
            <text:p>2,538.6713</text:p>
          </table:table-cell>
          <table:table-cell table:style-name="ce149" office:value-type="float" office:value="231.8087">
            <text:p>231.8087</text:p>
          </table:table-cell>
          <table:table-cell table:style-name="ce319" office:value-type="float" office:value="174.6704">
            <text:p>174.6704</text:p>
          </table:table-cell>
          <table:table-cell table:style-name="ce99" table:number-columns-repeated="1015"/>
        </table:table-row>
        <table:table-row table:style-name="ro8">
          <table:table-cell table:style-name="ce259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99" table:number-columns-repeated="1015"/>
        </table:table-row>
        <table:table-row table:style-name="ro22">
          <table:table-cell table:style-name="ce260" office:value-type="string">
            <text:p>　民國<text:span text:style-name="T6">95</text:span><text:span text:style-name="T9">年底</text:span><text:span text:style-name="T6"> <text:s/></text:span><text:span text:style-name="T6">End of 2006</text:span></text:p>
          </table:table-cell>
          <table:table-cell table:style-name="ce304" table:formula="of:=SUM([.B21:.B37])" office:value-type="float" office:value="3917">
            <text:p>3,917</text:p>
          </table:table-cell>
          <table:table-cell table:style-name="ce309" table:formula="of:=SUM([.C21:.C37])" office:value-type="float" office:value="4589">
            <text:p>4,589</text:p>
          </table:table-cell>
          <table:table-cell table:style-name="ce309" table:formula="of:=SUM([.D21:.D37])" office:value-type="float" office:value="10417">
            <text:p>10,417</text:p>
          </table:table-cell>
          <table:table-cell table:style-name="ce289" table:formula="of:=SUM([.E21:.E37])" office:value-type="float" office:value="3124">
            <text:p>3,124</text:p>
          </table:table-cell>
          <table:table-cell table:style-name="ce146" table:formula="of:=SUM([.F21:.F37])" office:value-type="float" office:value="2505.6001">
            <text:p>2,505.6001</text:p>
          </table:table-cell>
          <table:table-cell table:style-name="ce149" table:formula="of:=SUM([.G21:.G37])" office:value-type="float" office:value="2201.6206">
            <text:p>2,201.6206</text:p>
          </table:table-cell>
          <table:table-cell table:style-name="ce149" table:formula="of:=SUM([.H21:.H37])" office:value-type="float" office:value="140.4666">
            <text:p>140.4666</text:p>
          </table:table-cell>
          <table:table-cell table:style-name="ce319" table:formula="of:=SUM([.I21:.I37])" office:value-type="float" office:value="163.5129">
            <text:p>163.5129</text:p>
          </table:table-cell>
          <table:table-cell table:style-name="ce99" table:number-columns-repeated="1015"/>
        </table:table-row>
        <table:table-row table:style-name="ro8">
          <table:table-cell table:style-name="ce297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99" table:number-columns-repeated="1015"/>
        </table:table-row>
        <table:table-row table:style-name="ro22">
          <table:table-cell table:style-name="ce298" office:value-type="string">
            <text:p>　桃園市<text:span text:style-name="T6"> </text:span><text:span text:style-name="T6">Taoyuan City</text:span></text:p>
          </table:table-cell>
          <table:table-cell table:style-name="ce304" office:value-type="float" office:value="119">
            <text:p>119</text:p>
          </table:table-cell>
          <table:table-cell table:style-name="ce309" office:value-type="float" office:value="145">
            <text:p>145</text:p>
          </table:table-cell>
          <table:table-cell table:style-name="ce309" office:value-type="float" office:value="326">
            <text:p>326</text:p>
          </table:table-cell>
          <table:table-cell table:style-name="ce289" office:value-type="float" office:value="52">
            <text:p>52</text:p>
          </table:table-cell>
          <table:table-cell table:style-name="ce146" table:formula="of:=SUM([.G21:.I21])" office:value-type="float" office:value="50.7836">
            <text:p>50.7836</text:p>
          </table:table-cell>
          <table:table-cell table:style-name="ce149" office:value-type="float" office:value="48.9564">
            <text:p>48.9564</text:p>
          </table:table-cell>
          <table:table-cell table:style-name="ce149" office:value-type="float" office:value="0.0016">
            <text:p>0.0016</text:p>
          </table:table-cell>
          <table:table-cell table:style-name="ce319" office:value-type="float" office:value="1.8256">
            <text:p>1.8256</text:p>
          </table:table-cell>
          <table:table-cell table:style-name="ce295" table:number-columns-repeated="1015"/>
        </table:table-row>
        <table:table-row table:style-name="ro8">
          <table:table-cell table:style-name="ce299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1" table:number-columns-repeated="1015"/>
        </table:table-row>
        <table:table-row table:style-name="ro22">
          <table:table-cell table:style-name="ce298" office:value-type="string">
            <text:p>　中壢市<text:span text:style-name="T6"> </text:span><text:span text:style-name="T6">Jhongli City</text:span></text:p>
          </table:table-cell>
          <table:table-cell table:style-name="ce304" office:value-type="float" office:value="291">
            <text:p>291</text:p>
          </table:table-cell>
          <table:table-cell table:style-name="ce309" office:value-type="float" office:value="762">
            <text:p>762</text:p>
          </table:table-cell>
          <table:table-cell table:style-name="ce309" office:value-type="float" office:value="938">
            <text:p>938</text:p>
          </table:table-cell>
          <table:table-cell table:style-name="ce289" office:value-type="float" office:value="205">
            <text:p>205</text:p>
          </table:table-cell>
          <table:table-cell table:style-name="ce146" table:formula="of:=SUM([.G23:.I23])" office:value-type="float" office:value="212.4301">
            <text:p>212.4301</text:p>
          </table:table-cell>
          <table:table-cell table:style-name="ce149" office:value-type="float" office:value="184.9754">
            <text:p>184.9754</text:p>
          </table:table-cell>
          <table:table-cell table:style-name="ce149" office:value-type="float" office:value="3.6113">
            <text:p>3.6113</text:p>
          </table:table-cell>
          <table:table-cell table:style-name="ce319" office:value-type="float" office:value="23.8434">
            <text:p>23.8434</text:p>
          </table:table-cell>
          <table:table-cell table:style-name="ce295" table:number-columns-repeated="1015"/>
        </table:table-row>
        <table:table-row table:style-name="ro22">
          <table:table-cell table:style-name="ce298" office:value-type="string">
            <text:p>　平鎮市<text:span text:style-name="T6"> </text:span><text:span text:style-name="T6">Pingjhen City</text:span></text:p>
          </table:table-cell>
          <table:table-cell table:style-name="ce304" office:value-type="float" office:value="138">
            <text:p>138</text:p>
          </table:table-cell>
          <table:table-cell table:style-name="ce309" office:value-type="float" office:value="46">
            <text:p>46</text:p>
          </table:table-cell>
          <table:table-cell table:style-name="ce309" office:value-type="float" office:value="428">
            <text:p>428</text:p>
          </table:table-cell>
          <table:table-cell table:style-name="ce289" office:value-type="float" office:value="177">
            <text:p>177</text:p>
          </table:table-cell>
          <table:table-cell table:style-name="ce146" table:formula="of:=SUM([.G24:.I24])" office:value-type="float" office:value="157.5546">
            <text:p>157.5546</text:p>
          </table:table-cell>
          <table:table-cell table:style-name="ce149" office:value-type="float" office:value="151.0914">
            <text:p>151.0914</text:p>
          </table:table-cell>
          <table:table-cell table:style-name="ce149" office:value-type="float" office:value="5.0477">
            <text:p>5.0477</text:p>
          </table:table-cell>
          <table:table-cell table:style-name="ce319" office:value-type="float" office:value="1.4155">
            <text:p>1.4155</text:p>
          </table:table-cell>
          <table:table-cell table:style-name="ce295" table:number-columns-repeated="1015"/>
        </table:table-row>
        <table:table-row table:style-name="ro22">
          <table:table-cell table:style-name="ce298" office:value-type="string">
            <text:p>　八德市<text:span text:style-name="T6"> </text:span><text:span text:style-name="T6">Bade City</text:span></text:p>
          </table:table-cell>
          <table:table-cell table:style-name="ce304" office:value-type="float" office:value="384">
            <text:p>384</text:p>
          </table:table-cell>
          <table:table-cell table:style-name="ce309" office:value-type="float" office:value="187">
            <text:p>187</text:p>
          </table:table-cell>
          <table:table-cell table:style-name="ce309" office:value-type="float" office:value="775">
            <text:p>775</text:p>
          </table:table-cell>
          <table:table-cell table:style-name="ce289" office:value-type="float" office:value="267">
            <text:p>267</text:p>
          </table:table-cell>
          <table:table-cell table:style-name="ce146" table:formula="of:=SUM([.G25:.I25])" office:value-type="float" office:value="211.6639">
            <text:p>211.6639</text:p>
          </table:table-cell>
          <table:table-cell table:style-name="ce149" office:value-type="float" office:value="190.566">
            <text:p>190.5660</text:p>
          </table:table-cell>
          <table:table-cell table:style-name="ce149" office:value-type="float" office:value="13.3569">
            <text:p>13.3569</text:p>
          </table:table-cell>
          <table:table-cell table:style-name="ce319" office:value-type="float" office:value="7.741">
            <text:p>7.7410</text:p>
          </table:table-cell>
          <table:table-cell table:style-name="ce295" table:number-columns-repeated="1015"/>
        </table:table-row>
        <table:table-row table:style-name="ro8">
          <table:table-cell table:style-name="ce299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1" table:number-columns-repeated="1015"/>
        </table:table-row>
        <table:table-row table:style-name="ro22">
          <table:table-cell table:style-name="ce298" office:value-type="string">
            <text:p>　大溪鎮<text:span text:style-name="T6"> </text:span><text:span text:style-name="T6">Dasi Township</text:span></text:p>
          </table:table-cell>
          <table:table-cell table:style-name="ce304" office:value-type="float" office:value="184">
            <text:p>184</text:p>
          </table:table-cell>
          <table:table-cell table:style-name="ce309" office:value-type="float" office:value="169">
            <text:p>169</text:p>
          </table:table-cell>
          <table:table-cell table:style-name="ce309" office:value-type="float" office:value="459">
            <text:p>459</text:p>
          </table:table-cell>
          <table:table-cell table:style-name="ce289" office:value-type="float" office:value="143">
            <text:p>143</text:p>
          </table:table-cell>
          <table:table-cell table:style-name="ce146" table:formula="of:=SUM([.G27:.I27])" office:value-type="float" office:value="105.7054">
            <text:p>105.7054</text:p>
          </table:table-cell>
          <table:table-cell table:style-name="ce149" office:value-type="float" office:value="101.3122">
            <text:p>101.3122</text:p>
          </table:table-cell>
          <table:table-cell table:style-name="ce149" office:value-type="float" office:value="4.1">
            <text:p>4.1000</text:p>
          </table:table-cell>
          <table:table-cell table:style-name="ce319" office:value-type="float" office:value="0.2932">
            <text:p>0.2932</text:p>
          </table:table-cell>
          <table:table-cell table:style-name="ce295" table:number-columns-repeated="1015"/>
        </table:table-row>
        <table:table-row table:style-name="ro22">
          <table:table-cell table:style-name="ce298" office:value-type="string">
            <text:p>　楊梅鎮<text:span text:style-name="T6"> </text:span><text:span text:style-name="T6">Yangmei Towhship</text:span></text:p>
          </table:table-cell>
          <table:table-cell table:style-name="ce304" office:value-type="float" office:value="329">
            <text:p>329</text:p>
          </table:table-cell>
          <table:table-cell table:style-name="ce309" office:value-type="float" office:value="824">
            <text:p>824</text:p>
          </table:table-cell>
          <table:table-cell table:style-name="ce309" office:value-type="float" office:value="839">
            <text:p>839</text:p>
          </table:table-cell>
          <table:table-cell table:style-name="ce289" office:value-type="float" office:value="206">
            <text:p>206</text:p>
          </table:table-cell>
          <table:table-cell table:style-name="ce146" table:formula="of:=SUM([.G28:.I28])" office:value-type="float" office:value="166.1869">
            <text:p>166.1869</text:p>
          </table:table-cell>
          <table:table-cell table:style-name="ce149" office:value-type="float" office:value="149.1119">
            <text:p>149.1119</text:p>
          </table:table-cell>
          <table:table-cell table:style-name="ce149" office:value-type="float" office:value="11.0563">
            <text:p>11.0563</text:p>
          </table:table-cell>
          <table:table-cell table:style-name="ce319" office:value-type="float" office:value="6.0187">
            <text:p>6.0187</text:p>
          </table:table-cell>
          <table:table-cell table:style-name="ce295" table:number-columns-repeated="1015"/>
        </table:table-row>
        <table:table-row table:style-name="ro22">
          <table:table-cell table:style-name="ce298" office:value-type="string">
            <text:p>　蘆竹鄉<text:span text:style-name="T6"> </text:span><text:span text:style-name="T6">Lujhu Township</text:span></text:p>
          </table:table-cell>
          <table:table-cell table:style-name="ce304" office:value-type="float" office:value="304">
            <text:p>304</text:p>
          </table:table-cell>
          <table:table-cell table:style-name="ce309" office:value-type="float" office:value="396">
            <text:p>396</text:p>
          </table:table-cell>
          <table:table-cell table:style-name="ce309" office:value-type="float" office:value="954">
            <text:p>954</text:p>
          </table:table-cell>
          <table:table-cell table:style-name="ce289" office:value-type="float" office:value="257">
            <text:p>257</text:p>
          </table:table-cell>
          <table:table-cell table:style-name="ce146" table:formula="of:=SUM([.G29:.I29])" office:value-type="float" office:value="200.3322">
            <text:p>200.3322</text:p>
          </table:table-cell>
          <table:table-cell table:style-name="ce149" office:value-type="float" office:value="182.4241">
            <text:p>182.4241</text:p>
          </table:table-cell>
          <table:table-cell table:style-name="ce149" office:value-type="float" office:value="1.2621">
            <text:p>1.2621</text:p>
          </table:table-cell>
          <table:table-cell table:style-name="ce319" office:value-type="float" office:value="16.646">
            <text:p>16.6460</text:p>
          </table:table-cell>
          <table:table-cell table:style-name="ce295" table:number-columns-repeated="1015"/>
        </table:table-row>
        <table:table-row table:style-name="ro8">
          <table:table-cell table:style-name="ce299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1" table:number-columns-repeated="1015"/>
        </table:table-row>
        <table:table-row table:style-name="ro22">
          <table:table-cell table:style-name="ce298" office:value-type="string">
            <text:p>　大園鄉<text:span text:style-name="T6"> </text:span><text:span text:style-name="T6">Dayuan Township</text:span></text:p>
          </table:table-cell>
          <table:table-cell table:style-name="ce304" office:value-type="float" office:value="346">
            <text:p>346</text:p>
          </table:table-cell>
          <table:table-cell table:style-name="ce309" office:value-type="float" office:value="359">
            <text:p>359</text:p>
          </table:table-cell>
          <table:table-cell table:style-name="ce309" office:value-type="float" office:value="876">
            <text:p>876</text:p>
          </table:table-cell>
          <table:table-cell table:style-name="ce289" office:value-type="float" office:value="310">
            <text:p>310</text:p>
          </table:table-cell>
          <table:table-cell table:style-name="ce146" table:formula="of:=SUM([.G31:.I31])" office:value-type="float" office:value="197.1844">
            <text:p>197.1844</text:p>
          </table:table-cell>
          <table:table-cell table:style-name="ce149" office:value-type="float" office:value="188.6475">
            <text:p>188.6475</text:p>
          </table:table-cell>
          <table:table-cell table:style-name="ce149" office:value-type="float" office:value="1.5198">
            <text:p>1.5198</text:p>
          </table:table-cell>
          <table:table-cell table:style-name="ce319" office:value-type="float" office:value="7.0171">
            <text:p>7.0171</text:p>
          </table:table-cell>
          <table:table-cell table:style-name="ce295" table:number-columns-repeated="1015"/>
        </table:table-row>
        <table:table-row table:style-name="ro22">
          <table:table-cell table:style-name="ce298" office:value-type="string">
            <text:p>　龜山鄉<text:span text:style-name="T6"> </text:span><text:span text:style-name="T6">Gueishan Township</text:span></text:p>
          </table:table-cell>
          <table:table-cell table:style-name="ce304" office:value-type="float" office:value="103">
            <text:p>103</text:p>
          </table:table-cell>
          <table:table-cell table:style-name="ce309" office:value-type="float" office:value="121">
            <text:p>121</text:p>
          </table:table-cell>
          <table:table-cell table:style-name="ce309" office:value-type="float" office:value="214">
            <text:p>214</text:p>
          </table:table-cell>
          <table:table-cell table:style-name="ce289" office:value-type="float" office:value="57">
            <text:p>57</text:p>
          </table:table-cell>
          <table:table-cell table:style-name="ce146" table:formula="of:=SUM([.G32:.I32])" office:value-type="float" office:value="48.8232">
            <text:p>48.8232</text:p>
          </table:table-cell>
          <table:table-cell table:style-name="ce149" office:value-type="float" office:value="23.9941">
            <text:p>23.9941</text:p>
          </table:table-cell>
          <table:table-cell table:style-name="ce149" office:value-type="float" office:value="19.764">
            <text:p>19.7640</text:p>
          </table:table-cell>
          <table:table-cell table:style-name="ce319" office:value-type="float" office:value="5.0651">
            <text:p>5.0651</text:p>
          </table:table-cell>
          <table:table-cell table:style-name="ce295" table:number-columns-repeated="1015"/>
        </table:table-row>
        <table:table-row table:style-name="ro22">
          <table:table-cell table:style-name="ce298" office:value-type="string">
            <text:p>　龍潭鄉<text:span text:style-name="T6"> </text:span><text:span text:style-name="T6">Longtan Township</text:span></text:p>
          </table:table-cell>
          <table:table-cell table:style-name="ce304" office:value-type="float" office:value="286">
            <text:p>286</text:p>
          </table:table-cell>
          <table:table-cell table:style-name="ce309" office:value-type="float" office:value="441">
            <text:p>441</text:p>
          </table:table-cell>
          <table:table-cell table:style-name="ce309" office:value-type="float" office:value="608">
            <text:p>608</text:p>
          </table:table-cell>
          <table:table-cell table:style-name="ce289" office:value-type="float" office:value="225">
            <text:p>225</text:p>
          </table:table-cell>
          <table:table-cell table:style-name="ce146" table:formula="of:=SUM([.G33:.I33])" office:value-type="float" office:value="194.8822">
            <text:p>194.8822</text:p>
          </table:table-cell>
          <table:table-cell table:style-name="ce149" office:value-type="float" office:value="97.8178">
            <text:p>97.8178</text:p>
          </table:table-cell>
          <table:table-cell table:style-name="ce149" office:value-type="float" office:value="67.7456">
            <text:p>67.7456</text:p>
          </table:table-cell>
          <table:table-cell table:style-name="ce319" office:value-type="float" office:value="29.3188">
            <text:p>29.3188</text:p>
          </table:table-cell>
          <table:table-cell table:style-name="ce295" table:number-columns-repeated="1015"/>
        </table:table-row>
        <table:table-row table:style-name="ro8">
          <table:table-cell table:style-name="ce300"/>
          <table:table-cell table:style-name="ce304"/>
          <table:table-cell table:style-name="ce309" table:number-columns-repeated="2"/>
          <table:table-cell table:style-name="ce289"/>
          <table:table-cell table:style-name="ce146"/>
          <table:table-cell table:style-name="ce149" table:number-columns-repeated="2"/>
          <table:table-cell table:style-name="ce319"/>
          <table:table-cell table:style-name="ce1" table:number-columns-repeated="1015"/>
        </table:table-row>
        <table:table-row table:style-name="ro22">
          <table:table-cell table:style-name="ce301" office:value-type="string">
            <text:p>　新屋鄉<text:span text:style-name="T6"> </text:span><text:span text:style-name="T6">Sinwu Township</text:span></text:p>
          </table:table-cell>
          <table:table-cell table:style-name="ce304" office:value-type="float" office:value="619">
            <text:p>619</text:p>
          </table:table-cell>
          <table:table-cell table:style-name="ce309" office:value-type="float" office:value="437">
            <text:p>437</text:p>
          </table:table-cell>
          <table:table-cell table:style-name="ce309" office:value-type="float" office:value="1892">
            <text:p>1,892</text:p>
          </table:table-cell>
          <table:table-cell table:style-name="ce289" office:value-type="float" office:value="642">
            <text:p>642</text:p>
          </table:table-cell>
          <table:table-cell table:style-name="ce146" table:formula="of:=SUM([.G35:.I35])" office:value-type="float" office:value="569.1783">
            <text:p>569.1783</text:p>
          </table:table-cell>
          <table:table-cell table:style-name="ce149" office:value-type="float" office:value="509.1411">
            <text:p>509.1411</text:p>
          </table:table-cell>
          <table:table-cell table:style-name="ce149" office:value-type="float" office:value="5.0356">
            <text:p>5.0356</text:p>
          </table:table-cell>
          <table:table-cell table:style-name="ce319" office:value-type="float" office:value="55.0016">
            <text:p>55.0016</text:p>
          </table:table-cell>
          <table:table-cell table:style-name="ce295" table:number-columns-repeated="1015"/>
        </table:table-row>
        <table:table-row table:style-name="ro22">
          <table:table-cell table:style-name="ce301" office:value-type="string">
            <text:p>　觀音鄉<text:span text:style-name="T6"> </text:span><text:span text:style-name="T6">Guanyin Township</text:span></text:p>
          </table:table-cell>
          <table:table-cell table:style-name="ce304" office:value-type="float" office:value="814">
            <text:p>814</text:p>
          </table:table-cell>
          <table:table-cell table:style-name="ce309" office:value-type="float" office:value="702">
            <text:p>702</text:p>
          </table:table-cell>
          <table:table-cell table:style-name="ce309" office:value-type="float" office:value="2108">
            <text:p>2,108</text:p>
          </table:table-cell>
          <table:table-cell table:style-name="ce289" office:value-type="float" office:value="583">
            <text:p>583</text:p>
          </table:table-cell>
          <table:table-cell table:style-name="ce146" table:formula="of:=SUM([.G36:.I36])" office:value-type="float" office:value="390.8753">
            <text:p>390.8753</text:p>
          </table:table-cell>
          <table:table-cell table:style-name="ce149" office:value-type="float" office:value="373.5827">
            <text:p>373.5827</text:p>
          </table:table-cell>
          <table:table-cell table:style-name="ce149" office:value-type="float" office:value="7.9657">
            <text:p>7.9657</text:p>
          </table:table-cell>
          <table:table-cell table:style-name="ce319" office:value-type="float" office:value="9.3269">
            <text:p>9.3269</text:p>
          </table:table-cell>
          <table:table-cell table:style-name="ce295" table:number-columns-repeated="1015"/>
        </table:table-row>
        <table:table-row table:style-name="ro22">
          <table:table-cell table:style-name="ce301" office:value-type="string">
            <text:p>　復興鄉<text:span text:style-name="T6"> </text:span><text:span text:style-name="T6">Fusing Township</text:span></text:p>
          </table:table-cell>
          <table:table-cell table:style-name="ce306" office:value-type="string">
            <text:p>－</text:p>
          </table:table-cell>
          <table:table-cell table:number-columns-repeated="2" table:style-name="ce310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83" office:value-type="string">
            <text:p>－</text:p>
          </table:table-cell>
          <table:table-cell table:number-columns-repeated="2" table:style-name="ce267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295" table:number-columns-repeated="1015"/>
        </table:table-row>
        <table:table-row table:style-name="ro24">
          <table:table-cell table:style-name="ce71"/>
          <table:table-cell table:style-name="ce80"/>
          <table:table-cell table:style-name="ce85" table:number-columns-repeated="3"/>
          <table:table-cell table:style-name="ce107"/>
          <table:table-cell table:style-name="ce85"/>
          <table:table-cell table:style-name="ce126"/>
          <table:table-cell table:style-name="ce130"/>
          <table:table-cell table:style-name="ce1" table:number-columns-repeated="1015"/>
        </table:table-row>
        <table:table-row table:style-name="ro10">
          <table:table-cell table:style-name="ce72" office:value-type="string">
            <text:p>資料來源：本府地政局<text:span text:style-name="T6">1112-02-08-2</text:span><text:span text:style-name="T10">。</text:span></text:p>
          </table:table-cell>
          <table:table-cell table:style-name="ce1" table:number-columns-repeated="4"/>
          <table:table-cell table:style-name="ce99" office:value-type="string">
            <text:p>Source:Bureau of Land Administration 1112-02-08-2.</text:p>
          </table:table-cell>
          <table:table-cell table:style-name="ce1"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土地徵收面積" table:style-name="ta8" table:print="false">
        <table:table-column table:style-name="co28" table:default-cell-style-name="ce73"/>
        <table:table-column table:style-name="co29" table:default-cell-style-name="ce73"/>
        <table:table-column table:style-name="co14" table:default-cell-style-name="ce73"/>
        <table:table-column table:style-name="co11" table:default-cell-style-name="ce73"/>
        <table:table-column table:style-name="co29" table:number-columns-repeated="3" table:default-cell-style-name="ce73"/>
        <table:table-column table:style-name="co14" table:default-cell-style-name="ce73"/>
        <table:table-column table:style-name="co1" table:default-cell-style-name="ce73"/>
        <table:table-column table:style-name="co14" table:number-columns-repeated="5" table:default-cell-style-name="ce108"/>
        <table:table-column table:style-name="co9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4" table:number-columns-repeated="238" table:default-cell-style-name="ce73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8"/>
          <table:table-cell table:style-name="ce99" table:number-columns-repeated="8"/>
          <table:table-cell table:style-name="ce51" office:value-type="string">
            <text:p>Land</text:p>
          </table:table-cell>
          <table:table-cell table:style-name="ce1" table:number-columns-repeated="1006"/>
        </table:table-row>
        <table:table-row table:style-name="ro2">
          <table:table-cell table:style-name="ce63" office:value-type="string" table:number-columns-spanned="9" table:number-rows-spanned="1">
            <text:p>表<text:span text:style-name="T2">1-6</text:span><text:span text:style-name="T3">、土地徵收面積</text:span></text:p>
          </table:table-cell>
          <table:covered-table-cell table:number-columns-repeated="8" table:style-name="ce17"/>
          <table:table-cell table:style-name="ce100" office:value-type="string" table:number-columns-spanned="9" table:number-rows-spanned="1">
            <text:p>1-6<text:span text:style-name="T3">、</text:span><text:span text:style-name="T2">Area For Land Expropriation</text:span></text:p>
          </table:table-cell>
          <table:covered-table-cell table:number-columns-repeated="8" table:style-name="ce100"/>
          <table:table-cell table:style-name="ce117" table:number-columns-repeated="1006"/>
        </table:table-row>
        <table:table-row table:style-name="ro4">
          <table:table-cell table:style-name="ce178"/>
          <table:table-cell table:style-name="ce189" table:number-columns-repeated="7"/>
          <table:table-cell table:style-name="ce213" office:value-type="string">
            <text:p>單位：公頃</text:p>
          </table:table-cell>
          <table:table-cell table:style-name="ce118"/>
          <table:table-cell table:style-name="ce223" table:number-columns-repeated="7"/>
          <table:table-cell table:style-name="ce178" office:value-type="string">
            <text:p>Unit<text:span text:style-name="T16">：</text:span><text:span text:style-name="T15">Hectare</text:span></text:p>
          </table:table-cell>
          <table:table-cell table:style-name="ce118" table:number-columns-repeated="1006"/>
        </table:table-row>
        <table:table-row table:style-name="ro1">
          <table:table-cell table:style-name="ce323" office:value-type="string" table:number-columns-spanned="1" table:number-rows-spanned="2">
            <text:p>年別及鄉鎮市別</text:p>
          </table:table-cell>
          <table:table-cell table:style-name="ce330" office:value-type="string" table:number-columns-spanned="8" table:number-rows-spanned="1">
            <text:p>以<text:span text:style-name="T22"> <text:s text:c="9"/></text:span><text:span text:style-name="T23">用</text:span><text:span text:style-name="T22"> <text:s text:c="8"/></text:span><text:span text:style-name="T23">途</text:span><text:span text:style-name="T22"> <text:s text:c="8"/></text:span><text:span text:style-name="T23">分</text:span><text:span text:style-name="T22"> <text:s text:c="25"/></text:span></text:p>
          </table:table-cell>
          <table:covered-table-cell table:number-columns-repeated="7" table:style-name="ce338"/>
          <table:table-cell table:style-name="ce345" office:value-type="string" table:number-columns-spanned="2" table:number-rows-spanned="1">
            <text:p>By<text:span text:style-name="T23">　</text:span><text:span text:style-name="T22">Use</text:span></text:p>
          </table:table-cell>
          <table:covered-table-cell table:style-name="ce345"/>
          <table:table-cell table:style-name="ce350" office:value-type="string" table:number-columns-spanned="3" table:number-rows-spanned="1">
            <text:p>以<text:span text:style-name="T22"> </text:span><text:span text:style-name="T23">核</text:span><text:span text:style-name="T22"> </text:span><text:span text:style-name="T23">准</text:span><text:span text:style-name="T22"> </text:span><text:span text:style-name="T23">機</text:span><text:span text:style-name="T22"> </text:span><text:span text:style-name="T23">關</text:span><text:span text:style-name="T22"> </text:span><text:span text:style-name="T23">分</text:span><text:span text:style-name="T22"> <text:s/></text:span><text:span text:style-name="T22">By Authorities</text:span></text:p>
          </table:table-cell>
          <table:covered-table-cell table:style-name="ce338"/>
          <table:covered-table-cell table:style-name="ce345"/>
          <table:table-cell table:style-name="ce356" office:value-type="string" table:number-columns-spanned="4" table:number-rows-spanned="1">
            <text:p>補償費用<text:span text:style-name="T22"> </text:span><text:span text:style-name="T22">(</text:span><text:span text:style-name="T23">新台幣元</text:span><text:span text:style-name="T22">) <text:s/>Compensation for the Land Expropriation</text:span></text:p>
          </table:table-cell>
          <table:covered-table-cell table:number-columns-repeated="3" table:style-name="ce338"/>
          <table:table-cell table:style-name="ce118" table:number-columns-repeated="1006"/>
        </table:table-row>
        <table:table-row table:style-name="ro6">
          <table:covered-table-cell table:style-name="ce324"/>
          <table:table-cell table:style-name="ce331" office:value-type="string">
            <text:p>合　計</text:p>
          </table:table-cell>
          <table:table-cell table:style-name="ce339" office:value-type="string">
            <text:p>國防設備</text:p>
          </table:table-cell>
          <table:table-cell table:style-name="ce342" office:value-type="string">
            <text:p>交通事業</text:p>
          </table:table-cell>
          <table:table-cell table:style-name="ce342" office:value-type="string">
            <text:p>公用事業</text:p>
          </table:table-cell>
          <table:table-cell table:style-name="ce342" office:value-type="string">
            <text:p>水利事業</text:p>
          </table:table-cell>
          <table:table-cell table:style-name="ce342" office:value-type="string">
            <text:p>公共衛生</text:p>
          </table:table-cell>
          <table:table-cell table:style-name="ce343" office:value-type="string">
            <text:p>教育慈善</text:p>
          </table:table-cell>
          <table:table-cell table:style-name="ce343" office:value-type="string">
            <text:p>政府機關及公共建築</text:p>
          </table:table-cell>
          <table:table-cell table:style-name="ce346" office:value-type="string">
            <text:p>國營事業</text:p>
          </table:table-cell>
          <table:table-cell table:style-name="ce349" office:value-type="string">
            <text:p>其<text:span text:style-name="T22"> </text:span><text:span text:style-name="T23">他</text:span></text:p>
          </table:table-cell>
          <table:table-cell table:style-name="ce349" office:value-type="string">
            <text:p>合計</text:p>
          </table:table-cell>
          <table:table-cell table:style-name="ce351" office:value-type="string">
            <text:p>省政府</text:p>
          </table:table-cell>
          <table:table-cell table:style-name="ce353" office:value-type="string">
            <text:p>內政部</text:p>
          </table:table-cell>
          <table:table-cell table:style-name="ce349" office:value-type="string">
            <text:p>合計</text:p>
          </table:table-cell>
          <table:table-cell table:style-name="ce349" office:value-type="string">
            <text:p>地價補償</text:p>
          </table:table-cell>
          <table:table-cell table:style-name="ce349" office:value-type="string">
            <text:p>改良物補償</text:p>
            <text:p>遷移費</text:p>
          </table:table-cell>
          <table:table-cell table:style-name="ce361" office:value-type="string">
            <text:p>其<text:span text:style-name="T22"> </text:span><text:span text:style-name="T23">他</text:span></text:p>
          </table:table-cell>
          <table:table-cell table:style-name="ce118" table:number-columns-repeated="1006"/>
        </table:table-row>
        <table:table-row table:style-name="ro26">
          <table:table-cell table:style-name="ce325" office:value-type="string">
            <text:p>Year &amp; District</text:p>
          </table:table-cell>
          <table:table-cell table:style-name="ce332" office:value-type="string">
            <text:p>Total</text:p>
          </table:table-cell>
          <table:table-cell table:style-name="ce340" office:value-type="string">
            <text:p>National Defense Construc-tion</text:p>
          </table:table-cell>
          <table:table-cell table:style-name="ce340" office:value-type="string">
            <text:p>Transport-ation &amp; Communi-cation Utilities</text:p>
          </table:table-cell>
          <table:table-cell table:style-name="ce340" office:value-type="string">
            <text:p>Public Utilities</text:p>
          </table:table-cell>
          <table:table-cell table:style-name="ce340" office:value-type="string">
            <text:p>Water Conser-vancy</text:p>
          </table:table-cell>
          <table:table-cell table:style-name="ce340" office:value-type="string">
            <text:p>Public Health</text:p>
          </table:table-cell>
          <table:table-cell table:style-name="ce344" office:value-type="string">
            <text:p>Educa-tion &amp; </text:p>
            <text:p>Phianth-ropy</text:p>
          </table:table-cell>
          <table:table-cell table:style-name="ce344" office:value-type="string">
            <text:p>Govern-ment Utilities</text:p>
          </table:table-cell>
          <table:table-cell table:style-name="ce347" office:value-type="string">
            <text:p>State Owned Enterprise</text:p>
          </table:table-cell>
          <table:table-cell table:style-name="ce347" office:value-type="string">
            <text:p>Others</text:p>
          </table:table-cell>
          <table:table-cell table:style-name="ce347" office:value-type="string">
            <text:p>Total</text:p>
          </table:table-cell>
          <table:table-cell table:style-name="ce352" office:value-type="string">
            <text:p>Provincial</text:p>
            <text:p>Govern-ment</text:p>
          </table:table-cell>
          <table:table-cell table:style-name="ce354" office:value-type="string">
            <text:p>Ministry of </text:p>
            <text:p>The Interior </text:p>
          </table:table-cell>
          <table:table-cell table:style-name="ce347" office:value-type="string">
            <text:p>Total</text:p>
          </table:table-cell>
          <table:table-cell table:style-name="ce347" office:value-type="string">
            <text:p>Compensation for the Land Price</text:p>
          </table:table-cell>
          <table:table-cell table:style-name="ce347" office:value-type="string">
            <text:p>Other Properties</text:p>
          </table:table-cell>
          <table:table-cell table:style-name="ce362" office:value-type="string">
            <text:p>Others</text:p>
          </table:table-cell>
          <table:table-cell table:style-name="ce118" table:number-columns-repeated="1006"/>
        </table:table-row>
        <table:table-row table:style-name="ro22">
          <table:table-cell table:style-name="ce326" office:value-type="string">
            <text:p>民國<text:span text:style-name="T15">86</text:span><text:span text:style-name="T21">年底</text:span><text:span text:style-name="T15"> <text:s/></text:span><text:span text:style-name="T15">End of 1997</text:span></text:p>
          </table:table-cell>
          <table:table-cell table:style-name="ce333" office:value-type="float" office:value="67.7102">
            <text:p>67.7102</text:p>
          </table:table-cell>
          <table:table-cell table:style-name="ce202" office:value-type="float" office:value="0.8647">
            <text:p>0.8647</text:p>
          </table:table-cell>
          <table:table-cell table:style-name="ce202" office:value-type="float" office:value="66.1753">
            <text:p>66.1753</text:p>
          </table:table-cell>
          <table:table-cell table:style-name="ce202" office:value-type="float" office:value="0.0378">
            <text:p>0.0378</text:p>
          </table:table-cell>
          <table:table-cell table:number-columns-repeated="2" table:style-name="ce335" office:value-type="string">
            <text:p>－</text:p>
          </table:table-cell>
          <table:table-cell table:style-name="ce202" office:value-type="float" office:value="0.212">
            <text:p>0.2120</text:p>
          </table:table-cell>
          <table:table-cell table:style-name="ce202" office:value-type="float" office:value="0.2472">
            <text:p>0.2472</text:p>
          </table:table-cell>
          <table:table-cell table:style-name="ce218" office:value-type="float" office:value="0.1732">
            <text:p>0.1732</text:p>
          </table:table-cell>
          <table:table-cell table:style-name="ce335" office:value-type="string">
            <text:p>－</text:p>
          </table:table-cell>
          <table:table-cell table:style-name="ce202" office:value-type="float" office:value="67.7102">
            <text:p>67.7102</text:p>
          </table:table-cell>
          <table:table-cell table:style-name="ce202" office:value-type="float" office:value="6.2681">
            <text:p>6.2681</text:p>
          </table:table-cell>
          <table:table-cell table:style-name="ce218" office:value-type="float" office:value="61.4421">
            <text:p>61.4421</text:p>
          </table:table-cell>
          <table:table-cell table:style-name="ce357" office:value-type="float" office:value="5780275440">
            <text:p>5,780,275,440</text:p>
          </table:table-cell>
          <table:table-cell table:style-name="ce357" office:value-type="float" office:value="2509357202">
            <text:p>2,509,357,202</text:p>
          </table:table-cell>
          <table:table-cell table:style-name="ce357" office:value-type="float" office:value="2669610360">
            <text:p>2,669,610,360</text:p>
          </table:table-cell>
          <table:table-cell table:style-name="ce360" office:value-type="float" office:value="601307878">
            <text:p>601,307,878</text:p>
          </table:table-cell>
          <table:table-cell table:style-name="ce118" table:number-columns-repeated="1006"/>
        </table:table-row>
        <table:table-row table:style-name="ro22">
          <table:table-cell table:style-name="ce326" office:value-type="string">
            <text:p>民國<text:span text:style-name="T15">87</text:span><text:span text:style-name="T21">年底</text:span><text:span text:style-name="T15"> <text:s/></text:span><text:span text:style-name="T15">End of 1998</text:span></text:p>
          </table:table-cell>
          <table:table-cell table:style-name="ce333" office:value-type="float" office:value="24.2185">
            <text:p>24.2185</text:p>
          </table:table-cell>
          <table:table-cell table:style-name="ce202" office:value-type="float" office:value="0.1492">
            <text:p>0.1492</text:p>
          </table:table-cell>
          <table:table-cell table:style-name="ce202" office:value-type="float" office:value="18.7668">
            <text:p>18.7668</text:p>
          </table:table-cell>
          <table:table-cell table:style-name="ce335" office:value-type="string">
            <text:p>－</text:p>
          </table:table-cell>
          <table:table-cell table:style-name="ce202" office:value-type="float" office:value="0.5068">
            <text:p>0.5068</text:p>
          </table:table-cell>
          <table:table-cell table:style-name="ce202" office:value-type="float" office:value="0.852">
            <text:p>0.8520</text:p>
          </table:table-cell>
          <table:table-cell table:style-name="ce202" office:value-type="float" office:value="1.9697">
            <text:p>1.9697</text:p>
          </table:table-cell>
          <table:table-cell table:style-name="ce335" office:value-type="string">
            <text:p>－</text:p>
          </table:table-cell>
          <table:table-cell table:style-name="ce218" office:value-type="float" office:value="0.4842">
            <text:p>0.4842</text:p>
          </table:table-cell>
          <table:table-cell table:style-name="ce202" office:value-type="float" office:value="1.4898">
            <text:p>1.4898</text:p>
          </table:table-cell>
          <table:table-cell table:style-name="ce202" office:value-type="float" office:value="24.2185">
            <text:p>24.2185</text:p>
          </table:table-cell>
          <table:table-cell table:style-name="ce202" office:value-type="float" office:value="22.8796">
            <text:p>22.8796</text:p>
          </table:table-cell>
          <table:table-cell table:style-name="ce218" office:value-type="float" office:value="1.3389">
            <text:p>1.3389</text:p>
          </table:table-cell>
          <table:table-cell table:style-name="ce357" office:value-type="float" office:value="2763041171">
            <text:p>2,763,041,171</text:p>
          </table:table-cell>
          <table:table-cell table:style-name="ce357" office:value-type="float" office:value="1672214417">
            <text:p>1,672,214,417</text:p>
          </table:table-cell>
          <table:table-cell table:style-name="ce357" office:value-type="float" office:value="1068338243">
            <text:p>1,068,338,243</text:p>
          </table:table-cell>
          <table:table-cell table:style-name="ce360" office:value-type="float" office:value="22488511">
            <text:p>22,488,511</text:p>
          </table:table-cell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88</text:span><text:span text:style-name="T21">年底</text:span><text:span text:style-name="T15"> <text:s/></text:span><text:span text:style-name="T15">End of 1999</text:span></text:p>
          </table:table-cell>
          <table:table-cell table:style-name="ce333" office:value-type="float" office:value="22.9121">
            <text:p>22.9121</text:p>
          </table:table-cell>
          <table:table-cell table:style-name="ce202" office:value-type="float" office:value="2.568">
            <text:p>2.5680</text:p>
          </table:table-cell>
          <table:table-cell table:style-name="ce202" office:value-type="float" office:value="18.5129">
            <text:p>18.5129</text:p>
          </table:table-cell>
          <table:table-cell table:style-name="ce335" office:value-type="string">
            <text:p>－</text:p>
          </table:table-cell>
          <table:table-cell table:style-name="ce202" office:value-type="float" office:value="0.2323">
            <text:p>0.2323</text:p>
          </table:table-cell>
          <table:table-cell table:number-columns-repeated="2" table:style-name="ce335" office:value-type="string">
            <text:p>－</text:p>
          </table:table-cell>
          <table:table-cell table:style-name="ce202" office:value-type="float" office:value="0.1584">
            <text:p>0.1584</text:p>
          </table:table-cell>
          <table:table-cell table:style-name="ce218" office:value-type="float" office:value="1.2456">
            <text:p>1.2456</text:p>
          </table:table-cell>
          <table:table-cell table:style-name="ce202" office:value-type="float" office:value="0.1949">
            <text:p>0.1949</text:p>
          </table:table-cell>
          <table:table-cell table:style-name="ce202" office:value-type="float" office:value="22.9121">
            <text:p>22.9121</text:p>
          </table:table-cell>
          <table:table-cell table:style-name="ce202" office:value-type="float" office:value="8.3088">
            <text:p>8.3088</text:p>
          </table:table-cell>
          <table:table-cell table:style-name="ce218" office:value-type="float" office:value="14.6033">
            <text:p>14.6033</text:p>
          </table:table-cell>
          <table:table-cell table:style-name="ce357" table:formula="of:=SUM([.P9:.R9])" office:value-type="float" office:value="1616651185">
            <text:p>1,616,651,185</text:p>
          </table:table-cell>
          <table:table-cell table:style-name="ce357" office:value-type="float" office:value="1442691947">
            <text:p>1,442,691,947</text:p>
          </table:table-cell>
          <table:table-cell table:style-name="ce357" office:value-type="float" office:value="165229326">
            <text:p>165,229,326</text:p>
          </table:table-cell>
          <table:table-cell table:style-name="ce360" office:value-type="float" office:value="8729912">
            <text:p>8,729,912</text:p>
          </table:table-cell>
          <table:table-cell table:style-name="ce223" table:number-columns-repeated="1006"/>
        </table:table-row>
        <table:table-row table:style-name="ro27">
          <table:table-cell table:style-name="ce327"/>
          <table:table-cell table:style-name="ce333"/>
          <table:table-cell table:style-name="ce202" table:number-columns-repeated="7"/>
          <table:table-cell table:style-name="ce218"/>
          <table:table-cell table:style-name="ce202" table:number-columns-repeated="3"/>
          <table:table-cell table:style-name="ce218"/>
          <table:table-cell table:style-name="ce357" table:number-columns-repeated="3"/>
          <table:table-cell table:style-name="ce360"/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89</text:span><text:span text:style-name="T21">年底</text:span><text:span text:style-name="T15"> <text:s/></text:span><text:span text:style-name="T15">End of 2000</text:span></text:p>
          </table:table-cell>
          <table:table-cell table:style-name="ce333" office:value-type="float" office:value="41.8042">
            <text:p>41.8042</text:p>
          </table:table-cell>
          <table:table-cell table:style-name="ce202" office:value-type="float" office:value="0.9483">
            <text:p>0.9483</text:p>
          </table:table-cell>
          <table:table-cell table:style-name="ce202" office:value-type="float" office:value="33.647">
            <text:p>33.6470</text:p>
          </table:table-cell>
          <table:table-cell table:style-name="ce335" office:value-type="string">
            <text:p>－</text:p>
          </table:table-cell>
          <table:table-cell table:style-name="ce202" office:value-type="float" office:value="6.467">
            <text:p>6.4670</text:p>
          </table:table-cell>
          <table:table-cell table:number-columns-repeated="2" table:style-name="ce335" office:value-type="string">
            <text:p>－</text:p>
          </table:table-cell>
          <table:table-cell table:style-name="ce202" office:value-type="float" office:value="0.3878">
            <text:p>0.3878</text:p>
          </table:table-cell>
          <table:table-cell table:style-name="ce218" office:value-type="float" office:value="0.1456">
            <text:p>0.1456</text:p>
          </table:table-cell>
          <table:table-cell table:style-name="ce202" office:value-type="float" office:value="0.2085">
            <text:p>0.2085</text:p>
          </table:table-cell>
          <table:table-cell table:number-columns-repeated="2" table:style-name="ce202" office:value-type="string">
            <text:p>…</text:p>
          </table:table-cell>
          <table:table-cell table:style-name="ce218" office:value-type="string">
            <text:p>…</text:p>
          </table:table-cell>
          <table:table-cell table:style-name="ce357" table:formula="of:=SUM([.P11:.R11])" office:value-type="float" office:value="6560848569">
            <text:p>6,560,848,569</text:p>
          </table:table-cell>
          <table:table-cell table:style-name="ce357" office:value-type="float" office:value="6062120712">
            <text:p>6,062,120,712</text:p>
          </table:table-cell>
          <table:table-cell table:style-name="ce357" office:value-type="float" office:value="481658984">
            <text:p>481,658,984</text:p>
          </table:table-cell>
          <table:table-cell table:style-name="ce360" office:value-type="float" office:value="17068873">
            <text:p>17,068,873</text:p>
          </table:table-cell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90</text:span><text:span text:style-name="T21">年底</text:span><text:span text:style-name="T15"> <text:s/></text:span><text:span text:style-name="T15">End of 2001</text:span></text:p>
          </table:table-cell>
          <table:table-cell table:style-name="ce333" office:value-type="float" office:value="46.3675">
            <text:p>46.3675</text:p>
          </table:table-cell>
          <table:table-cell table:style-name="ce335" office:value-type="string">
            <text:p>－</text:p>
          </table:table-cell>
          <table:table-cell table:style-name="ce202" office:value-type="float" office:value="39.814">
            <text:p>39.8140</text:p>
          </table:table-cell>
          <table:table-cell table:number-columns-repeated="4" table:style-name="ce335" office:value-type="string">
            <text:p>－</text:p>
          </table:table-cell>
          <table:table-cell table:style-name="ce202" office:value-type="float" office:value="1.1396">
            <text:p>1.1396</text:p>
          </table:table-cell>
          <table:table-cell table:style-name="ce218" office:value-type="float" office:value="4.3271">
            <text:p>4.3271</text:p>
          </table:table-cell>
          <table:table-cell table:style-name="ce202" office:value-type="float" office:value="1.0868">
            <text:p>1.0868</text:p>
          </table:table-cell>
          <table:table-cell table:number-columns-repeated="3" table:style-name="ce202" office:value-type="string">
            <text:p>…</text:p>
          </table:table-cell>
          <table:table-cell table:style-name="ce357" table:formula="of:=SUM([.P12:.R12])" office:value-type="float" office:value="4618782076">
            <text:p>4,618,782,076</text:p>
          </table:table-cell>
          <table:table-cell table:style-name="ce357" office:value-type="float" office:value="3953270405">
            <text:p>3,953,270,405</text:p>
          </table:table-cell>
          <table:table-cell table:style-name="ce357" office:value-type="float" office:value="664853871">
            <text:p>664,853,871</text:p>
          </table:table-cell>
          <table:table-cell table:style-name="ce360" office:value-type="float" office:value="657800">
            <text:p>657,800</text:p>
          </table:table-cell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91</text:span><text:span text:style-name="T21">年底</text:span><text:span text:style-name="T15"> <text:s/></text:span><text:span text:style-name="T15">End of 2002</text:span></text:p>
          </table:table-cell>
          <table:table-cell table:style-name="ce333" office:value-type="float" office:value="75.0799">
            <text:p>75.0799</text:p>
          </table:table-cell>
          <table:table-cell table:style-name="ce202" office:value-type="float" office:value="37.2411">
            <text:p>37.2411</text:p>
          </table:table-cell>
          <table:table-cell table:style-name="ce202" office:value-type="float" office:value="0.6188">
            <text:p>0.6188</text:p>
          </table:table-cell>
          <table:table-cell table:style-name="ce202" office:value-type="float" office:value="29.3393">
            <text:p>29.3393</text:p>
          </table:table-cell>
          <table:table-cell table:style-name="ce202" office:value-type="float" office:value="2.1175">
            <text:p>2.1175</text:p>
          </table:table-cell>
          <table:table-cell table:style-name="ce335" office:value-type="string">
            <text:p>－</text:p>
          </table:table-cell>
          <table:table-cell table:style-name="ce202" office:value-type="float" office:value="5.0706">
            <text:p>5.0706</text:p>
          </table:table-cell>
          <table:table-cell table:style-name="ce335" office:value-type="string">
            <text:p>－</text:p>
          </table:table-cell>
          <table:table-cell table:style-name="ce218" office:value-type="float" office:value="0.5978">
            <text:p>0.5978</text:p>
          </table:table-cell>
          <table:table-cell table:style-name="ce202" office:value-type="float" office:value="0.0948">
            <text:p>0.0948</text:p>
          </table:table-cell>
          <table:table-cell table:number-columns-repeated="3" table:style-name="ce202" office:value-type="string">
            <text:p>…</text:p>
          </table:table-cell>
          <table:table-cell table:style-name="ce357" table:formula="of:=SUM([.P13:.R13])" office:value-type="float" office:value="2952745697">
            <text:p>2,952,745,697</text:p>
          </table:table-cell>
          <table:table-cell table:style-name="ce357" office:value-type="float" office:value="2859994781">
            <text:p>2,859,994,781</text:p>
          </table:table-cell>
          <table:table-cell table:style-name="ce357" office:value-type="float" office:value="92750916">
            <text:p>92,750,916</text:p>
          </table:table-cell>
          <table:table-cell table:style-name="ce359" office:value-type="string">
            <text:p>－</text:p>
          </table:table-cell>
          <table:table-cell table:style-name="ce223" table:number-columns-repeated="1006"/>
        </table:table-row>
        <table:table-row table:style-name="ro27">
          <table:table-cell table:style-name="ce327"/>
          <table:table-cell table:style-name="ce334"/>
          <table:table-cell table:style-name="ce202" table:number-columns-repeated="7"/>
          <table:table-cell table:style-name="ce218"/>
          <table:table-cell table:style-name="ce202" table:number-columns-repeated="4"/>
          <table:table-cell table:style-name="ce357" table:number-columns-repeated="3"/>
          <table:table-cell table:style-name="ce360"/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92</text:span><text:span text:style-name="T21">年底</text:span><text:span text:style-name="T15"> <text:s/></text:span><text:span text:style-name="T15">End of 2003</text:span></text:p>
          </table:table-cell>
          <table:table-cell table:style-name="ce334" office:value-type="float" office:value="13.1997">
            <text:p>13.1997</text:p>
          </table:table-cell>
          <table:table-cell table:style-name="ce202" office:value-type="float" office:value="126">
            <text:p>126.0000</text:p>
          </table:table-cell>
          <table:table-cell table:style-name="ce202" office:value-type="float" office:value="11.9174">
            <text:p>11.9174</text:p>
          </table:table-cell>
          <table:table-cell table:style-name="ce202" office:value-type="float" office:value="0.002">
            <text:p>0.0020</text:p>
          </table:table-cell>
          <table:table-cell table:number-columns-repeated="2" table:style-name="ce335" office:value-type="string">
            <text:p>－</text:p>
          </table:table-cell>
          <table:table-cell table:style-name="ce202" office:value-type="float" office:value="0.0029">
            <text:p>0.0029</text:p>
          </table:table-cell>
          <table:table-cell table:style-name="ce202" office:value-type="float" office:value="0.0165">
            <text:p>0.0165</text:p>
          </table:table-cell>
          <table:table-cell table:style-name="ce218" office:value-type="float" office:value="1.2483">
            <text:p>1.2483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table:formula="of:=SUM([.P15:.R15])" office:value-type="float" office:value="982444815">
            <text:p>982,444,815</text:p>
          </table:table-cell>
          <table:table-cell table:style-name="ce357" office:value-type="float" office:value="876267825">
            <text:p>876,267,825</text:p>
          </table:table-cell>
          <table:table-cell table:style-name="ce357" office:value-type="float" office:value="106164710">
            <text:p>106,164,710</text:p>
          </table:table-cell>
          <table:table-cell table:style-name="ce360" office:value-type="float" office:value="12280">
            <text:p>12,280</text:p>
          </table:table-cell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93</text:span><text:span text:style-name="T21">年底</text:span><text:span text:style-name="T15"> <text:s/></text:span><text:span text:style-name="T15">End of 2004</text:span></text:p>
          </table:table-cell>
          <table:table-cell table:style-name="ce202" office:value-type="float" office:value="34.5115">
            <text:p>34.5115</text:p>
          </table:table-cell>
          <table:table-cell table:style-name="ce335" office:value-type="string">
            <text:p>－</text:p>
          </table:table-cell>
          <table:table-cell table:style-name="ce202" office:value-type="float" office:value="20.0263">
            <text:p>20.0263</text:p>
          </table:table-cell>
          <table:table-cell table:style-name="ce335" office:value-type="string">
            <text:p>－</text:p>
          </table:table-cell>
          <table:table-cell table:style-name="ce202" office:value-type="float" office:value="11.2034">
            <text:p>11.2034</text:p>
          </table:table-cell>
          <table:table-cell table:style-name="ce335" office:value-type="string">
            <text:p>－</text:p>
          </table:table-cell>
          <table:table-cell table:style-name="ce202" office:value-type="float" office:value="1.8757">
            <text:p>1.8757</text:p>
          </table:table-cell>
          <table:table-cell table:style-name="ce335" office:value-type="string">
            <text:p>－</text:p>
          </table:table-cell>
          <table:table-cell table:style-name="ce218" office:value-type="float" office:value="1.2045">
            <text:p>1.2045</text:p>
          </table:table-cell>
          <table:table-cell table:style-name="ce202" office:value-type="float" office:value="0.2016">
            <text:p>0.2016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2117778574">
            <text:p>2,117,778,574</text:p>
          </table:table-cell>
          <table:table-cell table:style-name="ce357" office:value-type="float" office:value="1993525338">
            <text:p>1,993,525,338</text:p>
          </table:table-cell>
          <table:table-cell table:style-name="ce357" office:value-type="float" office:value="124253236">
            <text:p>124,253,236</text:p>
          </table:table-cell>
          <table:table-cell table:style-name="ce359" office:value-type="string">
            <text:p>－</text:p>
          </table:table-cell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94</text:span><text:span text:style-name="T21">年底</text:span><text:span text:style-name="T15"> <text:s/></text:span><text:span text:style-name="T15">End of 2005</text:span></text:p>
          </table:table-cell>
          <table:table-cell table:style-name="ce202" table:formula="of:=SUM([.C16:.K16])" office:value-type="float" office:value="34.5115">
            <text:p>34.5115</text:p>
          </table:table-cell>
          <table:table-cell table:style-name="ce202" office:value-type="float" office:value="0.0206">
            <text:p>0.0206</text:p>
          </table:table-cell>
          <table:table-cell table:style-name="ce202" office:value-type="float" office:value="29.97">
            <text:p>29.9700</text:p>
          </table:table-cell>
          <table:table-cell table:style-name="ce202" office:value-type="float" office:value="0.9155">
            <text:p>0.9155</text:p>
          </table:table-cell>
          <table:table-cell table:style-name="ce202" office:value-type="float" office:value="5.4701">
            <text:p>5.4701</text:p>
          </table:table-cell>
          <table:table-cell table:style-name="ce202" office:value-type="float" office:value="0.3896">
            <text:p>0.3896</text:p>
          </table:table-cell>
          <table:table-cell table:style-name="ce202" office:value-type="float" office:value="0.0034">
            <text:p>0.0034</text:p>
          </table:table-cell>
          <table:table-cell table:style-name="ce202" office:value-type="float" office:value="5.3141">
            <text:p>5.3141</text:p>
          </table:table-cell>
          <table:table-cell table:style-name="ce218" office:value-type="float" office:value="0.334">
            <text:p>0.3340</text:p>
          </table:table-cell>
          <table:table-cell table:style-name="ce202" office:value-type="float" office:value="0.1909">
            <text:p>0.1909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3146674240">
            <text:p>3,146,674,240</text:p>
          </table:table-cell>
          <table:table-cell table:style-name="ce357" office:value-type="float" office:value="2934882431">
            <text:p>2,934,882,431</text:p>
          </table:table-cell>
          <table:table-cell table:style-name="ce357" office:value-type="float" office:value="211791809">
            <text:p>211,791,809</text:p>
          </table:table-cell>
          <table:table-cell table:style-name="ce359" office:value-type="string">
            <text:p>－</text:p>
          </table:table-cell>
          <table:table-cell table:style-name="ce223" table:number-columns-repeated="1006"/>
        </table:table-row>
        <table:table-row table:style-name="ro27">
          <table:table-cell table:style-name="ce327"/>
          <table:table-cell table:style-name="ce218"/>
          <table:table-cell table:style-name="ce241"/>
          <table:table-cell table:style-name="ce202" table:number-columns-repeated="6"/>
          <table:table-cell table:style-name="ce218"/>
          <table:table-cell table:style-name="ce202" table:number-columns-repeated="4"/>
          <table:table-cell table:style-name="ce357" table:number-columns-repeated="3"/>
          <table:table-cell table:style-name="ce360"/>
          <table:table-cell table:style-name="ce223" table:number-columns-repeated="1006"/>
        </table:table-row>
        <table:table-row table:style-name="ro22">
          <table:table-cell table:style-name="ce326" office:value-type="string">
            <text:p>民國<text:span text:style-name="T15">95</text:span><text:span text:style-name="T21">年底</text:span><text:span text:style-name="T15"> <text:s/></text:span><text:span text:style-name="T15">End of 2006</text:span></text:p>
          </table:table-cell>
          <table:table-cell table:style-name="ce333" table:formula="of:=SUM([.B21:.B37])" office:value-type="float" office:value="8.0152">
            <text:p>8.0152</text:p>
          </table:table-cell>
          <table:table-cell table:style-name="ce335" office:value-type="string">
            <text:p>－</text:p>
          </table:table-cell>
          <table:table-cell table:style-name="ce202" table:formula="of:=SUM([.D21:.D37])" office:value-type="float" office:value="7.7324">
            <text:p>7.7324</text:p>
          </table:table-cell>
          <table:table-cell table:style-name="ce335" office:value-type="string">
            <text:p>－</text:p>
          </table:table-cell>
          <table:table-cell table:style-name="ce202" table:formula="of:=SUM([.F21:.F37])" office:value-type="float" office:value="0.2449">
            <text:p>0.2449</text:p>
          </table:table-cell>
          <table:table-cell table:number-columns-repeated="3" table:style-name="ce335" office:value-type="string">
            <text:p>－</text:p>
          </table:table-cell>
          <table:table-cell table:style-name="ce218" table:formula="of:=SUM([.J21:.J37])" office:value-type="float" office:value="0.0379">
            <text:p>0.0379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1052397038">
            <text:p>1,052,397,038</text:p>
          </table:table-cell>
          <table:table-cell table:style-name="ce357" table:formula="of:=SUM([.P21:.P37])" office:value-type="float" office:value="967843007">
            <text:p>967,843,007</text:p>
          </table:table-cell>
          <table:table-cell table:number-columns-repeated="2" table:style-name="ce359" office:value-type="string">
            <text:p>－</text:p>
          </table:table-cell>
          <table:table-cell table:style-name="ce223" table:number-columns-repeated="1006"/>
        </table:table-row>
        <table:table-row table:style-name="ro27">
          <table:table-cell table:style-name="ce327"/>
          <table:table-cell table:style-name="ce333"/>
          <table:table-cell table:style-name="ce202" table:number-columns-repeated="7"/>
          <table:table-cell table:style-name="ce218" table:number-columns-repeated="2"/>
          <table:table-cell table:style-name="ce202" table:number-columns-repeated="3"/>
          <table:table-cell table:style-name="ce357" table:number-columns-repeated="2"/>
          <table:table-cell table:style-name="ce360" table:number-columns-repeated="2"/>
          <table:table-cell table:style-name="ce223" table:number-columns-repeated="1006"/>
        </table:table-row>
        <table:table-row table:style-name="ro22">
          <table:table-cell table:style-name="ce326" office:value-type="string">
            <text:p>桃園市<text:span text:style-name="T15"> </text:span><text:span text:style-name="T15">Taoyuan City</text:span></text:p>
          </table:table-cell>
          <table:table-cell table:style-name="ce333" table:formula="of:=SUM([.C21:.K21])" office:value-type="float" office:value="0.9584">
            <text:p>0.9584</text:p>
          </table:table-cell>
          <table:table-cell table:style-name="ce335" office:value-type="string">
            <text:p>－</text:p>
          </table:table-cell>
          <table:table-cell table:style-name="ce202" office:value-type="float" office:value="0.9584">
            <text:p>0.9584</text:p>
          </table:table-cell>
          <table:table-cell table:number-columns-repeated="5" table:style-name="ce335" office:value-type="string">
            <text:p>－</text:p>
          </table:table-cell>
          <table:table-cell table:number-columns-repeated="2"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7" office:value-type="float" office:value="229260301">
            <text:p>229,260,301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7">
          <table:table-cell table:style-name="ce328"/>
          <table:table-cell table:style-name="ce333"/>
          <table:table-cell table:style-name="ce202" table:number-columns-repeated="7"/>
          <table:table-cell table:style-name="ce218"/>
          <table:table-cell table:style-name="ce202" table:number-columns-repeated="4"/>
          <table:table-cell table:style-name="ce357" table:number-columns-repeated="3"/>
          <table:table-cell table:style-name="ce360"/>
          <table:table-cell table:style-name="ce118" table:number-columns-repeated="1006"/>
        </table:table-row>
        <table:table-row table:style-name="ro22">
          <table:table-cell table:style-name="ce326" office:value-type="string">
            <text:p>中壢市<text:span text:style-name="T15"> </text:span><text:span text:style-name="T15">Jhongli City</text:span></text:p>
          </table:table-cell>
          <table:table-cell table:style-name="ce333" table:formula="of:=SUM([.C23:.K23])" office:value-type="float" office:value="0.6824">
            <text:p>0.6824</text:p>
          </table:table-cell>
          <table:table-cell table:style-name="ce335" office:value-type="string">
            <text:p>－</text:p>
          </table:table-cell>
          <table:table-cell table:style-name="ce202" office:value-type="float" office:value="0.6499">
            <text:p>0.6499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325">
            <text:p>0.0325</text:p>
          </table:table-cell>
          <table:table-cell table:number-columns-repeated="3" table:style-name="ce335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125582882">
            <text:p>125,582,882</text:p>
          </table:table-cell>
          <table:table-cell table:style-name="ce357" office:value-type="float" office:value="120792968">
            <text:p>120,792,968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平鎮市<text:span text:style-name="T15"> </text:span><text:span text:style-name="T15">Pingjhen City</text:span></text:p>
          </table:table-cell>
          <table:table-cell table:style-name="ce333" table:formula="of:=SUM([.C24:.K24])" office:value-type="float" office:value="3.2774">
            <text:p>3.2774</text:p>
          </table:table-cell>
          <table:table-cell table:style-name="ce335" office:value-type="string">
            <text:p>－</text:p>
          </table:table-cell>
          <table:table-cell table:style-name="ce202" office:value-type="float" office:value="3.2774">
            <text:p>3.2774</text:p>
          </table:table-cell>
          <table:table-cell table:number-columns-repeated="5" table:style-name="ce335" office:value-type="string">
            <text:p>－</text:p>
          </table:table-cell>
          <table:table-cell table:style-name="ce218"/>
          <table:table-cell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304113794">
            <text:p>304,113,794</text:p>
          </table:table-cell>
          <table:table-cell table:style-name="ce357" office:value-type="float" office:value="250992807">
            <text:p>250,992,807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八德市<text:span text:style-name="T15"> </text:span><text:span text:style-name="T15">Bade City</text:span></text:p>
          </table:table-cell>
          <table:table-cell table:style-name="ce333" table:formula="of:=SUM([.C25:.K25])" office:value-type="float" office:value="0.0124">
            <text:p>0.0124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124">
            <text:p>0.0124</text:p>
          </table:table-cell>
          <table:table-cell table:number-columns-repeated="5" table:style-name="ce335" office:value-type="string">
            <text:p>－</text:p>
          </table:table-cell>
          <table:table-cell table:number-columns-repeated="2"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7" office:value-type="float" office:value="6068160">
            <text:p>6,068,160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7">
          <table:table-cell table:style-name="ce328"/>
          <table:table-cell table:style-name="ce333"/>
          <table:table-cell table:style-name="ce202" table:number-columns-repeated="7"/>
          <table:table-cell table:style-name="ce218"/>
          <table:table-cell table:style-name="ce202" table:number-columns-repeated="4"/>
          <table:table-cell table:style-name="ce357" table:number-columns-repeated="3"/>
          <table:table-cell table:style-name="ce360"/>
          <table:table-cell table:style-name="ce118" table:number-columns-repeated="1006"/>
        </table:table-row>
        <table:table-row table:style-name="ro22">
          <table:table-cell table:style-name="ce326" office:value-type="string">
            <text:p>大溪鎮<text:span text:style-name="T15"> </text:span><text:span text:style-name="T15">Dasi Township</text:span></text:p>
          </table:table-cell>
          <table:table-cell table:style-name="ce333" table:formula="of:=SUM([.C27:.K27])" office:value-type="float" office:value="0.0211">
            <text:p>0.0211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09">
            <text:p>0.0090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121">
            <text:p>0.0121</text:p>
          </table:table-cell>
          <table:table-cell table:number-columns-repeated="3" table:style-name="ce335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7" office:value-type="float" office:value="7723335">
            <text:p>7,723,335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楊梅鎮<text:span text:style-name="T15"> </text:span><text:span text:style-name="T15">Yangmei Towhship</text:span></text:p>
          </table:table-cell>
          <table:table-cell table:style-name="ce333" table:formula="of:=SUM([.C28:.K28])" office:value-type="float" office:value="0.0481">
            <text:p>0.0481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375">
            <text:p>0.0375</text:p>
          </table:table-cell>
          <table:table-cell table:number-columns-repeated="5" table:style-name="ce335" office:value-type="string">
            <text:p>－</text:p>
          </table:table-cell>
          <table:table-cell table:style-name="ce218" office:value-type="float" office:value="0.0106">
            <text:p>0.0106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7" office:value-type="float" office:value="4004090">
            <text:p>4,004,090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蘆竹鄉<text:span text:style-name="T15"> </text:span><text:span text:style-name="T15">Lujhu Township</text:span></text:p>
          </table:table-cell>
          <table:table-cell table:style-name="ce333" table:formula="of:=SUM([.C29:.K29])" office:value-type="float" office:value="2.1404">
            <text:p>2.1404</text:p>
          </table:table-cell>
          <table:table-cell table:style-name="ce335" office:value-type="string">
            <text:p>－</text:p>
          </table:table-cell>
          <table:table-cell table:style-name="ce202" office:value-type="float" office:value="1.9401">
            <text:p>1.9401</text:p>
          </table:table-cell>
          <table:table-cell table:style-name="ce335" office:value-type="string">
            <text:p>－</text:p>
          </table:table-cell>
          <table:table-cell table:style-name="ce202" office:value-type="float" office:value="0.2003">
            <text:p>0.2003</text:p>
          </table:table-cell>
          <table:table-cell table:number-columns-repeated="3" table:style-name="ce335" office:value-type="string">
            <text:p>－</text:p>
          </table:table-cell>
          <table:table-cell table:number-columns-repeated="2"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341722693">
            <text:p>341,722,693</text:p>
          </table:table-cell>
          <table:table-cell table:style-name="ce357" office:value-type="float" office:value="320176694">
            <text:p>320,176,694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7">
          <table:table-cell table:style-name="ce328"/>
          <table:table-cell table:style-name="ce333"/>
          <table:table-cell table:style-name="ce202" table:number-columns-repeated="7"/>
          <table:table-cell table:style-name="ce218"/>
          <table:table-cell table:style-name="ce202" table:number-columns-repeated="4"/>
          <table:table-cell table:style-name="ce357" table:number-columns-repeated="3"/>
          <table:table-cell table:style-name="ce360"/>
          <table:table-cell table:style-name="ce118" table:number-columns-repeated="1006"/>
        </table:table-row>
        <table:table-row table:style-name="ro22">
          <table:table-cell table:style-name="ce326" office:value-type="string">
            <text:p>大園鄉<text:span text:style-name="T15"> </text:span><text:span text:style-name="T15">Dayuan Township</text:span></text:p>
          </table:table-cell>
          <table:table-cell table:style-name="ce333" table:formula="of:=SUM([.C31:.K31])" office:value-type="float" office:value="0.0034">
            <text:p>0.0034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034">
            <text:p>0.0034</text:p>
          </table:table-cell>
          <table:table-cell table:number-columns-repeated="5" table:style-name="ce335" office:value-type="string">
            <text:p>－</text:p>
          </table:table-cell>
          <table:table-cell table:number-columns-repeated="2"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7" office:value-type="float" office:value="58520">
            <text:p>58,520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龜山鄉<text:span text:style-name="T15"> </text:span><text:span text:style-name="T15">Gueishan Township</text:span></text:p>
          </table:table-cell>
          <table:table-cell table:number-columns-repeated="8" table:style-name="ce335" office:value-type="string">
            <text:p>－</text:p>
          </table:table-cell>
          <table:table-cell table:number-columns-repeated="2"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龍潭鄉<text:span text:style-name="T15"> </text:span><text:span text:style-name="T15">Longtan Township</text:span></text:p>
          </table:table-cell>
          <table:table-cell table:style-name="ce333" table:formula="of:=SUM([.C33:.K33])" office:value-type="float" office:value="0.3184">
            <text:p>0.3184</text:p>
          </table:table-cell>
          <table:table-cell table:style-name="ce335" office:value-type="string">
            <text:p>－</text:p>
          </table:table-cell>
          <table:table-cell table:style-name="ce202" office:value-type="float" office:value="0.2911">
            <text:p>0.2911</text:p>
          </table:table-cell>
          <table:table-cell table:number-columns-repeated="2" table:style-name="ce335" office:value-type="string">
            <text:p>－</text:p>
          </table:table-cell>
          <table:table-cell table:style-name="ce202"/>
          <table:table-cell table:number-columns-repeated="2" table:style-name="ce335" office:value-type="string">
            <text:p>－</text:p>
          </table:table-cell>
          <table:table-cell table:style-name="ce218" office:value-type="float" office:value="0.0273">
            <text:p>0.0273</text:p>
          </table:table-cell>
          <table:table-cell table:style-name="ce246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27218985">
            <text:p>27,218,985</text:p>
          </table:table-cell>
          <table:table-cell table:style-name="ce357" office:value-type="float" office:value="22191755">
            <text:p>22,191,755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7">
          <table:table-cell table:style-name="ce328"/>
          <table:table-cell table:style-name="ce333"/>
          <table:table-cell table:style-name="ce202" table:number-columns-repeated="7"/>
          <table:table-cell table:style-name="ce218"/>
          <table:table-cell table:style-name="ce202" table:number-columns-repeated="4"/>
          <table:table-cell table:style-name="ce357" table:number-columns-repeated="3"/>
          <table:table-cell table:style-name="ce360"/>
          <table:table-cell table:style-name="ce118" table:number-columns-repeated="1006"/>
        </table:table-row>
        <table:table-row table:style-name="ro22">
          <table:table-cell table:style-name="ce326" office:value-type="string">
            <text:p>新屋鄉<text:span text:style-name="T15"> </text:span><text:span text:style-name="T15">Sinwu Township</text:span></text:p>
          </table:table-cell>
          <table:table-cell table:style-name="ce333" table:formula="of:=SUM([.C35:.K35])" office:value-type="float" office:value="0.0504">
            <text:p>0.0504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504">
            <text:p>0.0504</text:p>
          </table:table-cell>
          <table:table-cell table:number-columns-repeated="5" table:style-name="ce335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2" table:style-name="ce357" office:value-type="float" office:value="591477">
            <text:p>591,477</text:p>
          </table:table-cell>
          <table:table-cell table:number-columns-repeated="2"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觀音鄉<text:span text:style-name="T15"> </text:span><text:span text:style-name="T15">Guanyin Township</text:span></text:p>
          </table:table-cell>
          <table:table-cell table:style-name="ce333" table:formula="of:=SUM([.C36:.K36])" office:value-type="float" office:value="0.5028">
            <text:p>0.5028</text:p>
          </table:table-cell>
          <table:table-cell table:style-name="ce335" office:value-type="string">
            <text:p>－</text:p>
          </table:table-cell>
          <table:table-cell table:style-name="ce202" office:value-type="float" office:value="0.5028">
            <text:p>0.5028</text:p>
          </table:table-cell>
          <table:table-cell table:number-columns-repeated="5" table:style-name="ce335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style-name="ce357" office:value-type="float" office:value="6052801">
            <text:p>6,052,801</text:p>
          </table:table-cell>
          <table:table-cell table:style-name="ce357" office:value-type="float" office:value="5982900">
            <text:p>5,982,900</text:p>
          </table:table-cell>
          <table:table-cell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22">
          <table:table-cell table:style-name="ce326" office:value-type="string">
            <text:p>復興鄉<text:span text:style-name="T15"> </text:span><text:span text:style-name="T15">Fusing Township</text:span></text:p>
          </table:table-cell>
          <table:table-cell table:style-name="ce336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202"/>
          <table:table-cell table:number-columns-repeated="5" table:style-name="ce335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3" table:style-name="ce202" office:value-type="string">
            <text:p>…</text:p>
          </table:table-cell>
          <table:table-cell table:number-columns-repeated="3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363" table:number-columns-repeated="1006"/>
        </table:table-row>
        <table:table-row table:style-name="ro13">
          <table:table-cell table:style-name="ce329"/>
          <table:table-cell table:style-name="ce337"/>
          <table:table-cell table:style-name="ce341" table:number-columns-repeated="7"/>
          <table:table-cell table:style-name="ce348"/>
          <table:table-cell table:style-name="ce341" table:number-columns-repeated="3"/>
          <table:table-cell table:style-name="ce355"/>
          <table:table-cell table:style-name="ce341" table:number-columns-repeated="3"/>
          <table:table-cell table:style-name="ce355"/>
          <table:table-cell table:style-name="ce118" table:number-columns-repeated="1006"/>
        </table:table-row>
        <table:table-row table:style-name="ro28">
          <table:table-cell table:style-name="ce188" office:value-type="string">
            <text:p>資料來源：本府地政局<text:span text:style-name="T15">1112-01-01-2</text:span><text:span text:style-name="T16">。</text:span></text:p>
          </table:table-cell>
          <table:table-cell table:style-name="ce178"/>
          <table:table-cell table:style-name="ce241" table:number-columns-repeated="7"/>
          <table:table-cell table:style-name="ce223" office:value-type="string">
            <text:p>Source:Bureau of Land Administration 1112-01-01-2.</text:p>
          </table:table-cell>
          <table:table-cell table:style-name="ce241" table:number-columns-repeated="8"/>
          <table:table-cell table:style-name="ce118" table:number-columns-repeated="1006"/>
        </table:table-row>
        <table:table-row table:style-name="ro28">
          <table:table-cell table:style-name="ce188" office:value-type="string">
            <text:p>說　　明：因報表變更，〝以核准機關分〞資料刪除。</text:p>
          </table:table-cell>
          <table:table-cell table:style-name="ce118" table:number-columns-repeated="16"/>
          <table:table-cell table:style-name="ce223"/>
          <table:table-cell table:style-name="ce118" table:number-columns-repeated="100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地撥用面積" table:style-name="ta9" table:print="false">
        <table:table-column table:style-name="co12" table:default-cell-style-name="ce73"/>
        <table:table-column table:style-name="co10" table:default-cell-style-name="ce73"/>
        <table:table-column table:style-name="co4" table:default-cell-style-name="ce73"/>
        <table:table-column table:style-name="co2" table:default-cell-style-name="ce73"/>
        <table:table-column table:style-name="co1" table:default-cell-style-name="ce73"/>
        <table:table-column table:style-name="co30" table:default-cell-style-name="ce73"/>
        <table:table-column table:style-name="co31" table:default-cell-style-name="ce73"/>
        <table:table-column table:style-name="co1" table:default-cell-style-name="ce376"/>
        <table:table-column table:style-name="co1" table:default-cell-style-name="ce73"/>
        <table:table-column table:style-name="co10" table:default-cell-style-name="ce376"/>
        <table:table-column table:style-name="co29" table:number-columns-repeated="3" table:default-cell-style-name="ce376"/>
        <table:table-column table:style-name="co1" table:default-cell-style-name="ce376"/>
        <table:table-column table:style-name="co29" table:default-cell-style-name="ce376"/>
        <table:table-column table:style-name="co32" table:default-cell-style-name="ce376"/>
        <table:table-column table:style-name="co33" table:default-cell-style-name="ce376"/>
        <table:table-column table:style-name="co34" table:default-cell-style-name="ce73"/>
        <table:table-column table:style-name="co35" table:default-cell-style-name="ce73"/>
        <table:table-column table:style-name="co4" table:number-columns-repeated="237" table:default-cell-style-name="ce73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99"/>
          <table:table-cell table:style-name="ce1"/>
          <table:table-cell table:style-name="ce99" table:number-columns-repeated="7"/>
          <table:table-cell table:style-name="ce64"/>
          <table:table-cell table:style-name="ce1"/>
          <table:table-cell table:style-name="ce51" office:value-type="string">
            <text:p>Land</text:p>
          </table:table-cell>
          <table:table-cell table:style-name="ce1" table:number-columns-repeated="1005"/>
        </table:table-row>
        <table:table-row table:style-name="ro2">
          <table:table-cell table:style-name="ce63" office:value-type="string" table:number-columns-spanned="8" table:number-rows-spanned="1">
            <text:p>表<text:span text:style-name="T2">1-7</text:span><text:span text:style-name="T3">、公地撥用面積</text:span></text:p>
          </table:table-cell>
          <table:covered-table-cell table:number-columns-repeated="7" table:style-name="ce17"/>
          <table:table-cell table:style-name="ce100" office:value-type="string" table:number-columns-spanned="11" table:number-rows-spanned="1">
            <text:p>1-7<text:span text:style-name="T3">、</text:span><text:span text:style-name="T2">Area For Appropriation Of Public Land</text:span></text:p>
          </table:table-cell>
          <table:covered-table-cell table:number-columns-repeated="10" table:style-name="ce100"/>
          <table:table-cell table:style-name="ce117" table:number-columns-repeated="1005"/>
        </table:table-row>
        <table:table-row table:style-name="ro4">
          <table:table-cell table:style-name="ce64"/>
          <table:table-cell table:style-name="ce9" table:number-columns-repeated="6"/>
          <table:table-cell table:style-name="ce97" office:value-type="string">
            <text:p>單位：公頃</text:p>
          </table:table-cell>
          <table:table-cell table:style-name="ce1"/>
          <table:table-cell table:style-name="ce99" table:number-columns-repeated="6"/>
          <table:table-cell table:style-name="ce1"/>
          <table:table-cell table:style-name="ce379"/>
          <table:table-cell table:style-name="ce1"/>
          <table:table-cell table:style-name="ce64" office:value-type="string">
            <text:p>Unit<text:span text:style-name="T10">：</text:span><text:span text:style-name="T6">Hectare</text:span></text:p>
          </table:table-cell>
          <table:table-cell table:style-name="ce1" table:number-columns-repeated="1005"/>
        </table:table-row>
        <table:table-row table:style-name="ro17">
          <table:table-cell table:style-name="ce364" office:value-type="string">
            <text:p>年　別　及</text:p>
          </table:table-cell>
          <table:table-cell table:style-name="ce368" office:value-type="string" table:number-columns-spanned="1" table:number-rows-spanned="2">
            <text:p>總　計</text:p>
          </table:table-cell>
          <table:table-cell table:style-name="ce86" office:value-type="string" table:number-columns-spanned="6" table:number-rows-spanned="1">
            <text:p>以　　　用　　　途　　　分<text:span text:style-name="T12"> <text:s text:c="25"/></text:span></text:p>
          </table:table-cell>
          <table:covered-table-cell table:number-columns-repeated="5" table:style-name="ce90"/>
          <table:table-cell table:style-name="ce280" office:value-type="string" table:number-columns-spanned="3" table:number-rows-spanned="1">
            <text:p><text:s text:c="8"/>By<text:span text:style-name="T11">　</text:span><text:span text:style-name="T12">Use <text:s text:c="4"/></text:span></text:p>
          </table:table-cell>
          <table:covered-table-cell table:style-name="ce90"/>
          <table:covered-table-cell table:style-name="ce280"/>
          <table:table-cell table:style-name="ce86" office:value-type="string" table:number-columns-spanned="8" table:number-rows-spanned="1">
            <text:p>以　　地　　目　　分　　　　　<text:span text:style-name="T12">By</text:span><text:span text:style-name="T11">　</text:span><text:span text:style-name="T12">Land</text:span><text:span text:style-name="T11">　</text:span><text:span text:style-name="T12">Category <text:s text:c="4"/></text:span></text:p>
          </table:table-cell>
          <table:covered-table-cell table:number-columns-repeated="7" table:style-name="ce90"/>
          <table:table-cell table:style-name="ce1" table:number-columns-repeated="1005"/>
        </table:table-row>
        <table:table-row table:style-name="ro17">
          <table:table-cell table:style-name="ce92" office:value-type="string">
            <text:p>權　屬　別</text:p>
          </table:table-cell>
          <table:covered-table-cell table:style-name="ce369"/>
          <table:table-cell table:style-name="ce92" office:value-type="string">
            <text:p>國防設備</text:p>
          </table:table-cell>
          <table:table-cell table:style-name="ce95" office:value-type="string">
            <text:p>交通事業</text:p>
          </table:table-cell>
          <table:table-cell table:style-name="ce95" office:value-type="string">
            <text:p>公用事業</text:p>
          </table:table-cell>
          <table:table-cell table:style-name="ce95" office:value-type="string">
            <text:p>水利事業</text:p>
          </table:table-cell>
          <table:table-cell table:style-name="ce95" office:value-type="string">
            <text:p>公共衛生</text:p>
          </table:table-cell>
          <table:table-cell table:style-name="ce87" office:value-type="string">
            <text:p>教育慈善</text:p>
          </table:table-cell>
          <table:table-cell table:style-name="ce103" office:value-type="string">
            <text:p>公共建築</text:p>
          </table:table-cell>
          <table:table-cell table:style-name="ce95" office:value-type="string">
            <text:p>國營事業</text:p>
          </table:table-cell>
          <table:table-cell table:style-name="ce378" office:value-type="string">
            <text:p>其<text:span text:style-name="T12"> </text:span><text:span text:style-name="T11">他</text:span></text:p>
          </table:table-cell>
          <table:table-cell table:style-name="ce110" office:value-type="string">
            <text:p>田<text:span text:style-name="T12"> </text:span></text:p>
          </table:table-cell>
          <table:table-cell table:style-name="ce110" office:value-type="string">
            <text:p>旱</text:p>
          </table:table-cell>
          <table:table-cell table:style-name="ce110" office:value-type="string">
            <text:p>建</text:p>
          </table:table-cell>
          <table:table-cell table:style-name="ce110" office:value-type="string">
            <text:p>雜</text:p>
          </table:table-cell>
          <table:table-cell table:style-name="ce110" office:value-type="string">
            <text:p>林</text:p>
          </table:table-cell>
          <table:table-cell table:style-name="ce378" office:value-type="string">
            <text:p>道</text:p>
          </table:table-cell>
          <table:table-cell table:style-name="ce380" office:value-type="string">
            <text:p>原</text:p>
          </table:table-cell>
          <table:table-cell table:style-name="ce111" office:value-type="string">
            <text:p>其<text:span text:style-name="T12"> </text:span><text:span text:style-name="T11">他</text:span></text:p>
          </table:table-cell>
          <table:table-cell table:style-name="ce1" table:number-columns-repeated="1005"/>
        </table:table-row>
        <table:table-row table:style-name="ro29">
          <table:table-cell table:style-name="ce93" office:value-type="string">
            <text:p>Year &amp; Ownership</text:p>
          </table:table-cell>
          <table:table-cell table:style-name="ce370" office:value-type="string">
            <text:p>Total</text:p>
          </table:table-cell>
          <table:table-cell table:style-name="ce120" office:value-type="string">
            <text:p>National Defense Construction</text:p>
          </table:table-cell>
          <table:table-cell table:style-name="ce120" office:value-type="string">
            <text:p>Transportation &amp; Communication Utilities</text:p>
          </table:table-cell>
          <table:table-cell table:style-name="ce120" office:value-type="string">
            <text:p>Public Utilities</text:p>
          </table:table-cell>
          <table:table-cell table:style-name="ce120" office:value-type="string">
            <text:p>Water Conservancy</text:p>
          </table:table-cell>
          <table:table-cell table:style-name="ce120" office:value-type="string">
            <text:p>Public Health</text:p>
          </table:table-cell>
          <table:table-cell table:style-name="ce89" office:value-type="string">
            <text:p>Education &amp; Phianthropy</text:p>
          </table:table-cell>
          <table:table-cell table:style-name="ce120" office:value-type="string">
            <text:p>Government Utilities</text:p>
          </table:table-cell>
          <table:table-cell table:style-name="ce120" office:value-type="string">
            <text:p>State Owned Enterprise</text:p>
          </table:table-cell>
          <table:table-cell table:style-name="ce120" office:value-type="string">
            <text:p>Others</text:p>
          </table:table-cell>
          <table:table-cell table:style-name="ce120" office:value-type="string">
            <text:p>Paddy Field</text:p>
          </table:table-cell>
          <table:table-cell table:style-name="ce120" office:value-type="string">
            <text:p>Dry Filed</text:p>
          </table:table-cell>
          <table:table-cell table:style-name="ce120" office:value-type="string">
            <text:p>Sonstruction Sites</text:p>
          </table:table-cell>
          <table:table-cell table:style-name="ce120" office:value-type="string">
            <text:p>Misc. Sites</text:p>
          </table:table-cell>
          <table:table-cell table:style-name="ce120" office:value-type="string">
            <text:p>Mountain &amp; Forest</text:p>
          </table:table-cell>
          <table:table-cell table:style-name="ce89" office:value-type="string">
            <text:p>Meatus</text:p>
          </table:table-cell>
          <table:table-cell table:style-name="ce83" office:value-type="string">
            <text:p>Plain</text:p>
          </table:table-cell>
          <table:table-cell table:style-name="ce93" office:value-type="string">
            <text:p>Others</text:p>
          </table:table-cell>
          <table:table-cell table:style-name="ce1" table:number-columns-repeated="1005"/>
        </table:table-row>
        <table:table-row table:style-name="ro30">
          <table:table-cell table:style-name="ce365" office:value-type="string">
            <text:p>民國<text:span text:style-name="T6">86</text:span><text:span text:style-name="T9">年</text:span><text:span text:style-name="T6"> <text:s/></text:span><text:span text:style-name="T6">1997</text:span></text:p>
          </table:table-cell>
          <table:table-cell table:style-name="ce371" office:value-type="float" office:value="43.6748">
            <text:p>43.6748</text:p>
          </table:table-cell>
          <table:table-cell table:style-name="ce84" office:value-type="float" office:value="8.076">
            <text:p>8.0760</text:p>
          </table:table-cell>
          <table:table-cell table:style-name="ce84" office:value-type="float" office:value="18.9175">
            <text:p>18.9175</text:p>
          </table:table-cell>
          <table:table-cell table:style-name="ce84" office:value-type="float" office:value="2.894">
            <text:p>2.8940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12.4402">
            <text:p>12.4402</text:p>
          </table:table-cell>
          <table:table-cell table:style-name="ce105" office:value-type="float" office:value="0.8737">
            <text:p>0.8737</text:p>
          </table:table-cell>
          <table:table-cell table:style-name="ce106" office:value-type="string">
            <text:p>－</text:p>
          </table:table-cell>
          <table:table-cell table:style-name="ce84" office:value-type="float" office:value="0.4734">
            <text:p>0.4734</text:p>
          </table:table-cell>
          <table:table-cell table:style-name="ce84" office:value-type="float" office:value="4.7451">
            <text:p>4.7451</text:p>
          </table:table-cell>
          <table:table-cell table:style-name="ce84" office:value-type="float" office:value="8.0372">
            <text:p>8.0372</text:p>
          </table:table-cell>
          <table:table-cell table:style-name="ce84" office:value-type="float" office:value="6.3497">
            <text:p>6.3497</text:p>
          </table:table-cell>
          <table:table-cell table:style-name="ce84" office:value-type="float" office:value="3.1772">
            <text:p>3.1772</text:p>
          </table:table-cell>
          <table:table-cell table:style-name="ce84" office:value-type="float" office:value="4.4136">
            <text:p>4.4136</text:p>
          </table:table-cell>
          <table:table-cell table:number-columns-repeated="2" table:style-name="ce109" office:value-type="string">
            <text:p>－</text:p>
          </table:table-cell>
          <table:table-cell table:style-name="ce115" office:value-type="float" office:value="16.952">
            <text:p>16.9520</text:p>
          </table:table-cell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87</text:span><text:span text:style-name="T9">年</text:span><text:span text:style-name="T6"> <text:s/></text:span><text:span text:style-name="T6">1998</text:span></text:p>
          </table:table-cell>
          <table:table-cell table:style-name="ce371" office:value-type="float" office:value="54.3035">
            <text:p>54.3035</text:p>
          </table:table-cell>
          <table:table-cell table:style-name="ce84" office:value-type="float" office:value="2.1037">
            <text:p>2.1037</text:p>
          </table:table-cell>
          <table:table-cell table:style-name="ce84" office:value-type="float" office:value="35.8788">
            <text:p>35.8788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3.8736">
            <text:p>3.8736</text:p>
          </table:table-cell>
          <table:table-cell table:style-name="ce84" office:value-type="float" office:value="0.8351">
            <text:p>0.8351</text:p>
          </table:table-cell>
          <table:table-cell table:style-name="ce105" office:value-type="float" office:value="1.8657">
            <text:p>1.8657</text:p>
          </table:table-cell>
          <table:table-cell table:style-name="ce106" office:value-type="string">
            <text:p>－</text:p>
          </table:table-cell>
          <table:table-cell table:style-name="ce84" office:value-type="float" office:value="9.7466">
            <text:p>9.7466</text:p>
          </table:table-cell>
          <table:table-cell table:style-name="ce84" office:value-type="float" office:value="3.6619">
            <text:p>3.6619</text:p>
          </table:table-cell>
          <table:table-cell table:style-name="ce84" office:value-type="float" office:value="4.7064">
            <text:p>4.7064</text:p>
          </table:table-cell>
          <table:table-cell table:style-name="ce84" office:value-type="float" office:value="7.4889">
            <text:p>7.4889</text:p>
          </table:table-cell>
          <table:table-cell table:style-name="ce84" office:value-type="float" office:value="1.4094">
            <text:p>1.4094</text:p>
          </table:table-cell>
          <table:table-cell table:style-name="ce84" office:value-type="float" office:value="1.8288">
            <text:p>1.8288</text:p>
          </table:table-cell>
          <table:table-cell table:number-columns-repeated="2" table:style-name="ce109" office:value-type="string">
            <text:p>－</text:p>
          </table:table-cell>
          <table:table-cell table:style-name="ce115" office:value-type="float" office:value="35.2081">
            <text:p>35.2081</text:p>
          </table:table-cell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88</text:span><text:span text:style-name="T9">年</text:span><text:span text:style-name="T6"> <text:s/></text:span><text:span text:style-name="T6">1999</text:span></text:p>
          </table:table-cell>
          <table:table-cell table:style-name="ce371" office:value-type="float" office:value="36.779">
            <text:p>36.7790</text:p>
          </table:table-cell>
          <table:table-cell table:style-name="ce84" office:value-type="float" office:value="0.5282">
            <text:p>0.5282</text:p>
          </table:table-cell>
          <table:table-cell table:style-name="ce84" office:value-type="float" office:value="2.0937">
            <text:p>2.0937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0.017">
            <text:p>0.0170</text:p>
          </table:table-cell>
          <table:table-cell table:style-name="ce84" office:value-type="float" office:value="4.0945">
            <text:p>4.0945</text:p>
          </table:table-cell>
          <table:table-cell table:style-name="ce105" office:value-type="float" office:value="3.4377">
            <text:p>3.4377</text:p>
          </table:table-cell>
          <table:table-cell table:style-name="ce106" office:value-type="string">
            <text:p>－</text:p>
          </table:table-cell>
          <table:table-cell table:style-name="ce84" office:value-type="float" office:value="26.6079">
            <text:p>26.6079</text:p>
          </table:table-cell>
          <table:table-cell table:style-name="ce84" office:value-type="float" office:value="2.5984">
            <text:p>2.5984</text:p>
          </table:table-cell>
          <table:table-cell table:style-name="ce84" office:value-type="float" office:value="7.7563">
            <text:p>7.7563</text:p>
          </table:table-cell>
          <table:table-cell table:style-name="ce84" office:value-type="float" office:value="0.1272">
            <text:p>0.1272</text:p>
          </table:table-cell>
          <table:table-cell table:style-name="ce84" office:value-type="float" office:value="1.8735">
            <text:p>1.8735</text:p>
          </table:table-cell>
          <table:table-cell table:style-name="ce84" office:value-type="float" office:value="1.2754">
            <text:p>1.2754</text:p>
          </table:table-cell>
          <table:table-cell table:number-columns-repeated="2" table:style-name="ce109" office:value-type="string">
            <text:p>－</text:p>
          </table:table-cell>
          <table:table-cell table:style-name="ce115" office:value-type="float" office:value="23.1482">
            <text:p>23.1482</text:p>
          </table:table-cell>
          <table:table-cell table:style-name="ce99" table:number-columns-repeated="1005"/>
        </table:table-row>
        <table:table-row table:style-name="ro31">
          <table:table-cell table:style-name="ce22"/>
          <table:table-cell table:style-name="ce371"/>
          <table:table-cell table:style-name="ce84" table:number-columns-repeated="6"/>
          <table:table-cell table:style-name="ce105" table:number-columns-repeated="2"/>
          <table:table-cell table:style-name="ce84" table:number-columns-repeated="8"/>
          <table:table-cell table:style-name="ce115"/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89</text:span><text:span text:style-name="T9">年</text:span><text:span text:style-name="T6"> <text:s/></text:span><text:span text:style-name="T6">2000</text:span></text:p>
          </table:table-cell>
          <table:table-cell table:style-name="ce371" office:value-type="float" office:value="18.1596">
            <text:p>18.1596</text:p>
          </table:table-cell>
          <table:table-cell table:style-name="ce84" office:value-type="float" office:value="1.535">
            <text:p>1.5350</text:p>
          </table:table-cell>
          <table:table-cell table:style-name="ce84" office:value-type="float" office:value="6.4896">
            <text:p>6.4896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0.9925">
            <text:p>0.9925</text:p>
          </table:table-cell>
          <table:table-cell table:style-name="ce84" office:value-type="float" office:value="0.5036">
            <text:p>0.5036</text:p>
          </table:table-cell>
          <table:table-cell table:style-name="ce105" office:value-type="float" office:value="2.7757">
            <text:p>2.7757</text:p>
          </table:table-cell>
          <table:table-cell table:style-name="ce106" office:value-type="string">
            <text:p>－</text:p>
          </table:table-cell>
          <table:table-cell table:style-name="ce84" office:value-type="float" office:value="5.8632">
            <text:p>5.8632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90</text:span><text:span text:style-name="T9">年</text:span><text:span text:style-name="T6"> <text:s/></text:span><text:span text:style-name="T6">2001</text:span></text:p>
          </table:table-cell>
          <table:table-cell table:style-name="ce371" office:value-type="float" office:value="17.4653">
            <text:p>17.4653</text:p>
          </table:table-cell>
          <table:table-cell table:style-name="ce84" office:value-type="float" office:value="0.8119">
            <text:p>0.8119</text:p>
          </table:table-cell>
          <table:table-cell table:style-name="ce84" office:value-type="float" office:value="9.8976">
            <text:p>9.8976</text:p>
          </table:table-cell>
          <table:table-cell table:number-columns-repeated="3" table:style-name="ce109" office:value-type="string">
            <text:p>－</text:p>
          </table:table-cell>
          <table:table-cell table:style-name="ce84" office:value-type="float" office:value="1.5388">
            <text:p>1.5388</text:p>
          </table:table-cell>
          <table:table-cell table:style-name="ce105" office:value-type="float" office:value="2.4235">
            <text:p>2.4235</text:p>
          </table:table-cell>
          <table:table-cell table:style-name="ce106" office:value-type="string">
            <text:p>－</text:p>
          </table:table-cell>
          <table:table-cell table:style-name="ce84" office:value-type="float" office:value="2.7935">
            <text:p>2.7935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91</text:span><text:span text:style-name="T9">年</text:span><text:span text:style-name="T6"> <text:s/></text:span><text:span text:style-name="T6">2002</text:span></text:p>
          </table:table-cell>
          <table:table-cell table:style-name="ce371" office:value-type="float" office:value="33.7131">
            <text:p>33.7131</text:p>
          </table:table-cell>
          <table:table-cell table:style-name="ce84" office:value-type="float" office:value="4.1537">
            <text:p>4.1537</text:p>
          </table:table-cell>
          <table:table-cell table:style-name="ce84" office:value-type="float" office:value="0.6802">
            <text:p>0.6802</text:p>
          </table:table-cell>
          <table:table-cell table:number-columns-repeated="2" table:style-name="ce109" office:value-type="string">
            <text:p>－</text:p>
          </table:table-cell>
          <table:table-cell table:style-name="ce84" office:value-type="float" office:value="2.234">
            <text:p>2.2340</text:p>
          </table:table-cell>
          <table:table-cell table:style-name="ce84" office:value-type="float" office:value="2.6264">
            <text:p>2.6264</text:p>
          </table:table-cell>
          <table:table-cell table:style-name="ce105" office:value-type="float" office:value="20.8599">
            <text:p>20.8599</text:p>
          </table:table-cell>
          <table:table-cell table:style-name="ce106" office:value-type="string">
            <text:p>－</text:p>
          </table:table-cell>
          <table:table-cell table:style-name="ce84" office:value-type="float" office:value="3.1589">
            <text:p>3.1589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99" table:number-columns-repeated="1005"/>
        </table:table-row>
        <table:table-row table:style-name="ro31">
          <table:table-cell table:style-name="ce22"/>
          <table:table-cell table:style-name="ce105"/>
          <table:table-cell table:style-name="ce84" table:number-columns-repeated="6"/>
          <table:table-cell table:style-name="ce105" table:number-columns-repeated="2"/>
          <table:table-cell table:style-name="ce84" table:number-columns-repeated="8"/>
          <table:table-cell table:style-name="ce115"/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92</text:span><text:span text:style-name="T9">年</text:span><text:span text:style-name="T6"> <text:s/></text:span><text:span text:style-name="T6">2003</text:span></text:p>
          </table:table-cell>
          <table:table-cell table:style-name="ce84" office:value-type="float" office:value="44.5836">
            <text:p>44.5836</text:p>
          </table:table-cell>
          <table:table-cell table:style-name="ce84" office:value-type="float" office:value="0.3072">
            <text:p>0.3072</text:p>
          </table:table-cell>
          <table:table-cell table:style-name="ce84" office:value-type="float" office:value="4.8918">
            <text:p>4.8918</text:p>
          </table:table-cell>
          <table:table-cell table:style-name="ce109" office:value-type="string">
            <text:p>－</text:p>
          </table:table-cell>
          <table:table-cell table:style-name="ce84" office:value-type="float" office:value="4.4503">
            <text:p>4.4503</text:p>
          </table:table-cell>
          <table:table-cell table:style-name="ce84" office:value-type="float" office:value="0.0362">
            <text:p>0.0362</text:p>
          </table:table-cell>
          <table:table-cell table:style-name="ce84" office:value-type="float" office:value="8.2053">
            <text:p>8.2053</text:p>
          </table:table-cell>
          <table:table-cell table:style-name="ce105" office:value-type="float" office:value="1.7673">
            <text:p>1.7673</text:p>
          </table:table-cell>
          <table:table-cell table:style-name="ce109" office:value-type="string">
            <text:p>－</text:p>
          </table:table-cell>
          <table:table-cell table:style-name="ce84" office:value-type="float" office:value="24.9255">
            <text:p>24.9255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93</text:span><text:span text:style-name="T9">年</text:span><text:span text:style-name="T6"> <text:s/></text:span><text:span text:style-name="T6">2004</text:span></text:p>
          </table:table-cell>
          <table:table-cell table:style-name="ce105" office:value-type="float" office:value="72.8747">
            <text:p>72.8747</text:p>
          </table:table-cell>
          <table:table-cell table:style-name="ce84" office:value-type="float" office:value="27.7473">
            <text:p>27.7473</text:p>
          </table:table-cell>
          <table:table-cell table:style-name="ce84" office:value-type="float" office:value="6.9272">
            <text:p>6.9272</text:p>
          </table:table-cell>
          <table:table-cell table:style-name="ce109" office:value-type="string">
            <text:p>－</text:p>
          </table:table-cell>
          <table:table-cell table:style-name="ce84" office:value-type="float" office:value="6.5115">
            <text:p>6.5115</text:p>
          </table:table-cell>
          <table:table-cell table:style-name="ce84" office:value-type="float" office:value="0.401">
            <text:p>0.4010</text:p>
          </table:table-cell>
          <table:table-cell table:style-name="ce84" office:value-type="float" office:value="7.3203">
            <text:p>7.3203</text:p>
          </table:table-cell>
          <table:table-cell table:style-name="ce105" office:value-type="float" office:value="15.2445">
            <text:p>15.2445</text:p>
          </table:table-cell>
          <table:table-cell table:style-name="ce109" office:value-type="string">
            <text:p>－</text:p>
          </table:table-cell>
          <table:table-cell table:style-name="ce84" office:value-type="float" office:value="8.7229">
            <text:p>8.7229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94</text:span><text:span text:style-name="T9">年</text:span><text:span text:style-name="T6"> <text:s/></text:span><text:span text:style-name="T6">2005</text:span></text:p>
          </table:table-cell>
          <table:table-cell table:style-name="ce105" office:value-type="float" office:value="19.7499">
            <text:p>19.7499</text:p>
          </table:table-cell>
          <table:table-cell table:style-name="ce84" office:value-type="float" office:value="10.6521">
            <text:p>10.6521</text:p>
          </table:table-cell>
          <table:table-cell table:style-name="ce84" office:value-type="float" office:value="4.1616">
            <text:p>4.1616</text:p>
          </table:table-cell>
          <table:table-cell table:style-name="ce109" office:value-type="string">
            <text:p>－</text:p>
          </table:table-cell>
          <table:table-cell table:style-name="ce84" office:value-type="float" office:value="0.1442">
            <text:p>0.1442</text:p>
          </table:table-cell>
          <table:table-cell table:style-name="ce84" office:value-type="float" office:value="0.0239">
            <text:p>0.0239</text:p>
          </table:table-cell>
          <table:table-cell table:style-name="ce84" office:value-type="float" office:value="1.9551">
            <text:p>1.9551</text:p>
          </table:table-cell>
          <table:table-cell table:style-name="ce105" office:value-type="float" office:value="1.3987">
            <text:p>1.3987</text:p>
          </table:table-cell>
          <table:table-cell table:style-name="ce84" office:value-type="float" office:value="4">
            <text:p>4.0000</text:p>
          </table:table-cell>
          <table:table-cell table:style-name="ce84" office:value-type="float" office:value="1.4143">
            <text:p>1.4143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99" table:number-columns-repeated="1005"/>
        </table:table-row>
        <table:table-row table:style-name="ro31">
          <table:table-cell table:style-name="ce9"/>
          <table:table-cell table:style-name="ce371"/>
          <table:table-cell table:style-name="ce84" table:number-columns-repeated="6"/>
          <table:table-cell table:style-name="ce105"/>
          <table:table-cell table:style-name="ce84" table:number-columns-repeated="7"/>
          <table:table-cell table:style-name="ce115"/>
          <table:table-cell table:style-name="ce84"/>
          <table:table-cell table:style-name="ce115"/>
          <table:table-cell table:style-name="ce99" table:number-columns-repeated="1005"/>
        </table:table-row>
        <table:table-row table:style-name="ro30">
          <table:table-cell table:style-name="ce365" office:value-type="string">
            <text:p>民國<text:span text:style-name="T6">95</text:span><text:span text:style-name="T9">年</text:span><text:span text:style-name="T6"> <text:s/></text:span><text:span text:style-name="T6">2006</text:span></text:p>
          </table:table-cell>
          <table:table-cell table:style-name="ce105" table:formula="of:=SUM([.B21:.B24])" office:value-type="float" office:value="60.2999">
            <text:p>60.2999</text:p>
          </table:table-cell>
          <table:table-cell table:style-name="ce374" office:value-type="string">
            <text:p>－</text:p>
          </table:table-cell>
          <table:table-cell table:style-name="ce84" table:formula="of:=SUM([.D21:.D24])" office:value-type="float" office:value="10.5616">
            <text:p>10.5616</text:p>
          </table:table-cell>
          <table:table-cell table:style-name="ce374" office:value-type="string">
            <text:p>－</text:p>
          </table:table-cell>
          <table:table-cell table:style-name="ce105" table:formula="of:=SUM([.F21:.F24])" office:value-type="float" office:value="1.5068">
            <text:p>1.5068</text:p>
          </table:table-cell>
          <table:table-cell table:style-name="ce84" table:formula="of:=SUM([.G21:.G24])" office:value-type="float" office:value="0.4668">
            <text:p>0.4668</text:p>
          </table:table-cell>
          <table:table-cell table:style-name="ce84" table:formula="of:=SUM([.H21:.H24])" office:value-type="float" office:value="1.8737">
            <text:p>1.8737</text:p>
          </table:table-cell>
          <table:table-cell table:style-name="ce105" table:formula="of:=SUM([.I21:.I24])" office:value-type="float" office:value="0.8332">
            <text:p>0.8332</text:p>
          </table:table-cell>
          <table:table-cell table:style-name="ce374" office:value-type="string">
            <text:p>－</text:p>
          </table:table-cell>
          <table:table-cell table:style-name="ce84" table:formula="of:=SUM([.K21:.K24])" office:value-type="float" office:value="45.0578">
            <text:p>45.0578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1" table:number-columns-repeated="1005"/>
        </table:table-row>
        <table:table-row table:style-name="ro31">
          <table:table-cell table:style-name="ce9"/>
          <table:table-cell table:style-name="ce371"/>
          <table:table-cell table:style-name="ce84" table:number-columns-repeated="6"/>
          <table:table-cell table:style-name="ce105"/>
          <table:table-cell table:style-name="ce84" table:number-columns-repeated="7"/>
          <table:table-cell table:style-name="ce115"/>
          <table:table-cell table:style-name="ce84"/>
          <table:table-cell table:style-name="ce115"/>
          <table:table-cell table:style-name="ce99" table:number-columns-repeated="1005"/>
        </table:table-row>
        <table:table-row table:style-name="ro30">
          <table:table-cell table:style-name="ce366" office:value-type="string">
            <text:p>國有</text:p>
            <text:p><text:span text:style-name="T12">National </text:span></text:p>
          </table:table-cell>
          <table:table-cell table:style-name="ce372" table:formula="of:=SUM([.C21:.K21])" office:value-type="float" office:value="24.0056">
            <text:p>24.0056</text:p>
          </table:table-cell>
          <table:table-cell table:style-name="ce374" office:value-type="string">
            <text:p>－</text:p>
          </table:table-cell>
          <table:table-cell table:style-name="ce375" office:value-type="float" office:value="9.0929">
            <text:p>9.0929</text:p>
          </table:table-cell>
          <table:table-cell table:style-name="ce109" office:value-type="string">
            <text:p>－</text:p>
          </table:table-cell>
          <table:table-cell table:style-name="ce375" office:value-type="float" office:value="1.4937">
            <text:p>1.4937</text:p>
          </table:table-cell>
          <table:table-cell table:style-name="ce375" office:value-type="float" office:value="0.4668">
            <text:p>0.4668</text:p>
          </table:table-cell>
          <table:table-cell table:style-name="ce375" office:value-type="float" office:value="1.8714">
            <text:p>1.8714</text:p>
          </table:table-cell>
          <table:table-cell table:style-name="ce377" office:value-type="float" office:value="0.8332">
            <text:p>0.8332</text:p>
          </table:table-cell>
          <table:table-cell table:style-name="ce109" office:value-type="string">
            <text:p>－</text:p>
          </table:table-cell>
          <table:table-cell table:style-name="ce375" office:value-type="float" office:value="10.2476">
            <text:p>10.2476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383" table:number-columns-repeated="1005"/>
        </table:table-row>
        <table:table-row table:style-name="ro30">
          <table:table-cell table:style-name="ce366" office:value-type="string">
            <text:p>直轄市有<text:span text:style-name="T12"> <text:s/></text:span></text:p>
            <text:p><text:span text:style-name="T12"><text:s/></text:span><text:span text:style-name="T12">Municipal</text:span></text:p>
          </table:table-cell>
          <table:table-cell table:style-name="ce373" office:value-type="string">
            <text:p>－</text:p>
          </table:table-cell>
          <table:table-cell table:number-columns-repeated="2" table:style-name="ce374" office:value-type="string">
            <text:p>－</text:p>
          </table:table-cell>
          <table:table-cell table:number-columns-repeated="4" table:style-name="ce109" office:value-type="string">
            <text:p>－</text:p>
          </table:table-cell>
          <table:table-cell table:style-name="ce106" office:value-type="string">
            <text:p>－</text:p>
          </table:table-cell>
          <table:table-cell table:number-columns-repeated="2" table:style-name="ce109" office:value-type="string">
            <text:p>－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383" table:number-columns-repeated="1005"/>
        </table:table-row>
        <table:table-row table:style-name="ro30">
          <table:table-cell table:style-name="ce366" office:value-type="string">
            <text:p>縣市有</text:p>
            <text:p><text:span text:style-name="T12">County &amp; City</text:span></text:p>
          </table:table-cell>
          <table:table-cell table:style-name="ce372" table:formula="of:=SUM([.C23:.K23])" office:value-type="float" office:value="36.1588">
            <text:p>36.1588</text:p>
          </table:table-cell>
          <table:table-cell table:style-name="ce109" office:value-type="string">
            <text:p>－</text:p>
          </table:table-cell>
          <table:table-cell table:style-name="ce375" office:value-type="float" office:value="1.3374">
            <text:p>1.3374</text:p>
          </table:table-cell>
          <table:table-cell table:style-name="ce109" office:value-type="string">
            <text:p>－</text:p>
          </table:table-cell>
          <table:table-cell table:style-name="ce84" office:value-type="float" office:value="0.0112">
            <text:p>0.0112</text:p>
          </table:table-cell>
          <table:table-cell table:number-columns-repeated="2" table:style-name="ce109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375" office:value-type="float" office:value="34.8102">
            <text:p>34.8102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383" table:number-columns-repeated="1005"/>
        </table:table-row>
        <table:table-row table:style-name="ro30">
          <table:table-cell table:style-name="ce366" office:value-type="string">
            <text:p>鄉鎮市有</text:p>
            <text:p><text:span text:style-name="T12">Village &amp; Town</text:span></text:p>
          </table:table-cell>
          <table:table-cell table:style-name="ce372" table:formula="of:=SUM([.C24:.K24])" office:value-type="float" office:value="0.1355">
            <text:p>0.1355</text:p>
          </table:table-cell>
          <table:table-cell table:style-name="ce109" office:value-type="string">
            <text:p>－</text:p>
          </table:table-cell>
          <table:table-cell table:style-name="ce375" office:value-type="float" office:value="0.1313">
            <text:p>0.1313</text:p>
          </table:table-cell>
          <table:table-cell table:style-name="ce109" office:value-type="string">
            <text:p>－</text:p>
          </table:table-cell>
          <table:table-cell table:style-name="ce84" office:value-type="float" office:value="0.0019">
            <text:p>0.0019</text:p>
          </table:table-cell>
          <table:table-cell table:style-name="ce109" office:value-type="string">
            <text:p>－</text:p>
          </table:table-cell>
          <table:table-cell table:style-name="ce375" office:value-type="float" office:value="0.0023">
            <text:p>0.0023</text:p>
          </table:table-cell>
          <table:table-cell table:style-name="ce106" office:value-type="string">
            <text:p>－</text:p>
          </table:table-cell>
          <table:table-cell table:number-columns-repeated="2" table:style-name="ce109" office:value-type="string">
            <text:p>－</text:p>
          </table:table-cell>
          <table:table-cell table:number-columns-repeated="7" table:style-name="ce84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383" table:number-columns-repeated="1005"/>
        </table:table-row>
        <table:table-row table:style-name="ro13">
          <table:table-cell table:style-name="ce71"/>
          <table:table-cell table:style-name="ce268"/>
          <table:table-cell table:style-name="ce85" table:number-columns-repeated="6"/>
          <table:table-cell table:style-name="ce107"/>
          <table:table-cell table:style-name="ce85" table:number-columns-repeated="7"/>
          <table:table-cell table:style-name="ce116"/>
          <table:table-cell table:style-name="ce381"/>
          <table:table-cell table:style-name="ce382"/>
          <table:table-cell table:style-name="ce1" table:number-columns-repeated="1005"/>
        </table:table-row>
        <table:table-row table:style-name="ro4">
          <table:table-cell table:style-name="ce367" office:value-type="string">
            <text:p>資料來源：根據本府地政局<text:span text:style-name="T6">1112-01-02-2</text:span><text:span text:style-name="T10">。</text:span></text:p>
          </table:table-cell>
          <table:table-cell table:style-name="ce1" table:number-columns-repeated="7"/>
          <table:table-cell table:style-name="ce99" office:value-type="string">
            <text:p>Source:Bureau of Land Adminstration 1112-01-01-2.</text:p>
          </table:table-cell>
          <table:table-cell table:style-name="ce1" table:number-columns-repeated="5"/>
          <table:table-cell table:style-name="ce99" table:number-columns-repeated="3"/>
          <table:table-cell table:style-name="ce1" table:number-columns-repeated="1007"/>
        </table:table-row>
        <table:table-row table:style-name="ro4">
          <table:table-cell table:style-name="ce367" office:value-type="string">
            <text:p>說　　明：因台灣省政府功能業務調整，報表格式變更，省有、國省共有、及以地目分之面積刪除。</text:p>
          </table:table-cell>
          <table:table-cell table:style-name="ce1" table:number-columns-repeated="6"/>
          <table:table-cell table:style-name="ce99"/>
          <table:table-cell table:style-name="ce1"/>
          <table:table-cell table:style-name="ce99" table:number-columns-repeated="8"/>
          <table:table-cell table:style-name="ce1" table:number-columns-repeated="1007"/>
        </table:table-row>
        <table:table-row table:style-name="ro32">
          <table:table-cell table:style-name="ce118" table:number-columns-repeated="7"/>
          <table:table-cell table:style-name="ce223"/>
          <table:table-cell table:style-name="ce118"/>
          <table:table-cell table:style-name="ce223" table:number-columns-repeated="8"/>
          <table:table-cell table:style-name="ce118" table:number-columns-repeated="100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定工業用地使用情形" table:style-name="ta10" table:print="false">
        <table:table-column table:style-name="co36" table:default-cell-style-name="ce223"/>
        <table:table-column table:style-name="co37" table:default-cell-style-name="ce223"/>
        <table:table-column table:style-name="co38" table:default-cell-style-name="ce223"/>
        <table:table-column table:style-name="co16" table:default-cell-style-name="ce223"/>
        <table:table-column table:style-name="co22" table:default-cell-style-name="ce223"/>
        <table:table-column table:style-name="co10" table:default-cell-style-name="ce223"/>
        <table:table-column table:style-name="co22" table:default-cell-style-name="ce223"/>
        <table:table-column table:style-name="co10" table:default-cell-style-name="ce223"/>
        <table:table-column table:style-name="co2" table:number-columns-repeated="2" table:default-cell-style-name="ce99"/>
        <table:table-column table:style-name="co8" table:number-columns-repeated="2" table:default-cell-style-name="ce99"/>
        <table:table-column table:style-name="co11" table:default-cell-style-name="ce99"/>
        <table:table-column table:style-name="co14" table:default-cell-style-name="ce99"/>
        <table:table-column table:style-name="co11" table:default-cell-style-name="ce99"/>
        <table:table-column table:style-name="co14" table:default-cell-style-name="ce99"/>
        <table:table-column table:style-name="co4" table:number-columns-repeated="240" table:default-cell-style-name="ce223"/>
        <table:table-column table:style-name="co5" table:number-columns-repeated="768" table:default-cell-style-name="Default"/>
        <table:table-row table:style-name="ro21">
          <table:table-cell table:style-name="ce62" office:value-type="string">
            <text:p>土地</text:p>
          </table:table-cell>
          <table:table-cell table:style-name="ce147" table:number-columns-repeated="5"/>
          <table:table-cell table:style-name="ce409" table:number-columns-repeated="2"/>
          <table:table-cell office:value-type="string">
            <text:p><text:s/></text:p>
          </table:table-cell>
          <table:table-cell table:style-name="ce147" table:number-columns-repeated="5"/>
          <table:table-cell table:style-name="ce51"/>
          <table:table-cell table:style-name="ce51" office:value-type="string">
            <text:p>Land</text:p>
          </table:table-cell>
          <table:table-cell table:style-name="ce99" table:number-columns-repeated="1008"/>
        </table:table-row>
        <table:table-row table:style-name="ro3">
          <table:table-cell table:style-name="ce63" office:value-type="string" table:number-columns-spanned="8" table:number-rows-spanned="1">
            <text:p>表<text:span text:style-name="T2">1-8</text:span><text:span text:style-name="T3">、本縣編定工業用地使用情形</text:span></text:p>
          </table:table-cell>
          <table:covered-table-cell table:number-columns-repeated="7" table:style-name="ce17"/>
          <table:table-cell table:style-name="ce419" office:value-type="string" table:number-columns-spanned="8" table:number-rows-spanned="1">
            <text:p>1-8<text:span text:style-name="T3">、</text:span><text:span text:style-name="T2">Land Designated for Industrial Purposes Use of Industrial Land</text:span></text:p>
          </table:table-cell>
          <table:covered-table-cell table:number-columns-repeated="7" table:style-name="ce17"/>
          <table:table-cell table:style-name="ce444" table:number-columns-repeated="1008"/>
        </table:table-row>
        <table:table-row table:style-name="ro20">
          <table:table-cell table:style-name="ce384" table:number-columns-repeated="6"/>
          <table:table-cell table:style-name="ce410" office:value-type="string" table:number-columns-spanned="2" table:number-rows-spanned="1">
            <text:p>單位：筆數：　筆</text:p>
          </table:table-cell>
          <table:covered-table-cell table:style-name="ce414"/>
          <table:table-cell table:style-name="ce384" table:number-columns-repeated="6"/>
          <table:table-cell/>
          <table:table-cell table:style-name="ce436" office:value-type="string">
            <text:p>Unit<text:span text:style-name="T16">：</text:span><text:span text:style-name="T15">Number of Lots</text:span><text:span text:style-name="T16">：</text:span><text:span text:style-name="T15"> </text:span><text:span text:style-name="T16">　</text:span><text:span text:style-name="T15">Lots</text:span></text:p>
          </table:table-cell>
          <table:table-cell table:number-columns-repeated="1008"/>
        </table:table-row>
        <table:table-row table:style-name="ro20">
          <table:table-cell table:number-columns-repeated="7"/>
          <table:table-cell table:style-name="ce415" office:value-type="string">
            <text:p>面積：公頃</text:p>
          </table:table-cell>
          <table:table-cell table:style-name="ce223" table:number-columns-repeated="6"/>
          <table:table-cell table:style-name="ce434" office:value-type="string" table:number-columns-spanned="2" table:number-rows-spanned="1">
            <text:p>Area<text:span text:style-name="T16">：</text:span><text:span text:style-name="T15">Hectare</text:span></text:p>
          </table:table-cell>
          <table:covered-table-cell table:style-name="ce434"/>
          <table:table-cell table:number-columns-repeated="1008"/>
        </table:table-row>
        <table:table-row table:style-name="ro10">
          <table:table-cell table:style-name="ce385" table:number-columns-repeated="2"/>
          <table:table-cell table:style-name="ce394"/>
          <table:table-cell table:style-name="ce397" office:value-type="string" table:number-columns-spanned="1" table:number-rows-spanned="2">
            <text:p>編定工業用地</text:p>
            <text:p>總　面　積</text:p>
          </table:table-cell>
          <table:table-cell table:style-name="ce400" office:value-type="string" table:number-columns-spanned="4" table:number-rows-spanned="1">
            <text:p>已　　　設　　　廠　　　部　　　分</text:p>
          </table:table-cell>
          <table:covered-table-cell table:number-columns-repeated="3" table:style-name="ce406"/>
          <table:table-cell table:style-name="ce420" office:value-type="string" table:number-columns-spanned="4" table:number-rows-spanned="1">
            <text:p>Designated Land With Factories</text:p>
          </table:table-cell>
          <table:covered-table-cell table:number-columns-repeated="2" table:style-name="ce406"/>
          <table:covered-table-cell table:style-name="ce420"/>
          <table:table-cell table:style-name="ce431" office:value-type="string" table:number-columns-spanned="2" table:number-rows-spanned="3">
            <text:p>未設廠部份</text:p>
            <text:p><text:span text:style-name="T15">Land Without Factories</text:span></text:p>
          </table:table-cell>
          <table:covered-table-cell table:style-name="ce433"/>
          <table:table-cell table:style-name="ce435" office:value-type="string" table:number-columns-spanned="2" table:number-rows-spanned="3">
            <text:p>公共設施部份</text:p>
            <text:p><text:span text:style-name="T15">Land With Public Facicities</text:span></text:p>
          </table:table-cell>
          <table:covered-table-cell table:style-name="ce437"/>
          <table:table-cell table:number-columns-repeated="1008"/>
        </table:table-row>
        <table:table-row table:style-name="ro31">
          <table:table-cell/>
          <table:table-cell table:style-name="ce390" office:value-type="string">
            <text:p>年底別及工業別</text:p>
          </table:table-cell>
          <table:table-cell table:style-name="ce395"/>
          <table:covered-table-cell table:style-name="ce398"/>
          <table:table-cell table:style-name="ce401" office:value-type="string" table:number-columns-spanned="2" table:number-rows-spanned="2">
            <text:p>合　　　　　　計</text:p>
            <text:p><text:span text:style-name="T15">Total</text:span></text:p>
          </table:table-cell>
          <table:covered-table-cell table:style-name="ce407"/>
          <table:table-cell table:style-name="ce411" office:value-type="string" table:number-columns-spanned="2" table:number-rows-spanned="1">
            <text:p>由興辦工業人逕向土地所有權人洽購者</text:p>
          </table:table-cell>
          <table:covered-table-cell table:style-name="ce416"/>
          <table:table-cell table:style-name="ce421" office:value-type="string" table:number-columns-spanned="2" table:number-rows-spanned="1">
            <text:p>興辦工業人自行洽購不成要求</text:p>
            <text:p>辦理徵收者</text:p>
          </table:table-cell>
          <table:covered-table-cell table:style-name="ce416"/>
          <table:table-cell table:style-name="ce421" office:value-type="string" table:number-columns-spanned="2" table:number-rows-spanned="1">
            <text:p>由政府規劃開發徵收售</text:p>
            <text:p>與興辦工業人設廠者</text:p>
          </table:table-cell>
          <table:covered-table-cell table:style-name="ce416"/>
          <table:covered-table-cell table:number-columns-repeated="3" table:style-name="ce432"/>
          <table:covered-table-cell table:style-name="ce438"/>
          <table:table-cell table:number-columns-repeated="1008"/>
        </table:table-row>
        <table:table-row table:style-name="ro33">
          <table:table-cell/>
          <table:table-cell table:style-name="ce189" office:value-type="string">
            <text:p>Year-end and Industry</text:p>
          </table:table-cell>
          <table:table-cell table:style-name="ce395"/>
          <table:table-cell table:style-name="ce332" office:value-type="string" table:number-columns-spanned="1" table:number-rows-spanned="3">
            <text:p>Total Area of Land Designated for Industrial Purposes</text:p>
          </table:table-cell>
          <table:covered-table-cell table:style-name="ce402"/>
          <table:covered-table-cell table:style-name="ce408"/>
          <table:table-cell table:style-name="ce412" table:number-columns-spanned="2" table:number-rows-spanned="1"/>
          <table:covered-table-cell table:style-name="ce417"/>
          <table:table-cell table:style-name="ce422" office:value-type="string" table:number-columns-spanned="2" table:number-rows-spanned="1">
            <text:p>Industrialist failed to purchase land and</text:p>
            <text:p>requested appropriation</text:p>
          </table:table-cell>
          <table:covered-table-cell table:style-name="ce417"/>
          <table:table-cell table:style-name="ce430" office:value-type="string" table:number-columns-spanned="2" table:number-rows-spanned="1">
            <text:p>Land Appropriated by Government</text:p>
            <text:p>and Sold to Industrialist</text:p>
          </table:table-cell>
          <table:covered-table-cell table:style-name="ce417"/>
          <table:covered-table-cell table:number-columns-repeated="3" table:style-name="ce432"/>
          <table:covered-table-cell table:style-name="ce438"/>
          <table:table-cell table:number-columns-repeated="1008"/>
        </table:table-row>
        <table:table-row table:style-name="ro18">
          <table:table-cell/>
          <table:table-cell table:style-name="ce386"/>
          <table:table-cell table:style-name="ce395"/>
          <table:covered-table-cell table:style-name="ce398"/>
          <table:table-cell table:style-name="ce403" office:value-type="string" office:string-value="筆　　數">
            <text:p><text:s/>筆　　數 </text:p>
          </table:table-cell>
          <table:table-cell table:style-name="ce403" office:value-type="string" office:string-value="面　　積">
            <text:p><text:s/>面　　積 </text:p>
          </table:table-cell>
          <table:table-cell table:style-name="ce403" office:value-type="string" office:string-value="筆　　數">
            <text:p><text:s/>筆　　數 </text:p>
          </table:table-cell>
          <table:table-cell table:style-name="ce403" office:value-type="string" office:string-value="面　　積">
            <text:p><text:s/>面　　積 </text:p>
          </table:table-cell>
          <table:table-cell table:style-name="ce423" office:value-type="string" office:string-value="筆　　數">
            <text:p><text:s/>筆　　數 </text:p>
          </table:table-cell>
          <table:table-cell table:style-name="ce403" office:value-type="string" office:string-value="面　　積">
            <text:p><text:s/>面　　積 </text:p>
          </table:table-cell>
          <table:table-cell table:style-name="ce403" office:value-type="string" office:string-value="筆　　數">
            <text:p><text:s/>筆　　數 </text:p>
          </table:table-cell>
          <table:table-cell table:style-name="ce403" office:value-type="string" office:string-value="面　　積">
            <text:p><text:s/>面　　積 </text:p>
          </table:table-cell>
          <table:table-cell table:style-name="ce403" office:value-type="string" office:string-value="筆　　數">
            <text:p><text:s/>筆　　數 </text:p>
          </table:table-cell>
          <table:table-cell table:style-name="ce403" office:value-type="string" office:string-value="面　　積">
            <text:p><text:s/>面　　積 </text:p>
          </table:table-cell>
          <table:table-cell table:style-name="ce403" office:value-type="string" office:string-value="筆　　數">
            <text:p><text:s/>筆　　數 </text:p>
          </table:table-cell>
          <table:table-cell table:style-name="ce439" office:value-type="string" office:string-value="面　　積">
            <text:p><text:s/>面　　積 </text:p>
          </table:table-cell>
          <table:table-cell table:number-columns-repeated="1008"/>
        </table:table-row>
        <table:table-row table:style-name="ro18">
          <table:table-cell table:style-name="ce224" table:number-columns-repeated="2"/>
          <table:table-cell table:style-name="ce396"/>
          <table:covered-table-cell table:style-name="ce332"/>
          <table:table-cell table:style-name="ce404" office:value-type="string" office:string-value="Number of Lots">
            <text:p><text:s/>Number of Lots </text:p>
          </table:table-cell>
          <table:table-cell table:style-name="ce404" office:value-type="string" office:string-value="Area">
            <text:p><text:s/>Area </text:p>
          </table:table-cell>
          <table:table-cell table:style-name="ce404" office:value-type="string" office:string-value="Number of Lots">
            <text:p><text:s/>Number of Lots </text:p>
          </table:table-cell>
          <table:table-cell table:style-name="ce404" office:value-type="string" office:string-value="Area">
            <text:p><text:s/>Area </text:p>
          </table:table-cell>
          <table:table-cell table:style-name="ce424" office:value-type="string" office:string-value="Number of Lots">
            <text:p><text:s/>Number of Lots </text:p>
          </table:table-cell>
          <table:table-cell table:style-name="ce404" office:value-type="string" office:string-value="Area">
            <text:p><text:s/>Area </text:p>
          </table:table-cell>
          <table:table-cell table:style-name="ce404" office:value-type="string" office:string-value="Number of Lots">
            <text:p><text:s/>Number of Lots </text:p>
          </table:table-cell>
          <table:table-cell table:style-name="ce404" office:value-type="string" office:string-value="Area">
            <text:p><text:s/>Area </text:p>
          </table:table-cell>
          <table:table-cell table:style-name="ce404" office:value-type="string" office:string-value="Number of Lots">
            <text:p><text:s/>Number of Lots </text:p>
          </table:table-cell>
          <table:table-cell table:style-name="ce404" office:value-type="string" office:string-value="Area">
            <text:p><text:s/>Area </text:p>
          </table:table-cell>
          <table:table-cell table:style-name="ce404" office:value-type="string" office:string-value="Number of Lots">
            <text:p><text:s/>Number of Lots </text:p>
          </table:table-cell>
          <table:table-cell table:style-name="ce440" office:value-type="string" office:string-value="Area">
            <text:p><text:s/>Area </text:p>
          </table:table-cell>
          <table:table-cell table:number-columns-repeated="1008"/>
        </table:table-row>
        <table:table-row table:style-name="ro34">
          <table:table-cell table:style-name="ce386" table:number-columns-repeated="3"/>
          <table:table-cell table:style-name="ce334"/>
          <table:table-cell table:style-name="ce357"/>
          <table:table-cell table:style-name="ce202"/>
          <table:table-cell table:style-name="ce357"/>
          <table:table-cell table:style-name="ce202"/>
          <table:table-cell table:style-name="ce425" table:number-columns-repeated="2"/>
          <table:table-cell table:style-name="ce357"/>
          <table:table-cell table:style-name="ce202"/>
          <table:table-cell table:style-name="ce357"/>
          <table:table-cell table:style-name="ce202"/>
          <table:table-cell table:style-name="ce357"/>
          <table:table-cell table:style-name="ce234"/>
          <table:table-cell table:number-columns-repeated="1008"/>
        </table:table-row>
        <table:table-row table:style-name="ro35">
          <table:table-cell table:style-name="ce386"/>
          <table:table-cell table:style-name="ce391" office:value-type="string">
            <text:p>民國<text:span text:style-name="T15">86</text:span><text:span text:style-name="T21">年底</text:span><text:span text:style-name="T15"> </text:span><text:span text:style-name="T15">End of 1997</text:span></text:p>
          </table:table-cell>
          <table:table-cell table:style-name="ce386"/>
          <table:table-cell table:style-name="ce334" office:value-type="float" office:value="5107.8841">
            <text:p>5,107.8841</text:p>
          </table:table-cell>
          <table:table-cell table:style-name="ce357" office:value-type="float" office:value="6251">
            <text:p>6,251</text:p>
          </table:table-cell>
          <table:table-cell table:style-name="ce202" office:value-type="float" office:value="4540.2034">
            <text:p>4,540.2034</text:p>
          </table:table-cell>
          <table:table-cell table:style-name="ce357" office:value-type="float" office:value="1431">
            <text:p>1,431</text:p>
          </table:table-cell>
          <table:table-cell table:style-name="ce202" office:value-type="float" office:value="574.9312">
            <text:p>574.9312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4820">
            <text:p>4,820</text:p>
          </table:table-cell>
          <table:table-cell table:style-name="ce202" office:value-type="float" office:value="3965.2722">
            <text:p>3,965.2722</text:p>
          </table:table-cell>
          <table:table-cell table:style-name="ce357" office:value-type="float" office:value="306">
            <text:p>306</text:p>
          </table:table-cell>
          <table:table-cell table:style-name="ce202" office:value-type="float" office:value="311.6699">
            <text:p>311.6699</text:p>
          </table:table-cell>
          <table:table-cell table:style-name="ce357" office:value-type="float" office:value="1189">
            <text:p>1,189</text:p>
          </table:table-cell>
          <table:table-cell table:style-name="ce234" office:value-type="float" office:value="256.0108">
            <text:p>256.0108</text:p>
          </table:table-cell>
          <table:table-cell table:number-columns-repeated="1008"/>
        </table:table-row>
        <table:table-row table:style-name="ro35">
          <table:table-cell table:style-name="ce386"/>
          <table:table-cell table:style-name="ce391" office:value-type="string">
            <text:p>民國<text:span text:style-name="T15">87</text:span><text:span text:style-name="T21">年底</text:span><text:span text:style-name="T15"> </text:span><text:span text:style-name="T15">End of 1998</text:span></text:p>
          </table:table-cell>
          <table:table-cell table:style-name="ce386"/>
          <table:table-cell table:style-name="ce334" office:value-type="float" office:value="5281.1274">
            <text:p>5,281.1274</text:p>
          </table:table-cell>
          <table:table-cell table:style-name="ce357" office:value-type="float" office:value="7240">
            <text:p>7,240</text:p>
          </table:table-cell>
          <table:table-cell table:style-name="ce202" office:value-type="float" office:value="4713.4467">
            <text:p>4,713.4467</text:p>
          </table:table-cell>
          <table:table-cell table:style-name="ce357" office:value-type="float" office:value="1431">
            <text:p>1,431</text:p>
          </table:table-cell>
          <table:table-cell table:style-name="ce202" office:value-type="float" office:value="574.9312">
            <text:p>574.9312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5809">
            <text:p>5,809</text:p>
          </table:table-cell>
          <table:table-cell table:style-name="ce202" office:value-type="float" office:value="4138.5155">
            <text:p>4,138.5155</text:p>
          </table:table-cell>
          <table:table-cell table:style-name="ce357" office:value-type="float" office:value="306">
            <text:p>306</text:p>
          </table:table-cell>
          <table:table-cell table:style-name="ce202" office:value-type="float" office:value="311.6699">
            <text:p>311.6699</text:p>
          </table:table-cell>
          <table:table-cell table:style-name="ce357" office:value-type="float" office:value="1189">
            <text:p>1,189</text:p>
          </table:table-cell>
          <table:table-cell table:style-name="ce234" office:value-type="float" office:value="256.0108">
            <text:p>256.0108</text:p>
          </table:table-cell>
          <table:table-cell table:number-columns-repeated="1008"/>
        </table:table-row>
        <table:table-row table:style-name="ro35">
          <table:table-cell table:style-name="ce386"/>
          <table:table-cell table:style-name="ce391" office:value-type="string">
            <text:p>民國<text:span text:style-name="T15">88</text:span><text:span text:style-name="T21">年底</text:span><text:span text:style-name="T15"> </text:span><text:span text:style-name="T15">End of 1999</text:span></text:p>
          </table:table-cell>
          <table:table-cell table:style-name="ce386"/>
          <table:table-cell table:style-name="ce334" office:value-type="float" office:value="5281.1274">
            <text:p>5,281.1274</text:p>
          </table:table-cell>
          <table:table-cell table:style-name="ce357" office:value-type="float" office:value="7240">
            <text:p>7,240</text:p>
          </table:table-cell>
          <table:table-cell table:style-name="ce202" office:value-type="float" office:value="4713.4467">
            <text:p>4,713.4467</text:p>
          </table:table-cell>
          <table:table-cell table:style-name="ce357" office:value-type="float" office:value="1431">
            <text:p>1,431</text:p>
          </table:table-cell>
          <table:table-cell table:style-name="ce202" office:value-type="float" office:value="574.9312">
            <text:p>574.9312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5809">
            <text:p>5,809</text:p>
          </table:table-cell>
          <table:table-cell table:style-name="ce202" office:value-type="float" office:value="4138.5155">
            <text:p>4,138.5155</text:p>
          </table:table-cell>
          <table:table-cell table:style-name="ce357" office:value-type="float" office:value="306">
            <text:p>306</text:p>
          </table:table-cell>
          <table:table-cell table:style-name="ce202" office:value-type="float" office:value="311.6699">
            <text:p>311.6699</text:p>
          </table:table-cell>
          <table:table-cell table:style-name="ce357" office:value-type="float" office:value="1189">
            <text:p>1,189</text:p>
          </table:table-cell>
          <table:table-cell table:style-name="ce234" office:value-type="float" office:value="256.0108">
            <text:p>256.0108</text:p>
          </table:table-cell>
          <table:table-cell table:number-columns-repeated="1008"/>
        </table:table-row>
        <table:table-row table:style-name="ro11">
          <table:table-cell table:style-name="ce386" table:number-columns-repeated="3"/>
          <table:table-cell table:style-name="ce334"/>
          <table:table-cell table:style-name="ce357"/>
          <table:table-cell table:style-name="ce202"/>
          <table:table-cell table:style-name="ce357"/>
          <table:table-cell table:style-name="ce202"/>
          <table:table-cell table:style-name="ce425" table:number-columns-repeated="2"/>
          <table:table-cell table:style-name="ce357"/>
          <table:table-cell table:style-name="ce202"/>
          <table:table-cell table:style-name="ce357"/>
          <table:table-cell table:style-name="ce202"/>
          <table:table-cell table:style-name="ce357"/>
          <table:table-cell table:style-name="ce234"/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台灣北部特定工業區</text:p>
            <text:p><text:span text:style-name="T15">Northern Taiwan Designated Industrial Park</text:span></text:p>
          </table:table-cell>
          <table:table-cell table:style-name="ce386"/>
          <table:table-cell table:style-name="ce334" office:value-type="float" office:value="478.1513">
            <text:p>478.1513</text:p>
          </table:table-cell>
          <table:table-cell table:style-name="ce357" office:value-type="float" office:value="432">
            <text:p>432</text:p>
          </table:table-cell>
          <table:table-cell table:style-name="ce202" office:value-type="float" office:value="443.7846">
            <text:p>443.7846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432">
            <text:p>432</text:p>
          </table:table-cell>
          <table:table-cell table:style-name="ce202" office:value-type="float" office:value="443.7846">
            <text:p>443.7846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92">
            <text:p>92</text:p>
          </table:table-cell>
          <table:table-cell table:style-name="ce234" office:value-type="float" office:value="34.3667">
            <text:p>34.3667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龜山茶業工業區</text:p>
            <text:p><text:span text:style-name="T15">Guishan Tea Industrial Park</text:span></text:p>
          </table:table-cell>
          <table:table-cell table:style-name="ce386"/>
          <table:table-cell table:style-name="ce334" office:value-type="float" office:value="9.8114">
            <text:p>9.8114</text:p>
          </table:table-cell>
          <table:table-cell table:style-name="ce357" office:value-type="float" office:value="60">
            <text:p>60</text:p>
          </table:table-cell>
          <table:table-cell table:style-name="ce202" office:value-type="float" office:value="9.0506">
            <text:p>9.0506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60">
            <text:p>60</text:p>
          </table:table-cell>
          <table:table-cell table:style-name="ce202" office:value-type="float" office:value="9.0506">
            <text:p>9.0506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7">
            <text:p>7</text:p>
          </table:table-cell>
          <table:table-cell table:style-name="ce234" office:value-type="float" office:value="0.7608">
            <text:p>0.7608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桃園示範工業區</text:p>
            <text:p><text:span text:style-name="T15">Taoyuan Exemplary Industrial Park</text:span></text:p>
          </table:table-cell>
          <table:table-cell table:style-name="ce386"/>
          <table:table-cell table:style-name="ce334" office:value-type="float" office:value="128.7953">
            <text:p>128.7953</text:p>
          </table:table-cell>
          <table:table-cell table:style-name="ce357" office:value-type="float" office:value="191">
            <text:p>191</text:p>
          </table:table-cell>
          <table:table-cell table:style-name="ce202" office:value-type="float" office:value="118.5399">
            <text:p>118.5399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191">
            <text:p>191</text:p>
          </table:table-cell>
          <table:table-cell table:style-name="ce202" office:value-type="float" office:value="118.5399">
            <text:p>118.5399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34">
            <text:p>34</text:p>
          </table:table-cell>
          <table:table-cell table:style-name="ce234" office:value-type="float" office:value="10.2554">
            <text:p>10.2554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中壢工業區</text:p>
            <text:p><text:span text:style-name="T15">Zhongli Industrial Park</text:span></text:p>
          </table:table-cell>
          <table:table-cell table:style-name="ce386"/>
          <table:table-cell table:style-name="ce334" office:value-type="float" office:value="432.2699">
            <text:p>432.2699</text:p>
          </table:table-cell>
          <table:table-cell table:style-name="ce357" office:value-type="float" office:value="1694">
            <text:p>1,694</text:p>
          </table:table-cell>
          <table:table-cell table:style-name="ce202" office:value-type="float" office:value="361.6749">
            <text:p>361.6749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1694">
            <text:p>1,694</text:p>
          </table:table-cell>
          <table:table-cell table:style-name="ce202" office:value-type="float" office:value="361.6749">
            <text:p>361.6749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256">
            <text:p>256</text:p>
          </table:table-cell>
          <table:table-cell table:style-name="ce234" office:value-type="float" office:value="70.595">
            <text:p>70.5950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大溪埔頂工業區</text:p>
            <text:p><text:span text:style-name="T15">Daxi Puding Industrial Park</text:span></text:p>
          </table:table-cell>
          <table:table-cell table:style-name="ce386"/>
          <table:table-cell table:style-name="ce334" office:value-type="float" office:value="57.2867">
            <text:p>57.2867</text:p>
          </table:table-cell>
          <table:table-cell table:style-name="ce357" office:value-type="float" office:value="193">
            <text:p>193</text:p>
          </table:table-cell>
          <table:table-cell table:style-name="ce202" office:value-type="float" office:value="55.8809">
            <text:p>55.8809</text:p>
          </table:table-cell>
          <table:table-cell table:style-name="ce357" office:value-type="float" office:value="193">
            <text:p>193</text:p>
          </table:table-cell>
          <table:table-cell table:style-name="ce202" office:value-type="float" office:value="55.8809">
            <text:p>55.8809</text:p>
          </table:table-cell>
          <table:table-cell table:number-columns-repeated="2"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31">
            <text:p>31</text:p>
          </table:table-cell>
          <table:table-cell table:style-name="ce234" office:value-type="float" office:value="1.4058">
            <text:p>1.4058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平鎮山仔頂工業區</text:p>
            <text:p><text:span text:style-name="T15">Pingzhen Shanzaiding Industrial Park</text:span></text:p>
          </table:table-cell>
          <table:table-cell table:style-name="ce386"/>
          <table:table-cell table:style-name="ce334" office:value-type="float" office:value="96.9987">
            <text:p>96.9987</text:p>
          </table:table-cell>
          <table:table-cell table:style-name="ce357" office:value-type="float" office:value="155">
            <text:p>155</text:p>
          </table:table-cell>
          <table:table-cell table:style-name="ce202" office:value-type="float" office:value="59.6348">
            <text:p>59.6348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155">
            <text:p>155</text:p>
          </table:table-cell>
          <table:table-cell table:style-name="ce202" office:value-type="float" office:value="59.6348">
            <text:p>59.6348</text:p>
          </table:table-cell>
          <table:table-cell table:style-name="ce357" office:value-type="float" office:value="58">
            <text:p>58</text:p>
          </table:table-cell>
          <table:table-cell table:style-name="ce202" office:value-type="float" office:value="22.5242">
            <text:p>22.5242</text:p>
          </table:table-cell>
          <table:table-cell table:style-name="ce357" office:value-type="float" office:value="100">
            <text:p>100</text:p>
          </table:table-cell>
          <table:table-cell table:style-name="ce234" office:value-type="float" office:value="14.8397">
            <text:p>14.8397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楊梅幼獅工業區</text:p>
            <text:p><text:span text:style-name="T15">Yangmei Youshi Industrial Park</text:span></text:p>
          </table:table-cell>
          <table:table-cell table:style-name="ce386"/>
          <table:table-cell table:style-name="ce334" office:value-type="float" office:value="61.3807">
            <text:p>61.3807</text:p>
          </table:table-cell>
          <table:table-cell table:style-name="ce357" office:value-type="float" office:value="126">
            <text:p>126</text:p>
          </table:table-cell>
          <table:table-cell table:style-name="ce202" office:value-type="float" office:value="54.0826">
            <text:p>54.0826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126">
            <text:p>126</text:p>
          </table:table-cell>
          <table:table-cell table:style-name="ce202" office:value-type="float" office:value="54.0826">
            <text:p>54.0826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9">
            <text:p>9</text:p>
          </table:table-cell>
          <table:table-cell table:style-name="ce234" office:value-type="float" office:value="7.2981">
            <text:p>7.2981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龍潭公園工業區<text:span text:style-name="T15">(</text:span><text:span text:style-name="T21">八張犛</text:span><text:span text:style-name="T15">)</text:span></text:p>
            <text:p><text:span text:style-name="T15">Longtan Garden Industrial Park (Bazhangli)</text:span></text:p>
          </table:table-cell>
          <table:table-cell table:style-name="ce386"/>
          <table:table-cell table:style-name="ce334" office:value-type="float" office:value="77.5899">
            <text:p>77.5899</text:p>
          </table:table-cell>
          <table:table-cell table:style-name="ce357" office:value-type="float" office:value="70">
            <text:p>70</text:p>
          </table:table-cell>
          <table:table-cell table:style-name="ce202" office:value-type="float" office:value="20.1449">
            <text:p>20.1449</text:p>
          </table:table-cell>
          <table:table-cell table:style-name="ce357" office:value-type="float" office:value="70">
            <text:p>70</text:p>
          </table:table-cell>
          <table:table-cell table:style-name="ce202" office:value-type="float" office:value="20.1449">
            <text:p>20.1449</text:p>
          </table:table-cell>
          <table:table-cell table:number-columns-repeated="2"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118">
            <text:p>118</text:p>
          </table:table-cell>
          <table:table-cell table:style-name="ce202" office:value-type="float" office:value="57.445">
            <text:p>57.4450</text:p>
          </table:table-cell>
          <table:table-cell table:style-name="ce358" office:value-type="string">
            <text:p>－</text:p>
          </table:table-cell>
          <table:table-cell table:style-name="ce441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大園內海特殊工業區</text:p>
            <text:p><text:span text:style-name="T15">Dayuan Coastal Special Industrial Park</text:span></text:p>
          </table:table-cell>
          <table:table-cell table:style-name="ce386"/>
          <table:table-cell table:style-name="ce334" office:value-type="float" office:value="131.6975">
            <text:p>131.6975</text:p>
          </table:table-cell>
          <table:table-cell table:style-name="ce357" office:value-type="float" office:value="54">
            <text:p>54</text:p>
          </table:table-cell>
          <table:table-cell table:style-name="ce202" office:value-type="float" office:value="112.5474">
            <text:p>112.5474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54">
            <text:p>54</text:p>
          </table:table-cell>
          <table:table-cell table:style-name="ce202" office:value-type="float" office:value="112.5474">
            <text:p>112.5474</text:p>
          </table:table-cell>
          <table:table-cell table:style-name="ce357" office:value-type="float" office:value="12">
            <text:p>12</text:p>
          </table:table-cell>
          <table:table-cell table:style-name="ce202" office:value-type="float" office:value="11.0197">
            <text:p>11.0197</text:p>
          </table:table-cell>
          <table:table-cell table:style-name="ce357" office:value-type="float" office:value="15">
            <text:p>15</text:p>
          </table:table-cell>
          <table:table-cell table:style-name="ce234" office:value-type="float" office:value="8.1304">
            <text:p>8.1304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楊梅大興工業區</text:p>
            <text:p><text:span text:style-name="T15">Yangmei Daxing Industrial Park</text:span></text:p>
          </table:table-cell>
          <table:table-cell table:style-name="ce386"/>
          <table:table-cell table:style-name="ce334" office:value-type="float" office:value="18.7615">
            <text:p>18.7615</text:p>
          </table:table-cell>
          <table:table-cell table:style-name="ce357" office:value-type="float" office:value="32">
            <text:p>32</text:p>
          </table:table-cell>
          <table:table-cell table:style-name="ce202" office:value-type="float" office:value="14.3218">
            <text:p>14.3218</text:p>
          </table:table-cell>
          <table:table-cell table:style-name="ce357" office:value-type="float" office:value="32">
            <text:p>32</text:p>
          </table:table-cell>
          <table:table-cell table:style-name="ce202" office:value-type="float" office:value="14.3218">
            <text:p>14.3218</text:p>
          </table:table-cell>
          <table:table-cell table:number-columns-repeated="2"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style-name="ce357" office:value-type="float" office:value="15">
            <text:p>15</text:p>
          </table:table-cell>
          <table:table-cell table:style-name="ce202" office:value-type="float" office:value="4.4397">
            <text:p>4.4397</text:p>
          </table:table-cell>
          <table:table-cell table:style-name="ce358" office:value-type="string">
            <text:p>－</text:p>
          </table:table-cell>
          <table:table-cell table:style-name="ce441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林口特定區<text:span text:style-name="T15">(</text:span><text:span text:style-name="T21">工三工業區</text:span><text:span text:style-name="T15">)</text:span></text:p>
            <text:p><text:span text:style-name="T15">Linkou Designated Zone (Gongsan Industrial Park)</text:span></text:p>
          </table:table-cell>
          <table:table-cell table:style-name="ce386"/>
          <table:table-cell table:style-name="ce334" office:value-type="float" office:value="123.3941">
            <text:p>123.3941</text:p>
          </table:table-cell>
          <table:table-cell table:style-name="ce357" office:value-type="float" office:value="369">
            <text:p>369</text:p>
          </table:table-cell>
          <table:table-cell table:style-name="ce202" office:value-type="float" office:value="112.4854">
            <text:p>112.4854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369">
            <text:p>369</text:p>
          </table:table-cell>
          <table:table-cell table:style-name="ce202" office:value-type="float" office:value="112.4854">
            <text:p>112.4854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7" office:value-type="float" office:value="42">
            <text:p>42</text:p>
          </table:table-cell>
          <table:table-cell table:style-name="ce234" office:value-type="float" office:value="10.9087">
            <text:p>10.9087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新屋鄉崁頭厝工業區</text:p>
            <text:p><text:span text:style-name="T15">Xinwu Village Kantoucuo Industrial Park</text:span></text:p>
          </table:table-cell>
          <table:table-cell table:style-name="ce386"/>
          <table:table-cell table:style-name="ce334" office:value-type="float" office:value="41.7338">
            <text:p>41.7338</text:p>
          </table:table-cell>
          <table:table-cell table:style-name="ce357" office:value-type="float" office:value="181">
            <text:p>181</text:p>
          </table:table-cell>
          <table:table-cell table:style-name="ce202" office:value-type="float" office:value="41.7338">
            <text:p>41.7338</text:p>
          </table:table-cell>
          <table:table-cell table:style-name="ce357" office:value-type="float" office:value="181">
            <text:p>181</text:p>
          </table:table-cell>
          <table:table-cell table:style-name="ce202" office:value-type="float" office:value="41.7338">
            <text:p>41.7338</text:p>
          </table:table-cell>
          <table:table-cell table:number-columns-repeated="3"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大園擴大工業區</text:p>
            <text:p><text:span text:style-name="T15">Dayuan Expanded Industrial Park</text:span></text:p>
          </table:table-cell>
          <table:table-cell table:style-name="ce386"/>
          <table:table-cell table:style-name="ce334" office:value-type="float" office:value="75.9277">
            <text:p>75.9277</text:p>
          </table:table-cell>
          <table:table-cell table:style-name="ce357" office:value-type="float" office:value="273">
            <text:p>273</text:p>
          </table:table-cell>
          <table:table-cell table:style-name="ce202" office:value-type="float" office:value="64.1169">
            <text:p>64.1169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273">
            <text:p>273</text:p>
          </table:table-cell>
          <table:table-cell table:style-name="ce202" office:value-type="float" office:value="64.1169">
            <text:p>64.1169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7" office:value-type="float" office:value="41">
            <text:p>41</text:p>
          </table:table-cell>
          <table:table-cell table:style-name="ce234" office:value-type="float" office:value="11.8108">
            <text:p>11.8108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觀音工業區</text:p>
            <text:p><text:span text:style-name="T15">Guanyin Industrial Park</text:span></text:p>
          </table:table-cell>
          <table:table-cell table:style-name="ce386"/>
          <table:table-cell table:style-name="ce334" office:value-type="float" office:value="632.3926">
            <text:p>632.3926</text:p>
          </table:table-cell>
          <table:table-cell table:style-name="ce357" office:value-type="float" office:value="1466">
            <text:p>1,466</text:p>
          </table:table-cell>
          <table:table-cell table:style-name="ce202" office:value-type="float" office:value="348.5119">
            <text:p>348.5119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2" table:style-name="ce426" office:value-type="string">
            <text:p>－</text:p>
          </table:table-cell>
          <table:table-cell table:style-name="ce357" office:value-type="float" office:value="1466">
            <text:p>1,466</text:p>
          </table:table-cell>
          <table:table-cell table:style-name="ce202" office:value-type="float" office:value="348.5119">
            <text:p>348.5119</text:p>
          </table:table-cell>
          <table:table-cell table:style-name="ce357" office:value-type="float" office:value="103">
            <text:p>103</text:p>
          </table:table-cell>
          <table:table-cell table:style-name="ce202" office:value-type="float" office:value="216.2413">
            <text:p>216.2413</text:p>
          </table:table-cell>
          <table:table-cell table:style-name="ce357" office:value-type="float" office:value="264">
            <text:p>264</text:p>
          </table:table-cell>
          <table:table-cell table:style-name="ce234" office:value-type="float" office:value="67.6394">
            <text:p>67.6394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楊梅幼獅擴大工業區</text:p>
            <text:p><text:span text:style-name="T15">Yangmei Youshi Expanded Industrial Park</text:span></text:p>
          </table:table-cell>
          <table:table-cell table:style-name="ce386"/>
          <table:table-cell table:style-name="ce334" office:value-type="float" office:value="107.0429">
            <text:p>107.0429</text:p>
          </table:table-cell>
          <table:table-cell table:style-name="ce358" office:value-type="string">
            <text:p>－</text:p>
          </table:table-cell>
          <table:table-cell table:style-name="ce202" office:value-type="float" office:value="107.0429">
            <text:p>107.0429</text:p>
          </table:table-cell>
          <table:table-cell table:style-name="ce358" office:value-type="string">
            <text:p>－</text:p>
          </table:table-cell>
          <table:table-cell table:style-name="ce202" office:value-type="float" office:value="107.0429">
            <text:p>107.0429</text:p>
          </table:table-cell>
          <table:table-cell table:number-columns-repeated="3"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蘆竹海湖坑口小型工業區</text:p>
            <text:p><text:span text:style-name="T15">Luzhu Haihu Kengkou Miniature Industrial Park</text:span></text:p>
          </table:table-cell>
          <table:table-cell table:style-name="ce386"/>
          <table:table-cell table:style-name="ce334" office:value-type="float" office:value="177.3346">
            <text:p>177.3346</text:p>
          </table:table-cell>
          <table:table-cell table:style-name="ce358" office:value-type="string">
            <text:p>－</text:p>
          </table:table-cell>
          <table:table-cell table:style-name="ce202" office:value-type="float" office:value="177.3346">
            <text:p>177.3346</text:p>
          </table:table-cell>
          <table:table-cell table:style-name="ce358" office:value-type="string">
            <text:p>－</text:p>
          </table:table-cell>
          <table:table-cell table:style-name="ce202" office:value-type="float" office:value="177.3346">
            <text:p>177.3346</text:p>
          </table:table-cell>
          <table:table-cell table:number-columns-repeated="3"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龍潭烏樹林工業區</text:p>
            <text:p><text:span text:style-name="T15">Longtan Wushulin Industrial Park</text:span></text:p>
          </table:table-cell>
          <table:table-cell table:style-name="ce386"/>
          <table:table-cell table:style-name="ce334" office:value-type="float" office:value="51.107">
            <text:p>51.1070</text:p>
          </table:table-cell>
          <table:table-cell table:style-name="ce358" office:value-type="string">
            <text:p>－</text:p>
          </table:table-cell>
          <table:table-cell table:style-name="ce202" office:value-type="float" office:value="51.107">
            <text:p>51.1070</text:p>
          </table:table-cell>
          <table:table-cell table:style-name="ce358" office:value-type="string">
            <text:p>－</text:p>
          </table:table-cell>
          <table:table-cell table:style-name="ce202" office:value-type="float" office:value="51.107">
            <text:p>51.1070</text:p>
          </table:table-cell>
          <table:table-cell table:number-columns-repeated="3"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大園鄉沙崙工業區</text:p>
            <text:p><text:span text:style-name="T15">Dayuan Village Shalun Industrial Park</text:span></text:p>
          </table:table-cell>
          <table:table-cell table:style-name="ce386"/>
          <table:table-cell table:style-name="ce334" office:value-type="float" office:value="107.3653">
            <text:p>107.3653</text:p>
          </table:table-cell>
          <table:table-cell table:style-name="ce357" office:value-type="float" office:value="955">
            <text:p>955</text:p>
          </table:table-cell>
          <table:table-cell table:style-name="ce202" office:value-type="float" office:value="107.3653">
            <text:p>107.3653</text:p>
          </table:table-cell>
          <table:table-cell table:style-name="ce357" office:value-type="float" office:value="955">
            <text:p>955</text:p>
          </table:table-cell>
          <table:table-cell table:style-name="ce202" office:value-type="float" office:value="107.3653">
            <text:p>107.3653</text:p>
          </table:table-cell>
          <table:table-cell table:number-columns-repeated="3"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1008"/>
        </table:table-row>
        <table:table-row table:style-name="ro14">
          <table:table-cell table:style-name="ce386"/>
          <table:table-cell table:style-name="ce392" office:value-type="string">
            <text:p>大觀工業區</text:p>
            <text:p><text:span text:style-name="T15">Daguan Industrial Park</text:span></text:p>
          </table:table-cell>
          <table:table-cell table:style-name="ce386"/>
          <table:table-cell table:style-name="ce334" office:value-type="float" office:value="2298.8432">
            <text:p>2,298.8432</text:p>
          </table:table-cell>
          <table:table-cell table:style-name="ce358" office:value-type="string">
            <text:p>－</text:p>
          </table:table-cell>
          <table:table-cell table:style-name="ce202" office:value-type="float" office:value="2280.8432">
            <text:p>2,280.8432</text:p>
          </table:table-cell>
          <table:table-cell table:style-name="ce358" office:value-type="string">
            <text:p>－</text:p>
          </table:table-cell>
          <table:table-cell table:style-name="ce335" office:value-type="string">
            <text:p>－</text:p>
          </table:table-cell>
          <table:table-cell table:number-columns-repeated="3" table:style-name="ce426" office:value-type="string">
            <text:p>－</text:p>
          </table:table-cell>
          <table:table-cell table:style-name="ce202" office:value-type="float" office:value="2280.8432">
            <text:p>2,280.8432</text:p>
          </table:table-cell>
          <table:table-cell table:style-name="ce426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357" office:value-type="float" office:value="298">
            <text:p>298</text:p>
          </table:table-cell>
          <table:table-cell table:style-name="ce234" office:value-type="float" office:value="18">
            <text:p>18.0000</text:p>
          </table:table-cell>
          <table:table-cell table:number-columns-repeated="1008"/>
        </table:table-row>
        <table:table-row table:style-name="ro14">
          <table:table-cell table:style-name="ce387"/>
          <table:table-cell table:style-name="ce393" office:value-type="string">
            <text:p>大潭濱海特定工業區</text:p>
            <text:p><text:span text:style-name="T15">Datan Coastal Designated Industrial Park</text:span></text:p>
          </table:table-cell>
          <table:table-cell table:style-name="ce387"/>
          <table:table-cell table:style-name="ce399" office:value-type="float" office:value="173.2433">
            <text:p>173.2433</text:p>
          </table:table-cell>
          <table:table-cell table:style-name="ce405" office:value-type="float" office:value="989">
            <text:p>989</text:p>
          </table:table-cell>
          <table:table-cell table:style-name="ce341" office:value-type="float" office:value="173.2433">
            <text:p>173.2433</text:p>
          </table:table-cell>
          <table:table-cell table:style-name="ce413" office:value-type="string">
            <text:p>－</text:p>
          </table:table-cell>
          <table:table-cell table:style-name="ce418" office:value-type="string">
            <text:p>－</text:p>
          </table:table-cell>
          <table:table-cell table:number-columns-repeated="2" table:style-name="ce427" office:value-type="string">
            <text:p>－</text:p>
          </table:table-cell>
          <table:table-cell table:style-name="ce405" office:value-type="float" office:value="989">
            <text:p>989</text:p>
          </table:table-cell>
          <table:table-cell table:style-name="ce341" office:value-type="float" office:value="173.2433">
            <text:p>173.2433</text:p>
          </table:table-cell>
          <table:table-cell table:style-name="ce413" office:value-type="string">
            <text:p>－</text:p>
          </table:table-cell>
          <table:table-cell table:style-name="ce418" office:value-type="string">
            <text:p>－</text:p>
          </table:table-cell>
          <table:table-cell table:style-name="ce413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1008"/>
        </table:table-row>
        <table:table-row table:style-name="ro18">
          <table:table-cell table:style-name="ce388" office:value-type="string" table:number-columns-spanned="5" table:number-rows-spanned="1">
            <text:p>資料來源：根據本府地政局<text:span text:style-name="T15">1112-08-01-2</text:span><text:span text:style-name="T16">。</text:span></text:p>
          </table:table-cell>
          <table:covered-table-cell table:number-columns-repeated="4" table:style-name="ce385"/>
          <table:table-cell table:number-columns-repeated="3"/>
          <table:table-cell table:style-name="ce428" office:value-type="string" table:number-columns-spanned="6" table:number-rows-spanned="1">
            <text:p>Source: Land Administration Bureau, 1112-08-01-2</text:p>
          </table:table-cell>
          <table:covered-table-cell table:number-columns-repeated="5" table:style-name="ce428"/>
          <table:table-cell table:style-name="ce429" table:number-columns-repeated="2"/>
          <table:table-cell table:number-columns-repeated="1008"/>
        </table:table-row>
        <table:table-row table:style-name="ro18">
          <table:table-cell table:style-name="ce389" office:value-type="string" table:number-columns-spanned="8" table:number-rows-spanned="1">
            <text:p>說　　明：<text:span text:style-name="T15">89</text:span><text:span text:style-name="T16">年資料廢止。</text:span></text:p>
          </table:table-cell>
          <table:covered-table-cell table:number-columns-repeated="7"/>
          <table:table-cell table:style-name="ce429" office:value-type="string" table:number-columns-spanned="8" table:number-rows-spanned="1">
            <text:p>Note: No data from 2000 and beyond</text:p>
          </table:table-cell>
          <table:covered-table-cell table:number-columns-repeated="7" table:style-name="ce429"/>
          <table:table-cell table:number-columns-repeated="100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公辦)" table:style-name="ta11" table:print="false">
        <table:table-column table:style-name="co39" table:default-cell-style-name="ce455"/>
        <table:table-column table:style-name="co40" table:default-cell-style-name="ce464"/>
        <table:table-column table:style-name="co2" table:default-cell-style-name="ce476"/>
        <table:table-column table:style-name="co25" table:default-cell-style-name="ce476"/>
        <table:table-column table:style-name="co14" table:default-cell-style-name="ce476"/>
        <table:table-column table:style-name="co14" table:default-cell-style-name="ce491"/>
        <table:table-column table:style-name="co14" table:default-cell-style-name="ce497"/>
        <table:table-column table:style-name="co8" table:default-cell-style-name="ce108"/>
        <table:table-column table:style-name="co41" table:number-columns-repeated="2" table:default-cell-style-name="ce108"/>
        <table:table-column table:style-name="co14" table:number-columns-repeated="2" table:default-cell-style-name="ce108"/>
        <table:table-column table:style-name="co1" table:default-cell-style-name="ce108"/>
        <table:table-column table:style-name="co33" table:number-columns-repeated="2" table:default-cell-style-name="ce108"/>
        <table:table-column table:style-name="co4" table:number-columns-repeated="241" table:default-cell-style-name="ce476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4"/>
          <table:table-cell table:style-name="ce99" office:value-type="string">
            <text:p><text:s/></text:p>
          </table:table-cell>
          <table:table-cell table:style-name="ce147" table:number-columns-repeated="7"/>
          <table:table-cell table:style-name="ce99"/>
          <table:table-cell table:style-name="ce51" office:value-type="string">
            <text:p>Land</text:p>
          </table:table-cell>
          <table:table-cell table:style-name="ce99" table:number-columns-repeated="1009"/>
        </table:table-row>
        <table:table-row table:style-name="ro2">
          <table:table-cell table:style-name="ce63" office:value-type="string" table:number-columns-spanned="4" table:number-rows-spanned="1">
            <text:p>表<text:span text:style-name="T2">1-9</text:span><text:span text:style-name="T3">、本縣市地重劃成果</text:span><text:span text:style-name="T2"> </text:span><text:span text:style-name="T2">(</text:span><text:span text:style-name="T3">公辦</text:span><text:span text:style-name="T2">)</text:span></text:p>
          </table:table-cell>
          <table:covered-table-cell table:number-columns-repeated="3" table:style-name="ce17"/>
          <table:table-cell table:style-name="ce419" office:value-type="string" table:number-columns-spanned="11" table:number-rows-spanned="1">
            <text:p>1-9<text:span text:style-name="T3">、</text:span><text:span text:style-name="T2">The County Re-Planning Results (Government-Sponsored)</text:span></text:p>
          </table:table-cell>
          <table:covered-table-cell table:number-columns-repeated="10" table:style-name="ce17"/>
          <table:table-cell table:style-name="ce444" table:number-columns-repeated="1009"/>
        </table:table-row>
        <table:table-row table:style-name="ro4">
          <table:table-cell table:style-name="ce445"/>
          <table:table-cell table:style-name="ce384"/>
          <table:table-cell table:style-name="ce118" table:number-columns-repeated="3"/>
          <table:table-cell table:style-name="ce386"/>
          <table:table-cell table:style-name="ce189"/>
          <table:table-cell table:style-name="ce223" table:number-columns-repeated="8"/>
          <table:table-cell table:style-name="ce118" table:number-columns-repeated="1009"/>
        </table:table-row>
        <table:table-row table:style-name="ro4">
          <table:table-cell table:style-name="ce446" office:value-type="string" table:number-columns-spanned="1" table:number-rows-spanned="4">
            <text:p>期　別　及　重　劃　區　別</text:p>
            <text:p/>
            <text:p><text:span text:style-name="T13">Re-Planned Districts and Their Numbers</text:span></text:p>
          </table:table-cell>
          <table:table-cell table:style-name="ce456" office:value-type="string" table:number-columns-spanned="1" table:number-rows-spanned="4">
            <text:p>辦理起訖年月</text:p>
            <text:p><text:span text:style-name="T13">Duration</text:span></text:p>
          </table:table-cell>
          <table:table-cell table:style-name="ce465" office:value-type="string">
            <text:p>重劃總面積</text:p>
          </table:table-cell>
          <table:table-cell table:style-name="ce465" office:value-type="string">
            <text:p>提供建築用地面積</text:p>
          </table:table-cell>
          <table:table-cell table:style-name="ce459" office:value-type="string" table:number-columns-spanned="9" table:number-rows-spanned="2">
            <text:p>無償取得公共設施用地（公頃）</text:p>
            <text:p><text:span text:style-name="T13">Land Obtained for free for Public Facilities (Hectare)</text:span></text:p>
          </table:table-cell>
          <table:covered-table-cell table:number-columns-repeated="7" table:style-name="ce485"/>
          <table:covered-table-cell table:style-name="ce507"/>
          <table:table-cell table:style-name="ce516" office:value-type="string" table:number-columns-spanned="2" table:number-rows-spanned="4">
            <text:p>其他公共</text:p>
            <text:p>設施用地</text:p>
            <text:p/>
            <text:p><text:span text:style-name="T13">Others</text:span></text:p>
          </table:table-cell>
          <table:covered-table-cell table:style-name="ce486"/>
          <table:table-cell table:style-name="ce252" table:number-columns-repeated="1009"/>
        </table:table-row>
        <table:table-row table:style-name="ro4">
          <table:covered-table-cell table:style-name="ce180"/>
          <table:covered-table-cell table:style-name="ce457"/>
          <table:table-cell table:style-name="ce466" office:value-type="string">
            <text:p>(<text:span text:style-name="T14">公頃</text:span><text:span text:style-name="T13">)</text:span></text:p>
          </table:table-cell>
          <table:table-cell table:style-name="ce466" office:value-type="string">
            <text:p>(<text:span text:style-name="T14">公頃</text:span><text:span text:style-name="T13">)</text:span></text:p>
          </table:table-cell>
          <table:covered-table-cell table:number-columns-repeated="8" table:style-name="ce479"/>
          <table:covered-table-cell table:style-name="ce514"/>
          <table:covered-table-cell table:style-name="ce249"/>
          <table:covered-table-cell table:style-name="ce521"/>
          <table:table-cell table:style-name="ce252" table:number-columns-repeated="1009"/>
        </table:table-row>
        <table:table-row table:style-name="ro3">
          <table:covered-table-cell table:style-name="ce180"/>
          <table:covered-table-cell table:style-name="ce457"/>
          <table:table-cell table:style-name="ce467" office:value-type="string">
            <text:p>Area</text:p>
          </table:table-cell>
          <table:table-cell table:style-name="ce467" office:value-type="string">
            <text:p>Land for Construction</text:p>
          </table:table-cell>
          <table:table-cell table:style-name="ce460" office:value-type="string" table:number-columns-spanned="1" table:number-rows-spanned="2">
            <text:p>合　　計</text:p>
            <text:p><text:span text:style-name="T13">Total</text:span></text:p>
          </table:table-cell>
          <table:table-cell table:style-name="ce460" office:value-type="string" table:number-columns-spanned="1" table:number-rows-spanned="2">
            <text:p>道　　路</text:p>
            <text:p><text:span text:style-name="T13">Roads</text:span></text:p>
          </table:table-cell>
          <table:table-cell table:style-name="ce473" office:value-type="string" table:number-columns-spanned="1" table:number-rows-spanned="2">
            <text:p>溝　　渠</text:p>
            <text:p><text:span text:style-name="T13">Ditches</text:span></text:p>
          </table:table-cell>
          <table:table-cell table:style-name="ce473" office:value-type="string" table:number-columns-spanned="1" table:number-rows-spanned="2">
            <text:p>遊樂場及公園</text:p>
            <text:p><text:span text:style-name="T13">Playgrounds &amp; Parks</text:span></text:p>
          </table:table-cell>
          <table:table-cell table:style-name="ce473" office:value-type="string" table:number-columns-spanned="2" table:number-rows-spanned="2">
            <text:p>廣場及綠地</text:p>
            <text:p><text:span text:style-name="T13">Plaza &amp; Wooded Land</text:span></text:p>
          </table:table-cell>
          <table:covered-table-cell table:style-name="ce504"/>
          <table:table-cell table:style-name="ce473" office:value-type="string" table:number-columns-spanned="1" table:number-rows-spanned="2">
            <text:p>學校用地</text:p>
            <text:p><text:span text:style-name="T13">Schools</text:span></text:p>
          </table:table-cell>
          <table:table-cell table:style-name="ce473" office:value-type="string" table:number-columns-spanned="1" table:number-rows-spanned="2">
            <text:p>停車場</text:p>
            <text:p><text:span text:style-name="T13">Carparks</text:span></text:p>
          </table:table-cell>
          <table:table-cell table:style-name="ce515" office:value-type="string" table:number-columns-spanned="1" table:number-rows-spanned="2">
            <text:p>零售市場</text:p>
            <text:p><text:span text:style-name="T13">Retail Markets</text:span></text:p>
          </table:table-cell>
          <table:covered-table-cell table:style-name="ce249"/>
          <table:covered-table-cell table:style-name="ce521"/>
          <table:table-cell table:style-name="ce252" table:number-columns-repeated="1009"/>
        </table:table-row>
        <table:table-row table:style-name="ro3">
          <table:covered-table-cell table:style-name="ce447"/>
          <table:covered-table-cell table:style-name="ce207"/>
          <table:table-cell table:number-columns-repeated="2" table:style-name="ce468" office:value-type="string">
            <text:p>(Hectare)</text:p>
          </table:table-cell>
          <table:covered-table-cell table:number-columns-repeated="2" table:style-name="ce207"/>
          <table:covered-table-cell table:number-columns-repeated="2" table:style-name="ce200"/>
          <table:covered-table-cell table:style-name="ce250"/>
          <table:covered-table-cell table:style-name="ce207"/>
          <table:covered-table-cell table:number-columns-repeated="2" table:style-name="ce200"/>
          <table:covered-table-cell table:style-name="ce250"/>
          <table:covered-table-cell table:style-name="ce501"/>
          <table:covered-table-cell table:style-name="ce232"/>
          <table:table-cell table:style-name="ce252" table:number-columns-repeated="1009"/>
        </table:table-row>
        <table:table-row table:style-name="ro36">
          <table:table-cell table:style-name="ce448" office:value-type="string">
            <text:p>第七期桃園龍安<text:span text:style-name="T13"> </text:span><text:span text:style-name="T13">#7 Taoyuan Long'an</text:span></text:p>
          </table:table-cell>
          <table:table-cell table:style-name="ce457" office:value-type="string">
            <text:p>86.05~87.05</text:p>
          </table:table-cell>
          <table:table-cell table:style-name="ce469" office:value-type="float" office:value="7.2739">
            <text:p>7.2739 </text:p>
          </table:table-cell>
          <table:table-cell table:style-name="ce469" office:value-type="float" office:value="3.602">
            <text:p>3.6020 </text:p>
          </table:table-cell>
          <table:table-cell table:style-name="ce480" table:formula="of:=SUM([.F8:.M8])" office:value-type="float" office:value="1.8259">
            <text:p>1.8259 </text:p>
          </table:table-cell>
          <table:table-cell table:style-name="ce480" office:value-type="float" office:value="1.4611">
            <text:p>1.4611 </text:p>
          </table:table-cell>
          <table:table-cell table:style-name="ce492" office:value-type="string">
            <text:p>－</text:p>
          </table:table-cell>
          <table:table-cell table:style-name="ce469" office:value-type="float" office:value="0.3648">
            <text:p>0.3648 </text:p>
          </table:table-cell>
          <table:table-cell table:style-name="ce492" office:value-type="string" table:number-columns-spanned="2" table:number-rows-spanned="1">
            <text:p>－</text:p>
          </table:table-cell>
          <table:covered-table-cell table:style-name="ce480"/>
          <table:table-cell table:number-columns-repeated="3" table:style-name="ce492" office:value-type="string">
            <text:p>－</text:p>
          </table:table-cell>
          <table:table-cell table:style-name="ce499" office:value-type="float" office:value="1.8459" table:number-columns-spanned="2" table:number-rows-spanned="1">
            <text:p>1.8459 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八期草漯<text:span text:style-name="T13"> </text:span><text:span text:style-name="T13">#8 Caoluo</text:span></text:p>
          </table:table-cell>
          <table:table-cell table:style-name="ce457" office:value-type="string">
            <text:p>74.07~77.02</text:p>
          </table:table-cell>
          <table:table-cell table:style-name="ce469" office:value-type="float" office:value="76.2232">
            <text:p>76.2232 </text:p>
          </table:table-cell>
          <table:table-cell table:style-name="ce469" office:value-type="float" office:value="4.1818">
            <text:p>4.1818 </text:p>
          </table:table-cell>
          <table:table-cell table:style-name="ce480" table:formula="of:=SUM([.F9:.M9])" office:value-type="float" office:value="27.6499">
            <text:p>27.6499 </text:p>
          </table:table-cell>
          <table:table-cell table:style-name="ce480" office:value-type="float" office:value="18.4759">
            <text:p>18.4759 </text:p>
          </table:table-cell>
          <table:table-cell table:style-name="ce469" office:value-type="float" office:value="0.8086">
            <text:p>0.8086 </text:p>
          </table:table-cell>
          <table:table-cell table:style-name="ce469" office:value-type="float" office:value="0.933">
            <text:p>0.9330 </text:p>
          </table:table-cell>
          <table:table-cell table:style-name="ce469" office:value-type="float" office:value="7.1889" table:number-columns-spanned="2" table:number-rows-spanned="1">
            <text:p>7.1889 </text:p>
          </table:table-cell>
          <table:covered-table-cell table:style-name="ce480"/>
          <table:table-cell table:number-columns-repeated="2" table:style-name="ce492" office:value-type="string">
            <text:p>－</text:p>
          </table:table-cell>
          <table:table-cell table:style-name="ce469" office:value-type="float" office:value="0.2435">
            <text:p>0.2435 </text:p>
          </table:table-cell>
          <table:table-cell table:style-name="ce517" office:value-type="string" table:number-columns-spanned="2" table:number-rows-spanned="1">
            <text:p>－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九期桃園埔子<text:span text:style-name="T13"> </text:span><text:span text:style-name="T13">#9 Taoyuan Puzi</text:span></text:p>
          </table:table-cell>
          <table:table-cell table:style-name="ce457" office:value-type="string">
            <text:p>73.04~76.07</text:p>
          </table:table-cell>
          <table:table-cell table:style-name="ce469" office:value-type="float" office:value="9.3388">
            <text:p>9.3388 </text:p>
          </table:table-cell>
          <table:table-cell table:style-name="ce469" office:value-type="float" office:value="1.9869">
            <text:p>1.9869 </text:p>
          </table:table-cell>
          <table:table-cell table:style-name="ce480" table:formula="of:=SUM([.F10:.M10])" office:value-type="float" office:value="1.818">
            <text:p>1.8180 </text:p>
          </table:table-cell>
          <table:table-cell table:style-name="ce480" office:value-type="float" office:value="1.818">
            <text:p>1.8180 </text:p>
          </table:table-cell>
          <table:table-cell table:number-columns-repeated="2" table:style-name="ce492" office:value-type="string">
            <text:p>－</text:p>
          </table:table-cell>
          <table:table-cell table:style-name="ce492" office:value-type="string" table:number-columns-spanned="2" table:number-rows-spanned="1">
            <text:p>－</text:p>
          </table:table-cell>
          <table:covered-table-cell table:style-name="ce480"/>
          <table:table-cell table:number-columns-repeated="3" table:style-name="ce492" office:value-type="string">
            <text:p>－</text:p>
          </table:table-cell>
          <table:table-cell table:style-name="ce517" office:value-type="string" table:number-columns-spanned="2" table:number-rows-spanned="1">
            <text:p>－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五期北門國小<text:span text:style-name="T13"> </text:span><text:span text:style-name="T13">#15 Beimen Primary School</text:span></text:p>
          </table:table-cell>
          <table:table-cell table:style-name="ce457" office:value-type="string">
            <text:p>77.10~79.07</text:p>
          </table:table-cell>
          <table:table-cell table:style-name="ce469" office:value-type="float" office:value="2.7366">
            <text:p>2.7366 </text:p>
          </table:table-cell>
          <table:table-cell table:style-name="ce469" office:value-type="float" office:value="0.616">
            <text:p>0.6160 </text:p>
          </table:table-cell>
          <table:table-cell table:style-name="ce480" table:formula="of:=SUM([.F11:.M11])" office:value-type="float" office:value="2.1206">
            <text:p>2.1206 </text:p>
          </table:table-cell>
          <table:table-cell table:style-name="ce480" office:value-type="float" office:value="0.1206">
            <text:p>0.1206 </text:p>
          </table:table-cell>
          <table:table-cell table:number-columns-repeated="2" table:style-name="ce492" office:value-type="string">
            <text:p>－</text:p>
          </table:table-cell>
          <table:table-cell table:style-name="ce492" office:value-type="string" table:number-columns-spanned="2" table:number-rows-spanned="1">
            <text:p>－</text:p>
          </table:table-cell>
          <table:covered-table-cell table:style-name="ce480"/>
          <table:table-cell table:style-name="ce469" office:value-type="float" office:value="2">
            <text:p>2.0000 </text:p>
          </table:table-cell>
          <table:table-cell table:number-columns-repeated="2" table:style-name="ce492" office:value-type="string">
            <text:p>－</text:p>
          </table:table-cell>
          <table:table-cell table:style-name="ce517" office:value-type="string" table:number-columns-spanned="2" table:number-rows-spanned="1">
            <text:p>－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二期西楊梅市地重劃區<text:span text:style-name="T13"> </text:span><text:span text:style-name="T13">#12 West Yangmei Re-Planned District</text:span></text:p>
          </table:table-cell>
          <table:table-cell table:style-name="ce457" office:value-type="string">
            <text:p>79.06~86.08</text:p>
          </table:table-cell>
          <table:table-cell table:style-name="ce469" office:value-type="float" office:value="20.0739">
            <text:p>20.0739 </text:p>
          </table:table-cell>
          <table:table-cell table:style-name="ce469" office:value-type="float" office:value="10.7477">
            <text:p>10.7477 </text:p>
          </table:table-cell>
          <table:table-cell table:style-name="ce480" table:formula="of:=SUM([.F12:.M12])" office:value-type="float" office:value="7.0693">
            <text:p>7.0693 </text:p>
          </table:table-cell>
          <table:table-cell table:style-name="ce480" office:value-type="float" office:value="4.2649">
            <text:p>4.2649 </text:p>
          </table:table-cell>
          <table:table-cell table:style-name="ce469" office:value-type="float" office:value="0.032">
            <text:p>0.0320 </text:p>
          </table:table-cell>
          <table:table-cell table:style-name="ce469" office:value-type="float" office:value="0.2034">
            <text:p>0.2034 </text:p>
          </table:table-cell>
          <table:table-cell table:style-name="ce469" office:value-type="float" office:value="0.1841" table:number-columns-spanned="2" table:number-rows-spanned="1">
            <text:p>0.1841 </text:p>
          </table:table-cell>
          <table:covered-table-cell table:style-name="ce480"/>
          <table:table-cell table:style-name="ce469" office:value-type="float" office:value="1.9991">
            <text:p>1.9991 </text:p>
          </table:table-cell>
          <table:table-cell table:style-name="ce469" office:value-type="float" office:value="0.1783">
            <text:p>0.1783 </text:p>
          </table:table-cell>
          <table:table-cell table:style-name="ce469" office:value-type="float" office:value="0.2075">
            <text:p>0.2075 </text:p>
          </table:table-cell>
          <table:table-cell table:style-name="ce499" office:value-type="float" office:value="2.2569" table:number-columns-spanned="2" table:number-rows-spanned="1">
            <text:p>2.2569 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九期僑愛市地重劃區<text:span text:style-name="T13"> </text:span><text:span text:style-name="T13">#19 Qiaoai Re-Planned District</text:span></text:p>
          </table:table-cell>
          <table:table-cell table:style-name="ce457" office:value-type="string">
            <text:p>83.03~86.07</text:p>
          </table:table-cell>
          <table:table-cell table:style-name="ce469" office:value-type="float" office:value="8.4093">
            <text:p>8.4093 </text:p>
          </table:table-cell>
          <table:table-cell table:style-name="ce469" office:value-type="float" office:value="6.2723">
            <text:p>6.2723 </text:p>
          </table:table-cell>
          <table:table-cell table:style-name="ce480" table:formula="of:=SUM([.F13:.M13])" office:value-type="float" office:value="2.137">
            <text:p>2.1370 </text:p>
          </table:table-cell>
          <table:table-cell table:style-name="ce480" office:value-type="float" office:value="1.4717">
            <text:p>1.4717 </text:p>
          </table:table-cell>
          <table:table-cell table:style-name="ce492" office:value-type="string">
            <text:p>－</text:p>
          </table:table-cell>
          <table:table-cell table:style-name="ce469" office:value-type="float" office:value="0.447">
            <text:p>0.4470 </text:p>
          </table:table-cell>
          <table:table-cell table:style-name="ce469" office:value-type="float" office:value="0.0758" table:number-columns-spanned="2" table:number-rows-spanned="1">
            <text:p>0.0758 </text:p>
          </table:table-cell>
          <table:covered-table-cell table:style-name="ce480"/>
          <table:table-cell table:number-columns-repeated="2" table:style-name="ce492" office:value-type="string">
            <text:p>－</text:p>
          </table:table-cell>
          <table:table-cell table:style-name="ce469" office:value-type="float" office:value="0.1425">
            <text:p>0.1425 </text:p>
          </table:table-cell>
          <table:table-cell table:style-name="ce517" office:value-type="string" table:number-columns-spanned="2" table:number-rows-spanned="1">
            <text:p>－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六期大溪埔頂市地重劃區<text:span text:style-name="T13"> </text:span><text:span text:style-name="T13">#16 Daxi Puding Re-Planned District</text:span></text:p>
          </table:table-cell>
          <table:table-cell table:style-name="ce457" office:value-type="string">
            <text:p>79.10~87.02</text:p>
          </table:table-cell>
          <table:table-cell table:style-name="ce469" office:value-type="float" office:value="146.0782">
            <text:p>146.0782 </text:p>
          </table:table-cell>
          <table:table-cell table:style-name="ce469" office:value-type="float" office:value="80.0752">
            <text:p>80.0752 </text:p>
          </table:table-cell>
          <table:table-cell table:style-name="ce480" table:formula="of:=SUM([.F14:.M14])" office:value-type="float" office:value="61.4204">
            <text:p>61.4204 </text:p>
          </table:table-cell>
          <table:table-cell table:style-name="ce480" office:value-type="float" office:value="48.0414">
            <text:p>48.0414 </text:p>
          </table:table-cell>
          <table:table-cell table:style-name="ce469" office:value-type="float" office:value="0.0047">
            <text:p>0.0047 </text:p>
          </table:table-cell>
          <table:table-cell table:style-name="ce469" office:value-type="float" office:value="8.8462">
            <text:p>8.8462 </text:p>
          </table:table-cell>
          <table:table-cell table:style-name="ce469" office:value-type="float" office:value="0.4874" table:number-columns-spanned="2" table:number-rows-spanned="1">
            <text:p>0.4874 </text:p>
          </table:table-cell>
          <table:covered-table-cell table:style-name="ce480"/>
          <table:table-cell table:style-name="ce469" office:value-type="float" office:value="3.256">
            <text:p>3.2560 </text:p>
          </table:table-cell>
          <table:table-cell table:style-name="ce469" office:value-type="float" office:value="0.632">
            <text:p>0.6320 </text:p>
          </table:table-cell>
          <table:table-cell table:style-name="ce469" office:value-type="float" office:value="0.1527">
            <text:p>0.1527 </text:p>
          </table:table-cell>
          <table:table-cell table:style-name="ce499" office:value-type="float" office:value="4.5826" table:number-columns-spanned="2" table:number-rows-spanned="1">
            <text:p>4.5826 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七期龜山鄉楓樹坑市地重劃區<text:span text:style-name="T13">#17 Guishan Fengshukeng Re-Planned District</text:span></text:p>
          </table:table-cell>
          <table:table-cell table:style-name="ce457" office:value-type="string">
            <text:p>81.08~90.02</text:p>
          </table:table-cell>
          <table:table-cell table:style-name="ce469" office:value-type="float" office:value="14.106">
            <text:p>14.1060 </text:p>
          </table:table-cell>
          <table:table-cell table:style-name="ce469" office:value-type="float" office:value="8.6648">
            <text:p>8.6648 </text:p>
          </table:table-cell>
          <table:table-cell table:style-name="ce480" table:formula="of:=SUM([.F15:.M15])" office:value-type="float" office:value="5.4411">
            <text:p>5.4411 </text:p>
          </table:table-cell>
          <table:table-cell table:style-name="ce480" office:value-type="float" office:value="4.14">
            <text:p>4.1400 </text:p>
          </table:table-cell>
          <table:table-cell table:style-name="ce492" office:value-type="string">
            <text:p>－</text:p>
          </table:table-cell>
          <table:table-cell table:style-name="ce469" office:value-type="float" office:value="0.8111">
            <text:p>0.8111 </text:p>
          </table:table-cell>
          <table:table-cell table:style-name="ce469" office:value-type="float" office:value="0.49" table:number-columns-spanned="2" table:number-rows-spanned="1">
            <text:p>0.4900 </text:p>
          </table:table-cell>
          <table:covered-table-cell table:style-name="ce480"/>
          <table:table-cell table:number-columns-repeated="3" table:style-name="ce492" office:value-type="string">
            <text:p>－</text:p>
          </table:table-cell>
          <table:table-cell table:style-name="ce517" office:value-type="string" table:number-columns-spanned="2" table:number-rows-spanned="1">
            <text:p>－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8" office:value-type="string">
            <text:p>省辦二期富民重劃區<text:span text:style-name="T13"> </text:span><text:span text:style-name="T13">#2 Fu Min Re-Planned District</text:span></text:p>
          </table:table-cell>
          <table:table-cell table:style-name="ce457" office:value-type="string">
            <text:p>85.02~89.08</text:p>
          </table:table-cell>
          <table:table-cell table:style-name="ce470" office:value-type="float" office:value="24.3756">
            <text:p>24.3756 </text:p>
          </table:table-cell>
          <table:table-cell table:style-name="ce469" office:value-type="float" office:value="16.0982">
            <text:p>16.0982 </text:p>
          </table:table-cell>
          <table:table-cell table:style-name="ce480" office:value-type="float" office:value="8.1743">
            <text:p>8.1743 </text:p>
          </table:table-cell>
          <table:table-cell table:style-name="ce480" office:value-type="float" office:value="5.3103">
            <text:p>5.3103 </text:p>
          </table:table-cell>
          <table:table-cell table:style-name="ce492" office:value-type="string">
            <text:p>－</text:p>
          </table:table-cell>
          <table:table-cell table:style-name="ce469" office:value-type="float" office:value="0.4362">
            <text:p>0.4362 </text:p>
          </table:table-cell>
          <table:table-cell table:style-name="ce499"/>
          <table:table-cell table:style-name="ce505" office:value-type="string">
            <text:p>－</text:p>
          </table:table-cell>
          <table:table-cell table:style-name="ce469" office:value-type="float" office:value="2.237">
            <text:p>2.2370 </text:p>
          </table:table-cell>
          <table:table-cell table:style-name="ce492" office:value-type="string">
            <text:p>－</text:p>
          </table:table-cell>
          <table:table-cell table:style-name="ce469" office:value-type="float" office:value="0.1908">
            <text:p>0.1908 </text:p>
          </table:table-cell>
          <table:table-cell table:style-name="ce499"/>
          <table:table-cell table:style-name="ce470" office:value-type="float" office:value="0.1031">
            <text:p>0.1031 </text:p>
          </table:table-cell>
          <table:table-cell table:style-name="ce252" table:number-columns-repeated="1009"/>
        </table:table-row>
        <table:table-row table:style-name="ro36">
          <table:table-cell table:style-name="ce448" office:value-type="string">
            <text:p>三鄉市聯合市地重劃區<text:span text:style-name="T13"> </text:span><text:span text:style-name="T13">United by 3 township Re-Planned District</text:span></text:p>
          </table:table-cell>
          <table:table-cell table:style-name="ce457" office:value-type="string">
            <text:p>88.07~94.11</text:p>
          </table:table-cell>
          <table:table-cell table:style-name="ce470" office:value-type="float" office:value="66.2366">
            <text:p>66.2366 </text:p>
          </table:table-cell>
          <table:table-cell table:style-name="ce469" office:value-type="float" office:value="42.1424">
            <text:p>42.1424 </text:p>
          </table:table-cell>
          <table:table-cell table:style-name="ce480" table:formula="of:=SUM([.F17:.M17])" office:value-type="float" office:value="24.0942">
            <text:p>24.0942 </text:p>
          </table:table-cell>
          <table:table-cell table:style-name="ce480" office:value-type="float" office:value="12.622">
            <text:p>12.6220 </text:p>
          </table:table-cell>
          <table:table-cell table:style-name="ce492" office:value-type="string">
            <text:p>－</text:p>
          </table:table-cell>
          <table:table-cell table:style-name="ce469" office:value-type="float" office:value="1.7333">
            <text:p>1.7333 </text:p>
          </table:table-cell>
          <table:table-cell table:style-name="ce469" office:value-type="float" office:value="1.2189" table:number-columns-spanned="2" table:number-rows-spanned="1">
            <text:p>1.2189 </text:p>
          </table:table-cell>
          <table:covered-table-cell table:style-name="ce480"/>
          <table:table-cell table:style-name="ce469" office:value-type="float" office:value="7.2303">
            <text:p>7.2303 </text:p>
          </table:table-cell>
          <table:table-cell table:style-name="ce469" office:value-type="float" office:value="0.6088">
            <text:p>0.6088 </text:p>
          </table:table-cell>
          <table:table-cell table:style-name="ce469" office:value-type="float" office:value="0.6809">
            <text:p>0.6809 </text:p>
          </table:table-cell>
          <table:table-cell table:style-name="ce517" office:value-type="string" table:number-columns-spanned="2" table:number-rows-spanned="1">
            <text:p>－</text:p>
          </table:table-cell>
          <table:covered-table-cell table:style-name="ce470"/>
          <table:table-cell table:style-name="ce252" table:number-columns-repeated="1009"/>
        </table:table-row>
        <table:table-row table:style-name="ro36">
          <table:table-cell table:style-name="ce449" office:value-type="string">
            <text:p>27<text:span text:style-name="T14">期自強重劃區</text:span><text:span text:style-name="T13"> </text:span><text:span text:style-name="T13">#27 Zi Qiang Re-Planned District</text:span></text:p>
          </table:table-cell>
          <table:table-cell table:style-name="ce457" office:value-type="string">
            <text:p>93.10~94.12</text:p>
          </table:table-cell>
          <table:table-cell table:style-name="ce470" office:value-type="float" office:value="2.0621">
            <text:p>2.0621 </text:p>
          </table:table-cell>
          <table:table-cell table:style-name="ce469" office:value-type="float" office:value="1.2208">
            <text:p>1.2208 </text:p>
          </table:table-cell>
          <table:table-cell table:style-name="ce480" table:formula="of:=SUM([.F18:.M18])" office:value-type="float" office:value="0.5219">
            <text:p>0.5219 </text:p>
          </table:table-cell>
          <table:table-cell table:style-name="ce480" office:value-type="float" office:value="0.2517">
            <text:p>0.2517 </text:p>
          </table:table-cell>
          <table:table-cell table:number-columns-repeated="2" table:style-name="ce492" office:value-type="string">
            <text:p>－</text:p>
          </table:table-cell>
          <table:table-cell table:style-name="ce499"/>
          <table:table-cell table:style-name="ce480" office:value-type="float" office:value="0.0813">
            <text:p>0.0813 </text:p>
          </table:table-cell>
          <table:table-cell table:style-name="ce492" office:value-type="string">
            <text:p>－</text:p>
          </table:table-cell>
          <table:table-cell table:style-name="ce469" office:value-type="float" office:value="0.1889">
            <text:p>0.1889 </text:p>
          </table:table-cell>
          <table:table-cell table:style-name="ce492" office:value-type="string">
            <text:p>－</text:p>
          </table:table-cell>
          <table:table-cell table:style-name="ce499"/>
          <table:table-cell table:style-name="ce470" office:value-type="float" office:value="0.3194">
            <text:p>0.3194 </text:p>
          </table:table-cell>
          <table:table-cell table:style-name="ce252" table:number-columns-repeated="1009"/>
        </table:table-row>
        <table:table-row table:style-name="ro36">
          <table:table-cell table:style-name="ce450" office:value-type="string">
            <text:p>26<text:span text:style-name="T14">期延平重劃區</text:span><text:span text:style-name="T13"> </text:span><text:span text:style-name="T13">#26 Yan Ping Re-Planned District</text:span></text:p>
          </table:table-cell>
          <table:table-cell table:style-name="ce207" office:value-type="string">
            <text:p>93.07~94.12</text:p>
          </table:table-cell>
          <table:table-cell table:style-name="ce471" office:value-type="float" office:value="1.5768">
            <text:p>1.5768 </text:p>
          </table:table-cell>
          <table:table-cell table:style-name="ce477" office:value-type="float" office:value="0.8884">
            <text:p>0.8884 </text:p>
          </table:table-cell>
          <table:table-cell table:style-name="ce471" table:formula="of:=SUM([.F19:.M19])" office:value-type="float" office:value="0.6885">
            <text:p>0.6885 </text:p>
          </table:table-cell>
          <table:table-cell table:style-name="ce477" office:value-type="float" office:value="0.2287">
            <text:p>0.2287 </text:p>
          </table:table-cell>
          <table:table-cell table:number-columns-repeated="2" table:style-name="ce493" office:value-type="string">
            <text:p>－</text:p>
          </table:table-cell>
          <table:table-cell table:style-name="ce500"/>
          <table:table-cell table:style-name="ce506" office:value-type="float" office:value="0.4598">
            <text:p>0.4598 </text:p>
          </table:table-cell>
          <table:table-cell table:number-columns-repeated="3" table:style-name="ce493" office:value-type="string">
            <text:p>－</text:p>
          </table:table-cell>
          <table:table-cell table:style-name="ce500"/>
          <table:table-cell table:style-name="ce522" office:value-type="string">
            <text:p>－</text:p>
          </table:table-cell>
          <table:table-cell table:style-name="ce252" table:number-columns-repeated="1009"/>
        </table:table-row>
        <table:table-row table:style-name="ro35">
          <table:table-cell table:style-name="ce451"/>
          <table:table-cell table:style-name="ce458"/>
          <table:table-cell table:style-name="ce470" table:number-columns-repeated="13"/>
          <table:table-cell table:style-name="ce252" table:number-columns-repeated="1009"/>
        </table:table-row>
        <table:table-row table:style-name="ro26">
          <table:table-cell table:style-name="ce446" office:value-type="string" table:number-columns-spanned="1" table:number-rows-spanned="3">
            <text:p>期　別　及　重　劃　區　別</text:p>
            <text:p/>
            <text:p><text:span text:style-name="T13">Re-Planned Districts and Their Numbers</text:span></text:p>
          </table:table-cell>
          <table:table-cell table:style-name="ce459" office:value-type="string" table:number-columns-spanned="3" table:number-rows-spanned="1">
            <text:p>節省政府用地徵購及工程建設費用<text:span text:style-name="T13">(</text:span><text:span text:style-name="T14">新台幣千元</text:span><text:span text:style-name="T13">)</text:span></text:p>
            <text:p><text:span text:style-name="T13">Land Expropriation and Construction Expenses (NT$Thousand) Saved</text:span></text:p>
          </table:table-cell>
          <table:covered-table-cell table:style-name="ce472"/>
          <table:covered-table-cell table:style-name="ce478"/>
          <table:table-cell table:style-name="ce481" office:value-type="string" table:number-columns-spanned="3" table:number-rows-spanned="1">
            <text:p>所有權人重劃負擔情形</text:p>
            <text:p><text:span text:style-name="T13">Ownership Re-Planning Burden per Person</text:span></text:p>
          </table:table-cell>
          <table:covered-table-cell table:style-name="ce486"/>
          <table:covered-table-cell table:style-name="ce494"/>
          <table:table-cell table:style-name="ce498" office:value-type="string">
            <text:p>重劃前後地價</text:p>
            <text:p>平均上漲率<text:span text:style-name="T13">(%)</text:span></text:p>
          </table:table-cell>
          <table:table-cell table:style-name="ce498" office:value-type="string" table:number-columns-spanned="2" table:number-rows-spanned="1">
            <text:p>都市計畫</text:p>
            <text:p>公告日期</text:p>
          </table:table-cell>
          <table:covered-table-cell table:style-name="ce507"/>
          <table:table-cell table:style-name="ce510" office:value-type="string" table:number-columns-spanned="3" table:number-rows-spanned="3">
            <text:p>計劃書核准文號</text:p>
            <text:p/>
            <text:p><text:span text:style-name="T13">Documents Approving Projects</text:span></text:p>
          </table:table-cell>
          <table:covered-table-cell table:style-name="ce485"/>
          <table:covered-table-cell table:style-name="ce507"/>
          <table:table-cell table:style-name="ce518" office:value-type="string" table:number-columns-spanned="2" table:number-rows-spanned="3">
            <text:p>成果公告日期</text:p>
            <text:p/>
            <text:p><text:span text:style-name="T13">Dates Results <text:s/>Published</text:span></text:p>
          </table:table-cell>
          <table:covered-table-cell table:style-name="ce485"/>
          <table:table-cell table:style-name="ce252" table:number-columns-repeated="1009"/>
        </table:table-row>
        <table:table-row table:style-name="ro2">
          <table:covered-table-cell table:style-name="ce452"/>
          <table:table-cell table:style-name="ce460" office:value-type="string" table:number-columns-spanned="1" table:number-rows-spanned="2">
            <text:p>合　　計</text:p>
            <text:p><text:span text:style-name="T13">Total</text:span></text:p>
          </table:table-cell>
          <table:table-cell table:style-name="ce473" office:value-type="string" table:number-columns-spanned="1" table:number-rows-spanned="2">
            <text:p>用地徵購地價</text:p>
            <text:p><text:span text:style-name="T13">Expropriation Price</text:span></text:p>
          </table:table-cell>
          <table:table-cell table:style-name="ce473" office:value-type="string" table:number-columns-spanned="1" table:number-rows-spanned="2">
            <text:p>工程建設費用</text:p>
            <text:p><text:span text:style-name="T13">Construction Expenses</text:span></text:p>
          </table:table-cell>
          <table:table-cell table:style-name="ce460" office:value-type="string" table:number-columns-spanned="1" table:number-rows-spanned="2">
            <text:p>合　計</text:p>
            <text:p><text:span text:style-name="T13">Total</text:span></text:p>
          </table:table-cell>
          <table:table-cell table:style-name="ce487" office:value-type="string">
            <text:p>用地負擔</text:p>
            <text:p><text:span text:style-name="T13">Land</text:span></text:p>
          </table:table-cell>
          <table:table-cell table:style-name="ce495" office:value-type="string">
            <text:p>費用負擔</text:p>
            <text:p><text:span text:style-name="T13">Expenses</text:span></text:p>
          </table:table-cell>
          <table:table-cell table:style-name="ce215" office:value-type="string" table:number-columns-spanned="1" table:number-rows-spanned="2">
            <text:p>Average Appreciation After Re-Planning (%)</text:p>
          </table:table-cell>
          <table:table-cell table:style-name="ce215" office:value-type="string" table:number-columns-spanned="2" table:number-rows-spanned="2">
            <text:p>Urban Planning Announcement Dates</text:p>
          </table:table-cell>
          <table:covered-table-cell table:style-name="ce508"/>
          <table:covered-table-cell table:style-name="ce511"/>
          <table:covered-table-cell table:style-name="ce458"/>
          <table:covered-table-cell table:style-name="ce457"/>
          <table:covered-table-cell table:number-columns-repeated="2" table:style-name="ce458"/>
          <table:table-cell table:style-name="ce252" table:number-columns-repeated="1009"/>
        </table:table-row>
        <table:table-row table:style-name="ro2">
          <table:covered-table-cell table:style-name="ce453"/>
          <table:covered-table-cell table:style-name="ce207"/>
          <table:covered-table-cell table:number-columns-repeated="2" table:style-name="ce200"/>
          <table:covered-table-cell table:style-name="ce207"/>
          <table:table-cell table:style-name="ce460" office:value-type="string">
            <text:p>比率<text:span text:style-name="T13">(%)</text:span></text:p>
            <text:p><text:span text:style-name="T13">Ratio (%)</text:span></text:p>
          </table:table-cell>
          <table:table-cell table:style-name="ce460" office:value-type="string">
            <text:p>比率<text:span text:style-name="T13">(%)</text:span></text:p>
            <text:p><text:span text:style-name="T13">Ratio (%)</text:span></text:p>
          </table:table-cell>
          <table:covered-table-cell table:style-name="ce215"/>
          <table:covered-table-cell table:style-name="ce501"/>
          <table:covered-table-cell table:style-name="ce209"/>
          <table:covered-table-cell table:style-name="ce250"/>
          <table:covered-table-cell table:style-name="ce513"/>
          <table:covered-table-cell table:style-name="ce207"/>
          <table:covered-table-cell table:number-columns-repeated="2" table:style-name="ce513"/>
          <table:table-cell table:style-name="ce252" table:number-columns-repeated="1009"/>
        </table:table-row>
        <table:table-row table:style-name="ro36">
          <table:table-cell table:style-name="ce448" office:value-type="string">
            <text:p>第七期桃園龍安<text:span text:style-name="T13"> </text:span><text:span text:style-name="T13">#7 Taoyuan Long'an</text:span></text:p>
          </table:table-cell>
          <table:table-cell table:style-name="ce461" table:formula="of:=[.C24]+[.D24]" office:value-type="float" office:value="530826304">
            <text:p>530,826,304 </text:p>
          </table:table-cell>
          <table:table-cell table:style-name="ce474" office:value-type="float" office:value="460186304">
            <text:p>460,186,304 </text:p>
          </table:table-cell>
          <table:table-cell table:style-name="ce474" office:value-type="float" office:value="70640000">
            <text:p>70,640,000 </text:p>
          </table:table-cell>
          <table:table-cell table:style-name="ce482" table:formula="of:=[.F24]+[.G24]" office:value-type="float" office:value="37.17">
            <text:p>37.17 </text:p>
          </table:table-cell>
          <table:table-cell table:style-name="ce488" office:value-type="float" office:value="30.38">
            <text:p>30.38 </text:p>
          </table:table-cell>
          <table:table-cell table:style-name="ce496" office:value-type="float" office:value="6.79">
            <text:p>6.79 </text:p>
          </table:table-cell>
          <table:table-cell table:style-name="ce496" office:value-type="float" office:value="23.18">
            <text:p>23.18 </text:p>
          </table:table-cell>
          <table:table-cell table:style-name="ce502" office:value-type="string" office:string-value="68.03.26" table:number-columns-spanned="2" table:number-rows-spanned="1">
            <text:p><text:s/>68.03.26 </text:p>
          </table:table-cell>
          <table:covered-table-cell table:style-name="ce509"/>
          <table:table-cell table:style-name="ce512" office:value-type="string" table:number-columns-spanned="3" table:number-rows-spanned="1">
            <text:p>省府<text:span text:style-name="T13">71</text:span><text:span text:style-name="T14">府地二字第</text:span><text:span text:style-name="T13">158612</text:span><text:span text:style-name="T14">號</text:span></text:p>
          </table:table-cell>
          <table:covered-table-cell table:style-name="ce458"/>
          <table:covered-table-cell table:style-name="ce457"/>
          <table:table-cell table:style-name="ce519" office:value-type="string" office:string-value="74.06.11~74.07.10" table:number-columns-spanned="2" table:number-rows-spanned="1">
            <text:p><text:s/>74.06.11~74.07.10 </text:p>
          </table:table-cell>
          <table:covered-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八期草漯<text:span text:style-name="T13"> </text:span><text:span text:style-name="T13">#8 Caoluo</text:span></text:p>
          </table:table-cell>
          <table:table-cell table:style-name="ce461" table:formula="of:=[.C25]+[.D25]" office:value-type="float" office:value="524835615">
            <text:p>524,835,615 </text:p>
          </table:table-cell>
          <table:table-cell table:style-name="ce474" office:value-type="float" office:value="277871165">
            <text:p>277,871,165 </text:p>
          </table:table-cell>
          <table:table-cell table:style-name="ce474" office:value-type="float" office:value="246964450">
            <text:p>246,964,450 </text:p>
          </table:table-cell>
          <table:table-cell table:style-name="ce482" table:formula="of:=[.F25]+[.G25]" office:value-type="float" office:value="42.92">
            <text:p>42.92 </text:p>
          </table:table-cell>
          <table:table-cell table:style-name="ce488" office:value-type="float" office:value="24.92">
            <text:p>24.92 </text:p>
          </table:table-cell>
          <table:table-cell table:style-name="ce496" office:value-type="float" office:value="18">
            <text:p>18.00 </text:p>
          </table:table-cell>
          <table:table-cell table:style-name="ce496" office:value-type="float" office:value="63.95">
            <text:p>63.95 </text:p>
          </table:table-cell>
          <table:table-cell table:style-name="ce502" office:value-type="string" office:string-value="71.11.13" table:number-columns-spanned="2" table:number-rows-spanned="1">
            <text:p><text:s/>71.11.13 </text:p>
          </table:table-cell>
          <table:covered-table-cell table:style-name="ce509"/>
          <table:table-cell table:style-name="ce512" office:value-type="string" table:number-columns-spanned="3" table:number-rows-spanned="1">
            <text:p>省府<text:span text:style-name="T13">73</text:span><text:span text:style-name="T14">府地二字第</text:span><text:span text:style-name="T13">157841</text:span><text:span text:style-name="T14">號</text:span></text:p>
          </table:table-cell>
          <table:covered-table-cell table:style-name="ce458"/>
          <table:covered-table-cell table:style-name="ce457"/>
          <table:table-cell table:style-name="ce519" office:value-type="string" office:string-value="77.01.12~77.02.11" table:number-columns-spanned="2" table:number-rows-spanned="1">
            <text:p><text:s/>77.01.12~77.02.11 </text:p>
          </table:table-cell>
          <table:covered-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九期桃園埔子<text:span text:style-name="T13"> </text:span><text:span text:style-name="T13">#9 Taoyuan Puzi</text:span></text:p>
          </table:table-cell>
          <table:table-cell table:style-name="ce461" table:formula="of:=[.C26]+[.D26]" office:value-type="float" office:value="555356594">
            <text:p>555,356,594 </text:p>
          </table:table-cell>
          <table:table-cell table:style-name="ce474" office:value-type="float" office:value="182356594">
            <text:p>182,356,594 </text:p>
          </table:table-cell>
          <table:table-cell table:style-name="ce474" office:value-type="float" office:value="373000000">
            <text:p>373,000,000 </text:p>
          </table:table-cell>
          <table:table-cell table:style-name="ce482" table:formula="of:=[.F26]+[.G26]" office:value-type="float" office:value="21.23">
            <text:p>21.23 </text:p>
          </table:table-cell>
          <table:table-cell table:style-name="ce488" office:value-type="float" office:value="17.67">
            <text:p>17.67 </text:p>
          </table:table-cell>
          <table:table-cell table:style-name="ce496" office:value-type="float" office:value="3.56">
            <text:p>3.56 </text:p>
          </table:table-cell>
          <table:table-cell table:style-name="ce496" office:value-type="float" office:value="23.18">
            <text:p>23.18 </text:p>
          </table:table-cell>
          <table:table-cell table:style-name="ce502" office:value-type="string" office:string-value="61.01.12" table:number-columns-spanned="2" table:number-rows-spanned="1">
            <text:p><text:s/>61.01.12 </text:p>
          </table:table-cell>
          <table:covered-table-cell table:style-name="ce509"/>
          <table:table-cell table:style-name="ce512" office:value-type="string" table:number-columns-spanned="3" table:number-rows-spanned="1">
            <text:p>省府<text:span text:style-name="T13">73</text:span><text:span text:style-name="T14">府地二字第</text:span><text:span text:style-name="T13">146825</text:span><text:span text:style-name="T14">號</text:span></text:p>
          </table:table-cell>
          <table:covered-table-cell table:style-name="ce458"/>
          <table:covered-table-cell table:style-name="ce457"/>
          <table:table-cell table:style-name="ce519" office:value-type="string" office:string-value="76.06.15~76.07.15" table:number-columns-spanned="2" table:number-rows-spanned="1">
            <text:p><text:s/>76.06.15~76.07.15 </text:p>
          </table:table-cell>
          <table:covered-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五期北門國小<text:span text:style-name="T13"> </text:span><text:span text:style-name="T13">#15 Beimen Primary School</text:span></text:p>
          </table:table-cell>
          <table:table-cell table:style-name="ce461" office:value-type="float" office:value="378090000">
            <text:p>378,090,000 </text:p>
          </table:table-cell>
          <table:table-cell table:style-name="ce474" office:value-type="float" office:value="378090000">
            <text:p>378,090,000 </text:p>
          </table:table-cell>
          <table:table-cell table:style-name="ce474" office:value-type="string">
            <text:p>…</text:p>
          </table:table-cell>
          <table:table-cell table:style-name="ce482" office:value-type="float" office:value="77.03">
            <text:p>77.03 </text:p>
          </table:table-cell>
          <table:table-cell table:style-name="ce488" office:value-type="float" office:value="77.03">
            <text:p>77.03 </text:p>
          </table:table-cell>
          <table:table-cell table:style-name="ce492" office:value-type="string">
            <text:p>－</text:p>
          </table:table-cell>
          <table:table-cell table:style-name="ce496" office:value-type="float" office:value="1.73">
            <text:p>1.73 </text:p>
          </table:table-cell>
          <table:table-cell table:style-name="ce502" office:value-type="string" office:string-value="73.01.11" table:number-columns-spanned="2" table:number-rows-spanned="1">
            <text:p><text:s/>73.01.11 </text:p>
          </table:table-cell>
          <table:covered-table-cell table:style-name="ce509"/>
          <table:table-cell table:style-name="ce512" office:value-type="string" table:number-columns-spanned="3" table:number-rows-spanned="1">
            <text:p>省府<text:span text:style-name="T13">77</text:span><text:span text:style-name="T14">府地二字第</text:span><text:span text:style-name="T13">160160</text:span><text:span text:style-name="T14">號</text:span></text:p>
          </table:table-cell>
          <table:covered-table-cell table:style-name="ce458"/>
          <table:covered-table-cell table:style-name="ce457"/>
          <table:table-cell table:style-name="ce519" office:value-type="string" office:string-value="79.06.11~79.07.11" table:number-columns-spanned="2" table:number-rows-spanned="1">
            <text:p><text:s/>79.06.11~79.07.11 </text:p>
          </table:table-cell>
          <table:covered-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二期西楊梅市地重劃區<text:span text:style-name="T13"> </text:span><text:span text:style-name="T13">#12 West Yangmei Re-Planned District</text:span></text:p>
          </table:table-cell>
          <table:table-cell table:style-name="ce461" table:formula="of:=[.C28]+[.D28]" office:value-type="float" office:value="728662356">
            <text:p>728,662,356 </text:p>
          </table:table-cell>
          <table:table-cell table:style-name="ce474" office:value-type="float" office:value="593824056">
            <text:p>593,824,056 </text:p>
          </table:table-cell>
          <table:table-cell table:style-name="ce474" office:value-type="float" office:value="134838300">
            <text:p>134,838,300 </text:p>
          </table:table-cell>
          <table:table-cell table:style-name="ce482" table:formula="of:=[.F28]+[.G28]" office:value-type="float" office:value="42.44">
            <text:p>42.44 </text:p>
          </table:table-cell>
          <table:table-cell table:style-name="ce488" office:value-type="float" office:value="35.98">
            <text:p>35.98 </text:p>
          </table:table-cell>
          <table:table-cell table:style-name="ce496" office:value-type="float" office:value="6.46">
            <text:p>6.46 </text:p>
          </table:table-cell>
          <table:table-cell table:style-name="ce496" office:value-type="float" office:value="53.13">
            <text:p>53.13 </text:p>
          </table:table-cell>
          <table:table-cell table:style-name="ce502" office:value-type="string" office:string-value="79.03.01" table:number-columns-spanned="2" table:number-rows-spanned="1">
            <text:p><text:s/>79.03.01 </text:p>
          </table:table-cell>
          <table:covered-table-cell table:style-name="ce509"/>
          <table:table-cell table:style-name="ce466" office:value-type="string" table:number-columns-spanned="3" table:number-rows-spanned="1">
            <text:p>81.2.1<text:span text:style-name="T14">府地二字第</text:span><text:span text:style-name="T13">155846</text:span><text:span text:style-name="T14">號</text:span></text:p>
          </table:table-cell>
          <table:covered-table-cell table:style-name="ce458"/>
          <table:covered-table-cell table:style-name="ce457"/>
          <table:table-cell table:style-name="ce519" office:value-type="string" office:string-value="86.08.01~86.08.31" table:number-columns-spanned="2" table:number-rows-spanned="1">
            <text:p><text:s/>86.08.01~86.08.31 </text:p>
          </table:table-cell>
          <table:covered-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九期僑愛市地重劃區<text:span text:style-name="T13"> </text:span><text:span text:style-name="T13">#19 Qiaoai Re-Planned District</text:span></text:p>
          </table:table-cell>
          <table:table-cell table:style-name="ce461" table:formula="of:=[.C29]+[.D29]" office:value-type="float" office:value="1396800000">
            <text:p>1,396,800,000 </text:p>
          </table:table-cell>
          <table:table-cell table:style-name="ce474" office:value-type="float" office:value="856800000">
            <text:p>856,800,000 </text:p>
          </table:table-cell>
          <table:table-cell table:style-name="ce474" office:value-type="float" office:value="540000000">
            <text:p>540,000,000 </text:p>
          </table:table-cell>
          <table:table-cell table:style-name="ce482" table:formula="of:=[.F29]+[.G29]" office:value-type="float" office:value="42.72">
            <text:p>42.72 </text:p>
          </table:table-cell>
          <table:table-cell table:style-name="ce488" office:value-type="float" office:value="23.23">
            <text:p>23.23 </text:p>
          </table:table-cell>
          <table:table-cell table:style-name="ce496" office:value-type="float" office:value="19.49">
            <text:p>19.49 </text:p>
          </table:table-cell>
          <table:table-cell table:style-name="ce496" office:value-type="float" office:value="12.3">
            <text:p>12.30 </text:p>
          </table:table-cell>
          <table:table-cell table:style-name="ce502" office:value-type="string" office:string-value="83.03.09" table:number-columns-spanned="2" table:number-rows-spanned="1">
            <text:p><text:s/>83.03.09 </text:p>
          </table:table-cell>
          <table:covered-table-cell table:style-name="ce509"/>
          <table:table-cell table:style-name="ce466" office:value-type="string" table:number-columns-spanned="3" table:number-rows-spanned="1">
            <text:p>85.1.15<text:span text:style-name="T14">府地六</text:span><text:span text:style-name="T13">142654</text:span><text:span text:style-name="T14">號</text:span></text:p>
          </table:table-cell>
          <table:covered-table-cell table:style-name="ce458"/>
          <table:covered-table-cell table:style-name="ce457"/>
          <table:table-cell table:style-name="ce519" office:value-type="string" office:string-value="86.06.26" table:number-columns-spanned="2" table:number-rows-spanned="1">
            <text:p><text:s/>86.06.26 </text:p>
          </table:table-cell>
          <table:covered-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六期大溪埔頂市地重劃區<text:span text:style-name="T13"> </text:span><text:span text:style-name="T13">#16 Daxi Puding Re-Planned District</text:span></text:p>
          </table:table-cell>
          <table:table-cell table:style-name="ce461" table:formula="of:=[.C30]+[.D30]" office:value-type="float" office:value="5981513540">
            <text:p>5,981,513,540 </text:p>
          </table:table-cell>
          <table:table-cell table:style-name="ce474" office:value-type="float" office:value="4254513540">
            <text:p>4,254,513,540 </text:p>
          </table:table-cell>
          <table:table-cell table:style-name="ce474" office:value-type="float" office:value="1727000000">
            <text:p>1,727,000,000 </text:p>
          </table:table-cell>
          <table:table-cell table:style-name="ce482" office:value-type="float" office:value="43.34">
            <text:p>43.34 </text:p>
          </table:table-cell>
          <table:table-cell table:style-name="ce488" office:value-type="float" office:value="43.34">
            <text:p>43.34 </text:p>
          </table:table-cell>
          <table:table-cell table:style-name="ce492" office:value-type="string">
            <text:p>－</text:p>
          </table:table-cell>
          <table:table-cell table:style-name="ce496" office:value-type="float" office:value="33.44">
            <text:p>33.44 </text:p>
          </table:table-cell>
          <table:table-cell table:style-name="ce502" office:value-type="string" office:string-value="…" table:number-columns-spanned="2" table:number-rows-spanned="1">
            <text:p><text:s/>… </text:p>
          </table:table-cell>
          <table:covered-table-cell table:style-name="ce509"/>
          <table:table-cell table:style-name="ce466" office:value-type="string" table:number-columns-spanned="3" table:number-rows-spanned="1">
            <text:p>…</text:p>
          </table:table-cell>
          <table:covered-table-cell table:style-name="ce458"/>
          <table:covered-table-cell table:style-name="ce457"/>
          <table:table-cell table:style-name="ce519"/>
          <table:table-cell table:style-name="ce458"/>
          <table:table-cell table:style-name="ce252" table:number-columns-repeated="1009"/>
        </table:table-row>
        <table:table-row table:style-name="ro36">
          <table:table-cell table:style-name="ce448" office:value-type="string">
            <text:p>第十七期龜山鄉楓樹坑市地重劃區<text:span text:style-name="T13">#17 Guishan Fengshukeng Re-Planned District</text:span></text:p>
          </table:table-cell>
          <table:table-cell table:style-name="ce461" table:formula="of:=[.C31]+[.D31]" office:value-type="float" office:value="795758675">
            <text:p>795,758,675 </text:p>
          </table:table-cell>
          <table:table-cell table:style-name="ce474" office:value-type="float" office:value="690464675">
            <text:p>690,464,675 </text:p>
          </table:table-cell>
          <table:table-cell table:style-name="ce474" office:value-type="float" office:value="105294000">
            <text:p>105,294,000 </text:p>
          </table:table-cell>
          <table:table-cell table:style-name="ce482" table:formula="of:=[.F31]+[.G31]" office:value-type="float" office:value="29.75">
            <text:p>29.75 </text:p>
          </table:table-cell>
          <table:table-cell table:style-name="ce488" office:value-type="float" office:value="25.2">
            <text:p>25.20 </text:p>
          </table:table-cell>
          <table:table-cell table:style-name="ce496" office:value-type="float" office:value="4.55">
            <text:p>4.55 </text:p>
          </table:table-cell>
          <table:table-cell table:style-name="ce496" office:value-type="float" office:value="15.21">
            <text:p>15.21 </text:p>
          </table:table-cell>
          <table:table-cell table:style-name="ce502" office:value-type="string" office:string-value="82.02.10" table:number-columns-spanned="2" table:number-rows-spanned="1">
            <text:p><text:s/>82.02.10 </text:p>
          </table:table-cell>
          <table:covered-table-cell table:style-name="ce509"/>
          <table:table-cell table:style-name="ce466" office:value-type="string" table:number-columns-spanned="3" table:number-rows-spanned="1">
            <text:p>89.06.12<text:span text:style-name="T14">台內中地</text:span><text:span text:style-name="T13">8911751</text:span></text:p>
          </table:table-cell>
          <table:covered-table-cell table:style-name="ce458"/>
          <table:covered-table-cell table:style-name="ce457"/>
          <table:table-cell table:style-name="ce519" office:value-type="string" office:string-value="90.01.02~90.02.01" table:number-columns-spanned="2" table:number-rows-spanned="1">
            <text:p><text:s/>90.01.02~90.02.01 </text:p>
          </table:table-cell>
          <table:covered-table-cell table:style-name="ce523"/>
          <table:table-cell table:style-name="ce252" table:number-columns-repeated="1009"/>
        </table:table-row>
        <table:table-row table:style-name="ro36">
          <table:table-cell table:style-name="ce448" office:value-type="string">
            <text:p>省辦二期富民重劃區<text:span text:style-name="T13"> </text:span><text:span text:style-name="T13">#2 Fu Min Re-Planned District</text:span></text:p>
          </table:table-cell>
          <table:table-cell table:style-name="ce461" office:value-type="float" office:value="974345251">
            <text:p>974,345,251 </text:p>
          </table:table-cell>
          <table:table-cell table:style-name="ce474" office:value-type="float" office:value="653944000">
            <text:p>653,944,000 </text:p>
          </table:table-cell>
          <table:table-cell table:style-name="ce474" office:value-type="float" office:value="320401251">
            <text:p>320,401,251 </text:p>
          </table:table-cell>
          <table:table-cell table:style-name="ce482" office:value-type="float" office:value="42.79">
            <text:p>42.79 </text:p>
          </table:table-cell>
          <table:table-cell table:style-name="ce488" office:value-type="float" office:value="32.46">
            <text:p>32.46 </text:p>
          </table:table-cell>
          <table:table-cell table:style-name="ce496" office:value-type="float" office:value="10.33">
            <text:p>10.33 </text:p>
          </table:table-cell>
          <table:table-cell table:style-name="ce496" office:value-type="float" office:value="37.96">
            <text:p>37.96 </text:p>
          </table:table-cell>
          <table:table-cell table:style-name="ce502" office:value-type="string" office:string-value="74.03.12" table:number-columns-spanned="2" table:number-rows-spanned="1">
            <text:p><text:s/>74.03.12 </text:p>
          </table:table-cell>
          <table:covered-table-cell table:style-name="ce509"/>
          <table:table-cell table:style-name="ce466" office:value-type="string" table:number-columns-spanned="3" table:number-rows-spanned="1">
            <text:p>87121<text:span text:style-name="T14">台內地</text:span><text:span text:style-name="T13">88702418</text:span><text:span text:style-name="T14">號</text:span></text:p>
          </table:table-cell>
          <table:covered-table-cell table:style-name="ce458"/>
          <table:covered-table-cell table:style-name="ce457"/>
          <table:table-cell table:style-name="ce519" table:number-columns-spanned="2" table:number-rows-spanned="1"/>
          <table:covered-table-cell table:style-name="ce523"/>
          <table:table-cell table:style-name="ce252" table:number-columns-repeated="1009"/>
        </table:table-row>
        <table:table-row table:style-name="ro36">
          <table:table-cell table:style-name="ce448" office:value-type="string">
            <text:p>三鄉市聯合市地重劃區<text:span text:style-name="T13"> </text:span><text:span text:style-name="T13">United by 3 township Re-Planned District</text:span></text:p>
          </table:table-cell>
          <table:table-cell table:style-name="ce461" table:formula="of:=SUM([.C33]+[.D33])" office:value-type="float" office:value="3075309348">
            <text:p>3,075,309,348 </text:p>
          </table:table-cell>
          <table:table-cell table:style-name="ce474" office:value-type="float" office:value="1879204021">
            <text:p>1,879,204,021 </text:p>
          </table:table-cell>
          <table:table-cell table:style-name="ce474" office:value-type="float" office:value="1196105327">
            <text:p>1,196,105,327 </text:p>
          </table:table-cell>
          <table:table-cell table:style-name="ce482" table:formula="of:=SUM([.F33]+[.G33])" office:value-type="float" office:value="44.72">
            <text:p>44.72 </text:p>
          </table:table-cell>
          <table:table-cell table:style-name="ce488" office:value-type="float" office:value="35.39">
            <text:p>35.39 </text:p>
          </table:table-cell>
          <table:table-cell table:style-name="ce496" office:value-type="float" office:value="9.33">
            <text:p>9.33 </text:p>
          </table:table-cell>
          <table:table-cell table:style-name="ce496" office:value-type="float" office:value="131.83">
            <text:p>131.83 </text:p>
          </table:table-cell>
          <table:table-cell table:style-name="ce502" office:value-type="string" office:string-value="85.10.24" table:number-columns-spanned="2" table:number-rows-spanned="1">
            <text:p><text:s/>85.10.24 </text:p>
          </table:table-cell>
          <table:covered-table-cell table:style-name="ce509"/>
          <table:table-cell table:style-name="ce512" office:value-type="string" table:number-columns-spanned="3" table:number-rows-spanned="1">
            <text:p>台內中地第<text:span text:style-name="T13">8804762</text:span><text:span text:style-name="T14">號函</text:span></text:p>
          </table:table-cell>
          <table:covered-table-cell table:style-name="ce458"/>
          <table:covered-table-cell table:style-name="ce457"/>
          <table:table-cell table:style-name="ce519" office:value-type="string" office:string-value="94.11.11-94.12.12" table:number-columns-spanned="2" table:number-rows-spanned="1">
            <text:p><text:s/>94.11.11-94.12.12 </text:p>
          </table:table-cell>
          <table:covered-table-cell table:style-name="ce523"/>
          <table:table-cell table:style-name="ce252" table:number-columns-repeated="1009"/>
        </table:table-row>
        <table:table-row table:style-name="ro36">
          <table:table-cell table:style-name="ce449" office:value-type="string">
            <text:p>27<text:span text:style-name="T14">期自強重劃區</text:span><text:span text:style-name="T13"> </text:span><text:span text:style-name="T13">#27 Zi Qiang Re-Planned District</text:span></text:p>
          </table:table-cell>
          <table:table-cell table:style-name="ce461" table:formula="of:=SUM([.C34]+[.D34])" office:value-type="float" office:value="238690000">
            <text:p>238,690,000 </text:p>
          </table:table-cell>
          <table:table-cell table:style-name="ce474" office:value-type="float" office:value="216240000">
            <text:p>216,240,000 </text:p>
          </table:table-cell>
          <table:table-cell table:style-name="ce474" office:value-type="float" office:value="22450000">
            <text:p>22,450,000 </text:p>
          </table:table-cell>
          <table:table-cell table:style-name="ce482" table:formula="of:=SUM([.F34]+[.G34])" office:value-type="float" office:value="34.29">
            <text:p>34.29 </text:p>
          </table:table-cell>
          <table:table-cell table:style-name="ce488" office:value-type="float" office:value="30.26">
            <text:p>30.26 </text:p>
          </table:table-cell>
          <table:table-cell table:style-name="ce496" office:value-type="float" office:value="4.03">
            <text:p>4.03 </text:p>
          </table:table-cell>
          <table:table-cell table:style-name="ce496" office:value-type="float" office:value="41.96">
            <text:p>41.96 </text:p>
          </table:table-cell>
          <table:table-cell table:style-name="ce502" office:value-type="string" office:string-value="85.05.27" table:number-columns-spanned="2" table:number-rows-spanned="1">
            <text:p><text:s/>85.05.27 </text:p>
          </table:table-cell>
          <table:covered-table-cell table:style-name="ce509"/>
          <table:table-cell table:style-name="ce466" office:value-type="string" table:number-columns-spanned="3" table:number-rows-spanned="1">
            <text:p>93.10.04<text:span text:style-name="T14">內授中辦地字第</text:span><text:span text:style-name="T13">0930013737</text:span><text:span text:style-name="T14">號函</text:span></text:p>
          </table:table-cell>
          <table:covered-table-cell table:style-name="ce458"/>
          <table:covered-table-cell table:style-name="ce457"/>
          <table:table-cell table:style-name="ce519" office:value-type="string" office:string-value="94.11.30-94.12.30" table:number-columns-spanned="2" table:number-rows-spanned="1">
            <text:p><text:s/>94.11.30-94.12.30 </text:p>
          </table:table-cell>
          <table:covered-table-cell table:style-name="ce523"/>
          <table:table-cell table:style-name="ce252" table:number-columns-repeated="1009"/>
        </table:table-row>
        <table:table-row table:style-name="ro36">
          <table:table-cell table:style-name="ce450" office:value-type="string">
            <text:p>26<text:span text:style-name="T14">期延平重劃區</text:span><text:span text:style-name="T13"> </text:span><text:span text:style-name="T13">#26 Yan Ping Re-Planned District</text:span></text:p>
          </table:table-cell>
          <table:table-cell table:style-name="ce462" table:formula="of:=SUM([.C35]+[.D35])" office:value-type="float" office:value="195329092">
            <text:p>195,329,092 </text:p>
          </table:table-cell>
          <table:table-cell table:style-name="ce475" office:value-type="float" office:value="145000000">
            <text:p>145,000,000 </text:p>
          </table:table-cell>
          <table:table-cell table:style-name="ce475" office:value-type="float" office:value="50329092">
            <text:p>50,329,092 </text:p>
          </table:table-cell>
          <table:table-cell table:style-name="ce483" table:formula="of:=SUM([.F35]+[.G35])" office:value-type="float" office:value="42.15">
            <text:p>42.15 </text:p>
          </table:table-cell>
          <table:table-cell table:style-name="ce489" office:value-type="float" office:value="36.4">
            <text:p>36.40 </text:p>
          </table:table-cell>
          <table:table-cell table:style-name="ce489" office:value-type="float" office:value="5.75">
            <text:p>5.75 </text:p>
          </table:table-cell>
          <table:table-cell table:style-name="ce489" office:value-type="float" office:value="140.91">
            <text:p>140.91 </text:p>
          </table:table-cell>
          <table:table-cell table:style-name="ce503" office:value-type="string" office:string-value="93.09.10" table:number-columns-spanned="2" table:number-rows-spanned="1">
            <text:p><text:s/>93.09.10 </text:p>
          </table:table-cell>
          <table:covered-table-cell table:style-name="ce207"/>
          <table:table-cell table:style-name="ce200" office:value-type="string" table:number-columns-spanned="3" table:number-rows-spanned="1">
            <text:p>93.10.04<text:span text:style-name="T14">內授中辦地字第</text:span><text:span text:style-name="T13">0930013737</text:span><text:span text:style-name="T14">號函</text:span></text:p>
          </table:table-cell>
          <table:covered-table-cell table:style-name="ce513"/>
          <table:covered-table-cell table:style-name="ce207"/>
          <table:table-cell table:style-name="ce520" office:value-type="string" office:string-value="94.10.06-94.11.07" table:number-columns-spanned="2" table:number-rows-spanned="1">
            <text:p><text:s/>94.10.06-94.11.07 </text:p>
          </table:table-cell>
          <table:covered-table-cell table:style-name="ce524"/>
          <table:table-cell table:style-name="ce252" table:number-columns-repeated="1009"/>
        </table:table-row>
        <table:table-row table:style-name="ro5">
          <table:table-cell table:style-name="ce454" office:value-type="string">
            <text:p>資料來源：根據本府地政局<text:span text:style-name="T13">1112-02-11-2</text:span><text:span text:style-name="T24">。</text:span></text:p>
          </table:table-cell>
          <table:table-cell table:style-name="ce463"/>
          <table:table-cell table:style-name="ce252" table:number-columns-repeated="2"/>
          <table:table-cell table:style-name="ce484" office:value-type="string">
            <text:p>Source<text:span text:style-name="T24">：</text:span><text:span text:style-name="T13">Land Administration 1112-02-11-2</text:span></text:p>
          </table:table-cell>
          <table:table-cell table:style-name="ce252"/>
          <table:table-cell table:style-name="ce458"/>
          <table:table-cell table:style-name="ce253"/>
          <table:table-cell table:style-name="ce458" table:number-columns-repeated="2"/>
          <table:table-cell table:style-name="ce253" table:number-columns-repeated="5"/>
          <table:table-cell table:style-name="ce252" table:number-columns-repeated="1009"/>
        </table:table-row>
        <table:table-row table:style-name="ro5">
          <table:table-cell table:style-name="ce454" office:value-type="string">
            <text:p>備　　註：第一期至第六期重劃區見<text:span text:style-name="T13">93</text:span><text:span text:style-name="T24">年要覽</text:span></text:p>
          </table:table-cell>
          <table:table-cell table:style-name="ce463"/>
          <table:table-cell table:style-name="ce252" table:number-columns-repeated="3"/>
          <table:table-cell table:style-name="ce490"/>
          <table:table-cell table:style-name="ce458"/>
          <table:table-cell table:style-name="ce253"/>
          <table:table-cell table:style-name="ce458" table:number-columns-repeated="2"/>
          <table:table-cell table:style-name="ce253" table:number-columns-repeated="5"/>
          <table:table-cell table:style-name="ce252" table:number-columns-repeated="1009"/>
        </table:table-row>
        <table:table-row table:style-name="ro9">
          <table:table-cell table:number-columns-repeated="8"/>
          <table:table-cell table:style-name="ce497" table:number-columns-repeated="2"/>
          <table:table-cell table:number-columns-repeated="101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公辦-續)" table:style-name="ta12" table:print="false">
        <table:table-column table:style-name="co42" table:default-cell-style-name="ce409"/>
        <table:table-column table:style-name="co10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8" table:default-cell-style-name="ce1"/>
        <table:table-column table:style-name="co15" table:default-cell-style-name="ce1"/>
        <table:table-column table:style-name="co1" table:default-cell-style-name="ce566"/>
        <table:table-column table:style-name="co11" table:default-cell-style-name="ce99"/>
        <table:table-column table:style-name="co16" table:default-cell-style-name="ce99"/>
        <table:table-column table:style-name="co21" table:default-cell-style-name="ce99"/>
        <table:table-column table:style-name="co9" table:number-columns-repeated="2" table:default-cell-style-name="ce99"/>
        <table:table-column table:style-name="co21" table:default-cell-style-name="ce99"/>
        <table:table-column table:style-name="co4" table:number-columns-repeated="241" table:default-cell-style-name="ce1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6"/>
          <table:table-cell table:style-name="ce409"/>
          <table:table-cell/>
          <table:table-cell table:style-name="ce147" table:number-columns-repeated="5"/>
          <table:table-cell table:style-name="ce51" office:value-type="string">
            <text:p>Land</text:p>
          </table:table-cell>
          <table:table-cell table:style-name="ce99" table:number-columns-repeated="1009"/>
        </table:table-row>
        <table:table-row table:style-name="ro2">
          <table:table-cell table:style-name="ce63" office:value-type="string" table:number-columns-spanned="8" table:number-rows-spanned="1">
            <text:p>表<text:span text:style-name="T2">1-9</text:span><text:span text:style-name="T3">、本縣市地重劃成果</text:span><text:span text:style-name="T2">(</text:span><text:span text:style-name="T3">公辦</text:span><text:span text:style-name="T2">-</text:span><text:span text:style-name="T3">續</text:span><text:span text:style-name="T2">)</text:span></text:p>
          </table:table-cell>
          <table:covered-table-cell table:number-columns-repeated="7" table:style-name="ce17"/>
          <table:table-cell table:style-name="ce419" office:value-type="string" table:number-columns-spanned="7" table:number-rows-spanned="1">
            <text:p>1-9<text:span text:style-name="T3">、</text:span><text:span text:style-name="T2">County Land Re-Planning Results(Government-Sponsored-Continued)</text:span></text:p>
          </table:table-cell>
          <table:covered-table-cell table:number-columns-repeated="6" table:style-name="ce17"/>
          <table:table-cell table:style-name="ce444" table:number-columns-repeated="1009"/>
        </table:table-row>
        <table:table-row table:style-name="ro37">
          <table:table-cell table:style-name="ce525" table:number-columns-repeated="7"/>
          <table:table-cell table:style-name="ce561" office:value-type="string">
            <text:p>面積單位：公　　頃</text:p>
          </table:table-cell>
          <table:table-cell table:style-name="ce525" table:number-columns-repeated="5"/>
          <table:table-cell table:style-name="ce581"/>
          <table:table-cell table:style-name="ce593" office:value-type="string">
            <text:p>Area Unit<text:span text:style-name="T8">：</text:span><text:span text:style-name="T7">Hectare</text:span></text:p>
          </table:table-cell>
          <table:table-cell table:style-name="ce581" table:number-columns-repeated="1009"/>
        </table:table-row>
        <table:table-row table:style-name="ro37">
          <table:table-cell table:style-name="ce526"/>
          <table:table-cell table:style-name="ce61" table:number-columns-repeated="6"/>
          <table:table-cell table:style-name="ce562" office:value-type="string">
            <text:p>筆數單位：新台幣元</text:p>
          </table:table-cell>
          <table:table-cell table:style-name="ce567"/>
          <table:table-cell table:style-name="ce581" table:number-columns-repeated="4"/>
          <table:table-cell table:style-name="ce61"/>
          <table:table-cell table:style-name="ce594" office:value-type="string">
            <text:p>Number of Lots<text:span text:style-name="T8">：</text:span><text:span text:style-name="T7">NT$ Dollar</text:span></text:p>
          </table:table-cell>
          <table:table-cell table:style-name="ce61" table:number-columns-repeated="1009"/>
        </table:table-row>
        <table:table-row table:style-name="ro38">
          <table:table-cell table:style-name="ce527" office:value-type="string" table:number-columns-spanned="1" table:number-rows-spanned="4">
            <text:p>重　劃　區　別</text:p>
            <text:p/>
            <text:p><text:span text:style-name="T7">Re-Planned Districts</text:span></text:p>
          </table:table-cell>
          <table:table-cell table:style-name="ce533" office:value-type="string" table:number-columns-spanned="1" table:number-rows-spanned="4">
            <text:p>辦理完成</text:p>
            <text:p>時間</text:p>
            <text:p><text:span text:style-name="T7">Dates Projects Completed</text:span></text:p>
          </table:table-cell>
          <table:table-cell table:style-name="ce538" office:value-type="string" table:number-columns-spanned="1" table:number-rows-spanned="4">
            <text:p>總<text:span text:style-name="T7"> <text:s/></text:span><text:span text:style-name="T25">面</text:span><text:span text:style-name="T7"> <text:s/></text:span><text:span text:style-name="T25">積</text:span></text:p>
            <text:p><text:span text:style-name="T7">Area</text:span></text:p>
          </table:table-cell>
          <table:table-cell table:style-name="ce538" office:value-type="string" table:number-columns-spanned="1" table:number-rows-spanned="4">
            <text:p>結算與否</text:p>
            <text:p><text:span text:style-name="T7">Accounts Settled?</text:span></text:p>
          </table:table-cell>
          <table:table-cell table:style-name="ce546" office:value-type="string" table:number-columns-spanned="4" table:number-rows-spanned="1">
            <text:p>財　　務　　狀　　況</text:p>
          </table:table-cell>
          <table:covered-table-cell table:number-columns-repeated="3" table:style-name="ce554"/>
          <table:table-cell table:style-name="ce568" office:value-type="string" table:number-columns-spanned="6" table:number-rows-spanned="1">
            <text:p>Finances Circumstances</text:p>
          </table:table-cell>
          <table:covered-table-cell table:number-columns-repeated="4" table:style-name="ce582"/>
          <table:covered-table-cell table:style-name="ce591"/>
          <table:table-cell table:style-name="ce595" office:value-type="string" table:number-columns-spanned="1" table:number-rows-spanned="2">
            <text:p>擴充平均地權</text:p>
            <text:p>基金金額</text:p>
          </table:table-cell>
          <table:table-cell table:style-name="ce61" table:number-columns-repeated="1009"/>
        </table:table-row>
        <table:table-row table:style-name="ro38">
          <table:covered-table-cell table:style-name="ce528"/>
          <table:covered-table-cell table:style-name="ce534"/>
          <table:covered-table-cell table:number-columns-repeated="2" table:style-name="ce539"/>
          <table:table-cell table:style-name="ce547" office:value-type="string" table:number-columns-spanned="4" table:number-rows-spanned="1">
            <text:p>抵　費　地　情　形　<text:span text:style-name="T7">Expenses Reimbursed</text:span></text:p>
          </table:table-cell>
          <table:covered-table-cell table:number-columns-repeated="3" table:style-name="ce555"/>
          <table:table-cell table:style-name="ce569" office:value-type="string" table:number-columns-spanned="2" table:number-rows-spanned="1">
            <text:p><text:s/>with Land Conditions</text:p>
          </table:table-cell>
          <table:covered-table-cell table:style-name="ce569"/>
          <table:table-cell table:style-name="ce585" office:value-type="string" table:number-columns-spanned="2" table:number-rows-spanned="2">
            <text:p>差額地價</text:p>
            <text:p><text:span text:style-name="T7">Price Differential</text:span></text:p>
          </table:table-cell>
          <table:covered-table-cell table:style-name="ce588"/>
          <table:table-cell table:style-name="ce587" office:value-type="string" table:number-columns-spanned="1" table:number-rows-spanned="3">
            <text:p>支　　出</text:p>
            <text:p><text:span text:style-name="T7">Expenses</text:span></text:p>
          </table:table-cell>
          <table:table-cell table:style-name="ce587" office:value-type="string" table:number-columns-spanned="1" table:number-rows-spanned="3">
            <text:p>盈　　餘</text:p>
            <text:p><text:span text:style-name="T7">Surplus</text:span></text:p>
          </table:table-cell>
          <table:covered-table-cell table:style-name="ce596"/>
          <table:table-cell table:style-name="ce61" table:number-columns-repeated="1009"/>
        </table:table-row>
        <table:table-row table:style-name="ro38">
          <table:covered-table-cell table:style-name="ce528"/>
          <table:covered-table-cell table:style-name="ce534"/>
          <table:covered-table-cell table:number-columns-repeated="2" table:style-name="ce539"/>
          <table:table-cell table:style-name="ce548" office:value-type="string" table:number-columns-spanned="3" table:number-rows-spanned="1">
            <text:p>已　出　售　<text:span text:style-name="T7">Sold</text:span></text:p>
          </table:table-cell>
          <table:covered-table-cell table:style-name="ce556"/>
          <table:covered-table-cell table:style-name="ce559"/>
          <table:table-cell table:style-name="ce563" office:value-type="string">
            <text:p>　　未</text:p>
          </table:table-cell>
          <table:table-cell table:style-name="ce570" office:value-type="string" table:number-columns-spanned="2" table:number-rows-spanned="1">
            <text:p>出　　售　　<text:span text:style-name="T7">Not Sold</text:span></text:p>
          </table:table-cell>
          <table:covered-table-cell table:style-name="ce569"/>
          <table:covered-table-cell table:style-name="ce586"/>
          <table:covered-table-cell table:style-name="ce589"/>
          <table:covered-table-cell table:number-columns-repeated="2" table:style-name="ce539"/>
          <table:table-cell table:style-name="ce597" office:value-type="string" table:number-columns-spanned="1" table:number-rows-spanned="2">
            <text:p>Expanding Funding for Equalization of Land Rights</text:p>
          </table:table-cell>
          <table:table-cell table:style-name="ce61" table:number-columns-repeated="1009"/>
        </table:table-row>
        <table:table-row table:style-name="ro39">
          <table:covered-table-cell table:style-name="ce529"/>
          <table:covered-table-cell table:style-name="ce535"/>
          <table:covered-table-cell table:number-columns-repeated="2" table:style-name="ce540"/>
          <table:table-cell table:style-name="ce549" office:value-type="string">
            <text:p>筆數</text:p>
            <text:p><text:span text:style-name="T7"># of Lots</text:span></text:p>
          </table:table-cell>
          <table:table-cell table:style-name="ce549" office:value-type="string">
            <text:p>面　積</text:p>
            <text:p><text:span text:style-name="T7">Area</text:span></text:p>
          </table:table-cell>
          <table:table-cell table:style-name="ce549" office:value-type="string">
            <text:p>金　　額</text:p>
            <text:p><text:span text:style-name="T7">Amount</text:span></text:p>
          </table:table-cell>
          <table:table-cell table:style-name="ce549" office:value-type="string">
            <text:p>筆數</text:p>
            <text:p><text:span text:style-name="T7"># of Lots</text:span></text:p>
          </table:table-cell>
          <table:table-cell table:style-name="ce571" office:value-type="string">
            <text:p>面　積</text:p>
            <text:p><text:span text:style-name="T7">Area</text:span></text:p>
          </table:table-cell>
          <table:table-cell table:style-name="ce549" office:value-type="string">
            <text:p>金　　額</text:p>
            <text:p><text:span text:style-name="T7">Amount</text:span></text:p>
          </table:table-cell>
          <table:table-cell table:style-name="ce587" office:value-type="string">
            <text:p>已收金額</text:p>
            <text:p><text:span text:style-name="T7">Amount Received</text:span></text:p>
          </table:table-cell>
          <table:table-cell table:style-name="ce587" office:value-type="string">
            <text:p>未收金額</text:p>
            <text:p><text:span text:style-name="T7">Amount to be Received</text:span></text:p>
          </table:table-cell>
          <table:covered-table-cell table:number-columns-repeated="2" table:style-name="ce540"/>
          <table:covered-table-cell table:style-name="ce598"/>
          <table:table-cell table:style-name="ce61" table:number-columns-repeated="1009"/>
        </table:table-row>
        <table:table-row table:style-name="ro40">
          <table:table-cell table:style-name="ce530" office:value-type="string">
            <text:p>第一期桃園小檜溪</text:p>
            <text:p><text:span text:style-name="T7">#1 Taoyuan Xiaokuaixi</text:span></text:p>
          </table:table-cell>
          <table:table-cell table:style-name="ce536" office:value-type="float" office:value="66.2">
            <text:p>66.2</text:p>
          </table:table-cell>
          <table:table-cell table:style-name="ce541" office:value-type="float" office:value="19.8419">
            <text:p>19.8419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0" office:value-type="string">
            <text:p>－</text:p>
          </table:table-cell>
          <table:table-cell table:style-name="ce557" office:value-type="string">
            <text:p>－</text:p>
          </table:table-cell>
          <table:table-cell table:style-name="ce560" office:value-type="float" office:value="45338273">
            <text:p>45,338,273 </text:p>
          </table:table-cell>
          <table:table-cell table:style-name="ce550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52" office:value-type="float" office:value="34077640">
            <text:p>34,077,640 </text:p>
          </table:table-cell>
          <table:table-cell table:style-name="ce583" office:value-type="string">
            <text:p>－</text:p>
          </table:table-cell>
          <table:table-cell table:style-name="ce590" office:value-type="float" office:value="39123627">
            <text:p>39,123,627 </text:p>
          </table:table-cell>
          <table:table-cell table:style-name="ce590" office:value-type="float" office:value="58379805">
            <text:p>58,379,805 </text:p>
          </table:table-cell>
          <table:table-cell table:style-name="ce599" office:value-type="float" office:value="29189902">
            <text:p>29,189,902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二期中壢埔頂</text:p>
            <text:p><text:span text:style-name="T7">#2 Zhongli Puding</text:span></text:p>
          </table:table-cell>
          <table:table-cell table:style-name="ce534" office:value-type="float" office:value="67.9">
            <text:p>67.9</text:p>
          </table:table-cell>
          <table:table-cell table:style-name="ce542" office:value-type="float" office:value="119.9078">
            <text:p>119.9078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1" office:value-type="string">
            <text:p>－</text:p>
          </table:table-cell>
          <table:table-cell table:style-name="ce558" office:value-type="string">
            <text:p>－</text:p>
          </table:table-cell>
          <table:table-cell table:style-name="ce552" office:value-type="float" office:value="125940897">
            <text:p>125,940,897 </text:p>
          </table:table-cell>
          <table:table-cell table:style-name="ce551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2" office:value-type="float" office:value="48589191">
            <text:p>48,589,191 </text:p>
          </table:table-cell>
          <table:table-cell table:style-name="ce552" office:value-type="float" office:value="57063">
            <text:p>57,063 </text:p>
          </table:table-cell>
          <table:table-cell table:style-name="ce552" office:value-type="float" office:value="142692991">
            <text:p>142,692,991 </text:p>
          </table:table-cell>
          <table:table-cell table:style-name="ce592" office:value-type="float" office:value="108729666">
            <text:p>108,729,666 </text:p>
          </table:table-cell>
          <table:table-cell table:style-name="ce600" office:value-type="float" office:value="48692667">
            <text:p>48,692,667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四期大溪田心子</text:p>
            <text:p><text:span text:style-name="T7">#4 Daxi Tianxinzi</text:span></text:p>
          </table:table-cell>
          <table:table-cell table:style-name="ce534" office:value-type="float" office:value="69.3">
            <text:p>69.3</text:p>
          </table:table-cell>
          <table:table-cell table:style-name="ce542" office:value-type="float" office:value="56.5558">
            <text:p>56.5558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34">
            <text:p>34 </text:p>
          </table:table-cell>
          <table:table-cell table:style-name="ce542" office:value-type="float" office:value="0.7873">
            <text:p>0.7873 </text:p>
          </table:table-cell>
          <table:table-cell table:style-name="ce552" office:value-type="float" office:value="83176949">
            <text:p>83,176,949 </text:p>
          </table:table-cell>
          <table:table-cell table:style-name="ce564" office:value-type="float" office:value="2">
            <text:p>2 </text:p>
          </table:table-cell>
          <table:table-cell table:style-name="ce574" office:value-type="float" office:value="0.0323">
            <text:p>0.0323 </text:p>
          </table:table-cell>
          <table:table-cell table:style-name="ce552" office:value-type="float" office:value="10849000">
            <text:p>10,849,000 </text:p>
          </table:table-cell>
          <table:table-cell table:style-name="ce552" office:value-type="float" office:value="14744107">
            <text:p>14,744,107 </text:p>
          </table:table-cell>
          <table:table-cell table:style-name="ce552" office:value-type="float" office:value="389610">
            <text:p>389,610 </text:p>
          </table:table-cell>
          <table:table-cell table:style-name="ce552" office:value-type="float" office:value="158730286">
            <text:p>158,730,286 </text:p>
          </table:table-cell>
          <table:table-cell table:style-name="ce552" office:value-type="float" office:value="63109448">
            <text:p>63,109,448 </text:p>
          </table:table-cell>
          <table:table-cell table:style-name="ce600" office:value-type="float" office:value="31554724">
            <text:p>31,554,724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五期龍潭大坪</text:p>
            <text:p><text:span text:style-name="T7">#5 Longtan Daping</text:span></text:p>
          </table:table-cell>
          <table:table-cell table:style-name="ce534" office:value-type="float" office:value="72.4">
            <text:p>72.4</text:p>
          </table:table-cell>
          <table:table-cell table:style-name="ce542" office:value-type="float" office:value="64.3328">
            <text:p>64.3328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163">
            <text:p>163 </text:p>
          </table:table-cell>
          <table:table-cell table:style-name="ce542" office:value-type="float" office:value="8.6052">
            <text:p>8.6052 </text:p>
          </table:table-cell>
          <table:table-cell table:style-name="ce552" office:value-type="float" office:value="267335411">
            <text:p>267,335,411 </text:p>
          </table:table-cell>
          <table:table-cell table:style-name="ce564" office:value-type="float" office:value="4">
            <text:p>4 </text:p>
          </table:table-cell>
          <table:table-cell table:style-name="ce574" office:value-type="float" office:value="0.6185">
            <text:p>0.6185 </text:p>
          </table:table-cell>
          <table:table-cell table:style-name="ce552" office:value-type="float" office:value="74220000">
            <text:p>74,220,000 </text:p>
          </table:table-cell>
          <table:table-cell table:style-name="ce552" office:value-type="float" office:value="4047650">
            <text:p>4,047,650 </text:p>
          </table:table-cell>
          <table:table-cell table:style-name="ce551" office:value-type="string">
            <text:p>－</text:p>
          </table:table-cell>
          <table:table-cell table:style-name="ce552" office:value-type="float" office:value="290877174">
            <text:p>290,877,174 </text:p>
          </table:table-cell>
          <table:table-cell table:style-name="ce552" office:value-type="float" office:value="41175225">
            <text:p>41,175,225 </text:p>
          </table:table-cell>
          <table:table-cell table:style-name="ce600" office:value-type="float" office:value="20587612">
            <text:p>20,587,612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六期林口<text:span text:style-name="T7">(</text:span><text:span text:style-name="T25">一</text:span><text:span text:style-name="T7">)</text:span></text:p>
            <text:p><text:span text:style-name="T7">#6 Linkou Zone 1</text:span></text:p>
          </table:table-cell>
          <table:table-cell table:style-name="ce534" office:value-type="float" office:value="73.6">
            <text:p>73.6</text:p>
          </table:table-cell>
          <table:table-cell table:style-name="ce542" office:value-type="float" office:value="207.5631" table:number-columns-spanned="1" table:number-rows-spanned="2">
            <text:p>207.5631 </text:p>
          </table:table-cell>
          <table:table-cell table:style-name="ce544" office:value-type="string" table:number-columns-spanned="1" table:number-rows-spanned="2">
            <text:p>是<text:span text:style-name="T7">yes</text:span></text:p>
          </table:table-cell>
          <table:table-cell table:style-name="ce552" office:value-type="float" office:value="234" table:number-columns-spanned="1" table:number-rows-spanned="2">
            <text:p>234 </text:p>
          </table:table-cell>
          <table:table-cell table:style-name="ce542" office:value-type="float" office:value="15.2314" table:number-columns-spanned="1" table:number-rows-spanned="2">
            <text:p>15.2314 </text:p>
          </table:table-cell>
          <table:table-cell table:style-name="ce552" office:value-type="float" office:value="2754191490" table:number-columns-spanned="1" table:number-rows-spanned="2">
            <text:p>2,754,191,490 </text:p>
          </table:table-cell>
          <table:table-cell table:style-name="ce565" office:value-type="string" table:number-columns-spanned="1" table:number-rows-spanned="2">
            <text:p>－</text:p>
          </table:table-cell>
          <table:table-cell table:style-name="ce575" office:value-type="string" table:number-columns-spanned="1" table:number-rows-spanned="2">
            <text:p>－</text:p>
          </table:table-cell>
          <table:table-cell table:style-name="ce565" office:value-type="string" table:number-columns-spanned="1" table:number-rows-spanned="2">
            <text:p>－</text:p>
          </table:table-cell>
          <table:table-cell table:style-name="ce552" office:value-type="float" office:value="15860088" table:number-columns-spanned="1" table:number-rows-spanned="2">
            <text:p>15,860,088 </text:p>
          </table:table-cell>
          <table:table-cell table:style-name="ce552" office:value-type="float" office:value="1222505" table:number-columns-spanned="1" table:number-rows-spanned="2">
            <text:p>1,222,505 </text:p>
          </table:table-cell>
          <table:table-cell table:style-name="ce552" office:value-type="float" office:value="1773363199" table:number-columns-spanned="1" table:number-rows-spanned="2">
            <text:p>1,773,363,199 </text:p>
          </table:table-cell>
          <table:table-cell table:style-name="ce552" office:value-type="float" office:value="740677704" table:number-columns-spanned="1" table:number-rows-spanned="2">
            <text:p>740,677,704 </text:p>
          </table:table-cell>
          <table:table-cell table:style-name="ce600" office:value-type="float" office:value="370338852" table:number-columns-spanned="1" table:number-rows-spanned="2">
            <text:p>370,338,852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六期林口<text:span text:style-name="T7">(</text:span><text:span text:style-name="T25">二</text:span><text:span text:style-name="T7">)</text:span></text:p>
            <text:p><text:span text:style-name="T7">#6 Linkou Zone 2</text:span></text:p>
          </table:table-cell>
          <table:table-cell table:style-name="ce534" office:value-type="float" office:value="73.6">
            <text:p>73.6</text:p>
          </table:table-cell>
          <table:covered-table-cell table:style-name="ce542"/>
          <table:covered-table-cell table:style-name="ce539"/>
          <table:covered-table-cell table:style-name="ce552"/>
          <table:covered-table-cell table:style-name="ce542"/>
          <table:covered-table-cell table:style-name="ce552"/>
          <table:covered-table-cell table:style-name="ce564"/>
          <table:covered-table-cell table:style-name="ce576"/>
          <table:covered-table-cell table:style-name="ce564"/>
          <table:covered-table-cell table:number-columns-repeated="4" table:style-name="ce552"/>
          <table:covered-table-cell table:style-name="ce600"/>
          <table:table-cell table:style-name="ce61" table:number-columns-repeated="1009"/>
        </table:table-row>
        <table:table-row table:style-name="ro40">
          <table:table-cell table:style-name="ce530" office:value-type="string">
            <text:p>第七期桃園龍安</text:p>
            <text:p><text:span text:style-name="T7">#7 Taoyuan Long'an</text:span></text:p>
          </table:table-cell>
          <table:table-cell table:style-name="ce537" office:value-type="float" office:value="74.1">
            <text:p>74.10</text:p>
          </table:table-cell>
          <table:table-cell table:style-name="ce542" office:value-type="float" office:value="26.1131">
            <text:p>26.1131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39">
            <text:p>39 </text:p>
          </table:table-cell>
          <table:table-cell table:style-name="ce542" office:value-type="float" office:value="1.106">
            <text:p>1.1060 </text:p>
          </table:table-cell>
          <table:table-cell table:style-name="ce552" office:value-type="float" office:value="103436345">
            <text:p>103,436,345 </text:p>
          </table:table-cell>
          <table:table-cell table:style-name="ce564" office:value-type="float" office:value="2">
            <text:p>2 </text:p>
          </table:table-cell>
          <table:table-cell table:style-name="ce574" office:value-type="float" office:value="0.0339">
            <text:p>0.0339 </text:p>
          </table:table-cell>
          <table:table-cell table:style-name="ce552" office:value-type="float" office:value="10332000">
            <text:p>10,332,000 </text:p>
          </table:table-cell>
          <table:table-cell table:style-name="ce552" office:value-type="float" office:value="18499254">
            <text:p>18,499,254 </text:p>
          </table:table-cell>
          <table:table-cell table:style-name="ce552" office:value-type="float" office:value="40890">
            <text:p>40,890 </text:p>
          </table:table-cell>
          <table:table-cell table:style-name="ce552" office:value-type="float" office:value="97149387">
            <text:p>97,149,387 </text:p>
          </table:table-cell>
          <table:table-cell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八期觀音草漯</text:p>
            <text:p><text:span text:style-name="T7">#8 Caoluo</text:span></text:p>
          </table:table-cell>
          <table:table-cell table:style-name="ce534" office:value-type="float" office:value="75.11">
            <text:p>75.11</text:p>
          </table:table-cell>
          <table:table-cell table:style-name="ce542" office:value-type="float" office:value="77.5">
            <text:p>77.5000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45">
            <text:p>45 </text:p>
          </table:table-cell>
          <table:table-cell table:style-name="ce542" office:value-type="float" office:value="5.595874">
            <text:p>5.5959 </text:p>
          </table:table-cell>
          <table:table-cell table:style-name="ce552" office:value-type="float" office:value="326419188">
            <text:p>326,419,188 </text:p>
          </table:table-cell>
          <table:table-cell table:style-name="ce564" office:value-type="float" office:value="6">
            <text:p>6 </text:p>
          </table:table-cell>
          <table:table-cell table:style-name="ce574" office:value-type="float" office:value="0.643994">
            <text:p>0.6440 </text:p>
          </table:table-cell>
          <table:table-cell table:style-name="ce552" office:value-type="float" office:value="139102704">
            <text:p>139,102,704 </text:p>
          </table:table-cell>
          <table:table-cell table:style-name="ce552" office:value-type="float" office:value="36002153">
            <text:p>36,002,153 </text:p>
          </table:table-cell>
          <table:table-cell table:style-name="ce552" office:value-type="float" office:value="28047052">
            <text:p>28,047,052 </text:p>
          </table:table-cell>
          <table:table-cell table:style-name="ce552" office:value-type="float" office:value="162908412">
            <text:p>162,908,412 </text:p>
          </table:table-cell>
          <table:table-cell table:style-name="ce552" office:value-type="float" office:value="514480909">
            <text:p>514,480,909 </text:p>
          </table:table-cell>
          <table:table-cell table:style-name="ce600" office:value-type="float" office:value="221562237">
            <text:p>221,562,237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九期桃園埔子</text:p>
            <text:p><text:span text:style-name="T7">#9 Taoyuan Puzi</text:span></text:p>
          </table:table-cell>
          <table:table-cell table:style-name="ce534" office:value-type="float" office:value="74.12">
            <text:p>74.12</text:p>
          </table:table-cell>
          <table:table-cell table:style-name="ce542" office:value-type="float" office:value="9.3288">
            <text:p>9.3288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13">
            <text:p>13 </text:p>
          </table:table-cell>
          <table:table-cell table:style-name="ce542" office:value-type="float" office:value="0.3288">
            <text:p>0.3288 </text:p>
          </table:table-cell>
          <table:table-cell table:style-name="ce552" office:value-type="float" office:value="72390675">
            <text:p>72,390,675 </text:p>
          </table:table-cell>
          <table:table-cell table:style-name="ce551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4304728">
            <text:p>14,304,728 </text:p>
          </table:table-cell>
          <table:table-cell table:style-name="ce552" office:value-type="float" office:value="163901">
            <text:p>163,901 </text:p>
          </table:table-cell>
          <table:table-cell table:style-name="ce552" office:value-type="float" office:value="40846016">
            <text:p>40,846,016 </text:p>
          </table:table-cell>
          <table:table-cell table:style-name="ce552" office:value-type="float" office:value="96308156">
            <text:p>96,308,156 </text:p>
          </table:table-cell>
          <table:table-cell table:style-name="ce600" office:value-type="float" office:value="48154078">
            <text:p>48,154,078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十一期桃園中路</text:p>
            <text:p><text:span text:style-name="T7">#11 Taoyuan Zhonglu</text:span></text:p>
          </table:table-cell>
          <table:table-cell table:style-name="ce534" office:value-type="float" office:value="76.6">
            <text:p>76.6</text:p>
          </table:table-cell>
          <table:table-cell table:style-name="ce542" office:value-type="float" office:value="28.3428">
            <text:p>28.3428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19">
            <text:p>19 </text:p>
          </table:table-cell>
          <table:table-cell table:style-name="ce542" office:value-type="float" office:value="1.195563">
            <text:p>1.1956 </text:p>
          </table:table-cell>
          <table:table-cell table:style-name="ce552" office:value-type="float" office:value="141413585">
            <text:p>141,413,585 </text:p>
          </table:table-cell>
          <table:table-cell table:style-name="ce564" office:value-type="float" office:value="1">
            <text:p>1 </text:p>
          </table:table-cell>
          <table:table-cell table:style-name="ce574" office:value-type="float" office:value="0.074186">
            <text:p>0.0742 </text:p>
          </table:table-cell>
          <table:table-cell table:style-name="ce552" office:value-type="float" office:value="44511600">
            <text:p>44,511,600 </text:p>
          </table:table-cell>
          <table:table-cell table:style-name="ce552" office:value-type="float" office:value="14442900">
            <text:p>14,442,900 </text:p>
          </table:table-cell>
          <table:table-cell table:style-name="ce552" office:value-type="float" office:value="2003770">
            <text:p>2,003,770 </text:p>
          </table:table-cell>
          <table:table-cell table:style-name="ce552" office:value-type="float" office:value="112246628">
            <text:p>112,246,628 </text:p>
          </table:table-cell>
          <table:table-cell table:style-name="ce552" office:value-type="float" office:value="152328883">
            <text:p>152,328,883 </text:p>
          </table:table-cell>
          <table:table-cell table:style-name="ce600" office:value-type="float" office:value="76164441">
            <text:p>76,164,441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十二期西楊梅</text:p>
            <text:p><text:span text:style-name="T7">#12 West Yangmei</text:span></text:p>
          </table:table-cell>
          <table:table-cell table:style-name="ce534" office:value-type="float" office:value="86.8">
            <text:p>86.8</text:p>
          </table:table-cell>
          <table:table-cell table:style-name="ce542" office:value-type="float" office:value="20.0739">
            <text:p>20.0739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26">
            <text:p>26 </text:p>
          </table:table-cell>
          <table:table-cell table:style-name="ce542" office:value-type="float" office:value="0.977328">
            <text:p>0.9773 </text:p>
          </table:table-cell>
          <table:table-cell table:style-name="ce552" office:value-type="float" office:value="231758315">
            <text:p>231,758,315 </text:p>
          </table:table-cell>
          <table:table-cell table:style-name="ce564" office:value-type="float" office:value="5">
            <text:p>5 </text:p>
          </table:table-cell>
          <table:table-cell table:style-name="ce574" office:value-type="float" office:value="0.142004">
            <text:p>0.1420 </text:p>
          </table:table-cell>
          <table:table-cell table:style-name="ce552" office:value-type="float" office:value="24741694">
            <text:p>24,741,694 </text:p>
          </table:table-cell>
          <table:table-cell table:style-name="ce552" office:value-type="float" office:value="40155733">
            <text:p>40,155,733 </text:p>
          </table:table-cell>
          <table:table-cell table:style-name="ce552" office:value-type="float" office:value="675410">
            <text:p>675,410 </text:p>
          </table:table-cell>
          <table:table-cell table:style-name="ce552" office:value-type="float" office:value="150911300">
            <text:p>150,911,300 </text:p>
          </table:table-cell>
          <table:table-cell table:style-name="ce552" office:value-type="float" office:value="152110147">
            <text:p>152,110,147 </text:p>
          </table:table-cell>
          <table:table-cell table:style-name="ce600" office:value-type="float" office:value="51410000">
            <text:p>51,410,000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十三期大竹一期</text:p>
            <text:p><text:span text:style-name="T7">#13 Dazhu 1</text:span></text:p>
          </table:table-cell>
          <table:table-cell table:style-name="ce534" office:value-type="float" office:value="83.4">
            <text:p>83.4</text:p>
          </table:table-cell>
          <table:table-cell table:style-name="ce542" office:value-type="float" office:value="35.3965">
            <text:p>35.3965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13">
            <text:p>13 </text:p>
          </table:table-cell>
          <table:table-cell table:style-name="ce542" office:value-type="float" office:value="0.446452">
            <text:p>0.4465 </text:p>
          </table:table-cell>
          <table:table-cell table:style-name="ce552" office:value-type="float" office:value="182639468">
            <text:p>182,639,468 </text:p>
          </table:table-cell>
          <table:table-cell table:style-name="ce551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6682961">
            <text:p>16,682,961 </text:p>
          </table:table-cell>
          <table:table-cell table:style-name="ce552" office:value-type="float" office:value="15532830">
            <text:p>15,532,830 </text:p>
          </table:table-cell>
          <table:table-cell table:style-name="ce552" office:value-type="float" office:value="193934114">
            <text:p>193,934,114 </text:p>
          </table:table-cell>
          <table:table-cell table:style-name="ce552" office:value-type="float" office:value="-16646468">
            <text:p>-16,646,468 </text:p>
          </table:table-cell>
          <table:table-cell table:style-name="ce601" office:value-type="string">
            <text:p>－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十四期大竹二期</text:p>
            <text:p><text:span text:style-name="T7">#14 Dazhu 2</text:span></text:p>
          </table:table-cell>
          <table:table-cell table:style-name="ce534" office:value-type="float" office:value="83.4">
            <text:p>83.4</text:p>
          </table:table-cell>
          <table:table-cell table:style-name="ce542" office:value-type="float" office:value="31.5445">
            <text:p>31.5445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19">
            <text:p>19 </text:p>
          </table:table-cell>
          <table:table-cell table:style-name="ce542" office:value-type="float" office:value="0.764263">
            <text:p>0.7643 </text:p>
          </table:table-cell>
          <table:table-cell table:style-name="ce552" office:value-type="float" office:value="231379722">
            <text:p>231,379,722 </text:p>
          </table:table-cell>
          <table:table-cell table:style-name="ce551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38173972">
            <text:p>38,173,972 </text:p>
          </table:table-cell>
          <table:table-cell table:style-name="ce551" office:value-type="string">
            <text:p>－</text:p>
          </table:table-cell>
          <table:table-cell table:style-name="ce552" office:value-type="float" office:value="226266842">
            <text:p>226,266,842 </text:p>
          </table:table-cell>
          <table:table-cell table:style-name="ce552" office:value-type="float" office:value="29382829">
            <text:p>29,382,829 </text:p>
          </table:table-cell>
          <table:table-cell table:style-name="ce600" office:value-type="float" office:value="14691414">
            <text:p>14,691,414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十六期大溪埔頂</text:p>
            <text:p><text:span text:style-name="T7">#16 Daxi Puding</text:span></text:p>
          </table:table-cell>
          <table:table-cell table:style-name="ce534" office:value-type="float" office:value="87.2">
            <text:p>87.2</text:p>
          </table:table-cell>
          <table:table-cell table:style-name="ce542" office:value-type="float" office:value="146.0784">
            <text:p>146.0784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90">
            <text:p>90 </text:p>
          </table:table-cell>
          <table:table-cell table:style-name="ce542" office:value-type="float" office:value="3.14216">
            <text:p>3.1422 </text:p>
          </table:table-cell>
          <table:table-cell table:style-name="ce552" office:value-type="float" office:value="769315513">
            <text:p>769,315,513 </text:p>
          </table:table-cell>
          <table:table-cell table:style-name="ce552" office:value-type="float" office:value="17">
            <text:p>17 </text:p>
          </table:table-cell>
          <table:table-cell table:style-name="ce574" office:value-type="float" office:value="0.41739">
            <text:p>0.4174 </text:p>
          </table:table-cell>
          <table:table-cell table:style-name="ce552" office:value-type="float" office:value="81135210">
            <text:p>81,135,210 </text:p>
          </table:table-cell>
          <table:table-cell table:style-name="ce552" office:value-type="float" office:value="72979508">
            <text:p>72,979,508 </text:p>
          </table:table-cell>
          <table:table-cell table:style-name="ce552" office:value-type="float" office:value="22646008">
            <text:p>22,646,008 </text:p>
          </table:table-cell>
          <table:table-cell table:style-name="ce552" office:value-type="float" office:value="1909331719">
            <text:p>1,909,331,719 </text:p>
          </table:table-cell>
          <table:table-cell table:style-name="ce552" office:value-type="float" office:value="956702391">
            <text:p>956,702,391 </text:p>
          </table:table-cell>
          <table:table-cell table:style-name="ce600" office:value-type="float" office:value="448851195">
            <text:p>448,851,195 </text:p>
          </table:table-cell>
          <table:table-cell table:style-name="ce61" table:number-columns-repeated="1009"/>
        </table:table-row>
        <table:table-row table:style-name="ro40">
          <table:table-cell table:style-name="ce530" office:value-type="string">
            <text:p>第十七期龜山楓樹坑</text:p>
            <text:p><text:span text:style-name="T7">#17 Guishan Fengshukeng</text:span></text:p>
          </table:table-cell>
          <table:table-cell table:style-name="ce534" office:value-type="float" office:value="90.2">
            <text:p>90.2</text:p>
          </table:table-cell>
          <table:table-cell table:style-name="ce542" office:value-type="float" office:value="14.1116">
            <text:p>14.1116 </text:p>
          </table:table-cell>
          <table:table-cell table:style-name="ce544" office:value-type="string">
            <text:p>是<text:span text:style-name="T7">yes</text:span></text:p>
          </table:table-cell>
          <table:table-cell table:style-name="ce552" office:value-type="float" office:value="18">
            <text:p>18 </text:p>
          </table:table-cell>
          <table:table-cell table:style-name="ce542" office:value-type="float" office:value="0.354434">
            <text:p>0.3544 </text:p>
          </table:table-cell>
          <table:table-cell table:style-name="ce552" office:value-type="float" office:value="167096153">
            <text:p>167,096,153 </text:p>
          </table:table-cell>
          <table:table-cell table:style-name="ce552" office:value-type="float" office:value="1">
            <text:p>1 </text:p>
          </table:table-cell>
          <table:table-cell table:style-name="ce574" office:value-type="float" office:value="0.018537">
            <text:p>0.0185 </text:p>
          </table:table-cell>
          <table:table-cell table:style-name="ce552" office:value-type="float" office:value="5616711">
            <text:p>5,616,711 </text:p>
          </table:table-cell>
          <table:table-cell table:style-name="ce552" office:value-type="float" office:value="4291994">
            <text:p>4,291,994 </text:p>
          </table:table-cell>
          <table:table-cell table:style-name="ce551" office:value-type="string">
            <text:p>－</text:p>
          </table:table-cell>
          <table:table-cell table:style-name="ce552" office:value-type="float" office:value="101536548">
            <text:p>101,536,548 </text:p>
          </table:table-cell>
          <table:table-cell table:style-name="ce552" office:value-type="float" office:value="7175614">
            <text:p>7,175,614 </text:p>
          </table:table-cell>
          <table:table-cell table:style-name="ce600" office:value-type="float" office:value="3587807">
            <text:p>3,587,807 </text:p>
          </table:table-cell>
          <table:table-cell table:style-name="ce61" table:number-columns-repeated="1009"/>
        </table:table-row>
        <table:table-row table:style-name="ro40">
          <table:table-cell table:style-name="ce531" office:value-type="string">
            <text:p>第十九期大溪八德僑愛</text:p>
            <text:p><text:span text:style-name="T7">#19 Daxi Bade Qiaoai</text:span></text:p>
          </table:table-cell>
          <table:table-cell table:style-name="ce535" office:value-type="float" office:value="86.8">
            <text:p>86.8</text:p>
          </table:table-cell>
          <table:table-cell table:style-name="ce543" office:value-type="float" office:value="8.6852">
            <text:p>8.6852 </text:p>
          </table:table-cell>
          <table:table-cell table:style-name="ce545" office:value-type="string">
            <text:p>是<text:span text:style-name="T7">yes</text:span></text:p>
          </table:table-cell>
          <table:table-cell table:style-name="ce553" office:value-type="float" office:value="9">
            <text:p>9 </text:p>
          </table:table-cell>
          <table:table-cell table:style-name="ce543" office:value-type="float" office:value="0.83507">
            <text:p>0.8351 </text:p>
          </table:table-cell>
          <table:table-cell table:style-name="ce553" office:value-type="float" office:value="204471086">
            <text:p>204,471,086 </text:p>
          </table:table-cell>
          <table:table-cell table:style-name="ce553" office:value-type="float" office:value="2">
            <text:p>2 </text:p>
          </table:table-cell>
          <table:table-cell table:style-name="ce577" office:value-type="float" office:value="0.293809">
            <text:p>0.2938 </text:p>
          </table:table-cell>
          <table:table-cell table:style-name="ce553" office:value-type="float" office:value="63843174">
            <text:p>63,843,174 </text:p>
          </table:table-cell>
          <table:table-cell table:style-name="ce553" office:value-type="float" office:value="4186032">
            <text:p>4,186,032 </text:p>
          </table:table-cell>
          <table:table-cell table:style-name="ce553" office:value-type="float" office:value="1049039">
            <text:p>1,049,039 </text:p>
          </table:table-cell>
          <table:table-cell table:style-name="ce553" office:value-type="float" office:value="286181075">
            <text:p>286,181,075 </text:p>
          </table:table-cell>
          <table:table-cell table:style-name="ce553" office:value-type="float" office:value="-68318769">
            <text:p>-68,318,769 </text:p>
          </table:table-cell>
          <table:table-cell table:style-name="ce602" office:value-type="string">
            <text:p>－</text:p>
          </table:table-cell>
          <table:table-cell table:style-name="ce61" table:number-columns-repeated="1009"/>
        </table:table-row>
        <table:table-row table:style-name="ro37">
          <table:table-cell table:style-name="ce532" office:value-type="string">
            <text:p>資料來源：根據本府地政局<text:span text:style-name="T7"> </text:span><text:span text:style-name="T7">1112-02-12-2</text:span><text:span text:style-name="T8">。</text:span></text:p>
          </table:table-cell>
          <table:table-cell table:style-name="ce61" table:number-columns-repeated="7"/>
          <table:table-cell table:style-name="ce578" office:value-type="string">
            <text:p>Source: Land Administration 1112-02-12-2</text:p>
          </table:table-cell>
          <table:table-cell table:style-name="ce581" table:number-columns-repeated="6"/>
          <table:table-cell table:style-name="ce61" table:number-columns-repeated="1009"/>
        </table:table-row>
        <table:table-row table:style-name="ro37">
          <table:table-cell table:style-name="ce532" office:value-type="string">
            <text:p>說　　明：<text:span text:style-name="T7">1.</text:span><text:span text:style-name="T8">未出售之抵費地金額，按重劃後評定地價核計。</text:span></text:p>
          </table:table-cell>
          <table:table-cell table:style-name="ce61" table:number-columns-repeated="7"/>
          <table:table-cell table:style-name="ce578" office:value-type="string">
            <text:p>Notes: 1. Unsold land for reimbursement purposes was valued at assessed price after re-planning.</text:p>
          </table:table-cell>
          <table:table-cell table:style-name="ce581" table:number-columns-repeated="6"/>
          <table:table-cell table:style-name="ce61" table:number-columns-repeated="1009"/>
        </table:table-row>
        <table:table-row table:style-name="ro37">
          <table:table-cell table:style-name="ce532" office:value-type="string">
            <text:p>　　　　　<text:span text:style-name="T7">2.</text:span><text:span text:style-name="T8">支出項目包括重劃費用工程費及貸款利息之總計金額。</text:span></text:p>
          </table:table-cell>
          <table:table-cell table:style-name="ce61" table:number-columns-repeated="7"/>
          <table:table-cell table:style-name="ce579" office:value-type="string">
            <text:p>　　<text:span text:style-name="T7"> <text:s/></text:span><text:span text:style-name="T7">2. Expenses include re-planning, construction expenses and loan interest.</text:span></text:p>
          </table:table-cell>
          <table:table-cell table:style-name="ce581" table:number-columns-repeated="6"/>
          <table:table-cell table:style-name="ce61" table:number-columns-repeated="1009"/>
        </table:table-row>
        <table:table-row table:style-name="ro37">
          <table:table-cell table:style-name="ce532" office:value-type="string">
            <text:p>　　　　　<text:span text:style-name="T7">3.</text:span><text:span text:style-name="T8">辦理完成時間以土地分配結果公告期滿之日為準。</text:span></text:p>
          </table:table-cell>
          <table:table-cell table:style-name="ce61" table:number-columns-repeated="7"/>
          <table:table-cell table:style-name="ce579" office:value-type="string">
            <text:p>　　<text:span text:style-name="T7"> <text:s/></text:span><text:span text:style-name="T7">3. The completion date is the last day of announcement of land distribution results.</text:span></text:p>
          </table:table-cell>
          <table:table-cell table:style-name="ce581" table:number-columns-repeated="6"/>
          <table:table-cell table:style-name="ce61" table:number-columns-repeated="1009"/>
        </table:table-row>
        <table:table-row table:style-name="ro9">
          <table:table-cell table:style-name="ce262"/>
          <table:table-cell/>
          <table:table-cell table:style-name="ce254"/>
          <table:table-cell table:number-columns-repeated="5"/>
          <table:table-cell table:style-name="ce58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54"/>
          <table:table-cell table:number-columns-repeated="102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)" table:style-name="ta13" table:print="false">
        <table:table-column table:style-name="co43" table:default-cell-style-name="ce491"/>
        <table:table-column table:style-name="co16" table:default-cell-style-name="ce497"/>
        <table:table-column table:style-name="co10" table:number-columns-repeated="2" table:default-cell-style-name="ce108"/>
        <table:table-column table:style-name="co15" table:number-columns-repeated="3" table:default-cell-style-name="ce108"/>
        <table:table-column table:style-name="co14" table:default-cell-style-name="ce491"/>
        <table:table-column table:style-name="co1" table:default-cell-style-name="ce497"/>
        <table:table-column table:style-name="co35" table:default-cell-style-name="ce108"/>
        <table:table-column table:style-name="co15" table:default-cell-style-name="ce108"/>
        <table:table-column table:style-name="co29" table:default-cell-style-name="ce108"/>
        <table:table-column table:style-name="co44" table:default-cell-style-name="ce108"/>
        <table:table-column table:style-name="co45" table:default-cell-style-name="ce108"/>
        <table:table-column table:style-name="co16" table:number-columns-repeated="2" table:default-cell-style-name="ce108"/>
        <table:table-column table:style-name="co4" table:number-columns-repeated="240" table:default-cell-style-name="ce108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6"/>
          <table:table-cell table:style-name="ce566"/>
          <table:table-cell table:style-name="ce147" table:number-columns-repeated="5"/>
          <table:table-cell table:style-name="ce99"/>
          <table:table-cell table:style-name="ce409"/>
          <table:table-cell table:style-name="ce51" office:value-type="string">
            <text:p>Land</text:p>
          </table:table-cell>
          <table:table-cell table:style-name="ce99" table:number-columns-repeated="1008"/>
        </table:table-row>
        <table:table-row table:style-name="ro30">
          <table:table-cell table:style-name="ce63" office:value-type="string" table:number-columns-spanned="7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)</text:span></text:p>
          </table:table-cell>
          <table:covered-table-cell table:number-columns-repeated="6" table:style-name="ce17"/>
          <table:table-cell table:style-name="ce419" office:value-type="string" table:number-columns-spanned="9" table:number-rows-spanned="1">
            <text:p>1-9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444" table:number-columns-repeated="1008"/>
        </table:table-row>
        <table:table-row table:style-name="ro5">
          <table:table-cell table:style-name="ce566"/>
          <table:table-cell table:style-name="ce9"/>
          <table:table-cell table:style-name="ce99" table:number-columns-repeated="5"/>
          <table:table-cell table:style-name="ce566"/>
          <table:table-cell table:style-name="ce9"/>
          <table:table-cell table:style-name="ce99" table:number-columns-repeated="1015"/>
        </table:table-row>
        <table:table-row table:style-name="ro30">
          <table:table-cell table:style-name="ce603" office:value-type="string" table:number-columns-spanned="1" table:number-rows-spanned="4">
            <text:p>重　　劃　　區　　別</text:p>
            <text:p/>
            <text:p><text:span text:style-name="T15">Re-Planned Districts</text:span></text:p>
          </table:table-cell>
          <table:table-cell table:style-name="ce606" office:value-type="string" table:number-columns-spanned="1" table:number-rows-spanned="4">
            <text:p>辦理起訖年月</text:p>
            <text:p><text:span text:style-name="T15">Duration</text:span></text:p>
          </table:table-cell>
          <table:table-cell table:style-name="ce613" office:value-type="string">
            <text:p>重劃總面積</text:p>
          </table:table-cell>
          <table:table-cell table:style-name="ce619" office:value-type="string" table:number-columns-spanned="1" table:number-rows-spanned="4">
            <text:p>提供建築</text:p>
            <text:p>用地面積</text:p>
            <text:p><text:span text:style-name="T15">(</text:span><text:span text:style-name="T21">公頃</text:span><text:span text:style-name="T15">)</text:span></text:p>
            <text:p><text:span text:style-name="T15">Area for Construction (Hectare)</text:span></text:p>
          </table:table-cell>
          <table:table-cell table:style-name="ce400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406"/>
          <table:table-cell table:style-name="ce632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636"/>
          <table:covered-table-cell table:style-name="ce632"/>
          <table:table-cell table:style-name="ce435" office:value-type="string" table:number-columns-spanned="3" table:number-rows-spanned="1">
            <text:p>節省政府用地徵購及工程建設費用<text:span text:style-name="T15">(</text:span><text:span text:style-name="T21">新台幣千元</text:span><text:span text:style-name="T15">)</text:span></text:p>
            <text:p><text:span text:style-name="T13">Expropriation and Construction Expenses Saved (NT$ Thousand)</text:span></text:p>
          </table:table-cell>
          <table:covered-table-cell table:number-columns-repeated="2" table:style-name="ce406"/>
          <table:table-cell table:style-name="ce223" table:number-columns-repeated="1008"/>
        </table:table-row>
        <table:table-row table:style-name="ro30">
          <table:covered-table-cell table:style-name="ce185"/>
          <table:covered-table-cell table:style-name="ce607"/>
          <table:table-cell table:style-name="ce344" office:value-type="string" table:number-columns-spanned="1" table:number-rows-spanned="3">
            <text:p>(<text:span text:style-name="T21">公頃</text:span><text:span text:style-name="T15">)</text:span></text:p>
            <text:p><text:span text:style-name="T15">Area Re-Planned</text:span></text:p>
            <text:p><text:span text:style-name="T15">(Hectare)</text:span></text:p>
          </table:table-cell>
          <table:covered-table-cell table:style-name="ce614"/>
          <table:table-cell table:style-name="ce622" office:value-type="string" table:number-columns-spanned="1" table:number-rows-spanned="3">
            <text:p>合　計</text:p>
            <text:p><text:span text:style-name="T15">Total</text:span></text:p>
          </table:table-cell>
          <table:table-cell table:style-name="ce625" office:value-type="string" table:number-columns-spanned="1" table:number-rows-spanned="3">
            <text:p>道　路</text:p>
            <text:p><text:span text:style-name="T15">Roads</text:span></text:p>
          </table:table-cell>
          <table:table-cell table:style-name="ce622" office:value-type="string" table:number-columns-spanned="1" table:number-rows-spanned="3">
            <text:p>溝　渠</text:p>
            <text:p><text:span text:style-name="T15">Ditches</text:span></text:p>
          </table:table-cell>
          <table:table-cell table:style-name="ce421" office:value-type="string">
            <text:p>遊樂場</text:p>
            <text:p>及公園</text:p>
          </table:table-cell>
          <table:table-cell table:style-name="ce637" office:value-type="string">
            <text:p>廣場及</text:p>
            <text:p>綠　地</text:p>
          </table:table-cell>
          <table:table-cell table:style-name="ce421" office:value-type="string">
            <text:p>學　校</text:p>
            <text:p>用　地</text:p>
          </table:table-cell>
          <table:table-cell table:style-name="ce638" office:value-type="string">
            <text:p>停車場</text:p>
          </table:table-cell>
          <table:table-cell table:style-name="ce421" office:value-type="string">
            <text:p>零　售</text:p>
            <text:p>市　場</text:p>
          </table:table-cell>
          <table:table-cell table:style-name="ce421" office:value-type="string">
            <text:p>機　關</text:p>
            <text:p>用　地</text:p>
          </table:table-cell>
          <table:table-cell table:style-name="ce622" office:value-type="string" table:number-columns-spanned="1" table:number-rows-spanned="3">
            <text:p>合　　計</text:p>
            <text:p><text:span text:style-name="T15">Total</text:span></text:p>
          </table:table-cell>
          <table:table-cell table:style-name="ce622" office:value-type="string" table:number-columns-spanned="1" table:number-rows-spanned="3">
            <text:p>用地徵</text:p>
            <text:p>購地價</text:p>
            <text:p><text:span text:style-name="T15">Amount Paid for Expropriated Land</text:span></text:p>
          </table:table-cell>
          <table:table-cell table:style-name="ce642" office:value-type="string" table:number-columns-spanned="1" table:number-rows-spanned="3">
            <text:p>工程建</text:p>
            <text:p>設費用</text:p>
            <text:p><text:span text:style-name="T15">Construction Expenses</text:span></text:p>
          </table:table-cell>
          <table:table-cell table:style-name="ce223" table:number-columns-repeated="1008"/>
        </table:table-row>
        <table:table-row table:style-name="ro10">
          <table:covered-table-cell table:style-name="ce324"/>
          <table:covered-table-cell table:style-name="ce608"/>
          <table:covered-table-cell table:number-columns-repeated="2" table:style-name="ce614"/>
          <table:covered-table-cell table:style-name="ce623"/>
          <table:covered-table-cell table:style-name="ce626"/>
          <table:covered-table-cell table:style-name="ce623"/>
          <table:table-cell table:style-name="ce340" office:value-type="string" table:number-columns-spanned="1" table:number-rows-spanned="2">
            <text:p>Playgrounds and Parks</text:p>
          </table:table-cell>
          <table:table-cell table:style-name="ce344" office:value-type="string" table:number-columns-spanned="1" table:number-rows-spanned="2">
            <text:p>Plazas &amp; Wooded Land</text:p>
          </table:table-cell>
          <table:table-cell table:style-name="ce344" office:value-type="string" table:number-columns-spanned="1" table:number-rows-spanned="2">
            <text:p>Schools</text:p>
          </table:table-cell>
          <table:table-cell table:style-name="ce344" office:value-type="string" table:number-columns-spanned="1" table:number-rows-spanned="2">
            <text:p>Carparks</text:p>
          </table:table-cell>
          <table:table-cell table:style-name="ce344" office:value-type="string" table:number-columns-spanned="1" table:number-rows-spanned="2">
            <text:p>Retail Market</text:p>
          </table:table-cell>
          <table:table-cell table:style-name="ce344" office:value-type="string" table:number-columns-spanned="1" table:number-rows-spanned="2">
            <text:p>Government Offices</text:p>
          </table:table-cell>
          <table:covered-table-cell table:number-columns-repeated="2" table:style-name="ce614"/>
          <table:covered-table-cell table:style-name="ce643"/>
          <table:table-cell table:style-name="ce223" table:number-columns-repeated="1008"/>
        </table:table-row>
        <table:table-row table:style-name="ro10">
          <table:covered-table-cell table:style-name="ce604"/>
          <table:covered-table-cell table:style-name="ce609"/>
          <table:covered-table-cell table:number-columns-repeated="2" table:style-name="ce344"/>
          <table:covered-table-cell table:style-name="ce624"/>
          <table:covered-table-cell table:style-name="ce627"/>
          <table:covered-table-cell table:style-name="ce624"/>
          <table:covered-table-cell table:style-name="ce340"/>
          <table:covered-table-cell table:number-columns-repeated="7" table:style-name="ce344"/>
          <table:covered-table-cell table:style-name="ce325"/>
          <table:table-cell table:style-name="ce223" table:number-columns-repeated="1008"/>
        </table:table-row>
        <table:table-row table:style-name="ro17">
          <table:table-cell table:style-name="ce326" office:value-type="string">
            <text:p>正光自辦市地重劃區</text:p>
            <text:p><text:span text:style-name="T15">Zhengguang Self-Sponsored Re-Planned District</text:span></text:p>
          </table:table-cell>
          <table:table-cell table:style-name="ce608" office:value-type="string">
            <text:p>79.04.23~80.01.02</text:p>
          </table:table-cell>
          <table:table-cell table:style-name="ce615" office:value-type="float" office:value="0.462789">
            <text:p>0.462789</text:p>
          </table:table-cell>
          <table:table-cell table:style-name="ce615" office:value-type="float" office:value="0.359788">
            <text:p>0.359788</text:p>
          </table:table-cell>
          <table:table-cell table:style-name="ce615" table:formula="of:=SUM([.F8:.M8])" office:value-type="float" office:value="0.103001">
            <text:p>0.103001</text:p>
          </table:table-cell>
          <table:table-cell table:style-name="ce615" office:value-type="float" office:value="0.103001">
            <text:p>0.103001</text:p>
          </table:table-cell>
          <table:table-cell table:style-name="ce629" office:value-type="string">
            <text:p>－</text:p>
          </table:table-cell>
          <table:table-cell table:number-columns-repeated="6" table:style-name="ce633" office:value-type="string">
            <text:p>－</text:p>
          </table:table-cell>
          <table:table-cell table:style-name="ce639" table:formula="of:=[.O8]+[.P8]" office:value-type="float" office:value="7002767">
            <text:p>7,002,767</text:p>
          </table:table-cell>
          <table:table-cell table:style-name="ce639" office:value-type="float" office:value="3631767">
            <text:p>3,631,767</text:p>
          </table:table-cell>
          <table:table-cell table:style-name="ce644" office:value-type="float" office:value="3371000">
            <text:p>3,371,0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後寮自辦市地重劃區</text:p>
            <text:p><text:span text:style-name="T15">Houliao Self-Sponsored Re-Planned District</text:span></text:p>
          </table:table-cell>
          <table:table-cell table:style-name="ce608" office:value-type="string">
            <text:p>79.11.07~80.04.18</text:p>
          </table:table-cell>
          <table:table-cell table:style-name="ce615" office:value-type="float" office:value="5.758221">
            <text:p>5.758221</text:p>
          </table:table-cell>
          <table:table-cell table:style-name="ce615" office:value-type="float" office:value="4.677908">
            <text:p>4.677908</text:p>
          </table:table-cell>
          <table:table-cell table:style-name="ce615" table:formula="of:=SUM([.F9:.M9])" office:value-type="float" office:value="1.080313">
            <text:p>1.080313</text:p>
          </table:table-cell>
          <table:table-cell table:style-name="ce615" office:value-type="float" office:value="1.080313">
            <text:p>1.080313</text:p>
          </table:table-cell>
          <table:table-cell table:style-name="ce629" office:value-type="string">
            <text:p>－</text:p>
          </table:table-cell>
          <table:table-cell table:number-columns-repeated="6" table:style-name="ce633" office:value-type="string">
            <text:p>－</text:p>
          </table:table-cell>
          <table:table-cell table:style-name="ce639" table:formula="of:=[.O9]+[.P9]" office:value-type="float" office:value="76599941">
            <text:p>76,599,941</text:p>
          </table:table-cell>
          <table:table-cell table:style-name="ce639" office:value-type="float" office:value="52486193">
            <text:p>52,486,193</text:p>
          </table:table-cell>
          <table:table-cell table:style-name="ce644" office:value-type="float" office:value="24113748">
            <text:p>24,113,748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中路自辦市地重劃區</text:p>
            <text:p><text:span text:style-name="T15">Zhonglu Self-Sponsored Re-Planned District</text:span></text:p>
          </table:table-cell>
          <table:table-cell table:style-name="ce608" office:value-type="string">
            <text:p>80.06.27~80.12.13</text:p>
          </table:table-cell>
          <table:table-cell table:style-name="ce615" office:value-type="float" office:value="1.335447">
            <text:p>1.335447</text:p>
          </table:table-cell>
          <table:table-cell table:style-name="ce615" office:value-type="float" office:value="1.151674">
            <text:p>1.151674</text:p>
          </table:table-cell>
          <table:table-cell table:style-name="ce615" table:formula="of:=SUM([.F10:.M10])" office:value-type="float" office:value="0.183773">
            <text:p>0.183773</text:p>
          </table:table-cell>
          <table:table-cell table:style-name="ce615" office:value-type="float" office:value="0.183773">
            <text:p>0.183773</text:p>
          </table:table-cell>
          <table:table-cell table:style-name="ce629" office:value-type="string">
            <text:p>－</text:p>
          </table:table-cell>
          <table:table-cell table:number-columns-repeated="6" table:style-name="ce633" office:value-type="string">
            <text:p>－</text:p>
          </table:table-cell>
          <table:table-cell table:style-name="ce639" table:formula="of:=[.O10]+[.P10]" office:value-type="float" office:value="51760644">
            <text:p>51,760,644</text:p>
          </table:table-cell>
          <table:table-cell table:style-name="ce639" office:value-type="float" office:value="46576644">
            <text:p>46,576,644</text:p>
          </table:table-cell>
          <table:table-cell table:style-name="ce644" office:value-type="float" office:value="5184000">
            <text:p>5,184,0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中南自辦市地重劃區</text:p>
            <text:p><text:span text:style-name="T15">Zhongnan Self-Sponsored Re-Planned District</text:span></text:p>
          </table:table-cell>
          <table:table-cell table:style-name="ce608" office:value-type="string">
            <text:p>80.12.31~81.07.04</text:p>
          </table:table-cell>
          <table:table-cell table:style-name="ce615" office:value-type="float" office:value="2.603109">
            <text:p>2.603109</text:p>
          </table:table-cell>
          <table:table-cell table:style-name="ce615" office:value-type="float" office:value="1.798001">
            <text:p>1.798001</text:p>
          </table:table-cell>
          <table:table-cell table:style-name="ce615" table:formula="of:=SUM([.F11:.M11])" office:value-type="float" office:value="0.805108">
            <text:p>0.805108</text:p>
          </table:table-cell>
          <table:table-cell table:style-name="ce615" office:value-type="float" office:value="0.651311">
            <text:p>0.651311</text:p>
          </table:table-cell>
          <table:table-cell table:style-name="ce629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15" office:value-type="float" office:value="0.153797">
            <text:p>0.153797</text:p>
          </table:table-cell>
          <table:table-cell table:number-columns-repeated="4" table:style-name="ce633" office:value-type="string">
            <text:p>－</text:p>
          </table:table-cell>
          <table:table-cell table:style-name="ce639" table:formula="of:=[.O11]+[.P11]" office:value-type="float" office:value="220450767">
            <text:p>220,450,767</text:p>
          </table:table-cell>
          <table:table-cell table:style-name="ce639" office:value-type="float" office:value="207783287">
            <text:p>207,783,287</text:p>
          </table:table-cell>
          <table:table-cell table:style-name="ce644" office:value-type="float" office:value="12667480">
            <text:p>12,667,48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六福自辦市地重劃區</text:p>
            <text:p><text:span text:style-name="T15">Liufu Self-Sponsored Re-Planned District</text:span></text:p>
          </table:table-cell>
          <table:table-cell table:style-name="ce608" office:value-type="string">
            <text:p>81.05.21~81.07.03</text:p>
          </table:table-cell>
          <table:table-cell table:style-name="ce615" office:value-type="float" office:value="1.522147">
            <text:p>1.522147</text:p>
          </table:table-cell>
          <table:table-cell table:style-name="ce615" office:value-type="float" office:value="0.715251">
            <text:p>0.715251</text:p>
          </table:table-cell>
          <table:table-cell table:style-name="ce615" table:formula="of:=SUM([.F12:.M12])" office:value-type="float" office:value="0.806896">
            <text:p>0.806896</text:p>
          </table:table-cell>
          <table:table-cell table:style-name="ce615" office:value-type="float" office:value="0.130509">
            <text:p>0.130509</text:p>
          </table:table-cell>
          <table:table-cell table:style-name="ce629" office:value-type="string">
            <text:p>－</text:p>
          </table:table-cell>
          <table:table-cell table:number-columns-repeated="5" table:style-name="ce633" office:value-type="string">
            <text:p>－</text:p>
          </table:table-cell>
          <table:table-cell table:style-name="ce615" office:value-type="float" office:value="0.676387">
            <text:p>0.676387</text:p>
          </table:table-cell>
          <table:table-cell table:number-columns-repeated="2" table:style-name="ce639" office:value-type="float" office:value="529942073">
            <text:p>529,942,073</text:p>
          </table:table-cell>
          <table:table-cell table:style-name="ce359" office:value-type="string">
            <text:p>－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新光自辦市地重劃區</text:p>
            <text:p><text:span text:style-name="T15">Xinguang Self-Sponsored Re-Planned District</text:span></text:p>
          </table:table-cell>
          <table:table-cell table:style-name="ce608" office:value-type="string">
            <text:p>81.04.14~81.11.06</text:p>
          </table:table-cell>
          <table:table-cell table:style-name="ce615" office:value-type="float" office:value="9.230441">
            <text:p>9.230441</text:p>
          </table:table-cell>
          <table:table-cell table:style-name="ce615" office:value-type="float" office:value="6.652816">
            <text:p>6.652816</text:p>
          </table:table-cell>
          <table:table-cell table:style-name="ce615" table:formula="of:=SUM([.F13:.M13])" office:value-type="float" office:value="2.577625">
            <text:p>2.577625</text:p>
          </table:table-cell>
          <table:table-cell table:style-name="ce615" office:value-type="float" office:value="2.341921">
            <text:p>2.341921</text:p>
          </table:table-cell>
          <table:table-cell table:style-name="ce629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15" office:value-type="float" office:value="0.038645">
            <text:p>0.038645</text:p>
          </table:table-cell>
          <table:table-cell table:number-columns-repeated="2" table:style-name="ce633" office:value-type="string">
            <text:p>－</text:p>
          </table:table-cell>
          <table:table-cell table:style-name="ce615" office:value-type="float" office:value="0.197059">
            <text:p>0.197059</text:p>
          </table:table-cell>
          <table:table-cell table:style-name="ce633" office:value-type="string">
            <text:p>－</text:p>
          </table:table-cell>
          <table:table-cell table:style-name="ce639" table:formula="of:=[.O13]+[.P13]" office:value-type="float" office:value="240717988">
            <text:p>240,717,988</text:p>
          </table:table-cell>
          <table:table-cell table:style-name="ce639" office:value-type="float" office:value="130573720">
            <text:p>130,573,720</text:p>
          </table:table-cell>
          <table:table-cell table:style-name="ce644" office:value-type="float" office:value="110144268">
            <text:p>110,144,268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平鎮自辦市地重劃區</text:p>
            <text:p><text:span text:style-name="T15">Pingzhen Self-Sponsored Re-Planned District</text:span></text:p>
          </table:table-cell>
          <table:table-cell table:style-name="ce608" office:value-type="string">
            <text:p>81.09.08~82.04.08</text:p>
          </table:table-cell>
          <table:table-cell table:style-name="ce615" office:value-type="float" office:value="1.452958">
            <text:p>1.452958</text:p>
          </table:table-cell>
          <table:table-cell table:style-name="ce615" office:value-type="float" office:value="1.118446">
            <text:p>1.118446</text:p>
          </table:table-cell>
          <table:table-cell table:style-name="ce615" table:formula="of:=SUM([.F14:.M14])" office:value-type="float" office:value="0.334512">
            <text:p>0.334512</text:p>
          </table:table-cell>
          <table:table-cell table:style-name="ce615" office:value-type="float" office:value="0.334512">
            <text:p>0.334512</text:p>
          </table:table-cell>
          <table:table-cell table:style-name="ce629" office:value-type="string">
            <text:p>－</text:p>
          </table:table-cell>
          <table:table-cell table:number-columns-repeated="6" table:style-name="ce633" office:value-type="string">
            <text:p>－</text:p>
          </table:table-cell>
          <table:table-cell table:style-name="ce639" table:formula="of:=[.O14]+[.P14]" office:value-type="float" office:value="31847766">
            <text:p>31,847,766</text:p>
          </table:table-cell>
          <table:table-cell table:style-name="ce639" office:value-type="float" office:value="15436766">
            <text:p>15,436,766</text:p>
          </table:table-cell>
          <table:table-cell table:style-name="ce644" office:value-type="float" office:value="16411000">
            <text:p>16,411,0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東安自辦市地重劃區</text:p>
            <text:p><text:span text:style-name="T15">Dong'an Self-Sponsored Re-Planned District</text:span></text:p>
          </table:table-cell>
          <table:table-cell table:style-name="ce608" office:value-type="string">
            <text:p>82.01.29~82.09.14</text:p>
          </table:table-cell>
          <table:table-cell table:style-name="ce615" office:value-type="float" office:value="0.617724">
            <text:p>0.617724</text:p>
          </table:table-cell>
          <table:table-cell table:style-name="ce615" office:value-type="float" office:value="0.388033">
            <text:p>0.388033</text:p>
          </table:table-cell>
          <table:table-cell table:style-name="ce615" table:formula="of:=SUM([.F15:.M15])" office:value-type="float" office:value="0.229691">
            <text:p>0.229691</text:p>
          </table:table-cell>
          <table:table-cell table:style-name="ce615" office:value-type="float" office:value="0.229691">
            <text:p>0.229691</text:p>
          </table:table-cell>
          <table:table-cell table:style-name="ce629" office:value-type="string">
            <text:p>－</text:p>
          </table:table-cell>
          <table:table-cell table:number-columns-repeated="6" table:style-name="ce633" office:value-type="string">
            <text:p>－</text:p>
          </table:table-cell>
          <table:table-cell table:style-name="ce639" table:formula="of:=[.O15]+[.P15]" office:value-type="float" office:value="23275536">
            <text:p>23,275,536</text:p>
          </table:table-cell>
          <table:table-cell table:style-name="ce639" office:value-type="float" office:value="15394710">
            <text:p>15,394,710</text:p>
          </table:table-cell>
          <table:table-cell table:style-name="ce644" office:value-type="float" office:value="7880826">
            <text:p>7,880,826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大竹<text:span text:style-name="T15">(</text:span><text:span text:style-name="T21">一</text:span><text:span text:style-name="T15">)</text:span><text:span text:style-name="T21">自辦市地重劃區</text:span></text:p>
            <text:p><text:span text:style-name="T15">Dazhu (1) Self-Sponsored Re-Planned District</text:span></text:p>
          </table:table-cell>
          <table:table-cell table:style-name="ce608" office:value-type="string">
            <text:p>77.05~83.04</text:p>
          </table:table-cell>
          <table:table-cell table:style-name="ce202" office:value-type="float" office:value="35.3965">
            <text:p>35.3965</text:p>
          </table:table-cell>
          <table:table-cell table:style-name="ce202" office:value-type="float" office:value="26.0731">
            <text:p>26.0731</text:p>
          </table:table-cell>
          <table:table-cell table:style-name="ce202" table:formula="of:=SUM([.F16:.M16])" office:value-type="float" office:value="9.3234">
            <text:p>9.3234</text:p>
          </table:table-cell>
          <table:table-cell table:style-name="ce202" office:value-type="float" office:value="7.4514">
            <text:p>7.4514</text:p>
          </table:table-cell>
          <table:table-cell table:style-name="ce202" office:value-type="float" office:value="0.777">
            <text:p>0.7770</text:p>
          </table:table-cell>
          <table:table-cell table:style-name="ce218" office:value-type="float" office:value="0.4348">
            <text:p>0.4348</text:p>
          </table:table-cell>
          <table:table-cell table:number-columns-repeated="2" table:style-name="ce246" office:value-type="string">
            <text:p>－</text:p>
          </table:table-cell>
          <table:table-cell table:style-name="ce202" office:value-type="float" office:value="0.3852">
            <text:p>0.3852</text:p>
          </table:table-cell>
          <table:table-cell table:style-name="ce202" office:value-type="float" office:value="0.1734">
            <text:p>0.1734</text:p>
          </table:table-cell>
          <table:table-cell table:style-name="ce202" office:value-type="float" office:value="0.1016">
            <text:p>0.1016</text:p>
          </table:table-cell>
          <table:table-cell table:style-name="ce639" table:formula="of:=[.O16]+[.P16]" office:value-type="float" office:value="653228800">
            <text:p>653,228,800</text:p>
          </table:table-cell>
          <table:table-cell table:style-name="ce639" office:value-type="float" office:value="513600000">
            <text:p>513,600,000</text:p>
          </table:table-cell>
          <table:table-cell table:style-name="ce644" office:value-type="float" office:value="139628800">
            <text:p>139,628,8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大竹<text:span text:style-name="T15">(</text:span><text:span text:style-name="T21">二</text:span><text:span text:style-name="T15">)</text:span><text:span text:style-name="T21">自辦市地重劃區</text:span></text:p>
            <text:p><text:span text:style-name="T15">Dazhu (2) Self-Sponsored Re-Planned District</text:span></text:p>
          </table:table-cell>
          <table:table-cell table:style-name="ce608" office:value-type="string">
            <text:p>79.01~83.04</text:p>
          </table:table-cell>
          <table:table-cell table:style-name="ce202" office:value-type="float" office:value="31.5445">
            <text:p>31.5445</text:p>
          </table:table-cell>
          <table:table-cell table:style-name="ce202" office:value-type="float" office:value="22.6401">
            <text:p>22.6401</text:p>
          </table:table-cell>
          <table:table-cell table:style-name="ce202" table:formula="of:=SUM([.F17:.M17])" office:value-type="float" office:value="8.9044">
            <text:p>8.9044</text:p>
          </table:table-cell>
          <table:table-cell table:style-name="ce202" office:value-type="float" office:value="6.7012">
            <text:p>6.7012</text:p>
          </table:table-cell>
          <table:table-cell table:style-name="ce202" office:value-type="float" office:value="0.8417">
            <text:p>0.8417</text:p>
          </table:table-cell>
          <table:table-cell table:style-name="ce218" office:value-type="float" office:value="0.5958">
            <text:p>0.5958</text:p>
          </table:table-cell>
          <table:table-cell table:style-name="ce202" office:value-type="float" office:value="0.4493">
            <text:p>0.4493</text:p>
          </table:table-cell>
          <table:table-cell table:style-name="ce246" office:value-type="string">
            <text:p>－</text:p>
          </table:table-cell>
          <table:table-cell table:style-name="ce202" office:value-type="float" office:value="0.1213">
            <text:p>0.1213</text:p>
          </table:table-cell>
          <table:table-cell table:style-name="ce202" office:value-type="float" office:value="0.1951">
            <text:p>0.1951</text:p>
          </table:table-cell>
          <table:table-cell table:style-name="ce335" office:value-type="string">
            <text:p>－</text:p>
          </table:table-cell>
          <table:table-cell table:style-name="ce639" table:formula="of:=[.O17]+[.P17]" office:value-type="float" office:value="724137100">
            <text:p>724,137,100</text:p>
          </table:table-cell>
          <table:table-cell table:style-name="ce639" office:value-type="float" office:value="517855000">
            <text:p>517,855,000</text:p>
          </table:table-cell>
          <table:table-cell table:style-name="ce644" office:value-type="float" office:value="206282100">
            <text:p>206,282,1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力霸自辦市地重劃區</text:p>
            <text:p><text:span text:style-name="T15">Liba Self-Sponsored Re-Planned District</text:span></text:p>
          </table:table-cell>
          <table:table-cell table:style-name="ce608" office:value-type="string">
            <text:p>81.10.23~82.07.16</text:p>
          </table:table-cell>
          <table:table-cell table:style-name="ce615" office:value-type="float" office:value="6.341861">
            <text:p>6.341861</text:p>
          </table:table-cell>
          <table:table-cell table:style-name="ce615" office:value-type="float" office:value="4.18534">
            <text:p>4.185340</text:p>
          </table:table-cell>
          <table:table-cell table:style-name="ce615" table:formula="of:=SUM([.F18:.M18])" office:value-type="float" office:value="2.156521">
            <text:p>2.156521</text:p>
          </table:table-cell>
          <table:table-cell table:style-name="ce615" office:value-type="float" office:value="1.374567">
            <text:p>1.374567</text:p>
          </table:table-cell>
          <table:table-cell table:style-name="ce629" office:value-type="string">
            <text:p>－</text:p>
          </table:table-cell>
          <table:table-cell table:style-name="ce634" office:value-type="float" office:value="0.542422">
            <text:p>0.542422</text:p>
          </table:table-cell>
          <table:table-cell table:number-columns-repeated="2" table:style-name="ce633" office:value-type="string">
            <text:p>－</text:p>
          </table:table-cell>
          <table:table-cell table:style-name="ce615" office:value-type="float" office:value="0.239532">
            <text:p>0.239532</text:p>
          </table:table-cell>
          <table:table-cell table:number-columns-repeated="2" table:style-name="ce629" office:value-type="string">
            <text:p>－</text:p>
          </table:table-cell>
          <table:table-cell table:style-name="ce639" table:formula="of:=[.O18]+[.P18]" office:value-type="float" office:value="701620528">
            <text:p>701,620,528</text:p>
          </table:table-cell>
          <table:table-cell table:style-name="ce639" office:value-type="float" office:value="348090027">
            <text:p>348,090,027</text:p>
          </table:table-cell>
          <table:table-cell table:style-name="ce644" office:value-type="float" office:value="353530501">
            <text:p>353,530,501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興南自辦市地重劃區</text:p>
            <text:p><text:span text:style-name="T15">Xingnan Self-Sponsored Re-Planned District</text:span></text:p>
          </table:table-cell>
          <table:table-cell table:style-name="ce608" office:value-type="string">
            <text:p>78.02.21~80.08.17</text:p>
          </table:table-cell>
          <table:table-cell table:style-name="ce615" office:value-type="float" office:value="3.437424">
            <text:p>3.437424</text:p>
          </table:table-cell>
          <table:table-cell table:style-name="ce615" office:value-type="float" office:value="2.545677">
            <text:p>2.545677</text:p>
          </table:table-cell>
          <table:table-cell table:style-name="ce615" table:formula="of:=SUM([.F19:.M19])" office:value-type="float" office:value="0.891747">
            <text:p>0.891747</text:p>
          </table:table-cell>
          <table:table-cell table:style-name="ce615" office:value-type="float" office:value="0.847718">
            <text:p>0.847718</text:p>
          </table:table-cell>
          <table:table-cell table:style-name="ce629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15" office:value-type="float" office:value="0.044029">
            <text:p>0.044029</text:p>
          </table:table-cell>
          <table:table-cell table:style-name="ce633" office:value-type="string">
            <text:p>－</text:p>
          </table:table-cell>
          <table:table-cell table:number-columns-repeated="3" table:style-name="ce629" office:value-type="string">
            <text:p>－</text:p>
          </table:table-cell>
          <table:table-cell table:style-name="ce639" table:formula="of:=[.O19]+[.P19]" office:value-type="float" office:value="33944998">
            <text:p>33,944,998</text:p>
          </table:table-cell>
          <table:table-cell table:style-name="ce639" office:value-type="float" office:value="15874020">
            <text:p>15,874,020</text:p>
          </table:table-cell>
          <table:table-cell table:style-name="ce644" office:value-type="float" office:value="18070978">
            <text:p>18,070,978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日成自辦市地重劃區</text:p>
            <text:p><text:span text:style-name="T15">Richeng Self-Sponsored Re-Planned District</text:span></text:p>
          </table:table-cell>
          <table:table-cell table:style-name="ce608" office:value-type="string">
            <text:p>82.09.23~83.10.25</text:p>
          </table:table-cell>
          <table:table-cell table:style-name="ce615" office:value-type="float" office:value="4.580095">
            <text:p>4.580095</text:p>
          </table:table-cell>
          <table:table-cell table:style-name="ce615" office:value-type="float" office:value="3.660847">
            <text:p>3.660847</text:p>
          </table:table-cell>
          <table:table-cell table:style-name="ce615" table:formula="of:=SUM([.F20:.M20])" office:value-type="float" office:value="0.919248">
            <text:p>0.919248</text:p>
          </table:table-cell>
          <table:table-cell table:style-name="ce615" office:value-type="float" office:value="0.727877">
            <text:p>0.727877</text:p>
          </table:table-cell>
          <table:table-cell table:style-name="ce629" office:value-type="string">
            <text:p>－</text:p>
          </table:table-cell>
          <table:table-cell table:style-name="ce634" office:value-type="float" office:value="0.191371">
            <text:p>0.191371</text:p>
          </table:table-cell>
          <table:table-cell table:number-columns-repeated="2" table:style-name="ce633" office:value-type="string">
            <text:p>－</text:p>
          </table:table-cell>
          <table:table-cell table:number-columns-repeated="3" table:style-name="ce629" office:value-type="string">
            <text:p>－</text:p>
          </table:table-cell>
          <table:table-cell table:style-name="ce639" table:formula="of:=[.O20]+[.P20]" office:value-type="float" office:value="286172840">
            <text:p>286,172,840</text:p>
          </table:table-cell>
          <table:table-cell table:style-name="ce639" office:value-type="float" office:value="272045301">
            <text:p>272,045,301</text:p>
          </table:table-cell>
          <table:table-cell table:style-name="ce644" office:value-type="float" office:value="14127539">
            <text:p>14,127,539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新生自辦市地重劃區</text:p>
            <text:p><text:span text:style-name="T15">Xinsheng Self-Sponsored Re-Planned District</text:span></text:p>
          </table:table-cell>
          <table:table-cell table:style-name="ce608" office:value-type="string">
            <text:p>82.03.08~84.03.13</text:p>
          </table:table-cell>
          <table:table-cell table:style-name="ce615" office:value-type="float" office:value="9.354125">
            <text:p>9.354125</text:p>
          </table:table-cell>
          <table:table-cell table:style-name="ce615" office:value-type="float" office:value="6.038276">
            <text:p>6.038276</text:p>
          </table:table-cell>
          <table:table-cell table:style-name="ce615" table:formula="of:=SUM([.F21:.M21])" office:value-type="float" office:value="3.315849">
            <text:p>3.315849</text:p>
          </table:table-cell>
          <table:table-cell table:style-name="ce615" office:value-type="float" office:value="2.211784">
            <text:p>2.211784</text:p>
          </table:table-cell>
          <table:table-cell table:style-name="ce629" office:value-type="string">
            <text:p>－</text:p>
          </table:table-cell>
          <table:table-cell table:style-name="ce634" office:value-type="float" office:value="0.3703">
            <text:p>0.370300</text:p>
          </table:table-cell>
          <table:table-cell table:number-columns-repeated="2" table:style-name="ce633" office:value-type="string">
            <text:p>－</text:p>
          </table:table-cell>
          <table:table-cell table:style-name="ce615" office:value-type="float" office:value="0.550992">
            <text:p>0.550992</text:p>
          </table:table-cell>
          <table:table-cell table:style-name="ce629" office:value-type="string">
            <text:p>－</text:p>
          </table:table-cell>
          <table:table-cell table:style-name="ce615" office:value-type="float" office:value="0.182773">
            <text:p>0.182773</text:p>
          </table:table-cell>
          <table:table-cell table:style-name="ce639" table:formula="of:=[.O21]+[.P21]" office:value-type="float" office:value="3180059231">
            <text:p>3,180,059,231</text:p>
          </table:table-cell>
          <table:table-cell table:style-name="ce639" office:value-type="float" office:value="2494314736">
            <text:p>2,494,314,736</text:p>
          </table:table-cell>
          <table:table-cell table:style-name="ce644" office:value-type="float" office:value="685744495">
            <text:p>685,744,495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中庸自辦市地重劃區</text:p>
            <text:p><text:span text:style-name="T15">Zhongyong Self-Sponsored Re-Planned District</text:span></text:p>
          </table:table-cell>
          <table:table-cell table:style-name="ce608" office:value-type="string">
            <text:p>83.09.30~84.06.08</text:p>
          </table:table-cell>
          <table:table-cell table:style-name="ce615" office:value-type="float" office:value="0.445041">
            <text:p>0.445041</text:p>
          </table:table-cell>
          <table:table-cell table:style-name="ce615" office:value-type="float" office:value="0.33608">
            <text:p>0.336080</text:p>
          </table:table-cell>
          <table:table-cell table:style-name="ce615" table:formula="of:=SUM([.F22:.M22])" office:value-type="float" office:value="0.108961">
            <text:p>0.108961</text:p>
          </table:table-cell>
          <table:table-cell table:style-name="ce615" office:value-type="float" office:value="0.108961">
            <text:p>0.108961</text:p>
          </table:table-cell>
          <table:table-cell table:style-name="ce629" office:value-type="string">
            <text:p>－</text:p>
          </table:table-cell>
          <table:table-cell table:number-columns-repeated="3" table:style-name="ce633" office:value-type="string">
            <text:p>－</text:p>
          </table:table-cell>
          <table:table-cell table:number-columns-repeated="3" table:style-name="ce629" office:value-type="string">
            <text:p>－</text:p>
          </table:table-cell>
          <table:table-cell table:style-name="ce639" table:formula="of:=[.O22]+[.P22]" office:value-type="float" office:value="9373170">
            <text:p>9,373,170</text:p>
          </table:table-cell>
          <table:table-cell table:style-name="ce639" office:value-type="float" office:value="6849520">
            <text:p>6,849,520</text:p>
          </table:table-cell>
          <table:table-cell table:style-name="ce644" office:value-type="float" office:value="2523650">
            <text:p>2,523,65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新街自辦市地重劃區</text:p>
            <text:p><text:span text:style-name="T15">Xinjie Self-Sponsored Re-Planned District</text:span></text:p>
          </table:table-cell>
          <table:table-cell table:style-name="ce608" office:value-type="string">
            <text:p>82.05.07~84.01.19</text:p>
          </table:table-cell>
          <table:table-cell table:style-name="ce615" office:value-type="float" office:value="0.474057">
            <text:p>0.474057</text:p>
          </table:table-cell>
          <table:table-cell table:style-name="ce615" office:value-type="float" office:value="0.35506">
            <text:p>0.355060</text:p>
          </table:table-cell>
          <table:table-cell table:style-name="ce615" table:formula="of:=SUM([.F23:.M23])" office:value-type="float" office:value="0.118997">
            <text:p>0.118997</text:p>
          </table:table-cell>
          <table:table-cell table:style-name="ce615" office:value-type="float" office:value="0.118997">
            <text:p>0.118997</text:p>
          </table:table-cell>
          <table:table-cell table:style-name="ce629" office:value-type="string">
            <text:p>－</text:p>
          </table:table-cell>
          <table:table-cell table:style-name="ce633" office:value-type="string">
            <text:p>－</text:p>
          </table:table-cell>
          <table:table-cell table:number-columns-repeated="5" table:style-name="ce629" office:value-type="string">
            <text:p>－</text:p>
          </table:table-cell>
          <table:table-cell table:style-name="ce639" table:formula="of:=[.O23]+[.P23]" office:value-type="float" office:value="100644387">
            <text:p>100,644,387</text:p>
          </table:table-cell>
          <table:table-cell table:style-name="ce639" office:value-type="float" office:value="82455240">
            <text:p>82,455,240</text:p>
          </table:table-cell>
          <table:table-cell table:style-name="ce644" office:value-type="float" office:value="18189147">
            <text:p>18,189,147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平鎮市山子頂</text:p>
            <text:p><text:span text:style-name="T15">Pingzhen Shanzaiding Area</text:span></text:p>
          </table:table-cell>
          <table:table-cell table:style-name="ce610" office:value-type="string">
            <text:p>~870121</text:p>
          </table:table-cell>
          <table:table-cell table:style-name="ce615" office:value-type="float" office:value="6.9433">
            <text:p>6.943300</text:p>
          </table:table-cell>
          <table:table-cell table:style-name="ce615" office:value-type="float" office:value="4.590179">
            <text:p>4.590179</text:p>
          </table:table-cell>
          <table:table-cell table:style-name="ce615" table:formula="of:=SUM([.F24:.M24])" office:value-type="float" office:value="2.353155">
            <text:p>2.353155</text:p>
          </table:table-cell>
          <table:table-cell table:style-name="ce615" office:value-type="float" office:value="2.152155">
            <text:p>2.152155</text:p>
          </table:table-cell>
          <table:table-cell table:style-name="ce629" office:value-type="string">
            <text:p>－</text:p>
          </table:table-cell>
          <table:table-cell table:style-name="ce634" office:value-type="float" office:value="0.201">
            <text:p>0.201000</text:p>
          </table:table-cell>
          <table:table-cell table:number-columns-repeated="5" table:style-name="ce629" office:value-type="string">
            <text:p>－</text:p>
          </table:table-cell>
          <table:table-cell table:style-name="ce639" table:formula="of:=[.O24]+[.P24]" office:value-type="float" office:value="132653600">
            <text:p>132,653,600</text:p>
          </table:table-cell>
          <table:table-cell table:style-name="ce639" office:value-type="float" office:value="90956000">
            <text:p>90,956,000</text:p>
          </table:table-cell>
          <table:table-cell table:style-name="ce644" office:value-type="float" office:value="41697600">
            <text:p>41,697,6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楊梅鎮高榮</text:p>
            <text:p><text:span text:style-name="T15">Yangmei Gaorong Area</text:span></text:p>
          </table:table-cell>
          <table:table-cell table:style-name="ce608" office:value-type="string">
            <text:p>84.08~88.07</text:p>
          </table:table-cell>
          <table:table-cell table:style-name="ce615" office:value-type="float" office:value="1.5893">
            <text:p>1.589300</text:p>
          </table:table-cell>
          <table:table-cell table:style-name="ce615" office:value-type="float" office:value="0.640941">
            <text:p>0.640941</text:p>
          </table:table-cell>
          <table:table-cell table:style-name="ce615" table:formula="of:=SUM([.F25:.M25])" office:value-type="float" office:value="0.7456">
            <text:p>0.745600</text:p>
          </table:table-cell>
          <table:table-cell table:style-name="ce615" office:value-type="float" office:value="0.38">
            <text:p>0.380000</text:p>
          </table:table-cell>
          <table:table-cell table:style-name="ce629" office:value-type="string">
            <text:p>－</text:p>
          </table:table-cell>
          <table:table-cell table:style-name="ce634" office:value-type="float" office:value="0.16876">
            <text:p>0.168760</text:p>
          </table:table-cell>
          <table:table-cell table:number-columns-repeated="2" table:style-name="ce629" office:value-type="string">
            <text:p>－</text:p>
          </table:table-cell>
          <table:table-cell table:style-name="ce615" office:value-type="float" office:value="0.19684">
            <text:p>0.196840</text:p>
          </table:table-cell>
          <table:table-cell table:number-columns-repeated="2" table:style-name="ce629" office:value-type="string">
            <text:p>－</text:p>
          </table:table-cell>
          <table:table-cell table:style-name="ce639" table:formula="of:=[.O25]+[.P25]" office:value-type="float" office:value="129967000">
            <text:p>129,967,000</text:p>
          </table:table-cell>
          <table:table-cell table:style-name="ce639" office:value-type="float" office:value="106400000">
            <text:p>106,400,000</text:p>
          </table:table-cell>
          <table:table-cell table:style-name="ce644" office:value-type="float" office:value="23567000">
            <text:p>23,567,0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楊梅鎮高山頂</text:p>
            <text:p><text:span text:style-name="T15">Yangmei Gaoshanding Area</text:span></text:p>
          </table:table-cell>
          <table:table-cell table:style-name="ce608" office:value-type="string">
            <text:p>86.11~88.12.31</text:p>
          </table:table-cell>
          <table:table-cell table:style-name="ce615" office:value-type="float" office:value="2.7159">
            <text:p>2.715900</text:p>
          </table:table-cell>
          <table:table-cell table:style-name="ce615" office:value-type="float" office:value="1.842304">
            <text:p>1.842304</text:p>
          </table:table-cell>
          <table:table-cell table:style-name="ce615" table:formula="of:=SUM([.F26:.M26])" office:value-type="float" office:value="0.503933">
            <text:p>0.503933</text:p>
          </table:table-cell>
          <table:table-cell table:style-name="ce615" office:value-type="float" office:value="0.293516">
            <text:p>0.293516</text:p>
          </table:table-cell>
          <table:table-cell table:style-name="ce629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15" office:value-type="float" office:value="0.210417">
            <text:p>0.210417</text:p>
          </table:table-cell>
          <table:table-cell table:number-columns-repeated="4" table:style-name="ce629" office:value-type="string">
            <text:p>－</text:p>
          </table:table-cell>
          <table:table-cell table:style-name="ce639" table:formula="of:=[.O26]+[.P26]" office:value-type="float" office:value="75910000">
            <text:p>75,910,000</text:p>
          </table:table-cell>
          <table:table-cell table:style-name="ce639" office:value-type="float" office:value="33660000">
            <text:p>33,660,000</text:p>
          </table:table-cell>
          <table:table-cell table:style-name="ce644" office:value-type="float" office:value="42250000">
            <text:p>42,250,0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立松自辦市地重劃</text:p>
            <text:p><text:span text:style-name="T15">Lisong Self-Sponsored Re-Planned District</text:span></text:p>
          </table:table-cell>
          <table:table-cell table:style-name="ce608" office:value-type="string">
            <text:p>89.10~91.01</text:p>
          </table:table-cell>
          <table:table-cell table:style-name="ce615" office:value-type="float" office:value="0.5858">
            <text:p>0.585800</text:p>
          </table:table-cell>
          <table:table-cell table:style-name="ce615" office:value-type="float" office:value="0.352078">
            <text:p>0.352078</text:p>
          </table:table-cell>
          <table:table-cell table:style-name="ce615" table:formula="of:=SUM([.F27:.M27])" office:value-type="float" office:value="0.146962">
            <text:p>0.146962</text:p>
          </table:table-cell>
          <table:table-cell table:style-name="ce615" office:value-type="float" office:value="0.146962">
            <text:p>0.146962</text:p>
          </table:table-cell>
          <table:table-cell table:style-name="ce629" office:value-type="string">
            <text:p>－</text:p>
          </table:table-cell>
          <table:table-cell table:style-name="ce633" office:value-type="string">
            <text:p>－</text:p>
          </table:table-cell>
          <table:table-cell table:number-columns-repeated="5" table:style-name="ce629" office:value-type="string">
            <text:p>－</text:p>
          </table:table-cell>
          <table:table-cell table:style-name="ce639" table:formula="of:=[.O27]+[.P27]" office:value-type="float" office:value="147130000">
            <text:p>147,130,000</text:p>
          </table:table-cell>
          <table:table-cell table:style-name="ce639" office:value-type="float" office:value="123630000">
            <text:p>123,630,000</text:p>
          </table:table-cell>
          <table:table-cell table:style-name="ce644" office:value-type="float" office:value="23500000">
            <text:p>23,500,000</text:p>
          </table:table-cell>
          <table:table-cell table:style-name="ce223" table:number-columns-repeated="1008"/>
        </table:table-row>
        <table:table-row table:style-name="ro17">
          <table:table-cell table:style-name="ce326" office:value-type="string">
            <text:p>坤慶自辦市地重劃</text:p>
            <text:p><text:span text:style-name="T15">Kuncing Self-Sponsored Re-Planned District</text:span></text:p>
          </table:table-cell>
          <table:table-cell table:style-name="ce608" office:value-type="string">
            <text:p>88.03~91.10</text:p>
          </table:table-cell>
          <table:table-cell table:style-name="ce615" office:value-type="float" office:value="2.5342">
            <text:p>2.534200</text:p>
          </table:table-cell>
          <table:table-cell table:style-name="ce615" office:value-type="float" office:value="1.6502">
            <text:p>1.650200</text:p>
          </table:table-cell>
          <table:table-cell table:style-name="ce615" table:formula="of:=SUM([.F28:.M28])" office:value-type="float" office:value="0.5866">
            <text:p>0.586600</text:p>
          </table:table-cell>
          <table:table-cell table:style-name="ce615" office:value-type="float" office:value="0.2536">
            <text:p>0.253600</text:p>
          </table:table-cell>
          <table:table-cell table:style-name="ce615" office:value-type="float" office:value="0.0371">
            <text:p>0.037100</text:p>
          </table:table-cell>
          <table:table-cell table:style-name="ce634" office:value-type="float" office:value="0.2959">
            <text:p>0.295900</text:p>
          </table:table-cell>
          <table:table-cell table:number-columns-repeated="5" table:style-name="ce629" office:value-type="string">
            <text:p>－</text:p>
          </table:table-cell>
          <table:table-cell table:style-name="ce639" table:formula="of:=[.O28]+[.P28]" office:value-type="float" office:value="283900000">
            <text:p>283,900,000</text:p>
          </table:table-cell>
          <table:table-cell table:style-name="ce639" office:value-type="float" office:value="225550000">
            <text:p>225,550,000</text:p>
          </table:table-cell>
          <table:table-cell table:style-name="ce644" office:value-type="float" office:value="58350000">
            <text:p>58,350,000</text:p>
          </table:table-cell>
          <table:table-cell table:style-name="ce223" table:number-columns-repeated="1008"/>
        </table:table-row>
        <table:table-row table:style-name="ro17">
          <table:table-cell table:style-name="ce605" office:value-type="string">
            <text:p>宏昌自辦市地重劃</text:p>
            <text:p><text:span text:style-name="T15">Hongchang Self-Sponsored Re-Planned District</text:span></text:p>
          </table:table-cell>
          <table:table-cell table:style-name="ce611" office:value-type="string">
            <text:p>89.12~92.01</text:p>
          </table:table-cell>
          <table:table-cell table:style-name="ce616" office:value-type="float" office:value="0.9888">
            <text:p>0.988800</text:p>
          </table:table-cell>
          <table:table-cell table:style-name="ce616" office:value-type="float" office:value="0.8464">
            <text:p>0.846400</text:p>
          </table:table-cell>
          <table:table-cell table:style-name="ce616" table:formula="of:=SUM([.F29:.M29])" office:value-type="float" office:value="0.1424">
            <text:p>0.142400</text:p>
          </table:table-cell>
          <table:table-cell table:style-name="ce628" office:value-type="float" office:value="0.1424">
            <text:p>0.142400</text:p>
          </table:table-cell>
          <table:table-cell table:style-name="ce630" office:value-type="string">
            <text:p>－</text:p>
          </table:table-cell>
          <table:table-cell table:style-name="ce635" office:value-type="string">
            <text:p>－</text:p>
          </table:table-cell>
          <table:table-cell table:number-columns-repeated="5" table:style-name="ce630" office:value-type="string">
            <text:p>－</text:p>
          </table:table-cell>
          <table:table-cell table:style-name="ce640" table:formula="of:=[.O29]+[.P29]" office:value-type="float" office:value="244288930">
            <text:p>244,288,930</text:p>
          </table:table-cell>
          <table:table-cell table:style-name="ce640" office:value-type="float" office:value="70716130">
            <text:p>70,716,130</text:p>
          </table:table-cell>
          <table:table-cell table:style-name="ce645" office:value-type="float" office:value="173572800">
            <text:p>173,572,800</text:p>
          </table:table-cell>
          <table:table-cell table:style-name="ce223" table:number-columns-repeated="1008"/>
        </table:table-row>
        <table:table-row table:style-name="ro41" table:number-rows-repeated="4">
          <table:table-cell table:style-name="ce566"/>
          <table:table-cell table:style-name="ce9"/>
          <table:table-cell table:style-name="ce617"/>
          <table:table-cell table:style-name="ce620" table:number-columns-repeated="4"/>
          <table:table-cell table:style-name="ce566"/>
          <table:table-cell table:style-name="ce9"/>
          <table:table-cell table:style-name="ce618"/>
          <table:table-cell table:style-name="ce621" table:number-columns-repeated="5"/>
          <table:table-cell table:style-name="ce618"/>
          <table:table-cell table:style-name="ce99" table:number-columns-repeated="1008"/>
        </table:table-row>
        <table:table-row table:style-name="ro41" table:number-rows-repeated="2">
          <table:table-cell table:style-name="ce566"/>
          <table:table-cell table:style-name="ce9"/>
          <table:table-cell table:style-name="ce617"/>
          <table:table-cell table:style-name="ce620" table:number-columns-repeated="3"/>
          <table:table-cell table:style-name="ce631"/>
          <table:table-cell table:style-name="ce566"/>
          <table:table-cell table:style-name="ce9"/>
          <table:table-cell table:style-name="ce618"/>
          <table:table-cell table:style-name="ce621" table:number-columns-repeated="3"/>
          <table:table-cell table:style-name="ce641"/>
          <table:table-cell table:style-name="ce621"/>
          <table:table-cell table:style-name="ce618"/>
          <table:table-cell table:style-name="ce99" table:number-columns-repeated="1008"/>
        </table:table-row>
        <table:table-row table:style-name="ro42"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3"/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5"/>
          <table:table-cell table:style-name="ce99" table:number-columns-repeated="1008"/>
        </table:table-row>
        <table:table-row table:style-name="ro42" table:number-rows-repeated="5"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3"/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3"/>
          <table:table-cell table:style-name="ce99" table:number-columns-repeated="1010"/>
        </table:table-row>
        <table:table-row table:style-name="ro18">
          <table:table-cell table:style-name="ce566"/>
          <table:table-cell table:style-name="ce612"/>
          <table:table-cell table:style-name="ce618"/>
          <table:table-cell table:style-name="ce99" table:number-columns-repeated="4"/>
          <table:table-cell table:style-name="ce566"/>
          <table:table-cell table:style-name="ce612"/>
          <table:table-cell table:style-name="ce618"/>
          <table:table-cell table:style-name="ce99" table:number-columns-repeated="1014"/>
        </table:table-row>
        <table:table-row table:style-name="ro43" table:number-rows-repeated="9">
          <table:table-cell table:style-name="ce566"/>
          <table:table-cell table:style-name="ce9"/>
          <table:table-cell table:style-name="ce99" table:number-columns-repeated="5"/>
          <table:table-cell table:style-name="ce566"/>
          <table:table-cell table:style-name="ce9"/>
          <table:table-cell table:style-name="ce99" table:number-columns-repeated="1015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-續)" table:style-name="ta14" table:print="false">
        <table:table-column table:style-name="co46" table:default-cell-style-name="ce491"/>
        <table:table-column table:style-name="co9" table:default-cell-style-name="ce497"/>
        <table:table-column table:style-name="co47" table:number-columns-repeated="3" table:default-cell-style-name="ce108"/>
        <table:table-column table:style-name="co9" table:default-cell-style-name="ce108"/>
        <table:table-column table:style-name="co16" table:default-cell-style-name="ce491"/>
        <table:table-column table:style-name="co16" table:default-cell-style-name="ce497"/>
        <table:table-column table:style-name="co48" table:default-cell-style-name="ce108"/>
        <table:table-column table:style-name="co49" table:default-cell-style-name="ce108"/>
        <table:table-column table:style-name="co28" table:default-cell-style-name="ce108"/>
        <table:table-column table:style-name="co4" table:number-columns-repeated="245" table:default-cell-style-name="ce108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5"/>
          <table:table-cell table:style-name="ce99"/>
          <table:table-cell table:style-name="ce147" table:number-columns-repeated="3"/>
          <table:table-cell table:style-name="ce51" office:value-type="string">
            <text:p>Land</text:p>
          </table:table-cell>
          <table:table-cell table:style-name="ce99" table:number-columns-repeated="1013"/>
        </table:table-row>
        <table:table-row table:style-name="ro30">
          <table:table-cell table:style-name="ce63" office:value-type="string" table:number-columns-spanned="6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419" office:value-type="string" table:number-columns-spanned="5" table:number-rows-spanned="1">
            <text:p>1-9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684" table:number-columns-repeated="1013"/>
        </table:table-row>
        <table:table-row table:style-name="ro5">
          <table:table-cell table:style-name="ce566"/>
          <table:table-cell table:style-name="ce9"/>
          <table:table-cell table:style-name="ce99" table:number-columns-repeated="4"/>
          <table:table-cell table:style-name="ce566"/>
          <table:table-cell table:style-name="ce9"/>
          <table:table-cell table:style-name="ce99" table:number-columns-repeated="1016"/>
        </table:table-row>
        <table:table-row table:style-name="ro6">
          <table:table-cell table:style-name="ce603" office:value-type="string" table:number-columns-spanned="1" table:number-rows-spanned="4">
            <text:p>重　　劃　　區　　別</text:p>
            <text:p/>
            <text:p><text:span text:style-name="T15">Re-Planned Districts</text:span></text:p>
          </table:table-cell>
          <table:table-cell table:style-name="ce647" office:value-type="string" table:number-columns-spanned="3" table:number-rows-spanned="1">
            <text:p>所有權人重劃負擔情形　<text:span text:style-name="T15">(%)</text:span></text:p>
            <text:p><text:span text:style-name="T15">Percentage of Re-Planning Shared by Owner (%)</text:span></text:p>
          </table:table-cell>
          <table:covered-table-cell table:number-columns-repeated="2" table:style-name="ce651"/>
          <table:table-cell table:style-name="ce431" office:value-type="string" table:number-columns-spanned="2" table:number-rows-spanned="1">
            <text:p>抵費地</text:p>
            <text:p><text:span text:style-name="T15">Land Used to Reimburse Expenses</text:span></text:p>
          </table:table-cell>
          <table:covered-table-cell table:style-name="ce420"/>
          <table:table-cell table:style-name="ce665" office:value-type="string">
            <text:p>平均地價</text:p>
            <text:p><text:span text:style-name="T15">Average Price</text:span></text:p>
          </table:table-cell>
          <table:table-cell table:style-name="ce670" office:value-type="string">
            <text:p>(<text:span text:style-name="T21">元</text:span><text:span text:style-name="T15">/m2)</text:span></text:p>
            <text:p><text:span text:style-name="T15">(Dollar/m2)</text:span></text:p>
          </table:table-cell>
          <table:table-cell table:style-name="ce671" office:value-type="string" table:number-columns-spanned="1" table:number-rows-spanned="2">
            <text:p>都　市　計　劃</text:p>
            <text:p>公　告　日　期</text:p>
          </table:table-cell>
          <table:table-cell table:style-name="ce671" office:value-type="string" table:number-columns-spanned="1" table:number-rows-spanned="2">
            <text:p>計　　劃　　書</text:p>
            <text:p>核　准　文　號</text:p>
          </table:table-cell>
          <table:table-cell table:style-name="ce678" office:value-type="string" table:number-columns-spanned="1" table:number-rows-spanned="2">
            <text:p>成　果　公　告</text:p>
            <text:p>日　　　　　期</text:p>
          </table:table-cell>
          <table:table-cell table:style-name="ce189" table:number-columns-repeated="1013"/>
        </table:table-row>
        <table:table-row table:style-name="ro10">
          <table:covered-table-cell table:style-name="ce185"/>
          <table:table-cell table:style-name="ce648" office:value-type="string">
            <text:p>合　計</text:p>
          </table:table-cell>
          <table:table-cell table:number-columns-repeated="2" table:style-name="ce652" office:value-type="string">
            <text:p>用地負擔比率</text:p>
          </table:table-cell>
          <table:table-cell table:style-name="ce652" office:value-type="string">
            <text:p>面積<text:span text:style-name="T15">(</text:span><text:span text:style-name="T21">公頃</text:span><text:span text:style-name="T15">)</text:span></text:p>
          </table:table-cell>
          <table:table-cell table:style-name="ce652" office:value-type="string">
            <text:p>地價<text:span text:style-name="T15">(</text:span><text:span text:style-name="T21">元</text:span><text:span text:style-name="T15">)</text:span></text:p>
          </table:table-cell>
          <table:table-cell table:style-name="ce648" office:value-type="string">
            <text:p>重劃前</text:p>
          </table:table-cell>
          <table:table-cell table:style-name="ce652" office:value-type="string">
            <text:p>重劃後</text:p>
          </table:table-cell>
          <table:covered-table-cell table:number-columns-repeated="2" table:style-name="ce653"/>
          <table:covered-table-cell table:style-name="ce679"/>
          <table:table-cell table:style-name="ce189" table:number-columns-repeated="1013"/>
        </table:table-row>
        <table:table-row table:style-name="ro5">
          <table:covered-table-cell table:style-name="ce324"/>
          <table:table-cell table:style-name="ce608"/>
          <table:table-cell table:number-columns-repeated="2" table:style-name="ce653" office:value-type="string">
            <text:p>Share</text:p>
          </table:table-cell>
          <table:table-cell table:style-name="ce653" office:value-type="string">
            <text:p>Area</text:p>
          </table:table-cell>
          <table:table-cell table:style-name="ce653" office:value-type="string">
            <text:p>Price</text:p>
          </table:table-cell>
          <table:table-cell table:style-name="ce608"/>
          <table:table-cell table:style-name="ce653"/>
          <table:table-cell table:style-name="ce653" office:value-type="string">
            <text:p>Urban Planning</text:p>
          </table:table-cell>
          <table:table-cell table:style-name="ce653" office:value-type="string">
            <text:p>Plans</text:p>
          </table:table-cell>
          <table:table-cell table:style-name="ce679" office:value-type="string">
            <text:p>Announcement of Results</text:p>
          </table:table-cell>
          <table:table-cell table:style-name="ce189" table:number-columns-repeated="1013"/>
        </table:table-row>
        <table:table-row table:style-name="ro5">
          <table:covered-table-cell table:style-name="ce604"/>
          <table:table-cell table:style-name="ce611" office:value-type="string">
            <text:p>Total</text:p>
          </table:table-cell>
          <table:table-cell table:number-columns-repeated="2" table:style-name="ce654" office:value-type="string">
            <text:p>Percentage</text:p>
          </table:table-cell>
          <table:table-cell table:style-name="ce654" office:value-type="string">
            <text:p>(Hectare)</text:p>
          </table:table-cell>
          <table:table-cell table:style-name="ce654" office:value-type="string">
            <text:p>(Dollar)</text:p>
          </table:table-cell>
          <table:table-cell table:style-name="ce609" office:value-type="string">
            <text:p>Before</text:p>
          </table:table-cell>
          <table:table-cell table:style-name="ce654" office:value-type="string">
            <text:p>After</text:p>
          </table:table-cell>
          <table:table-cell table:style-name="ce654" office:value-type="string">
            <text:p>Announcement Dates</text:p>
          </table:table-cell>
          <table:table-cell table:style-name="ce654" office:value-type="string">
            <text:p>Authorization Numbers</text:p>
          </table:table-cell>
          <table:table-cell table:style-name="ce680" office:value-type="string">
            <text:p>Dates</text:p>
          </table:table-cell>
          <table:table-cell table:style-name="ce189" table:number-columns-repeated="1013"/>
        </table:table-row>
        <table:table-row table:style-name="ro17">
          <table:table-cell table:style-name="ce326" office:value-type="string">
            <text:p>正光自辦市地重劃區</text:p>
            <text:p><text:span text:style-name="T15">Zhengguang Self-Sponsored Re-Planned District</text:span></text:p>
          </table:table-cell>
          <table:table-cell table:style-name="ce649" table:formula="of:=[.C8]+[.D8]" office:value-type="float" office:value="25.26">
            <text:p>25.26 </text:p>
          </table:table-cell>
          <table:table-cell table:style-name="ce655" office:value-type="float" office:value="16.58">
            <text:p>16.58 </text:p>
          </table:table-cell>
          <table:table-cell table:style-name="ce655" office:value-type="float" office:value="8.68">
            <text:p>8.68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72" office:value-type="string" office:string-value="60.09.03">
            <text:p><text:s/>60.09.03 </text:p>
          </table:table-cell>
          <table:table-cell table:style-name="ce676" office:value-type="string">
            <text:p>79.04.23<text:span text:style-name="T14">地二字第</text:span><text:span text:style-name="T13">55067</text:span><text:span text:style-name="T14">號</text:span></text:p>
            <text:p><text:span text:style-name="T13">90/04/23 Di 2 #55067</text:span></text:p>
          </table:table-cell>
          <table:table-cell table:style-name="ce681" office:value-type="string" office:string-value="79.12.03~80.01.02">
            <text:p><text:s/>79.12.03~80.01.02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後寮自辦市地重劃區</text:p>
            <text:p><text:span text:style-name="T15">Houliao Self-Sponsored Re-Planned District</text:span></text:p>
          </table:table-cell>
          <table:table-cell table:style-name="ce649" table:formula="of:=[.C9]+[.D9]" office:value-type="float" office:value="24.78">
            <text:p>24.78 </text:p>
          </table:table-cell>
          <table:table-cell table:style-name="ce655" office:value-type="float" office:value="18.21">
            <text:p>18.21 </text:p>
          </table:table-cell>
          <table:table-cell table:style-name="ce655" office:value-type="float" office:value="6.57">
            <text:p>6.57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72" office:value-type="string" office:string-value="72.09.13">
            <text:p><text:s/>72.09.13 </text:p>
          </table:table-cell>
          <table:table-cell table:style-name="ce676" office:value-type="string">
            <text:p>79.11.07<text:span text:style-name="T14">地二字第</text:span><text:span text:style-name="T13">83747</text:span><text:span text:style-name="T14">號</text:span></text:p>
            <text:p><text:span text:style-name="T13">90/11/07 Di 2 #83747</text:span></text:p>
          </table:table-cell>
          <table:table-cell table:style-name="ce681" office:value-type="string" office:string-value="80.03.19~80.04.18">
            <text:p><text:s/>80.03.19~80.04.18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中路自辦市地重劃區</text:p>
            <text:p><text:span text:style-name="T15">Zhonglu Self-Sponsored Re-Planned District</text:span></text:p>
          </table:table-cell>
          <table:table-cell table:style-name="ce649" table:formula="of:=[.C10]+[.D10]" office:value-type="float" office:value="14.91">
            <text:p>14.91 </text:p>
          </table:table-cell>
          <table:table-cell table:style-name="ce655" office:value-type="float" office:value="13.84">
            <text:p>13.84 </text:p>
          </table:table-cell>
          <table:table-cell table:style-name="ce655" office:value-type="float" office:value="1.07">
            <text:p>1.07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72" office:value-type="string" office:string-value="71.08.03">
            <text:p><text:s/>71.08.03 </text:p>
          </table:table-cell>
          <table:table-cell table:style-name="ce676" office:value-type="string">
            <text:p>80.06.27<text:span text:style-name="T14">地二字第</text:span><text:span text:style-name="T13">64733</text:span><text:span text:style-name="T14">號</text:span></text:p>
            <text:p><text:span text:style-name="T13">91/06/27 Di 2 #64733</text:span></text:p>
          </table:table-cell>
          <table:table-cell table:style-name="ce681" office:value-type="string" office:string-value="80.11.13~80.12.13">
            <text:p><text:s/>80.11.13~80.12.13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中南自辦市地重劃區</text:p>
            <text:p><text:span text:style-name="T15">Zhongnan Self-Sponsored Re-Planned District</text:span></text:p>
          </table:table-cell>
          <table:table-cell table:style-name="ce649" table:formula="of:=[.C11]+[.D11]" office:value-type="float" office:value="31.39">
            <text:p>31.39 </text:p>
          </table:table-cell>
          <table:table-cell table:style-name="ce655" office:value-type="float" office:value="30.32">
            <text:p>30.32 </text:p>
          </table:table-cell>
          <table:table-cell table:style-name="ce655" office:value-type="float" office:value="1.07">
            <text:p>1.07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32000">
            <text:p>32,000 </text:p>
          </table:table-cell>
          <table:table-cell table:style-name="ce663" office:value-type="float" office:value="46000">
            <text:p>46,000 </text:p>
          </table:table-cell>
          <table:table-cell table:style-name="ce672" office:value-type="string" office:string-value="71.08.03">
            <text:p><text:s/>71.08.03 </text:p>
          </table:table-cell>
          <table:table-cell table:style-name="ce676" office:value-type="string">
            <text:p>80.12.31<text:span text:style-name="T14">地二字第</text:span><text:span text:style-name="T13"> <text:s/></text:span><text:span text:style-name="T13">7642</text:span><text:span text:style-name="T14">號</text:span></text:p>
            <text:p><text:span text:style-name="T13">91/12/31 Di 2 # <text:s/>7642</text:span></text:p>
          </table:table-cell>
          <table:table-cell table:style-name="ce681" office:value-type="string" office:string-value="80.06.04~81.07.04">
            <text:p><text:s/>80.06.04~81.07.04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六福自辦市地重劃區</text:p>
            <text:p><text:span text:style-name="T15">Liufu Self-Sponsored Re-Planned District</text:span></text:p>
          </table:table-cell>
          <table:table-cell table:style-name="ce649" office:value-type="float" office:value="54.49">
            <text:p>54.49 </text:p>
          </table:table-cell>
          <table:table-cell table:style-name="ce655" office:value-type="float" office:value="54.49">
            <text:p>54.49 </text:p>
          </table:table-cell>
          <table:table-cell table:style-name="ce657" office:value-type="string">
            <text:p>－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68000">
            <text:p>68,000 </text:p>
          </table:table-cell>
          <table:table-cell table:style-name="ce663" office:value-type="float" office:value="74000">
            <text:p>74,000 </text:p>
          </table:table-cell>
          <table:table-cell table:style-name="ce672" office:value-type="string" office:string-value="61.02.26">
            <text:p><text:s/>61.02.26 </text:p>
          </table:table-cell>
          <table:table-cell table:style-name="ce676" office:value-type="string">
            <text:p>81.05.21<text:span text:style-name="T14">地二字第</text:span><text:span text:style-name="T13">60102</text:span><text:span text:style-name="T14">號</text:span></text:p>
            <text:p><text:span text:style-name="T13">92/05/21 Di 2 #60102</text:span></text:p>
          </table:table-cell>
          <table:table-cell table:style-name="ce681" office:value-type="string" office:string-value="81.06.03~81.07.03">
            <text:p><text:s/>81.06.03~81.07.03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新光自辦市地重劃區</text:p>
            <text:p><text:span text:style-name="T15">Xinguang Self-Sponsored Re-Planned District</text:span></text:p>
          </table:table-cell>
          <table:table-cell table:style-name="ce649" table:formula="of:=[.C13]+[.D13]" office:value-type="float" office:value="43.25">
            <text:p>43.25 </text:p>
          </table:table-cell>
          <table:table-cell table:style-name="ce655" office:value-type="float" office:value="27.69">
            <text:p>27.69 </text:p>
          </table:table-cell>
          <table:table-cell table:style-name="ce655" office:value-type="float" office:value="15.56">
            <text:p>15.56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5300">
            <text:p>5,300 </text:p>
          </table:table-cell>
          <table:table-cell table:style-name="ce663" office:value-type="float" office:value="7800">
            <text:p>7,800 </text:p>
          </table:table-cell>
          <table:table-cell table:style-name="ce672" office:value-type="string" office:string-value="75.12.05">
            <text:p><text:s/>75.12.05 </text:p>
          </table:table-cell>
          <table:table-cell table:style-name="ce676" office:value-type="string">
            <text:p>81.04.14<text:span text:style-name="T14">地二字第</text:span><text:span text:style-name="T13">53950</text:span><text:span text:style-name="T14">號</text:span></text:p>
            <text:p><text:span text:style-name="T13">92/04/14 Di 2 #53950</text:span></text:p>
          </table:table-cell>
          <table:table-cell table:style-name="ce681" office:value-type="string" office:string-value="81.10.07~81.11.06">
            <text:p><text:s/>81.10.07~81.11.06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平鎮自辦市地重劃區</text:p>
            <text:p><text:span text:style-name="T15">Pingzhen Self-Sponsored Re-Planned District</text:span></text:p>
          </table:table-cell>
          <table:table-cell table:style-name="ce649" table:formula="of:=[.C14]+[.D14]" office:value-type="float" office:value="19.06">
            <text:p>19.06 </text:p>
          </table:table-cell>
          <table:table-cell table:style-name="ce655" office:value-type="float" office:value="15.04">
            <text:p>15.04 </text:p>
          </table:table-cell>
          <table:table-cell table:style-name="ce655" office:value-type="float" office:value="4.02">
            <text:p>4.02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22000">
            <text:p>22,000 </text:p>
          </table:table-cell>
          <table:table-cell table:style-name="ce663" office:value-type="float" office:value="31000">
            <text:p>31,000 </text:p>
          </table:table-cell>
          <table:table-cell table:style-name="ce672" office:value-type="string" office:string-value="75.12.05">
            <text:p><text:s/>75.12.05 </text:p>
          </table:table-cell>
          <table:table-cell table:style-name="ce676" office:value-type="string">
            <text:p>87.09.08<text:span text:style-name="T14">地二字第</text:span><text:span text:style-name="T13">81367</text:span><text:span text:style-name="T14">號</text:span></text:p>
            <text:p><text:span text:style-name="T13">98/09/08 Di 2 #81367</text:span></text:p>
          </table:table-cell>
          <table:table-cell table:style-name="ce681" office:value-type="string" office:string-value="82.03.09~82.04.08">
            <text:p><text:s/>82.03.09~82.04.08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東安自辦市地重劃區</text:p>
            <text:p><text:span text:style-name="T15">Dong'an Self-Sponsored Re-Planned District</text:span></text:p>
          </table:table-cell>
          <table:table-cell table:style-name="ce649" table:formula="of:=[.C15]+[.D15]" office:value-type="float" office:value="50.28">
            <text:p>50.28 </text:p>
          </table:table-cell>
          <table:table-cell table:style-name="ce655" office:value-type="float" office:value="36.71">
            <text:p>36.71 </text:p>
          </table:table-cell>
          <table:table-cell table:style-name="ce655" office:value-type="float" office:value="13.57">
            <text:p>13.57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6800">
            <text:p>6,800 </text:p>
          </table:table-cell>
          <table:table-cell table:style-name="ce663" office:value-type="float" office:value="10200">
            <text:p>10,200 </text:p>
          </table:table-cell>
          <table:table-cell table:style-name="ce672" office:value-type="string" office:string-value="72.09.13">
            <text:p><text:s/>72.09.13 </text:p>
          </table:table-cell>
          <table:table-cell table:style-name="ce676" office:value-type="string">
            <text:p>82.01.29<text:span text:style-name="T14">地二字第</text:span><text:span text:style-name="T13"> <text:s/></text:span><text:span text:style-name="T13">5603</text:span><text:span text:style-name="T14">號</text:span></text:p>
            <text:p><text:span text:style-name="T13">93/01/29 Di 2 # <text:s/>5603</text:span></text:p>
          </table:table-cell>
          <table:table-cell table:style-name="ce681" office:value-type="string" office:string-value="82.08.15~82.09.14">
            <text:p><text:s/>82.08.15~82.09.14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大竹<text:span text:style-name="T15">(</text:span><text:span text:style-name="T21">一</text:span><text:span text:style-name="T15">)</text:span><text:span text:style-name="T21">自辦市地重劃區</text:span></text:p>
            <text:p><text:span text:style-name="T15">Dazhu (1) Self-Sponsored Re-Planned District</text:span></text:p>
          </table:table-cell>
          <table:table-cell table:style-name="ce649" table:formula="of:=[.C16]+[.D16]" office:value-type="float" office:value="31.27">
            <text:p>31.27 </text:p>
          </table:table-cell>
          <table:table-cell table:style-name="ce655" office:value-type="float" office:value="27.47">
            <text:p>27.47 </text:p>
          </table:table-cell>
          <table:table-cell table:style-name="ce655" office:value-type="float" office:value="3.8">
            <text:p>3.80 </text:p>
          </table:table-cell>
          <table:table-cell table:style-name="ce659" office:value-type="float" office:value="0.7802">
            <text:p>0.7802 </text:p>
          </table:table-cell>
          <table:table-cell table:style-name="ce663" office:value-type="float" office:value="27000">
            <text:p>27,000 </text:p>
          </table:table-cell>
          <table:table-cell table:style-name="ce667" office:value-type="float" office:value="4980">
            <text:p>4,980 </text:p>
          </table:table-cell>
          <table:table-cell table:style-name="ce663" office:value-type="float" office:value="25000">
            <text:p>25,000 </text:p>
          </table:table-cell>
          <table:table-cell table:style-name="ce673" office:value-type="string" office:string-value="77.12.27~78.01.26">
            <text:p><text:s/>77.12.27~78.01.26 </text:p>
          </table:table-cell>
          <table:table-cell table:style-name="ce676" office:value-type="string">
            <text:p>77.12.13<text:span text:style-name="T14">地二字第</text:span><text:span text:style-name="T13">163393</text:span><text:span text:style-name="T14">號</text:span></text:p>
            <text:p><text:span text:style-name="T13">88/12/13 Di 2 #163393</text:span></text:p>
          </table:table-cell>
          <table:table-cell table:style-name="ce682" office:value-type="string" office:string-value="03.03.25~83.04.27">
            <text:p><text:s/>03.03.25~83.04.27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大竹<text:span text:style-name="T15">(</text:span><text:span text:style-name="T21">二</text:span><text:span text:style-name="T15">)</text:span><text:span text:style-name="T21">自辦市地重劃區</text:span></text:p>
            <text:p><text:span text:style-name="T15">Dazhu (2) Self-Sponsored Re-Planned District</text:span></text:p>
          </table:table-cell>
          <table:table-cell table:style-name="ce649" table:formula="of:=[.C17]+[.D17]" office:value-type="float" office:value="35.84">
            <text:p>35.84 </text:p>
          </table:table-cell>
          <table:table-cell table:style-name="ce655" office:value-type="float" office:value="29.56">
            <text:p>29.56 </text:p>
          </table:table-cell>
          <table:table-cell table:style-name="ce655" office:value-type="float" office:value="6.28">
            <text:p>6.28 </text:p>
          </table:table-cell>
          <table:table-cell table:style-name="ce659" office:value-type="float" office:value="1.4">
            <text:p>1.4000 </text:p>
          </table:table-cell>
          <table:table-cell table:style-name="ce663" office:value-type="float" office:value="27000">
            <text:p>27,000 </text:p>
          </table:table-cell>
          <table:table-cell table:style-name="ce667" office:value-type="float" office:value="5000">
            <text:p>5,000 </text:p>
          </table:table-cell>
          <table:table-cell table:style-name="ce663" office:value-type="float" office:value="25000">
            <text:p>25,000 </text:p>
          </table:table-cell>
          <table:table-cell table:style-name="ce673" office:value-type="string" office:string-value="80.01.14~80.02.13">
            <text:p><text:s/>80.01.14~80.02.13 </text:p>
          </table:table-cell>
          <table:table-cell table:style-name="ce676" office:value-type="string">
            <text:p>80.01.03<text:span text:style-name="T14">地二字第</text:span><text:span text:style-name="T13">151849</text:span><text:span text:style-name="T14">號</text:span></text:p>
            <text:p><text:span text:style-name="T13">91/01/03 Di 2 #151849</text:span></text:p>
          </table:table-cell>
          <table:table-cell table:style-name="ce682" office:value-type="string" office:string-value="83.03.25~83.04.27">
            <text:p><text:s/>83.03.25~83.04.27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力霸自辦市地重劃區</text:p>
            <text:p><text:span text:style-name="T15">Liba Self-Sponsored Re-Planned District</text:span></text:p>
          </table:table-cell>
          <table:table-cell table:style-name="ce649" table:formula="of:=[.C18]+[.D18]" office:value-type="float" office:value="45.24">
            <text:p>45.24 </text:p>
          </table:table-cell>
          <table:table-cell table:style-name="ce655" office:value-type="float" office:value="33.99">
            <text:p>33.99 </text:p>
          </table:table-cell>
          <table:table-cell table:style-name="ce655" office:value-type="float" office:value="11.25">
            <text:p>11.25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8" office:value-type="float" office:value="31264.97">
            <text:p>31,264.97 </text:p>
          </table:table-cell>
          <table:table-cell table:style-name="ce655" office:value-type="float" office:value="51685.36">
            <text:p>51,685.36 </text:p>
          </table:table-cell>
          <table:table-cell table:style-name="ce673" office:value-type="string" office:string-value="75.04.12">
            <text:p><text:s/>75.04.12 </text:p>
          </table:table-cell>
          <table:table-cell table:style-name="ce676" office:value-type="string">
            <text:p>81.10.23<text:span text:style-name="T14">地二字第</text:span><text:span text:style-name="T13">88682</text:span><text:span text:style-name="T14">號</text:span></text:p>
            <text:p><text:span text:style-name="T13">92/10/23 Di 2 #88682</text:span></text:p>
          </table:table-cell>
          <table:table-cell table:style-name="ce681" office:value-type="string" office:string-value="82.06.16~82.07.16">
            <text:p><text:s/>82.06.16~82.07.16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興南自辦市地重劃區</text:p>
            <text:p><text:span text:style-name="T15">Xingnan Self-Sponsored Re-Planned District</text:span></text:p>
          </table:table-cell>
          <table:table-cell table:style-name="ce649" table:formula="of:=[.C19]+[.D19]" office:value-type="float" office:value="48.74">
            <text:p>48.74 </text:p>
          </table:table-cell>
          <table:table-cell table:style-name="ce655" office:value-type="float" office:value="25.17">
            <text:p>25.17 </text:p>
          </table:table-cell>
          <table:table-cell table:style-name="ce655" office:value-type="float" office:value="23.57">
            <text:p>23.57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2000">
            <text:p>2,000 </text:p>
          </table:table-cell>
          <table:table-cell table:style-name="ce663" office:value-type="float" office:value="2756">
            <text:p>2,756 </text:p>
          </table:table-cell>
          <table:table-cell table:style-name="ce673" office:value-type="string" office:string-value="76.11.20">
            <text:p><text:s/>76.11.20 </text:p>
          </table:table-cell>
          <table:table-cell table:style-name="ce676" office:value-type="string">
            <text:p>78.02.21<text:span text:style-name="T14">地二字第</text:span><text:span text:style-name="T13">36201</text:span><text:span text:style-name="T14">號</text:span></text:p>
            <text:p><text:span text:style-name="T13">89/02/21 Di 2 #36201</text:span></text:p>
          </table:table-cell>
          <table:table-cell table:style-name="ce681" office:value-type="string" office:string-value="80.07.18~80.08.17">
            <text:p><text:s/>80.07.18~80.08.17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日成自辦市地重劃區</text:p>
            <text:p><text:span text:style-name="T15">Richeng Self-Sponsored Re-Planned District</text:span></text:p>
          </table:table-cell>
          <table:table-cell table:style-name="ce649" table:formula="of:=[.C20]+[.D20]" office:value-type="float" office:value="21.39">
            <text:p>21.39 </text:p>
          </table:table-cell>
          <table:table-cell table:style-name="ce655" office:value-type="float" office:value="20.36">
            <text:p>20.36 </text:p>
          </table:table-cell>
          <table:table-cell table:style-name="ce655" office:value-type="float" office:value="1.03">
            <text:p>1.03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30000">
            <text:p>30,000 </text:p>
          </table:table-cell>
          <table:table-cell table:style-name="ce663" office:value-type="float" office:value="34000">
            <text:p>34,000 </text:p>
          </table:table-cell>
          <table:table-cell table:style-name="ce673" office:value-type="string" office:string-value="73.02.10">
            <text:p><text:s/>73.02.10 </text:p>
          </table:table-cell>
          <table:table-cell table:style-name="ce676" office:value-type="string">
            <text:p>82.09.23<text:span text:style-name="T14">地二字第</text:span><text:span text:style-name="T13">56174</text:span><text:span text:style-name="T14">號</text:span></text:p>
            <text:p><text:span text:style-name="T13">93/09/23 Di 2 #56174</text:span></text:p>
          </table:table-cell>
          <table:table-cell table:style-name="ce681" office:value-type="string" office:string-value="83.09.25~83.10.25">
            <text:p><text:s/>83.09.25~83.10.25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新生自辦市地重劃區</text:p>
            <text:p><text:span text:style-name="T15">Xinsheng Self-Sponsored Re-Planned District</text:span></text:p>
          </table:table-cell>
          <table:table-cell table:style-name="ce649" table:formula="of:=[.C21]+[.D21]" office:value-type="float" office:value="39.62">
            <text:p>39.62 </text:p>
          </table:table-cell>
          <table:table-cell table:style-name="ce655" office:value-type="float" office:value="34.38">
            <text:p>34.38 </text:p>
          </table:table-cell>
          <table:table-cell table:style-name="ce655" office:value-type="float" office:value="5.24">
            <text:p>5.24 </text:p>
          </table:table-cell>
          <table:table-cell table:style-name="ce660" office:value-type="float" office:value="0.04432">
            <text:p>0.04432 </text:p>
          </table:table-cell>
          <table:table-cell table:style-name="ce662" office:value-type="string">
            <text:p>－</text:p>
          </table:table-cell>
          <table:table-cell table:style-name="ce668" office:value-type="float" office:value="81829.36">
            <text:p>81,829.36 </text:p>
          </table:table-cell>
          <table:table-cell table:style-name="ce655" office:value-type="float" office:value="139528.2">
            <text:p>139,528.20 </text:p>
          </table:table-cell>
          <table:table-cell table:style-name="ce673" office:value-type="string" office:string-value="77.01.18">
            <text:p><text:s/>77.01.18 </text:p>
          </table:table-cell>
          <table:table-cell table:style-name="ce676" office:value-type="string">
            <text:p>82.03.08<text:span text:style-name="T14">地二字第</text:span><text:span text:style-name="T13">12421</text:span><text:span text:style-name="T14">號</text:span></text:p>
            <text:p><text:span text:style-name="T13">93/03/08 Di 2 #12421</text:span></text:p>
          </table:table-cell>
          <table:table-cell table:style-name="ce681" office:value-type="string" office:string-value="84.02.11~84.03.13">
            <text:p><text:s/>84.02.11~84.03.13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中庸自辦市地重劃區</text:p>
            <text:p><text:span text:style-name="T15">Zhongyong Self-Sponsored Re-Planned District</text:span></text:p>
          </table:table-cell>
          <table:table-cell table:style-name="ce649" table:formula="of:=[.C22]+[.D22]" office:value-type="float" office:value="29.21">
            <text:p>29.21 </text:p>
          </table:table-cell>
          <table:table-cell table:style-name="ce655" office:value-type="float" office:value="24.48">
            <text:p>24.48 </text:p>
          </table:table-cell>
          <table:table-cell table:style-name="ce655" office:value-type="float" office:value="4.73">
            <text:p>4.73 </text:p>
          </table:table-cell>
          <table:table-cell table:style-name="ce658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667" office:value-type="float" office:value="8000">
            <text:p>8,000 </text:p>
          </table:table-cell>
          <table:table-cell table:style-name="ce663" office:value-type="float" office:value="12000">
            <text:p>12,000 </text:p>
          </table:table-cell>
          <table:table-cell table:style-name="ce673" office:value-type="string" office:string-value="75.12.05">
            <text:p><text:s/>75.12.05 </text:p>
          </table:table-cell>
          <table:table-cell table:style-name="ce676" office:value-type="string">
            <text:p>83.09.30<text:span text:style-name="T14">地六字第</text:span><text:span text:style-name="T13">57971</text:span><text:span text:style-name="T14">號</text:span></text:p>
            <text:p><text:span text:style-name="T13">94/09/30 Di 6 #57971</text:span></text:p>
          </table:table-cell>
          <table:table-cell table:style-name="ce682" office:value-type="string" office:string-value="84.05.09~84.06.08">
            <text:p><text:s/>84.05.09~84.06.08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新街自辦市地重劃區</text:p>
            <text:p><text:span text:style-name="T15">Xinjie Self-Sponsored Re-Planned District</text:span></text:p>
          </table:table-cell>
          <table:table-cell table:style-name="ce649" table:formula="of:=[.C23]+[.D23]" office:value-type="float" office:value="26.02">
            <text:p>26.02 </text:p>
          </table:table-cell>
          <table:table-cell table:style-name="ce655" office:value-type="float" office:value="20.96">
            <text:p>20.96 </text:p>
          </table:table-cell>
          <table:table-cell table:style-name="ce655" office:value-type="float" office:value="5.06">
            <text:p>5.06 </text:p>
          </table:table-cell>
          <table:table-cell table:number-columns-repeated="2" table:style-name="ce658" office:value-type="string">
            <text:p>－</text:p>
          </table:table-cell>
          <table:table-cell table:style-name="ce667" office:value-type="float" office:value="70000">
            <text:p>70,000 </text:p>
          </table:table-cell>
          <table:table-cell table:style-name="ce663" office:value-type="float" office:value="80000">
            <text:p>80,000 </text:p>
          </table:table-cell>
          <table:table-cell table:style-name="ce673" office:value-type="string" office:string-value="61.02.26">
            <text:p><text:s/>61.02.26 </text:p>
          </table:table-cell>
          <table:table-cell table:style-name="ce676" office:value-type="string">
            <text:p>82.05.07<text:span text:style-name="T14">地重字第</text:span><text:span text:style-name="T13">84504</text:span><text:span text:style-name="T14">號</text:span></text:p>
            <text:p><text:span text:style-name="T13">93/05/07 Di Chong #84504</text:span></text:p>
          </table:table-cell>
          <table:table-cell table:style-name="ce681" office:value-type="string" office:string-value="83.12.20~84.01.19">
            <text:p><text:s/>83.12.20~84.01.19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平鎮市山子頂</text:p>
            <text:p><text:span text:style-name="T15">Pingzhen Shanzaiding Area</text:span></text:p>
          </table:table-cell>
          <table:table-cell table:style-name="ce649" table:formula="of:=[.C24]+[.D24]" office:value-type="float" office:value="42.48">
            <text:p>42.48 </text:p>
          </table:table-cell>
          <table:table-cell table:style-name="ce655" office:value-type="float" office:value="30.98">
            <text:p>30.98 </text:p>
          </table:table-cell>
          <table:table-cell table:style-name="ce655" office:value-type="float" office:value="11.5">
            <text:p>11.50 </text:p>
          </table:table-cell>
          <table:table-cell table:style-name="ce659" office:value-type="float" office:value="0.843669">
            <text:p>0.8437 </text:p>
          </table:table-cell>
          <table:table-cell table:style-name="ce663" office:value-type="float" office:value="88585245">
            <text:p>88,585,245 </text:p>
          </table:table-cell>
          <table:table-cell table:style-name="ce667" office:value-type="float" office:value="6500">
            <text:p>6,500 </text:p>
          </table:table-cell>
          <table:table-cell table:style-name="ce663" office:value-type="float" office:value="11400">
            <text:p>11,400 </text:p>
          </table:table-cell>
          <table:table-cell table:style-name="ce674" office:value-type="string">
            <text:p>75.12.5<text:span text:style-name="T21">府建</text:span><text:span text:style-name="T15">165514</text:span><text:span text:style-name="T21">號</text:span></text:p>
          </table:table-cell>
          <table:table-cell table:style-name="ce676" office:value-type="string">
            <text:p>81.5.12<text:span text:style-name="T14">府地重</text:span><text:span text:style-name="T13">77660</text:span><text:span text:style-name="T14">號</text:span></text:p>
          </table:table-cell>
          <table:table-cell table:style-name="ce682" office:value-type="string" office:string-value="87.1.21~87.2.22">
            <text:p><text:s/>87.1.21~87.2.22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楊梅鎮高榮</text:p>
            <text:p><text:span text:style-name="T15">Yangmei Gaorong Area</text:span></text:p>
          </table:table-cell>
          <table:table-cell table:style-name="ce649" table:formula="of:=[.C25]+[.D25]" office:value-type="float" office:value="50.59">
            <text:p>50.59 </text:p>
          </table:table-cell>
          <table:table-cell table:style-name="ce655" office:value-type="float" office:value="40.21">
            <text:p>40.21 </text:p>
          </table:table-cell>
          <table:table-cell table:style-name="ce655" office:value-type="float" office:value="10.38">
            <text:p>10.38 </text:p>
          </table:table-cell>
          <table:table-cell table:style-name="ce659" office:value-type="float" office:value="0.03155">
            <text:p>0.0316 </text:p>
          </table:table-cell>
          <table:table-cell table:style-name="ce663" office:value-type="float" office:value="3786000">
            <text:p>3,786,000 </text:p>
          </table:table-cell>
          <table:table-cell table:style-name="ce667" office:value-type="float" office:value="9544">
            <text:p>9,544 </text:p>
          </table:table-cell>
          <table:table-cell table:style-name="ce663" office:value-type="float" office:value="13406">
            <text:p>13,406 </text:p>
          </table:table-cell>
          <table:table-cell table:style-name="ce673" office:value-type="string" office:string-value="82.11.18">
            <text:p><text:s/>82.11.18 </text:p>
          </table:table-cell>
          <table:table-cell table:style-name="ce676" office:value-type="string">
            <text:p>86.12.11<text:span text:style-name="T14">府地重字</text:span><text:span text:style-name="T13">243674</text:span><text:span text:style-name="T14">號</text:span></text:p>
          </table:table-cell>
          <table:table-cell table:style-name="ce682" office:value-type="string" office:string-value="87.12.7~88.1.6">
            <text:p><text:s/>87.12.7~88.1.6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楊梅鎮高山頂</text:p>
            <text:p><text:span text:style-name="T15">Yangmei Gaoshanding Area</text:span></text:p>
          </table:table-cell>
          <table:table-cell table:style-name="ce649" table:formula="of:=[.C26]+[.D26]" office:value-type="float" office:value="39">
            <text:p>39.00 </text:p>
          </table:table-cell>
          <table:table-cell table:style-name="ce655" office:value-type="float" office:value="20.03">
            <text:p>20.03 </text:p>
          </table:table-cell>
          <table:table-cell table:style-name="ce655" office:value-type="float" office:value="18.97">
            <text:p>18.97 </text:p>
          </table:table-cell>
          <table:table-cell table:style-name="ce659" office:value-type="float" office:value="0.3421">
            <text:p>0.3421 </text:p>
          </table:table-cell>
          <table:table-cell table:style-name="ce663" office:value-type="float" office:value="9578492">
            <text:p>9,578,492 </text:p>
          </table:table-cell>
          <table:table-cell table:style-name="ce667" office:value-type="float" office:value="6000">
            <text:p>6,000 </text:p>
          </table:table-cell>
          <table:table-cell table:style-name="ce663" office:value-type="float" office:value="8400">
            <text:p>8,400 </text:p>
          </table:table-cell>
          <table:table-cell table:style-name="ce673" office:value-type="string" office:string-value="82.11.18">
            <text:p><text:s/>82.11.18 </text:p>
          </table:table-cell>
          <table:table-cell table:style-name="ce676" office:value-type="string">
            <text:p>87.1.17<text:span text:style-name="T14">府地重字</text:span><text:span text:style-name="T13">12339</text:span><text:span text:style-name="T14">號</text:span></text:p>
          </table:table-cell>
          <table:table-cell table:style-name="ce682" office:value-type="string" office:string-value="88.7.1~88.7.31">
            <text:p><text:s/>88.7.1~88.7.31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立松自辦市地重劃</text:p>
            <text:p><text:span text:style-name="T15">Lisong Self-Sponsored Re-Planned District</text:span></text:p>
          </table:table-cell>
          <table:table-cell table:style-name="ce649" table:formula="of:=[.C27]+[.D27]" office:value-type="float" office:value="44.96">
            <text:p>44.96 </text:p>
          </table:table-cell>
          <table:table-cell table:style-name="ce655" office:value-type="float" office:value="39.06">
            <text:p>39.06 </text:p>
          </table:table-cell>
          <table:table-cell table:style-name="ce655" office:value-type="float" office:value="5.9">
            <text:p>5.90 </text:p>
          </table:table-cell>
          <table:table-cell table:style-name="ce659" office:value-type="float" office:value="0.0049">
            <text:p>0.0049 </text:p>
          </table:table-cell>
          <table:table-cell table:style-name="ce663" office:value-type="float" office:value="3527267">
            <text:p>3,527,267 </text:p>
          </table:table-cell>
          <table:table-cell table:style-name="ce667" office:value-type="float" office:value="46625">
            <text:p>46,625 </text:p>
          </table:table-cell>
          <table:table-cell table:style-name="ce663" office:value-type="float" office:value="68146">
            <text:p>68,146 </text:p>
          </table:table-cell>
          <table:table-cell table:style-name="ce673" office:value-type="string" office:string-value="71.08.03">
            <text:p><text:s/>71.08.03 </text:p>
          </table:table-cell>
          <table:table-cell table:style-name="ce676" office:value-type="string">
            <text:p>89.5.12<text:span text:style-name="T14">府地重字</text:span><text:span text:style-name="T13">91156</text:span><text:span text:style-name="T14">號</text:span></text:p>
          </table:table-cell>
          <table:table-cell table:style-name="ce682" office:value-type="string" office:string-value="90.3.20~90.4.21">
            <text:p><text:s/>90.3.20~90.4.21 </text:p>
          </table:table-cell>
          <table:table-cell table:style-name="ce223" table:number-columns-repeated="1013"/>
        </table:table-row>
        <table:table-row table:style-name="ro17">
          <table:table-cell table:style-name="ce326" office:value-type="string">
            <text:p>坤慶自辦市地重劃</text:p>
            <text:p><text:span text:style-name="T15">Kuncing Self-Sponsored Re-Planned District</text:span></text:p>
          </table:table-cell>
          <table:table-cell table:style-name="ce649" table:formula="of:=[.C28]+[.D28]" office:value-type="float" office:value="54.87">
            <text:p>54.87 </text:p>
          </table:table-cell>
          <table:table-cell table:style-name="ce655" office:value-type="float" office:value="31.73">
            <text:p>31.73 </text:p>
          </table:table-cell>
          <table:table-cell table:style-name="ce655" office:value-type="float" office:value="23.14">
            <text:p>23.14 </text:p>
          </table:table-cell>
          <table:table-cell table:number-columns-repeated="2" table:style-name="ce658" office:value-type="string">
            <text:p>－</text:p>
          </table:table-cell>
          <table:table-cell table:style-name="ce667" office:value-type="float" office:value="21000">
            <text:p>21,000 </text:p>
          </table:table-cell>
          <table:table-cell table:style-name="ce663" office:value-type="float" office:value="29400">
            <text:p>29,400 </text:p>
          </table:table-cell>
          <table:table-cell table:style-name="ce673" office:value-type="string" office:string-value="88.01.18">
            <text:p><text:s/>88.01.18 </text:p>
          </table:table-cell>
          <table:table-cell table:style-name="ce676" office:value-type="string">
            <text:p>88.11.11<text:span text:style-name="T14">八八府地重字</text:span><text:span text:style-name="T13">245594</text:span><text:span text:style-name="T14">號</text:span></text:p>
          </table:table-cell>
          <table:table-cell table:style-name="ce682" office:value-type="string" office:string-value="90.01.02">
            <text:p><text:s/>90.01.02 </text:p>
          </table:table-cell>
          <table:table-cell table:style-name="ce223" table:number-columns-repeated="1013"/>
        </table:table-row>
        <table:table-row table:style-name="ro17">
          <table:table-cell table:style-name="ce605" office:value-type="string">
            <text:p>宏昌自辦市地重劃</text:p>
            <text:p><text:span text:style-name="T15">Hongchang Self-Sponsored Re-Planned District</text:span></text:p>
          </table:table-cell>
          <table:table-cell table:style-name="ce650" table:formula="of:=[.C29]+[.D29]" office:value-type="float" office:value="43.17">
            <text:p>43.17 </text:p>
          </table:table-cell>
          <table:table-cell table:style-name="ce656" office:value-type="float" office:value="14.4">
            <text:p>14.40 </text:p>
          </table:table-cell>
          <table:table-cell table:style-name="ce656" office:value-type="float" office:value="28.77">
            <text:p>28.77 </text:p>
          </table:table-cell>
          <table:table-cell table:style-name="ce661" office:value-type="float" office:value="0.0152">
            <text:p>0.0152 </text:p>
          </table:table-cell>
          <table:table-cell table:style-name="ce664" office:value-type="float" office:value="84700">
            <text:p>84,700 </text:p>
          </table:table-cell>
          <table:table-cell table:style-name="ce669" office:value-type="float" office:value="57767">
            <text:p>57,767 </text:p>
          </table:table-cell>
          <table:table-cell table:style-name="ce664" office:value-type="float" office:value="80891">
            <text:p>80,891 </text:p>
          </table:table-cell>
          <table:table-cell table:style-name="ce675" office:value-type="string" office:string-value="71.08.03">
            <text:p><text:s/>71.08.03 </text:p>
          </table:table-cell>
          <table:table-cell table:style-name="ce677" office:value-type="string">
            <text:p>90.5.7<text:span text:style-name="T14">府地重字</text:span><text:span text:style-name="T13">95540</text:span><text:span text:style-name="T14">號</text:span></text:p>
          </table:table-cell>
          <table:table-cell table:style-name="ce683" office:value-type="string" office:string-value="91.2.27">
            <text:p><text:s/>91.2.27 </text:p>
          </table:table-cell>
          <table:table-cell table:style-name="ce223" table:number-columns-repeated="1013"/>
        </table:table-row>
        <table:table-row table:style-name="ro44">
          <table:table-cell table:style-name="ce646" office:value-type="string">
            <text:p>資料來源：根據本府地政局<text:span text:style-name="T15">1112-04-04-2</text:span><text:span text:style-name="T16">。</text:span></text:p>
          </table:table-cell>
          <table:table-cell table:style-name="ce189"/>
          <table:table-cell table:style-name="ce223" table:number-columns-repeated="4"/>
          <table:table-cell table:style-name="ce385" office:value-type="string">
            <text:p>Source:Land Administration 1112-04-04-2.</text:p>
          </table:table-cell>
          <table:table-cell table:style-name="ce189"/>
          <table:table-cell table:style-name="ce223"/>
          <table:table-cell table:style-name="ce385"/>
          <table:table-cell table:style-name="ce223"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-續2)" table:style-name="ta15" table:print="false">
        <table:table-column table:style-name="co50" table:default-cell-style-name="ce491"/>
        <table:table-column table:style-name="co2" table:default-cell-style-name="ce497"/>
        <table:table-column table:style-name="co4" table:number-columns-repeated="2" table:default-cell-style-name="ce108"/>
        <table:table-column table:style-name="co10" table:number-columns-repeated="2" table:default-cell-style-name="ce108"/>
        <table:table-column table:style-name="co15" table:default-cell-style-name="ce108"/>
        <table:table-column table:style-name="co14" table:default-cell-style-name="ce491"/>
        <table:table-column table:style-name="co1" table:default-cell-style-name="ce497"/>
        <table:table-column table:style-name="co29" table:default-cell-style-name="ce108"/>
        <table:table-column table:style-name="co44" table:default-cell-style-name="ce108"/>
        <table:table-column table:style-name="co29" table:default-cell-style-name="ce108"/>
        <table:table-column table:style-name="co44" table:default-cell-style-name="ce108"/>
        <table:table-column table:style-name="co8" table:default-cell-style-name="ce108"/>
        <table:table-column table:style-name="co2" table:number-columns-repeated="2" table:default-cell-style-name="ce108"/>
        <table:table-column table:style-name="co4" table:number-columns-repeated="240" table:default-cell-style-name="ce108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6"/>
          <table:table-cell table:style-name="ce566"/>
          <table:table-cell table:style-name="ce147" table:number-columns-repeated="5"/>
          <table:table-cell table:style-name="ce99"/>
          <table:table-cell table:style-name="ce409"/>
          <table:table-cell table:style-name="ce51" office:value-type="string">
            <text:p>Land</text:p>
          </table:table-cell>
          <table:table-cell table:style-name="ce99" table:number-columns-repeated="1008"/>
        </table:table-row>
        <table:table-row table:style-name="ro30">
          <table:table-cell table:style-name="ce63" office:value-type="string" table:number-columns-spanned="7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419" office:value-type="string" table:number-columns-spanned="9" table:number-rows-spanned="1">
            <text:p>1-9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684" table:number-columns-repeated="1008"/>
        </table:table-row>
        <table:table-row table:style-name="ro5">
          <table:table-cell table:style-name="ce566"/>
          <table:table-cell table:style-name="ce9"/>
          <table:table-cell table:style-name="ce99" table:number-columns-repeated="5"/>
          <table:table-cell table:style-name="ce566"/>
          <table:table-cell table:style-name="ce9"/>
          <table:table-cell table:style-name="ce99" table:number-columns-repeated="1015"/>
        </table:table-row>
        <table:table-row table:style-name="ro30">
          <table:table-cell table:style-name="ce603" office:value-type="string" table:number-columns-spanned="1" table:number-rows-spanned="4">
            <text:p>重　　劃　　區　　別</text:p>
            <text:p/>
            <text:p><text:span text:style-name="T15">Re-Planned Districts</text:span></text:p>
          </table:table-cell>
          <table:table-cell table:style-name="ce606" office:value-type="string" table:number-columns-spanned="1" table:number-rows-spanned="4">
            <text:p>辦理起訖年月</text:p>
            <text:p><text:span text:style-name="T15">Duration</text:span></text:p>
          </table:table-cell>
          <table:table-cell table:style-name="ce613" office:value-type="string">
            <text:p>重劃總面積</text:p>
          </table:table-cell>
          <table:table-cell table:style-name="ce619" office:value-type="string" table:number-columns-spanned="1" table:number-rows-spanned="4">
            <text:p>提供建築</text:p>
            <text:p>用地面積</text:p>
            <text:p><text:span text:style-name="T15">(</text:span><text:span text:style-name="T21">公頃</text:span><text:span text:style-name="T15">)</text:span></text:p>
            <text:p><text:span text:style-name="T15">Area for Construction (Hectare)</text:span></text:p>
          </table:table-cell>
          <table:table-cell table:style-name="ce400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406"/>
          <table:table-cell table:style-name="ce632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636"/>
          <table:covered-table-cell table:style-name="ce632"/>
          <table:table-cell table:style-name="ce435" office:value-type="string" table:number-columns-spanned="3" table:number-rows-spanned="1">
            <text:p>節省政府用地徵購及工程建設費用<text:span text:style-name="T15">(</text:span><text:span text:style-name="T21">新台幣千元</text:span><text:span text:style-name="T15">)</text:span></text:p>
            <text:p><text:span text:style-name="T26">Expropriation and Construction Expenses Saved (NT$ Thousand)</text:span></text:p>
          </table:table-cell>
          <table:covered-table-cell table:number-columns-repeated="2" table:style-name="ce406"/>
          <table:table-cell table:style-name="ce223" table:number-columns-repeated="1008"/>
        </table:table-row>
        <table:table-row table:style-name="ro30">
          <table:covered-table-cell table:style-name="ce185"/>
          <table:covered-table-cell table:style-name="ce607"/>
          <table:table-cell table:style-name="ce344" office:value-type="string" table:number-columns-spanned="1" table:number-rows-spanned="3">
            <text:p>(<text:span text:style-name="T21">公頃</text:span><text:span text:style-name="T15">)</text:span></text:p>
            <text:p><text:span text:style-name="T15">Area Re-Planned</text:span></text:p>
            <text:p><text:span text:style-name="T15">(Hectare)</text:span></text:p>
          </table:table-cell>
          <table:covered-table-cell table:style-name="ce614"/>
          <table:table-cell table:style-name="ce622" office:value-type="string" table:number-columns-spanned="1" table:number-rows-spanned="3">
            <text:p>合　計</text:p>
            <text:p><text:span text:style-name="T15">Total</text:span></text:p>
          </table:table-cell>
          <table:table-cell table:style-name="ce625" office:value-type="string" table:number-columns-spanned="1" table:number-rows-spanned="3">
            <text:p>道　路</text:p>
            <text:p><text:span text:style-name="T15">Roads</text:span></text:p>
          </table:table-cell>
          <table:table-cell table:style-name="ce622" office:value-type="string" table:number-columns-spanned="1" table:number-rows-spanned="3">
            <text:p>溝　渠</text:p>
            <text:p><text:span text:style-name="T15">Ditches</text:span></text:p>
          </table:table-cell>
          <table:table-cell table:style-name="ce421" office:value-type="string">
            <text:p>遊樂場</text:p>
            <text:p>及公園</text:p>
          </table:table-cell>
          <table:table-cell table:style-name="ce637" office:value-type="string">
            <text:p>廣場及</text:p>
            <text:p>綠　地</text:p>
          </table:table-cell>
          <table:table-cell table:style-name="ce421" office:value-type="string">
            <text:p>學　校</text:p>
            <text:p>用　地</text:p>
          </table:table-cell>
          <table:table-cell table:style-name="ce638" office:value-type="string">
            <text:p>停車場</text:p>
          </table:table-cell>
          <table:table-cell table:style-name="ce421" office:value-type="string">
            <text:p>零　售</text:p>
            <text:p>市　場</text:p>
          </table:table-cell>
          <table:table-cell table:style-name="ce421" office:value-type="string">
            <text:p>機　關</text:p>
            <text:p>用　地</text:p>
          </table:table-cell>
          <table:table-cell table:style-name="ce622" office:value-type="string" table:number-columns-spanned="1" table:number-rows-spanned="3">
            <text:p>合　　計</text:p>
            <text:p><text:span text:style-name="T15">Total</text:span></text:p>
          </table:table-cell>
          <table:table-cell table:style-name="ce622" office:value-type="string" table:number-columns-spanned="1" table:number-rows-spanned="3">
            <text:p>用地徵</text:p>
            <text:p>購地價</text:p>
            <text:p><text:span text:style-name="T15">Amount Paid for Expropriated Land</text:span></text:p>
          </table:table-cell>
          <table:table-cell table:style-name="ce642" office:value-type="string" table:number-columns-spanned="1" table:number-rows-spanned="3">
            <text:p>工程建</text:p>
            <text:p>設費用</text:p>
            <text:p><text:span text:style-name="T15">Construction Expenses</text:span></text:p>
          </table:table-cell>
          <table:table-cell table:style-name="ce223" table:number-columns-repeated="1008"/>
        </table:table-row>
        <table:table-row table:style-name="ro4">
          <table:covered-table-cell table:style-name="ce324"/>
          <table:covered-table-cell table:style-name="ce608"/>
          <table:covered-table-cell table:number-columns-repeated="2" table:style-name="ce614"/>
          <table:covered-table-cell table:style-name="ce623"/>
          <table:covered-table-cell table:style-name="ce626"/>
          <table:covered-table-cell table:style-name="ce623"/>
          <table:table-cell table:style-name="ce340" office:value-type="string" table:number-columns-spanned="1" table:number-rows-spanned="2">
            <text:p>Playgrounds and Parks</text:p>
          </table:table-cell>
          <table:table-cell table:style-name="ce344" office:value-type="string" table:number-columns-spanned="1" table:number-rows-spanned="2">
            <text:p>Plazas &amp; Wooded Land</text:p>
          </table:table-cell>
          <table:table-cell table:style-name="ce344" office:value-type="string" table:number-columns-spanned="1" table:number-rows-spanned="2">
            <text:p>Schools</text:p>
          </table:table-cell>
          <table:table-cell table:style-name="ce344" office:value-type="string" table:number-columns-spanned="1" table:number-rows-spanned="2">
            <text:p>Carparks</text:p>
          </table:table-cell>
          <table:table-cell table:style-name="ce344" office:value-type="string" table:number-columns-spanned="1" table:number-rows-spanned="2">
            <text:p>Retail Market</text:p>
          </table:table-cell>
          <table:table-cell table:style-name="ce344" office:value-type="string" table:number-columns-spanned="1" table:number-rows-spanned="2">
            <text:p>Government Offices</text:p>
          </table:table-cell>
          <table:covered-table-cell table:number-columns-repeated="2" table:style-name="ce614"/>
          <table:covered-table-cell table:style-name="ce643"/>
          <table:table-cell table:style-name="ce223" table:number-columns-repeated="1008"/>
        </table:table-row>
        <table:table-row table:style-name="ro4">
          <table:covered-table-cell table:style-name="ce604"/>
          <table:covered-table-cell table:style-name="ce609"/>
          <table:covered-table-cell table:number-columns-repeated="2" table:style-name="ce344"/>
          <table:covered-table-cell table:style-name="ce624"/>
          <table:covered-table-cell table:style-name="ce627"/>
          <table:covered-table-cell table:style-name="ce624"/>
          <table:covered-table-cell table:style-name="ce340"/>
          <table:covered-table-cell table:number-columns-repeated="7" table:style-name="ce344"/>
          <table:covered-table-cell table:style-name="ce325"/>
          <table:table-cell table:style-name="ce223" table:number-columns-repeated="1008"/>
        </table:table-row>
        <table:table-row table:style-name="ro45">
          <table:table-cell table:style-name="ce326" office:value-type="string">
            <text:p>龜山工五自辦市地重劃區</text:p>
            <text:p><text:span text:style-name="T15">Guishan GongWu Self-Sponspored Re-Planned District</text:span></text:p>
          </table:table-cell>
          <table:table-cell table:style-name="ce685" office:value-type="string">
            <text:p>86.01-90.10</text:p>
          </table:table-cell>
          <table:table-cell table:style-name="ce615" office:value-type="float" office:value="50.6658">
            <text:p>50.665800</text:p>
          </table:table-cell>
          <table:table-cell table:style-name="ce615" office:value-type="float" office:value="30.7953">
            <text:p>30.795300</text:p>
          </table:table-cell>
          <table:table-cell table:style-name="ce615" table:formula="of:=SUM([.F8:.M8])" office:value-type="float" office:value="15.5362">
            <text:p>15.536200</text:p>
          </table:table-cell>
          <table:table-cell table:style-name="ce615" office:value-type="float" office:value="7.4825">
            <text:p>7.482500</text:p>
          </table:table-cell>
          <table:table-cell table:style-name="ce657" office:value-type="string">
            <text:p>－</text:p>
          </table:table-cell>
          <table:table-cell table:style-name="ce634" office:value-type="float" office:value="5.9344">
            <text:p>5.934400</text:p>
          </table:table-cell>
          <table:table-cell table:style-name="ce634" office:value-type="float" office:value="2.1193">
            <text:p>2.119300</text:p>
          </table:table-cell>
          <table:table-cell table:number-columns-repeated="4" table:style-name="ce657" office:value-type="string">
            <text:p>－</text:p>
          </table:table-cell>
          <table:table-cell table:style-name="ce639" table:formula="of:=SUM([.O8]+[.P8])" office:value-type="float" office:value="1715909382">
            <text:p>1,715,909,382</text:p>
          </table:table-cell>
          <table:table-cell table:style-name="ce639" office:value-type="float" office:value="735909382">
            <text:p>735,909,382</text:p>
          </table:table-cell>
          <table:table-cell table:style-name="ce644" office:value-type="float" office:value="980000000">
            <text:p>980,000,000</text:p>
          </table:table-cell>
          <table:table-cell table:style-name="ce223" table:number-columns-repeated="1008"/>
        </table:table-row>
        <table:table-row table:style-name="ro45">
          <table:table-cell table:style-name="ce326" office:value-type="string">
            <text:p>龜山鄉大湖自辦市地重劃區</text:p>
            <text:p><text:span text:style-name="T15">Guishan DaHu Self-Sponspored Re-Planned District</text:span></text:p>
          </table:table-cell>
          <table:table-cell table:style-name="ce685" office:value-type="string">
            <text:p>82.06-95.01</text:p>
          </table:table-cell>
          <table:table-cell table:style-name="ce615" office:value-type="float" office:value="7.036913">
            <text:p>7.036913</text:p>
          </table:table-cell>
          <table:table-cell table:style-name="ce615" office:value-type="float" office:value="5.180257">
            <text:p>5.180257</text:p>
          </table:table-cell>
          <table:table-cell table:style-name="ce615" table:formula="of:=SUM([.F9:.M9])" office:value-type="float" office:value="1.753587">
            <text:p>1.753587</text:p>
          </table:table-cell>
          <table:table-cell table:style-name="ce615" office:value-type="float" office:value="0.728572">
            <text:p>0.728572</text:p>
          </table:table-cell>
          <table:table-cell table:style-name="ce657" office:value-type="string">
            <text:p>－</text:p>
          </table:table-cell>
          <table:table-cell table:style-name="ce634" office:value-type="float" office:value="0.751756">
            <text:p>0.751756</text:p>
          </table:table-cell>
          <table:table-cell table:style-name="ce634" office:value-type="float" office:value="0.273259">
            <text:p>0.273259</text:p>
          </table:table-cell>
          <table:table-cell table:number-columns-repeated="4" table:style-name="ce657" office:value-type="string">
            <text:p>－</text:p>
          </table:table-cell>
          <table:table-cell table:style-name="ce639" table:formula="of:=SUM([.O9]+[.P9])" office:value-type="float" office:value="598821664">
            <text:p>598,821,664</text:p>
          </table:table-cell>
          <table:table-cell table:style-name="ce639" office:value-type="float" office:value="351857232">
            <text:p>351,857,232</text:p>
          </table:table-cell>
          <table:table-cell table:style-name="ce644" office:value-type="float" office:value="246964432">
            <text:p>246,964,432</text:p>
          </table:table-cell>
          <table:table-cell table:style-name="ce223" table:number-columns-repeated="1008"/>
        </table:table-row>
        <table:table-row table:style-name="ro45">
          <table:table-cell table:style-name="ce326" office:value-type="string">
            <text:p>八德市介壽自辦市地重劃區</text:p>
            <text:p><text:span text:style-name="T15">Bade City JieShou Self-Sponspored Re-Planned District</text:span></text:p>
          </table:table-cell>
          <table:table-cell table:style-name="ce685" office:value-type="string">
            <text:p>92.06-93.12</text:p>
          </table:table-cell>
          <table:table-cell table:style-name="ce615" office:value-type="float" office:value="8.083423">
            <text:p>8.083423</text:p>
          </table:table-cell>
          <table:table-cell table:style-name="ce615" office:value-type="float" office:value="4.338293">
            <text:p>4.338293</text:p>
          </table:table-cell>
          <table:table-cell table:style-name="ce615" table:formula="of:=SUM([.F10:.M10])" office:value-type="float" office:value="3.74513">
            <text:p>3.745130</text:p>
          </table:table-cell>
          <table:table-cell table:style-name="ce615" office:value-type="float" office:value="1.738823">
            <text:p>1.738823</text:p>
          </table:table-cell>
          <table:table-cell table:style-name="ce657" office:value-type="string">
            <text:p>－</text:p>
          </table:table-cell>
          <table:table-cell table:style-name="ce634" office:value-type="float" office:value="1.86965">
            <text:p>1.869650</text:p>
          </table:table-cell>
          <table:table-cell table:number-columns-repeated="2" table:style-name="ce657" office:value-type="string">
            <text:p>－</text:p>
          </table:table-cell>
          <table:table-cell table:style-name="ce634" office:value-type="float" office:value="0.136657">
            <text:p>0.136657</text:p>
          </table:table-cell>
          <table:table-cell table:number-columns-repeated="2" table:style-name="ce657" office:value-type="string">
            <text:p>－</text:p>
          </table:table-cell>
          <table:table-cell table:style-name="ce639" table:formula="of:=SUM([.O10]+[.P10])" office:value-type="float" office:value="832454378">
            <text:p>832,454,378</text:p>
          </table:table-cell>
          <table:table-cell table:style-name="ce639" office:value-type="float" office:value="762957884">
            <text:p>762,957,884</text:p>
          </table:table-cell>
          <table:table-cell table:style-name="ce644" office:value-type="float" office:value="69496494">
            <text:p>69,496,494</text:p>
          </table:table-cell>
          <table:table-cell table:style-name="ce223" table:number-columns-repeated="1008"/>
        </table:table-row>
        <table:table-row table:style-name="ro45">
          <table:table-cell table:style-name="ce326" office:value-type="string">
            <text:p>中鑄自辦市地重劃區</text:p>
            <text:p><text:span text:style-name="T15">ZhongZhu Self-Sponspored Re-Planned District</text:span></text:p>
          </table:table-cell>
          <table:table-cell table:style-name="ce685" office:value-type="string">
            <text:p>85.08-89.06</text:p>
          </table:table-cell>
          <table:table-cell table:style-name="ce615" office:value-type="float" office:value="1.749466">
            <text:p>1.749466</text:p>
          </table:table-cell>
          <table:table-cell table:style-name="ce615" office:value-type="float" office:value="1.13581">
            <text:p>1.135810</text:p>
          </table:table-cell>
          <table:table-cell table:style-name="ce615" table:formula="of:=SUM([.F11:.M11])" office:value-type="float" office:value="0.613656">
            <text:p>0.613656</text:p>
          </table:table-cell>
          <table:table-cell table:style-name="ce615" office:value-type="float" office:value="0.058592">
            <text:p>0.058592</text:p>
          </table:table-cell>
          <table:table-cell table:style-name="ce657" office:value-type="string">
            <text:p>－</text:p>
          </table:table-cell>
          <table:table-cell table:style-name="ce634" office:value-type="float" office:value="0.432664">
            <text:p>0.432664</text:p>
          </table:table-cell>
          <table:table-cell table:number-columns-repeated="2" table:style-name="ce657" office:value-type="string">
            <text:p>－</text:p>
          </table:table-cell>
          <table:table-cell table:style-name="ce634" office:value-type="float" office:value="0.1224">
            <text:p>0.122400</text:p>
          </table:table-cell>
          <table:table-cell table:number-columns-repeated="2" table:style-name="ce657" office:value-type="string">
            <text:p>－</text:p>
          </table:table-cell>
          <table:table-cell table:style-name="ce639" table:formula="of:=SUM([.O11]+[.P11])" office:value-type="float" office:value="451354113">
            <text:p>451,354,113</text:p>
          </table:table-cell>
          <table:table-cell table:style-name="ce639" office:value-type="float" office:value="276218839">
            <text:p>276,218,839</text:p>
          </table:table-cell>
          <table:table-cell table:style-name="ce644" office:value-type="float" office:value="175135274">
            <text:p>175,135,274</text:p>
          </table:table-cell>
          <table:table-cell table:style-name="ce223" table:number-columns-repeated="1008"/>
        </table:table-row>
        <table:table-row table:style-name="ro45">
          <table:table-cell table:style-name="ce326" office:value-type="string">
            <text:p>後興自辦市地重劃區</text:p>
            <text:p><text:span text:style-name="T15">Hou Xing Self-Sponspored Re-Planned District</text:span></text:p>
          </table:table-cell>
          <table:table-cell table:style-name="ce685" office:value-type="string">
            <text:p>81.11-83.11</text:p>
          </table:table-cell>
          <table:table-cell table:style-name="ce615" office:value-type="float" office:value="6.169892">
            <text:p>6.169892</text:p>
          </table:table-cell>
          <table:table-cell table:style-name="ce615" office:value-type="float" office:value="4.607859">
            <text:p>4.607859</text:p>
          </table:table-cell>
          <table:table-cell table:style-name="ce615" table:formula="of:=SUM([.F12:.M12])" office:value-type="float" office:value="1.562033">
            <text:p>1.562033</text:p>
          </table:table-cell>
          <table:table-cell table:style-name="ce615" office:value-type="float" office:value="1.562033">
            <text:p>1.562033</text:p>
          </table:table-cell>
          <table:table-cell table:style-name="ce657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57" office:value-type="string">
            <text:p>－</text:p>
          </table:table-cell>
          <table:table-cell table:style-name="ce639" table:formula="of:=SUM([.O12]+[.P12])" office:value-type="float" office:value="79208338">
            <text:p>79,208,338</text:p>
          </table:table-cell>
          <table:table-cell table:style-name="ce639" office:value-type="float" office:value="23430495">
            <text:p>23,430,495</text:p>
          </table:table-cell>
          <table:table-cell table:style-name="ce644" office:value-type="float" office:value="55777843">
            <text:p>55,777,843</text:p>
          </table:table-cell>
          <table:table-cell table:style-name="ce223" table:number-columns-repeated="1008"/>
        </table:table-row>
        <table:table-row table:style-name="ro45">
          <table:table-cell table:style-name="ce326" office:value-type="string">
            <text:p>國聖自辦市地重劃區</text:p>
            <text:p><text:span text:style-name="T15">Guo Sheng Self-Sponspored Re-Planned District</text:span></text:p>
          </table:table-cell>
          <table:table-cell table:style-name="ce685" office:value-type="string">
            <text:p>84.01-86.03</text:p>
          </table:table-cell>
          <table:table-cell table:style-name="ce615" office:value-type="float" office:value="7137.86">
            <text:p>7,137.860000</text:p>
          </table:table-cell>
          <table:table-cell table:style-name="ce615" office:value-type="float" office:value="4925.61">
            <text:p>4,925.610000</text:p>
          </table:table-cell>
          <table:table-cell table:style-name="ce615" table:formula="of:=SUM([.F13:.M13])" office:value-type="float" office:value="2212.25">
            <text:p>2,212.250000</text:p>
          </table:table-cell>
          <table:table-cell table:style-name="ce615" office:value-type="float" office:value="2212.25">
            <text:p>2,212.250000</text:p>
          </table:table-cell>
          <table:table-cell table:style-name="ce657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57" office:value-type="string">
            <text:p>－</text:p>
          </table:table-cell>
          <table:table-cell table:style-name="ce639" table:formula="of:=SUM([.O13]+[.P13])" office:value-type="float" office:value="132339603">
            <text:p>132,339,603</text:p>
          </table:table-cell>
          <table:table-cell table:style-name="ce639" office:value-type="float" office:value="81565000">
            <text:p>81,565,000</text:p>
          </table:table-cell>
          <table:table-cell table:style-name="ce644" office:value-type="float" office:value="50774603">
            <text:p>50,774,603</text:p>
          </table:table-cell>
          <table:table-cell table:style-name="ce223" table:number-columns-repeated="1008"/>
        </table:table-row>
        <table:table-row table:style-name="ro45">
          <table:table-cell table:style-name="ce605" office:value-type="string">
            <text:p>中山自辦市地重劃區</text:p>
            <text:p><text:span text:style-name="T15">Zhong Shan Self-Sponspored Re-Planned District</text:span></text:p>
          </table:table-cell>
          <table:table-cell table:style-name="ce686" office:value-type="string">
            <text:p>81.03-82.09</text:p>
          </table:table-cell>
          <table:table-cell table:style-name="ce628" office:value-type="float" office:value="4030.44">
            <text:p>4,030.440000</text:p>
          </table:table-cell>
          <table:table-cell table:style-name="ce628" office:value-type="float" office:value="3417.04">
            <text:p>3,417.040000</text:p>
          </table:table-cell>
          <table:table-cell table:style-name="ce628" table:formula="of:=SUM([.F14:.M14])" office:value-type="float" office:value="613.4">
            <text:p>613.400000</text:p>
          </table:table-cell>
          <table:table-cell table:style-name="ce628" office:value-type="float" office:value="613.4">
            <text:p>613.400000</text:p>
          </table:table-cell>
          <table:table-cell table:style-name="ce687" office:value-type="string">
            <text:p>－</text:p>
          </table:table-cell>
          <table:table-cell table:style-name="ce689" office:value-type="string">
            <text:p>－</text:p>
          </table:table-cell>
          <table:table-cell table:number-columns-repeated="5" table:style-name="ce687" office:value-type="string">
            <text:p>－</text:p>
          </table:table-cell>
          <table:table-cell table:style-name="ce640" table:formula="of:=SUM([.O14]+[.P14])" office:value-type="float" office:value="23128725">
            <text:p>23,128,725</text:p>
          </table:table-cell>
          <table:table-cell table:style-name="ce640" office:value-type="float" office:value="19017000">
            <text:p>19,017,000</text:p>
          </table:table-cell>
          <table:table-cell table:style-name="ce645" office:value-type="float" office:value="4111725">
            <text:p>4,111,725</text:p>
          </table:table-cell>
          <table:table-cell table:style-name="ce223" table:number-columns-repeated="1008"/>
        </table:table-row>
        <table:table-row table:style-name="ro41" table:number-rows-repeated="4">
          <table:table-cell table:style-name="ce566"/>
          <table:table-cell table:style-name="ce9"/>
          <table:table-cell table:style-name="ce617"/>
          <table:table-cell table:style-name="ce620" table:number-columns-repeated="4"/>
          <table:table-cell table:style-name="ce566"/>
          <table:table-cell table:style-name="ce9"/>
          <table:table-cell table:style-name="ce618"/>
          <table:table-cell table:style-name="ce621" table:number-columns-repeated="5"/>
          <table:table-cell table:style-name="ce618"/>
          <table:table-cell table:style-name="ce99" table:number-columns-repeated="1008"/>
        </table:table-row>
        <table:table-row table:style-name="ro41" table:number-rows-repeated="2">
          <table:table-cell table:style-name="ce566"/>
          <table:table-cell table:style-name="ce9"/>
          <table:table-cell table:style-name="ce617"/>
          <table:table-cell table:style-name="ce620" table:number-columns-repeated="3"/>
          <table:table-cell table:style-name="ce631"/>
          <table:table-cell table:style-name="ce566"/>
          <table:table-cell table:style-name="ce9"/>
          <table:table-cell table:style-name="ce618"/>
          <table:table-cell table:style-name="ce621" table:number-columns-repeated="3"/>
          <table:table-cell table:style-name="ce641"/>
          <table:table-cell table:style-name="ce621"/>
          <table:table-cell table:style-name="ce618"/>
          <table:table-cell table:style-name="ce99" table:number-columns-repeated="1008"/>
        </table:table-row>
        <table:table-row table:style-name="ro42"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3"/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5"/>
          <table:table-cell table:style-name="ce99" table:number-columns-repeated="1008"/>
        </table:table-row>
        <table:table-row table:style-name="ro42" table:number-rows-repeated="5"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3"/>
          <table:table-cell table:style-name="ce566"/>
          <table:table-cell table:style-name="ce612"/>
          <table:table-cell table:style-name="ce618"/>
          <table:table-cell table:style-name="ce621"/>
          <table:table-cell table:style-name="ce618" table:number-columns-repeated="3"/>
          <table:table-cell table:style-name="ce99" table:number-columns-repeated="1010"/>
        </table:table-row>
        <table:table-row table:style-name="ro18">
          <table:table-cell table:style-name="ce566"/>
          <table:table-cell table:style-name="ce612"/>
          <table:table-cell table:style-name="ce618"/>
          <table:table-cell table:style-name="ce99" table:number-columns-repeated="4"/>
          <table:table-cell table:style-name="ce566"/>
          <table:table-cell table:style-name="ce612"/>
          <table:table-cell table:style-name="ce618"/>
          <table:table-cell table:style-name="ce99" table:number-columns-repeated="1014"/>
        </table:table-row>
        <table:table-row table:style-name="ro43" table:number-rows-repeated="9">
          <table:table-cell table:style-name="ce566"/>
          <table:table-cell table:style-name="ce9"/>
          <table:table-cell table:style-name="ce99" table:number-columns-repeated="5"/>
          <table:table-cell table:style-name="ce566"/>
          <table:table-cell table:style-name="ce9"/>
          <table:table-cell table:style-name="ce99"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-續完)" table:style-name="ta16" table:print="false">
        <table:table-column table:style-name="co51" table:default-cell-style-name="ce491"/>
        <table:table-column table:style-name="co9" table:default-cell-style-name="ce497"/>
        <table:table-column table:style-name="co2" table:number-columns-repeated="2" table:default-cell-style-name="ce108"/>
        <table:table-column table:style-name="co8" table:number-columns-repeated="2" table:default-cell-style-name="ce108"/>
        <table:table-column table:style-name="co2" table:default-cell-style-name="ce491"/>
        <table:table-column table:style-name="co2" table:default-cell-style-name="ce497"/>
        <table:table-column table:style-name="co48" table:default-cell-style-name="ce108"/>
        <table:table-column table:style-name="co49" table:default-cell-style-name="ce108"/>
        <table:table-column table:style-name="co28" table:default-cell-style-name="ce108"/>
        <table:table-column table:style-name="co4" table:number-columns-repeated="245" table:default-cell-style-name="ce108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5"/>
          <table:table-cell table:style-name="ce99"/>
          <table:table-cell table:style-name="ce147" table:number-columns-repeated="3"/>
          <table:table-cell table:style-name="ce51" office:value-type="string">
            <text:p>Land</text:p>
          </table:table-cell>
          <table:table-cell table:style-name="ce99" table:number-columns-repeated="1013"/>
        </table:table-row>
        <table:table-row table:style-name="ro30">
          <table:table-cell table:style-name="ce63" office:value-type="string" table:number-columns-spanned="6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419" office:value-type="string" table:number-columns-spanned="5" table:number-rows-spanned="1">
            <text:p>1-9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444" table:number-columns-repeated="1013"/>
        </table:table-row>
        <table:table-row table:style-name="ro5">
          <table:table-cell table:style-name="ce566"/>
          <table:table-cell table:style-name="ce9"/>
          <table:table-cell table:style-name="ce99" table:number-columns-repeated="4"/>
          <table:table-cell table:style-name="ce566"/>
          <table:table-cell table:style-name="ce9"/>
          <table:table-cell table:style-name="ce99" table:number-columns-repeated="1016"/>
        </table:table-row>
        <table:table-row table:style-name="ro6">
          <table:table-cell table:style-name="ce603" office:value-type="string" table:number-columns-spanned="1" table:number-rows-spanned="4">
            <text:p>重　　劃　　區　　別</text:p>
            <text:p/>
            <text:p><text:span text:style-name="T15">Re-Planned Districts</text:span></text:p>
          </table:table-cell>
          <table:table-cell table:style-name="ce647" office:value-type="string" table:number-columns-spanned="3" table:number-rows-spanned="1">
            <text:p>所有權人重劃負擔情形　<text:span text:style-name="T15">(%)</text:span></text:p>
            <text:p><text:span text:style-name="T15">Percentage of Re-Planning Shared by Owner (%)</text:span></text:p>
          </table:table-cell>
          <table:covered-table-cell table:number-columns-repeated="2" table:style-name="ce651"/>
          <table:table-cell table:style-name="ce431" office:value-type="string" table:number-columns-spanned="2" table:number-rows-spanned="1">
            <text:p>抵費地</text:p>
            <text:p><text:span text:style-name="T15">Land Used to Reimburse Expenses</text:span></text:p>
          </table:table-cell>
          <table:covered-table-cell table:style-name="ce420"/>
          <table:table-cell table:style-name="ce665" office:value-type="string">
            <text:p>平均地價</text:p>
            <text:p><text:span text:style-name="T15">Average Price</text:span></text:p>
          </table:table-cell>
          <table:table-cell table:style-name="ce670" office:value-type="string">
            <text:p>(<text:span text:style-name="T21">元</text:span><text:span text:style-name="T15">/m2)</text:span></text:p>
            <text:p><text:span text:style-name="T15">(Dollar/m2)</text:span></text:p>
          </table:table-cell>
          <table:table-cell table:style-name="ce671" office:value-type="string" table:number-columns-spanned="1" table:number-rows-spanned="2">
            <text:p>都　市　計　劃</text:p>
            <text:p>公　告　日　期</text:p>
          </table:table-cell>
          <table:table-cell table:style-name="ce671" office:value-type="string" table:number-columns-spanned="1" table:number-rows-spanned="2">
            <text:p>計　　劃　　書</text:p>
            <text:p>核　准　文　號</text:p>
          </table:table-cell>
          <table:table-cell table:style-name="ce678" office:value-type="string" table:number-columns-spanned="1" table:number-rows-spanned="2">
            <text:p>成　果　公　告</text:p>
            <text:p>日　　　　　期</text:p>
          </table:table-cell>
          <table:table-cell table:style-name="ce189" table:number-columns-repeated="1013"/>
        </table:table-row>
        <table:table-row table:style-name="ro1">
          <table:covered-table-cell table:style-name="ce185"/>
          <table:table-cell table:style-name="ce648" office:value-type="string">
            <text:p>合　計</text:p>
          </table:table-cell>
          <table:table-cell table:number-columns-repeated="2" table:style-name="ce652" office:value-type="string">
            <text:p>用地負擔比率</text:p>
          </table:table-cell>
          <table:table-cell table:style-name="ce652" office:value-type="string">
            <text:p>面積<text:span text:style-name="T15">(</text:span><text:span text:style-name="T21">公頃</text:span><text:span text:style-name="T15">)</text:span></text:p>
          </table:table-cell>
          <table:table-cell table:style-name="ce652" office:value-type="string">
            <text:p>地價<text:span text:style-name="T15">(</text:span><text:span text:style-name="T21">元</text:span><text:span text:style-name="T15">)</text:span></text:p>
          </table:table-cell>
          <table:table-cell table:style-name="ce648" office:value-type="string">
            <text:p>重劃前</text:p>
          </table:table-cell>
          <table:table-cell table:style-name="ce652" office:value-type="string">
            <text:p>重劃後</text:p>
          </table:table-cell>
          <table:covered-table-cell table:number-columns-repeated="2" table:style-name="ce653"/>
          <table:covered-table-cell table:style-name="ce679"/>
          <table:table-cell table:style-name="ce189" table:number-columns-repeated="1013"/>
        </table:table-row>
        <table:table-row table:style-name="ro10">
          <table:covered-table-cell table:style-name="ce324"/>
          <table:table-cell table:style-name="ce608"/>
          <table:table-cell table:number-columns-repeated="2" table:style-name="ce653" office:value-type="string">
            <text:p>Share</text:p>
          </table:table-cell>
          <table:table-cell table:style-name="ce653" office:value-type="string">
            <text:p>Area</text:p>
          </table:table-cell>
          <table:table-cell table:style-name="ce653" office:value-type="string">
            <text:p>Price</text:p>
          </table:table-cell>
          <table:table-cell table:style-name="ce608"/>
          <table:table-cell table:style-name="ce653"/>
          <table:table-cell table:style-name="ce653" office:value-type="string">
            <text:p>Urban Planning</text:p>
          </table:table-cell>
          <table:table-cell table:style-name="ce653" office:value-type="string">
            <text:p>Plans</text:p>
          </table:table-cell>
          <table:table-cell table:style-name="ce679" office:value-type="string">
            <text:p>Announcement of Results</text:p>
          </table:table-cell>
          <table:table-cell table:style-name="ce189" table:number-columns-repeated="1013"/>
        </table:table-row>
        <table:table-row table:style-name="ro10">
          <table:covered-table-cell table:style-name="ce604"/>
          <table:table-cell table:style-name="ce611" office:value-type="string">
            <text:p>Total</text:p>
          </table:table-cell>
          <table:table-cell table:number-columns-repeated="2" table:style-name="ce654" office:value-type="string">
            <text:p>Percentage</text:p>
          </table:table-cell>
          <table:table-cell table:style-name="ce654" office:value-type="string">
            <text:p>(Hectare)</text:p>
          </table:table-cell>
          <table:table-cell table:style-name="ce654" office:value-type="string">
            <text:p>(Dollar)</text:p>
          </table:table-cell>
          <table:table-cell table:style-name="ce609" office:value-type="string">
            <text:p>Before</text:p>
          </table:table-cell>
          <table:table-cell table:style-name="ce654" office:value-type="string">
            <text:p>After</text:p>
          </table:table-cell>
          <table:table-cell table:style-name="ce654" office:value-type="string">
            <text:p>Announcement Dates</text:p>
          </table:table-cell>
          <table:table-cell table:style-name="ce654" office:value-type="string">
            <text:p>Authorization Numbers</text:p>
          </table:table-cell>
          <table:table-cell table:style-name="ce680" office:value-type="string">
            <text:p>Dates</text:p>
          </table:table-cell>
          <table:table-cell table:style-name="ce189" table:number-columns-repeated="1013"/>
        </table:table-row>
        <table:table-row table:style-name="ro45">
          <table:table-cell table:style-name="ce326" office:value-type="string">
            <text:p>龜山工五自辦市地重劃區</text:p>
            <text:p><text:span text:style-name="T15">Guishan GongWu Self-Sponspored Re-Planned District</text:span></text:p>
          </table:table-cell>
          <table:table-cell table:style-name="ce649" table:formula="of:=SUM([.C8]+[.D8])" office:value-type="float" office:value="44.64">
            <text:p>44.64 </text:p>
          </table:table-cell>
          <table:table-cell table:style-name="ce655" office:value-type="float" office:value="28.65">
            <text:p>28.65 </text:p>
          </table:table-cell>
          <table:table-cell table:style-name="ce655" office:value-type="float" office:value="15.99">
            <text:p>15.99 </text:p>
          </table:table-cell>
          <table:table-cell table:style-name="ce659" office:value-type="float" office:value="5.45">
            <text:p>5.4500 </text:p>
          </table:table-cell>
          <table:table-cell table:style-name="ce663" office:value-type="float" office:value="991500000">
            <text:p>991,500,000 </text:p>
          </table:table-cell>
          <table:table-cell table:style-name="ce667" office:value-type="float" office:value="4500">
            <text:p>4,500 </text:p>
          </table:table-cell>
          <table:table-cell table:style-name="ce663" office:value-type="float" office:value="8847">
            <text:p>8,847 </text:p>
          </table:table-cell>
          <table:table-cell table:style-name="ce672" office:value-type="string" office:string-value="78.03.22">
            <text:p><text:s/>78.03.22 </text:p>
          </table:table-cell>
          <table:table-cell table:style-name="ce690" office:value-type="string">
            <text:p>86.01.17<text:span text:style-name="T21">府地重字第</text:span><text:span text:style-name="T15">00950</text:span><text:span text:style-name="T21">號函</text:span></text:p>
          </table:table-cell>
          <table:table-cell table:style-name="ce681" office:value-type="string" office:string-value="87.06.06-87.07.06">
            <text:p><text:s/>87.06.06-87.07.06 </text:p>
          </table:table-cell>
          <table:table-cell table:style-name="ce223" table:number-columns-repeated="1013"/>
        </table:table-row>
        <table:table-row table:style-name="ro45">
          <table:table-cell table:style-name="ce326" office:value-type="string">
            <text:p>龜山鄉大湖自辦市地重劃區</text:p>
            <text:p><text:span text:style-name="T15">Guishan DaHu Self-Sponspored Re-Planned District</text:span></text:p>
          </table:table-cell>
          <table:table-cell table:style-name="ce649" table:formula="of:=SUM([.C9]+[.D9])" office:value-type="float" office:value="38.49">
            <text:p>38.49 </text:p>
          </table:table-cell>
          <table:table-cell table:style-name="ce655" office:value-type="float" office:value="19.94">
            <text:p>19.94 </text:p>
          </table:table-cell>
          <table:table-cell table:style-name="ce655" office:value-type="float" office:value="18.55">
            <text:p>18.55 </text:p>
          </table:table-cell>
          <table:table-cell table:style-name="ce659" office:value-type="float" office:value="1.503852">
            <text:p>1.5039 </text:p>
          </table:table-cell>
          <table:table-cell table:style-name="ce663" office:value-type="float" office:value="319959552">
            <text:p>319,959,552 </text:p>
          </table:table-cell>
          <table:table-cell table:style-name="ce667" office:value-type="float" office:value="18215">
            <text:p>18,215 </text:p>
          </table:table-cell>
          <table:table-cell table:style-name="ce663" office:value-type="float" office:value="20065">
            <text:p>20,065 </text:p>
          </table:table-cell>
          <table:table-cell table:style-name="ce672" office:value-type="string" office:string-value="62.03.06">
            <text:p><text:s/>62.03.06 </text:p>
          </table:table-cell>
          <table:table-cell table:style-name="ce690" office:value-type="string">
            <text:p>93.05.28<text:span text:style-name="T21">府地重字第</text:span><text:span text:style-name="T15">0930123796</text:span><text:span text:style-name="T21">號函</text:span></text:p>
          </table:table-cell>
          <table:table-cell table:style-name="ce681" office:value-type="string" office:string-value="94.12.21-95.01.20">
            <text:p><text:s/>94.12.21-95.01.20 </text:p>
          </table:table-cell>
          <table:table-cell table:style-name="ce223" table:number-columns-repeated="1013"/>
        </table:table-row>
        <table:table-row table:style-name="ro45">
          <table:table-cell table:style-name="ce326" office:value-type="string">
            <text:p>八德市介壽自辦市地重劃區</text:p>
            <text:p><text:span text:style-name="T15">Bade City JieShou Self-Sponspored Re-Planned District</text:span></text:p>
          </table:table-cell>
          <table:table-cell table:style-name="ce649" table:formula="of:=SUM([.C10]+[.D10])" office:value-type="float" office:value="49.97">
            <text:p>49.97 </text:p>
          </table:table-cell>
          <table:table-cell table:style-name="ce655" office:value-type="float" office:value="45.7">
            <text:p>45.70 </text:p>
          </table:table-cell>
          <table:table-cell table:style-name="ce655" office:value-type="float" office:value="4.27">
            <text:p>4.27 </text:p>
          </table:table-cell>
          <table:table-cell table:style-name="ce659" office:value-type="float" office:value="0.377585">
            <text:p>0.3776 </text:p>
          </table:table-cell>
          <table:table-cell table:style-name="ce663" office:value-type="float" office:value="70517530">
            <text:p>70,517,530 </text:p>
          </table:table-cell>
          <table:table-cell table:style-name="ce667" office:value-type="float" office:value="15656">
            <text:p>15,656 </text:p>
          </table:table-cell>
          <table:table-cell table:style-name="ce663" office:value-type="float" office:value="20372">
            <text:p>20,372 </text:p>
          </table:table-cell>
          <table:table-cell table:style-name="ce672" office:value-type="string" office:string-value="86.08.13">
            <text:p><text:s/>86.08.13 </text:p>
          </table:table-cell>
          <table:table-cell table:style-name="ce690" office:value-type="string">
            <text:p>92.06.13<text:span text:style-name="T21">府地重字第</text:span><text:span text:style-name="T15">0920121810</text:span><text:span text:style-name="T21">號函</text:span></text:p>
          </table:table-cell>
          <table:table-cell table:style-name="ce681" office:value-type="string" office:string-value="93.11.15-93.12.15">
            <text:p><text:s/>93.11.15-93.12.15 </text:p>
          </table:table-cell>
          <table:table-cell table:style-name="ce223" table:number-columns-repeated="1013"/>
        </table:table-row>
        <table:table-row table:style-name="ro45">
          <table:table-cell table:style-name="ce326" office:value-type="string">
            <text:p>中鑄自辦市地重劃區</text:p>
            <text:p><text:span text:style-name="T15">ZhongZhu Self-Sponspored Re-Planned District</text:span></text:p>
          </table:table-cell>
          <table:table-cell table:style-name="ce649" table:formula="of:=SUM([.C11]+[.D11])" office:value-type="float" office:value="57.87">
            <text:p>57.87 </text:p>
          </table:table-cell>
          <table:table-cell table:style-name="ce655" office:value-type="float" office:value="35.62">
            <text:p>35.62 </text:p>
          </table:table-cell>
          <table:table-cell table:style-name="ce655" office:value-type="float" office:value="22.25">
            <text:p>22.25 </text:p>
          </table:table-cell>
          <table:table-cell table:style-name="ce659" office:value-type="float" office:value="0.390351">
            <text:p>0.3904 </text:p>
          </table:table-cell>
          <table:table-cell table:style-name="ce663" office:value-type="float" office:value="186401394">
            <text:p>186,401,394 </text:p>
          </table:table-cell>
          <table:table-cell table:style-name="ce667" office:value-type="float" office:value="40500">
            <text:p>40,500 </text:p>
          </table:table-cell>
          <table:table-cell table:style-name="ce663" office:value-type="float" office:value="45012">
            <text:p>45,012 </text:p>
          </table:table-cell>
          <table:table-cell table:style-name="ce672" office:value-type="string" office:string-value="88.02.05">
            <text:p><text:s/>88.02.05 </text:p>
          </table:table-cell>
          <table:table-cell table:style-name="ce690" office:value-type="string">
            <text:p>88.05.21<text:span text:style-name="T21">府地重字第</text:span><text:span text:style-name="T15">105215</text:span><text:span text:style-name="T21">號函</text:span></text:p>
          </table:table-cell>
          <table:table-cell table:style-name="ce681" office:value-type="string" office:string-value="91.03.31-91.04.30">
            <text:p><text:s/>91.03.31-91.04.30 </text:p>
          </table:table-cell>
          <table:table-cell table:style-name="ce223" table:number-columns-repeated="1013"/>
        </table:table-row>
        <table:table-row table:style-name="ro45">
          <table:table-cell table:style-name="ce326" office:value-type="string">
            <text:p>後興自辦市地重劃區</text:p>
            <text:p><text:span text:style-name="T15">Hou Xing Self-Sponspored Re-Planned District</text:span></text:p>
          </table:table-cell>
          <table:table-cell table:style-name="ce649" table:formula="of:=SUM([.C12]+[.D12])" office:value-type="float" office:value="31.35">
            <text:p>31.35 </text:p>
          </table:table-cell>
          <table:table-cell table:style-name="ce655" office:value-type="float" office:value="25.33">
            <text:p>25.33 </text:p>
          </table:table-cell>
          <table:table-cell table:style-name="ce655" office:value-type="float" office:value="6.02">
            <text:p>6.02 </text:p>
          </table:table-cell>
          <table:table-cell table:style-name="ce659" office:value-type="float" office:value="0.322746">
            <text:p>0.3227 </text:p>
          </table:table-cell>
          <table:table-cell table:style-name="ce663" office:value-type="float" office:value="54866820">
            <text:p>54,866,820 </text:p>
          </table:table-cell>
          <table:table-cell table:style-name="ce667" office:value-type="float" office:value="14000">
            <text:p>14,000 </text:p>
          </table:table-cell>
          <table:table-cell table:style-name="ce663" office:value-type="float" office:value="15000">
            <text:p>15,000 </text:p>
          </table:table-cell>
          <table:table-cell table:style-name="ce672" office:value-type="string" office:string-value="72.09.13">
            <text:p><text:s/>72.09.13 </text:p>
          </table:table-cell>
          <table:table-cell table:style-name="ce690" office:value-type="string">
            <text:p>82.11.04<text:span text:style-name="T21">府地重字第</text:span><text:span text:style-name="T15">223385</text:span><text:span text:style-name="T21">號函</text:span></text:p>
          </table:table-cell>
          <table:table-cell table:style-name="ce681" office:value-type="string" office:string-value="90.03.02-90.04.02">
            <text:p><text:s/>90.03.02-90.04.02 </text:p>
          </table:table-cell>
          <table:table-cell table:style-name="ce223" table:number-columns-repeated="1013"/>
        </table:table-row>
        <table:table-row table:style-name="ro45">
          <table:table-cell table:style-name="ce326" office:value-type="string">
            <text:p>國聖自辦市地重劃區</text:p>
            <text:p><text:span text:style-name="T15">Guo Sheng Self-Sponspored Re-Planned District</text:span></text:p>
          </table:table-cell>
          <table:table-cell table:style-name="ce649" table:formula="of:=SUM([.C13]+[.D13])" office:value-type="float" office:value="33.25">
            <text:p>33.25 </text:p>
          </table:table-cell>
          <table:table-cell table:style-name="ce655" office:value-type="float" office:value="11.19">
            <text:p>11.19 </text:p>
          </table:table-cell>
          <table:table-cell table:style-name="ce655" office:value-type="float" office:value="22.06">
            <text:p>22.06 </text:p>
          </table:table-cell>
          <table:table-cell table:style-name="ce659" office:value-type="float" office:value="587.51">
            <text:p>587.5100 </text:p>
          </table:table-cell>
          <table:table-cell table:style-name="ce663" office:value-type="float" office:value="65801120">
            <text:p>65,801,120 </text:p>
          </table:table-cell>
          <table:table-cell table:style-name="ce667" office:value-type="float" office:value="80000">
            <text:p>80,000 </text:p>
          </table:table-cell>
          <table:table-cell table:style-name="ce663" office:value-type="float" office:value="112000">
            <text:p>112,000 </text:p>
          </table:table-cell>
          <table:table-cell table:style-name="ce672" office:value-type="string" office:string-value="71.08.03">
            <text:p><text:s/>71.08.03 </text:p>
          </table:table-cell>
          <table:table-cell table:style-name="ce690" office:value-type="string">
            <text:p>85.06.06<text:span text:style-name="T21">府地重字第</text:span><text:span text:style-name="T15">113038</text:span><text:span text:style-name="T21">號函</text:span></text:p>
          </table:table-cell>
          <table:table-cell table:style-name="ce681" office:value-type="string" office:string-value="87.02.09-87.03.11">
            <text:p><text:s/>87.02.09-87.03.11 </text:p>
          </table:table-cell>
          <table:table-cell table:style-name="ce223" table:number-columns-repeated="1013"/>
        </table:table-row>
        <table:table-row table:style-name="ro45">
          <table:table-cell table:style-name="ce605" office:value-type="string">
            <text:p>中山自辦市地重劃區</text:p>
            <text:p><text:span text:style-name="T15">Zhong Shan Self-Sponspored Re-Planned District</text:span></text:p>
          </table:table-cell>
          <table:table-cell table:style-name="ce650" table:formula="of:=SUM([.C14]+[.D14])" office:value-type="float" office:value="17.33">
            <text:p>17.33 </text:p>
          </table:table-cell>
          <table:table-cell table:style-name="ce656" office:value-type="float" office:value="15.22">
            <text:p>15.22 </text:p>
          </table:table-cell>
          <table:table-cell table:style-name="ce656" office:value-type="float" office:value="2.11">
            <text:p>2.11 </text:p>
          </table:table-cell>
          <table:table-cell table:style-name="ce661" office:value-type="float" office:value="96.83">
            <text:p>96.8300 </text:p>
          </table:table-cell>
          <table:table-cell table:style-name="ce664" office:value-type="float" office:value="7746400">
            <text:p>7,746,400 </text:p>
          </table:table-cell>
          <table:table-cell table:style-name="ce669" office:value-type="float" office:value="67000">
            <text:p>67,000 </text:p>
          </table:table-cell>
          <table:table-cell table:style-name="ce664" office:value-type="float" office:value="80000">
            <text:p>80,000 </text:p>
          </table:table-cell>
          <table:table-cell table:style-name="ce675" office:value-type="string" office:string-value="71.08.03">
            <text:p><text:s/>71.08.03 </text:p>
          </table:table-cell>
          <table:table-cell table:style-name="ce691" office:value-type="string">
            <text:p>81.11.09<text:span text:style-name="T21">府地重字第</text:span><text:span text:style-name="T15">210259</text:span><text:span text:style-name="T21">號函</text:span></text:p>
          </table:table-cell>
          <table:table-cell table:style-name="ce683" office:value-type="string" office:string-value="89.05.01-89.05.31">
            <text:p><text:s/>89.05.01-89.05.31 </text:p>
          </table:table-cell>
          <table:table-cell table:style-name="ce223" table:number-columns-repeated="1013"/>
        </table:table-row>
        <table:table-row table:style-name="ro10">
          <table:table-cell table:style-name="ce646" office:value-type="string">
            <text:p>資料來源：根據本府地政局<text:span text:style-name="T15">1112-04-04-2</text:span><text:span text:style-name="T16">。</text:span></text:p>
          </table:table-cell>
          <table:table-cell table:style-name="ce189"/>
          <table:table-cell table:style-name="ce223" table:number-columns-repeated="4"/>
          <table:table-cell table:style-name="ce385" office:value-type="string">
            <text:p>Source:Land Administration 1112-04-04-2.</text:p>
          </table:table-cell>
          <table:table-cell table:style-name="ce189"/>
          <table:table-cell table:style-name="ce223"/>
          <table:table-cell table:style-name="ce385"/>
          <table:table-cell table:style-name="ce223" table:number-columns-repeated="101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地佃租徵收成果" table:style-name="ta17" table:print="false">
        <table:table-column table:style-name="co9" table:default-cell-style-name="ce695"/>
        <table:table-column table:style-name="co8" table:default-cell-style-name="ce73"/>
        <table:table-column table:style-name="co52" table:default-cell-style-name="ce73"/>
        <table:table-column table:style-name="co33" table:default-cell-style-name="ce73"/>
        <table:table-column table:style-name="co29" table:default-cell-style-name="ce73"/>
        <table:table-column table:style-name="co53" table:default-cell-style-name="ce73"/>
        <table:table-column table:style-name="co54" table:default-cell-style-name="ce73"/>
        <table:table-column table:style-name="co14" table:default-cell-style-name="ce73"/>
        <table:table-column table:style-name="co54" table:default-cell-style-name="ce73"/>
        <table:table-column table:style-name="co53" table:default-cell-style-name="ce73"/>
        <table:table-column table:style-name="co55" table:default-cell-style-name="ce73"/>
        <table:table-column table:style-name="co14" table:default-cell-style-name="ce73"/>
        <table:table-column table:style-name="co52" table:default-cell-style-name="ce717"/>
        <table:table-column table:style-name="co53" table:default-cell-style-name="ce376"/>
        <table:table-column table:style-name="co35" table:default-cell-style-name="ce376"/>
        <table:table-column table:style-name="co32" table:default-cell-style-name="ce376"/>
        <table:table-column table:style-name="co35" table:default-cell-style-name="ce376"/>
        <table:table-column table:style-name="co53" table:default-cell-style-name="ce376"/>
        <table:table-column table:style-name="co35" table:default-cell-style-name="ce376"/>
        <table:table-column table:style-name="co41" table:default-cell-style-name="ce376"/>
        <table:table-column table:style-name="co52" table:default-cell-style-name="ce376"/>
        <table:table-column table:style-name="co29" table:default-cell-style-name="ce376"/>
        <table:table-column table:style-name="co53" table:default-cell-style-name="ce376"/>
        <table:table-column table:style-name="co56" table:default-cell-style-name="ce376"/>
        <table:table-column table:style-name="co32" table:default-cell-style-name="ce376"/>
        <table:table-column table:style-name="co56" table:default-cell-style-name="ce376"/>
        <table:table-column table:style-name="co4" table:number-columns-repeated="230" table:default-cell-style-name="ce73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47" table:number-columns-repeated="5"/>
          <table:table-cell table:style-name="ce1" table:number-columns-repeated="6"/>
          <table:table-cell table:style-name="ce566"/>
          <table:table-cell table:style-name="ce147" table:number-columns-repeated="5"/>
          <table:table-cell table:style-name="ce1" table:number-columns-repeated="6"/>
          <table:table-cell table:style-name="ce727" office:value-type="string" table:number-columns-spanned="2" table:number-rows-spanned="1">
            <text:p>Land</text:p>
          </table:table-cell>
          <table:covered-table-cell table:style-name="ce51"/>
          <table:table-cell table:style-name="ce1" table:number-columns-repeated="998"/>
        </table:table-row>
        <table:table-row table:style-name="ro30">
          <table:table-cell table:style-name="ce63" office:value-type="string" table:number-columns-spanned="12" table:number-rows-spanned="1">
            <text:p>表<text:span text:style-name="T2">1-10</text:span><text:span text:style-name="T3">、本縣國省有公地佃租徵收成果</text:span></text:p>
          </table:table-cell>
          <table:covered-table-cell table:number-columns-repeated="11" table:style-name="ce17"/>
          <table:table-cell table:style-name="ce419" office:value-type="string" table:number-columns-spanned="14" table:number-rows-spanned="1">
            <text:p>1-10<text:span text:style-name="T3">、</text:span><text:span text:style-name="T2">National and Provincial Land Rent Collected</text:span></text:p>
          </table:table-cell>
          <table:covered-table-cell table:number-columns-repeated="13" table:style-name="ce17"/>
          <table:table-cell table:style-name="ce733" table:number-columns-repeated="998"/>
        </table:table-row>
        <table:table-row table:style-name="ro12">
          <table:table-cell table:style-name="ce384" table:number-columns-repeated="8"/>
          <table:table-cell table:style-name="ce118"/>
          <table:table-cell table:style-name="ce706"/>
          <table:table-cell table:style-name="ce706">
            <draw:custom-shape table:end-cell-address="公地佃租徵收成果.K7" table:end-x="0.423cm" table:end-y="0.212cm" draw:z-index="0" draw:name="AutoShape 13" draw:style-name="gr1" draw:text-style-name="P1" svg:width="0.125cm" svg:height="1.56cm" svg:x="0.298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1" office:value-type="string">
            <text:p>面積　　　：公頃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Area</text:span><text:span text:style-name="T16">　　　　　　　　　</text:span><text:span text:style-name="T15"> </text:span><text:span text:style-name="T16">：</text:span><text:span text:style-name="T15">Hectare</text:span></text:p>
          </table:table-cell>
          <table:table-cell table:style-name="ce118"/>
          <table:table-cell table:style-name="ce706"/>
          <table:table-cell table:style-name="ce706">
            <draw:custom-shape table:end-cell-address="公地佃租徵收成果.Y7" table:end-x="0.251cm" table:end-y="0.212cm" draw:z-index="1" draw:name="AutoShape 14" draw:style-name="gr1" draw:text-style-name="P1" svg:width="0.126cm" svg:height="1.56cm" svg:x="0.125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18" table:number-columns-repeated="999"/>
        </table:table-row>
        <table:table-row table:style-name="ro12">
          <table:table-cell table:style-name="ce414" table:number-columns-repeated="8"/>
          <table:table-cell table:style-name="ce118"/>
          <table:table-cell table:style-name="ce414" table:number-columns-repeated="2"/>
          <table:table-cell table:style-name="ce712" office:value-type="string">
            <text:p>筆數　　　：筆　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Number of Lots</text:span><text:span text:style-name="T16">　　　　</text:span><text:span text:style-name="T15"> <text:s/></text:span><text:span text:style-name="T16">　</text:span><text:span text:style-name="T15"> </text:span><text:span text:style-name="T16">：</text:span><text:span text:style-name="T15">Lots</text:span><text:span text:style-name="T16">　</text:span></text:p>
          </table:table-cell>
          <table:table-cell table:style-name="ce118"/>
          <table:table-cell table:style-name="ce414" table:number-columns-repeated="2"/>
          <table:table-cell table:style-name="ce118" table:number-columns-repeated="999"/>
        </table:table-row>
        <table:table-row table:style-name="ro12">
          <table:table-cell table:style-name="ce414" table:number-columns-repeated="8"/>
          <table:table-cell table:style-name="ce118"/>
          <table:table-cell table:style-name="ce414" table:number-columns-repeated="2"/>
          <table:table-cell table:style-name="ce712" office:value-type="string">
            <text:p>戶數　單位：戶　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Number of Households</text:span><text:span text:style-name="T16">　</text:span><text:span text:style-name="T15">units </text:span><text:span text:style-name="T16">：</text:span><text:span text:style-name="T15">Household</text:span></text:p>
          </table:table-cell>
          <table:table-cell table:style-name="ce118"/>
          <table:table-cell table:style-name="ce414" table:number-columns-repeated="2"/>
          <table:table-cell table:style-name="ce118" table:number-columns-repeated="999"/>
        </table:table-row>
        <table:table-row table:style-name="ro12">
          <table:table-cell table:style-name="ce414" table:number-columns-repeated="8"/>
          <table:table-cell table:style-name="ce118"/>
          <table:table-cell table:style-name="ce414" table:number-columns-repeated="2"/>
          <table:table-cell table:style-name="ce712" office:value-type="string">
            <text:p>稻穀　　　：公斤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Rice</text:span><text:span text:style-name="T16">　　　　　　　　　</text:span><text:span text:style-name="T15"> <text:s/></text:span><text:span text:style-name="T16">：</text:span><text:span text:style-name="T15">kilogram</text:span></text:p>
          </table:table-cell>
          <table:table-cell table:style-name="ce118"/>
          <table:table-cell table:style-name="ce414" table:number-columns-repeated="2"/>
          <table:table-cell table:style-name="ce118" table:number-columns-repeated="999"/>
        </table:table-row>
        <table:table-row table:style-name="ro12">
          <table:table-cell table:style-name="ce445"/>
          <table:table-cell table:style-name="ce118" table:number-columns-repeated="8"/>
          <table:table-cell table:style-name="ce707" table:number-columns-repeated="2"/>
          <table:table-cell table:style-name="ce415" office:value-type="string">
            <text:p>代金　　　：新台幣元</text:p>
          </table:table-cell>
          <table:table-cell table:style-name="ce386"/>
          <table:table-cell table:style-name="ce223" table:number-columns-repeated="6"/>
          <table:table-cell table:style-name="ce118" table:number-columns-repeated="2"/>
          <table:table-cell table:style-name="ce725" office:value-type="string">
            <text:p>　　<text:span text:style-name="T15">Cash</text:span><text:span text:style-name="T16">　　　　　　　　　</text:span><text:span text:style-name="T15"> </text:span><text:span text:style-name="T16">：</text:span><text:span text:style-name="T15">NT$</text:span></text:p>
          </table:table-cell>
          <table:table-cell table:style-name="ce118"/>
          <table:table-cell table:style-name="ce707" table:number-columns-repeated="2"/>
          <table:table-cell table:style-name="ce118" table:number-columns-repeated="999"/>
        </table:table-row>
        <table:table-row table:style-name="ro31">
          <table:table-cell table:style-name="ce692" office:value-type="string" table:number-columns-spanned="1" table:number-rows-spanned="2">
            <text:p>年<text:span text:style-name="T15"> <text:s text:c="4"/></text:span><text:span text:style-name="T21">份</text:span><text:span text:style-name="T15"> <text:s text:c="4"/></text:span><text:span text:style-name="T21">及</text:span></text:p>
            <text:p><text:span text:style-name="T21">土</text:span><text:span text:style-name="T15"> <text:s/></text:span><text:span text:style-name="T21">地</text:span><text:span text:style-name="T15"> <text:s/></text:span><text:span text:style-name="T21">權</text:span><text:span text:style-name="T15"> <text:s/></text:span><text:span text:style-name="T21">屬</text:span></text:p>
          </table:table-cell>
          <table:table-cell table:style-name="ce696" office:value-type="string" table:number-columns-spanned="1" table:number-rows-spanned="4">
            <text:p>地目</text:p>
            <text:p><text:span text:style-name="T15">Land Category</text:span></text:p>
          </table:table-cell>
          <table:table-cell table:style-name="ce700" office:value-type="string" table:number-columns-spanned="7" table:number-rows-spanned="1">
            <text:p>本　年　應　徵　數　　<text:span text:style-name="T15">Budgeted Figures</text:span></text:p>
          </table:table-cell>
          <table:covered-table-cell table:number-columns-repeated="5" table:style-name="ce406"/>
          <table:covered-table-cell table:style-name="ce420"/>
          <table:table-cell table:style-name="ce708" office:value-type="string" table:number-columns-spanned="3" table:number-rows-spanned="1">
            <text:p>本<text:span text:style-name="T15"> </text:span><text:span text:style-name="T21">年</text:span><text:span text:style-name="T15"> </text:span><text:span text:style-name="T21">實</text:span><text:span text:style-name="T15"> </text:span><text:span text:style-name="T21">征</text:span><text:span text:style-name="T15"> </text:span><text:span text:style-name="T21">數</text:span><text:span text:style-name="T15"> </text:span><text:span text:style-name="T15">Actua</text:span></text:p>
          </table:table-cell>
          <table:covered-table-cell table:number-columns-repeated="2" table:style-name="ce709"/>
          <table:table-cell table:style-name="ce714" office:value-type="string">
            <text:p><text:s/>Figures</text:p>
          </table:table-cell>
          <table:table-cell table:style-name="ce700" office:value-type="string" table:number-columns-spanned="4" table:number-rows-spanned="1">
            <text:p>本<text:span text:style-name="T15"> </text:span><text:span text:style-name="T21">年</text:span><text:span text:style-name="T15"> </text:span><text:span text:style-name="T21">未</text:span><text:span text:style-name="T15"> </text:span><text:span text:style-name="T21">征</text:span><text:span text:style-name="T15"> </text:span><text:span text:style-name="T21">數</text:span><text:span text:style-name="T15"> </text:span><text:span text:style-name="T15">Rent not Collected</text:span></text:p>
          </table:table-cell>
          <table:covered-table-cell table:number-columns-repeated="2" table:style-name="ce406"/>
          <table:covered-table-cell table:style-name="ce420"/>
          <table:table-cell table:style-name="ce431" office:value-type="string" table:number-columns-spanned="2" table:number-rows-spanned="1">
            <text:p>征收成績</text:p>
            <text:p><text:span text:style-name="T15">Collection Results</text:span></text:p>
          </table:table-cell>
          <table:covered-table-cell table:style-name="ce651"/>
          <table:table-cell table:style-name="ce435" office:value-type="string" table:number-columns-spanned="7" table:number-rows-spanned="1">
            <text:p>本年災數減免數<text:span text:style-name="T15">(</text:span><text:span text:style-name="T21">以核准減免為準</text:span><text:span text:style-name="T15">)</text:span></text:p>
            <text:p><text:span text:style-name="T13">Reduction and Exemption due to Natural Disasters (Approved Figures)</text:span></text:p>
          </table:table-cell>
          <table:covered-table-cell table:number-columns-repeated="5" table:style-name="ce723"/>
          <table:covered-table-cell table:style-name="ce728"/>
          <table:table-cell table:style-name="ce118" table:number-columns-repeated="998"/>
        </table:table-row>
        <table:table-row table:style-name="ro3">
          <table:covered-table-cell table:style-name="ce185"/>
          <table:covered-table-cell table:style-name="ce610"/>
          <table:table-cell table:style-name="ce411" office:value-type="string">
            <text:p>面<text:span text:style-name="T15"> <text:s/></text:span><text:span text:style-name="T21">積</text:span></text:p>
          </table:table-cell>
          <table:table-cell table:style-name="ce411" office:value-type="string">
            <text:p>筆數</text:p>
          </table:table-cell>
          <table:table-cell table:style-name="ce411" office:value-type="string">
            <text:p>戶數</text:p>
          </table:table-cell>
          <table:table-cell table:style-name="ce702" office:value-type="string" table:number-columns-spanned="4" table:number-rows-spanned="1">
            <text:p>佃　　租　　<text:span text:style-name="T15">Rent</text:span></text:p>
          </table:table-cell>
          <table:covered-table-cell table:number-columns-repeated="2" table:style-name="ce703"/>
          <table:covered-table-cell table:style-name="ce705"/>
          <table:table-cell table:style-name="ce622" office:value-type="string" table:number-columns-spanned="1" table:number-rows-spanned="3">
            <text:p>稻穀</text:p>
            <text:p><text:span text:style-name="T15">Rice</text:span></text:p>
          </table:table-cell>
          <table:table-cell table:style-name="ce710" office:value-type="string" table:number-columns-spanned="2" table:number-rows-spanned="1">
            <text:p>　　代　　　　金</text:p>
          </table:table-cell>
          <table:covered-table-cell table:style-name="ce713"/>
          <table:table-cell table:style-name="ce715" office:value-type="string">
            <text:p>Cash</text:p>
          </table:table-cell>
          <table:table-cell table:style-name="ce622" office:value-type="string" table:number-columns-spanned="1" table:number-rows-spanned="3">
            <text:p>稻穀</text:p>
            <text:p><text:span text:style-name="T15">Rice</text:span></text:p>
          </table:table-cell>
          <table:table-cell table:style-name="ce702" office:value-type="string" table:number-columns-spanned="3" table:number-rows-spanned="1">
            <text:p>代　　　金　<text:span text:style-name="T15">Cash</text:span></text:p>
          </table:table-cell>
          <table:covered-table-cell table:number-columns-repeated="2" table:style-name="ce704"/>
          <table:table-cell table:style-name="ce411" office:value-type="string">
            <text:p>稻穀</text:p>
          </table:table-cell>
          <table:table-cell table:style-name="ce411" office:value-type="string">
            <text:p>代金</text:p>
          </table:table-cell>
          <table:table-cell table:style-name="ce411" office:value-type="string">
            <text:p>面積</text:p>
          </table:table-cell>
          <table:table-cell table:style-name="ce411" office:value-type="string">
            <text:p>筆數</text:p>
          </table:table-cell>
          <table:table-cell table:style-name="ce411" office:value-type="string">
            <text:p>戶數</text:p>
          </table:table-cell>
          <table:table-cell table:style-name="ce726" office:value-type="string" table:number-columns-spanned="4" table:number-rows-spanned="1">
            <text:p>佃　　　租　<text:span text:style-name="T15">Rent</text:span></text:p>
          </table:table-cell>
          <table:covered-table-cell table:number-columns-repeated="3" table:style-name="ce703"/>
          <table:table-cell table:style-name="ce118" table:number-columns-repeated="998"/>
        </table:table-row>
        <table:table-row table:style-name="ro3">
          <table:table-cell table:style-name="ce693" office:value-type="string" table:number-columns-spanned="1" table:number-rows-spanned="2">
            <text:p>Year and</text:p>
            <text:p>Ownership</text:p>
          </table:table-cell>
          <table:covered-table-cell table:style-name="ce610"/>
          <table:table-cell table:style-name="ce344" office:value-type="string" table:number-columns-spanned="1" table:number-rows-spanned="2">
            <text:p>Area</text:p>
          </table:table-cell>
          <table:table-cell table:style-name="ce344" office:value-type="string" table:number-columns-spanned="1" table:number-rows-spanned="2">
            <text:p>Number of Lots</text:p>
          </table:table-cell>
          <table:table-cell table:style-name="ce344" office:value-type="string" table:number-columns-spanned="1" table:number-rows-spanned="2">
            <text:p>Number of Households</text:p>
          </table:table-cell>
          <table:table-cell table:style-name="ce622" office:value-type="string" table:number-columns-spanned="1" table:number-rows-spanned="2">
            <text:p>稻穀</text:p>
            <text:p><text:span text:style-name="T15">Rice</text:span></text:p>
          </table:table-cell>
          <table:table-cell table:style-name="ce702" office:value-type="string" table:number-columns-spanned="3" table:number-rows-spanned="1">
            <text:p>代　　金　　<text:span text:style-name="T15">Cash</text:span></text:p>
          </table:table-cell>
          <table:covered-table-cell table:number-columns-repeated="2" table:style-name="ce704"/>
          <table:covered-table-cell table:style-name="ce653"/>
          <table:table-cell table:style-name="ce411" office:value-type="string">
            <text:p>計</text:p>
          </table:table-cell>
          <table:table-cell table:style-name="ce411" office:value-type="string">
            <text:p>穀折代金</text:p>
          </table:table-cell>
          <table:table-cell table:style-name="ce421" office:value-type="string">
            <text:p>代金</text:p>
          </table:table-cell>
          <table:covered-table-cell table:style-name="ce653"/>
          <table:table-cell table:style-name="ce411" office:value-type="string">
            <text:p>計</text:p>
          </table:table-cell>
          <table:table-cell table:style-name="ce411" office:value-type="string">
            <text:p>穀折代金</text:p>
          </table:table-cell>
          <table:table-cell table:style-name="ce411" office:value-type="string">
            <text:p>代金</text:p>
          </table:table-cell>
          <table:table-cell table:style-name="ce344" office:value-type="string" table:number-columns-spanned="1" table:number-rows-spanned="2">
            <text:p>Rice</text:p>
          </table:table-cell>
          <table:table-cell table:style-name="ce344" office:value-type="string" table:number-columns-spanned="1" table:number-rows-spanned="2">
            <text:p>Cash</text:p>
          </table:table-cell>
          <table:table-cell table:style-name="ce344" office:value-type="string" table:number-columns-spanned="1" table:number-rows-spanned="2">
            <text:p>Area</text:p>
          </table:table-cell>
          <table:table-cell table:style-name="ce344" office:value-type="string" table:number-columns-spanned="1" table:number-rows-spanned="2">
            <text:p># of Lots</text:p>
          </table:table-cell>
          <table:table-cell table:style-name="ce344" office:value-type="string" table:number-columns-spanned="1" table:number-rows-spanned="2">
            <text:p># of Households</text:p>
          </table:table-cell>
          <table:table-cell table:style-name="ce622" office:value-type="string" table:number-columns-spanned="1" table:number-rows-spanned="2">
            <text:p>稻穀</text:p>
            <text:p><text:span text:style-name="T15">Rice</text:span></text:p>
          </table:table-cell>
          <table:table-cell table:style-name="ce726" office:value-type="string" table:number-columns-spanned="3" table:number-rows-spanned="1">
            <text:p>代　　　金　<text:span text:style-name="T15">Cash</text:span></text:p>
          </table:table-cell>
          <table:covered-table-cell table:style-name="ce704"/>
          <table:covered-table-cell table:style-name="ce729"/>
          <table:table-cell table:style-name="ce118" table:number-columns-repeated="998"/>
        </table:table-row>
        <table:table-row table:style-name="ro31">
          <table:covered-table-cell table:style-name="ce693"/>
          <table:covered-table-cell table:style-name="ce611"/>
          <table:covered-table-cell table:number-columns-repeated="3" table:style-name="ce344"/>
          <table:covered-table-cell table:style-name="ce654"/>
          <table:table-cell table:style-name="ce622" office:value-type="string">
            <text:p>計</text:p>
            <text:p><text:span text:style-name="T15">Total</text:span></text:p>
          </table:table-cell>
          <table:table-cell table:style-name="ce622" office:value-type="string">
            <text:p>穀折代金</text:p>
            <text:p><text:span text:style-name="T15">Rice for Cash</text:span></text:p>
          </table:table-cell>
          <table:table-cell table:style-name="ce622" office:value-type="string">
            <text:p>代金</text:p>
            <text:p><text:span text:style-name="T15">Cash</text:span></text:p>
          </table:table-cell>
          <table:covered-table-cell table:style-name="ce654"/>
          <table:table-cell table:style-name="ce654" office:value-type="string">
            <text:p>Total</text:p>
          </table:table-cell>
          <table:table-cell table:style-name="ce654" office:value-type="string">
            <text:p>Rice for Cash</text:p>
          </table:table-cell>
          <table:table-cell table:style-name="ce609" office:value-type="string">
            <text:p>Cash</text:p>
          </table:table-cell>
          <table:covered-table-cell table:style-name="ce654"/>
          <table:table-cell table:style-name="ce654" office:value-type="string">
            <text:p>Total</text:p>
          </table:table-cell>
          <table:table-cell table:style-name="ce654" office:value-type="string">
            <text:p>Rice for Cash</text:p>
          </table:table-cell>
          <table:table-cell table:style-name="ce654" office:value-type="string">
            <text:p>Cash</text:p>
          </table:table-cell>
          <table:covered-table-cell table:number-columns-repeated="5" table:style-name="ce344"/>
          <table:covered-table-cell table:style-name="ce654"/>
          <table:table-cell table:style-name="ce622" office:value-type="string">
            <text:p>計</text:p>
            <text:p><text:span text:style-name="T15">Total</text:span></text:p>
          </table:table-cell>
          <table:table-cell table:style-name="ce622" office:value-type="string">
            <text:p>穀折代金</text:p>
            <text:p><text:span text:style-name="T15">Rice for Cash</text:span></text:p>
          </table:table-cell>
          <table:table-cell table:style-name="ce730" office:value-type="string">
            <text:p>代金</text:p>
            <text:p><text:span text:style-name="T15">Cash</text:span></text:p>
          </table:table-cell>
          <table:table-cell table:style-name="ce118" table:number-columns-repeated="998"/>
        </table:table-row>
        <table:table-row table:style-name="ro38">
          <table:table-cell table:style-name="ce184" office:value-type="string" table:number-columns-spanned="1" table:number-rows-spanned="4">
            <text:p>民國<text:span text:style-name="T15">79</text:span><text:span text:style-name="T21">年</text:span></text:p>
            <text:p><text:span text:style-name="T15">1990</text:span></text:p>
          </table:table-cell>
          <table:table-cell table:style-name="ce697" office:value-type="string">
            <text:p><text:s text:c="3"/><text:span text:style-name="T21">共計</text:span><text:span text:style-name="T15">Total</text:span></text:p>
            <draw:custom-shape table:end-cell-address="公地佃租徵收成果.B15" table:end-x="0.227cm" table:end-y="0.342cm" draw:z-index="2" draw:name="AutoShape 15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2" office:value-type="float" office:value="66.8292">
            <text:p>66.8292</text:p>
          </table:table-cell>
          <table:table-cell table:style-name="ce701" office:value-type="float" office:value="398">
            <text:p>398</text:p>
          </table:table-cell>
          <table:table-cell table:style-name="ce701" office:value-type="float" office:value="220">
            <text:p>220</text:p>
          </table:table-cell>
          <table:table-cell table:style-name="ce358" office:value-type="string">
            <text:p>－</text:p>
          </table:table-cell>
          <table:table-cell table:style-name="ce357" office:value-type="float" office:value="208058">
            <text:p>208,058</text:p>
          </table:table-cell>
          <table:table-cell table:style-name="ce357" office:value-type="float" office:value="119764">
            <text:p>119,764</text:p>
          </table:table-cell>
          <table:table-cell table:style-name="ce357" office:value-type="float" office:value="88294">
            <text:p>88,294</text:p>
          </table:table-cell>
          <table:table-cell table:style-name="ce358" office:value-type="string">
            <text:p>－</text:p>
          </table:table-cell>
          <table:table-cell table:style-name="ce357" office:value-type="float" office:value="199332">
            <text:p>199,332</text:p>
          </table:table-cell>
          <table:table-cell table:style-name="ce357" office:value-type="float" office:value="116860">
            <text:p>116,860</text:p>
          </table:table-cell>
          <table:table-cell table:style-name="ce425" office:value-type="float" office:value="82472">
            <text:p>82,472</text:p>
          </table:table-cell>
          <table:table-cell table:style-name="ce358" office:value-type="string">
            <text:p>－</text:p>
          </table:table-cell>
          <table:table-cell table:style-name="ce357" office:value-type="float" office:value="8726">
            <text:p>8,726</text:p>
          </table:table-cell>
          <table:table-cell table:style-name="ce357" office:value-type="float" office:value="2904">
            <text:p>2,904</text:p>
          </table:table-cell>
          <table:table-cell table:style-name="ce357" office:value-type="float" office:value="5822">
            <text:p>5,822</text:p>
          </table:table-cell>
          <table:table-cell table:style-name="ce358" office:value-type="string">
            <text:p>－</text:p>
          </table:table-cell>
          <table:table-cell table:style-name="ce720" office:value-type="float" office:value="95.81">
            <text:p>95.81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田</text:span><text:span text:style-name="T15">Rice Paddies</text:span></text:p>
          </table:table-cell>
          <table:table-cell table:style-name="ce202" office:value-type="float" office:value="24.9319">
            <text:p>24.9319</text:p>
          </table:table-cell>
          <table:table-cell table:style-name="ce701" office:value-type="float" office:value="143">
            <text:p>143</text:p>
          </table:table-cell>
          <table:table-cell table:style-name="ce701" office:value-type="float" office:value="83">
            <text:p>83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19764">
            <text:p>119,764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7" office:value-type="float" office:value="116860">
            <text:p>116,860</text:p>
          </table:table-cell>
          <table:table-cell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2904">
            <text:p>2,904</text:p>
          </table:table-cell>
          <table:table-cell table:number-columns-repeated="2" table:style-name="ce358" office:value-type="string">
            <text:p>－</text:p>
          </table:table-cell>
          <table:table-cell table:style-name="ce720" office:value-type="float" office:value="97.58">
            <text:p>97.58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旱</text:span><text:span text:style-name="T15">Dry Land</text:span></text:p>
          </table:table-cell>
          <table:table-cell table:style-name="ce202" office:value-type="float" office:value="39.9583">
            <text:p>39.9583</text:p>
          </table:table-cell>
          <table:table-cell table:style-name="ce701" office:value-type="float" office:value="253">
            <text:p>253</text:p>
          </table:table-cell>
          <table:table-cell table:style-name="ce701" office:value-type="float" office:value="135">
            <text:p>135</text:p>
          </table:table-cell>
          <table:table-cell table:style-name="ce358" office:value-type="string">
            <text:p>－</text:p>
          </table:table-cell>
          <table:table-cell table:style-name="ce357" office:value-type="float" office:value="81144">
            <text:p>81,144</text:p>
          </table:table-cell>
          <table:table-cell table:style-name="ce358" office:value-type="string">
            <text:p>－</text:p>
          </table:table-cell>
          <table:table-cell table:style-name="ce357" office:value-type="float" office:value="81144">
            <text:p>81,144</text:p>
          </table:table-cell>
          <table:table-cell table:style-name="ce358" office:value-type="string">
            <text:p>－</text:p>
          </table:table-cell>
          <table:table-cell table:style-name="ce357" office:value-type="float" office:value="75322">
            <text:p>75,322</text:p>
          </table:table-cell>
          <table:table-cell table:style-name="ce358" office:value-type="string">
            <text:p>－</text:p>
          </table:table-cell>
          <table:table-cell table:style-name="ce425" office:value-type="float" office:value="75322">
            <text:p>75,322</text:p>
          </table:table-cell>
          <table:table-cell table:style-name="ce358" office:value-type="string">
            <text:p>－</text:p>
          </table:table-cell>
          <table:table-cell table:style-name="ce357" office:value-type="float" office:value="5822">
            <text:p>5,822</text:p>
          </table:table-cell>
          <table:table-cell table:style-name="ce358" office:value-type="string">
            <text:p>－</text:p>
          </table:table-cell>
          <table:table-cell table:style-name="ce357" office:value-type="float" office:value="5822">
            <text:p>5,822</text:p>
          </table:table-cell>
          <table:table-cell table:style-name="ce358" office:value-type="string">
            <text:p>－</text:p>
          </table:table-cell>
          <table:table-cell table:style-name="ce720" office:value-type="float" office:value="92.83">
            <text:p>92.83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其他</text:span><text:span text:style-name="T15">Others</text:span></text:p>
          </table:table-cell>
          <table:table-cell table:style-name="ce202" office:value-type="float" office:value="1.939">
            <text:p>1.9390</text:p>
          </table:table-cell>
          <table:table-cell table:number-columns-repeated="2" table:style-name="ce701" office:value-type="float" office:value="2">
            <text:p>2</text:p>
          </table:table-cell>
          <table:table-cell table:style-name="ce358" office:value-type="string">
            <text:p>－</text:p>
          </table:table-cell>
          <table:table-cell table:style-name="ce357" office:value-type="float" office:value="7150">
            <text:p>7,150</text:p>
          </table:table-cell>
          <table:table-cell table:style-name="ce358" office:value-type="string">
            <text:p>－</text:p>
          </table:table-cell>
          <table:table-cell table:style-name="ce357" office:value-type="float" office:value="7150">
            <text:p>7,150</text:p>
          </table:table-cell>
          <table:table-cell table:style-name="ce358" office:value-type="string">
            <text:p>－</text:p>
          </table:table-cell>
          <table:table-cell table:style-name="ce357" office:value-type="float" office:value="7150">
            <text:p>7,150</text:p>
          </table:table-cell>
          <table:table-cell table:style-name="ce358" office:value-type="string">
            <text:p>－</text:p>
          </table:table-cell>
          <table:table-cell table:style-name="ce425" office:value-type="float" office:value="7150">
            <text:p>7,150</text:p>
          </table:table-cell>
          <table:table-cell table:number-columns-repeated="5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18">
          <table:table-cell table:style-name="ce324"/>
          <table:table-cell table:style-name="ce698"/>
          <table:table-cell table:style-name="ce202"/>
          <table:table-cell table:style-name="ce701" table:number-columns-repeated="2"/>
          <table:table-cell table:style-name="ce357" table:number-columns-repeated="7"/>
          <table:table-cell table:style-name="ce425"/>
          <table:table-cell table:style-name="ce701"/>
          <table:table-cell table:style-name="ce357" table:number-columns-repeated="4"/>
          <table:table-cell table:style-name="ce720"/>
          <table:table-cell table:style-name="ce357" table:number-columns-repeated="6"/>
          <table:table-cell table:style-name="ce360"/>
          <table:table-cell table:style-name="ce118" table:number-columns-repeated="998"/>
        </table:table-row>
        <table:table-row table:style-name="ro38">
          <table:table-cell table:style-name="ce184" office:value-type="string" table:number-columns-spanned="1" table:number-rows-spanned="4">
            <text:p>民國<text:span text:style-name="T15">80</text:span><text:span text:style-name="T21">年</text:span></text:p>
            <text:p><text:span text:style-name="T15">1991</text:span></text:p>
          </table:table-cell>
          <table:table-cell table:style-name="ce697" office:value-type="string">
            <text:p><text:s text:c="3"/><text:span text:style-name="T21">共計</text:span><text:span text:style-name="T15">Total</text:span></text:p>
            <draw:custom-shape table:end-cell-address="公地佃租徵收成果.B20" table:end-x="0.227cm" table:end-y="0.343cm" draw:z-index="3" draw:name="AutoShape 16" draw:style-name="gr1" draw:text-style-name="P1" svg:width="0.151cm" svg:height="1.819cm" svg:x="0.076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2" office:value-type="float" office:value="69.5664">
            <text:p>69.5664</text:p>
          </table:table-cell>
          <table:table-cell table:style-name="ce701" office:value-type="float" office:value="414">
            <text:p>414</text:p>
          </table:table-cell>
          <table:table-cell table:style-name="ce701" office:value-type="float" office:value="220">
            <text:p>220</text:p>
          </table:table-cell>
          <table:table-cell table:style-name="ce358" office:value-type="string">
            <text:p>－</text:p>
          </table:table-cell>
          <table:table-cell table:style-name="ce357" office:value-type="float" office:value="259212">
            <text:p>259,212</text:p>
          </table:table-cell>
          <table:table-cell table:style-name="ce357" office:value-type="float" office:value="129518">
            <text:p>129,518</text:p>
          </table:table-cell>
          <table:table-cell table:style-name="ce357" office:value-type="float" office:value="129694">
            <text:p>129,694</text:p>
          </table:table-cell>
          <table:table-cell table:style-name="ce358" office:value-type="string">
            <text:p>－</text:p>
          </table:table-cell>
          <table:table-cell table:style-name="ce357" office:value-type="float" office:value="248531">
            <text:p>248,531</text:p>
          </table:table-cell>
          <table:table-cell table:style-name="ce357" office:value-type="float" office:value="126689">
            <text:p>126,689</text:p>
          </table:table-cell>
          <table:table-cell table:style-name="ce425" office:value-type="float" office:value="121842">
            <text:p>121,842</text:p>
          </table:table-cell>
          <table:table-cell table:style-name="ce358" office:value-type="string">
            <text:p>－</text:p>
          </table:table-cell>
          <table:table-cell table:style-name="ce357" office:value-type="float" office:value="10681">
            <text:p>10,681</text:p>
          </table:table-cell>
          <table:table-cell table:style-name="ce357" office:value-type="float" office:value="2829">
            <text:p>2,829</text:p>
          </table:table-cell>
          <table:table-cell table:style-name="ce357" office:value-type="float" office:value="7852">
            <text:p>7,852</text:p>
          </table:table-cell>
          <table:table-cell table:style-name="ce358" office:value-type="string">
            <text:p>－</text:p>
          </table:table-cell>
          <table:table-cell table:style-name="ce720" office:value-type="float" office:value="95.88">
            <text:p>95.88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田</text:span><text:span text:style-name="T15">Rice Paddies</text:span></text:p>
          </table:table-cell>
          <table:table-cell table:style-name="ce202" office:value-type="float" office:value="27.071">
            <text:p>27.0710</text:p>
          </table:table-cell>
          <table:table-cell table:style-name="ce701" office:value-type="float" office:value="146">
            <text:p>146</text:p>
          </table:table-cell>
          <table:table-cell table:style-name="ce701" office:value-type="float" office:value="83">
            <text:p>83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29518">
            <text:p>129,518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7" office:value-type="float" office:value="126689">
            <text:p>126,689</text:p>
          </table:table-cell>
          <table:table-cell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2829">
            <text:p>2,829</text:p>
          </table:table-cell>
          <table:table-cell table:number-columns-repeated="2" table:style-name="ce358" office:value-type="string">
            <text:p>－</text:p>
          </table:table-cell>
          <table:table-cell table:style-name="ce720" office:value-type="float" office:value="97.82">
            <text:p>97.82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旱</text:span><text:span text:style-name="T15">Dry Land</text:span></text:p>
          </table:table-cell>
          <table:table-cell table:style-name="ce202" office:value-type="float" office:value="40.5564">
            <text:p>40.5564</text:p>
          </table:table-cell>
          <table:table-cell table:style-name="ce701" office:value-type="float" office:value="266">
            <text:p>266</text:p>
          </table:table-cell>
          <table:table-cell table:style-name="ce701" office:value-type="float" office:value="135">
            <text:p>135</text:p>
          </table:table-cell>
          <table:table-cell table:style-name="ce358" office:value-type="string">
            <text:p>－</text:p>
          </table:table-cell>
          <table:table-cell table:style-name="ce357" office:value-type="float" office:value="120685">
            <text:p>120,685</text:p>
          </table:table-cell>
          <table:table-cell table:style-name="ce358" office:value-type="string">
            <text:p>－</text:p>
          </table:table-cell>
          <table:table-cell table:style-name="ce357" office:value-type="float" office:value="120685">
            <text:p>120,685</text:p>
          </table:table-cell>
          <table:table-cell table:style-name="ce358" office:value-type="string">
            <text:p>－</text:p>
          </table:table-cell>
          <table:table-cell table:style-name="ce357" office:value-type="float" office:value="112833">
            <text:p>112,833</text:p>
          </table:table-cell>
          <table:table-cell table:style-name="ce358" office:value-type="string">
            <text:p>－</text:p>
          </table:table-cell>
          <table:table-cell table:style-name="ce425" office:value-type="float" office:value="112833">
            <text:p>112,833</text:p>
          </table:table-cell>
          <table:table-cell table:style-name="ce358" office:value-type="string">
            <text:p>－</text:p>
          </table:table-cell>
          <table:table-cell table:style-name="ce357" office:value-type="float" office:value="7852">
            <text:p>7,852</text:p>
          </table:table-cell>
          <table:table-cell table:style-name="ce358" office:value-type="string">
            <text:p>－</text:p>
          </table:table-cell>
          <table:table-cell table:style-name="ce357" office:value-type="float" office:value="7852">
            <text:p>7,852</text:p>
          </table:table-cell>
          <table:table-cell table:style-name="ce358" office:value-type="string">
            <text:p>－</text:p>
          </table:table-cell>
          <table:table-cell table:style-name="ce720" office:value-type="float" office:value="93.49">
            <text:p>93.49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其他</text:span><text:span text:style-name="T15">Others</text:span></text:p>
          </table:table-cell>
          <table:table-cell table:style-name="ce202" office:value-type="float" office:value="1.939">
            <text:p>1.9390</text:p>
          </table:table-cell>
          <table:table-cell table:number-columns-repeated="2" table:style-name="ce701" office:value-type="float" office:value="2">
            <text:p>2</text:p>
          </table:table-cell>
          <table:table-cell table:style-name="ce358" office:value-type="string">
            <text:p>－</text:p>
          </table:table-cell>
          <table:table-cell table:style-name="ce357" office:value-type="float" office:value="9009">
            <text:p>9,009</text:p>
          </table:table-cell>
          <table:table-cell table:style-name="ce358" office:value-type="string">
            <text:p>－</text:p>
          </table:table-cell>
          <table:table-cell table:style-name="ce357" office:value-type="float" office:value="9009">
            <text:p>9,009</text:p>
          </table:table-cell>
          <table:table-cell table:style-name="ce358" office:value-type="string">
            <text:p>－</text:p>
          </table:table-cell>
          <table:table-cell table:style-name="ce357" office:value-type="float" office:value="9009">
            <text:p>9,009</text:p>
          </table:table-cell>
          <table:table-cell table:style-name="ce358" office:value-type="string">
            <text:p>－</text:p>
          </table:table-cell>
          <table:table-cell table:style-name="ce425" office:value-type="float" office:value="9009">
            <text:p>9,009</text:p>
          </table:table-cell>
          <table:table-cell table:number-columns-repeated="5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18">
          <table:table-cell table:style-name="ce324"/>
          <table:table-cell table:style-name="ce698"/>
          <table:table-cell table:style-name="ce202"/>
          <table:table-cell table:style-name="ce701" table:number-columns-repeated="2"/>
          <table:table-cell table:style-name="ce357" table:number-columns-repeated="7"/>
          <table:table-cell table:style-name="ce425"/>
          <table:table-cell table:style-name="ce701"/>
          <table:table-cell table:style-name="ce357" table:number-columns-repeated="4"/>
          <table:table-cell table:style-name="ce720"/>
          <table:table-cell table:style-name="ce357" table:number-columns-repeated="6"/>
          <table:table-cell table:style-name="ce360"/>
          <table:table-cell table:style-name="ce118" table:number-columns-repeated="998"/>
        </table:table-row>
        <table:table-row table:style-name="ro38">
          <table:table-cell table:style-name="ce184" office:value-type="string" table:number-columns-spanned="1" table:number-rows-spanned="4">
            <text:p>民國<text:span text:style-name="T15">81</text:span><text:span text:style-name="T21">年</text:span></text:p>
            <text:p><text:span text:style-name="T15">1992</text:span></text:p>
          </table:table-cell>
          <table:table-cell table:style-name="ce697" office:value-type="string">
            <text:p><text:s text:c="3"/><text:span text:style-name="T21">共計</text:span><text:span text:style-name="T15">Total</text:span></text:p>
            <draw:custom-shape table:end-cell-address="公地佃租徵收成果.B25" table:end-x="0.227cm" table:end-y="0.343cm" draw:z-index="4" draw:name="AutoShape 17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2" office:value-type="float" office:value="68.0459">
            <text:p>68.0459</text:p>
          </table:table-cell>
          <table:table-cell table:style-name="ce701" office:value-type="float" office:value="396">
            <text:p>396</text:p>
          </table:table-cell>
          <table:table-cell table:style-name="ce701" office:value-type="float" office:value="200">
            <text:p>200</text:p>
          </table:table-cell>
          <table:table-cell table:style-name="ce358" office:value-type="string">
            <text:p>－</text:p>
          </table:table-cell>
          <table:table-cell table:style-name="ce357" office:value-type="float" office:value="281860">
            <text:p>281,860</text:p>
          </table:table-cell>
          <table:table-cell table:style-name="ce357" office:value-type="float" office:value="130336">
            <text:p>130,336</text:p>
          </table:table-cell>
          <table:table-cell table:style-name="ce357" office:value-type="float" office:value="151524">
            <text:p>151,524</text:p>
          </table:table-cell>
          <table:table-cell table:style-name="ce358" office:value-type="string">
            <text:p>－</text:p>
          </table:table-cell>
          <table:table-cell table:style-name="ce357" office:value-type="float" office:value="278074">
            <text:p>278,074</text:p>
          </table:table-cell>
          <table:table-cell table:style-name="ce357" office:value-type="float" office:value="130163">
            <text:p>130,163</text:p>
          </table:table-cell>
          <table:table-cell table:style-name="ce425" office:value-type="float" office:value="147911">
            <text:p>147,911</text:p>
          </table:table-cell>
          <table:table-cell table:style-name="ce358" office:value-type="string">
            <text:p>－</text:p>
          </table:table-cell>
          <table:table-cell table:style-name="ce357" office:value-type="float" office:value="3786">
            <text:p>3,786</text:p>
          </table:table-cell>
          <table:table-cell table:style-name="ce357" office:value-type="float" office:value="173">
            <text:p>173</text:p>
          </table:table-cell>
          <table:table-cell table:style-name="ce357" office:value-type="float" office:value="3613">
            <text:p>3,613</text:p>
          </table:table-cell>
          <table:table-cell table:style-name="ce358" office:value-type="string">
            <text:p>－</text:p>
          </table:table-cell>
          <table:table-cell table:style-name="ce720" office:value-type="float" office:value="98.66">
            <text:p>98.66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田</text:span><text:span text:style-name="T15">Rice Paddies</text:span></text:p>
          </table:table-cell>
          <table:table-cell table:style-name="ce202" office:value-type="float" office:value="27.2386">
            <text:p>27.2386</text:p>
          </table:table-cell>
          <table:table-cell table:style-name="ce701" office:value-type="float" office:value="148">
            <text:p>148</text:p>
          </table:table-cell>
          <table:table-cell table:style-name="ce701" office:value-type="float" office:value="82">
            <text:p>82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30336">
            <text:p>130,336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7" office:value-type="float" office:value="130163">
            <text:p>130,163</text:p>
          </table:table-cell>
          <table:table-cell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73">
            <text:p>173</text:p>
          </table:table-cell>
          <table:table-cell table:number-columns-repeated="2" table:style-name="ce358" office:value-type="string">
            <text:p>－</text:p>
          </table:table-cell>
          <table:table-cell table:style-name="ce720" office:value-type="float" office:value="99.87">
            <text:p>99.87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旱</text:span><text:span text:style-name="T15">Dry Land</text:span></text:p>
          </table:table-cell>
          <table:table-cell table:style-name="ce202" office:value-type="float" office:value="38.8683">
            <text:p>38.8683</text:p>
          </table:table-cell>
          <table:table-cell table:style-name="ce701" office:value-type="float" office:value="246">
            <text:p>246</text:p>
          </table:table-cell>
          <table:table-cell table:style-name="ce701" office:value-type="float" office:value="116">
            <text:p>116</text:p>
          </table:table-cell>
          <table:table-cell table:style-name="ce358" office:value-type="string">
            <text:p>－</text:p>
          </table:table-cell>
          <table:table-cell table:style-name="ce357" office:value-type="float" office:value="141943">
            <text:p>141,943</text:p>
          </table:table-cell>
          <table:table-cell table:style-name="ce358" office:value-type="string">
            <text:p>－</text:p>
          </table:table-cell>
          <table:table-cell table:style-name="ce357" office:value-type="float" office:value="141943">
            <text:p>141,943</text:p>
          </table:table-cell>
          <table:table-cell table:style-name="ce358" office:value-type="string">
            <text:p>－</text:p>
          </table:table-cell>
          <table:table-cell table:style-name="ce357" office:value-type="float" office:value="138330">
            <text:p>138,330</text:p>
          </table:table-cell>
          <table:table-cell table:style-name="ce358" office:value-type="string">
            <text:p>－</text:p>
          </table:table-cell>
          <table:table-cell table:style-name="ce425" office:value-type="float" office:value="138330">
            <text:p>138,330</text:p>
          </table:table-cell>
          <table:table-cell table:style-name="ce358" office:value-type="string">
            <text:p>－</text:p>
          </table:table-cell>
          <table:table-cell table:style-name="ce357" office:value-type="float" office:value="3613">
            <text:p>3,613</text:p>
          </table:table-cell>
          <table:table-cell table:style-name="ce358" office:value-type="string">
            <text:p>－</text:p>
          </table:table-cell>
          <table:table-cell table:style-name="ce357" office:value-type="float" office:value="3613">
            <text:p>3,613</text:p>
          </table:table-cell>
          <table:table-cell table:style-name="ce358" office:value-type="string">
            <text:p>－</text:p>
          </table:table-cell>
          <table:table-cell table:style-name="ce720" office:value-type="float" office:value="97.45">
            <text:p>97.45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其他</text:span><text:span text:style-name="T15">Others</text:span></text:p>
          </table:table-cell>
          <table:table-cell table:style-name="ce202" office:value-type="float" office:value="1.939">
            <text:p>1.9390</text:p>
          </table:table-cell>
          <table:table-cell table:number-columns-repeated="2" table:style-name="ce701" office:value-type="float" office:value="2">
            <text:p>2</text:p>
          </table:table-cell>
          <table:table-cell table:style-name="ce358" office:value-type="string">
            <text:p>－</text:p>
          </table:table-cell>
          <table:table-cell table:style-name="ce357" office:value-type="float" office:value="9581">
            <text:p>9,581</text:p>
          </table:table-cell>
          <table:table-cell table:style-name="ce358" office:value-type="string">
            <text:p>－</text:p>
          </table:table-cell>
          <table:table-cell table:style-name="ce357" office:value-type="float" office:value="9581">
            <text:p>9,581</text:p>
          </table:table-cell>
          <table:table-cell table:style-name="ce358" office:value-type="string">
            <text:p>－</text:p>
          </table:table-cell>
          <table:table-cell table:style-name="ce357" office:value-type="float" office:value="9581">
            <text:p>9,581</text:p>
          </table:table-cell>
          <table:table-cell table:style-name="ce358" office:value-type="string">
            <text:p>－</text:p>
          </table:table-cell>
          <table:table-cell table:style-name="ce425" office:value-type="float" office:value="9581">
            <text:p>9,581</text:p>
          </table:table-cell>
          <table:table-cell table:number-columns-repeated="5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18">
          <table:table-cell table:style-name="ce324"/>
          <table:table-cell table:style-name="ce698"/>
          <table:table-cell table:style-name="ce202"/>
          <table:table-cell table:style-name="ce701" table:number-columns-repeated="2"/>
          <table:table-cell table:style-name="ce357" table:number-columns-repeated="7"/>
          <table:table-cell table:style-name="ce425"/>
          <table:table-cell table:style-name="ce701"/>
          <table:table-cell table:style-name="ce357" table:number-columns-repeated="4"/>
          <table:table-cell table:style-name="ce720"/>
          <table:table-cell table:style-name="ce357" table:number-columns-repeated="6"/>
          <table:table-cell table:style-name="ce360"/>
          <table:table-cell table:style-name="ce118" table:number-columns-repeated="998"/>
        </table:table-row>
        <table:table-row table:style-name="ro38">
          <table:table-cell table:style-name="ce184" office:value-type="string" table:number-columns-spanned="1" table:number-rows-spanned="4">
            <text:p>民國<text:span text:style-name="T15">82</text:span><text:span text:style-name="T21">年</text:span></text:p>
            <text:p><text:span text:style-name="T15">1993</text:span></text:p>
          </table:table-cell>
          <table:table-cell table:style-name="ce697" office:value-type="string">
            <text:p><text:s text:c="3"/><text:span text:style-name="T21">共計</text:span><text:span text:style-name="T15">Total</text:span></text:p>
            <draw:custom-shape table:end-cell-address="公地佃租徵收成果.B30" table:end-x="0.227cm" table:end-y="0.342cm" draw:z-index="5" draw:name="AutoShape 18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2" office:value-type="float" office:value="33.7656">
            <text:p>33.7656</text:p>
          </table:table-cell>
          <table:table-cell table:style-name="ce701" office:value-type="float" office:value="197">
            <text:p>197</text:p>
          </table:table-cell>
          <table:table-cell table:style-name="ce701" office:value-type="float" office:value="106">
            <text:p>106</text:p>
          </table:table-cell>
          <table:table-cell table:style-name="ce358" office:value-type="string">
            <text:p>－</text:p>
          </table:table-cell>
          <table:table-cell table:style-name="ce357" office:value-type="float" office:value="320201">
            <text:p>320,201</text:p>
          </table:table-cell>
          <table:table-cell table:style-name="ce357" office:value-type="float" office:value="146196">
            <text:p>146,196</text:p>
          </table:table-cell>
          <table:table-cell table:style-name="ce357" office:value-type="float" office:value="174005">
            <text:p>174,005</text:p>
          </table:table-cell>
          <table:table-cell table:style-name="ce358" office:value-type="string">
            <text:p>－</text:p>
          </table:table-cell>
          <table:table-cell table:style-name="ce357" office:value-type="float" office:value="304217">
            <text:p>304,217</text:p>
          </table:table-cell>
          <table:table-cell table:style-name="ce357" office:value-type="float" office:value="144378">
            <text:p>144,378</text:p>
          </table:table-cell>
          <table:table-cell table:style-name="ce425" office:value-type="float" office:value="159839">
            <text:p>159,839</text:p>
          </table:table-cell>
          <table:table-cell table:style-name="ce358" office:value-type="string">
            <text:p>－</text:p>
          </table:table-cell>
          <table:table-cell table:style-name="ce357" office:value-type="float" office:value="15984">
            <text:p>15,984</text:p>
          </table:table-cell>
          <table:table-cell table:style-name="ce357" office:value-type="float" office:value="1818">
            <text:p>1,818</text:p>
          </table:table-cell>
          <table:table-cell table:style-name="ce357" office:value-type="float" office:value="14166">
            <text:p>14,166</text:p>
          </table:table-cell>
          <table:table-cell table:style-name="ce358" office:value-type="string">
            <text:p>－</text:p>
          </table:table-cell>
          <table:table-cell table:style-name="ce720" office:value-type="float" office:value="95.01">
            <text:p>95.01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田</text:span><text:span text:style-name="T15">Rice Paddies</text:span></text:p>
          </table:table-cell>
          <table:table-cell table:style-name="ce202" office:value-type="float" office:value="14.9617">
            <text:p>14.9617</text:p>
          </table:table-cell>
          <table:table-cell table:style-name="ce701" office:value-type="float" office:value="80">
            <text:p>80</text:p>
          </table:table-cell>
          <table:table-cell table:style-name="ce701" office:value-type="float" office:value="42">
            <text:p>42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46196">
            <text:p>146,196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7" office:value-type="float" office:value="144378">
            <text:p>144,378</text:p>
          </table:table-cell>
          <table:table-cell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818">
            <text:p>1,818</text:p>
          </table:table-cell>
          <table:table-cell table:number-columns-repeated="2" table:style-name="ce358" office:value-type="string">
            <text:p>－</text:p>
          </table:table-cell>
          <table:table-cell table:style-name="ce720" office:value-type="float" office:value="98.76">
            <text:p>98.76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旱</text:span><text:span text:style-name="T15">Dry Land</text:span></text:p>
          </table:table-cell>
          <table:table-cell table:style-name="ce202" office:value-type="float" office:value="17.8344">
            <text:p>17.8344</text:p>
          </table:table-cell>
          <table:table-cell table:style-name="ce701" office:value-type="float" office:value="116">
            <text:p>116</text:p>
          </table:table-cell>
          <table:table-cell table:style-name="ce701" office:value-type="float" office:value="63">
            <text:p>63</text:p>
          </table:table-cell>
          <table:table-cell table:style-name="ce358" office:value-type="string">
            <text:p>－</text:p>
          </table:table-cell>
          <table:table-cell table:style-name="ce357" office:value-type="float" office:value="163995">
            <text:p>163,995</text:p>
          </table:table-cell>
          <table:table-cell table:style-name="ce358" office:value-type="string">
            <text:p>－</text:p>
          </table:table-cell>
          <table:table-cell table:style-name="ce357" office:value-type="float" office:value="163995">
            <text:p>163,995</text:p>
          </table:table-cell>
          <table:table-cell table:style-name="ce358" office:value-type="string">
            <text:p>－</text:p>
          </table:table-cell>
          <table:table-cell table:style-name="ce357" office:value-type="float" office:value="149829">
            <text:p>149,829</text:p>
          </table:table-cell>
          <table:table-cell table:style-name="ce358" office:value-type="string">
            <text:p>－</text:p>
          </table:table-cell>
          <table:table-cell table:style-name="ce425" office:value-type="float" office:value="149829">
            <text:p>149,829</text:p>
          </table:table-cell>
          <table:table-cell table:style-name="ce358" office:value-type="string">
            <text:p>－</text:p>
          </table:table-cell>
          <table:table-cell table:style-name="ce357" office:value-type="float" office:value="14166">
            <text:p>14,166</text:p>
          </table:table-cell>
          <table:table-cell table:style-name="ce358" office:value-type="string">
            <text:p>－</text:p>
          </table:table-cell>
          <table:table-cell table:style-name="ce357" office:value-type="float" office:value="14166">
            <text:p>14,166</text:p>
          </table:table-cell>
          <table:table-cell table:style-name="ce358" office:value-type="string">
            <text:p>－</text:p>
          </table:table-cell>
          <table:table-cell table:style-name="ce720" office:value-type="float" office:value="91.36">
            <text:p>91.36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其他</text:span><text:span text:style-name="T15">Others</text:span></text:p>
          </table:table-cell>
          <table:table-cell table:style-name="ce202" office:value-type="float" office:value="0.9695">
            <text:p>0.9695</text:p>
          </table:table-cell>
          <table:table-cell table:number-columns-repeated="2" table:style-name="ce701" office:value-type="float" office:value="1">
            <text:p>1</text:p>
          </table:table-cell>
          <table:table-cell table:style-name="ce358" office:value-type="string">
            <text:p>－</text:p>
          </table:table-cell>
          <table:table-cell table:style-name="ce357" office:value-type="float" office:value="10010">
            <text:p>10,01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010">
            <text:p>10,01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010">
            <text:p>10,010</text:p>
          </table:table-cell>
          <table:table-cell table:style-name="ce358" office:value-type="string">
            <text:p>－</text:p>
          </table:table-cell>
          <table:table-cell table:style-name="ce425" office:value-type="float" office:value="10010">
            <text:p>10,010</text:p>
          </table:table-cell>
          <table:table-cell table:number-columns-repeated="5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998"/>
        </table:table-row>
        <table:table-row table:style-name="ro18">
          <table:table-cell table:style-name="ce324"/>
          <table:table-cell table:style-name="ce698"/>
          <table:table-cell table:style-name="ce202"/>
          <table:table-cell table:style-name="ce701" table:number-columns-repeated="2"/>
          <table:table-cell table:style-name="ce357" table:number-columns-repeated="7"/>
          <table:table-cell table:style-name="ce425"/>
          <table:table-cell table:style-name="ce357" table:number-columns-repeated="12"/>
          <table:table-cell table:style-name="ce360"/>
          <table:table-cell table:style-name="ce118" table:number-columns-repeated="998"/>
        </table:table-row>
        <table:table-row table:style-name="ro38">
          <table:table-cell table:style-name="ce184" office:value-type="string" table:number-columns-spanned="1" table:number-rows-spanned="4">
            <text:p>民國<text:span text:style-name="T15">83</text:span><text:span text:style-name="T21">年</text:span></text:p>
            <text:p><text:span text:style-name="T15">1994</text:span></text:p>
          </table:table-cell>
          <table:table-cell table:style-name="ce697" office:value-type="string">
            <text:p><text:s text:c="3"/><text:span text:style-name="T21">共計</text:span><text:span text:style-name="T15">Total</text:span></text:p>
            <draw:custom-shape table:end-cell-address="公地佃租徵收成果.B35" table:end-x="0.227cm" table:end-y="0.343cm" draw:z-index="6" draw:name="AutoShape 19" draw:style-name="gr1" draw:text-style-name="P1" svg:width="0.151cm" svg:height="1.819cm" svg:x="0.076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2" office:value-type="float" office:value="32.572">
            <text:p>32.5720</text:p>
          </table:table-cell>
          <table:table-cell table:style-name="ce701" office:value-type="float" office:value="210">
            <text:p>210</text:p>
          </table:table-cell>
          <table:table-cell table:style-name="ce701" office:value-type="float" office:value="106">
            <text:p>106</text:p>
          </table:table-cell>
          <table:table-cell table:style-name="ce358" office:value-type="string">
            <text:p>－</text:p>
          </table:table-cell>
          <table:table-cell table:style-name="ce357" office:value-type="float" office:value="327158">
            <text:p>327,158</text:p>
          </table:table-cell>
          <table:table-cell table:style-name="ce357" office:value-type="float" office:value="155358">
            <text:p>155,358</text:p>
          </table:table-cell>
          <table:table-cell table:style-name="ce357" office:value-type="float" office:value="171800">
            <text:p>171,800</text:p>
          </table:table-cell>
          <table:table-cell table:style-name="ce358" office:value-type="string">
            <text:p>－</text:p>
          </table:table-cell>
          <table:table-cell table:style-name="ce357" office:value-type="float" office:value="320066">
            <text:p>320,066</text:p>
          </table:table-cell>
          <table:table-cell table:style-name="ce357" office:value-type="float" office:value="154656">
            <text:p>154,656</text:p>
          </table:table-cell>
          <table:table-cell table:style-name="ce425" office:value-type="float" office:value="165410">
            <text:p>165,410</text:p>
          </table:table-cell>
          <table:table-cell table:style-name="ce358" office:value-type="string">
            <text:p>－</text:p>
          </table:table-cell>
          <table:table-cell table:style-name="ce357" office:value-type="float" office:value="7092">
            <text:p>7,092</text:p>
          </table:table-cell>
          <table:table-cell table:style-name="ce357" office:value-type="float" office:value="702">
            <text:p>702</text:p>
          </table:table-cell>
          <table:table-cell table:style-name="ce357" office:value-type="float" office:value="6390">
            <text:p>6,390</text:p>
          </table:table-cell>
          <table:table-cell table:style-name="ce358" office:value-type="string">
            <text:p>－</text:p>
          </table:table-cell>
          <table:table-cell table:style-name="ce720" office:value-type="float" office:value="97.83">
            <text:p>97.83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223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田</text:span><text:span text:style-name="T15">Rice Paddies</text:span></text:p>
          </table:table-cell>
          <table:table-cell table:style-name="ce202" office:value-type="float" office:value="14.4996">
            <text:p>14.4996</text:p>
          </table:table-cell>
          <table:table-cell table:style-name="ce701" office:value-type="float" office:value="83">
            <text:p>83</text:p>
          </table:table-cell>
          <table:table-cell table:style-name="ce701" office:value-type="float" office:value="44">
            <text:p>44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55358">
            <text:p>155,358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7" office:value-type="float" office:value="154656">
            <text:p>154,656</text:p>
          </table:table-cell>
          <table:table-cell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702">
            <text:p>702</text:p>
          </table:table-cell>
          <table:table-cell table:number-columns-repeated="2" table:style-name="ce358" office:value-type="string">
            <text:p>－</text:p>
          </table:table-cell>
          <table:table-cell table:style-name="ce720" office:value-type="float" office:value="99.55">
            <text:p>99.55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223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旱</text:span><text:span text:style-name="T15">Dry Land</text:span></text:p>
          </table:table-cell>
          <table:table-cell table:style-name="ce202" office:value-type="float" office:value="17.0718">
            <text:p>17.0718</text:p>
          </table:table-cell>
          <table:table-cell table:style-name="ce701" office:value-type="float" office:value="126">
            <text:p>126</text:p>
          </table:table-cell>
          <table:table-cell table:style-name="ce701" office:value-type="float" office:value="61">
            <text:p>61</text:p>
          </table:table-cell>
          <table:table-cell table:style-name="ce358" office:value-type="string">
            <text:p>－</text:p>
          </table:table-cell>
          <table:table-cell table:style-name="ce357" office:value-type="float" office:value="161475">
            <text:p>161,475</text:p>
          </table:table-cell>
          <table:table-cell table:style-name="ce358" office:value-type="string">
            <text:p>－</text:p>
          </table:table-cell>
          <table:table-cell table:style-name="ce357" office:value-type="float" office:value="161475">
            <text:p>161,475</text:p>
          </table:table-cell>
          <table:table-cell table:style-name="ce358" office:value-type="string">
            <text:p>－</text:p>
          </table:table-cell>
          <table:table-cell table:style-name="ce357" office:value-type="float" office:value="155085">
            <text:p>155,085</text:p>
          </table:table-cell>
          <table:table-cell table:style-name="ce358" office:value-type="string">
            <text:p>－</text:p>
          </table:table-cell>
          <table:table-cell table:style-name="ce425" office:value-type="float" office:value="155085">
            <text:p>155,085</text:p>
          </table:table-cell>
          <table:table-cell table:style-name="ce358" office:value-type="string">
            <text:p>－</text:p>
          </table:table-cell>
          <table:table-cell table:style-name="ce357" office:value-type="float" office:value="6390">
            <text:p>6,390</text:p>
          </table:table-cell>
          <table:table-cell table:style-name="ce358" office:value-type="string">
            <text:p>－</text:p>
          </table:table-cell>
          <table:table-cell table:style-name="ce357" office:value-type="float" office:value="6390">
            <text:p>6,390</text:p>
          </table:table-cell>
          <table:table-cell table:style-name="ce358" office:value-type="string">
            <text:p>－</text:p>
          </table:table-cell>
          <table:table-cell table:style-name="ce720" office:value-type="float" office:value="96.04">
            <text:p>96.04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223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其他</text:span><text:span text:style-name="T15">Others</text:span></text:p>
          </table:table-cell>
          <table:table-cell table:style-name="ce202" office:value-type="float" office:value="1.0006">
            <text:p>1.0006</text:p>
          </table:table-cell>
          <table:table-cell table:number-columns-repeated="2" table:style-name="ce701" office:value-type="float" office:value="1">
            <text:p>1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25">
            <text:p>10,325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25">
            <text:p>10,325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25">
            <text:p>10,325</text:p>
          </table:table-cell>
          <table:table-cell table:style-name="ce358" office:value-type="string">
            <text:p>－</text:p>
          </table:table-cell>
          <table:table-cell table:style-name="ce425" office:value-type="float" office:value="10325">
            <text:p>10,325</text:p>
          </table:table-cell>
          <table:table-cell table:style-name="ce719" office:value-type="string">
            <text:p>－</text:p>
          </table:table-cell>
          <table:table-cell table:number-columns-repeated="4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358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223" table:number-columns-repeated="998"/>
        </table:table-row>
        <table:table-row table:style-name="ro18">
          <table:table-cell table:style-name="ce324"/>
          <table:table-cell table:style-name="ce698"/>
          <table:table-cell table:style-name="ce202"/>
          <table:table-cell table:style-name="ce701" table:number-columns-repeated="2"/>
          <table:table-cell table:style-name="ce357" table:number-columns-repeated="7"/>
          <table:table-cell table:style-name="ce425"/>
          <table:table-cell table:style-name="ce701"/>
          <table:table-cell table:style-name="ce357" table:number-columns-repeated="11"/>
          <table:table-cell table:style-name="ce360"/>
          <table:table-cell table:style-name="ce118" table:number-columns-repeated="998"/>
        </table:table-row>
        <table:table-row table:style-name="ro38">
          <table:table-cell table:style-name="ce694" office:value-type="string" table:number-columns-spanned="1" table:number-rows-spanned="4">
            <text:p>民國<text:span text:style-name="T15">84</text:span><text:span text:style-name="T21">年</text:span></text:p>
            <text:p><text:span text:style-name="T15">1995</text:span></text:p>
          </table:table-cell>
          <table:table-cell table:style-name="ce697" office:value-type="string">
            <text:p><text:s text:c="3"/><text:span text:style-name="T21">共計</text:span><text:span text:style-name="T15">Total</text:span></text:p>
            <draw:custom-shape table:end-cell-address="公地佃租徵收成果.B40" table:end-x="0.227cm" table:end-y="0.342cm" draw:z-index="7" draw:name="AutoShape 20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2" office:value-type="float" office:value="31.2222">
            <text:p>31.2222</text:p>
          </table:table-cell>
          <table:table-cell table:style-name="ce357" office:value-type="float" office:value="206">
            <text:p>206</text:p>
          </table:table-cell>
          <table:table-cell table:style-name="ce357" office:value-type="float" office:value="104">
            <text:p>104</text:p>
          </table:table-cell>
          <table:table-cell table:style-name="ce358" office:value-type="string">
            <text:p>－</text:p>
          </table:table-cell>
          <table:table-cell table:style-name="ce357" office:value-type="float" office:value="319622">
            <text:p>319,622</text:p>
          </table:table-cell>
          <table:table-cell table:style-name="ce357" office:value-type="float" office:value="143712">
            <text:p>143,712</text:p>
          </table:table-cell>
          <table:table-cell table:style-name="ce357" office:value-type="float" office:value="175910">
            <text:p>175,910</text:p>
          </table:table-cell>
          <table:table-cell table:style-name="ce358" office:value-type="string">
            <text:p>－</text:p>
          </table:table-cell>
          <table:table-cell table:style-name="ce357" office:value-type="float" office:value="314404">
            <text:p>314,404</text:p>
          </table:table-cell>
          <table:table-cell table:style-name="ce357" office:value-type="float" office:value="142324">
            <text:p>142,324</text:p>
          </table:table-cell>
          <table:table-cell table:style-name="ce425" office:value-type="float" office:value="172080">
            <text:p>172,080</text:p>
          </table:table-cell>
          <table:table-cell table:style-name="ce358" office:value-type="string">
            <text:p>－</text:p>
          </table:table-cell>
          <table:table-cell table:style-name="ce357" office:value-type="float" office:value="5218">
            <text:p>5,218</text:p>
          </table:table-cell>
          <table:table-cell table:style-name="ce357" office:value-type="float" office:value="1388">
            <text:p>1,388</text:p>
          </table:table-cell>
          <table:table-cell table:style-name="ce357" office:value-type="float" office:value="3830">
            <text:p>3,830</text:p>
          </table:table-cell>
          <table:table-cell table:style-name="ce358" office:value-type="string">
            <text:p>－</text:p>
          </table:table-cell>
          <table:table-cell table:style-name="ce720" office:value-type="float" office:value="98.37">
            <text:p>98.37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田</text:span><text:span text:style-name="T15">Rice Paddies</text:span></text:p>
          </table:table-cell>
          <table:table-cell table:style-name="ce202" office:value-type="float" office:value="13.2267">
            <text:p>13.2267</text:p>
          </table:table-cell>
          <table:table-cell table:style-name="ce357" office:value-type="float" office:value="78">
            <text:p>78</text:p>
          </table:table-cell>
          <table:table-cell table:style-name="ce357" office:value-type="float" office:value="40">
            <text:p>40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43712">
            <text:p>143,712</text:p>
          </table:table-cell>
          <table:table-cell table:number-columns-repeated="2" table:style-name="ce358" office:value-type="string">
            <text:p>－</text:p>
          </table:table-cell>
          <table:table-cell table:number-columns-repeated="2" table:style-name="ce357" office:value-type="float" office:value="142324">
            <text:p>142,324</text:p>
          </table:table-cell>
          <table:table-cell table:style-name="ce426" office:value-type="string">
            <text:p>－</text:p>
          </table:table-cell>
          <table:table-cell table:style-name="ce358" office:value-type="string">
            <text:p>－</text:p>
          </table:table-cell>
          <table:table-cell table:number-columns-repeated="2" table:style-name="ce357" office:value-type="float" office:value="1388">
            <text:p>1,388</text:p>
          </table:table-cell>
          <table:table-cell table:number-columns-repeated="2" table:style-name="ce358" office:value-type="string">
            <text:p>－</text:p>
          </table:table-cell>
          <table:table-cell table:style-name="ce720" office:value-type="float" office:value="99.03">
            <text:p>99.03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324"/>
          <table:table-cell table:style-name="ce697" office:value-type="string">
            <text:p><text:s text:c="3"/><text:span text:style-name="T21">旱</text:span><text:span text:style-name="T15">Dry Land</text:span></text:p>
          </table:table-cell>
          <table:table-cell table:style-name="ce202" office:value-type="float" office:value="16.9949">
            <text:p>16.9949</text:p>
          </table:table-cell>
          <table:table-cell table:style-name="ce357" office:value-type="float" office:value="127">
            <text:p>127</text:p>
          </table:table-cell>
          <table:table-cell table:style-name="ce357" office:value-type="float" office:value="63">
            <text:p>63</text:p>
          </table:table-cell>
          <table:table-cell table:style-name="ce358" office:value-type="string">
            <text:p>－</text:p>
          </table:table-cell>
          <table:table-cell table:style-name="ce357" office:value-type="float" office:value="165585">
            <text:p>165,585</text:p>
          </table:table-cell>
          <table:table-cell table:style-name="ce358" office:value-type="string">
            <text:p>－</text:p>
          </table:table-cell>
          <table:table-cell table:style-name="ce357" office:value-type="float" office:value="165585">
            <text:p>165,585</text:p>
          </table:table-cell>
          <table:table-cell table:style-name="ce358" office:value-type="string">
            <text:p>－</text:p>
          </table:table-cell>
          <table:table-cell table:style-name="ce357" office:value-type="float" office:value="161755">
            <text:p>161,755</text:p>
          </table:table-cell>
          <table:table-cell table:style-name="ce358" office:value-type="string">
            <text:p>－</text:p>
          </table:table-cell>
          <table:table-cell table:style-name="ce425" office:value-type="float" office:value="161755">
            <text:p>161,755</text:p>
          </table:table-cell>
          <table:table-cell table:style-name="ce358" office:value-type="string">
            <text:p>－</text:p>
          </table:table-cell>
          <table:table-cell table:style-name="ce357" office:value-type="float" office:value="3830">
            <text:p>3,830</text:p>
          </table:table-cell>
          <table:table-cell table:style-name="ce358" office:value-type="string">
            <text:p>－</text:p>
          </table:table-cell>
          <table:table-cell table:style-name="ce357" office:value-type="float" office:value="3830">
            <text:p>3,830</text:p>
          </table:table-cell>
          <table:table-cell table:style-name="ce358" office:value-type="string">
            <text:p>－</text:p>
          </table:table-cell>
          <table:table-cell table:style-name="ce720" office:value-type="float" office:value="97.69">
            <text:p>97.69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8"/>
        </table:table-row>
        <table:table-row table:style-name="ro38">
          <table:covered-table-cell table:style-name="ce604"/>
          <table:table-cell table:style-name="ce699" office:value-type="string">
            <text:p><text:s text:c="3"/><text:span text:style-name="T21">其他</text:span><text:span text:style-name="T15">Others</text:span></text:p>
          </table:table-cell>
          <table:table-cell table:style-name="ce341" office:value-type="float" office:value="1.0006">
            <text:p>1.0006</text:p>
          </table:table-cell>
          <table:table-cell table:number-columns-repeated="2" table:style-name="ce405" office:value-type="float" office:value="1">
            <text:p>1</text:p>
          </table:table-cell>
          <table:table-cell table:style-name="ce413" office:value-type="string">
            <text:p>－</text:p>
          </table:table-cell>
          <table:table-cell table:style-name="ce405" office:value-type="float" office:value="10325">
            <text:p>10,325</text:p>
          </table:table-cell>
          <table:table-cell table:style-name="ce413" office:value-type="string">
            <text:p>－</text:p>
          </table:table-cell>
          <table:table-cell table:style-name="ce405" office:value-type="float" office:value="10325">
            <text:p>10,325</text:p>
          </table:table-cell>
          <table:table-cell table:style-name="ce413" office:value-type="string">
            <text:p>－</text:p>
          </table:table-cell>
          <table:table-cell table:style-name="ce405" office:value-type="float" office:value="10325">
            <text:p>10,325</text:p>
          </table:table-cell>
          <table:table-cell table:style-name="ce413" office:value-type="string">
            <text:p>－</text:p>
          </table:table-cell>
          <table:table-cell table:style-name="ce716" office:value-type="float" office:value="10325">
            <text:p>10,325</text:p>
          </table:table-cell>
          <table:table-cell table:number-columns-repeated="5" table:style-name="ce413" office:value-type="string">
            <text:p>－</text:p>
          </table:table-cell>
          <table:table-cell table:style-name="ce405" office:value-type="float" office:value="100">
            <text:p>100</text:p>
          </table:table-cell>
          <table:table-cell table:number-columns-repeated="6" table:style-name="ce722" office:value-type="string">
            <text:p>－</text:p>
          </table:table-cell>
          <table:table-cell table:style-name="ce732" office:value-type="string">
            <text:p>－</text:p>
          </table:table-cell>
          <table:table-cell table:style-name="ce118" table:number-columns-repeated="998"/>
        </table:table-row>
        <table:table-row table:style-name="ro32">
          <table:table-cell table:style-name="ce445"/>
          <table:table-cell table:style-name="ce118" table:number-columns-repeated="11"/>
          <table:table-cell table:style-name="ce386"/>
          <table:table-cell table:style-name="ce223" table:number-columns-repeated="13"/>
          <table:table-cell table:style-name="ce118" table:number-columns-repeated="99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地佃租徵收成果(續)" table:style-name="ta18" table:print="false">
        <table:table-column table:style-name="co9" table:default-cell-style-name="ce738"/>
        <table:table-column table:style-name="co57" table:default-cell-style-name="ce738"/>
        <table:table-column table:style-name="co6" table:default-cell-style-name="ce750"/>
        <table:table-column table:style-name="co55" table:default-cell-style-name="ce750"/>
        <table:table-column table:style-name="co41" table:default-cell-style-name="ce750"/>
        <table:table-column table:style-name="co13" table:default-cell-style-name="ce750"/>
        <table:table-column table:style-name="co58" table:default-cell-style-name="ce750"/>
        <table:table-column table:style-name="co55" table:default-cell-style-name="ce750"/>
        <table:table-column table:style-name="co14" table:default-cell-style-name="ce750"/>
        <table:table-column table:style-name="co59" table:default-cell-style-name="ce750"/>
        <table:table-column table:style-name="co58" table:default-cell-style-name="ce750"/>
        <table:table-column table:style-name="co59" table:default-cell-style-name="ce750"/>
        <table:table-column table:style-name="co14" table:default-cell-style-name="ce750"/>
        <table:table-column table:style-name="co35" table:default-cell-style-name="ce717"/>
        <table:table-column table:style-name="co53" table:default-cell-style-name="ce376"/>
        <table:table-column table:style-name="co35" table:default-cell-style-name="ce376"/>
        <table:table-column table:style-name="co32" table:default-cell-style-name="ce376"/>
        <table:table-column table:style-name="co35" table:default-cell-style-name="ce376"/>
        <table:table-column table:style-name="co53" table:default-cell-style-name="ce376"/>
        <table:table-column table:style-name="co35" table:default-cell-style-name="ce376"/>
        <table:table-column table:style-name="co53" table:default-cell-style-name="ce376"/>
        <table:table-column table:style-name="co52" table:default-cell-style-name="ce376"/>
        <table:table-column table:style-name="co29" table:default-cell-style-name="ce376"/>
        <table:table-column table:style-name="co53" table:number-columns-repeated="2" table:default-cell-style-name="ce376"/>
        <table:table-column table:style-name="co14" table:default-cell-style-name="ce376"/>
        <table:table-column table:style-name="co53" table:default-cell-style-name="ce376"/>
        <table:table-column table:style-name="co4" table:number-columns-repeated="229" table:default-cell-style-name="ce750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262"/>
          <table:table-cell table:style-name="ce147" table:number-columns-repeated="5"/>
          <table:table-cell table:style-name="ce1" table:number-columns-repeated="6"/>
          <table:table-cell table:style-name="ce566"/>
          <table:table-cell table:style-name="ce147" table:number-columns-repeated="5"/>
          <table:table-cell table:style-name="ce1" table:number-columns-repeated="6"/>
          <table:table-cell table:style-name="ce727" office:value-type="string" table:number-columns-spanned="2" table:number-rows-spanned="1">
            <text:p>Land</text:p>
          </table:table-cell>
          <table:covered-table-cell table:style-name="ce51"/>
          <table:table-cell table:style-name="ce1" table:number-columns-repeated="997"/>
        </table:table-row>
        <table:table-row table:style-name="ro30">
          <table:table-cell table:style-name="ce63" office:value-type="string" table:number-columns-spanned="13" table:number-rows-spanned="1">
            <text:p>表<text:span text:style-name="T2">1-10</text:span><text:span text:style-name="T3">、本縣國省有公地佃租徵收成果</text:span><text:span text:style-name="T2"> </text:span><text:span text:style-name="T2">(</text:span><text:span text:style-name="T3">續</text:span><text:span text:style-name="T2">)</text:span></text:p>
          </table:table-cell>
          <table:covered-table-cell table:number-columns-repeated="12" table:style-name="ce17"/>
          <table:table-cell table:style-name="ce419" office:value-type="string" table:number-columns-spanned="14" table:number-rows-spanned="1">
            <text:p>1-10<text:span text:style-name="T3">、</text:span><text:span text:style-name="T2">National and Provincial Land Rent Collection Results (Continued)</text:span></text:p>
          </table:table-cell>
          <table:covered-table-cell table:number-columns-repeated="13" table:style-name="ce17"/>
          <table:table-cell table:style-name="ce733" table:number-columns-repeated="997"/>
        </table:table-row>
        <table:table-row table:style-name="ro12">
          <table:table-cell table:style-name="ce734" table:number-columns-repeated="10"/>
          <table:table-cell table:style-name="ce706"/>
          <table:table-cell table:style-name="ce706">
            <draw:custom-shape table:end-cell-address="'公地佃租徵收成果(續)'.L7" table:end-x="0.449cm" table:end-y="0.212cm" draw:z-index="0" draw:name="AutoShape 16" draw:style-name="gr1" draw:text-style-name="P1" svg:width="0.125cm" svg:height="1.56cm" svg:x="0.324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1" office:value-type="string">
            <text:p>面積　　　：公頃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Area</text:span><text:span text:style-name="T16">　　　　　　　　　</text:span><text:span text:style-name="T15"> </text:span><text:span text:style-name="T16">：</text:span><text:span text:style-name="T15">Hectare</text:span></text:p>
          </table:table-cell>
          <table:table-cell table:style-name="ce118"/>
          <table:table-cell table:style-name="ce706"/>
          <table:table-cell table:style-name="ce706">
            <draw:custom-shape table:end-cell-address="'公地佃租徵收成果(續)'.Z7" table:end-x="0.251cm" table:end-y="0.212cm" draw:z-index="1" draw:name="AutoShape 17" draw:style-name="gr1" draw:text-style-name="P1" svg:width="0.126cm" svg:height="1.56cm" svg:x="0.125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18" table:number-columns-repeated="998"/>
        </table:table-row>
        <table:table-row table:style-name="ro12">
          <table:table-cell table:style-name="ce526" table:number-columns-repeated="2"/>
          <table:table-cell table:style-name="ce61" table:number-columns-repeated="8"/>
          <table:table-cell table:style-name="ce414" table:number-columns-repeated="2"/>
          <table:table-cell table:style-name="ce712" office:value-type="string">
            <text:p>筆數　　　：筆　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Number of Lots</text:span><text:span text:style-name="T16">　　　　</text:span><text:span text:style-name="T15"> <text:s/></text:span><text:span text:style-name="T16">　</text:span><text:span text:style-name="T15"> </text:span><text:span text:style-name="T16">：</text:span><text:span text:style-name="T15">Lots</text:span><text:span text:style-name="T16">　</text:span></text:p>
          </table:table-cell>
          <table:table-cell table:style-name="ce118"/>
          <table:table-cell table:style-name="ce414" table:number-columns-repeated="2"/>
          <table:table-cell table:style-name="ce118"/>
          <table:table-cell table:style-name="ce61" table:number-columns-repeated="997"/>
        </table:table-row>
        <table:table-row table:style-name="ro12">
          <table:table-cell table:style-name="ce526" table:number-columns-repeated="2"/>
          <table:table-cell table:style-name="ce61" table:number-columns-repeated="8"/>
          <table:table-cell table:style-name="ce414" table:number-columns-repeated="2"/>
          <table:table-cell table:style-name="ce712" office:value-type="string">
            <text:p>戶數　單位：戶　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Number of Households</text:span><text:span text:style-name="T16">　</text:span><text:span text:style-name="T15">units </text:span><text:span text:style-name="T16">：</text:span><text:span text:style-name="T15">Household</text:span></text:p>
          </table:table-cell>
          <table:table-cell table:style-name="ce118"/>
          <table:table-cell table:style-name="ce414" table:number-columns-repeated="2"/>
          <table:table-cell table:style-name="ce118"/>
          <table:table-cell table:style-name="ce61" table:number-columns-repeated="997"/>
        </table:table-row>
        <table:table-row table:style-name="ro12">
          <table:table-cell table:style-name="ce526" table:number-columns-repeated="2"/>
          <table:table-cell table:style-name="ce61" table:number-columns-repeated="8"/>
          <table:table-cell table:style-name="ce414" table:number-columns-repeated="2"/>
          <table:table-cell table:style-name="ce712" office:value-type="string">
            <text:p>稻穀　　　：公斤　　</text:p>
          </table:table-cell>
          <table:table-cell table:style-name="ce118"/>
          <table:table-cell table:style-name="ce718" table:number-columns-repeated="6"/>
          <table:table-cell table:style-name="ce118" table:number-columns-repeated="2"/>
          <table:table-cell table:style-name="ce724" office:value-type="string">
            <text:p>　　<text:span text:style-name="T15">Rice</text:span><text:span text:style-name="T16">　　　　　　　　　</text:span><text:span text:style-name="T15"> <text:s/></text:span><text:span text:style-name="T16">：</text:span><text:span text:style-name="T15">kilogram</text:span></text:p>
          </table:table-cell>
          <table:table-cell table:style-name="ce118"/>
          <table:table-cell table:style-name="ce414" table:number-columns-repeated="2"/>
          <table:table-cell table:style-name="ce118"/>
          <table:table-cell table:style-name="ce61" table:number-columns-repeated="997"/>
        </table:table-row>
        <table:table-row table:style-name="ro12">
          <table:table-cell table:style-name="ce526" table:number-columns-repeated="2"/>
          <table:table-cell table:style-name="ce61" table:number-columns-repeated="8"/>
          <table:table-cell table:style-name="ce707" table:number-columns-repeated="2"/>
          <table:table-cell table:style-name="ce415" office:value-type="string">
            <text:p>代金　　　：新台幣元</text:p>
          </table:table-cell>
          <table:table-cell table:style-name="ce386"/>
          <table:table-cell table:style-name="ce223" table:number-columns-repeated="6"/>
          <table:table-cell table:style-name="ce118" table:number-columns-repeated="2"/>
          <table:table-cell table:style-name="ce725" office:value-type="string">
            <text:p>　　<text:span text:style-name="T15">Cash</text:span><text:span text:style-name="T16">　　　　　　　　　</text:span><text:span text:style-name="T15"> </text:span><text:span text:style-name="T16">：</text:span><text:span text:style-name="T15">NT$</text:span></text:p>
          </table:table-cell>
          <table:table-cell table:style-name="ce118"/>
          <table:table-cell table:style-name="ce707" table:number-columns-repeated="2"/>
          <table:table-cell table:style-name="ce118"/>
          <table:table-cell table:style-name="ce61" table:number-columns-repeated="997"/>
        </table:table-row>
        <table:table-row table:style-name="ro31">
          <table:table-cell table:style-name="ce692" office:value-type="string" table:number-columns-spanned="1" table:number-rows-spanned="2">
            <text:p>年<text:span text:style-name="T15"> <text:s text:c="4"/></text:span><text:span text:style-name="T21">份</text:span><text:span text:style-name="T15"> <text:s text:c="4"/></text:span><text:span text:style-name="T21">及</text:span></text:p>
            <text:p><text:span text:style-name="T21">土</text:span><text:span text:style-name="T15"> <text:s/></text:span><text:span text:style-name="T21">地</text:span><text:span text:style-name="T15"> <text:s/></text:span><text:span text:style-name="T21">權</text:span><text:span text:style-name="T15"> <text:s/></text:span><text:span text:style-name="T21">屬</text:span></text:p>
          </table:table-cell>
          <table:table-cell table:style-name="ce696" office:value-type="string" table:number-columns-spanned="2" table:number-rows-spanned="4">
            <text:p>地目</text:p>
            <text:p><text:span text:style-name="T15">Land Category</text:span></text:p>
          </table:table-cell>
          <table:covered-table-cell table:style-name="ce744"/>
          <table:table-cell table:style-name="ce700" office:value-type="string" table:number-columns-spanned="7" table:number-rows-spanned="1">
            <text:p>本　年　應　徵　數　　<text:span text:style-name="T15">Budgeted Figures</text:span></text:p>
          </table:table-cell>
          <table:covered-table-cell table:number-columns-repeated="5" table:style-name="ce406"/>
          <table:covered-table-cell table:style-name="ce420"/>
          <table:table-cell table:style-name="ce708" office:value-type="string" table:number-columns-spanned="3" table:number-rows-spanned="1">
            <text:p>本<text:span text:style-name="T15"> </text:span><text:span text:style-name="T21">年</text:span><text:span text:style-name="T15"> </text:span><text:span text:style-name="T21">實</text:span><text:span text:style-name="T15"> </text:span><text:span text:style-name="T21">征</text:span><text:span text:style-name="T15"> </text:span><text:span text:style-name="T21">數</text:span><text:span text:style-name="T15"> </text:span><text:span text:style-name="T15">Actua</text:span></text:p>
          </table:table-cell>
          <table:covered-table-cell table:number-columns-repeated="2" table:style-name="ce709"/>
          <table:table-cell table:style-name="ce714" office:value-type="string">
            <text:p><text:s/>Figures</text:p>
          </table:table-cell>
          <table:table-cell table:style-name="ce700" office:value-type="string" table:number-columns-spanned="4" table:number-rows-spanned="1">
            <text:p>本<text:span text:style-name="T15"> </text:span><text:span text:style-name="T21">年</text:span><text:span text:style-name="T15"> </text:span><text:span text:style-name="T21">未</text:span><text:span text:style-name="T15"> </text:span><text:span text:style-name="T21">征</text:span><text:span text:style-name="T15"> </text:span><text:span text:style-name="T21">數</text:span><text:span text:style-name="T15"> </text:span><text:span text:style-name="T15">Rent not Collected</text:span></text:p>
          </table:table-cell>
          <table:covered-table-cell table:number-columns-repeated="2" table:style-name="ce406"/>
          <table:covered-table-cell table:style-name="ce420"/>
          <table:table-cell table:style-name="ce431" office:value-type="string" table:number-columns-spanned="2" table:number-rows-spanned="1">
            <text:p>征收成績</text:p>
            <text:p><text:span text:style-name="T15">Collection Results</text:span></text:p>
          </table:table-cell>
          <table:covered-table-cell table:style-name="ce651"/>
          <table:table-cell table:style-name="ce435" office:value-type="string" table:number-columns-spanned="7" table:number-rows-spanned="1">
            <text:p>本年災數減免數<text:span text:style-name="T15">(</text:span><text:span text:style-name="T21">以核准減免為準</text:span><text:span text:style-name="T15">)</text:span></text:p>
            <text:p><text:span text:style-name="T13">Reduction and Exemption due to Natural Disasters (Approved Figures)</text:span></text:p>
          </table:table-cell>
          <table:covered-table-cell table:number-columns-repeated="5" table:style-name="ce723"/>
          <table:covered-table-cell table:style-name="ce728"/>
          <table:table-cell table:style-name="ce118" table:number-columns-repeated="997"/>
        </table:table-row>
        <table:table-row table:style-name="ro3">
          <table:covered-table-cell table:style-name="ce185"/>
          <table:covered-table-cell table:style-name="ce739"/>
          <table:covered-table-cell table:style-name="ce607"/>
          <table:table-cell table:style-name="ce411" office:value-type="string">
            <text:p>面<text:span text:style-name="T15"> <text:s/></text:span><text:span text:style-name="T21">積</text:span></text:p>
          </table:table-cell>
          <table:table-cell table:style-name="ce411" office:value-type="string">
            <text:p>筆數</text:p>
          </table:table-cell>
          <table:table-cell table:style-name="ce411" office:value-type="string">
            <text:p>戶數</text:p>
          </table:table-cell>
          <table:table-cell table:style-name="ce702" office:value-type="string" table:number-columns-spanned="4" table:number-rows-spanned="1">
            <text:p>佃　　租　　<text:span text:style-name="T15">Rent</text:span></text:p>
          </table:table-cell>
          <table:covered-table-cell table:number-columns-repeated="2" table:style-name="ce703"/>
          <table:covered-table-cell table:style-name="ce705"/>
          <table:table-cell table:style-name="ce622" office:value-type="string" table:number-columns-spanned="1" table:number-rows-spanned="3">
            <text:p>稻穀</text:p>
            <text:p><text:span text:style-name="T15">Rice</text:span></text:p>
          </table:table-cell>
          <table:table-cell table:style-name="ce710" office:value-type="string" table:number-columns-spanned="2" table:number-rows-spanned="1">
            <text:p>　　代　　　　金</text:p>
          </table:table-cell>
          <table:covered-table-cell table:style-name="ce713"/>
          <table:table-cell table:style-name="ce715" office:value-type="string">
            <text:p>Cash</text:p>
          </table:table-cell>
          <table:table-cell table:style-name="ce622" office:value-type="string" table:number-columns-spanned="1" table:number-rows-spanned="3">
            <text:p>稻穀</text:p>
            <text:p><text:span text:style-name="T15">Rice</text:span></text:p>
          </table:table-cell>
          <table:table-cell table:style-name="ce702" office:value-type="string" table:number-columns-spanned="3" table:number-rows-spanned="1">
            <text:p>代　　　金　<text:span text:style-name="T15">Cash</text:span></text:p>
          </table:table-cell>
          <table:covered-table-cell table:number-columns-repeated="2" table:style-name="ce704"/>
          <table:table-cell table:style-name="ce411" office:value-type="string">
            <text:p>稻穀</text:p>
          </table:table-cell>
          <table:table-cell table:style-name="ce411" office:value-type="string">
            <text:p>代金</text:p>
          </table:table-cell>
          <table:table-cell table:style-name="ce411" office:value-type="string">
            <text:p>面積</text:p>
          </table:table-cell>
          <table:table-cell table:style-name="ce411" office:value-type="string">
            <text:p>筆數</text:p>
          </table:table-cell>
          <table:table-cell table:style-name="ce411" office:value-type="string">
            <text:p>戶數</text:p>
          </table:table-cell>
          <table:table-cell table:style-name="ce726" office:value-type="string" table:number-columns-spanned="4" table:number-rows-spanned="1">
            <text:p>佃　　　租　<text:span text:style-name="T15">Rent</text:span></text:p>
          </table:table-cell>
          <table:covered-table-cell table:number-columns-repeated="3" table:style-name="ce703"/>
          <table:table-cell table:style-name="ce118" table:number-columns-repeated="997"/>
        </table:table-row>
        <table:table-row table:style-name="ro3">
          <table:table-cell table:style-name="ce693" office:value-type="string" table:number-columns-spanned="1" table:number-rows-spanned="2">
            <text:p>Year and</text:p>
            <text:p>Ownership</text:p>
          </table:table-cell>
          <table:covered-table-cell table:style-name="ce739"/>
          <table:covered-table-cell table:style-name="ce607"/>
          <table:table-cell table:style-name="ce344" office:value-type="string" table:number-columns-spanned="1" table:number-rows-spanned="2">
            <text:p>Area</text:p>
          </table:table-cell>
          <table:table-cell table:style-name="ce344" office:value-type="string" table:number-columns-spanned="1" table:number-rows-spanned="2">
            <text:p>Number of Lots</text:p>
          </table:table-cell>
          <table:table-cell table:style-name="ce344" office:value-type="string" table:number-columns-spanned="1" table:number-rows-spanned="2">
            <text:p>Number of Households</text:p>
          </table:table-cell>
          <table:table-cell table:style-name="ce622" office:value-type="string" table:number-columns-spanned="1" table:number-rows-spanned="2">
            <text:p>稻穀</text:p>
            <text:p><text:span text:style-name="T15">Rice</text:span></text:p>
          </table:table-cell>
          <table:table-cell table:style-name="ce702" office:value-type="string" table:number-columns-spanned="3" table:number-rows-spanned="1">
            <text:p>代　　金　　<text:span text:style-name="T15">Cash</text:span></text:p>
          </table:table-cell>
          <table:covered-table-cell table:number-columns-repeated="2" table:style-name="ce704"/>
          <table:covered-table-cell table:style-name="ce653"/>
          <table:table-cell table:style-name="ce411" office:value-type="string">
            <text:p>計</text:p>
          </table:table-cell>
          <table:table-cell table:style-name="ce411" office:value-type="string">
            <text:p>穀折代金</text:p>
          </table:table-cell>
          <table:table-cell table:style-name="ce421" office:value-type="string">
            <text:p>代金</text:p>
          </table:table-cell>
          <table:covered-table-cell table:style-name="ce653"/>
          <table:table-cell table:style-name="ce411" office:value-type="string">
            <text:p>計</text:p>
          </table:table-cell>
          <table:table-cell table:style-name="ce411" office:value-type="string">
            <text:p>穀折代金</text:p>
          </table:table-cell>
          <table:table-cell table:style-name="ce411" office:value-type="string">
            <text:p>代金</text:p>
          </table:table-cell>
          <table:table-cell table:style-name="ce344" office:value-type="string" table:number-columns-spanned="1" table:number-rows-spanned="2">
            <text:p>Rice</text:p>
          </table:table-cell>
          <table:table-cell table:style-name="ce344" office:value-type="string" table:number-columns-spanned="1" table:number-rows-spanned="2">
            <text:p>Cash</text:p>
          </table:table-cell>
          <table:table-cell table:style-name="ce344" office:value-type="string" table:number-columns-spanned="1" table:number-rows-spanned="2">
            <text:p>Area</text:p>
          </table:table-cell>
          <table:table-cell table:style-name="ce344" office:value-type="string" table:number-columns-spanned="1" table:number-rows-spanned="2">
            <text:p># of Lots</text:p>
          </table:table-cell>
          <table:table-cell table:style-name="ce344" office:value-type="string" table:number-columns-spanned="1" table:number-rows-spanned="2">
            <text:p># of Households</text:p>
          </table:table-cell>
          <table:table-cell table:style-name="ce622" office:value-type="string" table:number-columns-spanned="1" table:number-rows-spanned="2">
            <text:p>稻穀</text:p>
            <text:p><text:span text:style-name="T15">Rice</text:span></text:p>
          </table:table-cell>
          <table:table-cell table:style-name="ce726" office:value-type="string" table:number-columns-spanned="3" table:number-rows-spanned="1">
            <text:p>代　　　金　<text:span text:style-name="T15">Cash</text:span></text:p>
          </table:table-cell>
          <table:covered-table-cell table:style-name="ce704"/>
          <table:covered-table-cell table:style-name="ce729"/>
          <table:table-cell table:style-name="ce118" table:number-columns-repeated="997"/>
        </table:table-row>
        <table:table-row table:style-name="ro31">
          <table:covered-table-cell table:style-name="ce693"/>
          <table:covered-table-cell table:style-name="ce740"/>
          <table:covered-table-cell table:style-name="ce340"/>
          <table:covered-table-cell table:number-columns-repeated="4" table:style-name="ce344"/>
          <table:table-cell table:style-name="ce622" office:value-type="string">
            <text:p>計</text:p>
            <text:p><text:span text:style-name="T15">Total</text:span></text:p>
          </table:table-cell>
          <table:table-cell table:style-name="ce622" office:value-type="string">
            <text:p>穀折代金</text:p>
            <text:p><text:span text:style-name="T15">Rice for Cash</text:span></text:p>
          </table:table-cell>
          <table:table-cell table:style-name="ce622" office:value-type="string">
            <text:p>代金</text:p>
            <text:p><text:span text:style-name="T15">Cash</text:span></text:p>
          </table:table-cell>
          <table:covered-table-cell table:style-name="ce654"/>
          <table:table-cell table:style-name="ce654" office:value-type="string">
            <text:p>Total</text:p>
          </table:table-cell>
          <table:table-cell table:style-name="ce654" office:value-type="string">
            <text:p>Rice for Cash</text:p>
          </table:table-cell>
          <table:table-cell table:style-name="ce609" office:value-type="string">
            <text:p>Cash</text:p>
          </table:table-cell>
          <table:covered-table-cell table:style-name="ce654"/>
          <table:table-cell table:style-name="ce654" office:value-type="string">
            <text:p>Total</text:p>
          </table:table-cell>
          <table:table-cell table:style-name="ce654" office:value-type="string">
            <text:p>Rice for Cash</text:p>
          </table:table-cell>
          <table:table-cell table:style-name="ce654" office:value-type="string">
            <text:p>Cash</text:p>
          </table:table-cell>
          <table:covered-table-cell table:number-columns-repeated="6" table:style-name="ce344"/>
          <table:table-cell table:style-name="ce622" office:value-type="string">
            <text:p>計</text:p>
            <text:p><text:span text:style-name="T15">Total</text:span></text:p>
          </table:table-cell>
          <table:table-cell table:style-name="ce622" office:value-type="string">
            <text:p>穀折代金</text:p>
            <text:p><text:span text:style-name="T15">Rice for Cash</text:span></text:p>
          </table:table-cell>
          <table:table-cell table:style-name="ce730" office:value-type="string">
            <text:p>代金</text:p>
            <text:p><text:span text:style-name="T15">Cash</text:span></text:p>
          </table:table-cell>
          <table:table-cell table:style-name="ce118" table:number-columns-repeated="997"/>
        </table:table-row>
        <table:table-row table:style-name="ro34">
          <table:table-cell table:style-name="ce324"/>
          <table:table-cell table:style-name="ce741"/>
          <table:table-cell table:style-name="ce745"/>
          <table:table-cell table:style-name="ce202"/>
          <table:table-cell table:style-name="ce357" table:number-columns-repeated="9"/>
          <table:table-cell table:style-name="ce425"/>
          <table:table-cell table:style-name="ce357" table:number-columns-repeated="5"/>
          <table:table-cell table:style-name="ce720" table:number-columns-repeated="7"/>
          <table:table-cell table:style-name="ce751"/>
          <table:table-cell table:style-name="ce118" table:number-columns-repeated="997"/>
        </table:table-row>
        <table:table-row table:style-name="ro35">
          <table:table-cell table:style-name="ce184" office:value-type="string" table:number-columns-spanned="1" table:number-rows-spanned="6">
            <text:p>民國<text:span text:style-name="T15">86</text:span><text:span text:style-name="T21">年</text:span></text:p>
            <text:p><text:span text:style-name="T15">1997</text:span></text:p>
          </table:table-cell>
          <table:table-cell table:style-name="ce739">
            <draw:custom-shape table:end-cell-address="'公地佃租徵收成果(續)'.C18" table:end-x="0.028cm" table:end-y="0.211cm" draw:z-index="2" draw:name="AutoShape 19" draw:style-name="gr1" draw:text-style-name="P1" svg:width="0.126cm" svg:height="2.035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6" office:value-type="string">
            <text:p>共計<text:span text:style-name="T13">Total</text:span></text:p>
          </table:table-cell>
          <table:table-cell table:style-name="ce202" office:value-type="float" office:value="27.1966">
            <text:p>27.1966</text:p>
          </table:table-cell>
          <table:table-cell table:style-name="ce357" office:value-type="float" office:value="189">
            <text:p>189</text:p>
          </table:table-cell>
          <table:table-cell table:style-name="ce357" office:value-type="float" office:value="80">
            <text:p>80</text:p>
          </table:table-cell>
          <table:table-cell table:style-name="ce358" office:value-type="string">
            <text:p>－</text:p>
          </table:table-cell>
          <table:table-cell table:style-name="ce357" office:value-type="float" office:value="273913">
            <text:p>273,913</text:p>
          </table:table-cell>
          <table:table-cell table:style-name="ce357" office:value-type="float" office:value="117033">
            <text:p>117,033</text:p>
          </table:table-cell>
          <table:table-cell table:style-name="ce357" office:value-type="float" office:value="156880">
            <text:p>156,880</text:p>
          </table:table-cell>
          <table:table-cell table:style-name="ce358" office:value-type="string">
            <text:p>－</text:p>
          </table:table-cell>
          <table:table-cell table:style-name="ce357" office:value-type="float" office:value="273833">
            <text:p>273,833</text:p>
          </table:table-cell>
          <table:table-cell table:style-name="ce357" office:value-type="float" office:value="117033">
            <text:p>117,033</text:p>
          </table:table-cell>
          <table:table-cell table:style-name="ce425" office:value-type="float" office:value="156800">
            <text:p>156,800</text:p>
          </table:table-cell>
          <table:table-cell table:number-columns-repeated="3" table:style-name="ce358" office:value-type="string">
            <text:p>－</text:p>
          </table:table-cell>
          <table:table-cell table:style-name="ce357" office:value-type="float" office:value="80">
            <text:p>80</text:p>
          </table:table-cell>
          <table:table-cell table:style-name="ce358" office:value-type="string">
            <text:p>－</text:p>
          </table:table-cell>
          <table:table-cell table:style-name="ce720" office:value-type="float" office:value="99.97">
            <text:p>99.97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農牧用地<text:span text:style-name="T13">Agriculture &amp;Animal Husbandry</text:span></text:p>
          </table:table-cell>
          <table:table-cell table:style-name="ce202" office:value-type="float" office:value="26.1961" table:number-columns-spanned="1" table:number-rows-spanned="2">
            <text:p>26.1961</text:p>
          </table:table-cell>
          <table:table-cell table:style-name="ce357" office:value-type="float" office:value="188" table:number-columns-spanned="1" table:number-rows-spanned="2">
            <text:p>188</text:p>
          </table:table-cell>
          <table:table-cell table:style-name="ce357" office:value-type="float" office:value="79" table:number-columns-spanned="1" table:number-rows-spanned="2">
            <text:p>79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63588" table:number-columns-spanned="1" table:number-rows-spanned="2">
            <text:p>263,588</text:p>
          </table:table-cell>
          <table:table-cell table:style-name="ce357" office:value-type="float" office:value="117033" table:number-columns-spanned="1" table:number-rows-spanned="2">
            <text:p>117,033</text:p>
          </table:table-cell>
          <table:table-cell table:style-name="ce357" office:value-type="float" office:value="146555" table:number-columns-spanned="1" table:number-rows-spanned="2">
            <text:p>146,555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63508" table:number-columns-spanned="1" table:number-rows-spanned="2">
            <text:p>263,508</text:p>
          </table:table-cell>
          <table:table-cell table:style-name="ce357" office:value-type="float" office:value="117033" table:number-columns-spanned="1" table:number-rows-spanned="2">
            <text:p>117,033</text:p>
          </table:table-cell>
          <table:table-cell table:style-name="ce425" office:value-type="float" office:value="146475" table:number-columns-spanned="1" table:number-rows-spanned="2">
            <text:p>146,475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80" table:number-columns-spanned="1" table:number-rows-spanned="2">
            <text:p>8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720" office:value-type="float" office:value="99.97" table:number-columns-spanned="1" table:number-rows-spanned="2">
            <text:p>99.97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5" table:style-name="ce357"/>
          <table:covered-table-cell table:number-columns-repeated="7" table:style-name="ce720"/>
          <table:covered-table-cell table:style-name="ce751"/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養殖用地</text:p>
            <text:p><text:span text:style-name="T13">Breeding</text:span></text:p>
          </table:table-cell>
          <table:table-cell table:style-name="ce202" office:value-type="float" office:value="1.0005" table:number-columns-spanned="1" table:number-rows-spanned="2">
            <text:p>1.0005</text:p>
          </table:table-cell>
          <table:table-cell table:style-name="ce357" office:value-type="float" office:value="1" table:number-columns-spanned="1" table:number-rows-spanned="2">
            <text:p>1</text:p>
          </table:table-cell>
          <table:table-cell table:style-name="ce357" office:value-type="float" office:value="1" table:number-columns-spanned="1" table:number-rows-spanned="2">
            <text:p>1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25" table:number-columns-spanned="1" table:number-rows-spanned="2">
            <text:p>10,325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25" table:number-columns-spanned="1" table:number-rows-spanned="2">
            <text:p>10,325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25" table:number-columns-spanned="1" table:number-rows-spanned="2">
            <text:p>10,325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425" office:value-type="float" office:value="10325" table:number-columns-spanned="1" table:number-rows-spanned="2">
            <text:p>10,325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0" table:number-columns-spanned="1" table:number-rows-spanned="2">
            <text:p>100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35">
          <table:covered-table-cell table:style-name="ce324"/>
          <table:table-cell table:style-name="ce741"/>
          <table:table-cell table:style-name="ce746" office:value-type="string">
            <text:p>其他<text:span text:style-name="T13">Others</text:span></text:p>
          </table:table-cell>
          <table:table-cell table:style-name="ce335" office:value-type="string">
            <text:p>－</text:p>
          </table:table-cell>
          <table:table-cell table:number-columns-repeated="9" table:style-name="ce358" office:value-type="string">
            <text:p>－</text:p>
          </table:table-cell>
          <table:table-cell table:style-name="ce426" office:value-type="string">
            <text:p>－</text:p>
          </table:table-cell>
          <table:table-cell table:number-columns-repeated="5" table:style-name="ce358" office:value-type="string">
            <text:p>－</text:p>
          </table:table-cell>
          <table:table-cell table:number-columns-repeated="7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11">
          <table:table-cell table:style-name="ce324"/>
          <table:table-cell table:style-name="ce741"/>
          <table:table-cell table:style-name="ce745"/>
          <table:table-cell table:style-name="ce202"/>
          <table:table-cell table:style-name="ce357" table:number-columns-repeated="9"/>
          <table:table-cell table:style-name="ce425"/>
          <table:table-cell table:style-name="ce357" table:number-columns-repeated="5"/>
          <table:table-cell table:style-name="ce720" table:number-columns-repeated="7"/>
          <table:table-cell table:style-name="ce751"/>
          <table:table-cell table:style-name="ce118" table:number-columns-repeated="997"/>
        </table:table-row>
        <table:table-row table:style-name="ro35">
          <table:table-cell table:style-name="ce184" office:value-type="string" table:number-columns-spanned="1" table:number-rows-spanned="6">
            <text:p>民國<text:span text:style-name="T15">87</text:span><text:span text:style-name="T21">年</text:span></text:p>
            <text:p><text:span text:style-name="T15">1998</text:span></text:p>
          </table:table-cell>
          <table:table-cell table:style-name="ce739">
            <draw:custom-shape table:end-cell-address="'公地佃租徵收成果(續)'.C25" table:end-x="0.028cm" table:end-y="0.21cm" draw:z-index="3" draw:name="AutoShape 20" draw:style-name="gr1" draw:text-style-name="P1" svg:width="0.126cm" svg:height="2.035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6" office:value-type="string">
            <text:p>共計<text:span text:style-name="T13">Total</text:span></text:p>
          </table:table-cell>
          <table:table-cell table:style-name="ce202" office:value-type="float" office:value="22.6019">
            <text:p>22.6019</text:p>
          </table:table-cell>
          <table:table-cell table:style-name="ce357" office:value-type="float" office:value="170">
            <text:p>170</text:p>
          </table:table-cell>
          <table:table-cell table:style-name="ce357" office:value-type="float" office:value="74">
            <text:p>74</text:p>
          </table:table-cell>
          <table:table-cell table:style-name="ce358" office:value-type="string">
            <text:p>－</text:p>
          </table:table-cell>
          <table:table-cell table:style-name="ce357" office:value-type="float" office:value="251109">
            <text:p>251,109</text:p>
          </table:table-cell>
          <table:table-cell table:style-name="ce357" office:value-type="float" office:value="100389">
            <text:p>100,389</text:p>
          </table:table-cell>
          <table:table-cell table:style-name="ce357" office:value-type="float" office:value="150720">
            <text:p>150,720</text:p>
          </table:table-cell>
          <table:table-cell table:style-name="ce358" office:value-type="string">
            <text:p>－</text:p>
          </table:table-cell>
          <table:table-cell table:style-name="ce357" office:value-type="float" office:value="250079">
            <text:p>250,079</text:p>
          </table:table-cell>
          <table:table-cell table:style-name="ce357" office:value-type="float" office:value="100389">
            <text:p>100,389</text:p>
          </table:table-cell>
          <table:table-cell table:style-name="ce425" office:value-type="float" office:value="149690">
            <text:p>149,69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0">
            <text:p>1,03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0">
            <text:p>1,030</text:p>
          </table:table-cell>
          <table:table-cell table:style-name="ce358" office:value-type="string">
            <text:p>－</text:p>
          </table:table-cell>
          <table:table-cell table:style-name="ce720" office:value-type="float" office:value="99.59">
            <text:p>99.59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農牧用地<text:span text:style-name="T13">Agriculture &amp;Animal Husbandry</text:span></text:p>
          </table:table-cell>
          <table:table-cell table:style-name="ce202" office:value-type="float" office:value="21.7624" table:number-columns-spanned="1" table:number-rows-spanned="2">
            <text:p>21.7624</text:p>
          </table:table-cell>
          <table:table-cell table:style-name="ce357" office:value-type="float" office:value="165" table:number-columns-spanned="1" table:number-rows-spanned="2">
            <text:p>165</text:p>
          </table:table-cell>
          <table:table-cell table:style-name="ce357" office:value-type="float" office:value="73" table:number-columns-spanned="1" table:number-rows-spanned="2">
            <text:p>73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48939" table:number-columns-spanned="1" table:number-rows-spanned="2">
            <text:p>248,939</text:p>
          </table:table-cell>
          <table:table-cell table:style-name="ce357" office:value-type="float" office:value="100389" table:number-columns-spanned="1" table:number-rows-spanned="2">
            <text:p>100,389</text:p>
          </table:table-cell>
          <table:table-cell table:style-name="ce357" office:value-type="float" office:value="148550" table:number-columns-spanned="1" table:number-rows-spanned="2">
            <text:p>148,55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47909" table:number-columns-spanned="1" table:number-rows-spanned="2">
            <text:p>247,909</text:p>
          </table:table-cell>
          <table:table-cell table:style-name="ce357" office:value-type="float" office:value="100389" table:number-columns-spanned="1" table:number-rows-spanned="2">
            <text:p>100,389</text:p>
          </table:table-cell>
          <table:table-cell table:style-name="ce425" office:value-type="float" office:value="147520" table:number-columns-spanned="1" table:number-rows-spanned="2">
            <text:p>147,52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0" table:number-columns-spanned="1" table:number-rows-spanned="2">
            <text:p>1,0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0" table:number-columns-spanned="1" table:number-rows-spanned="2">
            <text:p>1,0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720" office:value-type="float" office:value="99.58" table:number-columns-spanned="1" table:number-rows-spanned="2">
            <text:p>99.58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5" table:style-name="ce357"/>
          <table:covered-table-cell table:number-columns-repeated="7" table:style-name="ce720"/>
          <table:covered-table-cell table:style-name="ce751"/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養殖用地</text:p>
            <text:p><text:span text:style-name="T13">Breeding</text:span></text:p>
          </table:table-cell>
          <table:table-cell table:style-name="ce202" office:value-type="float" office:value="0.8395" table:number-columns-spanned="1" table:number-rows-spanned="2">
            <text:p>0.8395</text:p>
          </table:table-cell>
          <table:table-cell table:style-name="ce357" office:value-type="float" office:value="5" table:number-columns-spanned="1" table:number-rows-spanned="2">
            <text:p>5</text:p>
          </table:table-cell>
          <table:table-cell table:style-name="ce357" office:value-type="float" office:value="1" table:number-columns-spanned="1" table:number-rows-spanned="2">
            <text:p>1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425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0" table:number-columns-spanned="1" table:number-rows-spanned="2">
            <text:p>100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35">
          <table:covered-table-cell table:style-name="ce324"/>
          <table:table-cell table:style-name="ce741"/>
          <table:table-cell table:style-name="ce746" office:value-type="string">
            <text:p>其他<text:span text:style-name="T13">Others</text:span></text:p>
          </table:table-cell>
          <table:table-cell table:style-name="ce335" office:value-type="string">
            <text:p>－</text:p>
          </table:table-cell>
          <table:table-cell table:number-columns-repeated="9" table:style-name="ce358" office:value-type="string">
            <text:p>－</text:p>
          </table:table-cell>
          <table:table-cell table:style-name="ce426" office:value-type="string">
            <text:p>－</text:p>
          </table:table-cell>
          <table:table-cell table:number-columns-repeated="5" table:style-name="ce358" office:value-type="string">
            <text:p>－</text:p>
          </table:table-cell>
          <table:table-cell table:number-columns-repeated="7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11">
          <table:table-cell table:style-name="ce324"/>
          <table:table-cell table:style-name="ce741"/>
          <table:table-cell table:style-name="ce745"/>
          <table:table-cell table:style-name="ce202"/>
          <table:table-cell table:style-name="ce357" table:number-columns-repeated="9"/>
          <table:table-cell table:style-name="ce425"/>
          <table:table-cell table:style-name="ce357" table:number-columns-repeated="5"/>
          <table:table-cell table:style-name="ce720" table:number-columns-repeated="7"/>
          <table:table-cell table:style-name="ce751"/>
          <table:table-cell table:style-name="ce118" table:number-columns-repeated="997"/>
        </table:table-row>
        <table:table-row table:style-name="ro35">
          <table:table-cell table:style-name="ce184" office:value-type="string" table:number-columns-spanned="1" table:number-rows-spanned="6">
            <text:p>民國<text:span text:style-name="T15">88</text:span><text:span text:style-name="T21">年</text:span></text:p>
            <text:p><text:span text:style-name="T15">1999</text:span></text:p>
          </table:table-cell>
          <table:table-cell table:style-name="ce739">
            <draw:custom-shape table:end-cell-address="'公地佃租徵收成果(續)'.C32" table:end-x="0.028cm" table:end-y="0.211cm" draw:z-index="4" draw:name="AutoShape 21" draw:style-name="gr1" draw:text-style-name="P1" svg:width="0.126cm" svg:height="2.036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6" office:value-type="string">
            <text:p>共計<text:span text:style-name="T13">Total</text:span></text:p>
          </table:table-cell>
          <table:table-cell table:style-name="ce202" office:value-type="float" office:value="22.6019">
            <text:p>22.6019</text:p>
          </table:table-cell>
          <table:table-cell table:style-name="ce357" office:value-type="float" office:value="170">
            <text:p>170</text:p>
          </table:table-cell>
          <table:table-cell table:style-name="ce357" office:value-type="float" office:value="74">
            <text:p>74</text:p>
          </table:table-cell>
          <table:table-cell table:style-name="ce358" office:value-type="string">
            <text:p>－</text:p>
          </table:table-cell>
          <table:table-cell table:style-name="ce357" office:value-type="float" office:value="251109">
            <text:p>251,109</text:p>
          </table:table-cell>
          <table:table-cell table:style-name="ce357" office:value-type="float" office:value="100389">
            <text:p>100,389</text:p>
          </table:table-cell>
          <table:table-cell table:style-name="ce357" office:value-type="float" office:value="150720">
            <text:p>150,720</text:p>
          </table:table-cell>
          <table:table-cell table:style-name="ce358" office:value-type="string">
            <text:p>－</text:p>
          </table:table-cell>
          <table:table-cell table:style-name="ce357" office:value-type="float" office:value="250079">
            <text:p>250,079</text:p>
          </table:table-cell>
          <table:table-cell table:style-name="ce357" office:value-type="float" office:value="100389">
            <text:p>100,389</text:p>
          </table:table-cell>
          <table:table-cell table:style-name="ce425" office:value-type="float" office:value="149690">
            <text:p>149,69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0">
            <text:p>1,03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0">
            <text:p>1,030</text:p>
          </table:table-cell>
          <table:table-cell table:style-name="ce358" office:value-type="string">
            <text:p>－</text:p>
          </table:table-cell>
          <table:table-cell table:style-name="ce720" office:value-type="float" office:value="99.59">
            <text:p>99.59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農牧用地<text:span text:style-name="T13">Agriculture &amp;Animal Husbandry</text:span></text:p>
          </table:table-cell>
          <table:table-cell table:style-name="ce202" office:value-type="float" office:value="21.7624" table:number-columns-spanned="1" table:number-rows-spanned="2">
            <text:p>21.7624</text:p>
          </table:table-cell>
          <table:table-cell table:style-name="ce357" office:value-type="float" office:value="165" table:number-columns-spanned="1" table:number-rows-spanned="2">
            <text:p>165</text:p>
          </table:table-cell>
          <table:table-cell table:style-name="ce357" office:value-type="float" office:value="73" table:number-columns-spanned="1" table:number-rows-spanned="2">
            <text:p>73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48939" table:number-columns-spanned="1" table:number-rows-spanned="2">
            <text:p>248,939</text:p>
          </table:table-cell>
          <table:table-cell table:style-name="ce357" office:value-type="float" office:value="100389" table:number-columns-spanned="1" table:number-rows-spanned="2">
            <text:p>100,389</text:p>
          </table:table-cell>
          <table:table-cell table:style-name="ce357" office:value-type="float" office:value="148550" table:number-columns-spanned="1" table:number-rows-spanned="2">
            <text:p>148,55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47909" table:number-columns-spanned="1" table:number-rows-spanned="2">
            <text:p>247,909</text:p>
          </table:table-cell>
          <table:table-cell table:style-name="ce357" office:value-type="float" office:value="100389" table:number-columns-spanned="1" table:number-rows-spanned="2">
            <text:p>100,389</text:p>
          </table:table-cell>
          <table:table-cell table:style-name="ce425" office:value-type="float" office:value="147520" table:number-columns-spanned="1" table:number-rows-spanned="2">
            <text:p>147,52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0" table:number-columns-spanned="1" table:number-rows-spanned="2">
            <text:p>1,0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0" table:number-columns-spanned="1" table:number-rows-spanned="2">
            <text:p>1,0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720" office:value-type="float" office:value="99.58" table:number-columns-spanned="1" table:number-rows-spanned="2">
            <text:p>99.58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5" table:style-name="ce357"/>
          <table:covered-table-cell table:number-columns-repeated="7" table:style-name="ce720"/>
          <table:covered-table-cell table:style-name="ce751"/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養殖用地</text:p>
            <text:p><text:span text:style-name="T13">Breeding</text:span></text:p>
          </table:table-cell>
          <table:table-cell table:style-name="ce202" office:value-type="float" office:value="0.8395" table:number-columns-spanned="1" table:number-rows-spanned="2">
            <text:p>0.8395</text:p>
          </table:table-cell>
          <table:table-cell table:style-name="ce357" office:value-type="float" office:value="5" table:number-columns-spanned="1" table:number-rows-spanned="2">
            <text:p>5</text:p>
          </table:table-cell>
          <table:table-cell table:style-name="ce357" office:value-type="float" office:value="1" table:number-columns-spanned="1" table:number-rows-spanned="2">
            <text:p>1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425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0" table:number-columns-spanned="1" table:number-rows-spanned="2">
            <text:p>100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35">
          <table:covered-table-cell table:style-name="ce324"/>
          <table:table-cell table:style-name="ce741"/>
          <table:table-cell table:style-name="ce746" office:value-type="string">
            <text:p>其他<text:span text:style-name="T13">Others</text:span></text:p>
          </table:table-cell>
          <table:table-cell table:style-name="ce335" office:value-type="string">
            <text:p>－</text:p>
          </table:table-cell>
          <table:table-cell table:number-columns-repeated="9" table:style-name="ce358" office:value-type="string">
            <text:p>－</text:p>
          </table:table-cell>
          <table:table-cell table:style-name="ce426" office:value-type="string">
            <text:p>－</text:p>
          </table:table-cell>
          <table:table-cell table:number-columns-repeated="5" table:style-name="ce358" office:value-type="string">
            <text:p>－</text:p>
          </table:table-cell>
          <table:table-cell table:number-columns-repeated="7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11">
          <table:table-cell table:style-name="ce324"/>
          <table:table-cell table:style-name="ce741"/>
          <table:table-cell table:style-name="ce745"/>
          <table:table-cell table:style-name="ce202"/>
          <table:table-cell table:style-name="ce357" table:number-columns-repeated="9"/>
          <table:table-cell table:style-name="ce425"/>
          <table:table-cell table:style-name="ce357" table:number-columns-repeated="5"/>
          <table:table-cell table:style-name="ce720" table:number-columns-repeated="7"/>
          <table:table-cell table:style-name="ce751"/>
          <table:table-cell table:style-name="ce118" table:number-columns-repeated="997"/>
        </table:table-row>
        <table:table-row table:style-name="ro35">
          <table:table-cell table:style-name="ce735" office:value-type="string" table:number-columns-spanned="1" table:number-rows-spanned="6">
            <text:p>國有</text:p>
          </table:table-cell>
          <table:table-cell table:style-name="ce739">
            <draw:custom-shape table:end-cell-address="'公地佃租徵收成果(續)'.C39" table:end-x="0.028cm" table:end-y="0.211cm" draw:z-index="5" draw:name="AutoShape 22" draw:style-name="gr1" draw:text-style-name="P1" svg:width="0.126cm" svg:height="2.036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6" office:value-type="string">
            <text:p>共計<text:span text:style-name="T13">Total</text:span></text:p>
          </table:table-cell>
          <table:table-cell table:style-name="ce202" office:value-type="float" office:value="9.6496">
            <text:p>9.6496</text:p>
          </table:table-cell>
          <table:table-cell table:style-name="ce357" office:value-type="float" office:value="75">
            <text:p>75</text:p>
          </table:table-cell>
          <table:table-cell table:style-name="ce357" office:value-type="float" office:value="34">
            <text:p>34</text:p>
          </table:table-cell>
          <table:table-cell table:style-name="ce358" office:value-type="string">
            <text:p>－</text:p>
          </table:table-cell>
          <table:table-cell table:style-name="ce357" office:value-type="float" office:value="99671">
            <text:p>99,671</text:p>
          </table:table-cell>
          <table:table-cell table:style-name="ce357" office:value-type="float" office:value="28931">
            <text:p>28,931</text:p>
          </table:table-cell>
          <table:table-cell table:style-name="ce357" office:value-type="float" office:value="70740">
            <text:p>70,740</text:p>
          </table:table-cell>
          <table:table-cell table:style-name="ce358" office:value-type="string">
            <text:p>－</text:p>
          </table:table-cell>
          <table:table-cell table:style-name="ce357" office:value-type="float" office:value="98641">
            <text:p>98,641</text:p>
          </table:table-cell>
          <table:table-cell table:style-name="ce357" office:value-type="float" office:value="28931">
            <text:p>28,931</text:p>
          </table:table-cell>
          <table:table-cell table:style-name="ce425" office:value-type="float" office:value="69710">
            <text:p>69,71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0">
            <text:p>1,030</text:p>
          </table:table-cell>
          <table:table-cell table:style-name="ce358" office:value-type="string">
            <text:p>－</text:p>
          </table:table-cell>
          <table:table-cell table:style-name="ce357" office:value-type="float" office:value="1030">
            <text:p>1,030</text:p>
          </table:table-cell>
          <table:table-cell table:style-name="ce358" office:value-type="string">
            <text:p>－</text:p>
          </table:table-cell>
          <table:table-cell table:style-name="ce720" office:value-type="float" office:value="98.96">
            <text:p>98.96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農牧用地<text:span text:style-name="T13">Agriculture &amp;Animal Husbandry</text:span></text:p>
          </table:table-cell>
          <table:table-cell table:style-name="ce202" office:value-type="float" office:value="8.8101" table:number-columns-spanned="1" table:number-rows-spanned="2">
            <text:p>8.8101</text:p>
          </table:table-cell>
          <table:table-cell table:style-name="ce357" office:value-type="float" office:value="70" table:number-columns-spanned="1" table:number-rows-spanned="2">
            <text:p>70</text:p>
          </table:table-cell>
          <table:table-cell table:style-name="ce357" office:value-type="float" office:value="33" table:number-columns-spanned="1" table:number-rows-spanned="2">
            <text:p>33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97501" table:number-columns-spanned="1" table:number-rows-spanned="2">
            <text:p>97,501</text:p>
          </table:table-cell>
          <table:table-cell table:style-name="ce357" office:value-type="float" office:value="28931" table:number-columns-spanned="1" table:number-rows-spanned="2">
            <text:p>28,931</text:p>
          </table:table-cell>
          <table:table-cell table:style-name="ce357" office:value-type="float" office:value="68570" table:number-columns-spanned="1" table:number-rows-spanned="2">
            <text:p>68,5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96471" table:number-columns-spanned="1" table:number-rows-spanned="2">
            <text:p>96,471</text:p>
          </table:table-cell>
          <table:table-cell table:style-name="ce357" office:value-type="float" office:value="28931" table:number-columns-spanned="1" table:number-rows-spanned="2">
            <text:p>28,931</text:p>
          </table:table-cell>
          <table:table-cell table:style-name="ce425" office:value-type="float" office:value="67540" table:number-columns-spanned="1" table:number-rows-spanned="2">
            <text:p>67,54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0" table:number-columns-spanned="1" table:number-rows-spanned="2">
            <text:p>1,0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30" table:number-columns-spanned="1" table:number-rows-spanned="2">
            <text:p>1,0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720" office:value-type="float" office:value="98.93" table:number-columns-spanned="1" table:number-rows-spanned="2">
            <text:p>98.93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5" table:style-name="ce357"/>
          <table:covered-table-cell table:number-columns-repeated="7" table:style-name="ce720"/>
          <table:covered-table-cell table:style-name="ce751"/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養殖用地</text:p>
            <text:p><text:span text:style-name="T13">Breeding</text:span></text:p>
          </table:table-cell>
          <table:table-cell table:style-name="ce202" office:value-type="float" office:value="0.8395" table:number-columns-spanned="1" table:number-rows-spanned="2">
            <text:p>0.8395</text:p>
          </table:table-cell>
          <table:table-cell table:style-name="ce357" office:value-type="float" office:value="5" table:number-columns-spanned="1" table:number-rows-spanned="2">
            <text:p>5</text:p>
          </table:table-cell>
          <table:table-cell table:style-name="ce357" office:value-type="float" office:value="1" table:number-columns-spanned="1" table:number-rows-spanned="2">
            <text:p>1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425" office:value-type="float" office:value="2170" table:number-columns-spanned="1" table:number-rows-spanned="2">
            <text:p>2,17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0" table:number-columns-spanned="1" table:number-rows-spanned="2">
            <text:p>100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35">
          <table:covered-table-cell table:style-name="ce324"/>
          <table:table-cell table:style-name="ce741"/>
          <table:table-cell table:style-name="ce746" office:value-type="string">
            <text:p>其他<text:span text:style-name="T13">Others</text:span></text:p>
          </table:table-cell>
          <table:table-cell table:style-name="ce335" office:value-type="string">
            <text:p>－</text:p>
          </table:table-cell>
          <table:table-cell table:number-columns-repeated="9" table:style-name="ce358" office:value-type="string">
            <text:p>－</text:p>
          </table:table-cell>
          <table:table-cell table:style-name="ce426" office:value-type="string">
            <text:p>－</text:p>
          </table:table-cell>
          <table:table-cell table:number-columns-repeated="6" table:style-name="ce358" office:value-type="string">
            <text:p>－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11">
          <table:table-cell table:style-name="ce324"/>
          <table:table-cell table:style-name="ce741"/>
          <table:table-cell table:style-name="ce745"/>
          <table:table-cell table:style-name="ce202"/>
          <table:table-cell table:style-name="ce357" table:number-columns-repeated="9"/>
          <table:table-cell table:style-name="ce425"/>
          <table:table-cell table:style-name="ce357" table:number-columns-repeated="6"/>
          <table:table-cell table:style-name="ce720" table:number-columns-repeated="6"/>
          <table:table-cell table:style-name="ce751"/>
          <table:table-cell table:style-name="ce118" table:number-columns-repeated="997"/>
        </table:table-row>
        <table:table-row table:style-name="ro35">
          <table:table-cell table:style-name="ce735" office:value-type="string" table:number-columns-spanned="1" table:number-rows-spanned="6">
            <text:p>省有</text:p>
          </table:table-cell>
          <table:table-cell table:style-name="ce739">
            <draw:custom-shape table:end-cell-address="'公地佃租徵收成果(續)'.C46" table:end-x="0.028cm" table:end-y="0.211cm" draw:z-index="6" draw:name="AutoShape 23" draw:style-name="gr1" draw:text-style-name="P1" svg:width="0.126cm" svg:height="2.035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6" office:value-type="string">
            <text:p>共計<text:span text:style-name="T13">Total</text:span></text:p>
          </table:table-cell>
          <table:table-cell table:style-name="ce202" office:value-type="float" office:value="10.599">
            <text:p>10.5990</text:p>
          </table:table-cell>
          <table:table-cell table:style-name="ce357" office:value-type="float" office:value="46">
            <text:p>46</text:p>
          </table:table-cell>
          <table:table-cell table:style-name="ce357" office:value-type="float" office:value="29">
            <text:p>29</text:p>
          </table:table-cell>
          <table:table-cell table:style-name="ce358" office:value-type="string">
            <text:p>－</text:p>
          </table:table-cell>
          <table:table-cell table:style-name="ce357" office:value-type="float" office:value="122759">
            <text:p>122,759</text:p>
          </table:table-cell>
          <table:table-cell table:style-name="ce357" office:value-type="float" office:value="57509">
            <text:p>57,509</text:p>
          </table:table-cell>
          <table:table-cell table:style-name="ce357" office:value-type="float" office:value="65250">
            <text:p>65,250</text:p>
          </table:table-cell>
          <table:table-cell table:style-name="ce358" office:value-type="string">
            <text:p>－</text:p>
          </table:table-cell>
          <table:table-cell table:style-name="ce357" office:value-type="float" office:value="122759">
            <text:p>122,759</text:p>
          </table:table-cell>
          <table:table-cell table:style-name="ce357" office:value-type="float" office:value="57509">
            <text:p>57,509</text:p>
          </table:table-cell>
          <table:table-cell table:style-name="ce425" office:value-type="float" office:value="65250">
            <text:p>65,250</text:p>
          </table:table-cell>
          <table:table-cell table:number-columns-repeated="5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農牧用地<text:span text:style-name="T13">Agriculture &amp;Animal Husbandry</text:span></text:p>
          </table:table-cell>
          <table:table-cell table:style-name="ce202" office:value-type="float" office:value="10.599" table:number-columns-spanned="1" table:number-rows-spanned="2">
            <text:p>10.5990</text:p>
          </table:table-cell>
          <table:table-cell table:style-name="ce357" office:value-type="float" office:value="46" table:number-columns-spanned="1" table:number-rows-spanned="2">
            <text:p>46</text:p>
          </table:table-cell>
          <table:table-cell table:style-name="ce357" office:value-type="float" office:value="29" table:number-columns-spanned="1" table:number-rows-spanned="2">
            <text:p>29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22759" table:number-columns-spanned="1" table:number-rows-spanned="2">
            <text:p>122,759</text:p>
          </table:table-cell>
          <table:table-cell table:style-name="ce357" office:value-type="float" office:value="57509" table:number-columns-spanned="1" table:number-rows-spanned="2">
            <text:p>57,509</text:p>
          </table:table-cell>
          <table:table-cell table:style-name="ce357" office:value-type="float" office:value="65250" table:number-columns-spanned="1" table:number-rows-spanned="2">
            <text:p>65,25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22759" table:number-columns-spanned="1" table:number-rows-spanned="2">
            <text:p>122,759</text:p>
          </table:table-cell>
          <table:table-cell table:style-name="ce357" office:value-type="float" office:value="57509" table:number-columns-spanned="1" table:number-rows-spanned="2">
            <text:p>57,509</text:p>
          </table:table-cell>
          <table:table-cell table:style-name="ce425" office:value-type="float" office:value="65250" table:number-columns-spanned="1" table:number-rows-spanned="2">
            <text:p>65,25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0" table:number-columns-spanned="1" table:number-rows-spanned="2">
            <text:p>100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養殖用地</text:p>
            <text:p><text:span text:style-name="T13">Breeding</text:span></text:p>
          </table:table-cell>
          <table:table-cell table:style-name="ce335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426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35">
          <table:covered-table-cell table:style-name="ce324"/>
          <table:table-cell table:style-name="ce741"/>
          <table:table-cell table:style-name="ce746" office:value-type="string">
            <text:p>其他<text:span text:style-name="T13">Others</text:span></text:p>
          </table:table-cell>
          <table:table-cell table:style-name="ce335" office:value-type="string">
            <text:p>－</text:p>
          </table:table-cell>
          <table:table-cell table:number-columns-repeated="9" table:style-name="ce358" office:value-type="string">
            <text:p>－</text:p>
          </table:table-cell>
          <table:table-cell table:style-name="ce426" office:value-type="string">
            <text:p>－</text:p>
          </table:table-cell>
          <table:table-cell table:number-columns-repeated="6" table:style-name="ce358" office:value-type="string">
            <text:p>－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11">
          <table:table-cell table:style-name="ce324"/>
          <table:table-cell table:style-name="ce741"/>
          <table:table-cell table:style-name="ce745"/>
          <table:table-cell table:style-name="ce202"/>
          <table:table-cell table:style-name="ce357" table:number-columns-repeated="9"/>
          <table:table-cell table:style-name="ce425"/>
          <table:table-cell table:style-name="ce357" table:number-columns-repeated="6"/>
          <table:table-cell table:style-name="ce720" table:number-columns-repeated="6"/>
          <table:table-cell table:style-name="ce751"/>
          <table:table-cell table:style-name="ce118" table:number-columns-repeated="997"/>
        </table:table-row>
        <table:table-row table:style-name="ro35">
          <table:table-cell table:style-name="ce736" office:value-type="string" table:number-columns-spanned="1" table:number-rows-spanned="6">
            <text:p>國省共有</text:p>
          </table:table-cell>
          <table:table-cell table:style-name="ce739">
            <draw:custom-shape table:end-cell-address="'公地佃租徵收成果(續)'.C53" table:end-x="0.028cm" table:end-y="0.211cm" draw:z-index="7" draw:name="AutoShape 24" draw:style-name="gr1" draw:text-style-name="P1" svg:width="0.126cm" svg:height="2.036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6" office:value-type="string">
            <text:p>共計<text:span text:style-name="T13">Total</text:span></text:p>
          </table:table-cell>
          <table:table-cell table:style-name="ce202" office:value-type="float" office:value="2.3533">
            <text:p>2.3533</text:p>
          </table:table-cell>
          <table:table-cell table:style-name="ce357" office:value-type="float" office:value="49">
            <text:p>49</text:p>
          </table:table-cell>
          <table:table-cell table:style-name="ce357" office:value-type="float" office:value="11">
            <text:p>11</text:p>
          </table:table-cell>
          <table:table-cell table:style-name="ce358" office:value-type="string">
            <text:p>－</text:p>
          </table:table-cell>
          <table:table-cell table:style-name="ce357" office:value-type="float" office:value="28679">
            <text:p>28,679</text:p>
          </table:table-cell>
          <table:table-cell table:style-name="ce357" office:value-type="float" office:value="13949">
            <text:p>13,949</text:p>
          </table:table-cell>
          <table:table-cell table:style-name="ce357" office:value-type="float" office:value="14730">
            <text:p>14,730</text:p>
          </table:table-cell>
          <table:table-cell table:style-name="ce358" office:value-type="string">
            <text:p>－</text:p>
          </table:table-cell>
          <table:table-cell table:style-name="ce357" office:value-type="float" office:value="28679">
            <text:p>28,679</text:p>
          </table:table-cell>
          <table:table-cell table:style-name="ce357" office:value-type="float" office:value="13949">
            <text:p>13,949</text:p>
          </table:table-cell>
          <table:table-cell table:style-name="ce425" office:value-type="float" office:value="14730">
            <text:p>14,730</text:p>
          </table:table-cell>
          <table:table-cell table:number-columns-repeated="5" table:style-name="ce358" office:value-type="string">
            <text:p>－</text:p>
          </table:table-cell>
          <table:table-cell table:style-name="ce357" office:value-type="float" office:value="100">
            <text:p>100</text:p>
          </table:table-cell>
          <table:table-cell table:number-columns-repeated="6" table:style-name="ce721" office:value-type="string">
            <text:p>－</text:p>
          </table:table-cell>
          <table:table-cell table:style-name="ce731" office:value-type="string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農牧用地<text:span text:style-name="T13">Agriculture &amp;Animal Husbandry</text:span></text:p>
          </table:table-cell>
          <table:table-cell table:style-name="ce202" office:value-type="float" office:value="2.3533" table:number-columns-spanned="1" table:number-rows-spanned="2">
            <text:p>2.3533</text:p>
          </table:table-cell>
          <table:table-cell table:style-name="ce357" office:value-type="float" office:value="49" table:number-columns-spanned="1" table:number-rows-spanned="2">
            <text:p>49</text:p>
          </table:table-cell>
          <table:table-cell table:style-name="ce357" office:value-type="float" office:value="11" table:number-columns-spanned="1" table:number-rows-spanned="2">
            <text:p>11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8679" table:number-columns-spanned="1" table:number-rows-spanned="2">
            <text:p>28,679</text:p>
          </table:table-cell>
          <table:table-cell table:style-name="ce357" office:value-type="float" office:value="13949" table:number-columns-spanned="1" table:number-rows-spanned="2">
            <text:p>13,949</text:p>
          </table:table-cell>
          <table:table-cell table:style-name="ce357" office:value-type="float" office:value="14730" table:number-columns-spanned="1" table:number-rows-spanned="2">
            <text:p>14,7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28679" table:number-columns-spanned="1" table:number-rows-spanned="2">
            <text:p>28,679</text:p>
          </table:table-cell>
          <table:table-cell table:style-name="ce357" office:value-type="float" office:value="13949" table:number-columns-spanned="1" table:number-rows-spanned="2">
            <text:p>13,949</text:p>
          </table:table-cell>
          <table:table-cell table:style-name="ce425" office:value-type="float" office:value="14730" table:number-columns-spanned="1" table:number-rows-spanned="2">
            <text:p>14,730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7" office:value-type="float" office:value="100" table:number-columns-spanned="1" table:number-rows-spanned="2">
            <text:p>100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table-cell table:style-name="ce747" office:value-type="string" table:number-columns-spanned="1" table:number-rows-spanned="2">
            <text:p>養殖用地</text:p>
            <text:p><text:span text:style-name="T13">Breeding</text:span></text:p>
          </table:table-cell>
          <table:table-cell table:style-name="ce335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426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358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21" office:value-type="string" table:number-columns-spanned="1" table:number-rows-spanned="2">
            <text:p>－</text:p>
          </table:table-cell>
          <table:table-cell table:style-name="ce731" office:value-type="string" table:number-columns-spanned="1" table:number-rows-spanned="2">
            <text:p>－</text:p>
          </table:table-cell>
          <table:table-cell table:style-name="ce118" table:number-columns-repeated="997"/>
        </table:table-row>
        <table:table-row table:style-name="ro20">
          <table:covered-table-cell table:style-name="ce324"/>
          <table:table-cell table:style-name="ce741"/>
          <table:covered-table-cell table:style-name="ce748"/>
          <table:covered-table-cell table:style-name="ce202"/>
          <table:covered-table-cell table:number-columns-repeated="9" table:style-name="ce357"/>
          <table:covered-table-cell table:style-name="ce425"/>
          <table:covered-table-cell table:number-columns-repeated="6" table:style-name="ce357"/>
          <table:covered-table-cell table:number-columns-repeated="6" table:style-name="ce720"/>
          <table:covered-table-cell table:style-name="ce751"/>
          <table:table-cell table:style-name="ce118" table:number-columns-repeated="997"/>
        </table:table-row>
        <table:table-row table:style-name="ro35">
          <table:covered-table-cell table:style-name="ce604"/>
          <table:table-cell table:style-name="ce742"/>
          <table:table-cell table:style-name="ce749" office:value-type="string">
            <text:p>其他<text:span text:style-name="T13">Others</text:span></text:p>
          </table:table-cell>
          <table:table-cell table:style-name="ce418" office:value-type="string">
            <text:p>－</text:p>
          </table:table-cell>
          <table:table-cell table:number-columns-repeated="9" table:style-name="ce413" office:value-type="string">
            <text:p>－</text:p>
          </table:table-cell>
          <table:table-cell table:style-name="ce427" office:value-type="string">
            <text:p>－</text:p>
          </table:table-cell>
          <table:table-cell table:number-columns-repeated="6" table:style-name="ce413" office:value-type="string">
            <text:p>－</text:p>
          </table:table-cell>
          <table:table-cell table:number-columns-repeated="6" table:style-name="ce722" office:value-type="string">
            <text:p>－</text:p>
          </table:table-cell>
          <table:table-cell table:style-name="ce732" office:value-type="string">
            <text:p>－</text:p>
          </table:table-cell>
          <table:table-cell table:style-name="ce118" table:number-columns-repeated="997"/>
        </table:table-row>
        <table:table-row table:style-name="ro18">
          <table:table-cell table:style-name="ce737" office:value-type="string">
            <text:p>資料來源：根據本府地政局<text:span text:style-name="T15">1112-03-02-2</text:span><text:span text:style-name="T16">。</text:span></text:p>
          </table:table-cell>
          <table:table-cell table:style-name="ce743"/>
          <table:table-cell table:style-name="ce118" table:number-columns-repeated="11"/>
          <table:table-cell table:style-name="ce580" office:value-type="string">
            <text:p>Source: Land Administration 1112-03-02-2</text:p>
          </table:table-cell>
          <table:table-cell table:style-name="ce223" table:number-columns-repeated="13"/>
          <table:table-cell table:style-name="ce118" table:number-columns-repeated="997"/>
        </table:table-row>
        <table:table-row table:style-name="ro18">
          <table:table-cell table:style-name="ce737" office:value-type="string">
            <text:p>說　　明：<text:span text:style-name="T15">89</text:span><text:span text:style-name="T16">年以後因業務移撥調整，資料廢止。</text:span></text:p>
          </table:table-cell>
          <table:table-cell table:style-name="ce743"/>
          <table:table-cell table:style-name="ce118" table:number-columns-repeated="11"/>
          <table:table-cell table:style-name="ce580" office:value-type="string">
            <text:p>Note: No data available starting 2000</text:p>
          </table:table-cell>
          <table:table-cell table:style-name="ce223" table:number-columns-repeated="13"/>
          <table:table-cell table:style-name="ce118" table:number-columns-repeated="997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扶植自耕農購地貸款成果" table:style-name="ta19" table:print="false">
        <table:table-column table:style-name="co60" table:default-cell-style-name="ce455"/>
        <table:table-column table:style-name="co8" table:default-cell-style-name="ce476"/>
        <table:table-column table:style-name="co22" table:number-columns-repeated="4" table:default-cell-style-name="ce476"/>
        <table:table-column table:style-name="co6" table:default-cell-style-name="ce476"/>
        <table:table-column table:style-name="co4" table:number-columns-repeated="249" table:default-cell-style-name="ce476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47" table:number-columns-repeated="5"/>
          <table:table-cell table:style-name="ce51" office:value-type="string">
            <text:p>Land</text:p>
          </table:table-cell>
          <table:table-cell table:style-name="ce51"/>
          <table:table-cell table:style-name="ce99" table:number-columns-repeated="1016"/>
        </table:table-row>
        <table:table-row table:style-name="ro46">
          <table:table-cell table:style-name="ce2" office:value-type="string" table:number-columns-spanned="7" table:number-rows-spanned="1">
            <text:p>表<text:span text:style-name="T2">1-11</text:span><text:span text:style-name="T3">、本縣扶植自耕農購地貸款成果</text:span></text:p>
            <text:p><text:span text:style-name="T27">1-11</text:span><text:span text:style-name="T28">、</text:span><text:span text:style-name="T27">Loans Made to Farmers to Purchase Land with the County's Assistance</text:span></text:p>
          </table:table-cell>
          <table:covered-table-cell table:number-columns-repeated="6" table:style-name="ce17"/>
          <table:table-cell table:style-name="ce767" table:number-columns-repeated="1017"/>
        </table:table-row>
        <table:table-row table:style-name="ro28">
          <table:table-cell table:style-name="ce118"/>
          <table:table-cell table:style-name="ce718" table:number-columns-repeated="4"/>
          <table:table-cell table:style-name="ce223">
            <draw:custom-shape table:end-cell-address="扶植自耕農購地貸款成果.F5" table:end-x="1.144cm" table:end-y="0.29cm" draw:z-index="0" draw:name="AutoShape 10" draw:style-name="gr1" draw:text-style-name="P1" svg:width="0.077cm" svg:height="1.015cm" svg:x="1.06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2" office:value-type="string">
            <text:p>戶　數<text:span text:style-name="T15"># of Households </text:span><text:span text:style-name="T16">　　　　　</text:span><text:span text:style-name="T15"> </text:span><text:span text:style-name="T16">戶　</text:span><text:span text:style-name="T15">household</text:span></text:p>
          </table:table-cell>
          <table:table-cell table:style-name="ce223" table:number-columns-repeated="1017"/>
        </table:table-row>
        <table:table-row table:style-name="ro28">
          <table:table-cell table:style-name="ce445"/>
          <table:table-cell table:style-name="ce118" table:number-columns-repeated="5"/>
          <table:table-cell table:style-name="ce712" office:value-type="string">
            <text:p>面　積<text:span text:style-name="T15">Area</text:span><text:span text:style-name="T16">　單位</text:span><text:span text:style-name="T15"> </text:span><text:span text:style-name="T15">Unit</text:span><text:span text:style-name="T16">：公頃　</text:span><text:span text:style-name="T15">Hectare</text:span></text:p>
          </table:table-cell>
          <table:table-cell table:style-name="ce118" table:number-columns-repeated="1017"/>
        </table:table-row>
        <table:table-row table:style-name="ro28">
          <table:table-cell table:style-name="ce445"/>
          <table:table-cell table:style-name="ce118" table:number-columns-repeated="5"/>
          <table:table-cell table:style-name="ce712" office:value-type="string">
            <text:p>貸款額<text:span text:style-name="T15">Amount</text:span><text:span text:style-name="T16">　　</text:span><text:span text:style-name="T15"> <text:s/></text:span><text:span text:style-name="T16">　　　</text:span><text:span text:style-name="T15"> </text:span><text:span text:style-name="T16">新台幣元</text:span><text:span text:style-name="T15">NT$</text:span></text:p>
          </table:table-cell>
          <table:table-cell table:style-name="ce118" table:number-columns-repeated="1017"/>
        </table:table-row>
        <table:table-row table:style-name="ro47">
          <table:table-cell table:style-name="ce692" office:value-type="string" table:number-columns-spanned="1" table:number-rows-spanned="2">
            <text:p>年<text:span text:style-name="T15"> </text:span><text:span text:style-name="T21">份</text:span><text:span text:style-name="T15"> </text:span><text:span text:style-name="T21">及</text:span></text:p>
            <text:p><text:span text:style-name="T21"/></text:p>
            <text:p><text:span text:style-name="T21">鄉鎮市區</text:span></text:p>
          </table:table-cell>
          <table:table-cell table:style-name="ce755" office:value-type="string" table:number-columns-spanned="1" table:number-rows-spanned="3">
            <text:p>購買耕地佃</text:p>
            <text:p>農戶數累計</text:p>
            <text:p><text:span text:style-name="T15">(</text:span><text:span text:style-name="T21">戶</text:span><text:span text:style-name="T15">)</text:span></text:p>
            <text:p><text:span text:style-name="T15"># of Farmers Purchased Farmland</text:span></text:p>
            <text:p><text:span text:style-name="T15">(Household)</text:span></text:p>
          </table:table-cell>
          <table:table-cell table:style-name="ce431" office:value-type="string" table:number-columns-spanned="4" table:number-rows-spanned="1">
            <text:p>購　　買　　耕　　地　　面　　積</text:p>
            <text:p><text:span text:style-name="T15">Area of Farmland Purchased</text:span></text:p>
          </table:table-cell>
          <table:covered-table-cell table:number-columns-repeated="3" table:style-name="ce651"/>
          <table:table-cell table:style-name="ce763" office:value-type="string" table:number-columns-spanned="1" table:number-rows-spanned="3">
            <text:p>貸　款　金</text:p>
            <text:p/>
            <text:p>額　累　計</text:p>
            <text:p/>
            <text:p><text:span text:style-name="T15">Cumulative Amount Loaned</text:span></text:p>
          </table:table-cell>
          <table:table-cell table:style-name="ce118" table:number-columns-repeated="1017"/>
        </table:table-row>
        <table:table-row table:style-name="ro47">
          <table:covered-table-cell table:style-name="ce185"/>
          <table:covered-table-cell table:style-name="ce756"/>
          <table:table-cell table:style-name="ce401" office:value-type="string">
            <text:p>合　　計</text:p>
            <text:p><text:span text:style-name="T15">Total</text:span></text:p>
          </table:table-cell>
          <table:table-cell table:style-name="ce401" office:value-type="string">
            <text:p>田</text:p>
            <text:p><text:span text:style-name="T15">Rice Paddies</text:span></text:p>
          </table:table-cell>
          <table:table-cell table:style-name="ce401" office:value-type="string">
            <text:p>旱</text:p>
            <text:p><text:span text:style-name="T15">Dry Land</text:span></text:p>
          </table:table-cell>
          <table:table-cell table:style-name="ce401" office:value-type="string">
            <text:p>其　　他</text:p>
            <text:p><text:span text:style-name="T15">Others</text:span></text:p>
          </table:table-cell>
          <table:covered-table-cell table:style-name="ce764"/>
          <table:table-cell table:style-name="ce118" table:number-columns-repeated="1017"/>
        </table:table-row>
        <table:table-row table:style-name="ro47">
          <table:table-cell table:style-name="ce604" office:value-type="string">
            <text:p>End of Year &amp; District</text:p>
          </table:table-cell>
          <table:covered-table-cell table:style-name="ce757"/>
          <table:table-cell table:style-name="ce762" office:value-type="string">
            <text:p>累　　計</text:p>
            <text:p><text:span text:style-name="T15">Cumulative Total</text:span></text:p>
          </table:table-cell>
          <table:table-cell table:style-name="ce762" office:value-type="string">
            <text:p>累　　計</text:p>
            <text:p><text:span text:style-name="T15">Cumulative Total</text:span></text:p>
          </table:table-cell>
          <table:table-cell table:style-name="ce762" office:value-type="string">
            <text:p>累　　計</text:p>
            <text:p><text:span text:style-name="T15">Cumulative Total</text:span></text:p>
          </table:table-cell>
          <table:table-cell table:style-name="ce762" office:value-type="string">
            <text:p>累　　計</text:p>
            <text:p><text:span text:style-name="T15">Cumulative Total</text:span></text:p>
          </table:table-cell>
          <table:covered-table-cell table:style-name="ce765"/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86</text:span><text:span text:style-name="T21">年</text:span><text:span text:style-name="T15"> </text:span><text:span text:style-name="T15">1997</text:span></text:p>
          </table:table-cell>
          <table:table-cell table:style-name="ce758" office:value-type="float" office:value="285">
            <text:p>285</text:p>
          </table:table-cell>
          <table:table-cell table:style-name="ce202" office:value-type="float" office:value="90.3495">
            <text:p>90.3495</text:p>
          </table:table-cell>
          <table:table-cell table:style-name="ce202" office:value-type="float" office:value="74.9971">
            <text:p>74.9971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0553844">
            <text:p>10,553,844</text:p>
          </table:table-cell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87</text:span><text:span text:style-name="T21">年</text:span><text:span text:style-name="T15"> </text:span><text:span text:style-name="T15">1998</text:span></text:p>
          </table:table-cell>
          <table:table-cell table:style-name="ce758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88</text:span><text:span text:style-name="T21">年</text:span><text:span text:style-name="T15"> </text:span><text:span text:style-name="T15">1999</text:span></text:p>
          </table:table-cell>
          <table:table-cell table:style-name="ce758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48">
          <table:table-cell table:style-name="ce328"/>
          <table:table-cell table:style-name="ce758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89</text:span><text:span text:style-name="T21">年</text:span><text:span text:style-name="T15"> </text:span><text:span text:style-name="T15">2000</text:span></text:p>
          </table:table-cell>
          <table:table-cell table:style-name="ce758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90</text:span><text:span text:style-name="T21">年</text:span><text:span text:style-name="T15"> </text:span><text:span text:style-name="T15">2001</text:span></text:p>
          </table:table-cell>
          <table:table-cell table:style-name="ce758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91</text:span><text:span text:style-name="T21">年</text:span><text:span text:style-name="T15"> </text:span><text:span text:style-name="T15">2002</text:span></text:p>
          </table:table-cell>
          <table:table-cell table:style-name="ce758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48">
          <table:table-cell table:style-name="ce328"/>
          <table:table-cell table:style-name="ce759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92</text:span><text:span text:style-name="T21">年</text:span><text:span text:style-name="T15"> </text:span><text:span text:style-name="T15">2003</text:span></text:p>
          </table:table-cell>
          <table:table-cell table:style-name="ce759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93</text:span><text:span text:style-name="T21">年</text:span><text:span text:style-name="T15"> </text:span><text:span text:style-name="T15">2004</text:span></text:p>
          </table:table-cell>
          <table:table-cell table:style-name="ce759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94</text:span><text:span text:style-name="T21">年</text:span><text:span text:style-name="T15"> </text:span><text:span text:style-name="T15">2005</text:span></text:p>
          </table:table-cell>
          <table:table-cell table:style-name="ce759" office:value-type="float" office:value="288">
            <text:p>288</text:p>
          </table:table-cell>
          <table:table-cell table:style-name="ce202" office:value-type="float" office:value="91.4228">
            <text:p>91.4228</text:p>
          </table:table-cell>
          <table:table-cell table:style-name="ce202" office:value-type="float" office:value="76.0704">
            <text:p>76.0704</text:p>
          </table:table-cell>
          <table:table-cell table:style-name="ce202" office:value-type="float" office:value="11.7547">
            <text:p>11.7547</text:p>
          </table:table-cell>
          <table:table-cell table:style-name="ce202" office:value-type="float" office:value="3.5977">
            <text:p>3.5977</text:p>
          </table:table-cell>
          <table:table-cell table:style-name="ce360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48">
          <table:table-cell table:style-name="ce328"/>
          <table:table-cell table:style-name="ce759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2" office:value-type="string">
            <text:p>民國<text:span text:style-name="T15">95</text:span><text:span text:style-name="T21">年</text:span><text:span text:style-name="T15"> </text:span><text:span text:style-name="T15">2006</text:span></text:p>
          </table:table-cell>
          <table:table-cell table:style-name="ce758" table:formula="of:=SUM([.B23:.B39])" office:value-type="float" office:value="288">
            <text:p>288</text:p>
          </table:table-cell>
          <table:table-cell table:style-name="ce202" table:formula="of:=SUM([.C23:.C39])" office:value-type="float" office:value="91.4228">
            <text:p>91.4228</text:p>
          </table:table-cell>
          <table:table-cell table:style-name="ce202" table:formula="of:=SUM([.D23:.D39])" office:value-type="float" office:value="76.0704">
            <text:p>76.0704</text:p>
          </table:table-cell>
          <table:table-cell table:style-name="ce202" table:formula="of:=SUM([.E23:.E39])" office:value-type="float" office:value="11.7547">
            <text:p>11.7547</text:p>
          </table:table-cell>
          <table:table-cell table:style-name="ce202" table:formula="of:=SUM([.F23:.F39])" office:value-type="float" office:value="3.5977">
            <text:p>3.5977</text:p>
          </table:table-cell>
          <table:table-cell table:style-name="ce360" table:formula="of:=SUM([.G23:.G39])" office:value-type="float" office:value="18443844">
            <text:p>18,443,844</text:p>
          </table:table-cell>
          <table:table-cell table:style-name="ce118" table:number-columns-repeated="1017"/>
        </table:table-row>
        <table:table-row table:style-name="ro48">
          <table:table-cell table:style-name="ce328"/>
          <table:table-cell table:style-name="ce758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3" office:value-type="string">
            <text:p>桃園市<text:span text:style-name="T15"> </text:span><text:span text:style-name="T15">Taoyuan City</text:span></text:p>
          </table:table-cell>
          <table:table-cell table:style-name="ce760" office:value-type="string">
            <text:p>－</text:p>
          </table:table-cell>
          <table:table-cell table:number-columns-repeated="4" table:style-name="ce335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1017"/>
        </table:table-row>
        <table:table-row table:style-name="ro48">
          <table:table-cell table:style-name="ce395"/>
          <table:table-cell table:style-name="ce758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3" office:value-type="string">
            <text:p>中壢市<text:span text:style-name="T15"> </text:span><text:span text:style-name="T15">Jhongli City</text:span></text:p>
          </table:table-cell>
          <table:table-cell table:style-name="ce758" office:value-type="float" office:value="3">
            <text:p>3</text:p>
          </table:table-cell>
          <table:table-cell table:style-name="ce202" table:formula="of:=SUM([.D25:.F25])" office:value-type="float" office:value="2.0625">
            <text:p>2.0625</text:p>
          </table:table-cell>
          <table:table-cell table:style-name="ce202" office:value-type="float" office:value="2.0625">
            <text:p>2.0625</text:p>
          </table:table-cell>
          <table:table-cell table:number-columns-repeated="2" table:style-name="ce335" office:value-type="string">
            <text:p>－</text:p>
          </table:table-cell>
          <table:table-cell table:style-name="ce360" office:value-type="float" office:value="680500">
            <text:p>680,500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平鎮市<text:span text:style-name="T15"> </text:span><text:span text:style-name="T15">Pingjhen City</text:span></text:p>
          </table:table-cell>
          <table:table-cell table:style-name="ce758" office:value-type="float" office:value="9">
            <text:p>9</text:p>
          </table:table-cell>
          <table:table-cell table:style-name="ce202" table:formula="of:=SUM([.D26:.F26])" office:value-type="float" office:value="16.7431">
            <text:p>16.7431</text:p>
          </table:table-cell>
          <table:table-cell table:style-name="ce202" office:value-type="float" office:value="9.46">
            <text:p>9.4600</text:p>
          </table:table-cell>
          <table:table-cell table:style-name="ce202" office:value-type="float" office:value="6.205">
            <text:p>6.2050</text:p>
          </table:table-cell>
          <table:table-cell table:style-name="ce202" office:value-type="float" office:value="1.0781">
            <text:p>1.0781</text:p>
          </table:table-cell>
          <table:table-cell table:style-name="ce360" office:value-type="float" office:value="348000">
            <text:p>348,000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八德市<text:span text:style-name="T15"> </text:span><text:span text:style-name="T15">Bade City</text:span></text:p>
          </table:table-cell>
          <table:table-cell table:style-name="ce758" office:value-type="float" office:value="1">
            <text:p>1</text:p>
          </table:table-cell>
          <table:table-cell table:style-name="ce202" table:formula="of:=SUM([.D27:.F27])" office:value-type="float" office:value="1.3006">
            <text:p>1.3006</text:p>
          </table:table-cell>
          <table:table-cell table:style-name="ce202" office:value-type="float" office:value="1.3006">
            <text:p>1.3006</text:p>
          </table:table-cell>
          <table:table-cell table:number-columns-repeated="2" table:style-name="ce335" office:value-type="string">
            <text:p>－</text:p>
          </table:table-cell>
          <table:table-cell table:style-name="ce360" office:value-type="float" office:value="26000">
            <text:p>26,000</text:p>
          </table:table-cell>
          <table:table-cell table:style-name="ce118" table:number-columns-repeated="1017"/>
        </table:table-row>
        <table:table-row table:style-name="ro48">
          <table:table-cell table:style-name="ce395"/>
          <table:table-cell table:style-name="ce758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3" office:value-type="string">
            <text:p>大溪鎮<text:span text:style-name="T15"> </text:span><text:span text:style-name="T15">Dasi Township</text:span></text:p>
          </table:table-cell>
          <table:table-cell table:style-name="ce758" office:value-type="float" office:value="1">
            <text:p>1</text:p>
          </table:table-cell>
          <table:table-cell table:style-name="ce202" table:formula="of:=SUM([.D29:.F29])" office:value-type="float" office:value="1.0005">
            <text:p>1.0005</text:p>
          </table:table-cell>
          <table:table-cell table:style-name="ce202" office:value-type="float" office:value="1.0005">
            <text:p>1.0005</text:p>
          </table:table-cell>
          <table:table-cell table:number-columns-repeated="2" table:style-name="ce335" office:value-type="string">
            <text:p>－</text:p>
          </table:table-cell>
          <table:table-cell table:style-name="ce360" office:value-type="float" office:value="24000">
            <text:p>24,000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楊梅鎮<text:span text:style-name="T15"> </text:span><text:span text:style-name="T15">Yangmei Towhship</text:span></text:p>
          </table:table-cell>
          <table:table-cell table:style-name="ce758" office:value-type="float" office:value="15">
            <text:p>15</text:p>
          </table:table-cell>
          <table:table-cell table:style-name="ce202" table:formula="of:=SUM([.D30:.F30])" office:value-type="float" office:value="3.7102">
            <text:p>3.7102</text:p>
          </table:table-cell>
          <table:table-cell table:style-name="ce202" office:value-type="float" office:value="2.9361">
            <text:p>2.9361</text:p>
          </table:table-cell>
          <table:table-cell table:style-name="ce202" office:value-type="float" office:value="0.5379">
            <text:p>0.5379</text:p>
          </table:table-cell>
          <table:table-cell table:style-name="ce202" office:value-type="float" office:value="0.2362">
            <text:p>0.2362</text:p>
          </table:table-cell>
          <table:table-cell table:style-name="ce360" office:value-type="float" office:value="361400">
            <text:p>361,400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蘆竹鄉<text:span text:style-name="T15"> </text:span><text:span text:style-name="T15">Lujhu Township</text:span></text:p>
          </table:table-cell>
          <table:table-cell table:style-name="ce758" office:value-type="float" office:value="13">
            <text:p>13</text:p>
          </table:table-cell>
          <table:table-cell table:style-name="ce202" table:formula="of:=SUM([.D31:.F31])" office:value-type="float" office:value="8.2169">
            <text:p>8.2169</text:p>
          </table:table-cell>
          <table:table-cell table:style-name="ce202" office:value-type="float" office:value="7.8743">
            <text:p>7.8743</text:p>
          </table:table-cell>
          <table:table-cell table:style-name="ce202" office:value-type="float" office:value="0.1057">
            <text:p>0.1057</text:p>
          </table:table-cell>
          <table:table-cell table:style-name="ce202" office:value-type="float" office:value="0.2369">
            <text:p>0.2369</text:p>
          </table:table-cell>
          <table:table-cell table:style-name="ce360" office:value-type="float" office:value="342300">
            <text:p>342,300</text:p>
          </table:table-cell>
          <table:table-cell table:style-name="ce118" table:number-columns-repeated="1017"/>
        </table:table-row>
        <table:table-row table:style-name="ro48">
          <table:table-cell table:style-name="ce395"/>
          <table:table-cell table:style-name="ce758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3" office:value-type="string">
            <text:p>大園鄉<text:span text:style-name="T15"> </text:span><text:span text:style-name="T15">Dayuan Township</text:span></text:p>
          </table:table-cell>
          <table:table-cell table:style-name="ce758" office:value-type="float" office:value="143">
            <text:p>143</text:p>
          </table:table-cell>
          <table:table-cell table:style-name="ce202" table:formula="of:=SUM([.D33:.F33])" office:value-type="float" office:value="23.5735">
            <text:p>23.5735</text:p>
          </table:table-cell>
          <table:table-cell table:style-name="ce202" office:value-type="float" office:value="20.3788">
            <text:p>20.3788</text:p>
          </table:table-cell>
          <table:table-cell table:style-name="ce202" office:value-type="float" office:value="2.4593">
            <text:p>2.4593</text:p>
          </table:table-cell>
          <table:table-cell table:style-name="ce202" office:value-type="float" office:value="0.7354">
            <text:p>0.7354</text:p>
          </table:table-cell>
          <table:table-cell table:style-name="ce360" office:value-type="float" office:value="2684144">
            <text:p>2,684,144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龜山鄉<text:span text:style-name="T15"> </text:span><text:span text:style-name="T15">Gueishan Township</text:span></text:p>
          </table:table-cell>
          <table:table-cell table:style-name="ce358" office:value-type="string">
            <text:p>－</text:p>
          </table:table-cell>
          <table:table-cell table:number-columns-repeated="4" table:style-name="ce335" office:value-type="string">
            <text:p>－</text:p>
          </table:table-cell>
          <table:table-cell table:style-name="ce359" office:value-type="string">
            <text:p>－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龍潭鄉<text:span text:style-name="T15"> </text:span><text:span text:style-name="T15">Longtan Township</text:span></text:p>
          </table:table-cell>
          <table:table-cell table:style-name="ce758" office:value-type="float" office:value="1">
            <text:p>1</text:p>
          </table:table-cell>
          <table:table-cell table:style-name="ce202" table:formula="of:=SUM([.D35:.F35])" office:value-type="float" office:value="0.8589">
            <text:p>0.8589</text:p>
          </table:table-cell>
          <table:table-cell table:style-name="ce202" office:value-type="float" office:value="0.8589">
            <text:p>0.8589</text:p>
          </table:table-cell>
          <table:table-cell table:number-columns-repeated="2" table:style-name="ce335" office:value-type="string">
            <text:p>－</text:p>
          </table:table-cell>
          <table:table-cell table:style-name="ce360" office:value-type="float" office:value="40000">
            <text:p>40,000</text:p>
          </table:table-cell>
          <table:table-cell table:style-name="ce118" table:number-columns-repeated="1017"/>
        </table:table-row>
        <table:table-row table:style-name="ro48">
          <table:table-cell table:style-name="ce395"/>
          <table:table-cell table:style-name="ce758"/>
          <table:table-cell table:style-name="ce202" table:number-columns-repeated="4"/>
          <table:table-cell table:style-name="ce360"/>
          <table:table-cell table:style-name="ce118" table:number-columns-repeated="1017"/>
        </table:table-row>
        <table:table-row table:style-name="ro21">
          <table:table-cell table:style-name="ce753" office:value-type="string">
            <text:p>新屋鄉<text:span text:style-name="T15"> </text:span><text:span text:style-name="T15">Sinwu Township</text:span></text:p>
          </table:table-cell>
          <table:table-cell table:style-name="ce758" office:value-type="float" office:value="95">
            <text:p>95</text:p>
          </table:table-cell>
          <table:table-cell table:style-name="ce202" table:formula="of:=SUM([.D37:.F37])" office:value-type="float" office:value="30.5264">
            <text:p>30.5264</text:p>
          </table:table-cell>
          <table:table-cell table:style-name="ce202" office:value-type="float" office:value="26.8095">
            <text:p>26.8095</text:p>
          </table:table-cell>
          <table:table-cell table:style-name="ce202" office:value-type="float" office:value="2.4468">
            <text:p>2.4468</text:p>
          </table:table-cell>
          <table:table-cell table:style-name="ce202" office:value-type="float" office:value="1.2701">
            <text:p>1.2701</text:p>
          </table:table-cell>
          <table:table-cell table:style-name="ce360" office:value-type="float" office:value="5280200">
            <text:p>5,280,200</text:p>
          </table:table-cell>
          <table:table-cell table:style-name="ce118" table:number-columns-repeated="1017"/>
        </table:table-row>
        <table:table-row table:style-name="ro21">
          <table:table-cell table:style-name="ce753" office:value-type="string">
            <text:p>觀音鄉<text:span text:style-name="T15"> </text:span><text:span text:style-name="T15">Guanyin Township</text:span></text:p>
          </table:table-cell>
          <table:table-cell table:style-name="ce758" office:value-type="float" office:value="7">
            <text:p>7</text:p>
          </table:table-cell>
          <table:table-cell table:style-name="ce202" table:formula="of:=SUM([.D38:.F38])" office:value-type="float" office:value="3.4302">
            <text:p>3.4302</text:p>
          </table:table-cell>
          <table:table-cell table:style-name="ce202" office:value-type="float" office:value="3.3892">
            <text:p>3.3892</text:p>
          </table:table-cell>
          <table:table-cell table:style-name="ce335" office:value-type="string">
            <text:p>－</text:p>
          </table:table-cell>
          <table:table-cell table:style-name="ce202" office:value-type="float" office:value="0.041">
            <text:p>0.0410</text:p>
          </table:table-cell>
          <table:table-cell table:style-name="ce360" office:value-type="float" office:value="8657300">
            <text:p>8,657,300</text:p>
          </table:table-cell>
          <table:table-cell table:style-name="ce118" table:number-columns-repeated="1017"/>
        </table:table-row>
        <table:table-row table:style-name="ro21">
          <table:table-cell table:style-name="ce754" office:value-type="string">
            <text:p>復興鄉<text:span text:style-name="T15"> </text:span><text:span text:style-name="T15">Fusing Township</text:span></text:p>
          </table:table-cell>
          <table:table-cell table:style-name="ce761" office:value-type="string">
            <text:p>－</text:p>
          </table:table-cell>
          <table:table-cell table:number-columns-repeated="4" table:style-name="ce418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118" table:number-columns-repeated="1017"/>
        </table:table-row>
        <table:table-row table:style-name="ro5">
          <table:table-cell table:style-name="ce188" office:value-type="string">
            <text:p>資料來源：根據本府地政局<text:span text:style-name="T15"> </text:span><text:span text:style-name="T15">1112-02-09-2</text:span><text:span text:style-name="T16">。</text:span></text:p>
          </table:table-cell>
          <table:table-cell table:style-name="ce118" table:number-columns-repeated="1023"/>
        </table:table-row>
        <table:table-row table:style-name="ro5">
          <table:table-cell table:style-name="ce118" office:value-type="string">
            <text:p>Soure:Land Administration 1112-02-09-2.</text:p>
          </table:table-cell>
          <table:table-cell table:style-name="ce118" table:number-columns-repeated="1023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租佃委員會調解調處案件" table:style-name="ta20" table:print="false">
        <table:table-column table:style-name="co61" table:default-cell-style-name="ce782"/>
        <table:table-column table:style-name="co62" table:default-cell-style-name="ce792"/>
        <table:table-column table:style-name="co63" table:default-cell-style-name="ce792"/>
        <table:table-column table:style-name="co8" table:default-cell-style-name="ce792"/>
        <table:table-column table:style-name="co2" table:default-cell-style-name="ce792"/>
        <table:table-column table:style-name="co19" table:default-cell-style-name="ce792"/>
        <table:table-column table:style-name="co64" table:default-cell-style-name="ce792"/>
        <table:table-column table:style-name="co15" table:default-cell-style-name="ce792"/>
        <table:table-column table:style-name="co11" table:default-cell-style-name="ce792"/>
        <table:table-column table:style-name="co65" table:default-cell-style-name="ce792"/>
        <table:table-column table:style-name="co21" table:default-cell-style-name="ce792"/>
        <table:table-column table:style-name="co12" table:default-cell-style-name="ce792"/>
        <table:table-column table:style-name="co29" table:default-cell-style-name="ce792"/>
        <table:table-column table:style-name="co20" table:number-columns-repeated="243" table:default-cell-style-name="ce792"/>
        <table:table-column table:style-name="co5" table:number-columns-repeated="768" table:default-cell-style-name="Default"/>
        <table:table-row table:style-name="ro10">
          <table:table-cell table:style-name="ce62" office:value-type="string">
            <text:p>土地</text:p>
          </table:table-cell>
          <table:table-cell table:style-name="ce783" table:number-columns-repeated="5"/>
          <table:table-cell table:style-name="ce797" table:number-columns-repeated="5"/>
          <table:table-cell table:style-name="ce802" office:value-type="string" table:number-columns-spanned="2" table:number-rows-spanned="1">
            <text:p>Land</text:p>
          </table:table-cell>
          <table:covered-table-cell table:style-name="ce803"/>
          <table:table-cell table:style-name="ce429" table:number-columns-repeated="1011"/>
        </table:table-row>
        <table:table-row table:style-name="ro1">
          <table:table-cell table:style-name="ce768" office:value-type="string" table:number-columns-spanned="6" table:number-rows-spanned="1">
            <text:p>表<text:span text:style-name="T2">1-12</text:span><text:span text:style-name="T3">、租佃委員會調解調處案件</text:span></text:p>
          </table:table-cell>
          <table:covered-table-cell table:number-columns-repeated="5" table:style-name="ce784"/>
          <table:table-cell table:style-name="ce798" office:value-type="string" table:number-columns-spanned="7" table:number-rows-spanned="1">
            <text:p>1-12<text:span text:style-name="T3">、</text:span><text:span text:style-name="T2">Disputes Mediated and Arbitrated by Tenancy Committees</text:span></text:p>
          </table:table-cell>
          <table:covered-table-cell table:number-columns-repeated="6" table:style-name="ce784"/>
          <table:table-cell table:style-name="ce807" table:number-columns-repeated="1011"/>
        </table:table-row>
        <table:table-row table:style-name="ro32">
          <table:table-cell table:style-name="ce769"/>
          <table:table-cell table:style-name="ce785" table:number-columns-repeated="4"/>
          <table:table-cell table:style-name="ce796" office:value-type="string">
            <text:p>單位：件</text:p>
          </table:table-cell>
          <table:table-cell table:style-name="ce434"/>
          <table:table-cell table:style-name="ce785" table:number-columns-repeated="5"/>
          <table:table-cell table:style-name="ce804" office:value-type="string">
            <text:p>Unit<text:span text:style-name="T29">：</text:span><text:span text:style-name="T26">Case</text:span></text:p>
          </table:table-cell>
          <table:table-cell table:style-name="ce785" table:number-columns-repeated="1011"/>
        </table:table-row>
        <table:table-row table:style-name="ro5">
          <table:table-cell table:style-name="ce770" office:value-type="string">
            <text:p>年份及鄉鎮市別</text:p>
          </table:table-cell>
          <table:table-cell table:style-name="ce786"/>
          <table:table-cell table:style-name="ce793" office:value-type="string">
            <text:p>總計</text:p>
          </table:table-cell>
          <table:table-cell table:style-name="ce793" office:value-type="string">
            <text:p>短欠佃租</text:p>
          </table:table-cell>
          <table:table-cell table:style-name="ce793" office:value-type="string">
            <text:p>災欠減免佃租</text:p>
          </table:table-cell>
          <table:table-cell table:style-name="ce793" office:value-type="string">
            <text:p>繳租折算糾紛</text:p>
          </table:table-cell>
          <table:table-cell table:style-name="ce799" office:value-type="string">
            <text:p>正產副產糾紛</text:p>
          </table:table-cell>
          <table:table-cell table:style-name="ce793" office:value-type="string">
            <text:p>租期糾紛</text:p>
          </table:table-cell>
          <table:table-cell table:style-name="ce793" office:value-type="string">
            <text:p>耕地面積糾紛</text:p>
          </table:table-cell>
          <table:table-cell table:style-name="ce793" office:value-type="string">
            <text:p>地目等則變更糾紛</text:p>
          </table:table-cell>
          <table:table-cell table:style-name="ce793" office:value-type="string">
            <text:p>田寮或基地租佃糾紛</text:p>
          </table:table-cell>
          <table:table-cell table:style-name="ce793" office:value-type="string">
            <text:p>減租條例十六條糾紛</text:p>
          </table:table-cell>
          <table:table-cell table:style-name="ce805" office:value-type="string">
            <text:p>其他</text:p>
          </table:table-cell>
          <table:table-cell table:style-name="ce808" table:number-columns-repeated="1011"/>
        </table:table-row>
        <table:table-row table:style-name="ro31">
          <table:table-cell table:style-name="ce771" office:value-type="string">
            <text:p>End of Year &amp; District</text:p>
          </table:table-cell>
          <table:table-cell table:style-name="ce787"/>
          <table:table-cell table:style-name="ce794" office:value-type="string">
            <text:p>Grand Total</text:p>
          </table:table-cell>
          <table:table-cell table:style-name="ce794" office:value-type="string">
            <text:p>Rent not Paid in Full</text:p>
          </table:table-cell>
          <table:table-cell table:style-name="ce794" office:value-type="string">
            <text:p>Rent Deductions &amp; Exemptions</text:p>
          </table:table-cell>
          <table:table-cell table:style-name="ce794" office:value-type="string">
            <text:p>Rent Payment Conversion Disputes</text:p>
          </table:table-cell>
          <table:table-cell table:style-name="ce800" office:value-type="string">
            <text:p>Disputes Regarding Main &amp; Auxilliary Properties</text:p>
          </table:table-cell>
          <table:table-cell table:style-name="ce794" office:value-type="string">
            <text:p>Tenancy Disputes</text:p>
          </table:table-cell>
          <table:table-cell table:style-name="ce794" office:value-type="string">
            <text:p>Area Disputes</text:p>
          </table:table-cell>
          <table:table-cell table:style-name="ce794" office:value-type="string">
            <text:p>Land Category Change Disputes</text:p>
          </table:table-cell>
          <table:table-cell table:style-name="ce794" office:value-type="string">
            <text:p>Disputes Regarding Rice Huts &amp; Base</text:p>
          </table:table-cell>
          <table:table-cell table:style-name="ce794" office:value-type="string">
            <text:p>Disputes Regarding Clause 16 of Rent Reduction Act</text:p>
          </table:table-cell>
          <table:table-cell table:style-name="ce806" office:value-type="string">
            <text:p>Others</text:p>
          </table:table-cell>
          <table:table-cell table:style-name="ce808" table:number-columns-repeated="1011"/>
        </table:table-row>
        <table:table-row table:style-name="ro12">
          <table:table-cell table:style-name="ce772" office:value-type="string" table:number-columns-spanned="1" table:number-rows-spanned="2">
            <text:p>民國<text:span text:style-name="T13">86</text:span><text:span text:style-name="T14">年</text:span><text:span text:style-name="T13">1997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7" table:end-x="0.226cm" table:end-y="0.265cm" draw:z-index="0" draw:name="AutoShape 56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6:.M6])" office:value-type="float" office:value="53">
            <text:p>53 </text:p>
          </table:table-cell>
          <table:table-cell table:style-name="ce552" office:value-type="float" office:value="4">
            <text:p>4 </text:p>
          </table:table-cell>
          <table:table-cell table:style-name="ce552" office:value-type="float" office:value="31">
            <text:p>31 </text:p>
          </table:table-cell>
          <table:table-cell table:style-name="ce552" office:value-type="float" office:value="2">
            <text:p>2 </text:p>
          </table:table-cell>
          <table:table-cell table:style-name="ce584" office:value-type="string">
            <text:p>－</text:p>
          </table:table-cell>
          <table:table-cell table:style-name="ce552" office:value-type="float" office:value="5">
            <text:p>5 </text:p>
          </table:table-cell>
          <table:table-cell table:style-name="ce552" office:value-type="float" office:value="2">
            <text:p>2 </text:p>
          </table:table-cell>
          <table:table-cell table:number-columns-repeated="3" table:style-name="ce551" office:value-type="string">
            <text:p>－</text:p>
          </table:table-cell>
          <table:table-cell table:style-name="ce600" office:value-type="float" office:value="9">
            <text:p>9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7:.M7])" office:value-type="float" office:value="71">
            <text:p>71 </text:p>
          </table:table-cell>
          <table:table-cell table:style-name="ce552" office:value-type="float" office:value="21">
            <text:p>21 </text:p>
          </table:table-cell>
          <table:table-cell table:style-name="ce551" office:value-type="string">
            <text:p>－</text:p>
          </table:table-cell>
          <table:table-cell table:style-name="ce552" office:value-type="float" office:value="2">
            <text:p>2 </text:p>
          </table:table-cell>
          <table:table-cell table:style-name="ce584" office:value-type="string">
            <text:p>－</text:p>
          </table:table-cell>
          <table:table-cell table:style-name="ce552" office:value-type="float" office:value="19">
            <text:p>19 </text:p>
          </table:table-cell>
          <table:table-cell table:style-name="ce552" office:value-type="float" office:value="4">
            <text:p>4 </text:p>
          </table:table-cell>
          <table:table-cell table:number-columns-repeated="2" table:style-name="ce552" office:value-type="float" office:value="2">
            <text:p>2 </text:p>
          </table:table-cell>
          <table:table-cell table:style-name="ce551" office:value-type="string">
            <text:p>－</text:p>
          </table:table-cell>
          <table:table-cell table:style-name="ce600" office:value-type="float" office:value="21">
            <text:p>21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87</text:span><text:span text:style-name="T14">年</text:span><text:span text:style-name="T13">1998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9" table:end-x="0.226cm" table:end-y="0.266cm" draw:z-index="1" draw:name="AutoShape 87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8:.M8])" office:value-type="float" office:value="42">
            <text:p>42 </text:p>
          </table:table-cell>
          <table:table-cell table:style-name="ce552" office:value-type="float" office:value="7">
            <text:p>7 </text:p>
          </table:table-cell>
          <table:table-cell table:style-name="ce552" office:value-type="float" office:value="11">
            <text:p>11 </text:p>
          </table:table-cell>
          <table:table-cell table:style-name="ce552" office:value-type="float" office:value="2">
            <text:p>2 </text:p>
          </table:table-cell>
          <table:table-cell table:style-name="ce584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2" office:value-type="float" office:value="5">
            <text:p>5 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style-name="ce600" office:value-type="float" office:value="15">
            <text:p>15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9:.M9])" office:value-type="float" office:value="47">
            <text:p>47 </text:p>
          </table:table-cell>
          <table:table-cell table:style-name="ce552" office:value-type="float" office:value="14">
            <text:p>14 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8">
            <text:p>8 </text:p>
          </table:table-cell>
          <table:table-cell table:number-columns-repeated="3" table:style-name="ce551" office:value-type="string">
            <text:p>－</text:p>
          </table:table-cell>
          <table:table-cell table:style-name="ce600" office:value-type="float" office:value="24">
            <text:p>24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88</text:span><text:span text:style-name="T14">年</text:span><text:span text:style-name="T13">1999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11" table:end-x="0.226cm" table:end-y="0.266cm" draw:z-index="2" draw:name="AutoShape 8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10:.M10])" office:value-type="float" office:value="41">
            <text:p>41 </text:p>
          </table:table-cell>
          <table:table-cell table:style-name="ce551" office:value-type="string">
            <text:p>－</text:p>
          </table:table-cell>
          <table:table-cell table:style-name="ce552" office:value-type="float" office:value="10">
            <text:p>10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4">
            <text:p>4 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600" office:value-type="float" office:value="26">
            <text:p>26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11:.M11])" office:value-type="float" office:value="43">
            <text:p>43 </text:p>
          </table:table-cell>
          <table:table-cell table:style-name="ce552" office:value-type="float" office:value="5">
            <text:p>5 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2" office:value-type="float" office:value="6">
            <text:p>6 </text:p>
          </table:table-cell>
          <table:table-cell table:style-name="ce552" office:value-type="float" office:value="5">
            <text:p>5 </text:p>
          </table:table-cell>
          <table:table-cell table:style-name="ce551" office:value-type="string">
            <text:p>－</text:p>
          </table:table-cell>
          <table:table-cell table:style-name="ce552" office:value-type="float" office:value="9">
            <text:p>9 </text:p>
          </table:table-cell>
          <table:table-cell table:style-name="ce551" office:value-type="string">
            <text:p>－</text:p>
          </table:table-cell>
          <table:table-cell table:style-name="ce600" office:value-type="float" office:value="18">
            <text:p>18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89</text:span><text:span text:style-name="T14">年</text:span><text:span text:style-name="T13">2000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13" table:end-x="0.226cm" table:end-y="0.266cm" draw:z-index="3" draw:name="AutoShape 8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12:.M12])" office:value-type="float" office:value="36">
            <text:p>36 </text:p>
          </table:table-cell>
          <table:table-cell table:style-name="ce552" office:value-type="float" office:value="5">
            <text:p>5 </text:p>
          </table:table-cell>
          <table:table-cell table:style-name="ce552" office:value-type="float" office:value="16">
            <text:p>16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2" office:value-type="float" office:value="5">
            <text:p>5 </text:p>
          </table:table-cell>
          <table:table-cell table:style-name="ce551" office:value-type="string">
            <text:p>－</text:p>
          </table:table-cell>
          <table:table-cell table:style-name="ce552" office:value-type="float" office:value="4">
            <text:p>4 </text:p>
          </table:table-cell>
          <table:table-cell table:style-name="ce551" office:value-type="string">
            <text:p>－</text:p>
          </table:table-cell>
          <table:table-cell table:style-name="ce600" office:value-type="float" office:value="5">
            <text:p>5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13:.M13])" office:value-type="float" office:value="38">
            <text:p>38 </text:p>
          </table:table-cell>
          <table:table-cell table:style-name="ce552" office:value-type="float" office:value="6">
            <text:p>6 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2" table:style-name="ce552" office:value-type="float" office:value="3">
            <text:p>3 </text:p>
          </table:table-cell>
          <table:table-cell table:style-name="ce552" office:value-type="float" office:value="1">
            <text:p>1 </text:p>
          </table:table-cell>
          <table:table-cell table:style-name="ce552" office:value-type="float" office:value="3">
            <text:p>3 </text:p>
          </table:table-cell>
          <table:table-cell table:style-name="ce552" office:value-type="float" office:value="4">
            <text:p>4 </text:p>
          </table:table-cell>
          <table:table-cell table:style-name="ce600" office:value-type="float" office:value="18">
            <text:p>18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90</text:span><text:span text:style-name="T14">年</text:span><text:span text:style-name="T13">2001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15" table:end-x="0.226cm" table:end-y="0.265cm" draw:z-index="4" draw:name="AutoShape 90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14:.M14])" office:value-type="float" office:value="23">
            <text:p>23 </text:p>
          </table:table-cell>
          <table:table-cell table:style-name="ce552" office:value-type="float" office:value="3">
            <text:p>3 </text:p>
          </table:table-cell>
          <table:table-cell table:style-name="ce552" office:value-type="float" office:value="10">
            <text:p>10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2" office:value-type="float" office:value="3">
            <text:p>3 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552" office:value-type="float" office:value="3">
            <text:p>3 </text:p>
          </table:table-cell>
          <table:table-cell table:style-name="ce551" office:value-type="string">
            <text:p>－</text:p>
          </table:table-cell>
          <table:table-cell table:style-name="ce600" office:value-type="float" office:value="3">
            <text:p>3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15:.M15])" office:value-type="float" office:value="45">
            <text:p>45 </text:p>
          </table:table-cell>
          <table:table-cell table:style-name="ce552" office:value-type="float" office:value="11">
            <text:p>11 </text:p>
          </table:table-cell>
          <table:table-cell table:style-name="ce552" office:value-type="float" office:value="3">
            <text:p>3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2" table:style-name="ce552" office:value-type="float" office:value="4">
            <text:p>4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4">
            <text:p>4 </text:p>
          </table:table-cell>
          <table:table-cell table:style-name="ce600" office:value-type="float" office:value="19">
            <text:p>19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91</text:span><text:span text:style-name="T14">年</text:span><text:span text:style-name="T13">2002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17" table:end-x="0.226cm" table:end-y="0.266cm" draw:z-index="5" draw:name="AutoShape 91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16:.M16])" office:value-type="float" office:value="27">
            <text:p>27 </text:p>
          </table:table-cell>
          <table:table-cell table:style-name="ce552" office:value-type="float" office:value="2">
            <text:p>2 </text:p>
          </table:table-cell>
          <table:table-cell table:style-name="ce552" office:value-type="float" office:value="5">
            <text:p>5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number-columns-repeated="2" table:style-name="ce552" office:value-type="float" office:value="2">
            <text:p>2 </text:p>
          </table:table-cell>
          <table:table-cell table:style-name="ce552" office:value-type="float" office:value="1">
            <text:p>1 </text:p>
          </table:table-cell>
          <table:table-cell table:style-name="ce552" office:value-type="float" office:value="7">
            <text:p>7 </text:p>
          </table:table-cell>
          <table:table-cell table:style-name="ce600" office:value-type="float" office:value="8">
            <text:p>8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17:.M17])" office:value-type="float" office:value="17">
            <text:p>17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number-columns-repeated="2" table:style-name="ce552" office:value-type="float" office:value="1">
            <text:p>1 </text:p>
          </table:table-cell>
          <table:table-cell table:style-name="ce600" office:value-type="float" office:value="14">
            <text:p>14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92</text:span><text:span text:style-name="T14">年</text:span><text:span text:style-name="T13">2003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19" table:end-x="0.226cm" table:end-y="0.266cm" draw:z-index="6" draw:name="AutoShape 92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18:.M18])" office:value-type="float" office:value="39">
            <text:p>39 </text:p>
          </table:table-cell>
          <table:table-cell table:style-name="ce552" office:value-type="float" office:value="9">
            <text:p>9 </text:p>
          </table:table-cell>
          <table:table-cell table:style-name="ce551" office:value-type="string">
            <text:p>－</text:p>
          </table:table-cell>
          <table:table-cell table:style-name="ce552" office:value-type="float" office:value="5">
            <text:p>5 </text:p>
          </table:table-cell>
          <table:table-cell table:style-name="ce584" office:value-type="string">
            <text:p>－</text:p>
          </table:table-cell>
          <table:table-cell table:number-columns-repeated="2" table:style-name="ce552" office:value-type="float" office:value="3">
            <text:p>3 </text:p>
          </table:table-cell>
          <table:table-cell table:style-name="ce551" office:value-type="string">
            <text:p>－</text:p>
          </table:table-cell>
          <table:table-cell table:style-name="ce552" office:value-type="float" office:value="3">
            <text:p>3 </text:p>
          </table:table-cell>
          <table:table-cell table:style-name="ce552" office:value-type="float" office:value="10">
            <text:p>10 </text:p>
          </table:table-cell>
          <table:table-cell table:style-name="ce600" office:value-type="float" office:value="6">
            <text:p>6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19:.M19])" office:value-type="float" office:value="25">
            <text:p>25 </text:p>
          </table:table-cell>
          <table:table-cell table:style-name="ce552" office:value-type="float" office:value="9">
            <text:p>9 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552" office:value-type="float" office:value="3">
            <text:p>3 </text:p>
          </table:table-cell>
          <table:table-cell table:style-name="ce552" office:value-type="float" office:value="7">
            <text:p>7 </text:p>
          </table:table-cell>
          <table:table-cell table:style-name="ce600" office:value-type="float" office:value="5">
            <text:p>5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93</text:span><text:span text:style-name="T14">年</text:span><text:span text:style-name="T13">2004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21" table:end-x="0.226cm" table:end-y="0.266cm" draw:z-index="7" draw:name="AutoShape 9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office:value-type="float" office:value="33">
            <text:p>33 </text:p>
          </table:table-cell>
          <table:table-cell table:style-name="ce552" office:value-type="float" office:value="5">
            <text:p>5 </text:p>
          </table:table-cell>
          <table:table-cell table:style-name="ce552" office:value-type="float" office:value="10">
            <text:p>10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style-name="ce600" office:value-type="float" office:value="17">
            <text:p>17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office:value-type="float" office:value="39">
            <text:p>39 </text:p>
          </table:table-cell>
          <table:table-cell table:style-name="ce552" office:value-type="float" office:value="4">
            <text:p>4 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4">
            <text:p>4 </text:p>
          </table:table-cell>
          <table:table-cell table:style-name="ce600" office:value-type="float" office:value="30">
            <text:p>30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94</text:span><text:span text:style-name="T14">年</text:span><text:span text:style-name="T13">2005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23" table:end-x="0.226cm" table:end-y="0.265cm" draw:z-index="8" draw:name="AutoShape 94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office:value-type="float" office:value="11">
            <text:p>11 </text:p>
          </table:table-cell>
          <table:table-cell table:style-name="ce552" office:value-type="float" office:value="2">
            <text:p>2 </text:p>
          </table:table-cell>
          <table:table-cell table:style-name="ce552" office:value-type="float" office:value="3">
            <text:p>3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0" office:value-type="float" office:value="6">
            <text:p>6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office:value-type="float" office:value="31">
            <text:p>31 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number-columns-repeated="4" table:style-name="ce551" office:value-type="string">
            <text:p>－</text:p>
          </table:table-cell>
          <table:table-cell table:style-name="ce552" office:value-type="float" office:value="7">
            <text:p>7 </text:p>
          </table:table-cell>
          <table:table-cell table:style-name="ce600" office:value-type="float" office:value="22">
            <text:p>22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民國<text:span text:style-name="T13">95</text:span><text:span text:style-name="T14">年</text:span><text:span text:style-name="T13">2006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25" table:end-x="0.226cm" table:end-y="0.266cm" draw:z-index="9" draw:name="AutoShape 95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24:.M24])" office:value-type="float" office:value="8">
            <text:p>8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92"/>
          <table:table-cell table:style-name="ce552"/>
          <table:table-cell table:style-name="ce552" office:value-type="float" office:value="3">
            <text:p>3 </text:p>
          </table:table-cell>
          <table:table-cell table:style-name="ce552" table:number-columns-repeated="2"/>
          <table:table-cell table:style-name="ce552" office:value-type="float" office:value="1">
            <text:p>1 </text:p>
          </table:table-cell>
          <table:table-cell table:style-name="ce600" office:value-type="float" office:value="3">
            <text:p>3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25:.M25])" office:value-type="float" office:value="21">
            <text:p>21 </text:p>
          </table:table-cell>
          <table:table-cell table:style-name="ce552" office:value-type="float" office:value="4">
            <text:p>4 </text:p>
          </table:table-cell>
          <table:table-cell table:style-name="ce552"/>
          <table:table-cell table:style-name="ce552" office:value-type="float" office:value="1">
            <text:p>1 </text:p>
          </table:table-cell>
          <table:table-cell table:style-name="ce592"/>
          <table:table-cell table:style-name="ce552" table:number-columns-repeated="3"/>
          <table:table-cell table:style-name="ce552" office:value-type="float" office:value="2">
            <text:p>2 </text:p>
          </table:table-cell>
          <table:table-cell table:style-name="ce552" office:value-type="float" office:value="7">
            <text:p>7 </text:p>
          </table:table-cell>
          <table:table-cell table:style-name="ce600" office:value-type="float" office:value="7">
            <text:p>7 </text:p>
          </table:table-cell>
          <table:table-cell table:style-name="ce791" table:number-columns-repeated="1011"/>
        </table:table-row>
        <table:table-row table:style-name="ro12">
          <table:table-cell table:style-name="ce774" office:value-type="string" table:number-columns-spanned="1" table:number-rows-spanned="2">
            <text:p>桃園縣租佃委員會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27" table:end-x="0.226cm" table:end-y="0.266cm" draw:z-index="10" draw:name="AutoShape 96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3">
            <text:p>3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600" office:value-type="float" office:value="3">
            <text:p>3 </text:p>
          </table:table-cell>
          <table:table-cell table:style-name="ce791" table:number-columns-repeated="1011"/>
        </table:table-row>
        <table:table-row table:style-name="ro12">
          <table:covered-table-cell table:style-name="ce775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27:.M27])" office:value-type="float" office:value="21">
            <text:p>21 </text:p>
          </table:table-cell>
          <table:table-cell table:style-name="ce552" office:value-type="float" office:value="4">
            <text:p>4 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2">
            <text:p>2 </text:p>
          </table:table-cell>
          <table:table-cell table:style-name="ce552" office:value-type="float" office:value="7">
            <text:p>7 </text:p>
          </table:table-cell>
          <table:table-cell table:style-name="ce600" office:value-type="float" office:value="7">
            <text:p>7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合計<text:span text:style-name="T13"> <text:s text:c="68"/></text:span><text:span text:style-name="T13">Total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29" table:end-x="0.226cm" table:end-y="0.266cm" draw:z-index="11" draw:name="AutoShape 97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28:.M28])" office:value-type="float" office:value="8">
            <text:p>8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84" office:value-type="string">
            <text:p>－</text:p>
          </table:table-cell>
          <table:table-cell table:style-name="ce592" office:value-type="float" office:value="3">
            <text:p>3 </text:p>
          </table:table-cell>
          <table:table-cell table:number-columns-repeated="2" table:style-name="ce584" office:value-type="string">
            <text:p>－</text:p>
          </table:table-cell>
          <table:table-cell table:style-name="ce592" office:value-type="float" office:value="1">
            <text:p>1 </text:p>
          </table:table-cell>
          <table:table-cell table:style-name="ce600" office:value-type="float" office:value="3">
            <text:p>3 </text:p>
          </table:table-cell>
          <table:table-cell table:style-name="ce791" table:number-columns-repeated="1011"/>
        </table:table-row>
        <table:table-row table:style-name="ro12">
          <table:covered-table-cell table:style-name="ce777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29:.M29])" office:value-type="float" office:value="42">
            <text:p>42 </text:p>
          </table:table-cell>
          <table:table-cell table:style-name="ce552" office:value-type="float" office:value="4">
            <text:p>4 </text:p>
          </table:table-cell>
          <table:table-cell table:number-columns-repeated="2"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style-name="ce552"/>
          <table:table-cell table:style-name="ce552" office:value-type="float" office:value="5">
            <text:p>5 </text:p>
          </table:table-cell>
          <table:table-cell table:style-name="ce592" office:value-type="float" office:value="3">
            <text:p>3 </text:p>
          </table:table-cell>
          <table:table-cell table:style-name="ce592" office:value-type="float" office:value="5">
            <text:p>5 </text:p>
          </table:table-cell>
          <table:table-cell table:style-name="ce552" office:value-type="float" office:value="8">
            <text:p>8 </text:p>
          </table:table-cell>
          <table:table-cell table:style-name="ce600" office:value-type="float" office:value="15">
            <text:p>15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桃園市租佃委員會</text:p>
            <text:p><text:span text:style-name="T13">Taoyuan City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31" table:end-x="0.226cm" table:end-y="0.265cm" draw:z-index="12" draw:name="AutoShape 98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中壢市租佃委員會</text:p>
            <text:p><text:span text:style-name="T13">Zhongli City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33" table:end-x="0.226cm" table:end-y="0.266cm" draw:z-index="13" draw:name="AutoShape 9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32:.M32])" office:value-type="float" office:value="2">
            <text:p>2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0" office:value-type="float" office:value="2">
            <text:p>2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33:.M33])" office:value-type="float" office:value="8">
            <text:p>8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552" office:value-type="float" office:value="4">
            <text:p>4 </text:p>
          </table:table-cell>
          <table:table-cell table:style-name="ce552" office:value-type="float" office:value="1">
            <text:p>1 </text:p>
          </table:table-cell>
          <table:table-cell table:style-name="ce600" office:value-type="float" office:value="1">
            <text:p>1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平鎮市租佃委員會</text:p>
            <text:p><text:span text:style-name="T13">Pingzhen City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35" table:end-x="0.226cm" table:end-y="0.266cm" draw:z-index="14" draw:name="AutoShape 100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34:.M34])" office:value-type="float" office:value="1">
            <text:p>1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0" office:value-type="float" office:value="1">
            <text:p>1 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35:.M35])" office:value-type="float" office:value="2">
            <text:p>2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0" office:value-type="float" office:value="2">
            <text:p>2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八德市租佃委員會</text:p>
            <text:p><text:span text:style-name="T13">Bade City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37" table:end-x="0.226cm" table:end-y="0.266cm" draw:z-index="15" draw:name="AutoShape 101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36:.M36])" office:value-type="float" office:value="1">
            <text:p>1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4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37:.M37])" office:value-type="float" office:value="4">
            <text:p>4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4" table:style-name="ce551" office:value-type="string">
            <text:p>－</text:p>
          </table:table-cell>
          <table:table-cell table:style-name="ce600" office:value-type="float" office:value="3">
            <text:p>3 </text:p>
          </table:table-cell>
          <table:table-cell table:style-name="ce600" office:value-type="float" office:value="1">
            <text:p>1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大溪鎮租佃委員會</text:p>
            <text:p><text:span text:style-name="T13">Daxi Town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39" table:end-x="0.226cm" table:end-y="0.265cm" draw:z-index="16" draw:name="AutoShape 102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38:.M38])" office:value-type="float" office:value="1">
            <text:p>1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number-columns-repeated="2"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39:.M39])" office:value-type="float" office:value="4">
            <text:p>4 </text:p>
          </table:table-cell>
          <table:table-cell table:style-name="ce552" office:value-type="float" office:value="2">
            <text:p>2 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0" office:value-type="float" office:value="2">
            <text:p>2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楊梅鎮租佃委員會</text:p>
            <text:p><text:span text:style-name="T13">Yangmei Town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41" table:end-x="0.226cm" table:end-y="0.266cm" draw:z-index="17" draw:name="AutoShape 10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41:.M41])" office:value-type="float" office:value="1">
            <text:p>1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4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蘆竹鄉租佃委員會</text:p>
            <text:p><text:span text:style-name="T13">Luzhu Village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43" table:end-x="0.226cm" table:end-y="0.266cm" draw:z-index="18" draw:name="AutoShape 104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42:.M42])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809" table:number-columns-repeated="1011"/>
        </table:table-row>
        <table:table-row table:style-name="ro12">
          <table:covered-table-cell table:style-name="ce778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43:.M43])" office:value-type="float" office:value="2">
            <text:p>2 </text:p>
          </table:table-cell>
          <table:table-cell table:number-columns-repeated="2" table:style-name="ce551" office:value-type="string">
            <text:p>－</text:p>
          </table:table-cell>
          <table:table-cell table:style-name="ce552"/>
          <table:table-cell table:style-name="ce584" office:value-type="string">
            <text:p>－</text:p>
          </table:table-cell>
          <table:table-cell table:number-columns-repeated="4"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600" office:value-type="float" office:value="1">
            <text:p>1 </text:p>
          </table:table-cell>
          <table:table-cell table:style-name="ce809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大園鄉租佃委員會</text:p>
            <text:p><text:span text:style-name="T13">Dayuan Village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45" table:end-x="0.226cm" table:end-y="0.266cm" draw:z-index="19" draw:name="AutoShape 105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number-columns-repeated="2" table:style-name="ce584" office:value-type="string">
            <text:p>－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809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45:.M45])" office:value-type="float" office:value="5">
            <text:p>5 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number-columns-repeated="2" table:style-name="ce584" office:value-type="string">
            <text:p>－</text:p>
          </table:table-cell>
          <table:table-cell table:style-name="ce592" office:value-type="float" office:value="1">
            <text:p>1 </text:p>
          </table:table-cell>
          <table:table-cell table:style-name="ce552" office:value-type="float" office:value="3">
            <text:p>3 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龜山鄉租佃委員會</text:p>
            <text:p><text:span text:style-name="T13">Guishan Village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47" table:end-x="0.226cm" table:end-y="0.265cm" draw:z-index="20" draw:name="AutoShape 106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龍潭鄉租佃委員會</text:p>
            <text:p><text:span text:style-name="T13">Longtan Village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49" table:end-x="0.226cm" table:end-y="0.265cm" draw:z-index="21" draw:name="AutoShape 107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49:.M49])" office:value-type="float" office:value="5">
            <text:p>5 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2">
            <text:p>2 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style-name="ce551" office:value-type="string">
            <text:p>－</text:p>
          </table:table-cell>
          <table:table-cell table:style-name="ce600" office:value-type="float" office:value="1">
            <text:p>1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新屋鄉租佃委員會</text:p>
            <text:p><text:span text:style-name="T13">Xinwu Village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51" table:end-x="0.226cm" table:end-y="0.266cm" draw:z-index="22" draw:name="AutoShape 10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51:.M51])" office:value-type="float" office:value="9">
            <text:p>9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4" table:style-name="ce551" office:value-type="string">
            <text:p>－</text:p>
          </table:table-cell>
          <table:table-cell table:style-name="ce552" office:value-type="float" office:value="2">
            <text:p>2 </text:p>
          </table:table-cell>
          <table:table-cell table:style-name="ce600" office:value-type="float" office:value="7">
            <text:p>7 </text:p>
          </table:table-cell>
          <table:table-cell table:style-name="ce791" table:number-columns-repeated="1011"/>
        </table:table-row>
        <table:table-row table:style-name="ro12">
          <table:table-cell table:style-name="ce776" office:value-type="string" table:number-columns-spanned="1" table:number-rows-spanned="2">
            <text:p>觀音鄉租佃委員會</text:p>
            <text:p><text:span text:style-name="T13">Guanyin Village Tenancy Committee</text:span></text:p>
          </table:table-cell>
          <table:table-cell table:style-name="ce788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53" table:end-x="0.226cm" table:end-y="0.266cm" draw:z-index="23" draw:name="AutoShape 10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2" table:formula="of:=SUM([.D52:.M52])" office:value-type="float" office:value="2">
            <text:p>2 </text:p>
          </table:table-cell>
          <table:table-cell table:number-columns-repeated="3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2">
            <text:p>2 </text:p>
          </table:table-cell>
          <table:table-cell table:number-columns-repeated="3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73"/>
          <table:table-cell table:style-name="ce788" office:value-type="string">
            <text:p><text:s text:c="4"/><text:span text:style-name="T14">不成立</text:span><text:span text:style-name="T13">Case not Established</text:span></text:p>
          </table:table-cell>
          <table:table-cell table:style-name="ce552" table:formula="of:=SUM([.D53:.M53])" office:value-type="float" office:value="2">
            <text:p>2 </text:p>
          </table:table-cell>
          <table:table-cell table:style-name="ce552" office:value-type="float" office:value="1">
            <text:p>1 </text:p>
          </table:table-cell>
          <table:table-cell table:number-columns-repeated="2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style-name="ce551" office:value-type="string">
            <text:p>－</text:p>
          </table:table-cell>
          <table:table-cell table:style-name="ce552" office:value-type="float" office:value="1">
            <text:p>1 </text:p>
          </table:table-cell>
          <table:table-cell table:number-columns-repeated="3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table-cell table:style-name="ce779" office:value-type="string" table:number-columns-spanned="1" table:number-rows-spanned="2">
            <text:p>復興鄉租佃委員會</text:p>
            <text:p><text:span text:style-name="T13">Fuxing Village Tenancy Committee</text:span></text:p>
          </table:table-cell>
          <table:table-cell table:style-name="ce789" office:value-type="string">
            <text:p><text:s text:c="4"/><text:span text:style-name="T14">成　立</text:span><text:span text:style-name="T13">Case Established</text:span></text:p>
            <draw:custom-shape table:end-cell-address="租佃委員會調解調處案件.B55" table:end-x="0.226cm" table:end-y="0.265cm" draw:z-index="24" draw:name="AutoShape 110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551" office:value-type="string">
            <text:p>－</text:p>
          </table:table-cell>
          <table:table-cell table:style-name="ce584" office:value-type="string">
            <text:p>－</text:p>
          </table:table-cell>
          <table:table-cell table:number-columns-repeated="5" table:style-name="ce551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791" table:number-columns-repeated="1011"/>
        </table:table-row>
        <table:table-row table:style-name="ro12">
          <table:covered-table-cell table:style-name="ce780"/>
          <table:table-cell table:style-name="ce790" office:value-type="string">
            <text:p><text:s text:c="4"/><text:span text:style-name="T14">不成立</text:span><text:span text:style-name="T13">Case not Established</text:span></text:p>
          </table:table-cell>
          <table:table-cell table:number-columns-repeated="4" table:style-name="ce795" office:value-type="string">
            <text:p>－</text:p>
          </table:table-cell>
          <table:table-cell table:style-name="ce801" office:value-type="string">
            <text:p>－</text:p>
          </table:table-cell>
          <table:table-cell table:number-columns-repeated="5" table:style-name="ce795" office:value-type="string">
            <text:p>－</text:p>
          </table:table-cell>
          <table:table-cell table:style-name="ce602" office:value-type="string">
            <text:p>－</text:p>
          </table:table-cell>
          <table:table-cell table:style-name="ce791" table:number-columns-repeated="1011"/>
        </table:table-row>
        <table:table-row table:style-name="ro49">
          <table:table-cell table:style-name="ce781" office:value-type="string">
            <text:p>資料來源：根據本府地政局<text:span text:style-name="T13">1112-06-01-2</text:span><text:span text:style-name="T24">。</text:span></text:p>
          </table:table-cell>
          <table:table-cell table:style-name="ce791" table:number-columns-repeated="5"/>
          <table:table-cell table:style-name="ce791" office:value-type="string">
            <text:p>Source:Land Administration 1112-06-01-2.</text:p>
          </table:table-cell>
          <table:table-cell table:style-name="ce791"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主要海岸港灣" table:style-name="ta21" table:print="false">
        <table:table-column table:style-name="co50" table:default-cell-style-name="ce73"/>
        <table:table-column table:style-name="co66" table:number-columns-repeated="2" table:default-cell-style-name="ce73"/>
        <table:table-column table:style-name="co67" table:default-cell-style-name="ce73"/>
        <table:table-column table:style-name="co4" table:number-columns-repeated="252" table:default-cell-style-name="ce73"/>
        <table:table-column table:style-name="co5" table:number-columns-repeated="768" table:default-cell-style-name="Default"/>
        <table:table-row table:style-name="ro1">
          <table:table-cell table:style-name="ce62" office:value-type="string">
            <text:p>土地</text:p>
          </table:table-cell>
          <table:table-cell table:style-name="ce1" table:number-columns-repeated="1023"/>
        </table:table-row>
        <table:table-row table:style-name="ro31">
          <table:table-cell table:style-name="ce63" office:value-type="string" table:number-columns-spanned="4" table:number-rows-spanned="1">
            <text:p>表<text:span text:style-name="T2">1-13</text:span><text:span text:style-name="T3">、主要海岸、港灣</text:span></text:p>
          </table:table-cell>
          <table:covered-table-cell table:number-columns-repeated="3" table:style-name="ce17"/>
          <table:table-cell table:style-name="ce117" table:number-columns-repeated="1020"/>
        </table:table-row>
        <table:table-row table:style-name="ro31">
          <table:table-cell table:style-name="ce3" office:value-type="string" table:number-columns-spanned="4" table:number-rows-spanned="1">
            <text:p>1-13<text:span text:style-name="T3">、</text:span><text:span text:style-name="T2">Main Coast And Harbors</text:span></text:p>
          </table:table-cell>
          <table:covered-table-cell table:number-columns-repeated="3" table:style-name="ce17"/>
          <table:table-cell table:style-name="ce117" table:number-columns-repeated="1020"/>
        </table:table-row>
        <table:table-row table:style-name="ro1">
          <table:table-cell table:style-name="ce4" office:value-type="string" table:number-columns-spanned="4" table:number-rows-spanned="1">
            <text:p>民國<text:span text:style-name="T4">95</text:span><text:span text:style-name="T5">年底</text:span></text:p>
          </table:table-cell>
          <table:covered-table-cell table:number-columns-repeated="3" table:style-name="ce5"/>
          <table:table-cell table:style-name="ce60" table:number-columns-repeated="1020"/>
        </table:table-row>
        <table:table-row table:style-name="ro1">
          <table:table-cell table:style-name="ce810" office:value-type="string" table:number-columns-spanned="4" table:number-rows-spanned="1">
            <text:p>End <text:s text:c="2"/>of <text:s text:c="2"/>2006</text:p>
          </table:table-cell>
          <table:covered-table-cell table:number-columns-repeated="3" table:style-name="ce810"/>
          <table:table-cell table:style-name="ce60" table:number-columns-repeated="1020"/>
        </table:table-row>
        <table:table-row table:style-name="ro7">
          <table:table-cell table:style-name="ce92" office:value-type="string">
            <text:p>海岸起訖點名稱</text:p>
          </table:table-cell>
          <table:table-cell table:style-name="ce812" office:value-type="string">
            <text:p>海岸線長度<text:span text:style-name="T12">(</text:span><text:span text:style-name="T11">公里</text:span><text:span text:style-name="T12">)</text:span></text:p>
          </table:table-cell>
          <table:table-cell table:style-name="ce378" office:value-type="string">
            <text:p>港<text:span text:style-name="T12"> </text:span><text:span text:style-name="T11">灣</text:span><text:span text:style-name="T12"> </text:span><text:span text:style-name="T11">名</text:span><text:span text:style-name="T12"> </text:span><text:span text:style-name="T11">稱</text:span></text:p>
          </table:table-cell>
          <table:table-cell table:style-name="ce92" office:value-type="string">
            <text:p>主<text:span text:style-name="T12"> </text:span><text:span text:style-name="T11">要</text:span><text:span text:style-name="T12"> </text:span><text:span text:style-name="T11">漁</text:span><text:span text:style-name="T12"> </text:span><text:span text:style-name="T11">村</text:span><text:span text:style-name="T12"> </text:span><text:span text:style-name="T11">名</text:span><text:span text:style-name="T12"> </text:span><text:span text:style-name="T11">稱</text:span></text:p>
          </table:table-cell>
          <table:table-cell table:style-name="ce1" table:number-columns-repeated="1020"/>
        </table:table-row>
        <table:table-row table:style-name="ro50">
          <table:table-cell table:style-name="ce114" office:value-type="string">
            <text:p>Starting &amp; End </text:p>
            <text:p>Points of The Coast</text:p>
          </table:table-cell>
          <table:table-cell table:style-name="ce303" office:value-type="string">
            <text:p>Length of The Coast <text:s text:c="2"/></text:p>
            <text:p><text:s text:c="4"/>( Kilometer)</text:p>
          </table:table-cell>
          <table:table-cell table:style-name="ce96" office:value-type="string">
            <text:p>Harbors</text:p>
          </table:table-cell>
          <table:table-cell table:style-name="ce125" office:value-type="string">
            <text:p>Main Fishing Valleges</text:p>
          </table:table-cell>
          <table:table-cell table:style-name="ce1" table:number-columns-repeated="1020"/>
        </table:table-row>
        <table:table-row table:style-name="ro10">
          <table:table-cell table:style-name="ce261"/>
          <table:table-cell table:style-name="ce813"/>
          <table:table-cell table:style-name="ce815"/>
          <table:table-cell table:style-name="ce129"/>
          <table:table-cell table:style-name="ce1" table:number-columns-repeated="1020"/>
        </table:table-row>
        <table:table-row table:style-name="ro45">
          <table:table-cell table:style-name="ce258" office:value-type="string">
            <text:p>起點：蘆竹鄉海湖村</text:p>
            <text:p><text:span text:style-name="T6">Starting:Hai-hu Village,Lujhu Township</text:span></text:p>
          </table:table-cell>
          <table:table-cell table:style-name="ce12" office:value-type="float" office:value="36">
            <text:p>36</text:p>
          </table:table-cell>
          <table:table-cell table:style-name="ce816" office:value-type="string">
            <text:p>竹<text:span text:style-name="T6"> </text:span><text:span text:style-name="T9">圍</text:span><text:span text:style-name="T6"> </text:span><text:span text:style-name="T9">漁</text:span><text:span text:style-name="T6"> </text:span><text:span text:style-name="T9">港</text:span></text:p>
            <text:p><text:span text:style-name="T6">Chu-wei harbor</text:span></text:p>
          </table:table-cell>
          <table:table-cell table:style-name="ce817" office:value-type="string">
            <text:p>大園鄉沙崙村</text:p>
            <text:p>Sha-lun<text:span text:style-name="T6"> Village, Dayuan Township</text:span></text:p>
          </table:table-cell>
          <table:table-cell table:style-name="ce1" table:number-columns-repeated="1020"/>
        </table:table-row>
        <table:table-row table:style-name="ro45">
          <table:table-cell table:style-name="ce261"/>
          <table:table-cell table:style-name="ce12"/>
          <table:table-cell table:style-name="ce816" office:value-type="string">
            <text:p>永<text:span text:style-name="T6"> </text:span><text:span text:style-name="T9">安</text:span><text:span text:style-name="T6"> </text:span><text:span text:style-name="T9">漁</text:span><text:span text:style-name="T6"> </text:span><text:span text:style-name="T9">港</text:span></text:p>
            <text:p><text:span text:style-name="T6">Yung-an harbor</text:span></text:p>
          </table:table-cell>
          <table:table-cell table:style-name="ce817" office:value-type="string">
            <text:p>新屋鄉永安村</text:p>
            <text:p><text:span text:style-name="T6">Yung-an Village, Sinwu Township</text:span></text:p>
          </table:table-cell>
          <table:table-cell table:style-name="ce1" table:number-columns-repeated="1020"/>
        </table:table-row>
        <table:table-row table:style-name="ro45">
          <table:table-cell table:style-name="ce260" office:value-type="string">
            <text:p>訖點：新屋鄉蚵間村</text:p>
            <text:p><text:span text:style-name="T6">End:Ke-chien Village, Sinwu Township</text:span></text:p>
          </table:table-cell>
          <table:table-cell table:style-name="ce12"/>
          <table:table-cell table:style-name="ce816" office:value-type="string">
            <text:p>蚵<text:span text:style-name="T6"> </text:span><text:span text:style-name="T9">間</text:span><text:span text:style-name="T6"> </text:span><text:span text:style-name="T9">漁</text:span><text:span text:style-name="T6"> </text:span><text:span text:style-name="T9">港</text:span></text:p>
            <text:p><text:span text:style-name="T6">Ke-chien harbor</text:span></text:p>
          </table:table-cell>
          <table:table-cell table:style-name="ce817" office:value-type="string">
            <text:p>新屋鄉蚵間村</text:p>
            <text:p><text:span text:style-name="T6">Ke-chien Village, Sinwu Township</text:span></text:p>
          </table:table-cell>
          <table:table-cell table:style-name="ce1" table:number-columns-repeated="1020"/>
        </table:table-row>
        <table:table-row table:style-name="ro45">
          <table:table-cell table:style-name="ce261"/>
          <table:table-cell table:style-name="ce12"/>
          <table:table-cell table:style-name="ce816" office:value-type="string">
            <text:p>白<text:span text:style-name="T6"> </text:span><text:span text:style-name="T9">玉</text:span><text:span text:style-name="T6"> </text:span><text:span text:style-name="T9">漁</text:span><text:span text:style-name="T6"> </text:span><text:span text:style-name="T9">港</text:span></text:p>
            <text:p><text:span text:style-name="T6">Pai-yu harbor</text:span></text:p>
          </table:table-cell>
          <table:table-cell table:style-name="ce817" office:value-type="string">
            <text:p>觀音鄉白玉村</text:p>
            <text:p><text:span text:style-name="T6">Pai-yu Village Guanyin Township</text:span></text:p>
          </table:table-cell>
          <table:table-cell table:style-name="ce1" table:number-columns-repeated="1020"/>
        </table:table-row>
        <table:table-row table:style-name="ro10">
          <table:table-cell table:style-name="ce811"/>
          <table:table-cell table:style-name="ce814"/>
          <table:table-cell table:style-name="ce126"/>
          <table:table-cell table:style-name="ce130"/>
          <table:table-cell table:style-name="ce1" table:number-columns-repeated="1020"/>
        </table:table-row>
        <table:table-row table:style-name="ro10">
          <table:table-cell table:style-name="ce72" office:value-type="string">
            <text:p>資料來源：本府建設局、農業局。</text:p>
          </table:table-cell>
          <table:table-cell table:style-name="ce1" table:number-columns-repeated="1023"/>
        </table:table-row>
        <table:table-row table:style-name="ro10">
          <table:table-cell table:style-name="ce1" office:value-type="string">
            <text:p>Source:Bureau of Reconstruction<text:span text:style-name="T10">、</text:span><text:span text:style-name="T6">Bureau of Agriculture</text:span></text:p>
          </table:table-cell>
          <table:table-cell table:style-name="ce1"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9cm" style:first-page-number="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2.799cm" fo:margin-right="2.799cm" style:first-page-number="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2.799cm" fo:margin-right="2.799cm" style:first-page-number="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799cm" fo:margin-right="2.799cm" style:first-page-number="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9cm" fo:margin-right="2.9cm" style:first-page-number="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境界" style:display-name="PageStyle_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" style:display-name="PageStyle_公私有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_28_續完_29_" style:display-name="PageStyle_公私有土地面積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已登錄土地面積" style:display-name="PageStyle_已登錄土地面積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已登錄土地面積_28_續二_29_" style:display-name="PageStyle_已登錄土地面積(續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佃農購買耕地面積與戶數" style:display-name="PageStyle_三七五減租佃農購買耕地面積與戶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成果" style:display-name="PageStyle_三七五減租成果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土地徵收面積" style:display-name="PageStyle_土地徵收面積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撥用面積" style:display-name="PageStyle_公地撥用面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編定工業用地使用情形" style:display-name="PageStyle_編定工業用地使用情形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_29_" style:display-name="PageStyle_市地重劃成果(公辦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-續_29_" style:display-name="PageStyle_市地重劃成果(公辦-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_29_" style:display-name="PageStyle_市地重劃成果(自辦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_29_" style:display-name="PageStyle_市地重劃成果(自辦-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2_29_" style:display-name="PageStyle_市地重劃成果(自辦-續2)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完_29_" style:display-name="PageStyle_市地重劃成果(自辦-續完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佃租徵收成果" style:display-name="PageStyle_公地佃租徵收成果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佃租徵收成果_28_續_29_" style:display-name="PageStyle_公地佃租徵收成果(續)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扶植自耕農購地貸款成果" style:display-name="PageStyle_扶植自耕農購地貸款成果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租佃委員會調解調處案件" style:display-name="PageStyle_租佃委員會調解調處案件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主要海岸港灣" style:display-name="PageStyle_主要海岸港灣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7-10-17T11:47:08</dc:date>
    <meta:print-date>2007-10-03T09:41:43</meta:print-date>
    <meta:document-statistic meta:table-count="21" meta:cell-count="8125" meta:object-count="90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