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margin-left="1.9cm" fo:margin-right="0cm" fo:text-indent="0cm" style:auto-text-indent="false"/>
    </style:style>
    <style:style style:name="P7" style:family="paragraph" style:parent-style-name="Standard" style:list-style-name="WW8Num1">
      <style:paragraph-properties fo:margin-left="1.05cm" fo:margin-right="0cm" fo:text-indent="-1cm" style:auto-text-indent="false">
        <style:tab-stops/>
      </style:paragraph-properties>
    </style:style>
    <style:style style:name="P8" style:family="paragraph" style:parent-style-name="Standard">
      <style:text-properties fo:color="#ff0000" loext:opacity="100%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○○</text:span><text:span text:style-name="T2">區</text:span><text:span text:style-name="T1">公庫收支</text:span><text:span text:style-name="T2">編製說明</text:span></text:p>
      <text:list xml:id="list3842661254" text:style-name="WW8Num1">
        <text:list-item>
          <text:p text:style-name="P2"><text:span text:style-name="T3">統計範圍及對象：以本區公庫現金收支事項為統計範圍及對象。</text:span></text:p>
        </text:list-item>
        <text:list-item>
          <text:p text:style-name="P3">統計標準時間：以每月一日至月底之事實為準。</text:p>
        </text:list-item>
        <text:list-item>
          <text:p text:style-name="P2"><text:span text:style-name="T3">分類標準：依本年度(總預算)、以前年度(總預算)、特別預算及預算外之收入、支出，分別填列本月數、累計數。</text:span></text:p>
        </text:list-item>
        <text:list-item>
          <text:p text:style-name="P2"><text:span text:style-name="T3">統計項目定義：</text:span></text:p>
        </text:list-item>
      </text:list>
      <text:list xml:id="list1377052288" text:style-name="WW8Num2">
        <text:list-item>
          <text:p text:style-name="P4">收入科目</text:p>
        </text:list-item>
      </text:list>
      <text:p text:style-name="P6"><text:span text:style-name="T3">1.參照預算法、財政收支劃分法及其他相關法令規定之收入科目定義。</text:span></text:p>
      <text:p text:style-name="P6"><text:span text:style-name="T3">2.參照各年度歲入預算科目，依財政部「公庫收支網際網路報送相關科目」填列</text:span>。</text:p>
      <text:list xml:id="list161936457976261" text:continue-numbering="true" text:style-name="WW8Num2">
        <text:list-item>
          <text:p text:style-name="P4">支出科目</text:p>
        </text:list-item>
      </text:list>
      <text:p text:style-name="P6"><text:span text:style-name="T3">1.參照預算法、財政收支劃分法及其他相關法令規定之支出科目定義。 <text:s text:c="20"/></text:span></text:p>
      <text:p text:style-name="P6"><text:span text:style-name="T3">2.參照各年度歲出預算科目，依財政部「公庫收支網際網路報送相關科目」填列</text:span>。</text:p>
      <text:list xml:id="list161937162377437" text:continue-numbering="true" text:style-name="WW8Num2">
        <text:list-item>
          <text:p text:style-name="P5"><text:span text:style-name="T3">本表應依規定期限編送，次月二十日前編報；於年度結束當月份之月報，應編送至公庫收支結束期限為止，並於次月月底前編報，另於決算數產生時編製修正表，其資料應與總決算書內總決算資料相符。</text:span></text:p>
        </text:list-item>
      </text:list>
      <text:list xml:id="list161935811900848" text:continue-list="list3842661254" text:style-name="WW8Num1">
        <text:list-item>
          <text:p text:style-name="P2"><text:span text:style-name="T3">資料蒐集方法及編製程序：由本公所根據公庫收入、支出資料編製。</text:span></text:p>
        </text:list-item>
        <text:list-item>
          <text:p text:style-name="P7"><text:span text:style-name="T3">編送對象：本表編製5份，1份送財政部統計處(網路傳送)，1份送市府財政局，1份送市府主計處，1份送本公所主計室，1份自存。</text:span></text:p>
        </text:list-item>
      </text:list>
      <text:p text:style-name="Standard"><text:span text:style-name="T5"><text:s text:c="8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fo:font-size="12pt" style:font-size-asian="12pt" style:font-size-complex="12pt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8cm" fo:text-indent="-0.99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南縣公庫收支統計編製說明</dc:title>
    <dc:subject/>
    <meta:keyword/>
    <meta:initial-creator>台南縣政府</meta:initial-creator>
    <meta:creation-date>2015-12-09T15:04:00</meta:creation-date>
    <dc:creator>邱紫菱</dc:creator>
    <dc:date>2019-05-07T14:02:00</dc:date>
    <meta:print-date>2015-12-08T14:49:00</meta:print-date>
    <meta:editing-cycles>34</meta:editing-cycles>
    <meta:editing-duration>PT32M</meta:editing-duration>
    <meta:document-statistic meta:table-count="0" meta:image-count="0" meta:object-count="0" meta:page-count="1" meta:paragraph-count="15" meta:word-count="464" meta:character-count="571" meta:non-whitespace-character-count="469"/>
    <meta:generator>LibreOffice/7.4.2.3$Windows_x86 LibreOffice_project/382eef1f22670f7f4118c8c2dd222ec7ad009daf</meta:generator>
  </office:meta>
</office:document-meta>
</file>