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margin-left="1.693cm" fo:margin-right="0cm" fo:text-indent="-0.706cm" style:auto-text-indent="false"/>
    </style:style>
    <style:style style:name="P2" style:family="paragraph" style:parent-style-name="Header">
      <style:paragraph-properties fo:margin-left="1.693cm" fo:margin-right="0cm" fo:text-indent="-0.706cm" style:auto-text-indent="false"/>
    </style:style>
    <style:style style:name="P3" style:family="paragraph" style:parent-style-name="Standard">
      <style:paragraph-properties fo:margin-left="0cm" fo:margin-right="0cm" fo:line-height="0.847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0.847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998cm" fo:margin-right="0cm" fo:line-height="0.847cm" fo:text-align="justify" style:justify-single-word="false" fo:text-indent="-0.998cm" style:auto-text-indent="false"/>
    </style:style>
    <style:style style:name="P6" style:family="paragraph" style:parent-style-name="Standard">
      <style:paragraph-properties fo:margin-left="0.998cm" fo:margin-right="0cm" fo:line-height="0.847cm" fo:text-align="justify" style:justify-single-word="false" fo:text-indent="0cm" style:auto-text-indent="false"/>
    </style:style>
    <style:style style:name="P7" style:family="paragraph" style:parent-style-name="Standard">
      <style:paragraph-properties fo:margin-left="2.469cm" fo:margin-right="0cm" fo:line-height="0.847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986cm" fo:margin-right="0cm" fo:line-height="0.847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0.99cm" fo:margin-right="0cm" fo:line-height="0.847cm" fo:text-align="justify" style:justify-single-word="false" fo:text-indent="-0.99cm" style:auto-text-indent="false"/>
    </style:style>
    <style:style style:name="P10" style:family="paragraph" style:parent-style-name="純文字-cjk">
      <style:paragraph-properties fo:margin-left="1.693cm" fo:margin-right="0cm" fo:margin-top="0.18cm" fo:margin-bottom="0cm" style:contextual-spacing="false" style:line-height-at-least="0.711cm" fo:text-indent="-0.706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ff0000" loext:opacity="100%" style:font-name="標楷體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0000" loext:opacity="100%" style:font-name="標楷體"/>
    </style:style>
    <style:style style:name="T4" style:family="text">
      <style:text-properties fo:color="#ff0000" loext:opacity="100%" fo:font-weight="bold" style:font-weight-asian="bold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style:font-name="Times New Roman" fo:font-size="14pt" style:letter-kerning="true" style:font-name-asian="標楷體1" style:font-size-asian="14pt" style:font-name-complex="Times New Roman1" style:font-size-complex="10p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8pt" fo:font-weight="bold" style:font-size-asian="18pt" style:font-weight-asian="bold" style:font-size-complex="18pt" style:font-weight-complex="bold"/>
    </style:style>
    <style:style style:name="T9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桃園市</text:span><text:span text:style-name="T2">○○</text:span><text:span text:style-name="T8">區</text:span><text:span text:style-name="T1">農耕土地面積編製說明</text:span></text:p>
      <text:p text:style-name="P3"><text:span text:style-name="T4">一、統計範圍及對象：</text:span><text:span text:style-name="T5">凡本區境內可供種植經濟生產農作物之土地，無論是否適宜耕作或合法作為農業使用與否， </text:span></text:p>
      <text:p text:style-name="P4"><text:span text:style-name="T5"><text:s text:c="4"/>均為統計對象。</text:span></text:p>
      <text:p text:style-name="P4"><text:span text:style-name="T4">二、統計標準時間：</text:span><text:span text:style-name="T5">以每年一期作之耕作事實為準。</text:span></text:p>
      <text:p text:style-name="P5"><text:span text:style-name="T9">三、<text:tab/>分類標準：</text:span>分耕作地、長期休閒地兩大類。耕作地分為短期耕作地、長期耕作地；短期耕作地再分為水稻、水稻以外之短期作、短期休閒。</text:p>
      <text:p text:style-name="P4"><text:span text:style-name="T4">四、統計項目定義：</text:span></text:p>
      <text:p text:style-name="P10"><text:span text:style-name="T6">(一)農耕土地指不論現況種植與否，可供栽培作物之土地，包括短期耕作地、長期耕作地及長期休閒地。</text:span></text:p>
      <text:p text:style-name="P6"><text:span text:style-name="T5">(二)耕作地：</text:span></text:p>
      <text:p text:style-name="P7"><text:span text:style-name="T5">1.短期耕作地：含能蓄水，經常可以栽培水稻之耕地、水稻以外之短期作耕地(蔬菜等)及短期休閒地。</text:span></text:p>
      <text:p text:style-name="P7"><text:span text:style-name="T5">2.長期耕作地：指土壤不容易貯水或水量不足只能栽培陸稻、雜糧及果樹類等之耕地。</text:span></text:p>
      <text:p text:style-name="P6"><text:span text:style-name="T5">(三)長期休閒地：係指耕地長期荒蕪，未種植作物之土地。</text:span></text:p>
      <text:p text:style-name="P4"><text:span text:style-name="T4">五、資料蒐集方法及編製程序：</text:span></text:p>
      <text:p text:style-name="P8"><text:span text:style-name="T5">(一) 農情調查員運用繪妥之航測基本圖，經田間實地踏勘，紀錄各項農作物及長短期休閒地面積，以統計農耕土地各項面積。</text:span></text:p>
      <text:p text:style-name="P8"><text:span text:style-name="T5">(二) </text:span>本公所按基本圖地區別編製表冊，陳報市府<text:bookmark text:name="_GoBack"/>農業局彙編。</text:p>
      <text:p text:style-name="P9"><text:span text:style-name="T9">六、編送對象：</text:span><text:span text:style-name="T7">本表編製三份，經逐級核章後，一份送本公所</text:span><text:span text:style-name="T3">會(主)</text:span><text:span text:style-name="T7">計室，一份自存，一份送市府農業局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706cm" fo:margin-right="0cm" fo:margin-top="0cm" fo:margin-bottom="0cm" style:contextual-spacing="false" fo:text-align="start" style:justify-single-word="false" fo:orphans="0" fo:widows="0" fo:text-indent="-0.353cm" style:auto-text-indent="false" style:writing-mode="lr-tb"/>
      <style:text-properties style:font-name="Times New Roman" fo:font-family="'Times New Roman'" style:font-family-generic="roman" style:font-pitch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 fo:margin-right="0cm" fo:text-indent="-0.353cm" style:auto-text-indent="false"/>
    </style:style>
    <style:style style:name="純文字-cjk" style:family="paragraph" style:parent-style-name="Standard">
      <style:paragraph-properties fo:margin-left="0cm" fo:margin-right="0cm" fo:margin-top="0.494cm" fo:margin-bottom="0cm" style:contextual-spacing="false" fo:orphans="2" fo:widows="2" fo:text-indent="0cm" style:auto-text-indent="false"/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新細明體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693cm" fo:margin-right="0cm" fo:text-indent="-0.706cm" style:auto-text-indent="false"/>
    </style:style>
    <style:style style:name="MP2" style:family="paragraph" style:parent-style-name="Footer">
      <style:paragraph-properties fo:margin-left="1.693cm" fo:margin-right="0cm" fo:text-indent="-0.706cm" style:auto-text-indent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1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74cm" fo:margin-left="0cm" fo:margin-right="0cm" fo:margin-bottom="1.573cm" style:dynamic-spacing="true"/>
      </style:header-style>
      <style:footer-style>
        <style:header-footer-properties fo:min-height="1.425cm" fo:margin-left="0cm" fo:margin-right="0cm" fo:margin-top="1.3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國堡</meta:initial-creator>
    <dc:creator>邱奕隆</dc:creator>
    <meta:editing-cycles>4</meta:editing-cycles>
    <meta:print-date>2019-08-08T08:47:00</meta:print-date>
    <meta:creation-date>2019-08-28T07:29:00</meta:creation-date>
    <dc:date>2019-09-04T01:51:00</dc:date>
    <meta:editing-duration>PT4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5" meta:word-count="478" meta:character-count="489" meta:non-whitespace-character-count="481"/>
    <meta:user-defined meta:name="AppVersion">16.0000</meta:user-defined>
    <meta:template xlink:type="simple" xlink:actuate="onRequest" xlink:title="Normal" xlink:href=""/>
  </office:meta>
</office:document-meta>
</file>