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100%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</style:tab-stops>
      </style:paragraph-properties>
    </style:style>
    <style:style style:name="P2" style:family="paragraph" style:parent-style-name="Standard">
      <style:paragraph-properties fo:line-height="100%" fo:text-align="center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</style:tab-stops>
      </style:paragraph-properties>
    </style:style>
    <style:style style:name="P3" style:family="paragraph" style:parent-style-name="Standard" style:list-style-name="WW8Num5">
      <style:paragraph-properties fo:line-height="100%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margin-left="1.693cm" fo:margin-right="0cm" fo:text-indent="-0.847cm" style:auto-text-indent="false"/>
    </style:style>
    <style:style style:name="P5" style:family="paragraph" style:parent-style-name="Standard">
      <style:paragraph-properties fo:line-height="100%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</style:tab-stops>
      </style:paragraph-properties>
      <style:text-properties style:font-name="標楷體" style:font-name-asian="標楷體"/>
    </style:style>
    <style:style style:name="P6" style:family="paragraph" style:parent-style-name="Text_20_body_20_indent">
      <style:paragraph-properties fo:margin-left="0cm" fo:margin-right="0cm" fo:line-height="100%" fo:text-indent="0cm" style:auto-text-indent="false"/>
    </style:style>
    <style:style style:name="P7" style:family="paragraph" style:parent-style-name="區塊文字">
      <style:paragraph-properties fo:margin-left="2.963cm" fo:margin-right="0.101cm" fo:line-height="100%" fo:text-indent="-2.963cm" style:auto-text-indent="false"/>
    </style:style>
    <style:style style:name="P8" style:family="paragraph" style:parent-style-name="本文縮排_20_2">
      <style:paragraph-properties fo:margin-left="4.868cm" fo:margin-right="0cm" fo:line-height="100%" fo:text-indent="-4.868cm" style:auto-text-indent="fals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 style:font-style-complex="italic" style:font-weight-complex="bold"/>
    </style:style>
    <style:style style:name="T8" style:family="text">
      <style:text-properties style:font-name="標楷體" style:font-name-asian="標楷體" style:font-name-complex="標楷體" style:font-size-complex="12pt" style:font-style-complex="italic" style:font-weight-complex="bold"/>
    </style:style>
    <style:style style:name="T9" style:family="text">
      <style:text-properties style:font-name-asian="標楷體" style:font-name-complex="標楷體" style:font-size-complex="12pt"/>
    </style:style>
    <style:style style:name="T10" style:family="text">
      <style:text-properties style:font-name-asian="標楷體" style:font-name-complex="標楷體" style:font-size-complex="12pt" style:font-style-complex="italic" style:font-weight-complex="bold"/>
    </style:style>
    <style:style style:name="T11" style:family="text">
      <style:text-properties style:font-name-asian="標楷體" style:font-name-complex="標楷體" style:font-size-complex="12pt"/>
    </style:style>
    <style:style style:name="T12" style:family="text">
      <style:text-properties style:font-name-asian="標楷體" style:font-size-complex="12pt"/>
    </style:style>
    <style:style style:name="T13" style:family="text">
      <style:text-properties style:font-name-asian="標楷體" style:font-size-complex="12pt" style:font-style-complex="italic" style:font-weight-complex="bold"/>
    </style:style>
    <style:style style:name="T14" style:family="text">
      <style:text-properties fo:color="#000000" loext:opacity="100%" style:font-name="標楷體" fo:font-size="18pt" style:font-name-asian="標楷體" style:font-size-asian="18pt" style:font-size-complex="18pt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font-name-complex="標楷體" style:font-size-complex="12pt"/>
    </style:style>
    <style:style style:name="T17" style:family="text">
      <style:text-properties fo:font-size="12pt" style:font-name-asian="Times New Roman" style:font-size-asian="12pt"/>
    </style:style>
    <style:style style:name="T18" style:family="text">
      <style:text-properties style:font-name-complex="標楷體" style:font-size-complex="12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桃園市ＯＯ區</text:span><text:span text:style-name="T14">垃圾</text:span><text:span text:style-name="T1">處理場(廠)及垃圾回收清除車輛統計編製說明</text:span></text:p>
      <text:p text:style-name="P8"><text:span text:style-name="T15">一、統計範圍及對象：本公</text:span><text:span text:style-name="T16">所</text:span><text:span text:style-name="T15">之垃圾處理場(廠)及垃圾回收清除車輛均為統計對象。</text:span></text:p>
      <text:p text:style-name="P1"><text:span text:style-name="T3">二、統計標準時間</text:span><text:span text:style-name="T5">：靜態資料以每年6月底、12月底之事實為準。</text:span></text:p>
      <text:p text:style-name="P1"><text:span text:style-name="T5">三、分類標準：按垃圾處理場（廠）及垃圾回收清除車輛別分。</text:span></text:p>
      <text:list text:style-name="WW8Num5">
        <text:list-item>
          <text:p text:style-name="P3"><text:span text:style-name="T5">統計項目定義：</text:span></text:p>
        </text:list-item>
      </text:list>
      <text:p text:style-name="P4"><text:span text:style-name="T7">(一)焚化廠：依據</text:span><text:span text:style-name="T7">「垃圾焚化處理設施設置規範」</text:span><text:span text:style-name="T7">建置之垃圾焚化處理設施。</text:span></text:p>
      <text:p text:style-name="P4"><text:span text:style-name="T7">(二)</text:span><text:span text:style-name="T7">衛生掩埋場</text:span><text:span text:style-name="T7">：依據</text:span><text:span text:style-name="T7">「</text:span><text:span text:style-name="T7">一般廢棄物</text:span><text:span text:style-name="T7">衛生掩埋場設計規範」</text:span><text:span text:style-name="T7">建置之</text:span><text:span text:style-name="T7">垃圾或其焚化殘渣等一般廢棄物加以衛生掩埋之陸地最終處置場。</text:span></text:p>
      <text:p text:style-name="P4"><text:span text:style-name="T7">(三)堆肥</text:span><text:span text:style-name="T7">場</text:span><text:span text:style-name="T7">：指具有</text:span><text:span text:style-name="T7">堆肥處理</text:span><text:span text:style-name="T7">設施且從事廚餘堆肥化處理</text:span><text:span text:style-name="T7">之場所。</text:span></text:p>
      <text:p text:style-name="P4"><text:span text:style-name="T7">(四)堆置</text:span><text:span text:style-name="T7">場</text:span><text:span text:style-name="T7">：</text:span><text:span text:style-name="T7">指一般廢棄物於處理前</text:span><text:span text:style-name="T7">暫時</text:span><text:span text:style-name="T7">放置</text:span><text:span text:style-name="T7">之</text:span><text:span text:style-name="T7">特定地點</text:span><text:span text:style-name="T7">。</text:span></text:p>
      <text:p text:style-name="P4"><text:span text:style-name="T7">(五)垃圾回收清除車輛：指執行機關執行一般廢棄物回收、清除作業之車輛。</text:span></text:p>
      <text:p text:style-name="P4"><text:span text:style-name="T7">(六)子母式垃圾車：子車與母車可分離，以垃圾子車放置執行機關指定地點，供垃圾投棄、收集，再由母車將子車運往垃圾處理場。</text:span></text:p>
      <text:p text:style-name="P4"><text:span text:style-name="T7">(七)密封式垃圾車：車體為密封空間，車身應具備投棄口或壓縮裝置，如密封車、密封壓縮車、密封轉運車等。</text:span></text:p>
      <text:p text:style-name="P4"><text:span text:style-name="T7">(八)框式垃圾車：無車頂且車身平台為可裝載空間、車身周圍設有邊欄板，具備附加吊桿、升降尾門、升降或傾卸設備，用以執行巨大垃圾、資源垃圾、廚餘、拆除之違規廣告等一般廢棄物回收、清除，如卡車、高空垃圾車、廣告拆除車、資源回收車、撿拾車、抓斗車等。</text:span></text:p>
      <text:p text:style-name="P4"><text:span text:style-name="T7">(九)資源(含廚餘)回收垃圾車：框式垃圾車用以執行資源垃圾或廚餘之回收、清除作業，車身應具備舉伸或傾卸設備。</text:span></text:p>
      <text:p text:style-name="P4"><text:span text:style-name="T7">(十)其他框式垃圾車：資源(含廚餘)回收垃圾車以外之框式垃圾車。</text:span></text:p>
      <text:p text:style-name="P4"><text:span text:style-name="T7">(十一)水肥車：執行水肥回收、清除作業之車輛，車體</text:span><text:span text:style-name="T10">至少具備以下設備其中一項：</text:span><text:span text:style-name="T13">(1)</text:span><text:span text:style-name="T10">抽吸設備、</text:span><text:span text:style-name="T13">(2)</text:span><text:span text:style-name="T10">貯</text:span><text:span text:style-name="T7">存桶槽。</text:span></text:p>
      <text:p text:style-name="P4"><text:span text:style-name="T7">(十二)清溝(溝泥)車：執行溝泥清除或</text:span><text:span text:style-name="T10">載運</text:span><text:span text:style-name="T7">作業</text:span><text:span text:style-name="T10">之車輛，車體至少具備以下設備其中一項：</text:span><text:span text:style-name="T13">(1)</text:span><text:span text:style-name="T10">抽吸設備、</text:span><text:span text:style-name="T13">(2)</text:span><text:span text:style-name="T10">沖洗設備、</text:span><text:span text:style-name="T13">(3)</text:span><text:span text:style-name="T10">貯存桶槽。</text:span></text:p>
      <text:p text:style-name="P4"><text:span text:style-name="T7">(十三)掃(洗)街車：</text:span><text:span text:style-name="T9">執行道路路面</text:span><text:span text:style-name="T9">洗掃</text:span><text:span text:style-name="T9">任務之車輛</text:span><text:span text:style-name="T10">，車體至少具備以下設備其中一項：</text:span><text:span text:style-name="T13">(1)</text:span><text:span text:style-name="T12"> </text:span><text:span text:style-name="T9">旋轉刷毛</text:span><text:span text:style-name="T12">/</text:span><text:span text:style-name="T9">水洗</text:span><text:span text:style-name="T12">/</text:span><text:span text:style-name="T9">真空吸引設備</text:span><text:span text:style-name="T10">、</text:span><text:span text:style-name="T13">(2)</text:span><text:span text:style-name="T10">貯存桶槽。</text:span></text:p>
      <text:p text:style-name="P5">五、資料蒐集方法及編製程序：</text:p>
      <text:p text:style-name="P6"><text:span text:style-name="T17"><text:s text:c="4"/></text:span><text:span text:style-name="T15">由本公所提報之垃圾處理場(廠)及垃圾回收清除車輛資料彙總編製。</text:span></text:p>
      <text:p text:style-name="P7"><text:span text:style-name="T15">六、編送對象：本表編製1式3份，於完成會核程序並經機關首長核章後，1份送本公所主計室，1份自存，1份送市府環境清潔稽查大隊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 fo:keep-with-next="always"/>
      <style:text-properties style:font-name="Arial1" fo:font-family="Arial" style:font-family-generic="swiss" style:font-pitch="variable" fo:font-size="26pt" fo:font-weight="bold" style:letter-kerning="true" style:font-size-asian="26p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/>
      <style:text-properties style:font-name="Arial1" fo:font-family="Arial" style:font-family-generic="swiss" style:font-pitch="variable" fo:font-size="24pt" fo:font-weight="bold" style:font-size-asian="24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/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/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5.503cm" fo:margin-right="0cm" fo:line-height="0.706cm" fo:text-indent="-5.50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3.457cm" fo:margin-right="0.101cm" fo:line-height="0.706cm" fo:text-indent="-3.457cm" style:auto-text-indent="false" style:text-autospace="none">
        <style:tab-stops>
          <style:tab-stop style:position="1.058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fo:font-style="normal" fo:font-weight="bold" style:font-style-asian="normal" style:font-weight-asian="bold"/>
    </style:style>
    <style:style style:name="WW8Num2z0" style:family="text"/>
    <style:style style:name="WW8Num3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4z0" style:family="text"/>
    <style:style style:name="WW8Num5z0" style:family="text"/>
    <style:style style:name="WW8Num6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tyle="normal" style:text-underline-style="none" fo:font-weight="normal" style:font-style-asian="normal" style:font-weight-asian="normal"/>
    </style:style>
    <style:style style:name="WW8Num11z0" style:family="text"/>
    <style:style style:name="WW8Num12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St3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text:style-name="WW8Num1z0" loext:num-list-format="%1%." style:num-suffix=".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outline-level-style>
      <text:outline-level-style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outline-level-style>
      <text:outline-level-style text:level="4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outline-level-style>
      <text:outline-level-style text:level="5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outline-level-style>
      <text:outline-level-style text:level="6" loext:num-list-format="(%6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outline-level-style>
      <text:outline-level-style text:level="7" loext:num-list-format="(%7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outline-level-style>
      <text:outline-level-style text:level="8" loext:num-list-format="(%8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outline-level-style>
      <text:outline-level-style text:level="9" loext:num-list-format="(%9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loext:num-list-format="(%6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loext:num-list-format="(%7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loext:num-list-format="(%8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loext:num-list-format="(%9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3.466cm" fo:text-indent="-1.005cm" fo:margin-left="3.46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005cm" fo:text-indent="-1.005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476cm" fo:text-indent="-0.476cm" fo:margin-left="3.4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3.201cm" fo:text-indent="-0.741cm" fo:margin-left="3.2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3.514cm" fo:text-indent="-0.741cm" fo:margin-left="3.51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482cm" fo:margin-left="2.4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一, 二, 三, ..." text:start-value="4">
        <style:list-level-properties text:list-level-position-and-space-mode="label-alignment">
          <style:list-level-label-alignment text:label-followed-by="listtab" text:list-tab-stop-position="0.979cm" fo:text-indent="-0.979cm" fo:margin-left="2.4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801cm" fo:margin-right="1.801cm" style:writing-mode="lr-tb" style:layout-grid-color="#c0c0c0" style:layout-grid-lines="26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院環境保護署全球資訊網--書表下載</dc:title>
    <dc:subject>編製說明</dc:subject>
    <meta:keyword>編製說明</meta:keyword>
    <meta:initial-creator>行政院環境保護署</meta:initial-creator>
    <meta:creation-date>2015-05-28T10:01:00</meta:creation-date>
    <dc:creator>林立惟</dc:creator>
    <dc:date>2019-05-03T15:33:00</dc:date>
    <meta:print-date>2015-05-07T11:06:00</meta:print-date>
    <meta:editing-cycles>22</meta:editing-cycles>
    <meta:editing-duration>PT9M</meta:editing-duration>
    <meta:document-statistic meta:table-count="0" meta:image-count="0" meta:object-count="0" meta:page-count="1" meta:paragraph-count="21" meta:word-count="914" meta:character-count="934" meta:non-whitespace-character-count="929"/>
    <meta:generator>LibreOffice/7.4.2.3$Windows_x86 LibreOffice_project/382eef1f22670f7f4118c8c2dd222ec7ad009daf</meta:generator>
  </office:meta>
</office:document-meta>
</file>