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2.401cm" fo:margin-right="0cm" fo:line-height="0.635cm" fo:text-indent="-1.401cm" style:auto-text-indent="false"/>
    </style:style>
    <style:style style:name="P2" style:family="paragraph" style:parent-style-name="Plain_20_Text">
      <style:paragraph-properties fo:margin-left="2.251cm" fo:margin-right="0cm" fo:line-height="0.635cm" fo:text-indent="-1.251cm" style:auto-text-indent="false"/>
    </style:style>
    <style:style style:name="P3" style:family="paragraph" style:parent-style-name="Plain_20_Text">
      <style:paragraph-properties fo:margin-left="0.212cm" fo:margin-right="0cm" fo:line-height="0.635cm" fo:text-indent="1.69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margin-left="0.847cm" fo:margin-right="-0.399cm" fo:text-indent="-0.847cm" style:auto-text-indent="false"/>
    </style:style>
    <style:style style:name="P7" style:family="paragraph" style:parent-style-name="Standard" style:list-style-name="WWNum1">
      <style:paragraph-properties style:snap-to-layout-grid="false"/>
    </style:style>
    <style:style style:name="P8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ＯＯ</text:span><text:bookmark text:name="_GoBack"/><text:span text:style-name="T1">區環保人員概況編製說明</text:span></text:p>
      <text:list xml:id="list1471539004" text:style-name="WWNum1">
        <text:list-item>
          <text:p text:style-name="P6"><text:span text:style-name="T5">統計範圍及對象：本區環境保護單位(包括廢棄物清運處理單位)之人員，包括編制內及非編制內均為統計對象。</text:span></text:p>
        </text:list-item>
        <text:list-item>
          <text:p text:style-name="P6"><text:span text:style-name="T5">統計標準時間：以每年6月底及12月底之事實為準。</text:span></text:p>
        </text:list-item>
        <text:list-item>
          <text:p text:style-name="P6"><text:span text:style-name="T5">分類標準：(一)縱行項目按業務別或性別分。</text:span></text:p>
        </text:list-item>
      </text:list>
      <text:p text:style-name="P8"><text:span text:style-name="T5">(二)橫列項目按類別、性別及年齡別分。</text:span></text:p>
      <text:list xml:id="list160520135994789" text:continue-numbering="true" text:style-name="WWNum1">
        <text:list-item>
          <text:p text:style-name="P5"><text:span text:style-name="T5">統計項目定義：</text:span></text:p>
        </text:list-item>
      </text:list>
      <text:p text:style-name="P1"><text:span text:style-name="T3">(一)各級環境保護單位人員列入相關業務項目，一人從事多種業務者，列入主要業務項目，不可重覆填列。</text:span></text:p>
      <text:p text:style-name="P1"><text:span text:style-name="T3">(二)各項資料均為現有實際人員數，包括編制內及非編制內，惟不包括環保警察、服環保替代役人員及環保志工。</text:span></text:p>
      <text:p text:style-name="P1"><text:span text:style-name="T3">(三)</text:span><text:span text:style-name="T5">職員：包括特任、比照簡任、簡任、薦任、委任及雇員等。</text:span></text:p>
      <text:p text:style-name="P1"><text:span text:style-name="T5">(四)工員：包括隊員、駕駛、技工、工友、臨時工及代賑工等。</text:span></text:p>
      <text:p text:style-name="P2"><text:span text:style-name="T5">(五)廢棄物清運處理單位：包括</text:span><text:span text:style-name="T4">本區清潔隊</text:span><text:span text:style-name="T6">(含</text:span><text:span text:style-name="T5">溝渠隊、水肥隊、資源回收隊等) 、垃圾焚化廠、垃圾掩埋場、水肥處理</text:span></text:p>
      <text:p text:style-name="P3"><text:span text:style-name="T5">廠等。</text:span></text:p>
      <text:p text:style-name="P1"><text:span text:style-name="T5">(六)垃圾清運人員：係指廢棄物收集、清溝及掃街人員。</text:span></text:p>
      <text:p text:style-name="P1"><text:span text:style-name="T5">(七)水肥清運人員：係指糞尿之收集、清運人員。</text:span></text:p>
      <text:list xml:id="list160519117191799" text:continue-numbering="true" text:style-name="WWNum1">
        <text:list-item>
          <text:p text:style-name="P5"><text:span text:style-name="T5">資料蒐集方法及編製程序：</text:span></text:p>
        </text:list-item>
      </text:list>
      <text:p text:style-name="P9"><text:span text:style-name="T5">依據本區環境保護單位(包括廢棄物清運處理單位)實際環保人員(含編制內及非編制內)概況資料編製。</text:span></text:p>
      <text:list xml:id="list160519715223940" text:continue-numbering="true" text:style-name="WWNum1">
        <text:list-item>
          <text:p text:style-name="P7"><text:span text:style-name="T5">編送對象：本表編製1式3份，</text:span><text:span text:style-name="T6">於完成會核程序並經機關首長核章後</text:span><text:span text:style-name="T5">，</text:span><text:span text:style-name="T3">1份送本公所主計室，1份自存，1份送市府環境保護局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initial-creator>行政院環境保護署</meta:initial-creator>
    <meta:keyword>編製說明</meta:keyword>
    <dc:creator>林立惟</dc:creator>
    <meta:editing-cycles>3</meta:editing-cycles>
    <meta:print-date>2016-05-10T07:05:00</meta:print-date>
    <meta:creation-date>2016-07-12T01:01:00</meta:creation-date>
    <dc:date>2019-05-03T07:36:00</dc:date>
    <meta:editing-duration>PT10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7" meta:word-count="527" meta:character-count="529" meta:non-whitespace-character-count="528"/>
    <meta:user-defined meta:name="AppVersion">15.0000</meta:user-defined>
    <meta:user-defined meta:name="Company">行政院環境保護署(355000000II2Z177)</meta:user-defined>
    <meta:user-defined meta:name="OOXMLCorePropertyCategory">770;CA4;I2Z</meta:user-defined>
    <meta:template xlink:type="simple" xlink:actuate="onRequest" xlink:title="Normal" xlink:href=""/>
  </office:meta>
</office:document-meta>
</file>