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4.101cm" fo:margin-right="0cm" fo:text-indent="-4.101cm" style:auto-text-indent="false"/>
    </style:style>
    <style:style style:name="P4" style:family="paragraph" style:parent-style-name="List_20_Paragraph" style:list-style-name="WWNum1">
      <style:paragraph-properties fo:margin-left="0.831cm" fo:margin-right="0cm" fo:text-indent="-0.831cm" style:auto-text-indent="false"/>
    </style:style>
    <style:style style:name="P5" style:family="paragraph" style:parent-style-name="List_20_Paragraph" style:list-style-name="WWNum1">
      <style:paragraph-properties fo:line-height="0.635cm" style:snap-to-layout-grid="false"/>
    </style:style>
    <style:style style:name="P6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8" style:family="paragraph" style:parent-style-name="Standard">
      <style:paragraph-properties fo:margin-left="1.058cm" fo:margin-right="0cm" fo:line-height="0.635cm" fo:text-indent="-0.635cm" style:auto-text-indent="false" style:snap-to-layout-grid="false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fo:margin-left="1.27cm" fo:margin-right="0cm" fo:line-height="0.635cm" fo:text-indent="-1.693cm" style:auto-text-indent="false" style:snap-to-layout-grid="false"/>
    </style:style>
    <style:style style:name="P11" style:family="paragraph" style:parent-style-name="Standard">
      <style:paragraph-properties fo:margin-left="1.27cm" fo:margin-right="0cm" fo:line-height="0.635cm" fo:text-indent="-1.27cm" style:auto-text-indent="false" style:snap-to-layout-grid="false"/>
    </style:style>
    <style:style style:name="P12" style:family="paragraph" style:parent-style-name="Standard">
      <style:paragraph-properties fo:margin-left="1.058cm" fo:margin-right="0cm" fo:line-height="0.635cm" fo:text-indent="-1.058cm" style:auto-text-indent="false" style:snap-to-layout-grid="false"/>
    </style:style>
    <style:style style:name="P13" style:family="paragraph" style:parent-style-name="Standard">
      <style:paragraph-properties fo:margin-left="1.27cm" fo:margin-right="0cm" fo:line-height="0.635cm" fo:text-indent="-0.847cm" style:auto-text-indent="false" style:snap-to-layout-grid="false">
        <style:tab-stops>
          <style:tab-stop style:position="1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3" style:family="text">
      <style:text-properties fo:font-size="14pt" fo:letter-spacing="-0.007cm" fo:font-weight="bold" style:font-size-asian="14pt" style:font-weight-asian="bold" style:font-size-complex="14pt"/>
    </style:style>
    <style:style style:name="T4" style:family="text">
      <style:text-properties fo:font-size="14pt" fo:letter-spacing="-0.007cm" fo:language="en" fo:country="US" fo:font-weight="bold" style:font-size-asian="14pt" style:language-asian="zh" style:country-asian="TW" style:font-weight-asian="bold" style:font-size-complex="14pt"/>
    </style:style>
    <style:style style:name="T5" style:family="text">
      <style:text-properties fo:font-size="14pt" fo:letter-spacing="-0.007cm" fo:language="en" fo:country="US" fo:font-weight="bold" style:font-size-asian="14pt" style:font-weight-asian="bold" style:font-size-complex="14pt"/>
    </style:style>
    <style:style style:name="T6" style:family="text">
      <style:text-properties fo:letter-spacing="-0.007cm" style:font-size-complex="12pt"/>
    </style:style>
    <style:style style:name="T7" style:family="text">
      <style:text-properties fo:letter-spacing="-0.007cm" style:language-asian="zh" style:country-asian="TW" style:font-size-complex="12pt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text-position="sub 58%" style:font-name-asian="標楷體1" style:font-size-complex="12pt"/>
    </style:style>
    <style:style style:name="T15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</text:span><text:span text:style-name="T2">○○區</text:span><text:span text:style-name="T3">環境保護</text:span><text:span text:style-name="T4">預</text:span><text:span text:style-name="T5">算概況編製說明</text:span><text:bookmark text:name="_GoBack"/></text:p>
      <text:list xml:id="list524522638" text:style-name="WWNum1">
        <text:list-item>
          <text:p text:style-name="P3"><text:span text:style-name="T6">統計範圍及對象：</text:span><text:span text:style-name="T7">○○</text:span><text:span text:style-name="T6">區公所</text:span><text:span text:style-name="T7">清潔隊之單位預</text:span><text:span text:style-name="T6">算，均為統計對象。</text:span></text:p>
        </text:list-item>
        <text:list-item>
          <text:p text:style-name="P4"><text:span text:style-name="T6">統計標準時間：</text:span>以<text:span text:style-name="T9">當</text:span><text:span text:style-name="T10">年度</text:span><text:span text:style-name="T9">之</text:span><text:span text:style-name="T8">預</text:span>算數資料為準。</text:p>
        </text:list-item>
        <text:list-item>
          <text:p text:style-name="P4"><text:span text:style-name="T6">分類標準：</text:span>(一)縱項目按經資門別<text:span text:style-name="T10">、科目</text:span>別分。<text:line-break/><text:span text:style-name="T7"> <text:s text:c="9"/></text:span>(<text:span text:style-name="T8">二</text:span>)橫項目按<text:span text:style-name="T8">預算</text:span>單位別<text:span text:style-name="T10">、</text:span>業務性質別分。</text:p>
        </text:list-item>
        <text:list-item>
          <text:p text:style-name="P5">統計項目定義：</text:p>
        </text:list-item>
      </text:list>
      <text:p text:style-name="P6"><text:span text:style-name="T11"><text:s text:c="2"/>(一)清潔隊預算：係指○○區公所清潔隊之單位歲出預算（含「對下級機關補助款及對其他機關配合款」及「上級機關補助款(含自用及轉撥)及其他機關配合款」)。</text:span></text:p>
      <text:p text:style-name="P13"><text:span text:style-name="T11">(二)</text:span><text:span text:style-name="T12">一般行政：包含行政管理、事務管理及汽車修護保養等項經費。</text:span></text:p>
      <text:p text:style-name="P7"><text:span text:style-name="T11">(三)</text:span><text:span text:style-name="T12">綜合計畫：包含綜合企劃、環境影響評估、教育宣導及環境保護人員培訓等項經費。</text:span></text:p>
      <text:p text:style-name="P7"><text:span text:style-name="T11">(四)</text:span><text:span text:style-name="T12">研究發展：包含研究、科技發展等項經費。</text:span></text:p>
      <text:p text:style-name="P7"><text:span text:style-name="T11">(五)</text:span><text:span text:style-name="T12">空氣品質保護：包含固定污染源與移動污染源空氣污染防制、非屬原子能游離輻射污染之輻射污染防治等項經費。</text:span></text:p>
      <text:p text:style-name="P8"><text:span text:style-name="T11">(六)</text:span><text:span text:style-name="T13">溫室氣體減量管理：以人為方式減少排放源二氧化碳(CO</text:span><text:span text:style-name="T14">2</text:span><text:span text:style-name="T13">)、甲烷(CH</text:span><text:span text:style-name="T14">4</text:span><text:span text:style-name="T13">)、氧化亞氮(N</text:span><text:span text:style-name="T14">2</text:span><text:span text:style-name="T13">O)、氫氟碳化物(HFCs)、全氟碳化物(PFCs)、六氟化硫(SF</text:span><text:span text:style-name="T14">6</text:span><text:span text:style-name="T13">)、三氟化氮(NF</text:span><text:span text:style-name="T14">3</text:span><text:span text:style-name="T13">)等7種溫室氣體之排放，包括排放源排放量之查驗、登錄、減量、捕集（獲）、壓縮、封存、監測等各項設備及措施等項經費。</text:span></text:p>
      <text:p text:style-name="P7"><text:span text:style-name="T11">(七)</text:span><text:span text:style-name="T12">噪音振動管制：包含噪音、振動管制及非屬原子能游離輻射之輻射污染防治等項經費。</text:span></text:p>
      <text:p text:style-name="P7"><text:span text:style-name="T11">(八)</text:span><text:span text:style-name="T12">水質保護：包含廢</text:span><text:span text:style-name="T13">（</text:span><text:span text:style-name="T12">污</text:span><text:span text:style-name="T13">）</text:span><text:span text:style-name="T12">水排放管制、地面水、飲用水管理、海洋污染防治等項經費。</text:span></text:p>
      <text:p text:style-name="P7"><text:span text:style-name="T11">(九)</text:span><text:span text:style-name="T12">土壤及地下水污染整治：包含土壤及地下水污染之預防、監測、調查及整治等項經費。</text:span></text:p>
      <text:p text:style-name="P7"><text:span text:style-name="T11">(十)</text:span><text:span text:style-name="T12">廢棄物管理：包含</text:span><text:span text:style-name="T13">一般廢棄物（含水肥）清理、資源回收、事業廢棄物管理</text:span><text:span text:style-name="T12">等項經費。</text:span></text:p>
      <text:p text:style-name="P9"><text:span text:style-name="T12"><text:s text:c="2"/></text:span><text:span text:style-name="T11">(十一)</text:span><text:span text:style-name="T12">環境衛生及毒化物管理：包含環境衛生、病媒防治、毒性化學物質管理、環境用藥管理等項經費。</text:span></text:p>
      <text:p text:style-name="P10"><text:span text:style-name="T12"><text:s text:c="4"/></text:span><text:span text:style-name="T11">(十二)</text:span><text:span text:style-name="T13">管制考核、稽查、檢驗及糾紛處理：包含環境保護業務考核、環境污染源稽查、環境污染檢驗及測定、環境保護糾紛事件處理等項經費</text:span><text:span text:style-name="T12">。</text:span></text:p>
      <text:p text:style-name="P11"><text:span text:style-name="T12"><text:s text:c="2"/></text:span><text:span text:style-name="T11">(十三)</text:span><text:span text:style-name="T12">環境監測及資訊：包含環境品質監測、資訊系統管理及運用等項經費。</text:span></text:p>
      <text:p text:style-name="P11"><text:soft-page-break/><text:span text:style-name="T12"><text:s text:c="2"/></text:span><text:span text:style-name="T11">(十四)</text:span><text:span text:style-name="T12">一般建築及設備：包含購置一般建築、交通及運輸設備、辦公及業務用什項設備等項經費。</text:span></text:p>
      <text:p text:style-name="P11"><text:span text:style-name="T12"><text:s text:c="2"/></text:span><text:span text:style-name="T11">(十五)</text:span><text:span text:style-name="T12">其他：預備金及其他無法歸入之科目。 </text:span></text:p>
      <text:p text:style-name="P12"><text:span text:style-name="T12"><text:s text:c="2"/></text:span><text:span text:style-name="T11">(十六)○○</text:span><text:span text:style-name="T12">區公所清潔隊污染防治附帶收入：係指為進行污染防治所產生之相關附帶收入</text:span><text:span text:style-name="T15">，</text:span><text:span text:style-name="T12">包括處理廢氣、廢水及回收清除處理廢棄物等而產生之附帶收入</text:span><text:span text:style-name="T15">，</text:span><text:span text:style-name="T12">可以預算書中「廢舊物資售價」科目為準，另</text:span><text:span text:style-name="T11">包含售電</text:span><text:span text:style-name="T12">收入</text:span><text:span text:style-name="T11">。</text:span></text:p>
      <text:list xml:id="list160529861229481" text:continue-numbering="true" text:style-name="WWNum1">
        <text:list-item>
          <text:p text:style-name="P2"><text:span text:style-name="T6">資料蒐集方法及編製程序：依據本公所清潔隊環境保護預算資料編製。</text:span></text:p>
        </text:list-item>
        <text:list-item>
          <text:p text:style-name="P2"><text:span text:style-name="T6">編送對象：</text:span><text:span text:style-name="T10">本表編製3份，於完成會核程序並經機關首長核章後，1份自存，1份送</text:span><text:span text:style-name="T9">主計室</text:span><text:span text:style-name="T10">，1份送</text:span><text:span text:style-name="T9">市府環境保護局</text:span><text:span text:style-name="T10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標楷體" fo:font-family="標楷體" style:font-family-generic="roman" style:font-pitch="variable" style:rfc-language-tag="x-none" style:font-name-asian="標楷體1" style:font-family-asian="標楷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28T05:29:00</meta:creation-date>
    <dc:date>2021-11-26T07:33:00</dc:date>
    <meta:editing-duration>PT45M</meta:editing-duration>
    <meta:document-statistic meta:table-count="0" meta:image-count="0" meta:object-count="0" meta:page-count="2" meta:paragraph-count="23" meta:word-count="1018" meta:character-count="1081" meta:non-whitespace-character-count="1053"/>
    <meta:generator>LibreOffice/7.4.2.3$Windows_x86 LibreOffice_project/382eef1f22670f7f4118c8c2dd222ec7ad009daf</meta:generator>
    <meta:user-defined meta:name="AppVersion">16.0000</meta:user-defined>
    <meta:template xlink:type="simple" xlink:actuate="onRequest" xlink:title="Normal.dotm" xlink:href=""/>
  </office:meta>
</office:document-meta>
</file>