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cm" fo:line-height="0.847cm" fo:text-align="center" style:justify-single-word="false" fo:text-indent="0cm" style:auto-text-indent="false"/>
    </style:style>
    <style:style style:name="P2" style:family="paragraph" style:parent-style-name="Standard">
      <style:paragraph-properties fo:margin-left="0cm" fo:margin-right="0cm" style:line-height-at-least="0.423cm" fo:text-align="justify" style:justify-single-word="false" fo:text-indent="0cm" style:auto-text-indent="false"/>
    </style:style>
    <style:style style:name="P3" style:family="paragraph" style:parent-style-name="Standard">
      <style:paragraph-properties fo:margin-left="2.258cm" fo:margin-right="0cm" style:line-height-at-least="0.423cm" fo:text-align="justify" style:justify-single-word="false" fo:text-indent="-1.27cm" style:auto-text-indent="false"/>
    </style:style>
    <style:style style:name="P4" style:family="paragraph" style:parent-style-name="Standard">
      <style:paragraph-properties fo:margin-left="1.976cm" fo:margin-right="0cm" fo:text-indent="-0.988cm" style:auto-text-indent="false"/>
    </style:style>
    <style:style style:name="T1" style:family="text">
      <style:text-properties fo:font-size="16pt" fo:font-weight="bold" style:font-size-asian="16pt" style:font-weight-asian="bold" style:font-size-complex="16pt"/>
    </style:style>
    <style:style style:name="T2" style:family="text">
      <style:text-properties fo:color="#ff0000" loext:opacity="100%" style:font-name="標楷體" fo:font-weight="bold" style:font-weight-asian="bold" style:font-weight-complex="bold"/>
    </style:style>
    <style:style style:name="T3" style:family="text">
      <style:text-properties fo:color="#ff0000" loext:opacity="100%" fo:font-size="12pt" style:font-size-asian="12pt" style:font-size-complex="12pt"/>
    </style:style>
    <style:style style:name="T4"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桃園市</text:span><text:span text:style-name="T2">○○</text:span><text:span text:style-name="T1">區農路改善及維護工程編製說明</text:span></text:p>
      <text:p text:style-name="P2"><text:span text:style-name="T4">一、統計範圍及對象：凡在本區境內為農村生產資材與產物運輸需要而輔助改善及維護之農路為統計對象。 </text:span></text:p>
      <text:p text:style-name="P2"><text:span text:style-name="T4">二、統計標準時間：以會計年度期間之事實為準。 </text:span></text:p>
      <text:p text:style-name="P2"><text:span text:style-name="T4">三、分類標準：按工程名稱、地點、道路總長度分；總工程費按中央、縣（市）、其他等經費來源分。 </text:span></text:p>
      <text:p text:style-name="P2"><text:span text:style-name="T4">四、統計科目定義（或說明）： </text:span></text:p>
      <text:p text:style-name="P3"><text:span text:style-name="T4">（一）總工程費：本年度已完工者以決算金額，未完工以發包實際需要工程費填報，惟不含管理費在內。 </text:span></text:p>
      <text:p text:style-name="P3"><text:span text:style-name="T4">（二）農路：係指鄉鎮村里道路、產業道路等鄰側支線及末端之地區間，運輸農產物及農業生產材之農村道路。 </text:span></text:p>
      <text:p text:style-name="P2"><text:span text:style-name="T4">五、資料蒐集方法及編製程序：依據本公所工務課資料填報。 </text:span></text:p>
      <text:p text:style-name="P2"><text:span text:style-name="T4">六、編送對象：本表編製三份，經逐級核章後，一份</text:span><text:bookmark text:name="_GoBack"/><text:span text:style-name="T4">送本公所</text:span><text:span text:style-name="T3">會(主)</text:span><text:span text:style-name="T4">計室，一份自存，一份送市府農業局。</text:span></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706cm" fo:margin-right="0cm" fo:margin-top="0cm" fo:margin-bottom="0cm" style:contextual-spacing="false"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fo:margin-left="0cm" fo:margin-right="0cm" fo:text-indent="0cm" style:auto-text-indent="false"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Footer" style:family="paragraph" style:parent-style-name="Standard" loext:linked-style-name="頁尾_20_字元" style:class="extra">
      <style:paragraph-properties fo:margin-left="0cm" fo:margin-right="0cm" fo:text-indent="0cm" style:auto-text-indent="false"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2</meta:editing-cycles>
    <meta:creation-date>2019-05-08T08:47:00</meta:creation-date>
    <dc:date>2019-05-08T08:48:00</dc:date>
    <meta:editing-duration>PT1M</meta:editing-duration>
    <meta:generator>LibreOffice/7.4.2.3$Windows_x86 LibreOffice_project/382eef1f22670f7f4118c8c2dd222ec7ad009daf</meta:generator>
    <meta:document-statistic meta:table-count="0" meta:image-count="0" meta:object-count="0" meta:page-count="1" meta:paragraph-count="9" meta:word-count="316" meta:character-count="324" meta:non-whitespace-character-count="317"/>
    <meta:user-defined meta:name="AppVersion">14.0000</meta:user-defined>
    <meta:template xlink:type="simple" xlink:actuate="onRequest" xlink:title="Normal.dotm" xlink:href=""/>
  </office:meta>
</office:document-meta>
</file>