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2.117cm" fo:margin-right="0cm" fo:orphans="2" fo:widows="2" fo:text-indent="0.847cm" style:auto-text-indent="false" style:snap-to-layout-grid="false"/>
    </style:style>
    <style:style style:name="P3" style:family="paragraph" style:parent-style-name="Standard">
      <style:paragraph-properties fo:margin-left="0cm" fo:margin-right="0cm" fo:orphans="2" fo:widows="2" fo:text-indent="0.847cm" style:auto-text-indent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fo:color="#000000" loext:opacity="100%" style:font-name="Times New Roman" style:font-name-asian="標楷體" style:font-name-complex="Times New Roman"/>
    </style:style>
    <style:style style:name="P7" style:family="paragraph" style:parent-style-name="Standard">
      <style:paragraph-properties fo:margin-left="0cm" fo:margin-right="0.109cm" fo:text-indent="2.963cm" style:auto-text-indent="false" style:snap-to-layout-grid="false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2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5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6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7" style:family="text">
      <style:text-properties fo:color="#000000" loext:opacity="100%" style:font-name="Times New Roman" style:font-name-asian="標楷體"/>
    </style:style>
    <style:style style:name="T8" style:family="text">
      <style:text-properties fo:color="#000000" loext:opacity="100%" style:font-name="Times New Roman" style:font-name-asian="標楷體" style:font-name-complex="Times New Roman"/>
    </style:style>
    <style:style style:name="T9" style:family="text">
      <style:text-properties fo:color="#000000" loext:opacity="100%" style:font-name="Times New Roman" style:letter-kerning="false" style:font-name-asian="標楷體" style:font-name-complex="新細明體1" style:font-size-complex="12pt"/>
    </style:style>
    <style:style style:name="T10" style:family="text">
      <style:text-properties fo:color="#000000" loext:opacity="100%" style:font-name="Times New Roman" style:letter-kerning="false" style:font-name-asian="標楷體" style:font-name-complex="新細明體1"/>
    </style:style>
    <style:style style:name="T11" style:family="text">
      <style:text-properties fo:color="#000000" loext:opacity="100%" style:font-name="Times New Roman" style:letter-kerning="false" style:font-name-complex="Times New Roman" style:font-size-complex="12pt"/>
    </style:style>
    <style:style style:name="T12" style:family="text">
      <style:text-properties fo:color="#000000" loext:opacity="100%" style:font-name="Times New Roman" style:letter-kerning="false" style:font-name-asian="Times New Roman" style:font-name-complex="Times New Roman" style:font-size-complex="12pt"/>
    </style:style>
    <style:style style:name="T13" style:family="text">
      <style:text-properties fo:color="#000000" loext:opacity="100%" style:text-position="super 58%" style:font-name="Times New Roman" fo:font-size="16pt" style:letter-kerning="false" style:font-name-asian="標楷體" style:font-size-asian="16pt" style:font-name-complex="新細明體1"/>
    </style:style>
    <style:style style:name="T14" style:family="text">
      <style:text-properties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</text:span><text:span text:style-name="T2">○○區都市計畫區域內公共工程實施數量編製說明</text:span></text:p>
      <text:p text:style-name="P1"><text:span text:style-name="T4">一、統計範圍及對象：凡本區實施都市計畫區域內辦理完成之各種公共工程，均為統計對象。</text:span></text:p>
      <text:p text:style-name="Standard"><text:span text:style-name="T7">二、統計標準時間：以每年</text:span><text:span text:style-name="T8">1</text:span><text:span text:style-name="T7">月</text:span><text:span text:style-name="T8">1</text:span><text:span text:style-name="T7">日至</text:span><text:span text:style-name="T8">12</text:span><text:span text:style-name="T7">月底之事實為準。</text:span><text:span text:style-name="T8"><text:tab/><text:tab/></text:span></text:p>
      <text:p text:style-name="P5">三、分類標準：工程類別分為道路(按瀝青、水泥混凝土、石子、沙土等路面分)、橋梁(按鋼筋混凝土橋及其他分)、下水道(按雨水</text:p>
      <text:p text:style-name="P2"><text:span text:style-name="T4">下水道及污水下水道分，其中雨水下水道按設置抽水站座數、抽水量(m</text:span><text:span text:style-name="T13">3</text:span><text:span text:style-name="T4">/秒)及排水幹支線長度統計；污水下水道</text:span></text:p>
      <text:p text:style-name="P7"><text:span text:style-name="T9">按設置污水處理廠座數、處理量</text:span><text:span text:style-name="T10">(m</text:span><text:span text:style-name="T13">3</text:span><text:span text:style-name="T10">/日)</text:span><text:span text:style-name="T9">及污水幹支線長度統計)、公園(按處數及面積分)等4大類。</text:span></text:p>
      <text:p text:style-name="P1"><text:span text:style-name="T6">四、統計項目定義</text:span><text:span text:style-name="T11">(</text:span><text:span text:style-name="T6">或說明</text:span><text:span text:style-name="T11">)</text:span><text:span text:style-name="T6">：</text:span><text:span text:style-name="T12"> </text:span></text:p>
      <text:p text:style-name="P3"><text:span text:style-name="T11">(</text:span><text:span text:style-name="T6">一</text:span><text:span text:style-name="T11">)</text:span><text:span text:style-name="T6">有關橋梁座數及面積，是以當年度新建座數及面積計算。</text:span></text:p>
      <text:p text:style-name="P3"><text:span text:style-name="T11">(</text:span><text:span text:style-name="T6">二</text:span><text:span text:style-name="T11">)</text:span><text:span text:style-name="T6">有關雨水下水道抽水站座數及排水幹支線長度，是以</text:span><text:span text:style-name="T11">“</text:span><text:span text:style-name="T6">當年度</text:span><text:span text:style-name="T11">”</text:span><text:span text:style-name="T6">施作座數及長度計算。</text:span></text:p>
      <text:p text:style-name="P3"><text:span text:style-name="T11">(</text:span><text:span text:style-name="T6">三</text:span><text:span text:style-name="T11">)</text:span><text:span text:style-name="T6">有關污水下水道污水處理廠座數及污水幹支線長度，是以</text:span><text:span text:style-name="T11">“</text:span><text:span text:style-name="T6">當年度</text:span><text:span text:style-name="T11">”</text:span><text:span text:style-name="T6">施作座數及長度計算。</text:span></text:p>
      <text:p text:style-name="Standard"><text:span text:style-name="T8"><text:tab/>(</text:span><text:span text:style-name="T7">四</text:span><text:span text:style-name="T8">)</text:span><text:span text:style-name="T7">有關公園處數及面積，是以當年度新建處數及面積計算。</text:span></text:p>
      <text:p text:style-name="Standard"><text:span text:style-name="T8"><text:tab/>(</text:span><text:span text:style-name="T7">五</text:span><text:span text:style-name="T8">)</text:span><text:span text:style-name="T7">各工程類別數量以各該年事業費追加減後之工程數量為準。</text:span></text:p>
      <text:p text:style-name="Standard"><text:span text:style-name="T8"><text:tab/>(</text:span><text:span text:style-name="T7">六</text:span><text:span text:style-name="T8">)</text:span><text:span text:style-name="T7">有工程實施數量，而未列有工程費者，係屬義務勞動者。</text:span></text:p>
      <text:p text:style-name="P8"><text:span text:style-name="T8">(</text:span><text:span text:style-name="T7">七</text:span><text:span text:style-name="T8">)</text:span><text:span text:style-name="T7">有關雨水之抽水量是以“當年度”施作完成可處理之數量。</text:span></text:p>
      <text:p text:style-name="P6">(八)有關污水下水道之處理量是以“當年度”施作完成可處理之數量。</text:p>
      <text:p text:style-name="Standard"><text:span text:style-name="T7">五、資料蒐集方法及編製程序：依據</text:span><text:span text:style-name="T8">業務資料</text:span><text:span text:style-name="T7">彙編。</text:span><text:span text:style-name="T8"><text:tab/><text:tab/></text:span></text:p>
      <text:p text:style-name="Standard"><text:span text:style-name="T7">六、編送對象：本表編製</text:span><text:span text:style-name="T8">3</text:span><text:span text:style-name="T7">份，經陳核後，</text:span><text:span text:style-name="T8">1</text:span><text:span text:style-name="T7">份送市府養護工程處，1份送本公所會計室，</text:span><text:span text:style-name="T8">1</text:span><text:span text:style-name="T7">份自存。</text:span><text:span text:style-name="T14"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pa</meta:initial-creator>
    <meta:creation-date>2015-06-25T14:24:00</meta:creation-date>
    <dc:creator>邱紫菱</dc:creator>
    <dc:date>2019-05-10T14:14:00</dc:date>
    <meta:print-date>2012-10-05T10:24:00</meta:print-date>
    <meta:editing-cycles>9</meta:editing-cycles>
    <meta:editing-duration>PT10M</meta:editing-duration>
    <meta:document-statistic meta:table-count="0" meta:image-count="0" meta:object-count="0" meta:page-count="1" meta:paragraph-count="17" meta:word-count="585" meta:character-count="603" meta:non-whitespace-character-count="593"/>
    <meta:generator>LibreOffice/7.4.2.3$Windows_x86 LibreOffice_project/382eef1f22670f7f4118c8c2dd222ec7ad009daf</meta:generator>
  </office:meta>
</office:document-meta>
</file>