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_32_2-K">
      <style:paragraph-properties fo:line-height="0.635cm" fo:text-align="center" style:justify-single-word="false"/>
    </style:style>
    <style:style style:name="P2" style:family="paragraph" style:parent-style-name="_32_2-K">
      <style:paragraph-properties fo:line-height="0.635cm" fo:text-align="center" style:justify-single-word="false"/>
      <style:text-properties style:font-name="標楷體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0.787cm" fo:margin-right="0cm" fo:line-height="0.635cm" fo:text-indent="-0.787cm" style:auto-text-indent="false"/>
    </style:style>
    <style:style style:name="P5" style:family="paragraph" style:parent-style-name="Standard">
      <style:paragraph-properties fo:margin-left="2.096cm" fo:margin-right="0cm" fo:line-height="0.635cm" fo:text-indent="-1.231cm" style:auto-text-indent="false"/>
    </style:style>
    <style:style style:name="P6" style:family="paragraph" style:parent-style-name="Standard">
      <style:paragraph-properties fo:margin-left="2.6cm" fo:margin-right="0cm" fo:line-height="0.635cm" fo:text-indent="-1.76cm" style:auto-text-indent="false"/>
    </style:style>
    <style:style style:name="P7" style:family="paragraph" style:parent-style-name="Standard">
      <style:paragraph-properties fo:margin-left="2.6cm" fo:margin-right="0cm" fo:line-height="0.635cm" fo:text-indent="-0.501cm" style:auto-text-indent="false"/>
    </style:style>
    <style:style style:name="P8" style:family="paragraph" style:parent-style-name="Standard">
      <style:paragraph-properties fo:margin-left="2.6cm" fo:margin-right="0cm" fo:line-height="0.635cm" fo:text-indent="-1.785cm" style:auto-text-indent="false"/>
    </style:style>
    <style:style style:name="P9" style:family="paragraph" style:parent-style-name="Standard">
      <style:paragraph-properties fo:margin-left="0.813cm" fo:margin-right="0cm" fo:line-height="0.635cm" fo:text-indent="-0.813cm" style:auto-text-indent="false"/>
    </style:style>
    <style:style style:name="P10" style:family="paragraph" style:parent-style-name="Standard">
      <style:paragraph-properties fo:line-height="0.635cm"/>
      <style:text-properties style:font-name="標楷體" style:font-name-asian="標楷體"/>
    </style:style>
    <style:style style:name="P11" style:family="paragraph" style:parent-style-name="Standard">
      <style:paragraph-properties fo:margin-left="2.6cm" fo:margin-right="0cm" fo:line-height="0.635cm" fo:text-indent="-1.76cm" style:auto-text-indent="false"/>
      <style:text-properties style:font-name-asian="標楷體"/>
    </style:style>
    <style:style style:name="P1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3" style:family="paragraph" style:parent-style-name="Text_20_body_20_indent">
      <style:paragraph-properties fo:line-height="0.635cm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2pt" style:font-size-asian="12pt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ff0000" loext:opacity="100%"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桃園市○○區</text:span><text:span text:style-name="T1">骨灰(骸)存放</text:span><text:span text:style-name="T2">設施概況</text:span></text:p>
      <text:p text:style-name="P2"/>
      <text:p text:style-name="P3"><text:span text:style-name="T3">一、統計範圍及對象：</text:span><text:span text:style-name="T5">凡桃園市</text:span><text:span text:style-name="T6">○○區</text:span><text:span text:style-name="T5">轄內，依法設置及管理之公私立骨灰(骸)存放設施，均為統計對象。</text:span></text:p>
      <text:p text:style-name="P3"><text:span text:style-name="T3">二、統計標準時間：動態資料以當年1月至12月之事實為準；靜態資料以當年12月底之事實為準。</text:span></text:p>
      <text:p text:style-name="P4"><text:span text:style-name="T3">三、分類標準：</text:span><text:span text:style-name="T4">橫項依</text:span><text:span text:style-name="T3">「公私立別」</text:span><text:span text:style-name="T4">分；縱項依「年底處數」、「</text:span><text:span text:style-name="T5">年底</text:span><text:span text:style-name="T4">最大容量」、「</text:span><text:span text:style-name="T5">年底</text:span><text:span text:style-name="T4">已使用量」、「</text:span><text:span text:style-name="T5">年底</text:span><text:span text:style-name="T4">尚未使用量」、「本年納入數量」及「本年遷出數量」分。</text:span></text:p>
      <text:p text:style-name="P10">四、統計科目定義：</text:p>
      <text:p text:style-name="P5"><text:span text:style-name="T5">（一）骨灰(骸)存放設施：指供存放骨灰(骸)之納骨堂(塔)、納骨牆或其他形式之存放設施，但不包括未依法設置供家族使用之靈骨堂、無主墳墓之萬善堂、宗教建築物附設之靈骨堂。</text:span></text:p>
      <text:p text:style-name="P11">（二）年底處數</text:p>
      <text:p text:style-name="P7"><text:span text:style-name="T5">1.開放中：係指設施營運中，受理民眾申請骨灰(骸)存放。</text:span></text:p>
      <text:p text:style-name="P7"><text:span text:style-name="T5">2.已停用：</text:span><text:bookmark-start text:name="OLE_LINK2"/><text:span text:style-name="T5">係指設施</text:span><text:bookmark-end text:name="OLE_LINK2"/><text:span text:style-name="T5">不再提</text:span><text:span text:style-name="T9">供骨灰(骸)存放服務。</text:span></text:p>
      <text:p text:style-name="P6"><text:span text:style-name="T9">（三）年底最大容量：當年底可供放存之最高飽和量；年底最大容量=年底已使用量(包含本年納入數量)+年底尚未使用量。</text:span></text:p>
      <text:p text:style-name="P8"><text:span text:style-name="T9">（四）</text:span><text:span text:style-name="T7">本年遷出數量：指骨灰</text:span><text:span text:style-name="T9">(骸</text:span><text:span text:style-name="T9">)</text:span><text:span text:style-name="T9">遷出之數量</text:span><text:span text:style-name="T9">(</text:span><text:span text:style-name="T9">含毀損</text:span><text:span text:style-name="T9">)</text:span><text:span text:style-name="T7">。</text:span></text:p>
      <text:p text:style-name="P13"><text:span text:style-name="T8">五、資料蒐集方法及編製程序：依據桃園○○區公所資料彙編。</text:span></text:p>
      <text:p text:style-name="P9"><text:bookmark-start text:name="OLE_LINK1"/><text:span text:style-name="T7">六、編送對象：本表編製3份，逐級核章後，1份送市府民政局，1份送本公所會計室，1份自存。</text:span></text:p>
      <text:p text:style-name="P12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直轄市、縣（市）公共造產成果編製說明</dc:title>
    <dc:subject/>
    <meta:keyword/>
    <meta:initial-creator>moist201</meta:initial-creator>
    <meta:creation-date>2015-05-27T13:31:00</meta:creation-date>
    <dc:creator>顏秀禎</dc:creator>
    <dc:date>2015-10-07T11:12:00</dc:date>
    <meta:print-date>2010-11-01T16:58:00</meta:print-date>
    <meta:editing-cycles>13</meta:editing-cycles>
    <meta:editing-duration>PT9M</meta:editing-duration>
    <meta:document-statistic meta:table-count="0" meta:image-count="0" meta:object-count="0" meta:page-count="1" meta:paragraph-count="13" meta:word-count="484" meta:character-count="492" meta:non-whitespace-character-count="492"/>
    <meta:generator>LibreOffice/7.4.2.3$Windows_x86 LibreOffice_project/382eef1f22670f7f4118c8c2dd222ec7ad009daf</meta:generator>
  </office:meta>
</office:document-meta>
</file>