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text-properties style:font-name-asian="新細明體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0.774cm" fo:margin-right="0cm" fo:text-indent="-0.774cm" style:auto-text-indent="false"/>
    </style:style>
    <style:style style:name="P4" style:family="paragraph" style:parent-style-name="Standard">
      <style:paragraph-properties fo:margin-left="0.813cm" fo:margin-right="0cm" fo:text-indent="-0.813cm" style:auto-text-indent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6" style:family="paragraph" style:parent-style-name="Standard">
      <style:text-properties style:font-name="標楷體" style:font-name-asian="標楷體1"/>
    </style:style>
    <style:style style:name="P7" style:family="paragraph" style:parent-style-name="Text_20_body_20_indent">
      <style:text-properties style:font-name="標楷體" fo:font-size="12pt" style:font-size-asian="12pt"/>
    </style:style>
    <style:style style:name="T1" style:family="text">
      <style:text-properties style:font-name="標楷體" style:font-name-asian="標楷體1"/>
    </style:style>
    <style:style style:name="T2" style:family="text">
      <style:text-properties style:font-name="標楷體" style:font-name-asian="標楷體1" style:font-name-complex="標楷體1"/>
    </style:style>
    <style:style style:name="T3" style:family="text">
      <style:text-properties style:font-name="標楷體" style:font-name-asian="標楷體1" style:font-name-complex="標楷體1" style:font-size-complex="12pt"/>
    </style:style>
    <style:style style:name="T4" style:family="text">
      <style:text-properties style:font-name-asian="標楷體1"/>
    </style:style>
    <style:style style:name="T5" style:family="text">
      <style:text-properties fo:color="#000000" loext:opacity="100%" style:font-name="標楷體" style:font-name-asian="標楷體1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5">桃園市○○區宗教財團法人概況編製說明</text:p>
      <text:p text:style-name="Standard"><text:span text:style-name="T1">一、統計範圍及對象：凡本區轄內經桃園市政府許可設立</text:span><text:span text:style-name="T4">並完成宗教財團法人登記</text:span><text:span text:style-name="T1">者</text:span><text:span text:style-name="T4">，均為統計對象。</text:span></text:p>
      <text:p text:style-name="P6">二、統計標準時間：以當年12月底之事實為準。</text:p>
      <text:p text:style-name="Standard"><text:span text:style-name="T1">三、分類標準：</text:span><text:span text:style-name="T2">依「</text:span><text:span text:style-name="T1">宗教別</text:span><text:span text:style-name="T2">」</text:span><text:span text:style-name="T1">分。</text:span></text:p>
      <text:p text:style-name="P3"><text:span text:style-name="T1">四、統計項目定義：宗教財團法人係指經許可設立</text:span><text:span text:style-name="T4">並完成宗教財團法人登記</text:span><text:span text:style-name="T1">者，包括以不動產方式或基金方式設立者。</text:span></text:p>
      <text:p text:style-name="P7">五、資料蒐集方法及編製程序：依據本公所資料彙編。</text:p>
      <text:p text:style-name="P4"><text:span text:style-name="T2">六、編送對象：</text:span><text:span text:style-name="T3">本表編製3份，</text:span><text:span text:style-name="T5">於完成會核程序並經機關長官核章後</text:span><text:span text:style-name="T3">，1份送市府民政局，1份送本公所會計室，1份自存。 </text:span><text:bookmark text:name="_GoBack"/>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 Light" svg:font-family="'Calibri Light'" style:font-family-generic="roman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0pt" fo:language="en" fo:country="US" style:letter-kerning="false" style:font-name-asian="新細明體" style:font-size-asian="10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  <style:text-properties style:font-name="Times New Roman" fo:font-family="'Times New Roman'" style:font-family-generic="roman" style:font-pitch="variable" fo:font-size="12pt" style:font-name-asian="新細明體1" style:font-family-asian="新細明體, PMingLiU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1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family-generic-complex="system" style:font-pitch-complex="variabl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caption" style:family="paragraph" style:parent-style-name="Standard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ize-complex="12pt" style:font-style-complex="italic"/>
    </style:style>
    <style:style style:name="_32_2-K" style:display-name="22-K" style:family="paragraph" style:parent-style-name="Standard">
      <style:text-properties fo:font-size="22pt" style:font-name-asian="標楷體1" style:font-family-asian="標楷體" style:font-family-generic-asian="system" style:font-pitch-asian="variable" style:font-size-asian="22pt"/>
    </style:style>
    <style:style style:name="Text_20_body_20_indent" style:display-name="Text body indent" style:family="paragraph" style:parent-style-name="Standard" style:class="text">
      <style:paragraph-properties fo:margin-left="1.199cm" fo:margin-right="0cm" fo:text-indent="-1.199cm" style:auto-text-indent="false"/>
      <style:text-properties fo:font-size="16pt" style:font-name-asian="標楷體1" style:font-family-asian="標楷體" style:font-family-generic-asian="system" style:font-pitch-asian="variable" style:font-size-asian="16pt"/>
    </style:style>
    <style:style style:name="Body_20_Text_20_Indent_20_3" style:display-name="Body Text Indent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Balloon_20_Text" style:display-name="Balloon Text" style:family="paragraph" style:parent-style-name="Standard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頁首_20_字元" style:display-name="頁首 字元" style:family="text"/>
    <style:style style:name="頁尾_20_字元" style:display-name="頁尾 字元" style:family="text"/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font-name-asian="新細明體1" style:font-family-asian="新細明體, PMingLiU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直轄市、縣（市）公共造產成果編製說明</dc:title>
    <meta:initial-creator>moist201</meta:initial-creator>
    <dc:creator>王筱薇</dc:creator>
    <meta:editing-cycles>2</meta:editing-cycles>
    <meta:print-date>2017-12-11T14:08:00</meta:print-date>
    <meta:creation-date>2019-05-06T03:52:00</meta:creation-date>
    <dc:date>2019-05-06T03:52:00</dc:date>
    <dc:language>zh-TW</dc:language>
    <meta:editing-duration>P0D</meta:editing-duration>
    <meta:generator>LibreOffice/7.4.2.3$Windows_x86 LibreOffice_project/382eef1f22670f7f4118c8c2dd222ec7ad009daf</meta:generator>
    <meta:document-statistic meta:table-count="0" meta:image-count="0" meta:object-count="0" meta:page-count="1" meta:paragraph-count="7" meta:word-count="229" meta:character-count="232" meta:non-whitespace-character-count="231"/>
    <meta:user-defined meta:name="AppVersion">14.0000</meta:user-defined>
    <meta:template xlink:type="simple" xlink:actuate="onRequest" xlink:title="Normal.dotm" xlink:href=""/>
  </office:meta>
</office:document-meta>
</file>