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002cm" fo:margin-right="0cm" fo:text-indent="0.834cm" style:auto-text-indent="false"/>
    </style:style>
    <style:style style:name="P3" style:family="paragraph" style:parent-style-name="Standard">
      <style:paragraph-properties fo:margin-left="0.002cm" fo:margin-right="0cm" fo:text-indent="0.885cm" style:auto-text-indent="false"/>
    </style:style>
    <style:style style:name="P4" style:family="paragraph" style:parent-style-name="Standard">
      <style:paragraph-properties fo:margin-left="2.147cm" fo:margin-right="0cm" fo:text-indent="-1.279cm" style:auto-text-indent="false"/>
    </style:style>
    <style:style style:name="P5" style:family="paragraph" style:parent-style-name="Standard">
      <style:paragraph-properties fo:margin-left="2.247cm" fo:margin-right="0cm" fo:text-indent="-2.247cm" style:auto-text-indent="false"/>
    </style:style>
    <style:style style:name="P6" style:family="paragraph" style:parent-style-name="Standard">
      <style:paragraph-properties fo:margin-left="1.799cm" fo:margin-right="0cm" fo:text-indent="-1.799cm" style:auto-text-indent="false"/>
    </style:style>
    <style:style style:name="P7" style:family="paragraph" style:parent-style-name="Standard">
      <style:paragraph-properties fo:margin-left="1.7cm" fo:margin-right="0cm" fo:text-indent="-1.7cm" style:auto-text-indent="false"/>
    </style:style>
    <style:style style:name="P8" style:family="paragraph" style:parent-style-name="Standard">
      <style:paragraph-properties fo:margin-left="1.6cm" fo:margin-right="0cm" fo:text-indent="-1.199cm" style:auto-text-indent="false"/>
    </style:style>
    <style:style style:name="P9" style:family="paragraph" style:parent-style-name="Standard">
      <style:paragraph-properties fo:margin-left="0.813cm" fo:margin-right="0cm" fo:text-indent="-0.813cm" style:auto-text-indent="false"/>
    </style:style>
    <style:style style:name="P10" style:family="paragraph" style:parent-style-name="Text_20_body_20_indent">
      <style:paragraph-properties fo:line-height="0.564cm"/>
    </style:style>
    <style:style style:name="T1" style:family="text">
      <style:text-properties fo:font-size="16pt" style:font-name-asian="標楷體1" style:font-size-asian="16pt"/>
    </style:style>
    <style:style style:name="T2" style:family="text">
      <style:text-properties style:font-name="標楷體" fo:font-size="16pt" style:font-name-asian="標楷體1" style:font-size-asian="16pt"/>
    </style:style>
    <style:style style:name="T3" style:family="text">
      <style:text-properties style:font-name="標楷體" style:font-name-asian="標楷體1"/>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name-complex="標楷體1" style:font-size-complex="12pt"/>
    </style:style>
    <style:style style:name="T6" style:family="text">
      <style:text-properties fo:color="#000000" loext:opacity="100%" style:font-name-asian="標楷體1"/>
    </style:style>
    <style:style style:name="T7" style:family="text">
      <style:text-properties fo:color="#000000" loext:opacity="100%" style:font-name-asian="標楷體1" style:font-size-complex="12pt"/>
    </style:style>
    <style:style style:name="T8" style:family="text">
      <style:text-properties fo:color="#000000" loext:opacity="100%" style:font-name="標楷體" style:font-name-asian="標楷體1" style:font-name-complex="標楷體1"/>
    </style:style>
    <style:style style:name="T9" style:family="text">
      <style:text-properties fo:color="#000000" loext:opacity="100%" style:font-name="標楷體" style:font-name-asian="標楷體1" style:font-name-complex="標楷體1" style:font-size-complex="12pt"/>
    </style:style>
    <style:style style:name="T10" style:family="text">
      <style:text-properties fo:color="#000000" loext:opacity="100%" style:font-name="標楷體" style:font-name-asian="標楷體1"/>
    </style:style>
    <style:style style:name="T11" style:family="text">
      <style:text-properties fo:color="#000000" loext:opacity="100%" style:font-name-asian="Times New Roman1"/>
    </style:style>
    <style:style style:name="T12" style:family="text">
      <style:text-properties style:font-name-asian="Times New Roman1"/>
    </style:style>
    <style:style style:name="T13" style:family="text">
      <style:text-properties style:font-name-asian="標楷體1"/>
    </style:style>
    <style:style style:name="T14"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text:span><text:span text:style-name="T2">○○區</text:span><text:span text:style-name="T1">寺廟登記概況編製說明</text:span></text:p>
      <text:p text:style-name="Standard"><text:span text:style-name="T6">一、統計範團及對象：凡</text:span><text:span text:style-name="T3">本區</text:span><text:span text:style-name="T4">轄內</text:span><text:span text:style-name="T6">依據監督寺廟條例、寺廟登記規則等規定經許可登記者，均為統計對象。</text:span></text:p>
      <text:p text:style-name="Standard"><text:span text:style-name="T6">二、統計標準時間：以當年12月底之事實為準。</text:span></text:p>
      <text:p text:style-name="Standard"><text:span text:style-name="T6">三、分類標準：</text:span><text:span text:style-name="T8">橫項依「</text:span><text:span text:style-name="T6">宗教別</text:span><text:span text:style-name="T8">」分；縱項依「</text:span><text:span text:style-name="T6">寺廟數</text:span><text:span text:style-name="T8">」、「</text:span><text:span text:style-name="T6">不動產</text:span><text:span text:style-name="T8">」</text:span><text:span text:style-name="T6">及「信徒人數」</text:span><text:span text:style-name="T10">分。</text:span></text:p>
      <text:p text:style-name="P2"><text:span text:style-name="T6">（一）寺廟數：分為總座數、登記別、類別、組織型態。</text:span></text:p>
      <text:p text:style-name="P3"><text:span text:style-name="T6">（二）不動產：分為寺廟、其他。</text:span></text:p>
      <text:p text:style-name="Standard"><text:span text:style-name="T6">四、統計項目定義：</text:span></text:p>
      <text:p text:style-name="P2"><text:span text:style-name="T6">（一）寺廟：凡有僧、道、住持之宗教建築物不論用何種名稱均屬之。</text:span></text:p>
      <text:p text:style-name="P3"><text:span text:style-name="T6">（二）正式登記：凡符合寺廟登記要件並依寺廟登記相關規定辦理完峻之寺廟。</text:span></text:p>
      <text:p text:style-name="P4"><text:span text:style-name="T6">（三）補辦登記：指違建寺廟，基於主管機關行政管理上的權宜措施，暫准以「補辦」名義所辦理登記之寺廟，其違建態樣如地目不符、無使用執照、未取得合法土地權源者</text:span><text:span text:style-name="T11">…</text:span><text:span text:style-name="T6">等。</text:span><text:bookmark text:name="_GoBack"/></text:p>
      <text:p text:style-name="P5"><text:span text:style-name="T11"><text:s text:c="4"/></text:span><text:span text:style-name="T6">（四）適用監督寺廟條例之寺廟：指登記有案，依據監督寺廟條例，其不動產（包括土地及</text:span><text:span text:style-name="T7">建築物）</text:span><text:span text:style-name="T6">以「寺廟」名義登記之寺廟。</text:span></text:p>
      <text:p text:style-name="P5"><text:span text:style-name="T11"><text:s text:c="4"/></text:span><text:span text:style-name="T6">（五）私建：指寺廟登記規則修正施行前登記有案，由私人出資建立並管理，其不動產（包括土地及建築物）以私人名義登記之寺廟。</text:span></text:p>
      <text:p text:style-name="P5"><text:span text:style-name="T11"><text:s text:c="4"/></text:span><text:span text:style-name="T6">（六）公建：指寺廟登記規則修正施行前登記有案，由政府機關或地方自治團體管理之寺廟。</text:span></text:p>
      <text:p text:style-name="P6"><text:span text:style-name="T12"><text:s text:c="4"/></text:span><text:span text:style-name="T13">（七）已辦理財團法人登記數：寺廟依辦理寺廟登記須知完成寺廟登記程序後，寺廟負責人依財團法人相關法令規定，申請許可設立為財團法人制寺廟者。</text:span></text:p>
      <text:p text:style-name="P5"><text:span text:style-name="T12"><text:s text:c="4"/></text:span><text:span text:style-name="T13">（八）未辦理財團法人登記數：寺廟依辦理寺廟登記須知完成寺廟登記程序但後續未申請許可設立為財團法人制寺廟者。</text:span></text:p>
      <text:p text:style-name="P7"><text:span text:style-name="T12"><text:s text:c="4"/></text:span><text:span text:style-name="T13">（九）不動產：凡經辦理登記之寺廟坐落基地之不動產者（包括土地及建築物）屬之，其他部分係指非寺廟坐落基地及寺廟建築之外之土地及建築物。</text:span></text:p>
      <text:p text:style-name="P8"><text:span text:style-name="T6">（十）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text:span><text:span text:style-name="T8">：1.寺廟之開山、創辦者；2.依教制辦理皈依傳度者；3.對寺廟人力、物力、公益慈善、教化事業等有重大貢獻者；4.依其章程規定所列之信徒資格者。</text:span></text:p>
      <text:p text:style-name="P10"><text:span text:style-name="T14">五、資料蒐集方法及編製程序：依據本公所資料彙編。</text:span></text:p>
      <text:p text:style-name="P9"><text:span text:style-name="T4">六、編送對象：</text:span><text:span text:style-name="T5">本表編製3份，</text:span><text:span text:style-name="T9">於完成會核程序並經機關長官核章後</text:span><text:span text:style-name="T5">，1份送市府民政局，1份送本公所會計室，1份自存。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0pt" fo:language="en" fo:country="US" style:letter-kerning="false" style:font-name-asian="新細明體"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0pt" fo:language="en" fo:country="US" style:letter-kerning="false" style:font-name-asian="新細明體" style:font-size-asian="10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font-name-asian="新細明體1"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_32_2-K" style:display-name="22-K" style:family="paragraph" style:parent-style-name="Standard">
      <style:text-properties fo:font-size="22pt" style:font-name-asian="標楷體1" style:font-family-asian="標楷體" style:font-family-generic-asian="system" style:font-pitch-asian="variable" style:font-size-asian="22pt"/>
    </style:style>
    <style:style style:name="Text_20_body_20_indent" style:display-name="Text body indent" style:family="paragraph" style:parent-style-name="Standard" style:class="text">
      <style:paragraph-properties fo:margin-left="1.199cm" fo:margin-right="0cm" fo:text-indent="-1.199cm" style:auto-text-indent="false"/>
      <style:text-properties fo:font-size="16pt" style:font-name-asian="標楷體1" style:font-family-asian="標楷體" style:font-family-generic-asian="system" style:font-pitch-asian="variable" style:font-size-asian="16pt"/>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首_20_字元" style:display-name="頁首 字元" style:family="text"/>
    <style:style style:name="頁尾_20_字元" style:display-name="頁尾 字元" style:family="text"/>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直轄市、縣（市）公共造產成果編製說明</dc:title>
    <meta:initial-creator>moist201</meta:initial-creator>
    <dc:creator>王筱薇</dc:creator>
    <meta:editing-cycles>3</meta:editing-cycles>
    <meta:print-date>2017-12-11T14:08:00</meta:print-date>
    <meta:creation-date>2019-05-06T03:53:00</meta:creation-date>
    <dc:date>2019-05-09T02:07:00</dc:date>
    <dc:language>zh-TW</dc:language>
    <meta:editing-duration>PT1M</meta:editing-duration>
    <meta:generator>LibreOffice/7.4.2.3$Windows_x86 LibreOffice_project/382eef1f22670f7f4118c8c2dd222ec7ad009daf</meta:generator>
    <meta:document-statistic meta:table-count="0" meta:image-count="0" meta:object-count="0" meta:page-count="1" meta:paragraph-count="19" meta:word-count="921" meta:character-count="954" meta:non-whitespace-character-count="929"/>
    <meta:user-defined meta:name="AppVersion">14.0000</meta:user-defined>
    <meta:template xlink:type="simple" xlink:actuate="onRequest" xlink:title="Normal.dotm" xlink:href=""/>
  </office:meta>
</office:document-meta>
</file>