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889cm" fo:margin-right="0cm" fo:text-indent="0cm" style:auto-text-indent="false"/>
    </style:style>
    <style:style style:name="P3" style:family="paragraph" style:parent-style-name="Standard">
      <style:paragraph-properties fo:margin-left="2.12cm" fo:margin-right="0cm" fo:text-align="justify" style:justify-single-word="false" fo:text-indent="-1.274cm" style:auto-text-indent="false"/>
    </style:style>
    <style:style style:name="P4" style:family="paragraph" style:parent-style-name="Standard">
      <style:paragraph-properties fo:margin-left="0.813cm" fo:margin-right="0cm" fo:text-indent="-0.813cm" style:auto-text-indent="false"/>
    </style:style>
    <style:style style:name="P5" style:family="paragraph" style:parent-style-name="Standard">
      <style:paragraph-properties fo:margin-left="0.838cm" fo:margin-right="0cm" fo:text-indent="-0.838cm" style:auto-text-indent="false"/>
    </style:style>
    <style:style style:name="P6" style:family="paragraph" style:parent-style-name="Standard">
      <style:text-properties style:font-name="標楷體" style:font-name-asian="標楷體1" style:font-name-complex="標楷體1"/>
    </style:style>
    <style:style style:name="P7" style:family="paragraph" style:parent-style-name="Standard">
      <style:text-properties style:font-name-asian="新細明體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font-name-asian="標楷體1" style:font-name-complex="標楷體1" style:font-size-complex="12pt"/>
    </style:style>
    <style:style style:name="T6" style:family="text">
      <style:text-properties style:font-name="標楷體" fo:font-size="12pt" style:font-size-asian="12pt"/>
    </style:style>
    <style:style style:name="T7" style:family="text">
      <style:text-properties style:font-name-asian="標楷體1"/>
    </style:style>
    <style:style style:name="T8" style:family="text">
      <style:text-properties fo:color="#000000" loext:opacity="100%" style:font-name="標楷體" style:font-name-asian="標楷體1" style:font-name-complex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2">桃園市</text:span><text:span text:style-name="T1">○○區</text:span><text:span text:style-name="T2">宗教團體興辦公益慈善及社會教化事業概況編製說明</text:span></text:p>
      <text:p text:style-name="Standard"><text:span text:style-name="T4">一、統計範圍及對象：凡</text:span><text:span text:style-name="T3">本區</text:span><text:span text:style-name="T4">轄內各種宗教興辦公益慈善及社會教化事業之慈善機構，均為統計對象。</text:span></text:p>
      <text:p text:style-name="Standard"><text:span text:style-name="T3">二、統計標準時間：以當年12月底之事實為準。</text:span></text:p>
      <text:p text:style-name="Standard"><text:span text:style-name="T3">三、分類標準：</text:span><text:span text:style-name="T4">橫項依「宗教</text:span><text:span text:style-name="T7">別</text:span><text:span text:style-name="T4">」分；縱項依「</text:span><text:span text:style-name="T3">醫療機構</text:span><text:span text:style-name="T4">」、「</text:span><text:span text:style-name="T3">文教機構</text:span><text:span text:style-name="T4">」</text:span><text:span text:style-name="T7">及「</text:span><text:span text:style-name="T3">公益慈善事業</text:span><text:span text:style-name="T7">」</text:span><text:span text:style-name="T3">分。</text:span></text:p>
      <text:p text:style-name="P2"><text:span text:style-name="T3">（一）醫療機構：分為醫院數、診所數。</text:span></text:p>
      <text:p text:style-name="P2"><text:span text:style-name="T3">（二）文教機構：分為大學數、專科學校數、中學數、職校數、小學數、幼兒園數、圖書閱覽室數、其他。</text:span></text:p>
      <text:p text:style-name="P2"><text:span text:style-name="T3">（三）公益慈善事業：分為養老院數、身心障礙教養院數、青少年輔導院數、福利基金會數、學生宿舍處數、技藝研習處數、社會服 </text:span></text:p>
      <text:p text:style-name="P2"><text:span text:style-name="T3"><text:s text:c="6"/>務中心數。</text:span></text:p>
      <text:p text:style-name="Standard"><text:span text:style-name="T3">四、統計項目定義： </text:span></text:p>
      <text:p text:style-name="P2"><text:span text:style-name="T3">（一）醫院數：指各種宗教附設之醫院數，並以報經</text:span><text:span text:style-name="T7">醫療</text:span><text:span text:style-name="T3">主管機關核准設立者為限。</text:span></text:p>
      <text:p text:style-name="P2"><text:span text:style-name="T3">（二）診所數：指各種宗教附設之診所數，並以報經</text:span><text:span text:style-name="T7">醫療</text:span><text:span text:style-name="T3">主管機關核准設立者為限。</text:span></text:p>
      <text:p text:style-name="P3"><text:span text:style-name="T3">（三）</text:span><text:span text:style-name="T7">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span></text:p>
      <text:p text:style-name="P3"><text:span text:style-name="T7">（四）公益慈善事業：指各種宗教附設者，並以報經主管機關核准設立者為限，分為養老院數、身心障礙教養院數、青少年輔導院數、福利基金會數、學生宿舍處數、技藝研習數及社會服務中心數。</text:span></text:p>
      <text:p text:style-name="Text_20_body_20_indent"><text:span text:style-name="T6">五、資料蒐集方法及編製程序：依據本公所資料彙編。</text:span></text:p>
      <text:p text:style-name="P4"><text:span text:style-name="T4">六、編送對象：</text:span><text:span text:style-name="T5">本表編製3份，</text:span><text:span text:style-name="T8">於完成會核程序並經機關長官核章後</text:span><text:span text:style-name="T5">，1份送市府民政局，1份送本公所會計室，1份自存。 </text:span></text:p>
      <text:p text:style-name="P5"/>
      <text:p text:style-name="P6"/>
      <text:p text:style-name="Standard"/>
      <text:p text:style-name="Standard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en" fo:country="US" style:letter-kerning="false" style:font-name-asian="新細明體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_32_2-K" style:display-name="22-K" style:family="paragraph" style:parent-style-name="Standard">
      <style:text-properties fo:font-size="22pt" style:font-name-asian="標楷體1" style:font-family-asian="標楷體" style:font-family-generic-asian="system" style:font-pitch-asian="variable" style:font-size-asian="22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/>
    <style:style style:name="頁尾_20_字元" style:display-name="頁尾 字元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, 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直轄市、縣（市）公共造產成果編製說明</dc:title>
    <meta:initial-creator>moist201</meta:initial-creator>
    <dc:creator>王筱薇</dc:creator>
    <meta:editing-cycles>2</meta:editing-cycles>
    <meta:print-date>2017-12-11T14:08:00</meta:print-date>
    <meta:creation-date>2019-05-06T03:53:00</meta:creation-date>
    <dc:date>2019-05-06T03:53:00</dc:date>
    <dc:language>zh-TW</dc:languag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5" meta:word-count="624" meta:character-count="635" meta:non-whitespace-character-count="626"/>
    <meta:user-defined meta:name="AppVersion">14.0000</meta:user-defined>
    <meta:template xlink:type="simple" xlink:actuate="onRequest" xlink:title="Normal.dotm" xlink:href=""/>
  </office:meta>
</office:document-meta>
</file>