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21315__20998__20301_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221.2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132pt" style:use-optimal-row-height="false" fo:break-before="auto"/>
    </style:style>
    <style:style style:name="ro32" style:family="table-row">
      <style:table-row-properties style:row-height="58.5pt" style:use-optimal-row-height="tru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176.25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117.75pt" style:use-optimal-row-height="false" fo:break-before="auto"/>
    </style:style>
    <style:style style:name="ro37" style:family="table-row">
      <style:table-row-properties style:row-height="69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129.75pt" style:use-optimal-row-height="false" fo:break-before="auto"/>
    </style:style>
    <style:style style:name="ro43" style:family="table-row">
      <style:table-row-properties style:row-height="151.5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78pt" style:use-optimal-row-height="true" fo:break-before="auto"/>
    </style:style>
    <style:style style:name="ro49" style:family="table-row">
      <style:table-row-properties style:row-height="47.2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130.5pt" style:use-optimal-row-height="false" fo:break-before="auto"/>
    </style:style>
    <style:style style:name="ro52" style:family="table-row">
      <style:table-row-properties style:row-height="152.25pt" style:use-optimal-row-height="false" fo:break-before="auto"/>
    </style:style>
    <style:style style:name="ro53" style:family="table-row">
      <style:table-row-properties style:row-height="57.7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154.5pt" style:use-optimal-row-height="false" fo:break-before="auto"/>
    </style:style>
    <style:style style:name="ro56" style:family="table-row">
      <style:table-row-properties style:row-height="193.5pt" style:use-optimal-row-height="false" fo:break-before="auto"/>
    </style:style>
    <style:style style:name="ro57" style:family="table-row">
      <style:table-row-properties style:row-height="66.7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90.75pt" style:use-optimal-row-height="false" fo:break-before="auto"/>
    </style:style>
    <style:style style:name="ro60" style:family="table-row">
      <style:table-row-properties style:row-height="92.25pt" style:use-optimal-row-height="false" fo:break-before="auto"/>
    </style:style>
    <style:style style:name="ro61" style:family="table-row">
      <style:table-row-properties style:row-height="81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61.5pt" style:use-optimal-row-height="false" fo:break-before="auto"/>
    </style:style>
    <style:style style:name="ro64" style:family="table-row">
      <style:table-row-properties style:row-height="136.5pt" style:use-optimal-row-height="true" fo:break-before="auto"/>
    </style:style>
    <style:style style:name="ro65" style:family="table-row">
      <style:table-row-properties style:row-height="97.5pt" style:use-optimal-row-height="true" fo:break-before="auto"/>
    </style:style>
    <style:style style:name="ro66" style:family="table-row">
      <style:table-row-properties style:row-height="109.5pt" style:use-optimal-row-height="false" fo:break-before="auto"/>
    </style:style>
    <style:style style:name="ro67" style:family="table-row">
      <style:table-row-properties style:row-height="78.75pt" style:use-optimal-row-height="false" fo:break-before="auto"/>
    </style:style>
    <style:style style:name="ro68" style:family="table-row">
      <style:table-row-properties style:row-height="95.25pt" style:use-optimal-row-height="false" fo:break-before="auto"/>
    </style:style>
    <style:style style:name="ro69" style:family="table-row">
      <style:table-row-properties style:row-height="162pt" style:use-optimal-row-height="false" fo:break-before="auto"/>
    </style:style>
    <style:style style:name="ro70" style:family="table-row">
      <style:table-row-properties style:row-height="150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48pt" style:use-optimal-row-height="false" fo:break-before="auto"/>
    </style:style>
    <style:style style:name="ro73" style:family="table-row">
      <style:table-row-properties style:row-height="44.25pt" style:use-optimal-row-height="false" fo:break-before="auto"/>
    </style:style>
    <style:style style:name="ro74" style:family="table-row">
      <style:table-row-properties style:row-height="31.5pt" style:use-optimal-row-height="false" fo:break-before="auto"/>
    </style:style>
    <style:style style:name="ro75" style:family="table-row">
      <style:table-row-properties style:row-height="104.25pt" style:use-optimal-row-height="false" fo:break-before="auto"/>
    </style:style>
    <style:style style:name="ro76" style:family="table-row">
      <style:table-row-properties style:row-height="146.25pt" style:use-optimal-row-height="false" fo:break-before="auto"/>
    </style:style>
    <style:style style:name="ro77" style:family="table-row">
      <style:table-row-properties style:row-height="88.5pt" style:use-optimal-row-height="false" fo:break-before="auto"/>
    </style:style>
    <style:style style:name="ro78" style:family="table-row">
      <style:table-row-properties style:row-height="105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111pt" style:use-optimal-row-height="false" fo:break-before="auto"/>
    </style:style>
    <style:style style:name="ro81" style:family="table-row">
      <style:table-row-properties style:row-height="102pt" style:use-optimal-row-height="false" fo:break-before="auto"/>
    </style:style>
    <style:style style:name="ro82" style:family="table-row">
      <style:table-row-properties style:row-height="81.75pt" style:use-optimal-row-height="false" fo:break-before="auto"/>
    </style:style>
    <style:style style:name="ro83" style:family="table-row">
      <style:table-row-properties style:row-height="131.25pt" style:use-optimal-row-height="false" fo:break-before="auto"/>
    </style:style>
    <style:style style:name="ro84" style:family="table-row">
      <style:table-row-properties style:row-height="117pt" style:use-optimal-row-height="true" fo:break-before="auto"/>
    </style:style>
    <style:style style:name="ro85" style:family="table-row">
      <style:table-row-properties style:row-height="135pt" style:use-optimal-row-height="false" fo:break-before="auto"/>
    </style:style>
    <style:style style:name="ro86" style:family="table-row">
      <style:table-row-properties style:row-height="144.75pt" style:use-optimal-row-height="false" fo:break-before="auto"/>
    </style:style>
    <style:style style:name="ro87" style:family="table-row">
      <style:table-row-properties style:row-height="139.5pt" style:use-optimal-row-height="false" fo:break-before="auto"/>
    </style:style>
    <style:style style:name="ro88" style:family="table-row">
      <style:table-row-properties style:row-height="143.25pt" style:use-optimal-row-height="false" fo:break-before="auto"/>
    </style:style>
    <style:style style:name="ro89" style:family="table-row">
      <style:table-row-properties style:row-height="142.5pt" style:use-optimal-row-height="false" fo:break-before="auto"/>
    </style:style>
    <style:style style:name="ro90" style:family="table-row">
      <style:table-row-properties style:row-height="137.25pt" style:use-optimal-row-height="false" fo:break-before="auto"/>
    </style:style>
    <style:style style:name="ro91" style:family="table-row">
      <style:table-row-properties style:row-height="292.5pt" style:use-optimal-row-height="true" fo:break-before="auto"/>
    </style:style>
    <style:style style:name="ro92" style:family="table-row">
      <style:table-row-properties style:row-height="127.5pt" style:use-optimal-row-height="false" fo:break-before="auto"/>
    </style:style>
    <style:style style:name="ro93" style:family="table-row">
      <style:table-row-properties style:row-height="124.5pt" style:use-optimal-row-height="false" fo:break-before="auto"/>
    </style:style>
    <style:style style:name="ro94" style:family="table-row">
      <style:table-row-properties style:row-height="123.75pt" style:use-optimal-row-height="false" fo:break-before="auto"/>
    </style:style>
    <style:style style:name="ro95" style:family="table-row">
      <style:table-row-properties style:row-height="149.25pt" style:use-optimal-row-height="false" fo:break-before="auto"/>
    </style:style>
    <style:style style:name="ro96" style:family="table-row">
      <style:table-row-properties style:row-height="141pt" style:use-optimal-row-height="false" fo:break-before="auto"/>
    </style:style>
    <style:style style:name="ro97" style:family="table-row">
      <style:table-row-properties style:row-height="138pt" style:use-optimal-row-height="false" fo:break-before="auto"/>
    </style:style>
    <style:style style:name="ro98" style:family="table-row">
      <style:table-row-properties style:row-height="72pt" style:use-optimal-row-height="false" fo:break-before="auto"/>
    </style:style>
    <style:style style:name="ro99" style:family="table-row">
      <style:table-row-properties style:row-height="148.5pt" style:use-optimal-row-height="false" fo:break-before="auto"/>
    </style:style>
    <style:style style:name="ro100" style:family="table-row">
      <style:table-row-properties style:row-height="147pt" style:use-optimal-row-height="false" fo:break-before="auto"/>
    </style:style>
    <style:style style:name="ro101" style:family="table-row">
      <style:table-row-properties style:row-height="138.75pt" style:use-optimal-row-height="false" fo:break-before="auto"/>
    </style:style>
    <style:style style:name="ro102" style:family="table-row">
      <style:table-row-properties style:row-height="15.75pt" style:use-optimal-row-height="true" fo:break-before="auto"/>
    </style:style>
    <style:style style:name="ro103" style:family="table-row">
      <style:table-row-properties style:row-height="16.5pt" style:use-optimal-row-height="true" fo:break-before="auto"/>
    </style:style>
    <style:style style:name="ro104" style:family="table-row">
      <style:table-row-properties style:row-height="33pt" style:use-optimal-row-height="true" fo:break-before="auto"/>
    </style:style>
    <style:style style:name="ro10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彙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35">
            <text:p><text:span text:style-name="T1">桃園市政府</text:span>108<text:span text:style-name="T1">年度對議員所提地方建設建議事項處理明細表</text:span>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number-columns-spanned="8" table:number-rows-spanned="1" table:style-name="ce35">
            <text:p>108<text:span text:style-name="T1">年</text:span>7-12<text:span text:style-name="T1">月</text:span></text:p>
          </table:table-cell>
          <table:covered-table-cell table:number-columns-repeated="7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number-columns-spanned="6" table:number-rows-spanned="1" table:style-name="ce36"/>
          <table:covered-table-cell table:number-columns-repeated="5"/>
          <table:table-cell office:value-type="string" table:style-name="ce8">
            <text:p><text:span text:style-name="T2">單位：千元</text:span></text:p>
          </table:table-cell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34">
            <text:p><text:span text:style-name="T2">議員姓名</text:span></text:p>
          </table:table-cell>
          <table:table-cell office:value-type="string" table:number-columns-spanned="1" table:number-rows-spanned="2" table:style-name="ce34">
            <text:p><text:span text:style-name="T2">建議項目及內容</text:span></text:p>
          </table:table-cell>
          <table:table-cell office:value-type="string" table:number-columns-spanned="1" table:number-rows-spanned="2" table:style-name="ce34">
            <text:p><text:span text:style-name="T2">建議地點</text:span></text:p>
          </table:table-cell>
          <table:table-cell office:value-type="string" table:number-columns-spanned="5" table:number-rows-spanned="1" table:style-name="ce37">
            <text:p><text:span text:style-name="T2">核定情形</text:span></text:p>
          </table:table-cell>
          <table:covered-table-cell table:number-columns-repeated="4"/>
          <table:table-cell table:style-name="ce5"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2">核定金額</text:span></text:p>
          </table:table-cell>
          <table:table-cell office:value-type="string" table:style-name="ce26">
            <text:p><text:span text:style-name="T2">經費支用科目</text:span></text:p>
          </table:table-cell>
          <table:table-cell office:value-type="string" table:style-name="ce26">
            <text:p><text:span text:style-name="T2">主辦機關</text:span></text:p>
          </table:table-cell>
          <table:table-cell office:value-type="string" table:style-name="ce26">
            <text:p><text:span text:style-name="T2">招標方式</text:span></text:p>
          </table:table-cell>
          <table:table-cell office:value-type="string" table:style-name="ce26">
            <text:p><text:span text:style-name="T2">得標廠商</text:span></text:p>
          </table:table-cell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number-columns-spanned="3" table:number-rows-spanned="1" table:style-name="ce32">
            <text:p><text:span text:style-name="T2">合</text:span><text:s text:c="10"/><text:span text:style-name="T2">計</text:span></text:p>
          </table:table-cell>
          <table:covered-table-cell table:number-columns-repeated="2"/>
          <table:table-cell office:value-type="float" office:value="337799.18199999991" table:formula="of:=SUM([.D7:.D472])" table:style-name="ce9">
            <text:p>337,799</text:p>
          </table:table-cell>
          <table:table-cell table:number-columns-spanned="4" table:number-rows-spanned="1" table:style-name="ce34">
            <draw:connector draw:type="line" svg:x1="0in" svg:y1="0.01042in" svg:x2="9.18155in" svg:y2="0.26786in" draw:z-index="1" draw:id="id0" draw:style-name="a0" draw:name="直線接點 1">
              <svg:title/>
              <svg:desc/>
            </draw:connector>
          </table:table-cell>
          <table:covered-table-cell table:number-columns-repeated="3"/>
          <table:table-cell table:style-name="ce5"/>
          <table:table-cell table:number-columns-repeated="16375" table:style-name="ce6"/>
        </table:table-row>
        <table:table-row table:style-name="ro6">
          <table:table-cell office:value-type="string" table:style-name="ce10">
            <text:p><text:span text:style-name="T2">黃婉如</text:span></text:p>
          </table:table-cell>
          <table:table-cell office:value-type="string" table:style-name="ce10">
            <text:p><text:span text:style-name="T2">教室及辦公室飲水機設備改善</text:span></text:p>
          </table:table-cell>
          <table:table-cell office:value-type="string" table:style-name="ce10">
            <text:p><text:span text:style-name="T2">大有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有國中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賀眾企業股份有限公司</text:span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0">
            <text:p><text:span text:style-name="T2">黃婉如</text:span></text:p>
          </table:table-cell>
          <table:table-cell office:value-type="string" table:style-name="ce10">
            <text:p><text:span text:style-name="T2">飲水機設備更新</text:span></text:p>
          </table:table-cell>
          <table:table-cell office:value-type="string" table:style-name="ce10">
            <text:p><text:span text:style-name="T2">青溪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青溪國中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賀眾企業股份有限公司</text:span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0">
            <text:p><text:span text:style-name="T2">李家興</text:span></text:p>
          </table:table-cell>
          <table:table-cell office:value-type="string" table:style-name="ce10">
            <text:p><text:span text:style-name="T2">豐野市民活動中心</text:span>2<text:span text:style-name="T2">樓禮堂硬體設備強化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199" table:style-name="ce11">
            <text:p><text:s/>1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金鳳家具行</text:span></text:p>
            <text:p>2.<text:span text:style-name="T2">保防科技有限公司</text:span></text:p>
            <text:p>3.<text:span text:style-name="T2">鉅昇音響商行</text:span>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永興里集會所二樓安全護欄建置工程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735" table:style-name="ce16">
            <text:p><text:s/>73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力生土木包工業</text:span></text:p>
            <text:p>2.<text:span text:style-name="T2">宥勝工程顧問有限公司</text:span></text:p>
          </table:table-cell>
          <table:table-cell table:number-columns-repeated="16376" table:style-name="ce23"/>
        </table:table-row>
        <table:table-row table:style-name="ro10">
          <table:table-cell office:value-type="string" table:style-name="ce10">
            <text:p><text:span text:style-name="T2">朱珍瑤</text:span></text:p>
          </table:table-cell>
          <table:table-cell office:value-type="string" table:style-name="ce10">
            <text:p><text:span text:style-name="T2">大竹里廣播系統設備新設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帝訊通信有限公司</text:span>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0">
            <text:p><text:span text:style-name="T2">李曉鐘</text:span></text:p>
          </table:table-cell>
          <table:table-cell office:value-type="string" table:style-name="ce10">
            <text:p><text:span text:style-name="T2">行政大樓</text:span>3<text:span text:style-name="T2">樓門窗修繕工程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0">
            <text:p><text:span text:style-name="T2">鈦金鋁業有限公司</text:span>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0">
            <text:p><text:span text:style-name="T2">蔡永芳</text:span></text:p>
          </table:table-cell>
          <table:table-cell office:value-type="string" table:style-name="ce10">
            <text:p><text:span text:style-name="T2">教學環境及設備更新</text:span></text:p>
          </table:table-cell>
          <table:table-cell office:value-type="string" table:style-name="ce10">
            <text:p><text:span text:style-name="T2">八德國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八德國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0">
            <text:p><text:span text:style-name="T2">兆霖實業股份有限公司</text:span>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新屋區後庄市民活動中心設施設備增添及改善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0">
            <text:p>1.<text:span text:style-name="T2">弘享裝潢材料有限公司</text:span></text:p>
            <text:p>2.<text:span text:style-name="T2">振興木材行</text:span>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5">
            <text:p><text:span text:style-name="T2">陳雅倫</text:span></text:p>
          </table:table-cell>
          <table:table-cell office:value-type="string" table:style-name="ce15">
            <text:p><text:span text:style-name="T2">文化里集會所外部修繕工程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984" table:style-name="ce16">
            <text:p><text:s/>98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寶埕營造有限公司</text:span></text:p>
            <text:p>2.<text:span text:style-name="T2">簡明山建築師事務所</text:span></text:p>
          </table:table-cell>
          <table:table-cell table:number-columns-repeated="16376" table:style-name="ce23"/>
        </table:table-row>
        <table:table-row table:style-name="ro14">
          <table:table-cell office:value-type="string" table:style-name="ce10">
            <text:p><text:span text:style-name="T2">張桂綿</text:span></text:p>
          </table:table-cell>
          <table:table-cell office:value-type="string" table:style-name="ce10">
            <text:p><text:span text:style-name="T2">英語情境教室環境改善及設備購置</text:span></text:p>
          </table:table-cell>
          <table:table-cell office:value-type="string" table:style-name="ce10">
            <text:p><text:span text:style-name="T2">山腳國小</text:span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山腳國小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4">
            <text:p><text:span text:style-name="T2">點石科技有限公司</text:span></text:p>
            <text:p/>
          </table:table-cell>
          <table:table-cell table:number-columns-repeated="16376" table:style-name="ce4"/>
        </table:table-row>
        <table:table-row table:style-name="ro9">
          <table:table-cell office:value-type="string" table:style-name="ce10">
            <text:p><text:span text:style-name="T2">張桂綿</text:span></text:p>
          </table:table-cell>
          <table:table-cell office:value-type="string" table:style-name="ce10">
            <text:p>108<text:span text:style-name="T2">年度教室無線廣播系統採購</text:span></text:p>
          </table:table-cell>
          <table:table-cell office:value-type="string" table:style-name="ce10">
            <text:p><text:span text:style-name="T2">大竹國中</text:span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竹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智綱文教企業社</text:span>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<text:span text:style-name="T2">周玉琴</text:span></text:p>
          </table:table-cell>
          <table:table-cell office:value-type="string" table:style-name="ce15">
            <text:p><text:span text:style-name="T2">永平里廣播系統設備改善增設工程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float" office:value="320" table:style-name="ce16">
            <text:p><text:s/>3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彬立工程有限公司</text:span></text:p>
            <text:p>2.<text:span text:style-name="T2">百大工程顧問股份有限公司</text:span></text:p>
          </table:table-cell>
          <table:table-cell table:number-columns-repeated="16376" table:style-name="ce23"/>
        </table:table-row>
        <table:table-row table:style-name="ro15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教室環境空氣改善</text:span></text:p>
          </table:table-cell>
          <table:table-cell office:value-type="string" table:style-name="ce15">
            <text:p><text:span text:style-name="T2">大湖國小</text:span></text:p>
          </table:table-cell>
          <table:table-cell office:value-type="float" office:value="310" table:style-name="ce16">
            <text:p><text:s/>31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湖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大心工程有限公司</text:span>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15">
            <text:p><text:span text:style-name="T2">蔡永芳</text:span></text:p>
          </table:table-cell>
          <table:table-cell office:value-type="string" table:style-name="ce15">
            <text:p><text:span text:style-name="T2">仁愛樓</text:span>1<text:span text:style-name="T2">樓及信義樓</text:span>1<text:span text:style-name="T2">樓走廊地磚整修工程</text:span></text:p>
          </table:table-cell>
          <table:table-cell office:value-type="string" table:style-name="ce15">
            <text:p><text:span text:style-name="T2">大成國中</text:span></text:p>
          </table:table-cell>
          <table:table-cell office:value-type="float" office:value="1340" table:style-name="ce16">
            <text:p><text:s/>1,34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成國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名澤營造有限公司</text:span></text:p>
            <text:p>2.<text:span text:style-name="T2">梁正坤建築師事務所</text:span>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15">
            <text:p><text:span text:style-name="T2">楊進福</text:span></text:p>
            <text:p><text:span text:style-name="T2">林志強</text:span></text:p>
          </table:table-cell>
          <table:table-cell office:value-type="string" table:style-name="ce15">
            <text:p><text:span text:style-name="T2">申請智慧教學設備計畫</text:span></text:p>
          </table:table-cell>
          <table:table-cell office:value-type="string" table:style-name="ce10">
            <text:p><text:span text:style-name="T2">大成國中</text:span></text:p>
          </table:table-cell>
          <table:table-cell office:value-type="float" office:value="6600" table:formula="of:=3800+2800" table:style-name="ce11">
            <text:p><text:s/>6,6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成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豐雅數位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徐景文</text:span></text:p>
          </table:table-cell>
          <table:table-cell office:value-type="string" table:style-name="ce10">
            <text:p><text:span text:style-name="T2">中壢分局申請分局多功能體能訓練場整修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國慶營造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<text:span text:style-name="T2">蘇家明</text:span></text:p>
          </table:table-cell>
          <table:table-cell office:value-type="string" table:style-name="ce15">
            <text:p>108<text:span text:style-name="T2">年度學校司令臺整修工程</text:span></text:p>
          </table:table-cell>
          <table:table-cell office:value-type="string" table:style-name="ce15">
            <text:p><text:span text:style-name="T2">育仁國小</text:span></text:p>
          </table:table-cell>
          <table:table-cell office:value-type="float" office:value="913" table:style-name="ce16">
            <text:p><text:s/>91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育仁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青峰工程行</text:span></text:p>
            <text:p>2.<text:span text:style-name="T2">禾曜建築師事務所</text:span></text:p>
            <text:p>3.<text:span text:style-name="T2">旭威電腦資訊有限公司</text:span></text:p>
          </table:table-cell>
          <table:table-cell table:number-columns-repeated="16376" table:style-name="ce23"/>
        </table:table-row>
        <table:table-row table:style-name="ro18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上湖市民活動中心教學用具會議桌汰舊換新及增購會議椅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新順家具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2">李柏坊</text:span></text:p>
          </table:table-cell>
          <table:table-cell office:value-type="string" table:style-name="ce10">
            <text:p><text:span text:style-name="T2">一德里新增廣播系統設備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大賀科技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吳嘉和</text:span></text:p>
          </table:table-cell>
          <table:table-cell office:value-type="string" table:style-name="ce10">
            <text:p><text:span text:style-name="T2">普仁派出所戒護區設置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冠佶實業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<text:span text:style-name="T2">魯明哲</text:span></text:p>
            <text:p><text:span text:style-name="T2">徐景文</text:span></text:p>
            <text:p><text:span text:style-name="T2">梁為超</text:span></text:p>
          </table:table-cell>
          <table:table-cell office:value-type="string" table:style-name="ce15">
            <text:p>108<text:span text:style-name="T2">學年度空間不足校舍調整計畫</text:span></text:p>
          </table:table-cell>
          <table:table-cell office:value-type="string" table:style-name="ce15">
            <text:p><text:span text:style-name="T2">內壢國中</text:span></text:p>
          </table:table-cell>
          <table:table-cell office:value-type="float" office:value="1050" table:formula="of:=350+350+350" table:style-name="ce16">
            <text:p><text:s/>1,0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國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富新室內裝修有限公司</text:span></text:p>
            <text:p>2.<text:span text:style-name="T2">謙邑建築師事務所</text:span></text:p>
          </table:table-cell>
          <table:table-cell table:number-columns-repeated="16376" table:style-name="ce23"/>
        </table:table-row>
        <table:table-row table:style-name="ro19">
          <table:table-cell office:value-type="string" table:style-name="ce10">
            <text:p><text:span text:style-name="T2">劉曾玉春</text:span></text:p>
          </table:table-cell>
          <table:table-cell office:value-type="string" table:style-name="ce10">
            <text:p><text:span text:style-name="T2">水尾市民活動中心風扇空調改善工程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端雲科技股份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<text:span text:style-name="T2">劉曾玉春</text:span></text:p>
          </table:table-cell>
          <table:table-cell office:value-type="string" table:style-name="ce10">
            <text:p><text:span text:style-name="T2">水尾市民活動中心購置活動桌椅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橫三企業股份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水尾市民活動中心購置休閒設施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好康運動器材專賣店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徐景文</text:span></text:p>
          </table:table-cell>
          <table:table-cell office:value-type="string" table:style-name="ce10">
            <text:p><text:span text:style-name="T2">水尾市民活動中心購置事務機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全國電子股份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魯明哲</text:span></text:p>
          </table:table-cell>
          <table:table-cell office:value-type="string" table:style-name="ce10">
            <text:p><text:span text:style-name="T2">華愛里辦公處購置里民活動場所電子看板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卓伊數位設計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10">
            <text:p><text:span text:style-name="T2">魯明哲</text:span></text:p>
          </table:table-cell>
          <table:table-cell office:value-type="string" table:style-name="ce10">
            <text:p><text:span text:style-name="T2">游藝館集會用折疊椅採購</text:span></text:p>
          </table:table-cell>
          <table:table-cell office:value-type="string" table:style-name="ce10">
            <text:p><text:span text:style-name="T2">中壢商業高級中等學校</text:span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商業高級中等學校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祥業工業股份有限公司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魯明哲</text:span></text:p>
          </table:table-cell>
          <table:table-cell office:value-type="string" table:style-name="ce10">
            <text:p><text:span text:style-name="T2">水尾市民活動中心舞台布幔、窗簾購置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萬利花市企業有限公司</text:span></text:p>
          </table:table-cell>
          <table:table-cell table:number-columns-repeated="16376"/>
        </table:table-row>
        <table:table-row table:style-name="ro24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新路里守望相助隊辦公設備購置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74" table:style-name="ce11">
            <text:p><text:s/>74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富遠傢俱行</text:span></text:p>
            <text:p>2.<text:span text:style-name="T2">旭昇電器行</text:span></text:p>
            <text:p>3.<text:span text:style-name="T2">均達工程有限公司</text:span>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<text:span text:style-name="T2">陳治文</text:span></text:p>
          </table:table-cell>
          <table:table-cell office:value-type="string" table:style-name="ce10">
            <text:p><text:span text:style-name="T2">大溪分局交通義勇警察大隊大溪中隊協勤裝備採購補助款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419" table:style-name="ce11">
            <text:p><text:s/>41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1.<text:span text:style-name="T2">公開招標</text:span></text:p>
            <text:p>2.<text:span text:style-name="T2">小額採購逕洽廠商</text:span></text:p>
          </table:table-cell>
          <table:table-cell office:value-type="string" table:style-name="ce15">
            <text:p>1.<text:span text:style-name="T2">荷奕國際有限公司</text:span></text:p>
            <text:p>2.<text:span text:style-name="T2">弘聲汽車音響企業社</text:span>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2">吳嘉和</text:span></text:p>
          </table:table-cell>
          <table:table-cell office:value-type="string" table:style-name="ce10">
            <text:p><text:span text:style-name="T2">風雨教室舞台整建工程</text:span></text:p>
          </table:table-cell>
          <table:table-cell office:value-type="string" table:style-name="ce10">
            <text:p><text:span text:style-name="T2">中正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正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龍璽室內裝修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5">
            <text:p><text:span text:style-name="T2">吳嘉和</text:span></text:p>
          </table:table-cell>
          <table:table-cell office:value-type="string" table:style-name="ce15">
            <text:p><text:span text:style-name="T2">中堅里購置滅火器材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212" table:style-name="ce16">
            <text:p><text:s/>21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17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百年里關懷據點設置冷氣機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6" table:style-name="ce11">
            <text:p><text:s/>96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淨寶企業有限公司</text:span>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<text:span text:style-name="T2">李曉鐘</text:span></text:p>
          </table:table-cell>
          <table:table-cell office:value-type="string" table:style-name="ce10">
            <text:p><text:span text:style-name="T2">書法專科教室充實專科教室設備建置案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1.<text:span text:style-name="T2">亞治企業有限公司</text:span></text:p>
            <text:p>2.<text:span text:style-name="T2">奧冪國際實業有限公司</text:span></text:p>
          </table:table-cell>
          <table:table-cell table:number-columns-repeated="16376"/>
        </table:table-row>
        <table:table-row table:style-name="ro25">
          <table:table-cell office:value-type="string" table:style-name="ce10">
            <text:p><text:span text:style-name="T2">徐其萬</text:span></text:p>
          </table:table-cell>
          <table:table-cell office:value-type="string" table:style-name="ce10">
            <text:p><text:span text:style-name="T2">大園分局購置警用應勤用品及辦公廳舍整修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群志富電業有限公司</text:span></text:p>
            <text:p>2.<text:span text:style-name="T2">精華實業社</text:span></text:p>
            <text:p>3.<text:span text:style-name="T2">三奇興業有限公司</text:span></text:p>
            <text:p>4.<text:span text:style-name="T2">亮宇室內裝修工程有限公司</text:span></text:p>
            <text:p>5.<text:span text:style-name="T2">怡興企業社</text:span></text:p>
            <text:p>6.<text:span text:style-name="T2">湘揚興業有限公司</text:span></text:p>
            <text:p>7.<text:span text:style-name="T2">新鴻舞台結構有限公司</text:span></text:p>
            <text:p>8.<text:span text:style-name="T2">品禾隔音窗企業社</text:span></text:p>
            <text:p>9.<text:span text:style-name="T2">士田國際有限公司</text:span></text:p>
            <text:p>10.<text:span text:style-name="T2">順聲電器行</text:span></text:p>
          </table:table-cell>
          <table:table-cell table:number-columns-repeated="16376"/>
        </table:table-row>
        <table:table-row table:style-name="ro26">
          <table:table-cell office:value-type="string" table:style-name="ce15">
            <text:p><text:span text:style-name="T2">謝美英</text:span></text:p>
          </table:table-cell>
          <table:table-cell office:value-type="string" table:style-name="ce15">
            <text:p><text:span text:style-name="T2">自治里自強公園綠美化工程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474" table:style-name="ce16">
            <text:p><text:s/>47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華玲整合行銷有限公司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高明里集會所購置氣泡水機案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96" table:style-name="ce11">
            <text:p><text:s/>96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亞爾浦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游吾和</text:span></text:p>
          </table:table-cell>
          <table:table-cell office:value-type="string" table:style-name="ce10">
            <text:p><text:span text:style-name="T2">埔心社區活動中心更換硬體設備</text:span></text:p>
          </table:table-cell>
          <table:table-cell office:value-type="string" table:style-name="ce10">
            <text:p><text:span text:style-name="T2">大園區公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園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亞治企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楊進福</text:span></text:p>
          </table:table-cell>
          <table:table-cell office:value-type="string" table:style-name="ce10">
            <text:p><text:span text:style-name="T2">智慧教學設備</text:span></text:p>
          </table:table-cell>
          <table:table-cell office:value-type="string" table:style-name="ce10">
            <text:p><text:span text:style-name="T2">南崁國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南崁國中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5">
            <text:p>1.<text:span text:style-name="T2">點石科技有限公司</text:span></text:p>
            <text:p>2.<text:span text:style-name="T2">大樣光電科技有限公司</text:span></text:p>
          </table:table-cell>
          <table:table-cell table:number-columns-repeated="16376"/>
        </table:table-row>
        <table:table-row table:style-name="ro27">
          <table:table-cell office:value-type="string" table:style-name="ce15">
            <text:p><text:span text:style-name="T2">劉曾玉春</text:span></text:p>
          </table:table-cell>
          <table:table-cell office:value-type="string" table:style-name="ce15">
            <text:p><text:span text:style-name="T2">行政大樓外牆整修工程</text:span></text:p>
          </table:table-cell>
          <table:table-cell office:value-type="string" table:style-name="ce15">
            <text:p><text:span text:style-name="T2">內壢高中</text:span></text:p>
          </table:table-cell>
          <table:table-cell office:value-type="float" office:value="700" table:style-name="ce16">
            <text:p><text:s/>7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高中</text:span></text:p>
          </table:table-cell>
          <table:table-cell office:value-type="string" table:style-name="ce13">
            <text:p>1.<text:span text:style-name="T2">公開招標</text:span></text:p>
            <text:p>2.<text:span text:style-name="T2">限制性招標</text:span></text:p>
          </table:table-cell>
          <table:table-cell office:value-type="string" table:style-name="ce15">
            <text:p>1.<text:span text:style-name="T2">松富營造有限公司</text:span></text:p>
            <text:p>2.<text:span text:style-name="T2">敦陽工程顧問有限公司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0">
            <text:p><text:span text:style-name="T2">王浩宇</text:span></text:p>
          </table:table-cell>
          <table:table-cell office:value-type="string" table:style-name="ce10">
            <text:p><text:span text:style-name="T2">健行里辦公處購置冷氣機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72" table:style-name="ce11">
            <text:p><text:s/>72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明揚空調工程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廣興里社區照顧關懷據點購置</text:span>3<text:span text:style-name="T2">台冷氣設備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116" table:style-name="ce11">
            <text:p><text:s/>116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得興電器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15">
            <text:p><text:span text:style-name="T2">劉茂群</text:span></text:p>
          </table:table-cell>
          <table:table-cell office:value-type="string" table:style-name="ce15">
            <text:p><text:span text:style-name="T2">瑞德里辦公處購置滅火器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261" table:style-name="ce16">
            <text:p><text:s/>26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5">
            <text:p><text:span text:style-name="T2">朱珍瑤</text:span></text:p>
          </table:table-cell>
          <table:table-cell office:value-type="string" table:style-name="ce15">
            <text:p><text:span text:style-name="T2">大順里辦公處新購滅火器案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249" table:style-name="ce16">
            <text:p><text:s/>24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28">
          <table:table-cell office:value-type="string" table:style-name="ce10">
            <text:p><text:span text:style-name="T2">詹江村</text:span></text:p>
          </table:table-cell>
          <table:table-cell office:value-type="string" table:style-name="ce10">
            <text:p><text:span text:style-name="T2">同安關懷據點暨巷弄長照</text:span>C<text:span text:style-name="T2">級據點雜項設備購置案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float" office:value="212" table:style-name="ce11">
            <text:p><text:s/>212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匯鵬實業有限公司</text:span></text:p>
            <text:p>2.<text:span text:style-name="T2">六發金屬家具有限公司</text:span></text:p>
            <text:p>3.<text:span text:style-name="T2">明洋電子專賣店</text:span></text:p>
            <text:p>4.<text:span text:style-name="T2">有泰塑膠帆布企業有限公司</text:span>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<text:span text:style-name="T2">歐炳辰</text:span></text:p>
          </table:table-cell>
          <table:table-cell office:value-type="string" table:style-name="ce15">
            <text:p><text:span text:style-name="T2">觀音區大潭、三和、上大及大同市民活動中心修繕工程</text:span></text:p>
          </table:table-cell>
          <table:table-cell office:value-type="string" table:style-name="ce15">
            <text:p><text:span text:style-name="T2">觀音區公所</text:span></text:p>
          </table:table-cell>
          <table:table-cell office:value-type="float" office:value="3982" table:style-name="ce16">
            <text:p><text:s/>3,98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觀音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富新土木包工業</text:span></text:p>
            <text:p>2.<text:span text:style-name="T2">天強工程技術顧問有限公司</text:span></text:p>
          </table:table-cell>
          <table:table-cell table:number-columns-repeated="16376" table:style-name="ce23"/>
        </table:table-row>
        <table:table-row table:style-name="ro30">
          <table:table-cell office:value-type="string" table:style-name="ce10">
            <text:p><text:span text:style-name="T2">陳治文</text:span></text:p>
          </table:table-cell>
          <table:table-cell office:value-type="string" table:style-name="ce10">
            <text:p><text:span text:style-name="T2">大溪區各社區發展協會多功能體脂計及隧道式血壓計採購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float" office:value="363" table:style-name="ce11">
            <text:p><text:s/>36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瀚聲儀器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5">
            <text:p><text:span text:style-name="T2">林俐玲</text:span></text:p>
          </table:table-cell>
          <table:table-cell office:value-type="string" table:style-name="ce15">
            <text:p><text:span text:style-name="T2">校園多媒體設備管理伺服系統</text:span></text:p>
          </table:table-cell>
          <table:table-cell office:value-type="string" table:style-name="ce15">
            <text:p><text:span text:style-name="T2">壽山高中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壽山高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睿榮實業有限公司</text:span></text:p>
          </table:table-cell>
          <table:table-cell table:number-columns-repeated="16376" table:style-name="ce23"/>
        </table:table-row>
        <table:table-row table:style-name="ro31">
          <table:table-cell office:value-type="string" table:style-name="ce10">
            <text:p><text:span text:style-name="T2">萬美玲</text:span></text:p>
          </table:table-cell>
          <table:table-cell office:value-type="string" table:style-name="ce10">
            <text:p><text:span text:style-name="T2">莊敬市民活動中心關懷據點暨巷弄長照</text:span>C<text:span text:style-name="T2">級據點雜項設備購置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float" office:value="246" table:style-name="ce11">
            <text:p><text:s/>246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信陽電腦科技有限公司</text:span></text:p>
            <text:p>2.<text:span text:style-name="T2">湛勝食品機械商行</text:span></text:p>
            <text:p>3.<text:span text:style-name="T2">美德耐股份有限公司敏盛門市部</text:span></text:p>
            <text:p>4.<text:span text:style-name="T2">明洋電子專賣店</text:span></text:p>
            <text:p>5.<text:span text:style-name="T2">賀溢企業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5">
            <text:p><text:span text:style-name="T2">黃家齊</text:span></text:p>
          </table:table-cell>
          <table:table-cell office:value-type="string" table:style-name="ce15">
            <text:p><text:span text:style-name="T2">管樂樂器汰舊更新案</text:span></text:p>
          </table:table-cell>
          <table:table-cell office:value-type="string" table:style-name="ce15">
            <text:p><text:span text:style-name="T2">桃園高級中學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桃園高級中學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和聲企業社</text:span></text:p>
          </table:table-cell>
          <table:table-cell table:number-columns-repeated="16376" table:style-name="ce23"/>
        </table:table-row>
        <table:table-row table:style-name="ro32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佳安市民活動中心</text:span>(<text:span text:style-name="T2">原佳安社區活動中心</text:span>)<text:span text:style-name="T2">飲水機與冰櫃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63" table:style-name="ce11">
            <text:p><text:s/>6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永寶冷凍空調工程行</text:span></text:p>
            <text:p>2.<text:span text:style-name="T2">賀騰企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游吾和</text:span></text:p>
          </table:table-cell>
          <table:table-cell office:value-type="string" table:style-name="ce10">
            <text:p><text:span text:style-name="T2">埔心社區活動中心購置非洲鼓樂器</text:span></text:p>
          </table:table-cell>
          <table:table-cell office:value-type="string" table:style-name="ce10">
            <text:p><text:span text:style-name="T2">大園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園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夢想起飛文化事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<text:span text:style-name="T2">呂淑真</text:span></text:p>
          </table:table-cell>
          <table:table-cell office:value-type="string" table:style-name="ce15">
            <text:p><text:span text:style-name="T2">永豐里辦公處購置滅火器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290" table:style-name="ce16">
            <text:p><text:s/>29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龜山區山德里桃林鐵路山德段新設欄杆工程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岳陽營造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呂林小鳳</text:span></text:p>
          </table:table-cell>
          <table:table-cell office:value-type="string" table:style-name="ce15">
            <text:p><text:span text:style-name="T2">大安里辦公處所新購滅火器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258" table:style-name="ce16">
            <text:p><text:s/>25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10">
            <text:p><text:span text:style-name="T2">黃敬平</text:span></text:p>
          </table:table-cell>
          <table:table-cell office:value-type="string" table:style-name="ce10">
            <text:p><text:span text:style-name="T2">新富里購置公共用滅火器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112" table:style-name="ce11">
            <text:p><text:s/>112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公開招標</text:span></text:p>
          </table:table-cell>
          <table:table-cell office:value-type="string" table:style-name="ce14">
            <text:p><text:span text:style-name="T2">崧逸消防實業有限公司</text:span></text:p>
            <text:p/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蘇家明</text:span></text:p>
          </table:table-cell>
          <table:table-cell office:value-type="string" table:style-name="ce10">
            <text:p><text:span text:style-name="T2">朝陽里市民活動中心增設廚房相關設備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float" office:value="949" table:style-name="ce11">
            <text:p><text:s/>94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31">
            <text:p>土城土木包工業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<text:span text:style-name="T2">蔡永芳</text:span></text:p>
          </table:table-cell>
          <table:table-cell office:value-type="string" table:style-name="ce15">
            <text:p>108<text:span text:style-name="T2">年校園籃球場及輔導室旁遊樂區地坪整修工程</text:span></text:p>
          </table:table-cell>
          <table:table-cell office:value-type="string" table:style-name="ce15">
            <text:p><text:span text:style-name="T2">大勇國小</text:span></text:p>
          </table:table-cell>
          <table:table-cell office:value-type="float" office:value="1289" table:style-name="ce16">
            <text:p><text:s/>1,28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勇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金友泉營造有限公司</text:span></text:p>
            <text:p>2.<text:span text:style-name="T2">李幸芳建築師事務所</text:span></text:p>
          </table:table-cell>
          <table:table-cell table:number-columns-repeated="16376" table:style-name="ce23"/>
        </table:table-row>
        <table:table-row table:style-name="ro33">
          <table:table-cell office:value-type="string" table:style-name="ce10">
            <text:p><text:span text:style-name="T2">劉仁照</text:span></text:p>
          </table:table-cell>
          <table:table-cell office:value-type="string" table:style-name="ce10">
            <text:p><text:span text:style-name="T2">資訊教學設備</text:span></text:p>
          </table:table-cell>
          <table:table-cell office:value-type="string" table:style-name="ce10">
            <text:p><text:span text:style-name="T2">新勢國小</text:span></text:p>
          </table:table-cell>
          <table:table-cell office:value-type="float" office:value="980" table:style-name="ce11">
            <text:p><text:s/>98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新勢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進富科技有限公司</text:span></text:p>
          </table:table-cell>
          <table:table-cell table:number-columns-repeated="16376"/>
        </table:table-row>
        <table:table-row table:style-name="ro26">
          <table:table-cell office:value-type="string" table:style-name="ce10">
            <text:p><text:span text:style-name="T2">徐其萬</text:span></text:p>
          </table:table-cell>
          <table:table-cell office:value-type="string" table:style-name="ce10">
            <text:p><text:span text:style-name="T2">改善班級教室設備</text:span>-<text:span text:style-name="T2">智慧教室建置計畫</text:span></text:p>
          </table:table-cell>
          <table:table-cell office:value-type="string" table:style-name="ce10">
            <text:p><text:span text:style-name="T2">竹圍國中</text:span></text:p>
          </table:table-cell>
          <table:table-cell office:value-type="float" office:value="470" table:style-name="ce11">
            <text:p><text:s/>47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竹圍國中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<text:span text:style-name="T2">勗佑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山福里排水溝渠疏濬工程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金昌營造有限公司</text:span></text:p>
          </table:table-cell>
          <table:table-cell table:number-columns-repeated="16376" table:style-name="ce23"/>
        </table:table-row>
        <table:table-row table:style-name="ro19">
          <table:table-cell office:value-type="string" table:style-name="ce10">
            <text:p><text:span text:style-name="T2">徐玉樹</text:span></text:p>
          </table:table-cell>
          <table:table-cell office:value-type="string" table:style-name="ce10">
            <text:p><text:span text:style-name="T2">富林里集會所舞蹈教室鋪設地板工程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益豐行</text:span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<text:span text:style-name="T2">邱佳亮</text:span></text:p>
          </table:table-cell>
          <table:table-cell office:value-type="string" table:style-name="ce15">
            <text:p><text:span text:style-name="T2">新屋區下田市民活動中心改善工程</text:span></text:p>
          </table:table-cell>
          <table:table-cell office:value-type="string" table:style-name="ce15">
            <text:p><text:span text:style-name="T2">新屋區公所</text:span></text:p>
          </table:table-cell>
          <table:table-cell office:value-type="float" office:value="659.9" table:style-name="ce16">
            <text:p><text:s/>66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新屋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宸宏土木包工業</text:span></text:p>
            <text:p>2.<text:span text:style-name="T2">敦陽工程顧問有限公司</text:span></text:p>
          </table:table-cell>
          <table:table-cell table:number-columns-repeated="16376" table:style-name="ce23"/>
        </table:table-row>
        <table:table-row table:style-name="ro18">
          <table:table-cell office:value-type="string" table:style-name="ce15">
            <text:p><text:span text:style-name="T2">劉曾玉春</text:span></text:p>
            <text:p><text:span text:style-name="T2">魯明哲</text:span></text:p>
          </table:table-cell>
          <table:table-cell office:value-type="string" table:style-name="ce15">
            <text:p><text:span text:style-name="T2">風雨教室建置吸音天花板工程</text:span></text:p>
          </table:table-cell>
          <table:table-cell office:value-type="string" table:style-name="ce15">
            <text:p><text:span text:style-name="T2">元生國小</text:span></text:p>
          </table:table-cell>
          <table:table-cell office:value-type="float" office:value="1350" table:formula="of:=900+450" table:style-name="ce16">
            <text:p><text:s/>1,3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元生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聯揚室內裝修有限公司</text:span></text:p>
            <text:p>2.<text:span text:style-name="T2">梁正坤建築師事務所</text:span>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10">
            <text:p><text:span text:style-name="T2">劉仁照</text:span></text:p>
          </table:table-cell>
          <table:table-cell office:value-type="string" table:style-name="ce10">
            <text:p><text:span text:style-name="T2">金陵里購置宣導音響設備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金通多媒體科技有限公司</text:span>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<text:span text:style-name="T2">林正峰</text:span></text:p>
          </table:table-cell>
          <table:table-cell office:value-type="string" table:style-name="ce10">
            <text:p><text:span text:style-name="T2">龜山分局協勤人員服裝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960" table:style-name="ce11">
            <text:p><text:s/>96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1.<text:span text:style-name="T2">欣晟運動用品有限公司</text:span></text:p>
            <text:p>2.<text:span text:style-name="T2">帆緯服飾有限公司</text:span></text:p>
            <text:p>3.<text:span text:style-name="T2">鹿園貿易行</text:span></text:p>
          </table:table-cell>
          <table:table-cell table:number-columns-repeated="16376"/>
        </table:table-row>
        <table:table-row table:style-name="ro34">
          <table:table-cell office:value-type="string" table:style-name="ce15">
            <text:p><text:span text:style-name="T2">陳萬得</text:span></text:p>
          </table:table-cell>
          <table:table-cell office:value-type="string" table:style-name="ce15">
            <text:p><text:span text:style-name="T2">南勢社區發展協會社區照顧關懷據點購置冷氣、監視器、電腦伴唱機等設備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float" office:value="291" table:style-name="ce16">
            <text:p><text:s/>29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華欣國際企業社</text:span></text:p>
            <text:p>2.<text:span text:style-name="T2">羚馳企業有限公司</text:span></text:p>
            <text:p>3.<text:span text:style-name="T2">金佑傢俱行</text:span></text:p>
            <text:p>4.<text:span text:style-name="T2">群飛電子有限公司</text:span></text:p>
            <text:p>5.<text:span text:style-name="T2">年富電器有限公司</text:span></text:p>
            <text:p>6.<text:span text:style-name="T2">欣旺音響行</text:span></text:p>
            <text:p>7.<text:span text:style-name="T2">總興水電材料有限公司</text:span></text:p>
            <text:p>8.<text:span text:style-name="T2">俊宏號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0">
            <text:p><text:span text:style-name="T2">陳治文</text:span></text:p>
          </table:table-cell>
          <table:table-cell office:value-type="string" table:style-name="ce10">
            <text:p><text:span text:style-name="T2">桃園市大溪區三層市民活動中心辦公設備採購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float" office:value="47" table:style-name="ce11">
            <text:p><text:s/>47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佶俊實業有限公司</text:span></text:p>
          </table:table-cell>
          <table:table-cell table:number-columns-repeated="16376"/>
        </table:table-row>
        <table:table-row table:style-name="ro35">
          <table:table-cell office:value-type="string" table:style-name="ce15">
            <text:p><text:span text:style-name="T2">劉仁照</text:span></text:p>
          </table:table-cell>
          <table:table-cell office:value-type="string" table:style-name="ce15">
            <text:p><text:span text:style-name="T2">平鎮區延平橋鴻築吾江社區旁空地綠美化工程案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float" office:value="1280" table:style-name="ce16">
            <text:p><text:s/>1,28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凱程營造有限公司</text:span></text:p>
            <text:p>2.<text:span text:style-name="T2">盛唐景觀工程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林正峰</text:span></text:p>
          </table:table-cell>
          <table:table-cell office:value-type="string" table:style-name="ce15">
            <text:p><text:span text:style-name="T2">文化社區發展協會電腦設備及投影機設備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匯鵬實業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呂林小鳳</text:span></text:p>
          </table:table-cell>
          <table:table-cell office:value-type="string" table:style-name="ce15">
            <text:p><text:span text:style-name="T2">大勇里辦公處新購滅火器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36">
          <table:table-cell office:value-type="string" table:style-name="ce15">
            <text:p><text:span text:style-name="T2">李家興</text:span></text:p>
            <text:p><text:span text:style-name="T2">涂權吉</text:span></text:p>
          </table:table-cell>
          <table:table-cell office:value-type="string" table:style-name="ce15">
            <text:p><text:span text:style-name="T2">楊梅分局</text:span>108<text:span text:style-name="T2">年設備及物品採購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400" table:formula="of:=200+200" table:style-name="ce11">
            <text:p><text:s/>4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警察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富品國際開發有限公司</text:span></text:p>
            <text:p>2.<text:span text:style-name="T2">佳宸資訊有限公司</text:span></text:p>
            <text:p>3.<text:span text:style-name="T2">所羅門企業社</text:span></text:p>
            <text:p>4.<text:span text:style-name="T2">凱騰有限公司</text:span></text:p>
            <text:p>5.<text:span text:style-name="T2">安宅實業有限公司</text:span></text:p>
          </table:table-cell>
          <table:table-cell table:number-columns-repeated="16376"/>
        </table:table-row>
        <table:table-row table:style-name="ro37">
          <table:table-cell office:value-type="string" table:style-name="ce10">
            <text:p><text:span text:style-name="T2">黃敬平</text:span></text:p>
          </table:table-cell>
          <table:table-cell office:value-type="string" table:style-name="ce10">
            <text:p><text:span text:style-name="T2">南勢里守望相助隊無線電對講機設備購置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59" table:style-name="ce11">
            <text:p><text:s/>5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嘉成企業社</text:span></text:p>
          </table:table-cell>
          <table:table-cell table:number-columns-repeated="16376"/>
        </table:table-row>
        <table:table-row table:style-name="ro38">
          <table:table-cell office:value-type="string" table:style-name="ce15">
            <text:p><text:span text:style-name="T2">徐其萬</text:span></text:p>
          </table:table-cell>
          <table:table-cell office:value-type="string" table:style-name="ce15">
            <text:p><text:span text:style-name="T2">大園國中改善棒球場水電設施</text:span></text:p>
          </table:table-cell>
          <table:table-cell office:value-type="string" table:style-name="ce15">
            <text:p><text:span text:style-name="T2">大園國中</text:span></text:p>
          </table:table-cell>
          <table:table-cell office:value-type="float" office:value="94.5" table:style-name="ce16">
            <text:p><text:s/>9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國中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富勝水電工程有限公司</text:span></text:p>
          </table:table-cell>
          <table:table-cell table:number-columns-repeated="16376" table:style-name="ce23"/>
        </table:table-row>
        <table:table-row table:style-name="ro39">
          <table:table-cell office:value-type="string" table:style-name="ce15">
            <text:p><text:span text:style-name="T2">涂權吉</text:span></text:p>
            <text:p><text:span text:style-name="T2">謝美英</text:span></text:p>
          </table:table-cell>
          <table:table-cell office:value-type="string" table:style-name="ce15">
            <text:p><text:span text:style-name="T2">義勇消防總隊第二大隊及華勛分隊購置救災協勤裝備器材</text:span></text:p>
          </table:table-cell>
          <table:table-cell office:value-type="string" table:style-name="ce10">
            <text:p><text:span text:style-name="T2">消防局</text:span></text:p>
          </table:table-cell>
          <table:table-cell office:value-type="float" office:value="276" table:formula="of:=170+106" table:style-name="ce11">
            <text:p><text:s/>27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消防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法妍有限公司</text:span></text:p>
            <text:p>2.<text:span text:style-name="T2">正水道實業有限公司</text:span></text:p>
          </table:table-cell>
          <table:table-cell table:number-columns-repeated="16376"/>
        </table:table-row>
        <table:table-row table:style-name="ro40">
          <table:table-cell office:value-type="string" table:style-name="ce10">
            <text:p><text:span text:style-name="T2">梁為超</text:span></text:p>
          </table:table-cell>
          <table:table-cell office:value-type="string" table:style-name="ce10">
            <text:p><text:span text:style-name="T2">仁祥里購置市民活動中心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499" table:style-name="ce11">
            <text:p><text:s/>4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1.<text:span text:style-name="T2">淨寶企業有限公司</text:span></text:p>
            <text:p>2.<text:span text:style-name="T2">樂城國際有限公司</text:span></text:p>
          </table:table-cell>
          <table:table-cell table:number-columns-repeated="16376"/>
        </table:table-row>
        <table:table-row table:style-name="ro41">
          <table:table-cell office:value-type="string" table:style-name="ce15">
            <text:p><text:span text:style-name="T2">謝美英</text:span></text:p>
            <text:p><text:span text:style-name="T2">魯明哲</text:span></text:p>
          </table:table-cell>
          <table:table-cell office:value-type="string" table:style-name="ce15">
            <text:p><text:span text:style-name="T2">自立里增設自動體外心臟電擊去顫器</text:span>(AED)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599.79999999999995" table:style-name="ce16">
            <text:p><text:s/>6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凱樂斯股份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0">
            <text:p><text:span text:style-name="T2">劉仁照</text:span></text:p>
          </table:table-cell>
          <table:table-cell office:value-type="string" table:style-name="ce10">
            <text:p><text:span text:style-name="T2">湧光里辦公處購置</text:span>LED<text:span text:style-name="T2">電視牆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京拓企業有限公司</text:span></text:p>
          </table:table-cell>
          <table:table-cell table:number-columns-repeated="16376"/>
        </table:table-row>
        <table:table-row table:style-name="ro42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八德區中隊駐地</text:span>(<text:span text:style-name="T2">舊隊部</text:span>)<text:span text:style-name="T2">之員工休息室重新規劃及工程施作一案</text:span></text:p>
          </table:table-cell>
          <table:table-cell office:value-type="string" table:style-name="ce10">
            <text:p><text:span text:style-name="T2">環境保護局</text:span></text:p>
          </table:table-cell>
          <table:table-cell office:value-type="float" office:value="360" table:style-name="ce11">
            <text:p><text:s/>36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環境保護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三越電子科技有限公司</text:span></text:p>
            <text:p>2.<text:span text:style-name="T2">佳瑩科技有限公司</text:span></text:p>
            <text:p>3.<text:span text:style-name="T2">展慶裝潢建材有限公司</text:span></text:p>
            <text:p>4.<text:span text:style-name="T2">文科工程行</text:span></text:p>
            <text:p>5.<text:span text:style-name="T2">和記家具事業有限公司</text:span></text:p>
            <text:p>6.<text:span text:style-name="T2">進成商店</text:span></text:p>
          </table:table-cell>
          <table:table-cell table:number-columns-repeated="16376"/>
        </table:table-row>
        <table:table-row table:style-name="ro43">
          <table:table-cell office:value-type="string" table:style-name="ce10">
            <text:p><text:span text:style-name="T2">萬美玲</text:span></text:p>
          </table:table-cell>
          <table:table-cell office:value-type="string" table:style-name="ce10">
            <text:p><text:span text:style-name="T2">桃園分局</text:span>108<text:span text:style-name="T2">年度汰購各項辦公設備、運動器材、照明工程及室內裝修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裕盛門窗科技有限公司</text:span></text:p>
            <text:p>2.<text:span text:style-name="T2">福磊企業有限公司</text:span></text:p>
            <text:p>3.<text:span text:style-name="T2">威龍光電有限公司</text:span></text:p>
            <text:p>4.<text:span text:style-name="T2">桃儷裝潢材料有限公司</text:span></text:p>
            <text:p>5.<text:span text:style-name="T2">茂勤興業有限公司</text:span></text:p>
            <text:p>6.<text:span text:style-name="T2">萬泓實業有限公司</text:span></text:p>
            <text:p>7.<text:span text:style-name="T2">威勝企業社</text:span></text:p>
          </table:table-cell>
          <table:table-cell table:number-columns-repeated="16376"/>
        </table:table-row>
        <table:table-row table:style-name="ro29">
          <table:table-cell office:value-type="string" table:style-name="ce15">
            <text:p><text:span text:style-name="T2">周玉琴</text:span></text:p>
          </table:table-cell>
          <table:table-cell office:value-type="string" table:style-name="ce15">
            <text:p><text:span text:style-name="T2">富豐里廣播系統增設工程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float" office:value="670" table:style-name="ce16">
            <text:p><text:s/>67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彬立工程有限公司</text:span></text:p>
            <text:p>2.<text:span text:style-name="T2">百大工程顧問股份有限公司</text:span></text:p>
          </table:table-cell>
          <table:table-cell table:number-columns-repeated="16376" table:style-name="ce23"/>
        </table:table-row>
        <table:table-row table:style-name="ro32">
          <table:table-cell office:value-type="string" table:style-name="ce10">
            <text:p><text:span text:style-name="T2">黃敬平</text:span></text:p>
          </table:table-cell>
          <table:table-cell office:value-type="string" table:style-name="ce10">
            <text:p><text:span text:style-name="T2">廣達里購置里民活動場所設備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78" table:style-name="ce11">
            <text:p><text:s/>7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淨寶企業有限公司</text:span></text:p>
            <text:p>2.<text:span text:style-name="T2">源淨企業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<text:span text:style-name="T2">呂淑真</text:span></text:p>
          </table:table-cell>
          <table:table-cell office:value-type="string" table:style-name="ce15">
            <text:p><text:span text:style-name="T2">大昌里辦公處新購滅火器案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319" table:style-name="ce16">
            <text:p><text:s/>31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15">
            <text:p><text:span text:style-name="T2">游吾和</text:span></text:p>
          </table:table-cell>
          <table:table-cell office:value-type="string" table:style-name="ce15">
            <text:p>108<text:span text:style-name="T2">年大園區中華路</text:span>139<text:span text:style-name="T2">巷等處道路排水改善工程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float" office:value="1073" table:style-name="ce16">
            <text:p><text:s/>1,07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金昌營造有限公司</text:span></text:p>
          </table:table-cell>
          <table:table-cell table:number-columns-repeated="16376" table:style-name="ce23"/>
        </table:table-row>
        <table:table-row table:style-name="ro29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新嶺里會議桌、照明燈及移動式廣播音響設備購置計畫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211" table:style-name="ce11">
            <text:p><text:s/>211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鉅仕企業社</text:span></text:p>
            <text:p>2.<text:span text:style-name="T2">富遠傢俱行</text:span></text:p>
            <text:p>3.<text:span text:style-name="T2">明光水電材料行</text:span></text:p>
          </table:table-cell>
          <table:table-cell table:number-columns-repeated="16376"/>
        </table:table-row>
        <table:table-row table:style-name="ro32">
          <table:table-cell office:value-type="string" table:style-name="ce15">
            <text:p><text:span text:style-name="T2">魯明哲</text:span></text:p>
          </table:table-cell>
          <table:table-cell office:value-type="string" table:style-name="ce15">
            <text:p><text:span text:style-name="T2">五福里三座屋段三座屋小段</text:span>643<text:span text:style-name="T2">地號簡易綠美化工程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247.7" table:style-name="ce16">
            <text:p><text:s/>24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朔東營造有限公司</text:span></text:p>
            <text:p>2.<text:span text:style-name="T2">新綠主義股份有限公司</text:span></text:p>
          </table:table-cell>
          <table:table-cell table:number-columns-repeated="16376" table:style-name="ce23"/>
        </table:table-row>
        <table:table-row table:style-name="ro32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新屋區後庄市民活動中心設備購置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float" office:value="193" table:style-name="ce11">
            <text:p><text:s/>19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年富電器有限公司</text:span></text:p>
            <text:p>2.<text:span text:style-name="T2">銓球食品機械有限公司</text:span></text:p>
            <text:p>3.<text:span text:style-name="T2">大興水電材料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李柏坊</text:span></text:p>
          </table:table-cell>
          <table:table-cell office:value-type="string" table:style-name="ce10">
            <text:p>108<text:span text:style-name="T2">年度原住民社團設備添置採購案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46" table:style-name="ce11">
            <text:p><text:s/>46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麗眼企業有限公司</text:span></text:p>
          </table:table-cell>
          <table:table-cell table:number-columns-repeated="16376"/>
        </table:table-row>
        <table:table-row table:style-name="ro44">
          <table:table-cell office:value-type="string" table:style-name="ce10">
            <text:p><text:span text:style-name="T2">徐玉樹</text:span></text:p>
          </table:table-cell>
          <table:table-cell office:value-type="string" table:style-name="ce10">
            <text:p><text:span text:style-name="T2">上華市民活動中心舞台布幕更換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84" table:style-name="ce11">
            <text:p><text:s/>84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名居有限公司</text:span></text:p>
          </table:table-cell>
          <table:table-cell table:number-columns-repeated="16376"/>
        </table:table-row>
        <table:table-row table:style-name="ro45">
          <table:table-cell office:value-type="string" table:style-name="ce15">
            <text:p><text:span text:style-name="T2">簡志偉</text:span></text:p>
          </table:table-cell>
          <table:table-cell office:value-type="string" table:style-name="ce15">
            <text:p>108<text:span text:style-name="T2">年度改善及充實校園教學設備</text:span></text:p>
          </table:table-cell>
          <table:table-cell office:value-type="string" table:style-name="ce15">
            <text:p><text:span text:style-name="T2">會稽國中</text:span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會稽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大樣光電科技有限公司</text:span></text:p>
          </table:table-cell>
          <table:table-cell table:number-columns-repeated="16376" table:style-name="ce23"/>
        </table:table-row>
        <table:table-row table:style-name="ro46">
          <table:table-cell office:value-type="string" table:style-name="ce10">
            <text:p><text:span text:style-name="T2">陳瑛</text:span></text:p>
          </table:table-cell>
          <table:table-cell office:value-type="string" table:style-name="ce10">
            <text:p><text:span text:style-name="T2">大溪分局申請復興分駐所及霞雲派出所整修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390" table:style-name="ce11">
            <text:p><text:s/>39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0">
            <text:p><text:span text:style-name="T2">國慶營造有限公司</text:span></text:p>
          </table:table-cell>
          <table:table-cell table:number-columns-repeated="16376"/>
        </table:table-row>
        <table:table-row table:style-name="ro47">
          <table:table-cell office:value-type="string" table:style-name="ce15">
            <text:p><text:span text:style-name="T2">王仙蓮</text:span></text:p>
          </table:table-cell>
          <table:table-cell office:value-type="string" table:style-name="ce15">
            <text:p><text:span text:style-name="T2">數位播音系統設備案</text:span></text:p>
          </table:table-cell>
          <table:table-cell office:value-type="string" table:style-name="ce15">
            <text:p><text:span text:style-name="T2">桃園國中</text:span></text:p>
          </table:table-cell>
          <table:table-cell office:value-type="float" office:value="900" table:style-name="ce16">
            <text:p><text:s/>9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桃園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展綱企業有限公司</text:span></text:p>
          </table:table-cell>
          <table:table-cell table:number-columns-repeated="16376" table:style-name="ce23"/>
        </table:table-row>
        <table:table-row table:style-name="ro48">
          <table:table-cell office:value-type="string" table:style-name="ce15">
            <text:p><text:span text:style-name="T2">徐其萬</text:span></text:p>
          </table:table-cell>
          <table:table-cell office:value-type="string" table:style-name="ce15">
            <text:p><text:span text:style-name="T2">桃園市大園區圳頭里新街溪環境綠美化工程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float" office:value="230.6" table:style-name="ce16">
            <text:p><text:s/>23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string" table:style-name="ce13">
            <text:p>1.<text:span text:style-name="T2">公開取得報價單或企劃書</text:span></text:p>
            <text:p>2.<text:span text:style-name="T2">改採限制性招標</text:span></text:p>
          </table:table-cell>
          <table:table-cell office:value-type="string" table:style-name="ce15">
            <text:p><text:span text:style-name="T2">夢幻星空彩繪藝術創作坊</text:span></text:p>
          </table:table-cell>
          <table:table-cell table:number-columns-repeated="16376" table:style-name="ce23"/>
        </table:table-row>
        <table:table-row table:style-name="ro49">
          <table:table-cell office:value-type="string" table:style-name="ce10">
            <text:p><text:span text:style-name="T2">黃敬平</text:span></text:p>
          </table:table-cell>
          <table:table-cell office:value-type="string" table:style-name="ce10">
            <text:p><text:span text:style-name="T2">忠貞里辦公處購置公共用滅火器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117" table:style-name="ce11">
            <text:p><text:s/>117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公開招標</text:span></text:p>
          </table:table-cell>
          <table:table-cell office:value-type="string" table:style-name="ce14">
            <text:p><text:span text:style-name="T2">崧逸消防實業有限公司</text:span></text:p>
            <text:p/>
          </table:table-cell>
          <table:table-cell table:number-columns-repeated="16376"/>
        </table:table-row>
        <table:table-row table:style-name="ro49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復興里辦公處廣播系統增設工程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258" table:style-name="ce11">
            <text:p><text:s/>25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0">
            <text:p><text:span text:style-name="T2">大賀科技有限公司</text:span></text:p>
          </table:table-cell>
          <table:table-cell table:number-columns-repeated="16376"/>
        </table:table-row>
        <table:table-row table:style-name="ro49">
          <table:table-cell office:value-type="string" table:style-name="ce15">
            <text:p><text:span text:style-name="T2">莊玉輝</text:span></text:p>
          </table:table-cell>
          <table:table-cell office:value-type="string" table:style-name="ce15">
            <text:p><text:span text:style-name="T2">美山路一段</text:span>601<text:span text:style-name="T2">巷路側駁坎改善工程</text:span></text:p>
          </table:table-cell>
          <table:table-cell office:value-type="string" table:style-name="ce15">
            <text:p><text:span text:style-name="T2">大溪區公所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溪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嘉隆營造有限公司</text:span></text:p>
          </table:table-cell>
          <table:table-cell table:number-columns-repeated="16376" table:style-name="ce23"/>
        </table:table-row>
        <table:table-row table:style-name="ro49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九龍市民活動中心購買蒸箱及攪拌機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0">
            <text:p>1.<text:span text:style-name="T2">和興西點器具行</text:span></text:p>
            <text:p>2.<text:span text:style-name="T2">快特勵食品機械有限公司</text:span></text:p>
          </table:table-cell>
          <table:table-cell table:number-columns-repeated="16376"/>
        </table:table-row>
        <table:table-row table:style-name="ro49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湧光里廣播系統新設工程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812" table:style-name="ce11">
            <text:p><text:s/>812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0">
            <text:p><text:span text:style-name="T2">大賀科技有限公司</text:span></text:p>
          </table:table-cell>
          <table:table-cell table:number-columns-repeated="16376"/>
        </table:table-row>
        <table:table-row table:style-name="ro49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108<text:span text:style-name="T2">年鞦韆區遊具改善更新</text:span></text:p>
          </table:table-cell>
          <table:table-cell office:value-type="string" table:style-name="ce15">
            <text:p><text:span text:style-name="T2">山頂國小</text:span></text:p>
          </table:table-cell>
          <table:table-cell office:value-type="float" office:value="520" table:style-name="ce16">
            <text:p><text:s/>5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山頂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泓育國際有限公司</text:span></text:p>
          </table:table-cell>
          <table:table-cell table:number-columns-repeated="16376" table:style-name="ce23"/>
        </table:table-row>
        <table:table-row table:style-name="ro50">
          <table:table-cell office:value-type="string" table:style-name="ce10">
            <text:p><text:span text:style-name="T2">吳嘉和</text:span></text:p>
          </table:table-cell>
          <table:table-cell office:value-type="string" table:style-name="ce10">
            <text:p><text:span text:style-name="T2">自立里購置冷氣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577" table:style-name="ce11">
            <text:p><text:s/>577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淨寶企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舒翠玲</text:span></text:p>
          </table:table-cell>
          <table:table-cell office:value-type="string" table:style-name="ce10">
            <text:p><text:span text:style-name="T2">至善樓背面走道地坪改善工程</text:span></text:p>
          </table:table-cell>
          <table:table-cell office:value-type="string" table:style-name="ce10">
            <text:p><text:span text:style-name="T2">龍源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源國小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得全噴砂工程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上林市民活動中心購置會議桌椅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7" table:style-name="ce11">
            <text:p><text:s/>97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庭美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周玉琴</text:span></text:p>
          </table:table-cell>
          <table:table-cell office:value-type="string" table:style-name="ce10">
            <text:p><text:span text:style-name="T2">校舍防水防漏改善工程</text:span>-<text:span text:style-name="T2">變電室整修</text:span></text:p>
          </table:table-cell>
          <table:table-cell office:value-type="string" table:style-name="ce10">
            <text:p><text:span text:style-name="T2">瑞原國中</text:span></text:p>
          </table:table-cell>
          <table:table-cell office:value-type="float" office:value="852" table:style-name="ce16">
            <text:p><text:s/>85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瑞原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永新有限公司</text:span></text:p>
            <text:p>2.<text:span text:style-name="T2">邑程建築師事務所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劉曾玉春</text:span></text:p>
          </table:table-cell>
          <table:table-cell office:value-type="string" table:style-name="ce10">
            <text:p>108<text:span text:style-name="T2">年度戶外綜合球場圍籬更新工程</text:span></text:p>
          </table:table-cell>
          <table:table-cell office:value-type="string" table:style-name="ce10">
            <text:p><text:span text:style-name="T2">信義國小</text:span>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信義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崇本有限公司</text:span></text:p>
          </table:table-cell>
          <table:table-cell table:number-columns-repeated="16376"/>
        </table:table-row>
        <table:table-row table:style-name="ro51">
          <table:table-cell office:value-type="string" table:style-name="ce10">
            <text:p><text:span text:style-name="T2">簡志偉</text:span></text:p>
          </table:table-cell>
          <table:table-cell office:value-type="string" table:style-name="ce10">
            <text:p><text:span text:style-name="T2">復興區民代表會老舊工程改善</text:span></text:p>
          </table:table-cell>
          <table:table-cell office:value-type="string" table:style-name="ce10">
            <text:p><text:span text:style-name="T2">復興區公所</text:span></text:p>
          </table:table-cell>
          <table:table-cell office:value-type="float" office:value="538.70000000000005" table:style-name="ce16">
            <text:p><text:s/>53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復興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中誠土木包工業</text:span></text:p>
            <text:p>2.<text:span text:style-name="T2">茂勤興業有限公司</text:span></text:p>
            <text:p>3.<text:span text:style-name="T2">環娛國際有限公司</text:span></text:p>
            <text:p>4.<text:span text:style-name="T2">辰澧工程有限公司</text:span></text:p>
            <text:p>5.<text:span text:style-name="T2">泰森活行銷企業社</text:span></text:p>
            <text:p>6.<text:span text:style-name="T2">上捷工程顧問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劉茂群</text:span></text:p>
          </table:table-cell>
          <table:table-cell office:value-type="string" table:style-name="ce10">
            <text:p><text:span text:style-name="T2">大和社區發展協會音響器材購置案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廣豐音響屋企業社</text:span></text:p>
          </table:table-cell>
          <table:table-cell table:number-columns-repeated="16376"/>
        </table:table-row>
        <table:table-row table:style-name="ro27">
          <table:table-cell office:value-type="string" table:style-name="ce15">
            <text:p><text:span text:style-name="T2">涂權吉</text:span></text:p>
          </table:table-cell>
          <table:table-cell office:value-type="string" table:style-name="ce15">
            <text:p><text:span text:style-name="T2">楊梅高中體育班空間裝修及器材設備</text:span></text:p>
          </table:table-cell>
          <table:table-cell office:value-type="string" table:style-name="ce15">
            <text:p><text:span text:style-name="T2">楊梅高中</text:span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高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崴達貿易有限公司</text:span></text:p>
          </table:table-cell>
          <table:table-cell table:number-columns-repeated="16376" table:style-name="ce23"/>
        </table:table-row>
        <table:table-row table:style-name="ro52">
          <table:table-cell office:value-type="string" table:style-name="ce15">
            <text:p><text:span text:style-name="T2">李柏坊</text:span></text:p>
          </table:table-cell>
          <table:table-cell office:value-type="string" table:style-name="ce15">
            <text:p><text:span text:style-name="T2">數學情境建置與教學設備採購案</text:span></text:p>
          </table:table-cell>
          <table:table-cell office:value-type="string" table:style-name="ce15">
            <text:p><text:span text:style-name="T2">仁和國小</text:span></text:p>
          </table:table-cell>
          <table:table-cell office:value-type="float" office:value="600" table:style-name="ce16">
            <text:p><text:s/>6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仁和國小</text:span></text:p>
          </table:table-cell>
          <table:table-cell office:value-type="string" table:style-name="ce13">
            <text:p>1.<text:span text:style-name="T2">公開取得報價單或企劃書</text:span></text:p>
            <text:p>2.<text:span text:style-name="T2">小額採購逕洽廠商</text:span></text:p>
          </table:table-cell>
          <table:table-cell office:value-type="string" table:style-name="ce15">
            <text:p>1.<text:span text:style-name="T2">文思堂國際有限公司</text:span></text:p>
            <text:p>2.<text:span text:style-name="T2">三展企業有限公司</text:span></text:p>
            <text:p>3.<text:span text:style-name="T2">好日藝術工作室</text:span></text:p>
            <text:p>4.<text:span text:style-name="T2">立洋室內裝修企業有限公司</text:span></text:p>
            <text:p>5.<text:span text:style-name="T2">華藝室內裝修設計股份有限公司</text:span></text:p>
          </table:table-cell>
          <table:table-cell table:number-columns-repeated="16376" table:style-name="ce23"/>
        </table:table-row>
        <table:table-row table:style-name="ro53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108<text:span text:style-name="T2">年度</text:span>AI<text:span text:style-name="T2">中心設備添購申請計畫</text:span></text:p>
          </table:table-cell>
          <table:table-cell office:value-type="string" table:style-name="ce15">
            <text:p><text:span text:style-name="T2">壽山高中</text:span></text:p>
          </table:table-cell>
          <table:table-cell office:value-type="float" office:value="800" table:style-name="ce16">
            <text:p><text:s/>8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壽山高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現營資訊有限公司</text:span></text:p>
          </table:table-cell>
          <table:table-cell table:number-columns-repeated="16376" table:style-name="ce23"/>
        </table:table-row>
        <table:table-row table:style-name="ro17">
          <table:table-cell office:value-type="string" table:style-name="ce15">
            <text:p><text:span text:style-name="T2">吳嘉和</text:span></text:p>
          </table:table-cell>
          <table:table-cell office:value-type="string" table:style-name="ce15">
            <text:p><text:span text:style-name="T2">五福里滅火器更新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65.599999999999994" table:style-name="ce16">
            <text:p><text:s/>6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 table:style-name="ce23"/>
        </table:table-row>
        <table:table-row table:style-name="ro54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湧光里辦公處設備購置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82" table:style-name="ce11">
            <text:p><text:s/>82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巨沅資訊有限公司</text:span></text:p>
            <text:p>2.<text:span text:style-name="T2">上鈦企業有限公司</text:span></text:p>
            <text:p>3.<text:span text:style-name="T2">祐祐健康事業有限公司</text:span></text:p>
          </table:table-cell>
          <table:table-cell table:number-columns-repeated="16376"/>
        </table:table-row>
        <table:table-row table:style-name="ro55">
          <table:table-cell office:value-type="string" table:style-name="ce15">
            <text:p><text:span text:style-name="T2">李柏坊</text:span></text:p>
            <text:p><text:span text:style-name="T2">陳瑛</text:span></text:p>
          </table:table-cell>
          <table:table-cell office:value-type="string" table:style-name="ce15">
            <text:p><text:span text:style-name="T2">復興區公所辦公廳舍改善工程</text:span></text:p>
          </table:table-cell>
          <table:table-cell office:value-type="string" table:style-name="ce15">
            <text:p><text:span text:style-name="T2">復興區公所</text:span></text:p>
          </table:table-cell>
          <table:table-cell office:value-type="float" office:value="1325.8" table:style-name="ce16">
            <text:p><text:s/>1,32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復興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富舜土木包工業</text:span></text:p>
            <text:p>2.<text:span text:style-name="T2">上捷工程顧問有限公司</text:span></text:p>
            <text:p>3.<text:span text:style-name="T2">三奇興業有限公司</text:span></text:p>
            <text:p>4.<text:span text:style-name="T2">環娛國際有限公司</text:span></text:p>
            <text:p>5.<text:span text:style-name="T2">茂勤興業有限公司</text:span></text:p>
            <text:p>6.<text:span text:style-name="T2">宏霸科技有限公司</text:span></text:p>
            <text:p>7.<text:span text:style-name="T2">泰森活行銷企業社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0">
            <text:p><text:span text:style-name="T2">莊玉輝</text:span></text:p>
          </table:table-cell>
          <table:table-cell office:value-type="string" table:style-name="ce10">
            <text:p><text:span text:style-name="T2">金星里辦公處購置公共用滅火器及滅火器箱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543" table:style-name="ce11">
            <text:p><text:s/>54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公開招標</text:span></text:p>
          </table:table-cell>
          <table:table-cell office:value-type="string" table:style-name="ce10">
            <text:p><text:span text:style-name="T2">崧逸消防實業有限公司</text:span></text:p>
          </table:table-cell>
          <table:table-cell table:number-columns-repeated="16376"/>
        </table:table-row>
        <table:table-row table:style-name="ro21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高原市民活動中心冷氣機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241" table:style-name="ce11">
            <text:p><text:s/>241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得興電器有限公司</text:span></text:p>
          </table:table-cell>
          <table:table-cell table:number-columns-repeated="16376"/>
        </table:table-row>
        <table:table-row table:style-name="ro26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東興市民活動中心購買冷氣及</text:span>4<text:span text:style-name="T2">門上凍下藏冰箱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69" table:style-name="ce16">
            <text:p><text:s/>6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和興企業社</text:span></text:p>
            <text:p>2.<text:span text:style-name="T2">淨寶企業有限公司</text:span></text:p>
          </table:table-cell>
          <table:table-cell table:number-columns-repeated="16376" table:style-name="ce23"/>
        </table:table-row>
        <table:table-row table:style-name="ro37">
          <table:table-cell office:value-type="string" table:style-name="ce15">
            <text:p><text:span text:style-name="T2">郭麗華</text:span></text:p>
          </table:table-cell>
          <table:table-cell office:value-type="string" table:style-name="ce15">
            <text:p><text:span text:style-name="T2">南青市民活動中心增設相關設備</text:span></text:p>
          </table:table-cell>
          <table:table-cell office:value-type="string" table:style-name="ce10">
            <text:p><text:span text:style-name="T2">蘆竹區公所</text:span></text:p>
          </table:table-cell>
          <table:table-cell office:value-type="float" office:value="234" table:style-name="ce11">
            <text:p><text:s/>23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蘆竹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神呼奇技數位有限公司</text:span></text:p>
            <text:p>2.<text:span text:style-name="T2">次元光電有限公司</text:span></text:p>
            <text:p>3.<text:span text:style-name="T2">采宥國際有限公司</text:span></text:p>
          </table:table-cell>
          <table:table-cell table:number-columns-repeated="16376"/>
        </table:table-row>
        <table:table-row table:style-name="ro56">
          <table:table-cell office:value-type="string" table:style-name="ce15">
            <text:p><text:span text:style-name="T2">黃景熙</text:span></text:p>
          </table:table-cell>
          <table:table-cell office:value-type="string" table:style-name="ce15">
            <text:p><text:span text:style-name="T2">桃園分局採購辦公設備及廳舍整修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警察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得興電器有限公司</text:span></text:p>
            <text:p>2.<text:span text:style-name="T2">信陽電腦科技有限公司</text:span></text:p>
            <text:p>3.<text:span text:style-name="T2">三奇興業有限公司</text:span></text:p>
            <text:p>4.<text:span text:style-name="T2">雅速達股份有限公司</text:span></text:p>
            <text:p>5.<text:span text:style-name="T2">寶翔室內裝修工程行</text:span></text:p>
            <text:p>6.<text:span text:style-name="T2">茂勤興業有限公司</text:span></text:p>
            <text:p>7.<text:span text:style-name="T2">崧瑋企業有限公司</text:span></text:p>
            <text:p>8.<text:span text:style-name="T2">裕盛門窗科技有限公司</text:span></text:p>
            <text:p>9.<text:span text:style-name="T2">凱賀企業社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中興市民活動中心購置冷氣機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金貝電器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5">
            <text:p><text:span text:style-name="T2">張運炳</text:span></text:p>
          </table:table-cell>
          <table:table-cell office:value-type="string" table:style-name="ce15">
            <text:p><text:span text:style-name="T2">充實活動中心視聽設備申請計畫</text:span></text:p>
          </table:table-cell>
          <table:table-cell office:value-type="string" table:style-name="ce15">
            <text:p><text:span text:style-name="T2">內壢國中</text:span>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國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正誠資訊有限公司</text:span>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<text:span text:style-name="T2">瑞塘市民活動中心辦理音響及相關設施汰舊換新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99" table:style-name="ce11">
            <text:p><text:s/>9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金通多媒體科技有限公司</text:span></text:p>
          </table:table-cell>
          <table:table-cell table:number-columns-repeated="16376"/>
        </table:table-row>
        <table:table-row table:style-name="ro57">
          <table:table-cell office:value-type="string" table:style-name="ce10">
            <text:p><text:span text:style-name="T2">黃家齊</text:span></text:p>
          </table:table-cell>
          <table:table-cell office:value-type="string" table:style-name="ce10">
            <text:p><text:span text:style-name="T2">莊敬市民活動中心關懷據點暨巷弄長照</text:span>C<text:span text:style-name="T2">級據點雜項設備購置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湛勝食品機械商行</text:span></text:p>
          </table:table-cell>
          <table:table-cell table:number-columns-repeated="16376"/>
        </table:table-row>
        <table:table-row table:style-name="ro33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凌雲市民活動中心電動鐵捲門購置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7" table:style-name="ce16">
            <text:p><text:s/>9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源興企業社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徐玉樹</text:span></text:p>
          </table:table-cell>
          <table:table-cell office:value-type="string" table:style-name="ce15">
            <text:p><text:span text:style-name="T2">凌雲社區發展協會購置音響設備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7" table:style-name="ce16">
            <text:p><text:s/>9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鴻昌行</text:span></text:p>
          </table:table-cell>
          <table:table-cell table:number-columns-repeated="16376" table:style-name="ce23"/>
        </table:table-row>
        <table:table-row table:style-name="ro58">
          <table:table-cell office:value-type="string" table:style-name="ce15">
            <text:p><text:span text:style-name="T2">陳雅倫</text:span></text:p>
          </table:table-cell>
          <table:table-cell office:value-type="string" table:style-name="ce15">
            <text:p><text:span text:style-name="T2">桃園市龜山區兔坑市民活動中心外側鋼棚屋頂及集水溝修繕工程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信力企業有限公司</text:span></text:p>
          </table:table-cell>
          <table:table-cell table:number-columns-repeated="16376" table:style-name="ce23"/>
        </table:table-row>
        <table:table-row table:style-name="ro59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湧豐里辦公處設備購置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129" table:style-name="ce11">
            <text:p><text:s/>129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上鈦企業有限公司</text:span></text:p>
            <text:p>2.<text:span text:style-name="T2">金通多媒體科技有限公司</text:span></text:p>
            <text:p>3.<text:span text:style-name="T2">鴻宇實業社</text:span></text:p>
            <text:p>4.<text:span text:style-name="T2">祐祐健康事業有限公司</text:span></text:p>
          </table:table-cell>
          <table:table-cell table:number-columns-repeated="16376"/>
        </table:table-row>
        <table:table-row table:style-name="ro44">
          <table:table-cell office:value-type="string" table:style-name="ce15">
            <text:p><text:span text:style-name="T2">蔡永芳</text:span></text:p>
          </table:table-cell>
          <table:table-cell office:value-type="string" table:style-name="ce15">
            <text:p><text:span text:style-name="T2">家政教室整修工程</text:span></text:p>
          </table:table-cell>
          <table:table-cell office:value-type="string" table:style-name="ce15">
            <text:p><text:span text:style-name="T2">八德國中</text:span></text:p>
          </table:table-cell>
          <table:table-cell office:value-type="float" office:value="1120" table:style-name="ce16">
            <text:p><text:s/>1,1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國中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翊牴室內裝修有限公司</text:span></text:p>
            <text:p>2.<text:span text:style-name="T2">禾桻室內裝修有限公司</text:span></text:p>
          </table:table-cell>
          <table:table-cell table:number-columns-repeated="16376" table:style-name="ce23"/>
        </table:table-row>
        <table:table-row table:style-name="ro45">
          <table:table-cell office:value-type="string" table:style-name="ce15">
            <text:p><text:span text:style-name="T2">莊玉輝</text:span></text:p>
          </table:table-cell>
          <table:table-cell office:value-type="string" table:style-name="ce15">
            <text:p><text:span text:style-name="T2">龍潭區淮子埔路擋土牆興建工程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力生土木包工業</text:span></text:p>
          </table:table-cell>
          <table:table-cell table:number-columns-repeated="16376" table:style-name="ce23"/>
        </table:table-row>
        <table:table-row table:style-name="ro45">
          <table:table-cell office:value-type="string" table:style-name="ce15">
            <text:p><text:span text:style-name="T2">林昭賢</text:span></text:p>
          </table:table-cell>
          <table:table-cell office:value-type="string" table:style-name="ce15">
            <text:p><text:span text:style-name="T2">龍潭里活動中心購置活動廁所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7" table:style-name="ce16">
            <text:p><text:s/>9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正佳水泥製品廠有限公司</text:span></text:p>
            <text:p>2.<text:span text:style-name="T2">源皓景觀</text:span></text:p>
          </table:table-cell>
          <table:table-cell table:number-columns-repeated="16376" table:style-name="ce23"/>
        </table:table-row>
        <table:table-row table:style-name="ro60">
          <table:table-cell office:value-type="string" table:style-name="ce15">
            <text:p><text:span text:style-name="T2">黃敬平</text:span></text:p>
          </table:table-cell>
          <table:table-cell office:value-type="string" table:style-name="ce15">
            <text:p>108<text:span text:style-name="T2">年度非營利幼兒園門窗改善工程</text:span></text:p>
          </table:table-cell>
          <table:table-cell office:value-type="string" table:style-name="ce15">
            <text:p><text:span text:style-name="T2">平興國中</text:span></text:p>
          </table:table-cell>
          <table:table-cell office:value-type="float" office:value="780" table:style-name="ce16">
            <text:p><text:s/>78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興國中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</table:table-cell>
          <table:table-cell office:value-type="string" table:style-name="ce15">
            <text:p>1.<text:span text:style-name="T2">大和好鋁門窗有限公司</text:span></text:p>
            <text:p>2.<text:span text:style-name="T2">大肇建築師事務所</text:span></text:p>
            <text:p>3.<text:span text:style-name="T2">由申甲有限公司</text:span></text:p>
            <text:p>4.<text:span text:style-name="T2">鑫佑紙業有限公司</text:span></text:p>
          </table:table-cell>
          <table:table-cell table:number-columns-repeated="16376" table:style-name="ce23"/>
        </table:table-row>
        <table:table-row table:style-name="ro61">
          <table:table-cell office:value-type="string" table:style-name="ce15">
            <text:p><text:span text:style-name="T2">莊玉輝</text:span></text:p>
          </table:table-cell>
          <table:table-cell office:value-type="string" table:style-name="ce15">
            <text:p><text:span text:style-name="T2">教師辦公室整修工程</text:span></text:p>
          </table:table-cell>
          <table:table-cell office:value-type="string" table:style-name="ce15">
            <text:p><text:span text:style-name="T2">新勢國小</text:span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新勢國小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1.<text:span text:style-name="T2">富新室內裝修有限公司</text:span></text:p>
            <text:p>2.<text:span text:style-name="T2">丞廷企業有限公司</text:span></text:p>
            <text:p>3.<text:span text:style-name="T2">康永忠建築師事務所</text:span></text:p>
          </table:table-cell>
          <table:table-cell table:number-columns-repeated="16376" table:style-name="ce23"/>
        </table:table-row>
        <table:table-row table:style-name="ro62">
          <table:table-cell office:value-type="string" table:style-name="ce15">
            <text:p><text:span text:style-name="T2">吳宗憲</text:span></text:p>
          </table:table-cell>
          <table:table-cell office:value-type="string" table:style-name="ce15">
            <text:p><text:span text:style-name="T2">高中部及專科教室大樓教學設備增購、遷置暨網路、電信、監視系統整合</text:span></text:p>
          </table:table-cell>
          <table:table-cell office:value-type="string" table:style-name="ce15">
            <text:p><text:span text:style-name="T2">觀音高中</text:span></text:p>
          </table:table-cell>
          <table:table-cell office:value-type="float" office:value="3800" table:style-name="ce16">
            <text:p><text:s/>3,8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觀音高中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</table:table-cell>
          <table:table-cell office:value-type="string" table:style-name="ce15">
            <text:p>1.<text:span text:style-name="T2">捷達數位系統股份有限公司</text:span></text:p>
            <text:p>2.<text:span text:style-name="T2">旭威電腦資訊有限公司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百年里公園運動器材購置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9.5" table:style-name="ce16">
            <text:p><text:s/>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富幼企業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員本市民活動中心增購冷氣及窗簾設備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125" table:style-name="ce11">
            <text:p><text:s/>125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佑竟有限公司</text:span></text:p>
            <text:p>2.<text:span text:style-name="T2">華宸有限公司</text:span></text:p>
          </table:table-cell>
          <table:table-cell table:number-columns-repeated="16376"/>
        </table:table-row>
        <table:table-row table:style-name="ro53">
          <table:table-cell office:value-type="string" table:style-name="ce15">
            <text:p><text:span text:style-name="T2">劉安祺</text:span></text:p>
          </table:table-cell>
          <table:table-cell office:value-type="string" table:style-name="ce15">
            <text:p><text:span text:style-name="T2">特教班教室遷移工程</text:span></text:p>
          </table:table-cell>
          <table:table-cell office:value-type="string" table:style-name="ce15">
            <text:p><text:span text:style-name="T2">中正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正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明雲營造股份有限公司</text:span></text:p>
            <text:p>2.<text:span text:style-name="T2">林文進建築師事務所</text:span></text:p>
          </table:table-cell>
          <table:table-cell table:number-columns-repeated="16376" table:style-name="ce23"/>
        </table:table-row>
        <table:table-row table:style-name="ro17">
          <table:table-cell office:value-type="string" table:style-name="ce15">
            <text:p><text:span text:style-name="T2">吳嘉和</text:span></text:p>
          </table:table-cell>
          <table:table-cell office:value-type="string" table:style-name="ce15">
            <text:p><text:span text:style-name="T2">普仁市民活動中心活動中心增設冷氣機設備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126" table:style-name="ce16">
            <text:p><text:s/>12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淨寶企業有限公司</text:span></text:p>
          </table:table-cell>
          <table:table-cell table:number-columns-repeated="16376" table:style-name="ce23"/>
        </table:table-row>
        <table:table-row table:style-name="ro63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第</text:span>2<text:span text:style-name="T2">次改善教室悶熱裝設冷氣</text:span></text:p>
          </table:table-cell>
          <table:table-cell office:value-type="string" table:style-name="ce15">
            <text:p><text:span text:style-name="T2">龜山國中</text:span></text:p>
          </table:table-cell>
          <table:table-cell office:value-type="float" office:value="650" table:style-name="ce16">
            <text:p><text:s/>6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淨寶企業有限公司</text:span></text:p>
          </table:table-cell>
          <table:table-cell table:number-columns-repeated="16376" table:style-name="ce23"/>
        </table:table-row>
        <table:table-row table:style-name="ro64">
          <table:table-cell office:value-type="string" table:style-name="ce15">
            <text:p><text:span text:style-name="T2">王浩宇</text:span></text:p>
          </table:table-cell>
          <table:table-cell office:value-type="string" table:style-name="ce15">
            <text:p>8<text:span text:style-name="T2">年級教室裝設冷氣計畫</text:span></text:p>
          </table:table-cell>
          <table:table-cell office:value-type="string" table:style-name="ce15">
            <text:p><text:span text:style-name="T2">自強國中</text:span></text:p>
          </table:table-cell>
          <table:table-cell office:value-type="float" office:value="830" table:style-name="ce16">
            <text:p><text:s/>83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自強國中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限制性招標</text:span></text:p>
          </table:table-cell>
          <table:table-cell office:value-type="string" table:style-name="ce15">
            <text:p>1.<text:span text:style-name="T2">碩陽科技股份有限公司</text:span></text:p>
            <text:p>2.<text:span text:style-name="T2">萬世盛工程顧問股份有限公司</text:span></text:p>
            <text:p>3.<text:span text:style-name="T2">佳瑩科技有限公司</text:span></text:p>
            <text:p>4.<text:span text:style-name="T2">玖鼎電力資訊股份有限公司</text:span></text:p>
            <text:p>5.<text:span text:style-name="T2">文孟有限公司</text:span></text:p>
          </table:table-cell>
          <table:table-cell table:number-columns-repeated="16376" table:style-name="ce23"/>
        </table:table-row>
        <table:table-row table:style-name="ro44">
          <table:table-cell office:value-type="string" table:style-name="ce15">
            <text:p><text:span text:style-name="T2">徐景文</text:span></text:p>
          </table:table-cell>
          <table:table-cell office:value-type="string" table:style-name="ce15">
            <text:p><text:span text:style-name="T2">汰換校園節能</text:span>LED<text:span text:style-name="T2">燈具</text:span>(<text:span text:style-name="T2">黑板燈</text:span>)</text:p>
          </table:table-cell>
          <table:table-cell office:value-type="string" table:style-name="ce15">
            <text:p><text:span text:style-name="T2">東興國中</text:span></text:p>
          </table:table-cell>
          <table:table-cell office:value-type="float" office:value="390" table:style-name="ce16">
            <text:p><text:s/>39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東興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綠能國際有限公司</text:span></text:p>
          </table:table-cell>
          <table:table-cell table:number-columns-repeated="16376" table:style-name="ce23"/>
        </table:table-row>
        <table:table-row table:style-name="ro17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平鎮分局建安派出所汰換氣密隔音鋁窗採購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藝成室內裝修設計有限公司</text:span></text:p>
          </table:table-cell>
          <table:table-cell table:number-columns-repeated="16376"/>
        </table:table-row>
        <table:table-row table:style-name="ro65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採購偵查隊偵辦各類刑事設備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和信嘉數位科技股份有限公司中壢營業所</text:span></text:p>
            <text:p>2.<text:span text:style-name="T2">歐仕達國際有限公司</text:span></text:p>
            <text:p>3.<text:span text:style-name="T2">敦麗實業有限公司</text:span></text:p>
            <text:p>4.<text:span text:style-name="T2">寬遠科技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油漆粉刷</text:span></text:p>
          </table:table-cell>
          <table:table-cell office:value-type="string" table:style-name="ce10">
            <text:p><text:span text:style-name="T2">平南國中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平南國中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新盛國際實業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5">
            <text:p><text:span text:style-name="T2">王浩宇</text:span></text:p>
          </table:table-cell>
          <table:table-cell office:value-type="string" table:style-name="ce15">
            <text:p><text:span text:style-name="T2">校園休憩座椅等整修工程</text:span></text:p>
          </table:table-cell>
          <table:table-cell office:value-type="string" table:style-name="ce15">
            <text:p><text:span text:style-name="T2">內壢高中</text:span>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高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曜鈜企業有限公司</text:span></text:p>
          </table:table-cell>
          <table:table-cell table:number-columns-repeated="16376" table:style-name="ce23"/>
        </table:table-row>
        <table:table-row table:style-name="ro27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108<text:span text:style-name="T2">年度設備及物品採購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富品國際開發有限公司</text:span></text:p>
            <text:p>2.<text:span text:style-name="T2">佳宸資訊有限公司</text:span></text:p>
          </table:table-cell>
          <table:table-cell table:number-columns-repeated="16376"/>
        </table:table-row>
        <table:table-row table:style-name="ro66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採購普仁派出所設備及照明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冠佶實業有限公司</text:span></text:p>
            <text:p>2.<text:span text:style-name="T2">歐麥第國際有限公司</text:span></text:p>
            <text:p>3.<text:span text:style-name="T2">和記家具事業有限公司</text:span></text:p>
            <text:p>4.<text:span text:style-name="T2">匯電科技有限公司</text:span>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<text:span text:style-name="T2">陳雅倫</text:span></text:p>
          </table:table-cell>
          <table:table-cell office:value-type="string" table:style-name="ce15">
            <text:p><text:span text:style-name="T2">楓樹里無線擴音機及投影機設備購置計畫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茂舜科技有限公司</text:span>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黃唐市民活動中心二層四盤烤箱購置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銓球食品機械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高平里高楊南路消防栓設置一案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470" table:style-name="ce16">
            <text:p><text:s/>47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力生土木包工業</text:span></text:p>
            <text:p>2.<text:span text:style-name="T2">敦陽工程顧問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徐其萬</text:span></text:p>
          </table:table-cell>
          <table:table-cell office:value-type="string" table:style-name="ce15">
            <text:p><text:span text:style-name="T2">中山南路一段</text:span>28<text:span text:style-name="T2">巷等道路排水溝改善工程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float" office:value="938" table:style-name="ce16">
            <text:p><text:s/>93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昊陽營造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陳美梅</text:span></text:p>
          </table:table-cell>
          <table:table-cell office:value-type="string" table:style-name="ce15">
            <text:p><text:span text:style-name="T2">桃園市山腳國小</text:span>108<text:span text:style-name="T2">年度智慧教室設備採購</text:span></text:p>
          </table:table-cell>
          <table:table-cell office:value-type="string" table:style-name="ce15">
            <text:p><text:span text:style-name="T2">山腳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山腳國小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豐雅數位有限公司</text:span></text:p>
          </table:table-cell>
          <table:table-cell table:number-columns-repeated="16376" table:style-name="ce23"/>
        </table:table-row>
        <table:table-row table:style-name="ro22">
          <table:table-cell office:value-type="string" table:style-name="ce15">
            <text:p><text:span text:style-name="T2">劉熒隆</text:span></text:p>
          </table:table-cell>
          <table:table-cell office:value-type="string" table:style-name="ce15">
            <text:p><text:span text:style-name="T2">高平社區影印機購置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震旦行股份有限公司</text:span></text:p>
          </table:table-cell>
          <table:table-cell table:number-columns-repeated="16376" table:style-name="ce23"/>
        </table:table-row>
        <table:table-row table:style-name="ro24">
          <table:table-cell office:value-type="string" table:style-name="ce15">
            <text:p><text:span text:style-name="T2">李柏坊</text:span></text:p>
          </table:table-cell>
          <table:table-cell office:value-type="string" table:style-name="ce15">
            <text:p><text:span text:style-name="T2">幼兒園戶外空間整修工程</text:span></text:p>
          </table:table-cell>
          <table:table-cell office:value-type="string" table:style-name="ce15">
            <text:p><text:span text:style-name="T2">中興國小</text:span></text:p>
          </table:table-cell>
          <table:table-cell office:value-type="float" office:value="446" table:style-name="ce16">
            <text:p><text:s/>44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興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正暘營造有限公司</text:span></text:p>
            <text:p>2.<text:span text:style-name="T2">陳偉聖建築師事務所</text:span></text:p>
            <text:p>3.<text:span text:style-name="T2">朋金工程行</text:span></text:p>
          </table:table-cell>
          <table:table-cell table:number-columns-repeated="16376" table:style-name="ce23"/>
        </table:table-row>
        <table:table-row table:style-name="ro45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採購中壢派出所空氣清淨機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暐肯照明有限公司</text:span></text:p>
          </table:table-cell>
          <table:table-cell table:number-columns-repeated="16376"/>
        </table:table-row>
        <table:table-row table:style-name="ro33">
          <table:table-cell office:value-type="string" table:style-name="ce15">
            <text:p><text:span text:style-name="T2">黃婉如</text:span></text:p>
          </table:table-cell>
          <table:table-cell office:value-type="string" table:style-name="ce15">
            <text:p><text:span text:style-name="T2">學生輔導空間裝修與資源班、哺乳室建置工程</text:span></text:p>
          </table:table-cell>
          <table:table-cell office:value-type="string" table:style-name="ce15">
            <text:p><text:span text:style-name="T2">北門國小</text:span></text:p>
          </table:table-cell>
          <table:table-cell office:value-type="float" office:value="1395" table:style-name="ce16">
            <text:p><text:s/>1,39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北門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銳象室內裝修有限公司</text:span></text:p>
            <text:p>2.<text:span text:style-name="T2">禾桻室內裝修有限公司</text:span></text:p>
          </table:table-cell>
          <table:table-cell table:number-columns-repeated="16376" table:style-name="ce23"/>
        </table:table-row>
        <table:table-row table:style-name="ro60">
          <table:table-cell office:value-type="string" table:style-name="ce15">
            <text:p><text:span text:style-name="T2">劉仁照</text:span></text:p>
          </table:table-cell>
          <table:table-cell office:value-type="string" table:style-name="ce15">
            <text:p><text:span text:style-name="T2">義興里廣播系統增設工程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float" office:value="717" table:style-name="ce16">
            <text:p><text:s/>71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string" table:style-name="ce13">
            <text:p>1.<text:span text:style-name="T2">公開招標</text:span></text:p>
            <text:p>2.<text:span text:style-name="T2">公開取得報價單或企劃書</text:span></text:p>
            <text:p>3.<text:span text:style-name="T2">採限制性招標</text:span></text:p>
          </table:table-cell>
          <table:table-cell office:value-type="string" table:style-name="ce15">
            <text:p>1.<text:span text:style-name="T2">大賀科技有限公司</text:span></text:p>
            <text:p>2.<text:span text:style-name="T2">賴碧華建築師事務所</text:span></text:p>
          </table:table-cell>
          <table:table-cell table:number-columns-repeated="16376" table:style-name="ce23"/>
        </table:table-row>
        <table:table-row table:style-name="ro45">
          <table:table-cell office:value-type="string" table:style-name="ce15">
            <text:p><text:span text:style-name="T2">朱珍瑤</text:span></text:p>
          </table:table-cell>
          <table:table-cell office:value-type="string" table:style-name="ce15">
            <text:p><text:span text:style-name="T2">大義里辦公處電箱視覺美化設計工程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94" table:style-name="ce16">
            <text:p><text:s/>9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禾桻室內裝修有限公司</text:span></text:p>
          </table:table-cell>
          <table:table-cell table:number-columns-repeated="16376" table:style-name="ce23"/>
        </table:table-row>
        <table:table-row table:style-name="ro67">
          <table:table-cell office:value-type="string" table:style-name="ce15">
            <text:p><text:span text:style-name="T2">謝美英</text:span></text:p>
          </table:table-cell>
          <table:table-cell office:value-type="string" table:style-name="ce15">
            <text:p><text:span text:style-name="T2">辦公室設備改善工程暨視聽音響系統及辦公設備財物採購案</text:span></text:p>
          </table:table-cell>
          <table:table-cell office:value-type="string" table:style-name="ce15">
            <text:p><text:span text:style-name="T2">普仁國小</text:span></text:p>
          </table:table-cell>
          <table:table-cell office:value-type="float" office:value="460" table:style-name="ce16">
            <text:p><text:s/>46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普仁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麗騰室內裝修工程有限公司</text:span></text:p>
            <text:p>2.<text:span text:style-name="T2">范振湘建築師事務所</text:span></text:p>
          </table:table-cell>
          <table:table-cell table:number-columns-repeated="16376" table:style-name="ce23"/>
        </table:table-row>
        <table:table-row table:style-name="ro32">
          <table:table-cell office:value-type="string" table:style-name="ce15">
            <text:p><text:span text:style-name="T2">徐其萬</text:span></text:p>
          </table:table-cell>
          <table:table-cell office:value-type="string" table:style-name="ce15">
            <text:p><text:span text:style-name="T2">竹圍公共活動空間新設雨遮天幕計畫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float" office:value="766" table:style-name="ce16">
            <text:p><text:s/>76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泓運營造有限公司</text:span></text:p>
            <text:p>2.<text:span text:style-name="T2">築賞空間有限公司</text:span></text:p>
            <text:p>3.<text:span text:style-name="T2">平夌資訊有限公司</text:span></text:p>
          </table:table-cell>
          <table:table-cell table:number-columns-repeated="16376" table:style-name="ce23"/>
        </table:table-row>
        <table:table-row table:style-name="ro44">
          <table:table-cell office:value-type="string" table:style-name="ce15">
            <text:p><text:span text:style-name="T2">張運炳</text:span></text:p>
          </table:table-cell>
          <table:table-cell office:value-type="string" table:style-name="ce15">
            <text:p>108<text:span text:style-name="T2">年度虛擬實境工作站系統設備建置計畫</text:span></text:p>
          </table:table-cell>
          <table:table-cell office:value-type="string" table:style-name="ce15">
            <text:p><text:span text:style-name="T2">文欣國小</text:span></text:p>
          </table:table-cell>
          <table:table-cell office:value-type="float" office:value="2425" table:style-name="ce16">
            <text:p><text:s/>2,42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文欣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正誠資訊有限公司</text:span></text:p>
          </table:table-cell>
          <table:table-cell table:number-columns-repeated="16376" table:style-name="ce23"/>
        </table:table-row>
        <table:table-row table:style-name="ro33">
          <table:table-cell office:value-type="string" table:style-name="ce15">
            <text:p><text:span text:style-name="T2">鄭淑方</text:span></text:p>
            <text:p><text:span text:style-name="T2">涂權吉</text:span></text:p>
          </table:table-cell>
          <table:table-cell office:value-type="string" table:style-name="ce15">
            <text:p><text:span text:style-name="T2">瑞坪里廣播系統改善及增設工程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float" office:value="755" table:style-name="ce16">
            <text:p><text:s/>75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彬立工程有限公司</text:span></text:p>
          </table:table-cell>
          <table:table-cell table:number-columns-repeated="16376" table:style-name="ce23"/>
        </table:table-row>
        <table:table-row table:style-name="ro16">
          <table:table-cell office:value-type="string" table:style-name="ce15">
            <text:p><text:span text:style-name="T2">林正峰</text:span></text:p>
          </table:table-cell>
          <table:table-cell office:value-type="string" table:style-name="ce15">
            <text:p><text:span text:style-name="T2">新嶺里會議椅設備購置計畫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立芳木匾藝品社</text:span></text:p>
          </table:table-cell>
          <table:table-cell table:number-columns-repeated="16376" table:style-name="ce23"/>
        </table:table-row>
        <table:table-row table:style-name="ro26">
          <table:table-cell office:value-type="string" table:style-name="ce15">
            <text:p><text:span text:style-name="T2">舒翠玲</text:span></text:p>
            <text:p><text:span text:style-name="T2">李家興</text:span></text:p>
          </table:table-cell>
          <table:table-cell office:value-type="string" table:style-name="ce15">
            <text:p><text:span text:style-name="T2">充實資訊融入教學設備導入「智慧型</text:span>E<text:span text:style-name="T2">化教室」專案計畫</text:span></text:p>
          </table:table-cell>
          <table:table-cell office:value-type="string" table:style-name="ce10">
            <text:p><text:span text:style-name="T2">內壢國中</text:span></text:p>
          </table:table-cell>
          <table:table-cell office:value-type="float" office:value="6830" table:formula="of:=2530+4300" table:style-name="ce11">
            <text:p><text:s/>6,83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1.<text:span text:style-name="T2">吉邦數位有限公司</text:span></text:p>
            <text:p>2.<text:span text:style-name="T2">點石科技有限公司</text:span></text:p>
          </table:table-cell>
          <table:table-cell table:number-columns-repeated="16376"/>
        </table:table-row>
        <table:table-row table:style-name="ro45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大平市民活動中心一樓購置桌、椅、公文櫃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89" table:style-name="ce16">
            <text:p><text:s/>8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庭美有限公司</text:span></text:p>
          </table:table-cell>
          <table:table-cell table:number-columns-repeated="16376"/>
        </table:table-row>
        <table:table-row table:style-name="ro63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中壢分局興國派出所照明工程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歐麥第國際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10">
            <text:p><text:span text:style-name="T2">吳嘉和</text:span></text:p>
          </table:table-cell>
          <table:table-cell office:value-type="string" table:style-name="ce10">
            <text:p><text:span text:style-name="T2">普慶里廣播系統新設工程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1420" table:style-name="ce16">
            <text:p><text:s/>1,4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元銓科技有限公司</text:span></text:p>
            <text:p>2.<text:span text:style-name="T2">百大工程顧問股份有限公司</text:span></text:p>
          </table:table-cell>
          <table:table-cell table:number-columns-repeated="16376"/>
        </table:table-row>
        <table:table-row table:style-name="ro49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新屋區松柏會老人文康活動中心屋頂修繕工程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float" office:value="784" table:style-name="ce16">
            <text:p><text:s/>78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新屋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冠博營造有限公司</text:span></text:p>
            <text:p>2.<text:span text:style-name="T2">梁正坤建築師事務所</text:span></text:p>
          </table:table-cell>
          <table:table-cell table:number-columns-repeated="16376"/>
        </table:table-row>
        <table:table-row table:style-name="ro39">
          <table:table-cell office:value-type="string" table:style-name="ce10">
            <text:p><text:span text:style-name="T2">詹江村</text:span></text:p>
          </table:table-cell>
          <table:table-cell office:value-type="string" table:style-name="ce10">
            <text:p>108<text:span text:style-name="T2">年度改善及充實班級智慧行動教學設備</text:span></text:p>
          </table:table-cell>
          <table:table-cell office:value-type="string" table:style-name="ce10">
            <text:p><text:span text:style-name="T2">會稽國中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會稽國中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1.<text:span text:style-name="T2">創源國際有限公司</text:span></text:p>
            <text:p>2.<text:span text:style-name="T2">金球發科技有限公司</text:span></text:p>
            <text:p>3.<text:span text:style-name="T2">國眾電腦股份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徐玉樹</text:span></text:p>
          </table:table-cell>
          <table:table-cell office:value-type="string" table:style-name="ce10">
            <text:p><text:span text:style-name="T2">龍潭大池管理中心隔熱暨安全設施改善工程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2633" table:style-name="ce16">
            <text:p><text:s/>2,63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李家堡土木包工業</text:span></text:p>
            <text:p>2.<text:span text:style-name="T2">萇圓工程顧問有限公司</text:span></text:p>
          </table:table-cell>
          <table:table-cell table:number-columns-repeated="16376"/>
        </table:table-row>
        <table:table-row table:style-name="ro67">
          <table:table-cell office:value-type="string" table:style-name="ce10">
            <text:p><text:span text:style-name="T2">朱珍瑤</text:span></text:p>
            <text:p><text:span text:style-name="T2">呂淑真</text:span></text:p>
          </table:table-cell>
          <table:table-cell office:value-type="string" table:style-name="ce10">
            <text:p><text:span text:style-name="T2">大安第二市民活動中心購置圖書室設備及分離式冷氣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752" table:style-name="ce16">
            <text:p><text:s/>75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淨寶企業有限公司</text:span></text:p>
            <text:p>2.<text:span text:style-name="T2">環娛國際有限公司</text:span></text:p>
            <text:p>3.<text:span text:style-name="T2">永大實木地板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周玉琴</text:span></text:p>
          </table:table-cell>
          <table:table-cell office:value-type="string" table:style-name="ce10">
            <text:p><text:span text:style-name="T2">楊梅分局採購電腦及螢幕設備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現營資訊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興仁里廣播系統新增工程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3" table:style-name="ce16">
            <text:p><text:s/>9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元銓科技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大順里廣播系統新設設備採購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571" table:style-name="ce16">
            <text:p><text:s/>57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易聲企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劉仁照</text:span></text:p>
          </table:table-cell>
          <table:table-cell office:value-type="string" table:style-name="ce10">
            <text:p><text:span text:style-name="T2">仁愛里辦公處購置滅火器材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331" table:style-name="ce16">
            <text:p><text:s/>33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楊梅分局</text:span>108<text:span text:style-name="T2">年度設備及物品採購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富品國際開發有限公司</text:span></text:p>
          </table:table-cell>
          <table:table-cell table:number-columns-repeated="16376"/>
        </table:table-row>
        <table:table-row table:style-name="ro31">
          <table:table-cell office:value-type="string" table:style-name="ce15">
            <text:p><text:span text:style-name="T2">劉茂群</text:span></text:p>
          </table:table-cell>
          <table:table-cell office:value-type="string" table:style-name="ce15">
            <text:p><text:span text:style-name="T2">大明市民活動中心廚房設備及雜項設備購置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753.9" table:style-name="ce16">
            <text:p><text:s/>75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環娛國際有限公司</text:span></text:p>
            <text:p>2.<text:span text:style-name="T2">精華企業社</text:span></text:p>
            <text:p>3.<text:span text:style-name="T2">泓能工程有限公司</text:span></text:p>
            <text:p>4.<text:span text:style-name="T2">佑宏醫療器材有限公司</text:span></text:p>
            <text:p>5.<text:span text:style-name="T2">富威事業股份有限</text:span></text:p>
            <text:p>6.<text:span text:style-name="T2">綜陞國際企業有限公司</text:span></text:p>
          </table:table-cell>
          <table:table-cell table:number-columns-repeated="16376" table:style-name="ce23"/>
        </table:table-row>
        <table:table-row table:style-name="ro48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平鎮分局採購移動式贓車辦識系統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</table:table-cell>
          <table:table-cell office:value-type="string" table:style-name="ce15">
            <text:p>1.<text:span text:style-name="T2">超值有限公司</text:span></text:p>
            <text:p>2.<text:span text:style-name="T2">威策電腦股份有限公司</text:span></text:p>
            <text:p>3.<text:span text:style-name="T2">睿能創意營銷股份有限公司</text:span></text:p>
          </table:table-cell>
          <table:table-cell table:number-columns-repeated="16376"/>
        </table:table-row>
        <table:table-row table:style-name="ro33">
          <table:table-cell office:value-type="string" table:style-name="ce15">
            <text:p><text:span text:style-name="T2">林昭賢</text:span></text:p>
          </table:table-cell>
          <table:table-cell office:value-type="string" table:style-name="ce15">
            <text:p><text:span text:style-name="T2">八德里關懷據點購置烤箱設備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float" office:value="98" table:style-name="ce16">
            <text:p><text:s/>9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全成永食品機械有限公司</text:span></text:p>
          </table:table-cell>
          <table:table-cell table:number-columns-repeated="16376" table:style-name="ce23"/>
        </table:table-row>
        <table:table-row table:style-name="ro45">
          <table:table-cell office:value-type="string" table:style-name="ce15">
            <text:p><text:span text:style-name="T2">劉茂群</text:span></text:p>
          </table:table-cell>
          <table:table-cell office:value-type="string" table:style-name="ce15">
            <text:p><text:span text:style-name="T2">大信市民活動中心購置折疊桌及塑膠椅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float" office:value="78" table:style-name="ce16">
            <text:p><text:s/>7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九龍家具股份有限公司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5">
            <text:p><text:span text:style-name="T2">吳嘉和</text:span></text:p>
          </table:table-cell>
          <table:table-cell office:value-type="string" table:style-name="ce15">
            <text:p><text:span text:style-name="T2">自立里購置智能電子白板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卓伊數位設計有限公司</text:span></text:p>
          </table:table-cell>
          <table:table-cell table:number-columns-repeated="16376" table:style-name="ce23"/>
        </table:table-row>
        <table:table-row table:style-name="ro19">
          <table:table-cell office:value-type="string" table:style-name="ce15">
            <text:p><text:span text:style-name="T2">簡志偉</text:span></text:p>
          </table:table-cell>
          <table:table-cell office:value-type="string" table:style-name="ce15">
            <text:p><text:span text:style-name="T2">澤仁里霞雲坪部落社區巷道排水溝改善工程</text:span></text:p>
          </table:table-cell>
          <table:table-cell office:value-type="string" table:style-name="ce15">
            <text:p><text:span text:style-name="T2">復興區公所</text:span></text:p>
          </table:table-cell>
          <table:table-cell office:value-type="float" office:value="768" table:style-name="ce16">
            <text:p><text:s/>76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復興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晨暘土木包工業</text:span></text:p>
            <text:p>2.<text:span text:style-name="T2">上捷工程顧問有限公司</text:span></text:p>
          </table:table-cell>
          <table:table-cell table:number-columns-repeated="16376" table:style-name="ce23"/>
        </table:table-row>
        <table:table-row table:style-name="ro68">
          <table:table-cell office:value-type="string" table:style-name="ce15">
            <text:p><text:span text:style-name="T2">陳瑛</text:span></text:p>
          </table:table-cell>
          <table:table-cell office:value-type="string" table:style-name="ce15">
            <text:p><text:span text:style-name="T2">高義里雅渡農路路面破損及邊坡崩塌改善工程</text:span></text:p>
          </table:table-cell>
          <table:table-cell office:value-type="string" table:style-name="ce15">
            <text:p><text:span text:style-name="T2">原住民族行政局</text:span></text:p>
          </table:table-cell>
          <table:table-cell office:value-type="float" office:value="1504" table:style-name="ce16">
            <text:p><text:s/>1,50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原住民族行政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泳富營造有限公司</text:span></text:p>
            <text:p>2.<text:span text:style-name="T2">萇圓工程顧問有限公司</text:span></text:p>
            <text:p>3.<text:span text:style-name="T2">精華實業社</text:span></text:p>
            <text:p>4.<text:span text:style-name="T2">史代新股份有限公司</text:span></text:p>
          </table:table-cell>
          <table:table-cell table:number-columns-repeated="16376" table:style-name="ce23"/>
        </table:table-row>
        <table:table-row table:style-name="ro21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陸光市民活動中心修繕養護工程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float" office:value="93.8" table:style-name="ce16">
            <text:p><text:s/>9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北大工程行</text:span></text:p>
          </table:table-cell>
          <table:table-cell table:number-columns-repeated="16376" table:style-name="ce23"/>
        </table:table-row>
        <table:table-row table:style-name="ro69">
          <table:table-cell office:value-type="string" table:style-name="ce15">
            <text:p><text:span text:style-name="T2">牛煦庭</text:span></text:p>
          </table:table-cell>
          <table:table-cell office:value-type="string" table:style-name="ce15">
            <text:p><text:span text:style-name="T2">三期屋頂平台排水改善一期工程</text:span></text:p>
          </table:table-cell>
          <table:table-cell office:value-type="string" table:style-name="ce15">
            <text:p><text:span text:style-name="T2">幸福國中</text:span></text:p>
          </table:table-cell>
          <table:table-cell office:value-type="float" office:value="633.6" table:style-name="ce16">
            <text:p><text:s/>63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幸福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飛鴻營造有限公司</text:span></text:p>
            <text:p>2.<text:span text:style-name="T2">黃智苗建築師事務所</text:span></text:p>
            <text:p>3.<text:span text:style-name="T2">惠成文具禮品屋</text:span></text:p>
            <text:p>4.<text:span text:style-name="T2">紘炘有限公司</text:span></text:p>
            <text:p>5.<text:span text:style-name="T2">聯豐水電行</text:span></text:p>
            <text:p>6.<text:span text:style-name="T2">瑋辰五金行</text:span></text:p>
            <text:p>7.<text:span text:style-name="T2">明光水電材料行</text:span></text:p>
          </table:table-cell>
          <table:table-cell table:number-columns-repeated="16376" table:style-name="ce23"/>
        </table:table-row>
        <table:table-row table:style-name="ro20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採購龍興派出所廚具組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宣美不銹鋼廚具有限公司</text:span></text:p>
          </table:table-cell>
          <table:table-cell table:number-columns-repeated="16376"/>
        </table:table-row>
        <table:table-row table:style-name="ro41">
          <table:table-cell office:value-type="string" table:style-name="ce10">
            <text:p><text:span text:style-name="T2">李曉鐘</text:span></text:p>
          </table:table-cell>
          <table:table-cell office:value-type="string" table:style-name="ce10">
            <text:p><text:span text:style-name="T2">行政業務推展教學用無聲廣播系統設備</text:span></text:p>
          </table:table-cell>
          <table:table-cell office:value-type="string" table:style-name="ce10">
            <text:p><text:span text:style-name="T2">大園國中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展綱企業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王浩宇</text:span></text:p>
          </table:table-cell>
          <table:table-cell office:value-type="string" table:style-name="ce10">
            <text:p><text:span text:style-name="T2">行政用資訊設備汰舊換新計畫</text:span></text:p>
          </table:table-cell>
          <table:table-cell office:value-type="string" table:style-name="ce10">
            <text:p><text:span text:style-name="T2">龍興國中</text:span></text:p>
          </table:table-cell>
          <table:table-cell office:value-type="float" office:value="653.70000000000005" table:style-name="ce16">
            <text:p><text:s/>65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興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億訊電腦有限公司</text:span></text:p>
          </table:table-cell>
          <table:table-cell table:number-columns-repeated="16376"/>
        </table:table-row>
        <table:table-row table:style-name="ro59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烏林市民活動中心相關設備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260" table:style-name="ce16">
            <text:p><text:s/>26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京年升電腦科技有限公司</text:span></text:p>
            <text:p>2.<text:span text:style-name="T2">年高企業有限公司</text:span></text:p>
            <text:p>3.<text:span text:style-name="T2">佶俊實業有限公司</text:span></text:p>
            <text:p>4.<text:span text:style-name="T2">聯合水電材料有限公司</text:span></text:p>
          </table:table-cell>
          <table:table-cell table:number-columns-repeated="16376"/>
        </table:table-row>
        <table:table-row table:style-name="ro58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金龍市民活動中心廚房設施設備</text:span>-<text:span text:style-name="T2">落地式壓麵機及麵糰攪拌機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78" table:style-name="ce11">
            <text:p><text:s/>7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川貴餐飲設備行</text:span></text:p>
          </table:table-cell>
          <table:table-cell table:number-columns-repeated="16376"/>
        </table:table-row>
        <table:table-row table:style-name="ro29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採購偵查隊辦公設備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1.<text:span text:style-name="T2">永嘉照相器材有限公司</text:span></text:p>
            <text:p>2.<text:span text:style-name="T2">寬遠科技有限公司</text:span></text:p>
            <text:p>3.<text:span text:style-name="T2">美琪傢俱有限公司</text:span></text:p>
          </table:table-cell>
          <table:table-cell table:number-columns-repeated="16376"/>
        </table:table-row>
        <table:table-row table:style-name="ro18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108<text:span text:style-name="T2">年度新購及汰換設備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精華實業社</text:span></text:p>
            <text:p>2.<text:span text:style-name="T2">貝爾通信電器有限公司</text:span></text:p>
            <text:p>3.<text:span text:style-name="T2">美琪傢俱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2">陳美梅</text:span></text:p>
          </table:table-cell>
          <table:table-cell office:value-type="string" table:style-name="ce10">
            <text:p><text:span text:style-name="T2">智慧教室軟體及周邊設備採購</text:span></text:p>
          </table:table-cell>
          <table:table-cell office:value-type="string" table:style-name="ce10">
            <text:p><text:span text:style-name="T2">大崗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大崗國小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豐雅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八德市民活動中心與八德里辦公處購置戶外字幕機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63" table:style-name="ce11">
            <text:p><text:s/>6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次元光電有限公司</text:span></text:p>
          </table:table-cell>
          <table:table-cell table:number-columns-repeated="16376"/>
        </table:table-row>
        <table:table-row table:style-name="ro33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楊明市民活動中心內部會議桌椅增設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三立傢俱行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上華里辦公處購置筆記型電腦</text:span>(<text:span text:style-name="T2">含防毒及作業系統</text:span>)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55" table:style-name="ce11">
            <text:p><text:s/>55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舊北二高企業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褚春來</text:span></text:p>
          </table:table-cell>
          <table:table-cell office:value-type="string" table:style-name="ce10">
            <text:p><text:span text:style-name="T2">添購教室冷氣</text:span>(<text:span text:style-name="T2">西曬班級及專科教室</text:span>)</text:p>
          </table:table-cell>
          <table:table-cell office:value-type="string" table:style-name="ce10">
            <text:p><text:span text:style-name="T2">南崁國小</text:span></text:p>
          </table:table-cell>
          <table:table-cell office:value-type="float" office:value="1432" table:style-name="ce16">
            <text:p><text:s/>1,43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南崁國小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合景興業有限公司</text:span></text:p>
            <text:p>2.<text:span text:style-name="T2">禾聯電器股份有限公司</text:span></text:p>
            <text:p>3.<text:span text:style-name="T2">民富電機技師事務所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張運炳</text:span></text:p>
          </table:table-cell>
          <table:table-cell office:value-type="string" table:style-name="ce10">
            <text:p><text:span text:style-name="T2">校園安全防護計畫</text:span>-<text:span text:style-name="T2">監控設備</text:span></text:p>
          </table:table-cell>
          <table:table-cell office:value-type="string" table:style-name="ce10">
            <text:p><text:span text:style-name="T2">山頂國小</text:span></text:p>
          </table:table-cell>
          <table:table-cell office:value-type="float" office:value="1707" table:style-name="ce16">
            <text:p><text:s/>1,70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山頂國小</text:span></text:p>
          </table:table-cell>
          <table:table-cell office:value-type="string" table:style-name="ce13">
            <text:p>1.<text:span text:style-name="T2">公開招標</text:span></text:p>
            <text:p>2.<text:span text:style-name="T2">小額採購逕洽廠商</text:span></text:p>
          </table:table-cell>
          <table:table-cell office:value-type="string" table:style-name="ce15">
            <text:p>1.<text:span text:style-name="T2">久弘科技事業有限公司</text:span></text:p>
            <text:p>2.<text:span text:style-name="T2">力千科技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吳嘉和</text:span></text:p>
          </table:table-cell>
          <table:table-cell office:value-type="string" table:style-name="ce10">
            <text:p><text:span text:style-name="T2">普仁市民活動中心安裝鐵窗設施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3.5" table:style-name="ce16">
            <text:p><text:s/>9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鴻鼎實業社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上華市民活動中心購置全自動身高體重計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63" table:style-name="ce11">
            <text:p><text:s/>63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明恭生活事業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上華市民活動中心購置投影機暨電動布幕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71" table:style-name="ce11">
            <text:p><text:s/>71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震旦行股份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上華市民活動中心購置</text:span>55<text:span text:style-name="T2">吋壁掛式廣告機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閱閱實業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陳美梅</text:span></text:p>
          </table:table-cell>
          <table:table-cell office:value-type="string" table:style-name="ce10">
            <text:p><text:span text:style-name="T2">改善活動中心設備申請計畫</text:span></text:p>
          </table:table-cell>
          <table:table-cell office:value-type="string" table:style-name="ce10">
            <text:p><text:span text:style-name="T2">武陵高級中等學校</text:span></text:p>
          </table:table-cell>
          <table:table-cell office:value-type="float" office:value="2000" table:style-name="ce16">
            <text:p><text:s/>2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武陵高級中等學校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意豐通信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謝美英</text:span></text:p>
          </table:table-cell>
          <table:table-cell office:value-type="string" table:style-name="ce10">
            <text:p><text:span text:style-name="T2">全彩字幕機、風雨教室及體育館</text:span>LED<text:span text:style-name="T2">燈具更新</text:span></text:p>
          </table:table-cell>
          <table:table-cell office:value-type="string" table:style-name="ce10">
            <text:p><text:span text:style-name="T2">自強國中</text:span></text:p>
          </table:table-cell>
          <table:table-cell office:value-type="float" office:value="486.8" table:style-name="ce16">
            <text:p><text:s/>48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自強國中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5">
            <text:p>1.<text:span text:style-name="T2">耀光照明有限公司</text:span></text:p>
            <text:p>2.<text:span text:style-name="T2">凱瑞電通企業有限公司</text:span></text:p>
          </table:table-cell>
          <table:table-cell table:number-columns-repeated="16376"/>
        </table:table-row>
        <table:table-row table:style-name="ro29">
          <table:table-cell office:value-type="string" table:style-name="ce10">
            <text:p><text:span text:style-name="T2">牛煦庭</text:span></text:p>
          </table:table-cell>
          <table:table-cell office:value-type="string" table:style-name="ce10">
            <text:p><text:span text:style-name="T2">龜山區兔坑市民活動中心廚房樓梯間遮雨棚採光罩修繕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84" table:style-name="ce16">
            <text:p><text:s/>8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信力企業有限公司</text:span></text:p>
          </table:table-cell>
          <table:table-cell table:number-columns-repeated="16376"/>
        </table:table-row>
        <table:table-row table:style-name="ro22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教室及行政辦公室室內照明更新</text:span></text:p>
          </table:table-cell>
          <table:table-cell office:value-type="string" table:style-name="ce10">
            <text:p><text:span text:style-name="T2">信義國小</text:span></text:p>
          </table:table-cell>
          <table:table-cell office:value-type="float" office:value="450" table:style-name="ce16">
            <text:p><text:s/>4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信義國小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暐肯照明有限公司</text:span></text:p>
          </table:table-cell>
          <table:table-cell table:number-columns-repeated="16376"/>
        </table:table-row>
        <table:table-row table:style-name="ro41">
          <table:table-cell office:value-type="string" table:style-name="ce10">
            <text:p><text:span text:style-name="T2">簡志偉</text:span></text:p>
          </table:table-cell>
          <table:table-cell office:value-type="string" table:style-name="ce10">
            <text:p><text:span text:style-name="T2">大溪埔頂公園兒童遊樂區設施改善計畫</text:span></text:p>
          </table:table-cell>
          <table:table-cell office:value-type="string" table:style-name="ce10">
            <text:p><text:span text:style-name="T2">大溪區公所</text:span></text:p>
          </table:table-cell>
          <table:table-cell office:value-type="float" office:value="2100" table:style-name="ce16">
            <text:p><text:s/>2,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溪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和鼎土木包工業有限公司</text:span></text:p>
          </table:table-cell>
          <table:table-cell table:number-columns-repeated="16376"/>
        </table:table-row>
        <table:table-row table:style-name="ro46">
          <table:table-cell office:value-type="string" table:style-name="ce10">
            <text:p><text:span text:style-name="T2">林正峰</text:span></text:p>
          </table:table-cell>
          <table:table-cell office:value-type="string" table:style-name="ce10">
            <text:p>108<text:span text:style-name="T2">年度觸控液晶顯示器</text:span>(<text:span text:style-name="T2">含開合式黑</text:span>/<text:span text:style-name="T2">白版安裝</text:span>)</text:p>
          </table:table-cell>
          <table:table-cell office:value-type="string" table:style-name="ce10">
            <text:p><text:span text:style-name="T2">山頂國小</text:span></text:p>
          </table:table-cell>
          <table:table-cell office:value-type="float" office:value="1530" table:style-name="ce16">
            <text:p><text:s/>1,53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山頂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捷達數位系統股份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陳榮基</text:span></text:p>
          </table:table-cell>
          <table:table-cell office:value-type="string" table:style-name="ce10">
            <text:p><text:span text:style-name="T2">羅浮里、義盛里及霞雲里基礎設施改善工程</text:span></text:p>
          </table:table-cell>
          <table:table-cell office:value-type="string" table:style-name="ce10">
            <text:p><text:span text:style-name="T2">原住民族行政局</text:span></text:p>
          </table:table-cell>
          <table:table-cell office:value-type="float" office:value="4417" table:style-name="ce16">
            <text:p><text:s/>4,41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原住民族行政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鵬宇營造有限公司</text:span></text:p>
            <text:p>2.<text:span text:style-name="T2">萇圓工程顧問有限公司</text:span></text:p>
            <text:p>3.<text:span text:style-name="T2">世合工程技術顧問股份有限公司</text:span></text:p>
          </table:table-cell>
          <table:table-cell table:number-columns-repeated="16376"/>
        </table:table-row>
        <table:table-row table:style-name="ro45">
          <table:table-cell office:value-type="string" table:style-name="ce10">
            <text:p><text:span text:style-name="T2">陳萬得</text:span></text:p>
          </table:table-cell>
          <table:table-cell office:value-type="string" table:style-name="ce10">
            <text:p><text:span text:style-name="T2">高連市民活動中心乙廳舞台電動簾幕</text:span></text:p>
          </table:table-cell>
          <table:table-cell office:value-type="string" table:style-name="ce10">
            <text:p><text:span text:style-name="T2">平鎮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鎮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懿耀鐸裝潢實業行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平鎮分局採購龍岡派出所廚房廚具及流理台設備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float" office:value="94" table:style-name="ce11">
            <text:p><text:s/>94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警察局</text:span></text:p>
          </table:table-cell>
          <table:table-cell office:value-type="string" table:style-name="ce12">
            <text:p><text:span text:style-name="T2">小額採購逕洽廠商</text:span></text:p>
          </table:table-cell>
          <table:table-cell office:value-type="string" table:style-name="ce10">
            <text:p><text:span text:style-name="T2">宣美不銹鋼廚具有限公司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莊玉輝</text:span></text:p>
          </table:table-cell>
          <table:table-cell office:value-type="string" table:style-name="ce10">
            <text:p>108<text:span text:style-name="T2">年操場周邊排水及地坪整修工程</text:span></text:p>
          </table:table-cell>
          <table:table-cell office:value-type="string" table:style-name="ce10">
            <text:p><text:span text:style-name="T2">平鎮國中</text:span></text:p>
          </table:table-cell>
          <table:table-cell office:value-type="float" office:value="384" table:style-name="ce16">
            <text:p><text:s/>38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平鎮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聖豪營造有限公司</text:span></text:p>
            <text:p>2.<text:span text:style-name="T2">呂家瑋建築師事務所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高平市民活動中心滯洪池安全護網工程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鑫輔有限公司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上林市民活動中心購置電子公布欄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0">
            <text:p><text:span text:style-name="T2">工務業務</text:span>-<text:span text:style-name="T2">規劃設計工作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string" table:style-name="ce12">
            <text:p><text:span text:style-name="T2">共同供應契約</text:span></text:p>
          </table:table-cell>
          <table:table-cell office:value-type="string" table:style-name="ce10">
            <text:p><text:span text:style-name="T2">次元光電有限公司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茄明里辦公處採購設備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優鮮冷凍冷氣設備行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八德里辦公處購置雜項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47" table:style-name="ce16">
            <text:p><text:s/>4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金通多媒科技有限公司</text:span>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高平市民活動中心購置戶外字幕機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次元光電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九龍里辦公處購置桌椅及電腦設備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110" table:style-name="ce16">
            <text:p><text:s/>11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聖開角鋼鐵櫃行</text:span></text:p>
            <text:p>2.<text:span text:style-name="T2">振升資訊顧問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龍潭區三坑子水環境巡守隊「電腦設備購置」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宏駪資訊行</text:span></text:p>
            <text:p>2.<text:span text:style-name="T2">星昇鼎科技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朱珍瑤</text:span></text:p>
          </table:table-cell>
          <table:table-cell office:value-type="string" table:style-name="ce10">
            <text:p><text:span text:style-name="T2">廣興市民活動中心血壓計及身高體重計購置案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禾崧實業有限公司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高明市民活動中心相關設備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優鮮冷凍冷氣設備行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褚春來</text:span></text:p>
          </table:table-cell>
          <table:table-cell office:value-type="string" table:style-name="ce10">
            <text:p><text:span text:style-name="T2">穿堂及活動中心整修工程</text:span></text:p>
          </table:table-cell>
          <table:table-cell office:value-type="string" table:style-name="ce10">
            <text:p><text:span text:style-name="T2">南崁國小</text:span></text:p>
          </table:table-cell>
          <table:table-cell office:value-type="float" office:value="1650" table:style-name="ce16">
            <text:p><text:s/>1,6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南崁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麗騰室內裝修工程有限公司</text:span></text:p>
            <text:p>2.<text:span text:style-name="T2">樵雅室內裝修設計工程有限公司</text:span></text:p>
          </table:table-cell>
          <table:table-cell table:number-columns-repeated="16376"/>
        </table:table-row>
        <table:table-row table:style-name="ro70">
          <table:table-cell office:value-type="string" table:style-name="ce10">
            <text:p><text:span text:style-name="T2">黃家齊</text:span></text:p>
          </table:table-cell>
          <table:table-cell office:value-type="string" table:style-name="ce10">
            <text:p><text:span text:style-name="T2">南門市民活動中心增設相關設備計畫</text:span></text:p>
          </table:table-cell>
          <table:table-cell office:value-type="string" table:style-name="ce10">
            <text:p><text:span text:style-name="T2">桃園區公所</text:span></text:p>
          </table:table-cell>
          <table:table-cell office:value-type="float" office:value="604" table:style-name="ce16">
            <text:p><text:s/>60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桃園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廚星餐飲設備有限公司</text:span></text:p>
            <text:p>2.<text:span text:style-name="T2">墨硯室內裝修有限公司</text:span></text:p>
            <text:p>3.<text:span text:style-name="T2">匯鵬實業有限公司</text:span></text:p>
            <text:p>4.<text:span text:style-name="T2">三越電子科技有限公司</text:span></text:p>
            <text:p>5.<text:span text:style-name="T2">明洋電子專賣店</text:span></text:p>
            <text:p>6.<text:span text:style-name="T2">百麗運動用品有限公司</text:span></text:p>
            <text:p>7.<text:span text:style-name="T2">護達企業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劉安祺</text:span></text:p>
          </table:table-cell>
          <table:table-cell office:value-type="string" table:style-name="ce10">
            <text:p><text:span text:style-name="T2">龍平里辦公室購置飲用水、辦公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135" table:style-name="ce16">
            <text:p><text:s/>13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竣力企業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牛煦庭</text:span></text:p>
          </table:table-cell>
          <table:table-cell office:value-type="string" table:style-name="ce10">
            <text:p><text:span text:style-name="T2">龍壽里人行地下道增設監視器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4.9" table:style-name="ce16">
            <text:p><text:s/>9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恆隆通信科技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5">
            <text:p><text:span text:style-name="T2">周玉琴</text:span></text:p>
            <text:p><text:span text:style-name="T2">涂權吉</text:span></text:p>
          </table:table-cell>
          <table:table-cell office:value-type="string" table:style-name="ce15">
            <text:p><text:span text:style-name="T2">楊梅區陽光山林社區道路及排水改善工程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517.5" table:style-name="ce16">
            <text:p><text:s/>51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展鴻營造有限公司</text:span></text:p>
          </table:table-cell>
          <table:table-cell table:number-columns-repeated="16376"/>
        </table:table-row>
        <table:table-row table:style-name="ro71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新屋區深圳里</text:span>7<text:span text:style-name="T2">鄰觀海路二段</text:span>439<text:span text:style-name="T2">巷排水溝改善工程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float" office:value="639.9" table:style-name="ce16">
            <text:p><text:s/>64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新屋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全璟營造有限公司</text:span></text:p>
            <text:p>2.<text:span text:style-name="T2">敦陽工程顧問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徐景文</text:span></text:p>
          </table:table-cell>
          <table:table-cell office:value-type="string" table:style-name="ce10">
            <text:p>108<text:span text:style-name="T2">年度校園安全環境設備設置及更新工程</text:span></text:p>
          </table:table-cell>
          <table:table-cell office:value-type="string" table:style-name="ce10">
            <text:p><text:span text:style-name="T2">文化國小</text:span></text:p>
          </table:table-cell>
          <table:table-cell office:value-type="float" office:value="400" table:style-name="ce16">
            <text:p><text:s/>4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文化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尚瑨營造有限公司</text:span></text:p>
            <text:p>2.<text:span text:style-name="T2">顏琮文建築師事務所</text:span></text:p>
            <text:p>3.<text:span text:style-name="T2">利豐威股份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林昭賢</text:span></text:p>
          </table:table-cell>
          <table:table-cell office:value-type="string" table:style-name="ce10">
            <text:p><text:span text:style-name="T2">高平里滅火器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敦陽工程顧問有限公司</text:span></text:p>
          </table:table-cell>
          <table:table-cell table:number-columns-repeated="16376"/>
        </table:table-row>
        <table:table-row table:style-name="ro65">
          <table:table-cell office:value-type="string" table:style-name="ce10">
            <text:p><text:span text:style-name="T2">王浩宇</text:span></text:p>
          </table:table-cell>
          <table:table-cell office:value-type="string" table:style-name="ce10">
            <text:p>108<text:span text:style-name="T2">年度班級暨科任教室空調系統裝設</text:span></text:p>
          </table:table-cell>
          <table:table-cell office:value-type="string" table:style-name="ce10">
            <text:p><text:span text:style-name="T2">中原國小</text:span></text:p>
          </table:table-cell>
          <table:table-cell office:value-type="float" office:value="2459" table:style-name="ce16">
            <text:p><text:s/>2,45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原國小</text:span></text:p>
          </table:table-cell>
          <table:table-cell office:value-type="string" table:style-name="ce13">
            <text:p>1.<text:span text:style-name="T2">公開招標以最低標決標</text:span></text:p>
            <text:p>2.<text:span text:style-name="T2">共同供應契約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瑞隆水電工程行</text:span></text:p>
            <text:p>2.<text:span text:style-name="T2">淨寶企業有限公司</text:span></text:p>
            <text:p>3.<text:span text:style-name="T2">平夌資訊有限公司</text:span></text:p>
            <text:p>4.<text:span text:style-name="T2">翰麟電機工業技師事務所</text:span></text:p>
            <text:p>5.<text:span text:style-name="T2">大亞機器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電腦教室整修工程</text:span></text:p>
          </table:table-cell>
          <table:table-cell office:value-type="string" table:style-name="ce10">
            <text:p><text:span text:style-name="T2">龍壽國小</text:span></text:p>
          </table:table-cell>
          <table:table-cell office:value-type="float" office:value="1177.7" table:style-name="ce16">
            <text:p><text:s/>1,17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壽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全佑土木包工業</text:span></text:p>
            <text:p>2.<text:span text:style-name="T2">寬功言室內裝修設計工程有限公司</text:span></text:p>
            <text:p>3.<text:span text:style-name="T2">匯鵬實業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<text:span text:style-name="T2">謝美英</text:span></text:p>
          </table:table-cell>
          <table:table-cell office:value-type="string" table:style-name="ce10">
            <text:p><text:span text:style-name="T2">龍岡里集會所</text:span>(<text:span text:style-name="T2">社區照顧關懷據點</text:span>)<text:span text:style-name="T2">廚房設備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8" table:style-name="ce16">
            <text:p><text:s/>9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升揮不銹鋼工程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<text:span text:style-name="T2">楊梅區青山里青山一街</text:span>205<text:span text:style-name="T2">巷綠地美化工程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376" table:style-name="ce16">
            <text:p><text:s/>37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1.<text:span text:style-name="T2">公開取得報價單或企劃書</text:span></text:p>
            <text:p>2.<text:span text:style-name="T2">改採限制性招標</text:span></text:p>
          </table:table-cell>
          <table:table-cell office:value-type="string" table:style-name="ce15">
            <text:p>1.<text:span text:style-name="T2">奐泰營造工程有限公司</text:span></text:p>
            <text:p>2.<text:span text:style-name="T2">大承工程顧問股份有限公司</text:span></text:p>
          </table:table-cell>
          <table:table-cell table:number-columns-repeated="16376"/>
        </table:table-row>
        <table:table-row table:style-name="ro35">
          <table:table-cell office:value-type="string" table:style-name="ce10">
            <text:p><text:span text:style-name="T2">陳姿伶</text:span></text:p>
          </table:table-cell>
          <table:table-cell office:value-type="string" table:style-name="ce10">
            <text:p><text:span text:style-name="T2">充實改善地球科學專科教室設備暨走廊公共區域修繕採購計畫</text:span></text:p>
          </table:table-cell>
          <table:table-cell office:value-type="string" table:style-name="ce10">
            <text:p><text:span text:style-name="T2">桃園高級中學</text:span></text:p>
          </table:table-cell>
          <table:table-cell office:value-type="float" office:value="4055" table:style-name="ce16">
            <text:p><text:s/>4,05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桃園高級中學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合景興業有限公司</text:span></text:p>
            <text:p>2.<text:span text:style-name="T2">呂家瑋建築師事務所</text:span></text:p>
          </table:table-cell>
          <table:table-cell table:number-columns-repeated="16376"/>
        </table:table-row>
        <table:table-row table:style-name="ro72">
          <table:table-cell office:value-type="string" table:style-name="ce10">
            <text:p><text:span text:style-name="T2">游吾和</text:span></text:p>
          </table:table-cell>
          <table:table-cell office:value-type="string" table:style-name="ce10">
            <text:p><text:span text:style-name="T2">智慧學校數位學堂方案</text:span></text:p>
          </table:table-cell>
          <table:table-cell office:value-type="string" table:style-name="ce10">
            <text:p><text:span text:style-name="T2">竹圍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竹圍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吉邦數位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<text:span text:style-name="T2">瑞坪里文化街綠美化工程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龍昇園藝社</text:span></text:p>
          </table:table-cell>
          <table:table-cell table:number-columns-repeated="16376"/>
        </table:table-row>
        <table:table-row table:style-name="ro73">
          <table:table-cell office:value-type="string" table:style-name="ce10">
            <text:p><text:span text:style-name="T2">張運炳</text:span></text:p>
          </table:table-cell>
          <table:table-cell office:value-type="string" table:style-name="ce10">
            <text:p>108<text:span text:style-name="T2">年度樂團樂器採購</text:span></text:p>
          </table:table-cell>
          <table:table-cell office:value-type="string" table:style-name="ce10">
            <text:p><text:span text:style-name="T2">文欣國小</text:span></text:p>
          </table:table-cell>
          <table:table-cell office:value-type="float" office:value="620" table:style-name="ce16">
            <text:p><text:s/>62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文欣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山河企業社</text:span>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<text:span text:style-name="T2">徐景文</text:span></text:p>
          </table:table-cell>
          <table:table-cell office:value-type="string" table:style-name="ce10">
            <text:p><text:span text:style-name="T2">中壢區過嶺社區發展協會社區活動中心設備購置案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澄錡科技整合有限公司</text:span></text:p>
          </table:table-cell>
          <table:table-cell table:number-columns-repeated="16376"/>
        </table:table-row>
        <table:table-row table:style-name="ro37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佳安里辦公處社區照顧關懷據點</text:span>4<text:span text:style-name="T2">尺風冷上凍下藏不鏽鋼凍庫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商錄有限公司</text:span></text:p>
          </table:table-cell>
          <table:table-cell table:number-columns-repeated="16376"/>
        </table:table-row>
        <table:table-row table:style-name="ro26">
          <table:table-cell office:value-type="string" table:style-name="ce10">
            <text:p><text:span text:style-name="T2">李曉鐘</text:span></text:p>
          </table:table-cell>
          <table:table-cell office:value-type="string" table:style-name="ce10">
            <text:p><text:span text:style-name="T2">校園網路無聲廣播頻道管理系統設備</text:span></text:p>
          </table:table-cell>
          <table:table-cell office:value-type="string" table:style-name="ce10">
            <text:p><text:span text:style-name="T2">大成國中</text:span></text:p>
          </table:table-cell>
          <table:table-cell office:value-type="float" office:value="5497.5" table:style-name="ce16">
            <text:p><text:s/>5,49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成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1.<text:span text:style-name="T2">展綱企業有限公司</text:span></text:p>
            <text:p>2.<text:span text:style-name="T2">年高企業有限公司</text:span></text:p>
            <text:p>3.<text:span text:style-name="T2">承星資訊科技有限公司</text:span></text:p>
          </table:table-cell>
          <table:table-cell table:number-columns-repeated="16376"/>
        </table:table-row>
        <table:table-row table:style-name="ro35">
          <table:table-cell office:value-type="string" table:style-name="ce10">
            <text:p><text:span text:style-name="T2">郭蔡美英</text:span></text:p>
          </table:table-cell>
          <table:table-cell office:value-type="string" table:style-name="ce10">
            <text:p><text:span text:style-name="T2">觀音區白玉、金湖、富林、保障及富源市民活動中心修繕工程</text:span></text:p>
          </table:table-cell>
          <table:table-cell office:value-type="string" table:style-name="ce10">
            <text:p><text:span text:style-name="T2">觀音區公所</text:span>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觀音區公所</text:span></text:p>
          </table:table-cell>
          <table:table-cell office:value-type="string" table:style-name="ce13">
            <text:p>1.<text:span text:style-name="T2">公開招標</text:span></text:p>
            <text:p>2.<text:span text:style-name="T2">限制性招標</text:span></text:p>
          </table:table-cell>
          <table:table-cell office:value-type="string" table:style-name="ce15">
            <text:p>1.<text:span text:style-name="T2">森騰營造股份有限公司</text:span></text:p>
            <text:p>2.<text:span text:style-name="T2">天強工程技術顧問有限公司</text:span></text:p>
          </table:table-cell>
          <table:table-cell table:number-columns-repeated="16376"/>
        </table:table-row>
        <table:table-row table:style-name="ro74">
          <table:table-cell office:value-type="string" table:style-name="ce10">
            <text:p><text:span text:style-name="T2">余信憲</text:span></text:p>
          </table:table-cell>
          <table:table-cell office:value-type="string" table:style-name="ce10">
            <text:p>108<text:span text:style-name="T2">年度樂器設備採購</text:span></text:p>
          </table:table-cell>
          <table:table-cell office:value-type="string" table:style-name="ce10">
            <text:p><text:span text:style-name="T2">莊敬國小</text:span></text:p>
          </table:table-cell>
          <table:table-cell office:value-type="float" office:value="2934" table:style-name="ce16">
            <text:p><text:s/>2,93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莊敬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和聲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山頂市民活動中心仿竹欄杆新設工程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230" table:style-name="ce16">
            <text:p><text:s/>23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遠城營造有限公司</text:span></text:p>
            <text:p>2.<text:span text:style-name="T2">台創工程技術顧問有限公司</text:span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陸光里辦公處設備採購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71" table:style-name="ce16">
            <text:p><text:s/>7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環娛國際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郭麗華</text:span></text:p>
          </table:table-cell>
          <table:table-cell office:value-type="string" table:style-name="ce10">
            <text:p><text:span text:style-name="T2">前庭廣場舖面整修工程</text:span></text:p>
          </table:table-cell>
          <table:table-cell office:value-type="string" table:style-name="ce10">
            <text:p><text:span text:style-name="T2">光明國小</text:span></text:p>
          </table:table-cell>
          <table:table-cell office:value-type="float" office:value="1436.6" table:style-name="ce16">
            <text:p><text:s/>1,43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光明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翔皓工程有限公司</text:span></text:p>
            <text:p>2.<text:span text:style-name="T2">陳文有建築師事務所</text:span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<text:span text:style-name="T2">三坑子水環境巡守隊電腦設備購置</text:span></text:p>
          </table:table-cell>
          <table:table-cell office:value-type="string" table:style-name="ce10">
            <text:p><text:span text:style-name="T2">龍潭區公所</text:span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宏駪資訊行</text:span></text:p>
            <text:p>2.<text:span text:style-name="T2">星昇鼎科技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0">
            <text:p><text:span text:style-name="T2">呂淑真</text:span></text:p>
          </table:table-cell>
          <table:table-cell office:value-type="string" table:style-name="ce10">
            <text:p><text:span text:style-name="T2">大仁市民活動中心改善設施及增購設備等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600" table:style-name="ce16">
            <text:p><text:s/>6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富新土木包工業</text:span></text:p>
            <text:p>2.<text:span text:style-name="T2">精華企業社</text:span></text:p>
            <text:p>3.<text:span text:style-name="T2">集源淨水設備有限公司</text:span></text:p>
          </table:table-cell>
          <table:table-cell table:number-columns-repeated="16376"/>
        </table:table-row>
        <table:table-row table:style-name="ro41">
          <table:table-cell office:value-type="string" table:style-name="ce10">
            <text:p><text:span text:style-name="T2">朱珍瑤</text:span></text:p>
          </table:table-cell>
          <table:table-cell office:value-type="string" table:style-name="ce10">
            <text:p><text:span text:style-name="T2">大安第二市民活動中心購置設備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154" table:style-name="ce16">
            <text:p><text:s/>15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崴聖企業社</text:span></text:p>
            <text:p>2.<text:span text:style-name="T2">禾崧實業有限公司</text:span>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2">朱珍瑤</text:span></text:p>
          </table:table-cell>
          <table:table-cell office:value-type="string" table:style-name="ce10">
            <text:p><text:span text:style-name="T2">大和里辦公處購置滅火器材設備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281.89999999999998" table:style-name="ce16">
            <text:p><text:s/>282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飛鷹消防工業股份有限公司</text:span></text:p>
          </table:table-cell>
          <table:table-cell table:number-columns-repeated="16376"/>
        </table:table-row>
        <table:table-row table:style-name="ro37">
          <table:table-cell office:value-type="string" table:style-name="ce10">
            <text:p><text:span text:style-name="T2">朱珍瑤</text:span></text:p>
          </table:table-cell>
          <table:table-cell office:value-type="string" table:style-name="ce10">
            <text:p><text:span text:style-name="T2">瑞發市民活動中心購置設備等</text:span></text:p>
          </table:table-cell>
          <table:table-cell office:value-type="string" table:style-name="ce10">
            <text:p><text:span text:style-name="T2">八德區公所</text:span></text:p>
          </table:table-cell>
          <table:table-cell office:value-type="float" office:value="347" table:style-name="ce16">
            <text:p><text:s/>34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八德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精華實業社</text:span></text:p>
            <text:p>2.<text:span text:style-name="T2">以馬內利行銷企業社</text:span></text:p>
            <text:p>3.<text:span text:style-name="T2">泰森活行銷企業社</text:span></text:p>
          </table:table-cell>
          <table:table-cell table:number-columns-repeated="16376"/>
        </table:table-row>
        <table:table-row table:style-name="ro75">
          <table:table-cell office:value-type="string" table:style-name="ce10">
            <text:p><text:span text:style-name="T2">吳宗憲</text:span></text:p>
          </table:table-cell>
          <table:table-cell office:value-type="string" table:style-name="ce10">
            <text:p><text:span text:style-name="T2">觀音區草漯、塔腳、藍埔、三和市民活動中心及草漯老人文康活動中心購置電腦伴唱機設備</text:span></text:p>
          </table:table-cell>
          <table:table-cell office:value-type="string" table:style-name="ce10">
            <text:p><text:span text:style-name="T2">觀音區公所</text:span></text:p>
          </table:table-cell>
          <table:table-cell office:value-type="float" office:value="470" table:style-name="ce16">
            <text:p><text:s/>47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觀音區公所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甫軒科技有限公司</text:span></text:p>
          </table:table-cell>
          <table:table-cell table:number-columns-repeated="16376"/>
        </table:table-row>
        <table:table-row table:style-name="ro76">
          <table:table-cell office:value-type="string" table:style-name="ce10">
            <text:p><text:span text:style-name="T2">黃敬平</text:span></text:p>
          </table:table-cell>
          <table:table-cell office:value-type="string" table:style-name="ce10">
            <text:p><text:span text:style-name="T2">校園安全防護辦識計畫</text:span></text:p>
          </table:table-cell>
          <table:table-cell office:value-type="string" table:style-name="ce10">
            <text:p><text:span text:style-name="T2">山豐國小</text:span></text:p>
          </table:table-cell>
          <table:table-cell office:value-type="float" office:value="224" table:style-name="ce16">
            <text:p><text:s/>22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山豐國小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1.<text:span text:style-name="T2">香港商捷時海外貿易有限公司台灣分公司</text:span></text:p>
            <text:p>2.<text:span text:style-name="T2">毅工服裝有限公司</text:span></text:p>
            <text:p>3.<text:span text:style-name="T2">富勝實業社</text:span></text:p>
            <text:p>4.<text:span text:style-name="T2">文工房企業</text:span></text:p>
            <text:p>5.<text:span text:style-name="T2">漢昇興業有限公司</text:span></text:p>
          </table:table-cell>
          <table:table-cell table:number-columns-repeated="16376"/>
        </table:table-row>
        <table:table-row table:style-name="ro77">
          <table:table-cell office:value-type="string" table:style-name="ce10">
            <text:p><text:span text:style-name="T2">邱佳亮</text:span></text:p>
          </table:table-cell>
          <table:table-cell office:value-type="string" table:style-name="ce10">
            <text:p><text:span text:style-name="T2">新屋區永安市民活動中心廚房工程</text:span></text:p>
          </table:table-cell>
          <table:table-cell office:value-type="string" table:style-name="ce10">
            <text:p><text:span text:style-name="T2">新屋區公所</text:span></text:p>
          </table:table-cell>
          <table:table-cell office:value-type="float" office:value="637" table:style-name="ce16">
            <text:p><text:s/>63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新屋區公所</text:span></text:p>
          </table:table-cell>
          <table:table-cell office:value-type="string" table:style-name="ce13">
            <text:p>1.<text:span text:style-name="T2">公開取得報價單或企劃書</text:span></text:p>
            <text:p>2.<text:span text:style-name="T2">小額採購逕洽廠商</text:span></text:p>
          </table:table-cell>
          <table:table-cell office:value-type="string" table:style-name="ce15">
            <text:p>1.<text:span text:style-name="T2">奇享不銹鋼工業有限公司</text:span></text:p>
            <text:p>2.<text:span text:style-name="T2">琨鼎水電材料行</text:span>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<text:span text:style-name="T2">吳宗憲</text:span></text:p>
          </table:table-cell>
          <table:table-cell office:value-type="string" table:style-name="ce10">
            <text:p><text:span text:style-name="T2">筆記型電腦購置計畫</text:span></text:p>
          </table:table-cell>
          <table:table-cell office:value-type="string" table:style-name="ce10">
            <text:p><text:span text:style-name="T2">內壢高中</text:span></text:p>
          </table:table-cell>
          <table:table-cell office:value-type="float" office:value="582.70000000000005" table:style-name="ce16">
            <text:p><text:s/>58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內壢高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旭威電腦資訊有限公司</text:span></text:p>
          </table:table-cell>
          <table:table-cell table:number-columns-repeated="16376"/>
        </table:table-row>
        <table:table-row table:style-name="ro78">
          <table:table-cell office:value-type="string" table:style-name="ce10">
            <text:p><text:span text:style-name="T2">劉熒隆</text:span></text:p>
          </table:table-cell>
          <table:table-cell office:value-type="string" table:style-name="ce10">
            <text:p>108<text:span text:style-name="T2">年度新改建校舍教學設備</text:span></text:p>
          </table:table-cell>
          <table:table-cell office:value-type="string" table:style-name="ce10">
            <text:p><text:span text:style-name="T2">龍潭國小</text:span></text:p>
          </table:table-cell>
          <table:table-cell office:value-type="float" office:value="252.5" table:style-name="ce16">
            <text:p><text:s/>25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龍潭國小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24">
            <text:p>1.<text:span text:style-name="T9">新向系統科技股份有限公司</text:span></text:p>
            <text:p>2.<text:span text:style-name="T9">振元資訊有限公司</text:span></text:p>
            <text:p>3.<text:span text:style-name="T9">創源國際有限公司</text:span></text:p>
            <text:p>4.<text:span text:style-name="T9">大亞機器有限公司</text:span>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<text:span text:style-name="T2">林正峰</text:span></text:p>
          </table:table-cell>
          <table:table-cell office:value-type="string" table:style-name="ce10">
            <text:p><text:span text:style-name="T2">操場周邊設備整修</text:span></text:p>
          </table:table-cell>
          <table:table-cell office:value-type="string" table:style-name="ce10">
            <text:p><text:span text:style-name="T2">龜山國小</text:span></text:p>
          </table:table-cell>
          <table:table-cell office:value-type="float" office:value="1187" table:style-name="ce16">
            <text:p><text:s/>1,18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<text:span text:style-name="T2">亞治企業有限公司</text:span></text:p>
          </table:table-cell>
          <table:table-cell table:number-columns-repeated="16376"/>
        </table:table-row>
        <table:table-row table:style-name="ro24">
          <table:table-cell office:value-type="string" table:style-name="ce10">
            <text:p><text:span text:style-name="T2">蘇家明</text:span></text:p>
          </table:table-cell>
          <table:table-cell office:value-type="string" table:style-name="ce10">
            <text:p><text:span text:style-name="T2">楓華館整修工程及設備採購計畫</text:span></text:p>
          </table:table-cell>
          <table:table-cell office:value-type="string" table:style-name="ce10">
            <text:p><text:span text:style-name="T2">楓樹國小</text:span></text:p>
          </table:table-cell>
          <table:table-cell office:value-type="float" office:value="1083" table:style-name="ce16">
            <text:p><text:s/>1,08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楓樹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1.<text:span text:style-name="T2">麗騰室內裝修工程有限公司</text:span></text:p>
            <text:p>2.<text:span text:style-name="T2">張銀河建築師事務所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文德公園休憩器材設置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江勇企業社</text:span></text:p>
          </table:table-cell>
          <table:table-cell table:number-columns-repeated="16376"/>
        </table:table-row>
        <table:table-row table:style-name="ro79">
          <table:table-cell office:value-type="string" table:style-name="ce10">
            <text:p><text:span text:style-name="T2">涂權吉</text:span></text:p>
          </table:table-cell>
          <table:table-cell office:value-type="string" table:style-name="ce15">
            <text:p><text:span text:style-name="T2">楊梅區高山里梅高路二段</text:span>49<text:span text:style-name="T2">巷道路側溝蓋改善工程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529.79999999999995" table:style-name="ce16">
            <text:p><text:s/>53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宏盛營造股份有限公司</text:span></text:p>
            <text:p>2.<text:span text:style-name="T2">杏昌有限公司</text:span>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<text:span text:style-name="T2">陳雅倫</text:span></text:p>
          </table:table-cell>
          <table:table-cell office:value-type="string" table:style-name="ce15">
            <text:p><text:span text:style-name="T2">文化里吉祥公園新設漫步機設施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9" table:style-name="ce16">
            <text:p><text:s/>9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江勇企業社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周玉琴</text:span></text:p>
          </table:table-cell>
          <table:table-cell office:value-type="string" table:style-name="ce15">
            <text:p><text:span text:style-name="T2">改善及充實教學環境備</text:span>-<text:span text:style-name="T2">採購筆記型電腦</text:span></text:p>
          </table:table-cell>
          <table:table-cell office:value-type="string" table:style-name="ce10">
            <text:p><text:span text:style-name="T2">楊梅高中</text:span></text:p>
          </table:table-cell>
          <table:table-cell office:value-type="float" office:value="1387" table:style-name="ce16">
            <text:p><text:s/>1,38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高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旭威電腦資訊有限公司</text:span></text:p>
          </table:table-cell>
          <table:table-cell table:number-columns-repeated="16376"/>
        </table:table-row>
        <table:table-row table:style-name="ro44">
          <table:table-cell office:value-type="string" table:style-name="ce10">
            <text:p><text:span text:style-name="T2">涂權吉</text:span></text:p>
          </table:table-cell>
          <table:table-cell office:value-type="string" table:style-name="ce15">
            <text:p><text:span text:style-name="T2">本市楊梅區東流里秀才路</text:span>972<text:span text:style-name="T2">巷道路改善工程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1446" table:style-name="ce16">
            <text:p><text:s/>1,44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宏盛營造股份有限公司</text:span></text:p>
            <text:p>2.<text:span text:style-name="T2">杏昌有限公司</text:span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<text:span text:style-name="T2">楊明市民活動中心內部循環電扇增設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91" table:style-name="ce16">
            <text:p><text:s/>91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明威冷氣空調企業有限公司</text:span></text:p>
          </table:table-cell>
          <table:table-cell table:number-columns-repeated="16376"/>
        </table:table-row>
        <table:table-row table:style-name="ro53">
          <table:table-cell office:value-type="string" table:style-name="ce15">
            <text:p><text:span text:style-name="T2">李柏坊</text:span></text:p>
          </table:table-cell>
          <table:table-cell office:value-type="string" table:style-name="ce15">
            <text:p><text:span text:style-name="T2">圖書室整修暨校園安全及通訊設備採購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1280" table:style-name="ce16">
            <text:p><text:s/>1,28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僑愛國小</text:span></text:p>
          </table:table-cell>
          <table:table-cell office:value-type="string" table:style-name="ce13">
            <text:p><text:span text:style-name="T2">公開招標</text:span></text:p>
          </table:table-cell>
          <table:table-cell office:value-type="string" table:style-name="ce15">
            <text:p>1.<text:span text:style-name="T2">訊達電腦股份有限公司</text:span></text:p>
            <text:p>2.<text:span text:style-name="T2">群皓室內裝修有限公司</text:span></text:p>
          </table:table-cell>
          <table:table-cell table:number-columns-repeated="16376"/>
        </table:table-row>
        <table:table-row table:style-name="ro80">
          <table:table-cell office:value-type="string" table:style-name="ce10">
            <text:p><text:span text:style-name="T2">黃婉如</text:span></text:p>
          </table:table-cell>
          <table:table-cell office:value-type="string" table:style-name="ce10">
            <text:p><text:span text:style-name="T2">中正堂舞台布幕更換及設備採購</text:span></text:p>
          </table:table-cell>
          <table:table-cell office:value-type="string" table:style-name="ce10">
            <text:p><text:span text:style-name="T2">桃園高級中等學校</text:span></text:p>
          </table:table-cell>
          <table:table-cell office:value-type="float" office:value="1379" table:style-name="ce16">
            <text:p><text:s/>1,37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桃園高級中等學校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公開取得報價單或企劃書</text:span></text:p>
            <text:p>3.<text:span text:style-name="T2">小額採購逕洽廠商</text:span></text:p>
          </table:table-cell>
          <table:table-cell office:value-type="string" table:style-name="ce15">
            <text:p>1.<text:span text:style-name="T2">功學社音樂中心股份有限公司台北復興分公司</text:span></text:p>
            <text:p>2.<text:span text:style-name="T2">瑋凌企業有限公司</text:span></text:p>
            <text:p>3.<text:span text:style-name="T2">輝雄科技有限公司</text:span></text:p>
            <text:p>4.<text:span text:style-name="T2">和聲企業社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<text:span text:style-name="T2">楊進福</text:span></text:p>
          </table:table-cell>
          <table:table-cell office:value-type="string" table:style-name="ce10">
            <text:p>108<text:span text:style-name="T2">年數位教學廣播系統</text:span></text:p>
          </table:table-cell>
          <table:table-cell office:value-type="string" table:style-name="ce10">
            <text:p><text:span text:style-name="T2">光明國中</text:span></text:p>
          </table:table-cell>
          <table:table-cell office:value-type="float" office:value="700" table:style-name="ce16">
            <text:p><text:s/>7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光明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5">
            <text:p><text:span text:style-name="T2">銓品系統有限公司</text:span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文化市民活動中心粉刷工程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83" table:style-name="ce16">
            <text:p><text:s/>83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安傑工程行</text:span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迴龍里會議桌椅採購案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4" table:style-name="ce16">
            <text:p><text:s/>94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潔保實業有限公司</text:span>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新嶺里會議設備購置計畫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8" table:style-name="ce16">
            <text:p><text:s/>98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富遠傢俱行</text:span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2">李家興</text:span></text:p>
          </table:table-cell>
          <table:table-cell office:value-type="string" table:style-name="ce10">
            <text:p><text:span text:style-name="T2">仁美里辦公處滅火器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46" table:style-name="ce16">
            <text:p><text:s/>4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展新消防器材有限公司</text:span></text:p>
          </table:table-cell>
          <table:table-cell table:number-columns-repeated="16376"/>
        </table:table-row>
        <table:table-row table:style-name="ro20">
          <table:table-cell office:value-type="string" table:style-name="ce10">
            <text:p><text:span text:style-name="T2">陳雅倫</text:span></text:p>
          </table:table-cell>
          <table:table-cell office:value-type="string" table:style-name="ce10">
            <text:p><text:span text:style-name="T2">龜山區公西市民活動中心內部油漆粉刷工程</text:span></text:p>
          </table:table-cell>
          <table:table-cell office:value-type="string" table:style-name="ce10">
            <text:p><text:span text:style-name="T2">龜山區公所</text:span></text:p>
          </table:table-cell>
          <table:table-cell office:value-type="float" office:value="96" table:style-name="ce16">
            <text:p><text:s/>96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龜山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15">
            <text:p><text:span text:style-name="T2">日耀油漆工程行</text:span></text:p>
          </table:table-cell>
          <table:table-cell table:number-columns-repeated="16376"/>
        </table:table-row>
        <table:table-row table:style-name="ro23">
          <table:table-cell office:value-type="string" table:style-name="ce15">
            <text:p><text:span text:style-name="T2">簡志偉</text:span></text:p>
            <text:p><text:span text:style-name="T2">林志強</text:span></text:p>
          </table:table-cell>
          <table:table-cell office:value-type="string" table:style-name="ce15">
            <text:p><text:span text:style-name="T2">智慧校園負載管理設備採購</text:span></text:p>
          </table:table-cell>
          <table:table-cell office:value-type="string" table:style-name="ce10">
            <text:p><text:span text:style-name="T2">南崁國中</text:span></text:p>
          </table:table-cell>
          <table:table-cell office:value-type="float" office:value="1200" table:formula="of:=500+700" table:style-name="ce16">
            <text:p><text:s/>1,20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南崁國中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正誠資訊有限公司</text:span></text:p>
          </table:table-cell>
          <table:table-cell table:number-columns-repeated="16376"/>
        </table:table-row>
        <table:table-row table:style-name="ro41">
          <table:table-cell office:value-type="string" table:style-name="ce10">
            <text:p><text:span text:style-name="T2">徐其萬</text:span></text:p>
          </table:table-cell>
          <table:table-cell office:value-type="string" table:style-name="ce10">
            <text:p><text:span text:style-name="T2">港口大眾爺廟辦理周邊牆面彩繪工程</text:span></text:p>
          </table:table-cell>
          <table:table-cell office:value-type="string" table:style-name="ce10">
            <text:p><text:span text:style-name="T2">大園區公所</text:span></text:p>
          </table:table-cell>
          <table:table-cell office:value-type="float" office:value="877" table:style-name="ce16">
            <text:p><text:s/>877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大園區公所</text:span></text:p>
          </table:table-cell>
          <table:table-cell office:value-type="string" table:style-name="ce27">
            <text:p>公開招標</text:p>
          </table:table-cell>
          <table:table-cell office:value-type="string" table:style-name="ce28">
            <text:p>昊陽營造有限公司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<text:span text:style-name="T2">涂權吉</text:span></text:p>
          </table:table-cell>
          <table:table-cell office:value-type="string" table:style-name="ce10">
            <text:p><text:span text:style-name="T2">東流里辦公處</text:span>LED<text:span text:style-name="T2">字幕機增設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109" table:style-name="ce16">
            <text:p><text:s/>10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<text:span text:style-name="T2">共同供應契約</text:span></text:p>
          </table:table-cell>
          <table:table-cell office:value-type="string" table:style-name="ce15">
            <text:p><text:span text:style-name="T2">大樣光電科技有限公司</text:span></text:p>
          </table:table-cell>
          <table:table-cell table:number-columns-repeated="16376"/>
        </table:table-row>
        <table:table-row table:style-name="ro81">
          <table:table-cell office:value-type="string" table:style-name="ce10">
            <text:p><text:span text:style-name="T2">鄭淑方</text:span></text:p>
          </table:table-cell>
          <table:table-cell office:value-type="string" table:style-name="ce10">
            <text:p><text:span text:style-name="T2">雙榮市民活動中心廚房設備及內部會議桌椅增設</text:span></text:p>
          </table:table-cell>
          <table:table-cell office:value-type="string" table:style-name="ce10">
            <text:p><text:span text:style-name="T2">楊梅區公所</text:span></text:p>
          </table:table-cell>
          <table:table-cell office:value-type="float" office:value="390" table:style-name="ce16">
            <text:p><text:s/>39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楊梅區公所</text:span></text:p>
          </table:table-cell>
          <table:table-cell office:value-type="string" table:style-name="ce13">
            <text:p>1.<text:span text:style-name="T2">共同供應契約</text:span></text:p>
            <text:p>2.<text:span text:style-name="T2">小額採購逕洽廠啇</text:span></text:p>
          </table:table-cell>
          <table:table-cell office:value-type="string" table:style-name="ce15">
            <text:p>1.<text:span text:style-name="T2">正泓水電工程行</text:span></text:p>
            <text:p>2.<text:span text:style-name="T2">明鑫企業社</text:span></text:p>
            <text:p>3.<text:span text:style-name="T2">鉅倉五金股份有限公司</text:span></text:p>
            <text:p>4.<text:span text:style-name="T2">東隆鐵櫃角鋼家具行</text:span></text:p>
            <text:p>5.<text:span text:style-name="T2">得興電器有限公司</text:span></text:p>
          </table:table-cell>
          <table:table-cell table:number-columns-repeated="16376"/>
        </table:table-row>
        <table:table-row table:style-name="ro39">
          <table:table-cell office:value-type="string" table:style-name="ce15">
            <text:p><text:span text:style-name="T2">魯明哲</text:span></text:p>
            <text:p><text:span text:style-name="T2">劉曾玉春</text:span></text:p>
            <text:p><text:span text:style-name="T2">謝美英</text:span></text:p>
          </table:table-cell>
          <table:table-cell office:value-type="string" table:style-name="ce15">
            <text:p><text:span text:style-name="T2">教學環境改善</text:span>-<text:span text:style-name="T2">圖書館整建工程</text:span></text:p>
          </table:table-cell>
          <table:table-cell office:value-type="string" table:style-name="ce10">
            <text:p><text:span text:style-name="T2">興國國小</text:span></text:p>
          </table:table-cell>
          <table:table-cell office:value-type="float" office:value="2250" table:formula="of:=600+780+870" table:style-name="ce16">
            <text:p><text:s/>2,250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興國國小</text:span></text:p>
          </table:table-cell>
          <table:table-cell office:value-type="string" table:style-name="ce13">
            <text:p>1.<text:span text:style-name="T2">公開招標</text:span></text:p>
            <text:p>2.<text:span text:style-name="T2">限制性招標</text:span></text:p>
          </table:table-cell>
          <table:table-cell office:value-type="string" table:style-name="ce28">
            <text:p>1.基業室內裝修工程有限公司</text:p>
            <text:p>2.宸泰工程顧問有限公司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<text:span text:style-name="T2">劉勝全</text:span></text:p>
          </table:table-cell>
          <table:table-cell office:value-type="string" table:style-name="ce10">
            <text:p><text:span text:style-name="T2">坑口社區廣場宣導牆修繕工程</text:span></text:p>
          </table:table-cell>
          <table:table-cell office:value-type="string" table:style-name="ce10">
            <text:p><text:span text:style-name="T2">蘆竹區公所</text:span></text:p>
          </table:table-cell>
          <table:table-cell office:value-type="float" office:value="79" table:style-name="ce16">
            <text:p><text:s/>79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蘆竹區公所</text:span></text:p>
          </table:table-cell>
          <table:table-cell office:value-type="string" table:style-name="ce13">
            <text:p><text:span text:style-name="T2">小額採購逕洽廠商</text:span></text:p>
          </table:table-cell>
          <table:table-cell office:value-type="string" table:style-name="ce28">
            <text:p>2.宸泰工程顧問有限公司</text:p>
          </table:table-cell>
          <table:table-cell table:number-columns-repeated="16376"/>
        </table:table-row>
        <table:table-row table:style-name="ro58">
          <table:table-cell office:value-type="string" table:style-name="ce15">
            <text:p><text:span text:style-name="T2">劉安祺</text:span></text:p>
          </table:table-cell>
          <table:table-cell office:value-type="string" table:style-name="ce15">
            <text:p><text:span text:style-name="T2">東興健行市民活動中心廚房設備及鋁門窗更新案<text:line-break/></text:span></text:p>
          </table:table-cell>
          <table:table-cell office:value-type="string" table:style-name="ce10">
            <text:p><text:span text:style-name="T2">中壢區公所</text:span></text:p>
          </table:table-cell>
          <table:table-cell office:value-type="float" office:value="965" table:style-name="ce16">
            <text:p><text:s/>965<text:s/></text:p>
          </table:table-cell>
          <table:table-cell office:value-type="string" table:style-name="ce15">
            <text:p><text:span text:style-name="T2">工務業務</text:span>-<text:span text:style-name="T2">規劃設計工作</text:span></text:p>
          </table:table-cell>
          <table:table-cell office:value-type="string" table:style-name="ce15">
            <text:p><text:span text:style-name="T2">中壢區公所</text:span></text:p>
          </table:table-cell>
          <table:table-cell office:value-type="string" table:style-name="ce27">
            <text:p>公開招標</text:p>
          </table:table-cell>
          <table:table-cell office:value-type="string" table:style-name="ce28">
            <text:p>1.瑞裕土木包工業</text:p>
            <text:p>2.百大工程顧問股份有限公司</text:p>
          </table:table-cell>
          <table:table-cell table:number-columns-repeated="16376"/>
        </table:table-row>
        <table:table-row table:style-name="ro8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菓林國小校園環境改善工程</text:span></text:p>
          </table:table-cell>
          <table:table-cell office:value-type="string" table:style-name="ce10">
            <text:p><text:span text:style-name="T2">菓林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菓林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木大工程土木包工業</text:span>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<text:span text:style-name="T2">蔡永芳</text:span></text:p>
          </table:table-cell>
          <table:table-cell office:value-type="string" table:style-name="ce17">
            <text:p><text:span text:style-name="T2">八德國中後大門及圍牆整修工程</text:span></text:p>
          </table:table-cell>
          <table:table-cell office:value-type="string" table:style-name="ce10">
            <text:p><text:span text:style-name="T2">八德國中</text:span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八德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鴻岳營造股份有限公司</text:span></text:p>
          </table:table-cell>
          <table:table-cell table:number-columns-repeated="16376"/>
        </table:table-row>
        <table:table-row table:style-name="ro65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龍潭國中</text:span>108<text:span text:style-name="T2">學年度新生班教室及辦公室設備改善</text:span></text:p>
          </table:table-cell>
          <table:table-cell office:value-type="string" table:style-name="ce10">
            <text:p><text:span text:style-name="T2">龍潭國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潭國中</text:span></text:p>
          </table:table-cell>
          <table:table-cell office:value-type="string" table:style-name="ce17">
            <text:p>1.<text:span text:style-name="T2">小額採購逕洽廠商</text:span></text:p>
            <text:p>2.<text:span text:style-name="T2">公開招標</text:span></text:p>
            <text:p>3.<text:span text:style-name="T2">共同供應契約</text:span></text:p>
          </table:table-cell>
          <table:table-cell office:value-type="string" table:style-name="ce17">
            <text:p>1.<text:span text:style-name="T2">嘉世營造股份有限公司</text:span></text:p>
            <text:p>2.<text:span text:style-name="T2">瑞隆水電工程行</text:span></text:p>
            <text:p>3.<text:span text:style-name="T2">得興電器有限公司</text:span></text:p>
            <text:p>4.<text:span text:style-name="T2">訊達電腦股份有限公司</text:span></text:p>
            <text:p>5.<text:span text:style-name="T2">庭美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魯明哲</text:span></text:p>
          </table:table-cell>
          <table:table-cell office:value-type="string" table:style-name="ce17">
            <text:p><text:span text:style-name="T2">新明國小體育館冷氣空調設備更新與增設採購</text:span></text:p>
          </table:table-cell>
          <table:table-cell office:value-type="string" table:style-name="ce10">
            <text:p><text:span text:style-name="T2">新明國小</text:span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明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新歐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梁為超</text:span></text:p>
          </table:table-cell>
          <table:table-cell office:value-type="string" table:style-name="ce17">
            <text:p><text:span text:style-name="T2">中壢國中</text:span>108<text:span text:style-name="T2">年度體育團隊訓練器材</text:span></text:p>
          </table:table-cell>
          <table:table-cell office:value-type="string" table:style-name="ce10">
            <text:p><text:span text:style-name="T2">中壢國中</text:span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中壢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瑞中體育事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竹圍國中後花園整地修建工程</text:span></text:p>
          </table:table-cell>
          <table:table-cell office:value-type="string" table:style-name="ce10">
            <text:p><text:span text:style-name="T2">竹圍國中</text:span></text:p>
          </table:table-cell>
          <table:table-cell office:value-type="float" office:value="240" table:style-name="ce11">
            <text:p><text:s/>24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竹圍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克超有限公司</text:span></text:p>
          </table:table-cell>
          <table:table-cell table:number-columns-repeated="16376"/>
        </table:table-row>
        <table:table-row table:style-name="ro83">
          <table:table-cell office:value-type="string" table:style-name="ce17">
            <text:p><text:span text:style-name="T2">莊玉輝</text:span></text:p>
          </table:table-cell>
          <table:table-cell office:value-type="string" table:style-name="ce17">
            <text:p><text:span text:style-name="T2">平鎮國中添購教學設備</text:span>-<text:span text:style-name="T2">樂器</text:span></text:p>
          </table:table-cell>
          <table:table-cell office:value-type="string" table:style-name="ce10">
            <text:p><text:span text:style-name="T2">平鎮國中</text:span></text:p>
          </table:table-cell>
          <table:table-cell office:value-type="float" office:value="446" table:style-name="ce11">
            <text:p><text:s/>44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鎮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劉茂群</text:span></text:p>
          </table:table-cell>
          <table:table-cell office:value-type="string" table:style-name="ce17">
            <text:p><text:span text:style-name="T2">大成國中</text:span>108<text:span text:style-name="T2">年音樂班樂器採購案</text:span></text:p>
          </table:table-cell>
          <table:table-cell office:value-type="string" table:style-name="ce10">
            <text:p><text:span text:style-name="T2">大成國中</text:span></text:p>
          </table:table-cell>
          <table:table-cell office:value-type="float" office:value="3470" table:style-name="ce11">
            <text:p><text:s/>3,47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涂權吉</text:span></text:p>
          </table:table-cell>
          <table:table-cell office:value-type="string" table:style-name="ce17">
            <text:p><text:span text:style-name="T2">楊梅國小</text:span>108<text:span text:style-name="T2">年度圍牆彩繪工程</text:span></text:p>
          </table:table-cell>
          <table:table-cell office:value-type="string" table:style-name="ce10">
            <text:p><text:span text:style-name="T2">楊梅國小</text:span></text:p>
          </table:table-cell>
          <table:table-cell office:value-type="float" office:value="852" table:style-name="ce11">
            <text:p><text:s/>85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梅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九龍國際廣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涂權吉</text:span></text:p>
          </table:table-cell>
          <table:table-cell office:value-type="string" table:style-name="ce17">
            <text:p><text:span text:style-name="T2">瑞坪國中充實智慧學習教室教學設備</text:span></text:p>
          </table:table-cell>
          <table:table-cell office:value-type="string" table:style-name="ce10">
            <text:p><text:span text:style-name="T2">瑞坪國中</text:span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坪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訊達電腦股份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呂淑真</text:span></text:p>
            <text:p><text:span text:style-name="T2">李柏坊</text:span></text:p>
            <text:p><text:span text:style-name="T2">陳瑛</text:span></text:p>
          </table:table-cell>
          <table:table-cell office:value-type="string" table:style-name="ce17">
            <text:p><text:span text:style-name="T2">大溪國小大溪老街立面虛擬及擴增實境</text:span></text:p>
          </table:table-cell>
          <table:table-cell office:value-type="string" table:style-name="ce10">
            <text:p><text:span text:style-name="T2">大溪國小</text:span></text:p>
          </table:table-cell>
          <table:table-cell office:value-type="float" office:value="5000" table:formula="of:=3000+1000+1000" table:style-name="ce11">
            <text:p><text:s/>5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溪國小</text:span></text:p>
          </table:table-cell>
          <table:table-cell office:value-type="string" table:style-name="ce17">
            <text:p><text:span text:style-name="T2">限制性招標</text:span></text:p>
          </table:table-cell>
          <table:table-cell office:value-type="string" table:style-name="ce17">
            <text:p><text:span text:style-name="T2">超創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游吾和</text:span></text:p>
          </table:table-cell>
          <table:table-cell office:value-type="string" table:style-name="ce17">
            <text:p><text:span text:style-name="T2">陳康國小智慧學習教室數位互動教學設備</text:span></text:p>
          </table:table-cell>
          <table:table-cell office:value-type="string" table:style-name="ce10">
            <text:p><text:span text:style-name="T2">陳康國小</text:span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陳康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晶盛科技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昭賢</text:span></text:p>
          </table:table-cell>
          <table:table-cell office:value-type="string" table:style-name="ce17">
            <text:p><text:span text:style-name="T2">高原國小</text:span>108<text:span text:style-name="T2">年度志工團設備採購</text:span></text:p>
          </table:table-cell>
          <table:table-cell office:value-type="string" table:style-name="ce10">
            <text:p><text:span text:style-name="T2">高原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高原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帥勁實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文欣國小</text:span>108<text:span text:style-name="T2">年度學校社區共讀站室內裝修工程</text:span></text:p>
          </table:table-cell>
          <table:table-cell office:value-type="string" table:style-name="ce10">
            <text:p><text:span text:style-name="T2">文欣國小</text:span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文欣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喜萊登室內裝修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家齊</text:span></text:p>
          </table:table-cell>
          <table:table-cell office:value-type="string" table:style-name="ce17">
            <text:p><text:span text:style-name="T2">新埔國小會議室辦公椅採購</text:span></text:p>
          </table:table-cell>
          <table:table-cell office:value-type="string" table:style-name="ce10">
            <text:p><text:span text:style-name="T2">新埔國小</text:span></text:p>
          </table:table-cell>
          <table:table-cell office:value-type="float" office:value="17" table:style-name="ce11">
            <text:p><text:s/>17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埔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楓藤家具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家齊</text:span></text:p>
          </table:table-cell>
          <table:table-cell office:value-type="string" table:style-name="ce17">
            <text:p><text:span text:style-name="T2">新埔國小元氣加油站移動式空調設備採</text:span></text:p>
          </table:table-cell>
          <table:table-cell office:value-type="string" table:style-name="ce10">
            <text:p><text:span text:style-name="T2">新埔國小</text:span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埔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大亞機器有限公司</text:span></text:p>
          </table:table-cell>
          <table:table-cell table:number-columns-repeated="16376"/>
        </table:table-row>
        <table:table-row table:style-name="ro85">
          <table:table-cell office:value-type="string" table:style-name="ce17">
            <text:p><text:span text:style-name="T2">舒翠玲</text:span></text:p>
          </table:table-cell>
          <table:table-cell office:value-type="string" table:style-name="ce17">
            <text:p><text:span text:style-name="T2">東安國小資訊設備採購</text:span></text:p>
          </table:table-cell>
          <table:table-cell office:value-type="string" table:style-name="ce10">
            <text:p><text:span text:style-name="T2">東安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東安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億訊電腦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家興</text:span></text:p>
          </table:table-cell>
          <table:table-cell office:value-type="string" table:style-name="ce17">
            <text:p><text:span text:style-name="T2">仁美國中充實運動設備</text:span></text:p>
          </table:table-cell>
          <table:table-cell office:value-type="string" table:style-name="ce10">
            <text:p><text:span text:style-name="T2">仁美國中</text:span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仁美國中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好吉康健美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龜山國中</text:span>108<text:span text:style-name="T2">年度七年級改善教室悶熱及電源配置</text:span>-<text:span text:style-name="T2">冷氣採購</text:span></text:p>
          </table:table-cell>
          <table:table-cell office:value-type="string" table:style-name="ce10">
            <text:p><text:span text:style-name="T2">龜山國中</text:span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龜山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淨寶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中壢國中</text:span>108<text:span text:style-name="T2">年度校園花圃整修工程</text:span></text:p>
          </table:table-cell>
          <table:table-cell office:value-type="string" table:style-name="ce10">
            <text:p><text:span text:style-name="T2">中壢國中</text:span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中壢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正暘營造有限公司</text:span></text:p>
          </table:table-cell>
          <table:table-cell table:number-columns-repeated="16376"/>
        </table:table-row>
        <table:table-row table:style-name="ro86">
          <table:table-cell office:value-type="string" table:style-name="ce17">
            <text:p><text:span text:style-name="T2">周玉琴</text:span></text:p>
          </table:table-cell>
          <table:table-cell office:value-type="string" table:style-name="ce17">
            <text:p><text:span text:style-name="T2">楊心國小</text:span>108<text:span text:style-name="T2">年度建物消防設備修繕</text:span></text:p>
          </table:table-cell>
          <table:table-cell office:value-type="string" table:style-name="ce10">
            <text:p><text:span text:style-name="T2">楊心國小</text:span></text:p>
          </table:table-cell>
          <table:table-cell office:value-type="float" office:value="346" table:style-name="ce11">
            <text:p><text:s/>34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心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翔玉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彭俊豪</text:span></text:p>
          </table:table-cell>
          <table:table-cell office:value-type="string" table:style-name="ce17">
            <text:p><text:span text:style-name="T2">內壢國中</text:span>108<text:span text:style-name="T2">學年度空間不足校舍調整計畫</text:span></text:p>
          </table:table-cell>
          <table:table-cell office:value-type="string" table:style-name="ce10">
            <text:p><text:span text:style-name="T2">內壢國中</text:span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富新室內裝修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王仙蓮</text:span></text:p>
          </table:table-cell>
          <table:table-cell office:value-type="string" table:style-name="ce17">
            <text:p><text:span text:style-name="T2">大成國中活動中心音響廣播及舞台燈光相關設備購置</text:span></text:p>
          </table:table-cell>
          <table:table-cell office:value-type="string" table:style-name="ce10">
            <text:p><text:span text:style-name="T2">大成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正誠資訊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義興國小外師及英語教師辦公室建置</text:span></text:p>
          </table:table-cell>
          <table:table-cell office:value-type="string" table:style-name="ce10">
            <text:p><text:span text:style-name="T2">義興國小</text:span></text:p>
          </table:table-cell>
          <table:table-cell office:value-type="float" office:value="690" table:style-name="ce11">
            <text:p><text:s/>69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義興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創立方室內裝修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張桂綿</text:span></text:p>
          </table:table-cell>
          <table:table-cell office:value-type="string" table:style-name="ce17">
            <text:p><text:span text:style-name="T2">大竹國中</text:span>108<text:span text:style-name="T2">年度教室無線廣播系統採購</text:span></text:p>
          </table:table-cell>
          <table:table-cell office:value-type="string" table:style-name="ce10">
            <text:p><text:span text:style-name="T2">大竹國中</text:span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竹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8">
            <text:p><text:span text:style-name="T2">智綱文教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涂權吉</text:span></text:p>
          </table:table-cell>
          <table:table-cell office:value-type="string" table:style-name="ce17">
            <text:p><text:span text:style-name="T2">瑞原國中</text:span>B<text:span text:style-name="T2">棟廁所整修工程</text:span></text:p>
          </table:table-cell>
          <table:table-cell office:value-type="string" table:style-name="ce10">
            <text:p><text:span text:style-name="T2">瑞原國中</text:span></text:p>
          </table:table-cell>
          <table:table-cell office:value-type="float" office:value="525" table:style-name="ce11">
            <text:p><text:s/>52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原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8">
            <text:p><text:span text:style-name="T2">宏礎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進福</text:span></text:p>
          </table:table-cell>
          <table:table-cell office:value-type="string" table:style-name="ce17">
            <text:p><text:span text:style-name="T2">南崁國中智慧教學設備</text:span></text:p>
          </table:table-cell>
          <table:table-cell office:value-type="string" table:style-name="ce10">
            <text:p><text:span text:style-name="T2">南崁國中</text:span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南崁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1.<text:span text:style-name="T2">點石科技有限公司</text:span></text:p>
            <text:p>2.<text:span text:style-name="T2">大樣光電科技有限公司</text:span><text:s/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龍源國小廚房銜接風雨走廊新增採光罩</text:span></text:p>
          </table:table-cell>
          <table:table-cell office:value-type="string" table:style-name="ce10">
            <text:p><text:span text:style-name="T2">龍源國小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源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益邦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家俍</text:span></text:p>
            <text:p><text:span text:style-name="T2">莊玉輝</text:span></text:p>
          </table:table-cell>
          <table:table-cell office:value-type="string" table:style-name="ce17">
            <text:p><text:span text:style-name="T2">東安國中辦公室環境設備更新採購</text:span></text:p>
          </table:table-cell>
          <table:table-cell office:value-type="string" table:style-name="ce10">
            <text:p><text:span text:style-name="T2">東安國中</text:span></text:p>
          </table:table-cell>
          <table:table-cell office:value-type="float" office:value="800" table:formula="of:=400+400" table:style-name="ce11">
            <text:p><text:s/>8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東安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三奇興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俐玲</text:span></text:p>
          </table:table-cell>
          <table:table-cell office:value-type="string" table:style-name="ce17">
            <text:p><text:span text:style-name="T2">壽山高中校園多媒體設備管理伺服系統</text:span></text:p>
          </table:table-cell>
          <table:table-cell office:value-type="string" table:style-name="ce10">
            <text:p><text:span text:style-name="T2">壽山高中</text:span></text:p>
          </table:table-cell>
          <table:table-cell office:value-type="float" office:value="2700" table:style-name="ce11">
            <text:p><text:s/>2,7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壽山高中</text:span></text:p>
          </table:table-cell>
          <table:table-cell office:value-type="string" table:style-name="ce17">
            <text:p>1.<text:span text:style-name="T2">公開取得報價單或企劃書</text:span></text:p>
            <text:p>2.<text:span text:style-name="T2">共同供應契約</text:span></text:p>
          </table:table-cell>
          <table:table-cell office:value-type="string" table:style-name="ce17">
            <text:p>1.<text:span text:style-name="T2">睿榮實業有限公司</text:span></text:p>
            <text:p>2.<text:span text:style-name="T2">正誠資訊有限公司</text:span></text:p>
          </table:table-cell>
          <table:table-cell table:number-columns-repeated="16376"/>
        </table:table-row>
        <table:table-row table:style-name="ro87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三坑國小數學智慧教室</text:span></text:p>
          </table:table-cell>
          <table:table-cell office:value-type="string" table:style-name="ce10">
            <text:p><text:span text:style-name="T2">三坑國小</text:span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三坑國小</text:span></text:p>
          </table:table-cell>
          <table:table-cell office:value-type="string" table:style-name="ce17">
            <text:p>1.<text:span text:style-name="T2">共同供應契約</text:span></text:p>
            <text:p>2.<text:span text:style-name="T2">小額採購逕洽廠商</text:span></text:p>
          </table:table-cell>
          <table:table-cell office:value-type="string" table:style-name="ce17">
            <text:p>1.<text:span text:style-name="T2">維廣資訊有公司</text:span></text:p>
            <text:p>2.<text:span text:style-name="T2">得興電器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內海國小惠風樓梁柱修復工程</text:span></text:p>
          </table:table-cell>
          <table:table-cell office:value-type="string" table:style-name="ce10">
            <text:p><text:span text:style-name="T2">內海國小</text:span></text:p>
          </table:table-cell>
          <table:table-cell office:value-type="float" office:value="53" table:style-name="ce11">
            <text:p><text:s/>53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海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忠信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雅倫</text:span></text:p>
          </table:table-cell>
          <table:table-cell office:value-type="string" table:style-name="ce17">
            <text:p><text:span text:style-name="T2">文華國小管樂團教室綜合教室及器材室整修工程</text:span></text:p>
          </table:table-cell>
          <table:table-cell office:value-type="string" table:style-name="ce10">
            <text:p><text:span text:style-name="T2">文華國小</text:span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文華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墨硯室內裝修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彭俊豪</text:span></text:p>
          </table:table-cell>
          <table:table-cell office:value-type="string" table:style-name="ce17">
            <text:p><text:span text:style-name="T2">內壢高中</text:span>108<text:span text:style-name="T2">年度學校改善校園環境及教學設備</text:span>(<text:span text:style-name="T2">專科大樓防水整修工程暨管樂社樂器汰換計畫</text:span>)</text:p>
          </table:table-cell>
          <table:table-cell office:value-type="string" table:style-name="ce10">
            <text:p><text:span text:style-name="T2">內壢高中</text:span></text:p>
          </table:table-cell>
          <table:table-cell office:value-type="float" office:value="1108" table:style-name="ce11">
            <text:p><text:s/>1,108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高中</text:span></text:p>
          </table:table-cell>
          <table:table-cell office:value-type="string" table:style-name="ce18">
            <text:p>1.<text:span text:style-name="T2">公開取得報價單或企劃書</text:span></text:p>
            <text:p>2.<text:span text:style-name="T2">限制性招標</text:span></text:p>
          </table:table-cell>
          <table:table-cell office:value-type="string" table:style-name="ce17">
            <text:p>1.<text:span text:style-name="T2">承恩土木包工業</text:span></text:p>
            <text:p>2.<text:span text:style-name="T2">豫璋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政賢</text:span></text:p>
          </table:table-cell>
          <table:table-cell office:value-type="string" table:style-name="ce17">
            <text:p><text:span text:style-name="T2">桃園國中桃園國中</text:span>MR<text:span text:style-name="T2">教學設備計畫</text:span></text:p>
          </table:table-cell>
          <table:table-cell office:value-type="string" table:style-name="ce10">
            <text:p><text:span text:style-name="T2">桃園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佳成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涂權吉</text:span></text:p>
            <text:p><text:span text:style-name="T2">李家興</text:span></text:p>
          </table:table-cell>
          <table:table-cell office:value-type="string" table:style-name="ce17">
            <text:p><text:span text:style-name="T2">上田國小</text:span>108<text:span text:style-name="T2">年度校園環境庭院地坪改善工程</text:span></text:p>
          </table:table-cell>
          <table:table-cell office:value-type="string" table:style-name="ce10">
            <text:p><text:span text:style-name="T2">上田國小</text:span></text:p>
          </table:table-cell>
          <table:table-cell office:value-type="float" office:value="1000" table:formula="of:=500+5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上田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佳揚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周玉琴</text:span></text:p>
          </table:table-cell>
          <table:table-cell office:value-type="string" table:style-name="ce17">
            <text:p><text:span text:style-name="T2">楊心國小兒童遊戲場設施改善工程</text:span></text:p>
          </table:table-cell>
          <table:table-cell office:value-type="string" table:style-name="ce10">
            <text:p><text:span text:style-name="T2">楊心國小</text:span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心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天懿實業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陳雅倫</text:span></text:p>
          </table:table-cell>
          <table:table-cell office:value-type="string" table:style-name="ce17">
            <text:p><text:span text:style-name="T2">大湖國小校園安全防護暨通訊系統設備改善</text:span></text:p>
          </table:table-cell>
          <table:table-cell office:value-type="string" table:style-name="ce10">
            <text:p><text:span text:style-name="T2">大湖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湖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意豐通信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壽山國小</text:span>A<text:span text:style-name="T2">棟校舍資源回收室遮雨棚及西側斜坡改善工程</text:span></text:p>
          </table:table-cell>
          <table:table-cell office:value-type="string" table:style-name="ce10">
            <text:p><text:span text:style-name="T2">壽山國小</text:span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壽山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兆呈營造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家興</text:span></text:p>
          </table:table-cell>
          <table:table-cell office:value-type="string" table:style-name="ce17">
            <text:p><text:span text:style-name="T2">富岡國中</text:span>108<text:span text:style-name="T2">年度理化教室、大門中廊整修及校門口立柱工程</text:span></text:p>
          </table:table-cell>
          <table:table-cell office:value-type="string" table:style-name="ce10">
            <text:p><text:span text:style-name="T2">富岡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富岡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長欣土木包工業</text:span></text:p>
          </table:table-cell>
          <table:table-cell table:number-columns-repeated="16376"/>
        </table:table-row>
        <table:table-row table:style-name="ro32">
          <table:table-cell office:value-type="string" table:style-name="ce10">
            <text:p><text:span text:style-name="T2">劉茂群</text:span></text:p>
          </table:table-cell>
          <table:table-cell office:value-type="string" table:style-name="ce17">
            <text:p><text:span text:style-name="T2">桃園高中管樂樂器汰舊更新案</text:span></text:p>
          </table:table-cell>
          <table:table-cell office:value-type="string" table:style-name="ce10">
            <text:p><text:span text:style-name="T2">桃園高中</text:span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高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和聲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褚春來</text:span></text:p>
          </table:table-cell>
          <table:table-cell office:value-type="string" table:style-name="ce17">
            <text:p><text:span text:style-name="T2">蘆竹國小校園局部綠美化工程</text:span></text:p>
          </table:table-cell>
          <table:table-cell office:value-type="string" table:style-name="ce10">
            <text:p><text:span text:style-name="T2">蘆竹國小</text:span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蘆竹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長堃工程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仁照</text:span></text:p>
          </table:table-cell>
          <table:table-cell office:value-type="string" table:style-name="ce17">
            <text:p><text:span text:style-name="T2">平興國小敦品樓</text:span>1<text:span text:style-name="T2">樓廁所及築夢</text:span>2<text:span text:style-name="T2">樓周邊改善工程</text:span></text:p>
          </table:table-cell>
          <table:table-cell office:value-type="string" table:style-name="ce10">
            <text:p><text:span text:style-name="T2">平興國小</text:span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小</text:span></text:p>
          </table:table-cell>
          <table:table-cell office:value-type="string" table:style-name="ce19">
            <text:p><text:span text:style-name="T2">公開招標</text:span></text:p>
          </table:table-cell>
          <table:table-cell office:value-type="string" table:style-name="ce17">
            <text:p><text:span text:style-name="T2">太陽系營造工程事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家興</text:span></text:p>
          </table:table-cell>
          <table:table-cell office:value-type="string" table:style-name="ce17">
            <text:p><text:span text:style-name="T2">楊梅國小</text:span>108<text:span text:style-name="T2">年校舍走廊整修工程</text:span></text:p>
          </table:table-cell>
          <table:table-cell office:value-type="string" table:style-name="ce10">
            <text:p><text:span text:style-name="T2">楊梅國小</text:span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梅國小</text:span></text:p>
          </table:table-cell>
          <table:table-cell office:value-type="string" table:style-name="ce19">
            <text:p><text:span text:style-name="T2">公開招標</text:span></text:p>
          </table:table-cell>
          <table:table-cell office:value-type="string" table:style-name="ce17">
            <text:p><text:span text:style-name="T2">展佑土木包工業</text:span></text:p>
          </table:table-cell>
          <table:table-cell table:number-columns-repeated="16376"/>
        </table:table-row>
        <table:table-row table:style-name="ro88">
          <table:table-cell office:value-type="string" table:style-name="ce17">
            <text:p><text:span text:style-name="T2">詹江村</text:span></text:p>
          </table:table-cell>
          <table:table-cell office:value-type="string" table:style-name="ce17">
            <text:p><text:span text:style-name="T2">青溪國中教室學生櫥櫃</text:span></text:p>
          </table:table-cell>
          <table:table-cell office:value-type="string" table:style-name="ce10">
            <text:p><text:span text:style-name="T2">青溪國中</text:span></text:p>
          </table:table-cell>
          <table:table-cell office:value-type="float" office:value="2370" table:style-name="ce11">
            <text:p><text:s/>2,37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青溪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兆承企業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呂林小鳳</text:span></text:p>
          </table:table-cell>
          <table:table-cell office:value-type="string" table:style-name="ce17">
            <text:p><text:span text:style-name="T2">大勇國小</text:span>108<text:span text:style-name="T2">年度體育團隊服裝及裝備採購</text:span></text:p>
          </table:table-cell>
          <table:table-cell office:value-type="string" table:style-name="ce10">
            <text:p><text:span text:style-name="T2">大勇國小</text:span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勇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呈龍體育用品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家俍</text:span></text:p>
          </table:table-cell>
          <table:table-cell office:value-type="string" table:style-name="ce17">
            <text:p><text:span text:style-name="T2">平興國中川堂採光罩及無障礙坡道連結游泳地側邊雨遮改善工程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新縣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莊玉輝</text:span></text:p>
            <text:p><text:span text:style-name="T2">劉仁照</text:span></text:p>
          </table:table-cell>
          <table:table-cell office:value-type="string" table:style-name="ce17">
            <text:p><text:span text:style-name="T2">平興國中圖書室增購英語圖書計畫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1000" table:formula="of:=500+5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20">
            <text:p><text:span text:style-name="T2">共同供應契約</text:span></text:p>
          </table:table-cell>
          <table:table-cell office:value-type="string" table:style-name="ce17">
            <text:p><text:span text:style-name="T2">有誼國際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景熙</text:span></text:p>
          </table:table-cell>
          <table:table-cell office:value-type="string" table:style-name="ce17">
            <text:p><text:span text:style-name="T2">武陵高中樂器設備經費補助</text:span></text:p>
          </table:table-cell>
          <table:table-cell office:value-type="string" table:style-name="ce10">
            <text:p><text:span text:style-name="T2">武陵高中</text:span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武陵高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謝美英</text:span></text:p>
          </table:table-cell>
          <table:table-cell office:value-type="string" table:style-name="ce17">
            <text:p><text:span text:style-name="T2">內壢國中數位化電子看板申請計畫</text:span></text:p>
          </table:table-cell>
          <table:table-cell office:value-type="string" table:style-name="ce10">
            <text:p><text:span text:style-name="T2">內壢國中</text:span></text:p>
          </table:table-cell>
          <table:table-cell office:value-type="float" office:value="675" table:style-name="ce11">
            <text:p><text:s/>67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七零年代設計整合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家俍</text:span></text:p>
          </table:table-cell>
          <table:table-cell office:value-type="string" table:style-name="ce17">
            <text:p><text:span text:style-name="T2">南勢國小</text:span>108<text:span text:style-name="T2">年度飲水機更新採購</text:span></text:p>
          </table:table-cell>
          <table:table-cell office:value-type="string" table:style-name="ce10">
            <text:p><text:span text:style-name="T2">南勢國小</text:span></text:p>
          </table:table-cell>
          <table:table-cell office:value-type="float" office:value="430" table:style-name="ce11">
            <text:p><text:s/>43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南勢國小</text:span></text:p>
          </table:table-cell>
          <table:table-cell office:value-type="string" table:style-name="ce18">
            <text:p><text:span text:style-name="T2">共同供應契約</text:span></text:p>
          </table:table-cell>
          <table:table-cell office:value-type="string" table:style-name="ce17">
            <text:p><text:span text:style-name="T2">賀眾企業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柏坊</text:span></text:p>
          </table:table-cell>
          <table:table-cell office:value-type="string" table:style-name="ce17">
            <text:p><text:span text:style-name="T2">大溪國小兒童特色遊戲場計畫</text:span></text:p>
          </table:table-cell>
          <table:table-cell office:value-type="string" table:style-name="ce10">
            <text:p><text:span text:style-name="T2">大溪國小</text:span></text:p>
          </table:table-cell>
          <table:table-cell office:value-type="float" office:value="2500" table:style-name="ce11">
            <text:p><text:s/>2,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溪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潤鉅遊樂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家興</text:span></text:p>
            <text:p><text:span text:style-name="T2">鄭淑方</text:span></text:p>
          </table:table-cell>
          <table:table-cell office:value-type="string" table:style-name="ce17">
            <text:p><text:span text:style-name="T2">瑞塘國小兒童遊戲場設施計畫</text:span></text:p>
          </table:table-cell>
          <table:table-cell office:value-type="string" table:style-name="ce10">
            <text:p><text:span text:style-name="T2">瑞塘國小</text:span></text:p>
          </table:table-cell>
          <table:table-cell office:value-type="float" office:value="1701" table:formula="of:=701+1000" table:style-name="ce11">
            <text:p><text:s/>1,701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塘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潤鉅遊樂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游吾和</text:span></text:p>
          </table:table-cell>
          <table:table-cell office:value-type="string" table:style-name="ce17">
            <text:p><text:span text:style-name="T2">后厝國小校園跑道整建工程</text:span></text:p>
          </table:table-cell>
          <table:table-cell office:value-type="string" table:style-name="ce10">
            <text:p><text:span text:style-name="T2">后厝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后厝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工展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治文</text:span></text:p>
          </table:table-cell>
          <table:table-cell office:value-type="string" table:style-name="ce17">
            <text:p><text:span text:style-name="T2">百吉國小</text:span>108<text:span text:style-name="T2">年度學生餐具自動高溫消毒櫃及電源線路工程採購</text:span></text:p>
          </table:table-cell>
          <table:table-cell office:value-type="string" table:style-name="ce10">
            <text:p><text:span text:style-name="T2">百吉國小</text:span></text:p>
          </table:table-cell>
          <table:table-cell office:value-type="float" office:value="114" table:style-name="ce11">
            <text:p><text:s/>114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百吉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崴泰工程有限公司</text:span></text:p>
          </table:table-cell>
          <table:table-cell table:number-columns-repeated="16376"/>
        </table:table-row>
        <table:table-row table:style-name="ro76">
          <table:table-cell office:value-type="string" table:style-name="ce17">
            <text:p><text:span text:style-name="T2">黃敬平</text:span></text:p>
          </table:table-cell>
          <table:table-cell office:value-type="string" table:style-name="ce17">
            <text:p><text:span text:style-name="T2">平興國中校園安全防護監控系統建置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20">
            <text:p><text:span text:style-name="T2">公開招標</text:span></text:p>
          </table:table-cell>
          <table:table-cell office:value-type="string" table:style-name="ce17">
            <text:p><text:span text:style-name="T2">智捷通信工程行</text:span></text:p>
          </table:table-cell>
          <table:table-cell table:number-columns-repeated="16376"/>
        </table:table-row>
        <table:table-row table:style-name="ro76">
          <table:table-cell office:value-type="string" table:style-name="ce17">
            <text:p><text:span text:style-name="T2">王仙蓮</text:span></text:p>
            <text:p><text:span text:style-name="T2">林志強</text:span></text:p>
          </table:table-cell>
          <table:table-cell office:value-type="string" table:style-name="ce17">
            <text:p><text:span text:style-name="T2">桃園國中數位播音系統設備案</text:span></text:p>
          </table:table-cell>
          <table:table-cell office:value-type="string" table:style-name="ce10">
            <text:p><text:span text:style-name="T2">桃園國中</text:span></text:p>
          </table:table-cell>
          <table:table-cell office:value-type="float" office:value="6000" table:formula="of:=3000+3000" table:style-name="ce11">
            <text:p><text:s/>6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1.<text:span text:style-name="T2">展綱企業有限公司</text:span></text:p>
            <text:p>2.<text:span text:style-name="T2">旭威電腦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大崗國中管弦樂團團練教室整修工程</text:span></text:p>
          </table:table-cell>
          <table:table-cell office:value-type="string" table:style-name="ce10">
            <text:p><text:span text:style-name="T2">大崗國中</text:span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崗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豫信室內裝修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瑛</text:span></text:p>
          </table:table-cell>
          <table:table-cell office:value-type="string" table:style-name="ce17">
            <text:p><text:span text:style-name="T2">介壽國小數位智慧圖書館空間環境改造計畫</text:span></text:p>
          </table:table-cell>
          <table:table-cell office:value-type="string" table:style-name="ce10">
            <text:p><text:span text:style-name="T2">介壽國小</text:span></text:p>
          </table:table-cell>
          <table:table-cell office:value-type="float" office:value="2620" table:style-name="ce11">
            <text:p><text:s/>2,62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介壽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尊顏生技國際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龍山國小</text:span>108<text:span text:style-name="T2">年度改善校園環境及教學設備</text:span>-<text:span text:style-name="T2">觸控螢幕設備採購</text:span></text:p>
          </table:table-cell>
          <table:table-cell office:value-type="string" table:style-name="ce10">
            <text:p><text:span text:style-name="T2">龍山國小</text:span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山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豐雅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雅倫</text:span></text:p>
          </table:table-cell>
          <table:table-cell office:value-type="string" table:style-name="ce17">
            <text:p><text:span text:style-name="T2">大崗國中電子廣告看板</text:span></text:p>
          </table:table-cell>
          <table:table-cell office:value-type="string" table:style-name="ce10">
            <text:p><text:span text:style-name="T2">大崗國中</text:span></text:p>
          </table:table-cell>
          <table:table-cell office:value-type="float" office:value="272" table:style-name="ce11">
            <text:p><text:s/>27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崗國中</text:span></text:p>
          </table:table-cell>
          <table:table-cell office:value-type="string" table:style-name="ce18">
            <text:p><text:span text:style-name="T2">共同供應契約</text:span></text:p>
          </table:table-cell>
          <table:table-cell office:value-type="string" table:style-name="ce18">
            <text:p><text:span text:style-name="T2">凱瑞電通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政賢</text:span></text:p>
          </table:table-cell>
          <table:table-cell office:value-type="string" table:style-name="ce17">
            <text:p><text:span text:style-name="T2">經國國中</text:span>108<text:span text:style-name="T2">年度校園走廊天花板油漆計畫</text:span></text:p>
          </table:table-cell>
          <table:table-cell office:value-type="string" table:style-name="ce10">
            <text:p><text:span text:style-name="T2">經國國中</text:span></text:p>
          </table:table-cell>
          <table:table-cell office:value-type="float" office:value="411" table:style-name="ce11">
            <text:p><text:s/>411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經國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8">
            <text:p><text:span text:style-name="T2">圜美工程行</text:span></text:p>
          </table:table-cell>
          <table:table-cell table:number-columns-repeated="16376"/>
        </table:table-row>
        <table:table-row table:style-name="ro88">
          <table:table-cell office:value-type="string" table:style-name="ce17">
            <text:p><text:span text:style-name="T2">彭俊豪</text:span></text:p>
          </table:table-cell>
          <table:table-cell office:value-type="string" table:style-name="ce17">
            <text:p><text:span text:style-name="T2">元生國小建置智慧圖書館暨環境改造工程</text:span></text:p>
          </table:table-cell>
          <table:table-cell office:value-type="string" table:style-name="ce10">
            <text:p><text:span text:style-name="T2">元生國小</text:span></text:p>
          </table:table-cell>
          <table:table-cell office:value-type="float" office:value="660" table:style-name="ce11">
            <text:p><text:s/>66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元生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瑞柏拉室內裝修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昭賢</text:span></text:p>
            <text:p><text:span text:style-name="T2">劉熒隆</text:span></text:p>
          </table:table-cell>
          <table:table-cell office:value-type="string" table:style-name="ce17">
            <text:p><text:span text:style-name="T2">石門國小遊戲設施更新暨修繕</text:span></text:p>
          </table:table-cell>
          <table:table-cell office:value-type="string" table:style-name="ce10">
            <text:p><text:span text:style-name="T2">石門國小</text:span></text:p>
          </table:table-cell>
          <table:table-cell office:value-type="float" office:value="700" table:formula="of:=200+500" table:style-name="ce11">
            <text:p><text:s/>7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石門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泓育國際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吳嘉和</text:span></text:p>
          </table:table-cell>
          <table:table-cell office:value-type="string" table:style-name="ce17">
            <text:p><text:span text:style-name="T2">中正國小</text:span>108<text:span text:style-name="T2">年度志工服務裝備採購</text:span></text:p>
          </table:table-cell>
          <table:table-cell office:value-type="string" table:style-name="ce10">
            <text:p><text:span text:style-name="T2">中正國小</text:span></text:p>
          </table:table-cell>
          <table:table-cell office:value-type="float" office:value="97" table:style-name="ce11">
            <text:p><text:s/>97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中正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金士好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公埔國小四季花園樹木修剪及移植</text:span></text:p>
          </table:table-cell>
          <table:table-cell office:value-type="string" table:style-name="ce10">
            <text:p><text:span text:style-name="T2">公埔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公埔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松林園園藝景觀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公埔國小校園灌木種植</text:span></text:p>
          </table:table-cell>
          <table:table-cell office:value-type="string" table:style-name="ce10">
            <text:p><text:span text:style-name="T2">公埔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公埔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甲山林園藝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敬平</text:span></text:p>
          </table:table-cell>
          <table:table-cell office:value-type="string" table:style-name="ce17">
            <text:p><text:span text:style-name="T2">平興國中</text:span>108<text:span text:style-name="T2">年度非營利幼兒園門窗改善工程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770" table:style-name="ce11">
            <text:p><text:s/>77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大和好鋁門窗有限公司</text:span></text:p>
          </table:table-cell>
          <table:table-cell table:number-columns-repeated="16376"/>
        </table:table-row>
        <table:table-row table:style-name="ro88">
          <table:table-cell office:value-type="string" table:style-name="ce17">
            <text:p><text:span text:style-name="T2">楊進福</text:span></text:p>
            <text:p><text:span text:style-name="T2">王仙蓮</text:span></text:p>
          </table:table-cell>
          <table:table-cell office:value-type="string" table:style-name="ce17">
            <text:p><text:span text:style-name="T2">桃園國中辦公室環境改善</text:span></text:p>
          </table:table-cell>
          <table:table-cell office:value-type="string" table:style-name="ce10">
            <text:p><text:span text:style-name="T2">桃園國中</text:span></text:p>
          </table:table-cell>
          <table:table-cell office:value-type="float" office:value="1200" table:formula="of:=300+900" table:style-name="ce11">
            <text:p><text:s/>1,2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國中</text:span></text:p>
          </table:table-cell>
          <table:table-cell office:value-type="string" table:style-name="ce17">
            <text:p>1.<text:span text:style-name="T2">小額採購逕洽廠商</text:span></text:p>
            <text:p>2.<text:span text:style-name="T2">共同供應契約</text:span></text:p>
          </table:table-cell>
          <table:table-cell office:value-type="string" table:style-name="ce17">
            <text:p>1.<text:span text:style-name="T2">政祥企業有限公司</text:span></text:p>
            <text:p>2.<text:span text:style-name="T2">淨寶企業有限公司</text:span></text:p>
            <text:p>3.<text:span text:style-name="T2">普凡企業有限公司</text:span></text:p>
          </table:table-cell>
          <table:table-cell table:number-columns-repeated="16376"/>
        </table:table-row>
        <table:table-row table:style-name="ro89">
          <table:table-cell office:value-type="string" table:style-name="ce17">
            <text:p><text:span text:style-name="T2">褚春來</text:span></text:p>
          </table:table-cell>
          <table:table-cell office:value-type="string" table:style-name="ce17">
            <text:p><text:span text:style-name="T2">大竹國中</text:span>108<text:span text:style-name="T2">年度活動中心布幕燈光音響更新工程</text:span></text:p>
          </table:table-cell>
          <table:table-cell office:value-type="string" table:style-name="ce10">
            <text:p><text:span text:style-name="T2">大竹國中</text:span></text:p>
          </table:table-cell>
          <table:table-cell office:value-type="float" office:value="1269" table:style-name="ce11">
            <text:p><text:s/>1,26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竹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智綱文教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后厝國小閱讀角特色課程工程</text:span></text:p>
          </table:table-cell>
          <table:table-cell office:value-type="string" table:style-name="ce10">
            <text:p><text:span text:style-name="T2">后厝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后厝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美合室內裝修設計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公埔國小老舊飲水機汰換更新</text:span></text:p>
          </table:table-cell>
          <table:table-cell office:value-type="string" table:style-name="ce10">
            <text:p><text:span text:style-name="T2">公埔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公埔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長紘淨水設備有限公司</text:span></text:p>
          </table:table-cell>
          <table:table-cell table:number-columns-repeated="16376"/>
        </table:table-row>
        <table:table-row table:style-name="ro90">
          <table:table-cell office:value-type="string" table:style-name="ce17">
            <text:p><text:span text:style-name="T2">李柏坊</text:span></text:p>
          </table:table-cell>
          <table:table-cell office:value-type="string" table:style-name="ce17">
            <text:p><text:span text:style-name="T2">美華國小充實教學設備</text:span></text:p>
          </table:table-cell>
          <table:table-cell office:value-type="string" table:style-name="ce10">
            <text:p><text:span text:style-name="T2">美華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美華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一等電器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游吾和</text:span></text:p>
          </table:table-cell>
          <table:table-cell office:value-type="string" table:style-name="ce17">
            <text:p><text:span text:style-name="T2">菓林國小校門牌樓修復工程</text:span></text:p>
          </table:table-cell>
          <table:table-cell office:value-type="string" table:style-name="ce10">
            <text:p><text:span text:style-name="T2">菓林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菓林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利誠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大成國小增設鋁紗窗</text:span></text:p>
          </table:table-cell>
          <table:table-cell office:value-type="string" table:style-name="ce10">
            <text:p><text:span text:style-name="T2">大成國小</text:span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名門工程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同安國小室內空氣消毒淨化設備採購</text:span></text:p>
          </table:table-cell>
          <table:table-cell office:value-type="string" table:style-name="ce10">
            <text:p><text:span text:style-name="T2">同安國小</text:span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同安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大成國小增設遮光窗簾</text:span></text:p>
          </table:table-cell>
          <table:table-cell office:value-type="string" table:style-name="ce10">
            <text:p><text:span text:style-name="T2">大成國小</text:span></text:p>
          </table:table-cell>
          <table:table-cell office:value-type="float" office:value="199" table:style-name="ce11">
            <text:p><text:s/>199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九和室內裝修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游吾和</text:span></text:p>
          </table:table-cell>
          <table:table-cell office:value-type="string" table:style-name="ce17">
            <text:p><text:span text:style-name="T2">菓林國小充實世界圖書館圖書設備採購</text:span></text:p>
          </table:table-cell>
          <table:table-cell office:value-type="string" table:style-name="ce10">
            <text:p><text:span text:style-name="T2">菓林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菓林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印刻文學生活雜誌出版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謝美英</text:span></text:p>
          </table:table-cell>
          <table:table-cell office:value-type="string" table:style-name="ce17">
            <text:p><text:span text:style-name="T2">普仁國小辦公室設備改善工程</text:span></text:p>
          </table:table-cell>
          <table:table-cell office:value-type="string" table:style-name="ce10">
            <text:p><text:span text:style-name="T2">普仁國小</text:span></text:p>
          </table:table-cell>
          <table:table-cell office:value-type="float" office:value="1540" table:style-name="ce11">
            <text:p><text:s/>1,54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普仁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麗騰室內裝修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敬平</text:span></text:p>
          </table:table-cell>
          <table:table-cell office:value-type="string" table:style-name="ce17">
            <text:p><text:span text:style-name="T2">平興國中平興非營利幼兒園自動柵欄機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國鼎金屬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昭賢</text:span></text:p>
          </table:table-cell>
          <table:table-cell office:value-type="string" table:style-name="ce17">
            <text:p><text:span text:style-name="T2">石門國小</text:span>108<text:span text:style-name="T2">年志工團隊設備採購</text:span></text:p>
          </table:table-cell>
          <table:table-cell office:value-type="string" table:style-name="ce10">
            <text:p><text:span text:style-name="T2">石門國小</text:span></text:p>
          </table:table-cell>
          <table:table-cell office:value-type="float" office:value="96" table:style-name="ce11">
            <text:p><text:s/>96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石門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帥勁實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仁照</text:span></text:p>
          </table:table-cell>
          <table:table-cell office:value-type="string" table:style-name="ce17">
            <text:p><text:span text:style-name="T2">東勢國小</text:span>LED<text:span text:style-name="T2">燈具汰換財物採購</text:span></text:p>
          </table:table-cell>
          <table:table-cell office:value-type="string" table:style-name="ce10">
            <text:p><text:span text:style-name="T2">東勢國小</text:span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東勢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暐肯照明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大竹國中</text:span>108<text:span text:style-name="T2">年專科教室暨智慧教學設備</text:span></text:p>
          </table:table-cell>
          <table:table-cell office:value-type="string" table:style-name="ce10">
            <text:p><text:span text:style-name="T2">大竹國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竹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旭威電腦資訊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林正峰</text:span></text:p>
          </table:table-cell>
          <table:table-cell office:value-type="string" table:style-name="ce17">
            <text:p><text:span text:style-name="T2">壽山國小</text:span>108<text:span text:style-name="T2">學年度校訂課程教學設備</text:span>(<text:span text:style-name="T2">太鼓</text:span>)</text:p>
          </table:table-cell>
          <table:table-cell office:value-type="string" table:style-name="ce10">
            <text:p><text:span text:style-name="T2">壽山國小</text:span></text:p>
          </table:table-cell>
          <table:table-cell office:value-type="float" office:value="221" table:style-name="ce11">
            <text:p><text:s/>221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壽山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義秀鼓藝工房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褚春來</text:span></text:p>
          </table:table-cell>
          <table:table-cell office:value-type="string" table:style-name="ce17">
            <text:p><text:span text:style-name="T2">光明國中專科教室地板更新暨設備建置</text:span></text:p>
          </table:table-cell>
          <table:table-cell office:value-type="string" table:style-name="ce10">
            <text:p><text:span text:style-name="T2">光明國中</text:span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光明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1.<text:span text:style-name="T2">富新室內裝修有限公司</text:span></text:p>
            <text:p>2.<text:span text:style-name="T2">捷達數位系統股份有限公司</text:span>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<text:span text:style-name="T2">劉安祺</text:span></text:p>
          </table:table-cell>
          <table:table-cell office:value-type="string" table:style-name="ce17">
            <text:p><text:span text:style-name="T2">自立國小</text:span>108<text:span text:style-name="T2">年度科技創課課程計畫教學設備改善</text:span></text:p>
          </table:table-cell>
          <table:table-cell office:value-type="string" table:style-name="ce10">
            <text:p><text:span text:style-name="T2">自立國小</text:span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自立國小</text:span></text:p>
          </table:table-cell>
          <table:table-cell office:value-type="string" table:style-name="ce17">
            <text:p>1.<text:span text:style-name="T2">公開取得報價單或企劃書</text:span></text:p>
            <text:p>2.<text:span text:style-name="T2">共同供應契約</text:span></text:p>
          </table:table-cell>
          <table:table-cell office:value-type="string" table:style-name="ce17">
            <text:p><text:span text:style-name="T2">金牛頓藝術科技股份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楊家俍</text:span></text:p>
          </table:table-cell>
          <table:table-cell office:value-type="string" table:style-name="ce17">
            <text:p><text:span text:style-name="T2">平興國中設置專科教室冷氣設備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1341.9059999999999" table:style-name="ce16">
            <text:p><text:s/>1,34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17">
            <text:p>1.<text:span text:style-name="T2">共同供應契約</text:span></text:p>
            <text:p>2.<text:span text:style-name="T2">公開取得報價單或企劃書</text:span></text:p>
          </table:table-cell>
          <table:table-cell office:value-type="string" table:style-name="ce17">
            <text:p>1.<text:span text:style-name="T2">淨寶企業有限公司</text:span></text:p>
            <text:p>2.<text:span text:style-name="T2">瑞隆水電工程行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簡志偉</text:span></text:p>
          </table:table-cell>
          <table:table-cell office:value-type="string" table:style-name="ce17">
            <text:p><text:span text:style-name="T2">大成國中專科教室智慧教學設備</text:span></text:p>
          </table:table-cell>
          <table:table-cell office:value-type="string" table:style-name="ce10">
            <text:p><text:span text:style-name="T2">大成國中</text:span></text:p>
          </table:table-cell>
          <table:table-cell office:value-type="float" office:value="1481.566" table:style-name="ce16">
            <text:p><text:s/>1,48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吉邦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大園國中</text:span>108<text:span text:style-name="T2">年度簡易棒球場修繕工程計畫</text:span></text:p>
          </table:table-cell>
          <table:table-cell office:value-type="string" table:style-name="ce10">
            <text:p><text:span text:style-name="T2">大園國中</text:span></text:p>
          </table:table-cell>
          <table:table-cell office:value-type="float" office:value="1111.1110000000001" table:style-name="ce16">
            <text:p><text:s/>1,111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園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開旭專業圍網工程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大園國中戶外通廊改善工程</text:span></text:p>
          </table:table-cell>
          <table:table-cell office:value-type="string" table:style-name="ce10">
            <text:p><text:span text:style-name="T2">大園國中</text:span></text:p>
          </table:table-cell>
          <table:table-cell office:value-type="float" office:value="481.6" table:style-name="ce16">
            <text:p><text:s/>48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園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天懿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游吾和</text:span></text:p>
          </table:table-cell>
          <table:table-cell office:value-type="string" table:style-name="ce17">
            <text:p><text:span text:style-name="T2">菓林國小活動中心燈具更新工程</text:span></text:p>
          </table:table-cell>
          <table:table-cell office:value-type="string" table:style-name="ce10">
            <text:p><text:span text:style-name="T2">菓林國小</text:span></text:p>
          </table:table-cell>
          <table:table-cell office:value-type="float" office:value="209" table:style-name="ce11">
            <text:p><text:s/>20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菓林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寶駿國際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治文</text:span></text:p>
          </table:table-cell>
          <table:table-cell office:value-type="string" table:style-name="ce17">
            <text:p><text:span text:style-name="T2">大溪國中大溪國中第三棟及</text:span>A<text:span text:style-name="T2">棟教室天花板及設備新設工程</text:span></text:p>
          </table:table-cell>
          <table:table-cell office:value-type="string" table:style-name="ce10">
            <text:p><text:span text:style-name="T2">大溪國中</text:span></text:p>
          </table:table-cell>
          <table:table-cell office:value-type="float" office:value="990" table:style-name="ce11">
            <text:p><text:s/>9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溪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暐肯照明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家俍</text:span></text:p>
          </table:table-cell>
          <table:table-cell office:value-type="string" table:style-name="ce17">
            <text:p><text:span text:style-name="T2">新勢國小教師辦公室整修工程</text:span></text:p>
          </table:table-cell>
          <table:table-cell office:value-type="string" table:style-name="ce10">
            <text:p><text:span text:style-name="T2">新勢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勢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基業室內裝修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雅倫</text:span></text:p>
          </table:table-cell>
          <table:table-cell office:value-type="string" table:style-name="ce17">
            <text:p><text:span text:style-name="T2">龍壽國小</text:span>108<text:span text:style-name="T2">年度改善校園環境樹木修剪清理作業</text:span></text:p>
          </table:table-cell>
          <table:table-cell office:value-type="string" table:style-name="ce10">
            <text:p><text:span text:style-name="T2">龍壽國小</text:span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壽國小</text:span></text:p>
          </table:table-cell>
          <table:table-cell office:value-type="string" table:style-name="ce21">
            <text:p><text:span text:style-name="T2">小額採購逕洽廠商</text:span></text:p>
          </table:table-cell>
          <table:table-cell office:value-type="string" table:style-name="ce21">
            <text:p><text:span text:style-name="T2">茂育農業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平興國小布告與作品展示區設置</text:span></text:p>
          </table:table-cell>
          <table:table-cell office:value-type="string" table:style-name="ce10">
            <text:p><text:span text:style-name="T2">平興國小</text:span></text:p>
          </table:table-cell>
          <table:table-cell office:value-type="float" office:value="96" table:style-name="ce11">
            <text:p><text:s/>9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小</text:span></text:p>
          </table:table-cell>
          <table:table-cell office:value-type="string" table:style-name="ce19">
            <text:p><text:span text:style-name="T2">小額採購逕洽廠商</text:span></text:p>
          </table:table-cell>
          <table:table-cell office:value-type="string" table:style-name="ce17">
            <text:p><text:span text:style-name="T2">御冠教育用品社</text:span></text:p>
          </table:table-cell>
          <table:table-cell table:number-columns-repeated="16376"/>
        </table:table-row>
        <table:table-row table:style-name="ro91">
          <table:table-cell office:value-type="string" table:style-name="ce17">
            <text:p><text:span text:style-name="T2">黃景熙</text:span></text:p>
          </table:table-cell>
          <table:table-cell office:value-type="string" table:style-name="ce17">
            <text:p><text:span text:style-name="T2">永豐高中推動本市八德區中小學閱讀素養實施計畫</text:span></text:p>
          </table:table-cell>
          <table:table-cell office:value-type="string" table:style-name="ce10">
            <text:p><text:span text:style-name="T2">永豐高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永豐高中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1.<text:span text:style-name="T2">三民書局</text:span></text:p>
            <text:p>2.<text:span text:style-name="T2">書立得文化事業股份有限公司</text:span></text:p>
            <text:p>3.<text:span text:style-name="T2">全國圖書採編有限公司</text:span></text:p>
            <text:p>4.<text:span text:style-name="T2">雄大企業社</text:span></text:p>
            <text:p>5.<text:span text:style-name="T2">泛亞國際文化科技股份有限公司</text:span></text:p>
            <text:p>6.<text:span text:style-name="T2">禾薪文教企業社</text:span></text:p>
            <text:p>7.<text:span text:style-name="T2">康軒文教事業股份有限公司</text:span></text:p>
            <text:p>8.<text:span text:style-name="T2">宏寶文化事業集團</text:span></text:p>
            <text:p>9.<text:span text:style-name="T2">南臺灣雲倉圖書有限公司</text:span></text:p>
            <text:p>10.<text:span text:style-name="T2">明昇兒童圖書事業有限公司</text:span></text:p>
            <text:p>11.<text:span text:style-name="T2">墾讀親子書店</text:span></text:p>
          </table:table-cell>
          <table:table-cell table:number-columns-repeated="16376"/>
        </table:table-row>
        <table:table-row table:style-name="ro92">
          <table:table-cell office:value-type="string" table:style-name="ce17">
            <text:p><text:span text:style-name="T2">陳治文</text:span></text:p>
          </table:table-cell>
          <table:table-cell office:value-type="string" table:style-name="ce17">
            <text:p><text:span text:style-name="T2">仁善國小</text:span>108<text:span text:style-name="T2">學年度體育班教學與棒球運動設備採購計畫</text:span></text:p>
          </table:table-cell>
          <table:table-cell office:value-type="string" table:style-name="ce10">
            <text:p><text:span text:style-name="T2">仁善國小</text:span></text:p>
          </table:table-cell>
          <table:table-cell office:value-type="float" office:value="482" table:style-name="ce11">
            <text:p><text:s/>48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仁善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1.<text:span text:style-name="T2">悍創體育用品社</text:span></text:p>
            <text:p>2.<text:span text:style-name="T2">振元資訊有限公司</text:span></text:p>
          </table:table-cell>
          <table:table-cell table:number-columns-repeated="16376"/>
        </table:table-row>
        <table:table-row table:style-name="ro93">
          <table:table-cell office:value-type="string" table:style-name="ce17">
            <text:p><text:span text:style-name="T2">吳嘉和</text:span></text:p>
          </table:table-cell>
          <table:table-cell office:value-type="string" table:style-name="ce17">
            <text:p><text:span text:style-name="T2">龍岡國中</text:span>108<text:span text:style-name="T2">年度充實實驗教室設備採購案</text:span></text:p>
          </table:table-cell>
          <table:table-cell office:value-type="string" table:style-name="ce10">
            <text:p><text:span text:style-name="T2">龍岡國中</text:span></text:p>
          </table:table-cell>
          <table:table-cell office:value-type="float" office:value="1483.9670000000001" table:style-name="ce16">
            <text:p><text:s/>1,484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岡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華商企業社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平興國小校園樹木植栽修剪</text:span></text:p>
          </table:table-cell>
          <table:table-cell office:value-type="string" table:style-name="ce10">
            <text:p><text:span text:style-name="T2">平興國小</text:span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小</text:span></text:p>
          </table:table-cell>
          <table:table-cell office:value-type="string" table:style-name="ce19">
            <text:p><text:span text:style-name="T2">小額採購逕洽廠商</text:span></text:p>
          </table:table-cell>
          <table:table-cell office:value-type="string" table:style-name="ce17">
            <text:p><text:span text:style-name="T2">瓏天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林政賢</text:span></text:p>
          </table:table-cell>
          <table:table-cell office:value-type="string" table:style-name="ce17">
            <text:p><text:span text:style-name="T2">同德國中</text:span>108<text:span text:style-name="T2">年度共讀教室空間改造計畫</text:span></text:p>
          </table:table-cell>
          <table:table-cell office:value-type="string" table:style-name="ce10">
            <text:p><text:span text:style-name="T2">同德國中</text:span></text:p>
          </table:table-cell>
          <table:table-cell office:value-type="float" office:value="657.774" table:style-name="ce16">
            <text:p><text:s/>658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同德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仁和室內裝修工程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林政賢</text:span></text:p>
          </table:table-cell>
          <table:table-cell office:value-type="string" table:style-name="ce17">
            <text:p><text:span text:style-name="T2">新埔國小中庭防水改善工程</text:span></text:p>
          </table:table-cell>
          <table:table-cell office:value-type="string" table:style-name="ce10">
            <text:p><text:span text:style-name="T2">新埔國小</text:span></text:p>
          </table:table-cell>
          <table:table-cell office:value-type="float" office:value="179" table:style-name="ce11">
            <text:p><text:s/>17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埔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言為營造工程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林政賢</text:span></text:p>
          </table:table-cell>
          <table:table-cell office:value-type="string" table:style-name="ce17">
            <text:p><text:span text:style-name="T2">慈文國中教學擴音設備改善</text:span></text:p>
          </table:table-cell>
          <table:table-cell office:value-type="string" table:style-name="ce10">
            <text:p><text:span text:style-name="T2">慈文國中</text:span></text:p>
          </table:table-cell>
          <table:table-cell office:value-type="float" office:value="530" table:style-name="ce16">
            <text:p><text:s/>53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慈文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三越電子科技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謝美英</text:span></text:p>
          </table:table-cell>
          <table:table-cell office:value-type="string" table:style-name="ce17">
            <text:p><text:span text:style-name="T2">中正國小特教班教室遷移工程</text:span></text:p>
          </table:table-cell>
          <table:table-cell office:value-type="string" table:style-name="ce10">
            <text:p><text:span text:style-name="T2">中正國小</text:span></text:p>
          </table:table-cell>
          <table:table-cell office:value-type="float" office:value="200" table:style-name="ce16">
            <text:p><text:s/>2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中正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明雲營造股份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張運炳</text:span></text:p>
          </table:table-cell>
          <table:table-cell office:value-type="string" table:style-name="ce17">
            <text:p><text:span text:style-name="T2">內壢國中充實活動中心視聽設備申請計畫</text:span></text:p>
          </table:table-cell>
          <table:table-cell office:value-type="string" table:style-name="ce10">
            <text:p><text:span text:style-name="T2">內壢國中</text:span></text:p>
          </table:table-cell>
          <table:table-cell office:value-type="float" office:value="1850" table:style-name="ce16">
            <text:p><text:s/>1,8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正誠資訊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莊玉輝</text:span></text:p>
          </table:table-cell>
          <table:table-cell office:value-type="string" table:style-name="ce17">
            <text:p><text:span text:style-name="T2">平南國中止滑條整修工程</text:span></text:p>
          </table:table-cell>
          <table:table-cell office:value-type="string" table:style-name="ce10">
            <text:p><text:span text:style-name="T2">平南國中</text:span></text:p>
          </table:table-cell>
          <table:table-cell office:value-type="float" office:value="360" table:style-name="ce16">
            <text:p><text:s/>36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南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東萬工程有限公司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雙龍國小</text:span>108<text:span text:style-name="T2">年度校園美化改善計畫</text:span></text:p>
          </table:table-cell>
          <table:table-cell office:value-type="string" table:style-name="ce10">
            <text:p><text:span text:style-name="T2">雙龍國小</text:span></text:p>
          </table:table-cell>
          <table:table-cell office:value-type="float" office:value="938.8" table:style-name="ce16">
            <text:p><text:s/>93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雙龍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彩星油漆工程行</text:span></text:p>
          </table:table-cell>
          <table:table-cell table:number-columns-repeated="16376"/>
        </table:table-row>
        <table:table-row table:style-name="ro30">
          <table:table-cell office:value-type="string" table:style-name="ce17">
            <text:p><text:span text:style-name="T2">蘇家明</text:span></text:p>
          </table:table-cell>
          <table:table-cell office:value-type="string" table:style-name="ce17">
            <text:p><text:span text:style-name="T2">桃園國中</text:span>Microsoft Surface<text:span text:style-name="T2">教學電腦增設計畫</text:span></text:p>
          </table:table-cell>
          <table:table-cell office:value-type="string" table:style-name="ce10">
            <text:p><text:span text:style-name="T2">桃園國中</text:span></text:p>
          </table:table-cell>
          <table:table-cell office:value-type="float" office:value="600" table:style-name="ce16">
            <text:p><text:s/>6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智域國際股份有限公司</text:span></text:p>
          </table:table-cell>
          <table:table-cell table:number-columns-repeated="16376"/>
        </table:table-row>
        <table:table-row table:style-name="ro51">
          <table:table-cell office:value-type="string" table:style-name="ce17">
            <text:p><text:span text:style-name="T2">蘇家明</text:span></text:p>
          </table:table-cell>
          <table:table-cell office:value-type="string" table:style-name="ce17">
            <text:p><text:span text:style-name="T2">大業國小</text:span>108<text:span text:style-name="T2">年度教室及行政設備改善計畫</text:span></text:p>
          </table:table-cell>
          <table:table-cell office:value-type="string" table:style-name="ce10">
            <text:p><text:span text:style-name="T2">大業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業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1.<text:span text:style-name="T2">福泉木業工業股份有限公司</text:span></text:p>
            <text:p>2.<text:span text:style-name="T2">旭威電腦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龜山國中改善教室悶熱裝設冷氣</text:span></text:p>
          </table:table-cell>
          <table:table-cell office:value-type="string" table:style-name="ce10">
            <text:p><text:span text:style-name="T2">龜山國中</text:span></text:p>
          </table:table-cell>
          <table:table-cell office:value-type="float" office:value="600" table:style-name="ce16">
            <text:p><text:s/>6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龜山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淨寶企業有限公司</text:span></text:p>
          </table:table-cell>
          <table:table-cell table:number-columns-repeated="16376"/>
        </table:table-row>
        <table:table-row table:style-name="ro94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錦興國小</text:span>108<text:span text:style-name="T2">年充實體育班暨體育校隊訓練器材採購</text:span></text:p>
          </table:table-cell>
          <table:table-cell office:value-type="string" table:style-name="ce10">
            <text:p><text:span text:style-name="T2">錦興國小</text:span></text:p>
          </table:table-cell>
          <table:table-cell office:value-type="float" office:value="696.75199999999995" table:style-name="ce16">
            <text:p><text:s/>697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錦興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汀沃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其萬</text:span></text:p>
          </table:table-cell>
          <table:table-cell office:value-type="string" table:style-name="ce17">
            <text:p><text:span text:style-name="T2">大園國中桃園市大園區國民中小學</text:span>108<text:span text:style-name="T2">學年度防災頭套採購計畫</text:span></text:p>
          </table:table-cell>
          <table:table-cell office:value-type="string" table:style-name="ce15">
            <text:p><text:span text:style-name="T2">大園國中</text:span></text:p>
          </table:table-cell>
          <table:table-cell office:value-type="float" office:value="326.23700000000002" table:style-name="ce16">
            <text:p><text:s/>326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園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珍昌服裝實業有限公司</text:span></text:p>
          </table:table-cell>
          <table:table-cell table:number-columns-repeated="16376" table:style-name="ce23"/>
        </table:table-row>
        <table:table-row table:style-name="ro94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武漢國小</text:span>108<text:span text:style-name="T2">年度自然科教室</text:span>(<text:span text:style-name="T2">兼音樂教室等開會場所</text:span>)</text:p>
          </table:table-cell>
          <table:table-cell office:value-type="string" table:style-name="ce10">
            <text:p><text:span text:style-name="T2">武漢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武漢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冠佶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蘇家明</text:span></text:p>
          </table:table-cell>
          <table:table-cell office:value-type="string" table:style-name="ce17">
            <text:p><text:span text:style-name="T2">武陵高中改善活動中心設備申請計畫</text:span></text:p>
          </table:table-cell>
          <table:table-cell office:value-type="string" table:style-name="ce10">
            <text:p><text:span text:style-name="T2">武陵高中</text:span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武陵高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意豐通信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謝美英</text:span></text:p>
          </table:table-cell>
          <table:table-cell office:value-type="string" table:style-name="ce17">
            <text:p><text:span text:style-name="T2">元生國小風雨教室建置吸音天花板工程採購</text:span></text:p>
          </table:table-cell>
          <table:table-cell office:value-type="string" table:style-name="ce10">
            <text:p><text:span text:style-name="T2">元生國小</text:span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元生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聯揚室內裝修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莊玉輝</text:span></text:p>
          </table:table-cell>
          <table:table-cell office:value-type="string" table:style-name="ce17">
            <text:p><text:span text:style-name="T2">龍興國中活動中心前廣場鋪面更新</text:span></text:p>
          </table:table-cell>
          <table:table-cell office:value-type="string" table:style-name="ce10">
            <text:p><text:span text:style-name="T2">龍興國中</text:span></text:p>
          </table:table-cell>
          <table:table-cell office:value-type="float" office:value="435" table:style-name="ce11">
            <text:p><text:s/>43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興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九幽工程行</text:span></text:p>
          </table:table-cell>
          <table:table-cell table:number-columns-repeated="16376"/>
        </table:table-row>
        <table:table-row table:style-name="ro87">
          <table:table-cell office:value-type="string" table:style-name="ce17">
            <text:p><text:span text:style-name="T2">林昭賢</text:span></text:p>
          </table:table-cell>
          <table:table-cell office:value-type="string" table:style-name="ce17">
            <text:p><text:span text:style-name="T2">高原國小</text:span>108<text:span text:style-name="T2">年班級資訊設備及檔案儲存裝置採購</text:span></text:p>
          </table:table-cell>
          <table:table-cell office:value-type="string" table:style-name="ce10">
            <text:p><text:span text:style-name="T2">高原國小</text:span></text:p>
          </table:table-cell>
          <table:table-cell office:value-type="float" office:value="514" table:style-name="ce11">
            <text:p><text:s/>514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高原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旭威電腦資訊有限公司</text:span></text:p>
          </table:table-cell>
          <table:table-cell table:number-columns-repeated="16376"/>
        </table:table-row>
        <table:table-row table:style-name="ro70">
          <table:table-cell office:value-type="string" table:style-name="ce17">
            <text:p><text:span text:style-name="T2">吳宗憲</text:span></text:p>
          </table:table-cell>
          <table:table-cell office:value-type="string" table:style-name="ce17">
            <text:p><text:span text:style-name="T2">觀音高中高中部及專科教室大樓教學設備增購、遷置暨網路、電信、監視系統整合</text:span></text:p>
          </table:table-cell>
          <table:table-cell office:value-type="string" table:style-name="ce10">
            <text:p><text:span text:style-name="T2">觀音高中</text:span></text:p>
          </table:table-cell>
          <table:table-cell office:value-type="float" office:value="3200" table:style-name="ce11">
            <text:p><text:s/>3,2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觀音高中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</table:table-cell>
          <table:table-cell office:value-type="string" table:style-name="ce17">
            <text:p>1.<text:span text:style-name="T2">捷達數位系統股份有限公司</text:span></text:p>
            <text:p>2.<text:span text:style-name="T2">旭威電腦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桃園市山腳國小</text:span>108<text:span text:style-name="T2">年度智慧教室設備採購</text:span></text:p>
          </table:table-cell>
          <table:table-cell office:value-type="string" table:style-name="ce10">
            <text:p><text:s/><text:span text:style-name="T2">山腳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山腳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豐雅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文化國小</text:span>108<text:span text:style-name="T2">年度桃園市行動學習暨補救教學設備</text:span></text:p>
          </table:table-cell>
          <table:table-cell office:value-type="string" table:style-name="ce10">
            <text:p><text:span text:style-name="T2">文化國小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文化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晶盛科技股份有限公司</text:span></text:p>
          </table:table-cell>
          <table:table-cell table:number-columns-repeated="16376"/>
        </table:table-row>
        <table:table-row table:style-name="ro95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德龍國小英語智慧學習教室建置</text:span></text:p>
          </table:table-cell>
          <table:table-cell office:value-type="string" table:style-name="ce10">
            <text:p><text:span text:style-name="T2">德龍國小</text:span></text:p>
          </table:table-cell>
          <table:table-cell office:value-type="float" office:value="393" table:style-name="ce11">
            <text:p><text:s/>393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德龍國小</text:span></text:p>
          </table:table-cell>
          <table:table-cell office:value-type="string" table:style-name="ce17">
            <text:p>1.<text:span text:style-name="T2">公開取得報價單或企劃書</text:span></text:p>
            <text:p>2.<text:span text:style-name="T2">共同供應契約</text:span></text:p>
          </table:table-cell>
          <table:table-cell office:value-type="string" table:style-name="ce17">
            <text:p>1.<text:span text:style-name="T2">振元資訊有限公司</text:span></text:p>
            <text:p>2.<text:span text:style-name="T2">平夌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治文</text:span></text:p>
          </table:table-cell>
          <table:table-cell office:value-type="string" table:style-name="ce17">
            <text:p><text:span text:style-name="T2">中興國小圖書室暨閱讀教室整修工程</text:span></text:p>
          </table:table-cell>
          <table:table-cell office:value-type="string" table:style-name="ce10">
            <text:p><text:span text:style-name="T2">中興國小</text:span></text:p>
          </table:table-cell>
          <table:table-cell office:value-type="float" office:value="538.67100000000005" table:style-name="ce16">
            <text:p><text:s/>53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中興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舜菖室內裝修工程有限公司</text:span></text:p>
          </table:table-cell>
          <table:table-cell table:number-columns-repeated="16376"/>
        </table:table-row>
        <table:table-row table:style-name="ro48">
          <table:table-cell office:value-type="string" table:style-name="ce17">
            <text:p><text:span text:style-name="T2">王浩宇</text:span></text:p>
          </table:table-cell>
          <table:table-cell office:value-type="string" table:style-name="ce17">
            <text:p><text:span text:style-name="T2">自強國中</text:span>8<text:span text:style-name="T2">年級教室裝設冷氣計畫申請書</text:span></text:p>
          </table:table-cell>
          <table:table-cell office:value-type="string" table:style-name="ce10">
            <text:p><text:span text:style-name="T2">自強國中</text:span></text:p>
          </table:table-cell>
          <table:table-cell office:value-type="float" office:value="1100" table:style-name="ce16">
            <text:p><text:s/>1,1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自強國中</text:span></text:p>
          </table:table-cell>
          <table:table-cell office:value-type="string" table:style-name="ce17">
            <text:p>1.<text:span text:style-name="T2">公開取得報價單或企劃書</text:span></text:p>
            <text:p>2.<text:span text:style-name="T2">共同供應契約</text:span></text:p>
          </table:table-cell>
          <table:table-cell office:value-type="string" table:style-name="ce18">
            <text:p>1.<text:span text:style-name="T2">碩陽科技股份有限公司</text:span></text:p>
            <text:p>2.<text:span text:style-name="T2">玖鼎電力資訊股份有限公司</text:span></text:p>
            <text:p>3.<text:span text:style-name="T2">佳瑩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昭賢</text:span></text:p>
          </table:table-cell>
          <table:table-cell office:value-type="string" table:style-name="ce17">
            <text:p><text:span text:style-name="T2">德龍國小校門及週邊整修工</text:span></text:p>
          </table:table-cell>
          <table:table-cell office:value-type="string" table:style-name="ce10">
            <text:p><text:span text:style-name="T2">德龍國小</text:span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德龍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展佑土木包工業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潛龍國小校園環境改善</text:span>(<text:span text:style-name="T2">含書法教室改善</text:span>)</text:p>
          </table:table-cell>
          <table:table-cell office:value-type="string" table:style-name="ce10">
            <text:p><text:span text:style-name="T2">潛龍國小</text:span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潛龍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爵仕帝景觀室內設計工程有限公司</text:span></text:p>
          </table:table-cell>
          <table:table-cell table:number-columns-repeated="16376"/>
        </table:table-row>
        <table:table-row table:style-name="ro86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龍山國小</text:span>108<text:span text:style-name="T2">年度改善校園環境及教學設備</text:span>-<text:span text:style-name="T2">更新飲水設備採購</text:span></text:p>
          </table:table-cell>
          <table:table-cell office:value-type="string" table:style-name="ce10">
            <text:p><text:span text:style-name="T2">龍山國小</text:span></text:p>
          </table:table-cell>
          <table:table-cell office:value-type="float" office:value="560" table:style-name="ce11">
            <text:p><text:s/>56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山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豪星工業有限公司</text:span></text:p>
          </table:table-cell>
          <table:table-cell table:number-columns-repeated="16376"/>
        </table:table-row>
        <table:table-row table:style-name="ro96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僑愛國小</text:span>108<text:span text:style-name="T2">年度用水設備採購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僑愛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豪星工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蘇家明</text:span></text:p>
          </table:table-cell>
          <table:table-cell office:value-type="string" table:style-name="ce17">
            <text:p><text:span text:style-name="T2">桃園特殊教育學校校園數位建設計畫</text:span>-<text:span text:style-name="T2">校園網路改善計畫書</text:span></text:p>
          </table:table-cell>
          <table:table-cell office:value-type="string" table:style-name="ce10">
            <text:p><text:span text:style-name="T2">桃園特殊教育學校</text:span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特殊教育學校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精誠科技整合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正峰</text:span></text:p>
          </table:table-cell>
          <table:table-cell office:value-type="string" table:style-name="ce17">
            <text:p><text:span text:style-name="T2">長庚國小</text:span>108<text:span text:style-name="T2">年度平台鋼琴購置</text:span></text:p>
          </table:table-cell>
          <table:table-cell office:value-type="string" table:style-name="ce10">
            <text:p><text:span text:style-name="T2">長庚國小</text:span></text:p>
          </table:table-cell>
          <table:table-cell office:value-type="float" office:value="475" table:style-name="ce11">
            <text:p><text:s/>47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長庚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東和樂器木業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褚春來</text:span></text:p>
          </table:table-cell>
          <table:table-cell office:value-type="string" table:style-name="ce17">
            <text:p><text:span text:style-name="T2">光明國小</text:span>108<text:span text:style-name="T2">年共融式遊具建置工程採購</text:span></text:p>
          </table:table-cell>
          <table:table-cell office:value-type="string" table:style-name="ce10">
            <text:p><text:span text:style-name="T2">光明國小</text:span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光明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允茂興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彭俊豪</text:span></text:p>
            <text:p><text:span text:style-name="T2">劉安祺</text:span></text:p>
          </table:table-cell>
          <table:table-cell office:value-type="string" table:style-name="ce17">
            <text:p><text:span text:style-name="T2">內壢高中老舊耗能燈具汰換計畫</text:span></text:p>
          </table:table-cell>
          <table:table-cell office:value-type="string" table:style-name="ce10">
            <text:p><text:span text:style-name="T2">內壢高中</text:span></text:p>
          </table:table-cell>
          <table:table-cell office:value-type="float" office:value="2000" table:formula="of:=1000+1000" table:style-name="ce11">
            <text:p><text:s/>2,0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高中</text:span></text:p>
          </table:table-cell>
          <table:table-cell office:value-type="string" table:style-name="ce18">
            <text:p><text:span text:style-name="T2">共同供應契約</text:span></text:p>
          </table:table-cell>
          <table:table-cell office:value-type="string" table:style-name="ce17">
            <text:p><text:span text:style-name="T2">暐肯照明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鄭淑方</text:span></text:p>
          </table:table-cell>
          <table:table-cell office:value-type="string" table:style-name="ce17">
            <text:p><text:span text:style-name="T2">瑞坪國中辦公室冷氣設備採購案</text:span></text:p>
          </table:table-cell>
          <table:table-cell office:value-type="string" table:style-name="ce10">
            <text:p><text:span text:style-name="T2">瑞坪國中</text:span></text:p>
          </table:table-cell>
          <table:table-cell office:value-type="float" office:value="969.56" table:style-name="ce16">
            <text:p><text:s/>97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坪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淨寶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徐玉樹</text:span></text:p>
          </table:table-cell>
          <table:table-cell office:value-type="string" table:style-name="ce17">
            <text:p><text:span text:style-name="T2">龍潭國中充實改善理化專科教室設備</text:span></text:p>
          </table:table-cell>
          <table:table-cell office:value-type="string" table:style-name="ce10">
            <text:p><text:span text:style-name="T2">龍潭國中</text:span></text:p>
          </table:table-cell>
          <table:table-cell office:value-type="float" office:value="4899" table:style-name="ce16">
            <text:p><text:s/>4,89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潭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金球發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龍潭國中充實改善生物暨地球科學多功能教室設備</text:span></text:p>
          </table:table-cell>
          <table:table-cell office:value-type="string" table:style-name="ce10">
            <text:p><text:span text:style-name="T2">龍潭國中</text:span></text:p>
          </table:table-cell>
          <table:table-cell office:value-type="float" office:value="3907.3" table:style-name="ce16">
            <text:p><text:s/>3,907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潭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金球發科技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八德國中校園樹木修剪與矮化</text:span></text:p>
          </table:table-cell>
          <table:table-cell office:value-type="string" table:style-name="ce10">
            <text:p><text:span text:style-name="T2">八德國中</text:span></text:p>
          </table:table-cell>
          <table:table-cell office:value-type="float" office:value="590" table:style-name="ce11">
            <text:p><text:s/>59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八德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君芳景觀設計有限公司</text:span></text:p>
          </table:table-cell>
          <table:table-cell table:number-columns-repeated="16376"/>
        </table:table-row>
        <table:table-row table:style-name="ro97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八德國小</text:span>108<text:span text:style-name="T2">年度校園資訊周邊設備採購案</text:span></text:p>
          </table:table-cell>
          <table:table-cell office:value-type="string" table:style-name="ce10">
            <text:p><text:span text:style-name="T2">八德國小</text:span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八德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振元資訊有限公司</text:span></text:p>
          </table:table-cell>
          <table:table-cell table:number-columns-repeated="16376"/>
        </table:table-row>
        <table:table-row table:style-name="ro58">
          <table:table-cell office:value-type="string" table:style-name="ce17">
            <text:p><text:span text:style-name="T2">吳嘉和</text:span></text:p>
          </table:table-cell>
          <table:table-cell office:value-type="string" table:style-name="ce17">
            <text:p><text:span text:style-name="T2">信義國小教室及行政辦公室室內照明更新</text:span></text:p>
          </table:table-cell>
          <table:table-cell office:value-type="string" table:style-name="ce10">
            <text:p><text:span text:style-name="T2">信義國小</text:span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信義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暐肯照明有限公司</text:span></text:p>
          </table:table-cell>
          <table:table-cell table:number-columns-repeated="16376"/>
        </table:table-row>
        <table:table-row table:style-name="ro98">
          <table:table-cell office:value-type="string" table:style-name="ce17">
            <text:p><text:span text:style-name="T2">舒翠玲</text:span></text:p>
          </table:table-cell>
          <table:table-cell office:value-type="string" table:style-name="ce17">
            <text:p><text:span text:style-name="T2">上大國小兒童節奏樂隊</text:span>108<text:span text:style-name="T2">年度增購樂器設備</text:span></text:p>
          </table:table-cell>
          <table:table-cell office:value-type="string" table:style-name="ce10">
            <text:p><text:span text:style-name="T2">上大國小</text:span></text:p>
          </table:table-cell>
          <table:table-cell office:value-type="float" office:value="806" table:style-name="ce11">
            <text:p><text:s/>80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上大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98">
          <table:table-cell office:value-type="string" table:style-name="ce17">
            <text:p><text:span text:style-name="T2">蘇家明</text:span></text:p>
          </table:table-cell>
          <table:table-cell office:value-type="string" table:style-name="ce17">
            <text:p><text:span text:style-name="T2">大園國中充實圖書館藏</text:span></text:p>
          </table:table-cell>
          <table:table-cell office:value-type="string" table:style-name="ce10">
            <text:p><text:span text:style-name="T2">大園國中</text:span></text:p>
          </table:table-cell>
          <table:table-cell office:value-type="float" office:value="833.26099999999997" table:style-name="ce16">
            <text:p><text:s/>833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園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印刻文學生活雜誌出版股份有限公司</text:span></text:p>
          </table:table-cell>
          <table:table-cell table:number-columns-repeated="16376"/>
        </table:table-row>
        <table:table-row table:style-name="ro98">
          <table:table-cell office:value-type="string" table:style-name="ce17">
            <text:p><text:span text:style-name="T2">舒翠玲</text:span></text:p>
          </table:table-cell>
          <table:table-cell office:value-type="string" table:style-name="ce17">
            <text:p><text:span text:style-name="T2">文化國小</text:span>108<text:span text:style-name="T2">年度校園安全環境設備設置及更新工程</text:span></text:p>
          </table:table-cell>
          <table:table-cell office:value-type="string" table:style-name="ce10">
            <text:p><text:span text:style-name="T2">文化國小</text:span></text:p>
          </table:table-cell>
          <table:table-cell office:value-type="float" office:value="300" table:style-name="ce16">
            <text:p><text:s/>3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文化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尚瑨營造有限公司</text:span></text:p>
          </table:table-cell>
          <table:table-cell table:number-columns-repeated="16376"/>
        </table:table-row>
        <table:table-row table:style-name="ro99">
          <table:table-cell office:value-type="string" table:style-name="ce17">
            <text:p><text:span text:style-name="T2">林正峰</text:span></text:p>
          </table:table-cell>
          <table:table-cell office:value-type="string" table:style-name="ce17">
            <text:p><text:span text:style-name="T2">龜山國中太鼓社樂器器材</text:span></text:p>
          </table:table-cell>
          <table:table-cell office:value-type="string" table:style-name="ce10">
            <text:p><text:span text:style-name="T2">龜山國中</text:span></text:p>
          </table:table-cell>
          <table:table-cell office:value-type="float" office:value="682" table:style-name="ce11">
            <text:p><text:s/>68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龜山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86">
          <table:table-cell office:value-type="string" table:style-name="ce17">
            <text:p><text:span text:style-name="T2">劉曾玉春</text:span></text:p>
          </table:table-cell>
          <table:table-cell office:value-type="string" table:style-name="ce17">
            <text:p><text:span text:style-name="T2">忠福國小</text:span>108<text:span text:style-name="T2">年度智慧學習教室設備採購</text:span></text:p>
          </table:table-cell>
          <table:table-cell office:value-type="string" table:style-name="ce10">
            <text:p><text:span text:style-name="T2">忠福國小</text:span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忠福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振元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昭賢</text:span></text:p>
          </table:table-cell>
          <table:table-cell office:value-type="string" table:style-name="ce17">
            <text:p><text:span text:style-name="T2">武漢國小中庭、小操場周邊地坪整地工程</text:span></text:p>
          </table:table-cell>
          <table:table-cell office:value-type="string" table:style-name="ce10">
            <text:p><text:span text:style-name="T2">武漢國小</text:span></text:p>
          </table:table-cell>
          <table:table-cell office:value-type="float" office:value="145.667" table:style-name="ce16">
            <text:p><text:s/>14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武漢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羅傑土木包工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蔡美英</text:span></text:p>
          </table:table-cell>
          <table:table-cell office:value-type="string" table:style-name="ce17">
            <text:p><text:span text:style-name="T2">草漯國小班級教學設備汰舊換新</text:span></text:p>
          </table:table-cell>
          <table:table-cell office:value-type="string" table:style-name="ce10">
            <text:p><text:span text:style-name="T2">草漯國小</text:span></text:p>
          </table:table-cell>
          <table:table-cell office:value-type="float" office:value="2050" table:style-name="ce16">
            <text:p><text:s/>2,0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草漯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1.<text:span text:style-name="T2">現營資訊有限公司</text:span></text:p>
            <text:p>2.<text:span text:style-name="T2">景懋科技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郭蔡美英</text:span></text:p>
          </table:table-cell>
          <table:table-cell office:value-type="string" table:style-name="ce17">
            <text:p><text:span text:style-name="T2">新坡國小充實教學設備及智慧教室建置採購</text:span></text:p>
          </table:table-cell>
          <table:table-cell office:value-type="string" table:style-name="ce10">
            <text:p><text:span text:style-name="T2">新坡國小</text:span></text:p>
          </table:table-cell>
          <table:table-cell office:value-type="float" office:value="1600" table:style-name="ce16">
            <text:p><text:s/>1,6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坡國小</text:span></text:p>
          </table:table-cell>
          <table:table-cell office:value-type="string" table:style-name="ce13">
            <text:p>1.<text:span text:style-name="T2">公開招標</text:span></text:p>
            <text:p>2.<text:span text:style-name="T2">小額採購逕洽廠商</text:span></text:p>
          </table:table-cell>
          <table:table-cell office:value-type="string" table:style-name="ce17">
            <text:p>1.<text:span text:style-name="T2">振元資訊有限公司</text:span></text:p>
            <text:p>2.<text:span text:style-name="T2">振興家具行</text:span></text:p>
            <text:p>3.<text:span text:style-name="T2">佑晟室內裝修工程行</text:span></text:p>
            <text:p>4.<text:span text:style-name="T2">天新五金商行</text:span></text:p>
            <text:p>5.<text:span text:style-name="T2">景葳企業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瑛</text:span></text:p>
          </table:table-cell>
          <table:table-cell office:value-type="string" table:style-name="ce17">
            <text:p><text:span text:style-name="T2">僑愛國小校園安全改善暨周邊設施工程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835" table:style-name="ce16">
            <text:p><text:s/>83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僑愛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合景興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邱佳亮</text:span></text:p>
          </table:table-cell>
          <table:table-cell office:value-type="string" table:style-name="ce17">
            <text:p><text:span text:style-name="T2">永安國小永安國小典禮台整修改善工程</text:span></text:p>
          </table:table-cell>
          <table:table-cell office:value-type="string" table:style-name="ce10">
            <text:p><text:span text:style-name="T2">永安國小</text:span></text:p>
          </table:table-cell>
          <table:table-cell office:value-type="float" office:value="1330" table:style-name="ce16">
            <text:p><text:s/>1,33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永安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宏達盛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魯明哲</text:span></text:p>
          </table:table-cell>
          <table:table-cell office:value-type="string" table:style-name="ce17">
            <text:p><text:span text:style-name="T2">富台國小志工隊服務裝備募集實施計畫</text:span></text:p>
          </table:table-cell>
          <table:table-cell office:value-type="string" table:style-name="ce10">
            <text:p><text:span text:style-name="T2">富台國小</text:span></text:p>
          </table:table-cell>
          <table:table-cell office:value-type="float" office:value="95.6" table:style-name="ce16">
            <text:p><text:s/>96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富台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新東大時尚國際貿易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仁照</text:span></text:p>
          </table:table-cell>
          <table:table-cell office:value-type="string" table:style-name="ce17">
            <text:p><text:span text:style-name="T2">平鎮高中老舊耗能燈具汰換計畫</text:span></text:p>
          </table:table-cell>
          <table:table-cell office:value-type="string" table:style-name="ce10">
            <text:p><text:span text:style-name="T2">平鎮高中</text:span></text:p>
          </table:table-cell>
          <table:table-cell office:value-type="float" office:value="2400" table:style-name="ce11">
            <text:p><text:s/>2,40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鎮高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暐肯照明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簡志偉</text:span></text:p>
          </table:table-cell>
          <table:table-cell office:value-type="string" table:style-name="ce17">
            <text:p><text:span text:style-name="T2">新明國中改善及充實智慧教室設備計畫</text:span></text:p>
          </table:table-cell>
          <table:table-cell office:value-type="string" table:style-name="ce10">
            <text:p><text:span text:style-name="T2">新明國中</text:span></text:p>
          </table:table-cell>
          <table:table-cell office:value-type="float" office:value="1130" table:style-name="ce16">
            <text:p><text:s/>1,13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新明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豐雅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余信憲</text:span></text:p>
          </table:table-cell>
          <table:table-cell office:value-type="string" table:style-name="ce17">
            <text:p><text:span text:style-name="T2">桃園高中校園及球場夜間照明設備採購</text:span></text:p>
          </table:table-cell>
          <table:table-cell office:value-type="string" table:style-name="ce10">
            <text:p><text:span text:style-name="T2">桃園高中</text:span></text:p>
          </table:table-cell>
          <table:table-cell office:value-type="float" office:value="820" table:style-name="ce16">
            <text:p><text:s/>82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桃園高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久羿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雅倫</text:span></text:p>
          </table:table-cell>
          <table:table-cell office:value-type="string" table:style-name="ce17">
            <text:p><text:span text:style-name="T2">大埔國小</text:span>108<text:span text:style-name="T2">年度空中廊道安全護欄整修工程</text:span></text:p>
          </table:table-cell>
          <table:table-cell office:value-type="string" table:style-name="ce10">
            <text:p><text:span text:style-name="T2">大埔國小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埔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長承金屬企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吳嘉和</text:span></text:p>
          </table:table-cell>
          <table:table-cell office:value-type="string" table:style-name="ce17">
            <text:p><text:span text:style-name="T2">普仁國小全校廣播及教學擴音設備系統更新工程</text:span></text:p>
          </table:table-cell>
          <table:table-cell office:value-type="string" table:style-name="ce10">
            <text:p><text:span text:style-name="T2">普仁國小</text:span></text:p>
          </table:table-cell>
          <table:table-cell office:value-type="float" office:value="1400" table:style-name="ce16">
            <text:p><text:s/>1,4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普仁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運霖實業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曾玉春</text:span></text:p>
          </table:table-cell>
          <table:table-cell office:value-type="string" table:style-name="ce17">
            <text:p><text:span text:style-name="T2">興南國中校園環境暨設備整修更新</text:span></text:p>
          </table:table-cell>
          <table:table-cell office:value-type="string" table:style-name="ce10">
            <text:p><text:span text:style-name="T2">興南國中</text:span></text:p>
          </table:table-cell>
          <table:table-cell office:value-type="float" office:value="897.92600000000004" table:style-name="ce16">
            <text:p><text:s/>898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興南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克超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詹江村</text:span></text:p>
          </table:table-cell>
          <table:table-cell office:value-type="string" table:style-name="ce17">
            <text:p><text:span text:style-name="T2">龍山國小</text:span>108<text:span text:style-name="T2">年度至善樓南面遮雨窗工程採購</text:span></text:p>
          </table:table-cell>
          <table:table-cell office:value-type="string" table:style-name="ce10">
            <text:p><text:span text:style-name="T2">龍山國小</text:span></text:p>
          </table:table-cell>
          <table:table-cell office:value-type="float" office:value="254" table:style-name="ce11">
            <text:p><text:s/>254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山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言為營造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治文</text:span></text:p>
          </table:table-cell>
          <table:table-cell office:value-type="string" table:style-name="ce17">
            <text:p><text:span text:style-name="T2">仁和國中管樂團樂器採購</text:span></text:p>
          </table:table-cell>
          <table:table-cell office:value-type="string" table:style-name="ce10">
            <text:p><text:span text:style-name="T2">仁和國中</text:span></text:p>
          </table:table-cell>
          <table:table-cell office:value-type="float" office:value="980" table:style-name="ce16">
            <text:p><text:s/>98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仁和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和聲企業社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黃婉如</text:span></text:p>
          </table:table-cell>
          <table:table-cell office:value-type="string" table:style-name="ce17">
            <text:p><text:span text:style-name="T2">經國國中</text:span>108<text:span text:style-name="T2">年度改善校園綠美化</text:span></text:p>
          </table:table-cell>
          <table:table-cell office:value-type="string" table:style-name="ce10">
            <text:p><text:span text:style-name="T2">經國國中</text:span></text:p>
          </table:table-cell>
          <table:table-cell office:value-type="float" office:value="282" table:style-name="ce16">
            <text:p><text:s/>28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經國國中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1.<text:span text:style-name="T2">宏家花卉</text:span></text:p>
            <text:p>2.<text:span text:style-name="T2">威勝企業社</text:span></text:p>
            <text:p>3.<text:span text:style-name="T2">億嘉水電工程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黃婉如</text:span></text:p>
          </table:table-cell>
          <table:table-cell office:value-type="string" table:style-name="ce17">
            <text:p><text:span text:style-name="T2">經國國中</text:span>108<text:span text:style-name="T2">年度改善校園資源回收場地</text:span></text:p>
          </table:table-cell>
          <table:table-cell office:value-type="string" table:style-name="ce10">
            <text:p><text:span text:style-name="T2">經國國中</text:span></text:p>
          </table:table-cell>
          <table:table-cell office:value-type="float" office:value="95" table:style-name="ce16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經國國中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億新裝潢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麗華</text:span></text:p>
          </table:table-cell>
          <table:table-cell office:value-type="string" table:style-name="ce17">
            <text:p><text:span text:style-name="T2">頂社國小校園西側圍牆整修工程</text:span></text:p>
          </table:table-cell>
          <table:table-cell office:value-type="string" table:style-name="ce10">
            <text:p><text:span text:style-name="T2">頂社國小</text:span></text:p>
          </table:table-cell>
          <table:table-cell office:value-type="float" office:value="119" table:style-name="ce16">
            <text:p><text:s/>11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頂社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祥新土木包工業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瑞豐國小消毒防疫設備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float" office:value="95" table:style-name="ce16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豐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沙崙國小消毒防疫設備</text:span></text:p>
          </table:table-cell>
          <table:table-cell office:value-type="string" table:style-name="ce10">
            <text:p><text:span text:style-name="T2">沙崙國小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沙崙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楊光國中小消毒防疫設備</text:span></text:p>
          </table:table-cell>
          <table:table-cell office:value-type="string" table:style-name="ce10">
            <text:p><text:span text:style-name="T2">楊光國中小</text:span></text:p>
          </table:table-cell>
          <table:table-cell office:value-type="float" office:value="77" table:style-name="ce11">
            <text:p><text:s/>77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光國中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山腳國小消毒防疫設備</text:span></text:p>
          </table:table-cell>
          <table:table-cell office:value-type="string" table:style-name="ce10">
            <text:p><text:span text:style-name="T2">山腳國小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山腳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僑愛國小消毒防疫設備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僑愛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姿伶</text:span></text:p>
          </table:table-cell>
          <table:table-cell office:value-type="string" table:style-name="ce17">
            <text:p><text:span text:style-name="T2">百吉國小消毒防疫設備</text:span></text:p>
          </table:table-cell>
          <table:table-cell office:value-type="string" table:style-name="ce10">
            <text:p><text:span text:style-name="T2">百吉國小</text:span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百吉國小</text:span></text:p>
          </table:table-cell>
          <table:table-cell office:value-type="string" table:style-name="ce17">
            <text:p><text:span text:style-name="T2">小額採購逕洽廠商</text:span></text:p>
          </table:table-cell>
          <table:table-cell office:value-type="string" table:style-name="ce17">
            <text:p><text:span text:style-name="T2">全民通用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邱佳亮</text:span></text:p>
          </table:table-cell>
          <table:table-cell office:value-type="string" table:style-name="ce17">
            <text:p><text:span text:style-name="T2">笨港國小</text:span>108<text:span text:style-name="T2">年度勤學樓外牆防水防漏整修工程</text:span></text:p>
          </table:table-cell>
          <table:table-cell office:value-type="string" table:style-name="ce10">
            <text:p><text:span text:style-name="T2">笨港國小</text:span></text:p>
          </table:table-cell>
          <table:table-cell office:value-type="float" office:value="1967.4960000000001" table:style-name="ce16">
            <text:p><text:s/>1,967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笨港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翔緯工程技術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志強</text:span></text:p>
          </table:table-cell>
          <table:table-cell office:value-type="string" table:style-name="ce17">
            <text:p><text:span text:style-name="T2">八德國中充實資訊融入教學設備導入智慧</text:span>E<text:span text:style-name="T2">化教室</text:span></text:p>
          </table:table-cell>
          <table:table-cell office:value-type="string" table:style-name="ce10">
            <text:p><text:span text:style-name="T2">八德國中</text:span></text:p>
          </table:table-cell>
          <table:table-cell office:value-type="float" office:value="2000" table:style-name="ce16">
            <text:p><text:s/>2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八德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1.<text:span text:style-name="T2">豐雅數位有限公司</text:span></text:p>
            <text:p>2.<text:span text:style-name="T2">旭威電腦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簡志偉</text:span></text:p>
          </table:table-cell>
          <table:table-cell office:value-type="string" table:style-name="ce17">
            <text:p><text:span text:style-name="T2">南崁國中智慧校園負載管理設備採購</text:span></text:p>
          </table:table-cell>
          <table:table-cell office:value-type="string" table:style-name="ce10">
            <text:p><text:span text:style-name="T2">南崁國中</text:span></text:p>
          </table:table-cell>
          <table:table-cell office:value-type="float" office:value="1100" table:style-name="ce16">
            <text:p><text:s/>1,1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南崁國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正誠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永豐高中星象館冷氣汰舊換新</text:span></text:p>
          </table:table-cell>
          <table:table-cell office:value-type="string" table:style-name="ce10">
            <text:p><text:span text:style-name="T2">永豐高中</text:span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永豐高中</text:span></text:p>
          </table:table-cell>
          <table:table-cell office:value-type="string" table:style-name="ce17">
            <text:p><text:span text:style-name="T2">共同供應契約</text:span><text:s text:c="8"/></text:p>
          </table:table-cell>
          <table:table-cell office:value-type="string" table:style-name="ce17">
            <text:p><text:span text:style-name="T2">得興電器有限公司</text:span></text:p>
          </table:table-cell>
          <table:table-cell table:number-columns-repeated="16376"/>
        </table:table-row>
        <table:table-row table:style-name="ro96">
          <table:table-cell office:value-type="string" table:style-name="ce17">
            <text:p><text:span text:style-name="T2">楊家俍</text:span></text:p>
          </table:table-cell>
          <table:table-cell office:value-type="string" table:style-name="ce17">
            <text:p><text:span text:style-name="T2">平興國中國際禮儀教室智慧教學設備</text:span></text:p>
          </table:table-cell>
          <table:table-cell office:value-type="string" table:style-name="ce10">
            <text:p><text:span text:style-name="T2">平興國中</text:span></text:p>
          </table:table-cell>
          <table:table-cell office:value-type="float" office:value="500" table:style-name="ce16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平興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金球發科技有限公司</text:span></text:p>
          </table:table-cell>
          <table:table-cell table:number-columns-repeated="16376"/>
        </table:table-row>
        <table:table-row table:style-name="ro99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僑愛國小中正堂舞台燈光及音響設備採購</text:span></text:p>
          </table:table-cell>
          <table:table-cell office:value-type="string" table:style-name="ce10">
            <text:p><text:span text:style-name="T2">僑愛國小</text:span></text:p>
          </table:table-cell>
          <table:table-cell office:value-type="float" office:value="2000" table:style-name="ce16">
            <text:p><text:s/>2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僑愛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意豐通信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光達</text:span></text:p>
          </table:table-cell>
          <table:table-cell office:value-type="string" table:style-name="ce17">
            <text:p><text:span text:style-name="T2">青溪國中校園路面改善工程</text:span></text:p>
          </table:table-cell>
          <table:table-cell office:value-type="string" table:style-name="ce10">
            <text:p><text:span text:style-name="T2">青溪國中</text:span></text:p>
          </table:table-cell>
          <table:table-cell office:value-type="float" office:value="1180" table:style-name="ce16">
            <text:p><text:s/>1,18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青溪國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坤偉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余信憲</text:span></text:p>
          </table:table-cell>
          <table:table-cell office:value-type="string" table:style-name="ce17">
            <text:p><text:span text:style-name="T2">南門國小操場周邊地坪整建工程</text:span></text:p>
          </table:table-cell>
          <table:table-cell office:value-type="string" table:style-name="ce10">
            <text:p><text:span text:style-name="T2">南門國小</text:span></text:p>
          </table:table-cell>
          <table:table-cell office:value-type="float" office:value="2000" table:style-name="ce16">
            <text:p><text:s/>2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南門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富利翰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林正峰</text:span></text:p>
          </table:table-cell>
          <table:table-cell office:value-type="string" table:style-name="ce17">
            <text:p><text:span text:style-name="T2">文欣國小</text:span>108<text:span text:style-name="T2">年度樂團樂器採購</text:span></text:p>
          </table:table-cell>
          <table:table-cell office:value-type="string" table:style-name="ce10">
            <text:p><text:span text:style-name="T2">文欣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文欣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山河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大成國小</text:span>108<text:span text:style-name="T2">年度教學環境設施改善申請計畫</text:span>-<text:span text:style-name="T2">校園西側地坪修整</text:span></text:p>
          </table:table-cell>
          <table:table-cell office:value-type="string" table:style-name="ce10">
            <text:p><text:span text:style-name="T2">大成國小</text:span></text:p>
          </table:table-cell>
          <table:table-cell office:value-type="float" office:value="1545" table:style-name="ce16">
            <text:p><text:s/>1,545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成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7">
            <text:p><text:span text:style-name="T2">辰信營造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瑞豐國小建置防水閘門</text:span></text:p>
          </table:table-cell>
          <table:table-cell office:value-type="string" table:style-name="ce10">
            <text:p><text:span text:style-name="T2">瑞豐國小</text:span></text:p>
          </table:table-cell>
          <table:table-cell office:value-type="float" office:value="255.8" table:style-name="ce16">
            <text:p><text:s/>25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瑞豐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17">
            <text:p><text:span text:style-name="T2">鼎盛鋁業有限公司</text:span><text:s/></text:p>
          </table:table-cell>
          <table:table-cell table:number-columns-repeated="16376"/>
        </table:table-row>
        <table:table-row table:style-name="ro48">
          <table:table-cell office:value-type="string" table:style-name="ce17">
            <text:p><text:span text:style-name="T2">徐景文</text:span></text:p>
            <text:p><text:span text:style-name="T2">劉曾玉春</text:span></text:p>
            <text:p><text:span text:style-name="T2">陳萬得</text:span></text:p>
            <text:p><text:span text:style-name="T2">劉安祺</text:span></text:p>
          </table:table-cell>
          <table:table-cell office:value-type="string" table:style-name="ce17">
            <text:p><text:span text:style-name="T2">興國國小教學環境改善</text:span>-<text:span text:style-name="T2">圖書館整建工程</text:span></text:p>
          </table:table-cell>
          <table:table-cell office:value-type="string" table:style-name="ce10">
            <text:p><text:span text:style-name="T2">興國國小</text:span></text:p>
          </table:table-cell>
          <table:table-cell office:value-type="float" office:value="3430" table:formula="of:=1710+220+500+1000" table:style-name="ce16">
            <text:p><text:s/>3,43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興國國小</text:span></text:p>
          </table:table-cell>
          <table:table-cell office:value-type="string" table:style-name="ce29">
            <text:p>公開招標</text:p>
          </table:table-cell>
          <table:table-cell office:value-type="string" table:style-name="ce29">
            <text:p>基業室內裝修有限公司</text:p>
          </table:table-cell>
          <table:table-cell table:number-columns-repeated="16376"/>
        </table:table-row>
        <table:table-row table:style-name="ro100">
          <table:table-cell office:value-type="string" table:style-name="ce17">
            <text:p><text:span text:style-name="T2">陳萬得</text:span></text:p>
          </table:table-cell>
          <table:table-cell office:value-type="string" table:style-name="ce17">
            <text:p><text:span text:style-name="T2">東安國中改善校園環境及教學設備</text:span>-<text:span text:style-name="T2">教學電腦及圖書館電腦設備</text:span></text:p>
          </table:table-cell>
          <table:table-cell office:value-type="string" table:style-name="ce10">
            <text:p><text:span text:style-name="T2">東安國中</text:span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東安國中</text:span></text:p>
          </table:table-cell>
          <table:table-cell office:value-type="string" table:style-name="ce22">
            <text:p><text:span text:style-name="T2">共同供應契約</text:span></text:p>
          </table:table-cell>
          <table:table-cell office:value-type="string" table:style-name="ce17">
            <text:p><text:span text:style-name="T2">旭威電腦資訊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周玉琴</text:span></text:p>
          </table:table-cell>
          <table:table-cell office:value-type="string" table:style-name="ce17">
            <text:p><text:span text:style-name="T2">楊梅高中改善及充實教學環境設備</text:span>-<text:span text:style-name="T2">採購筆記型電腦</text:span></text:p>
          </table:table-cell>
          <table:table-cell office:value-type="string" table:style-name="ce10">
            <text:p><text:span text:style-name="T2">楊梅高中</text:span></text:p>
          </table:table-cell>
          <table:table-cell office:value-type="float" office:value="1770" table:style-name="ce11">
            <text:p><text:s/>1,77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楊梅高中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旭威電腦資訊有限公司</text:span></text:p>
          </table:table-cell>
          <table:table-cell table:number-columns-repeated="16376"/>
        </table:table-row>
        <table:table-row table:style-name="ro101">
          <table:table-cell office:value-type="string" table:style-name="ce17">
            <text:p><text:span text:style-name="T2">劉熒隆</text:span></text:p>
          </table:table-cell>
          <table:table-cell office:value-type="string" table:style-name="ce17">
            <text:p><text:span text:style-name="T2">龍潭國小</text:span>108<text:span text:style-name="T2">年度新建校舍教學設備</text:span></text:p>
          </table:table-cell>
          <table:table-cell office:value-type="string" table:style-name="ce10">
            <text:p><text:span text:style-name="T2">龍潭國小</text:span></text:p>
          </table:table-cell>
          <table:table-cell office:value-type="float" office:value="428" table:style-name="ce16">
            <text:p><text:s/>428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龍潭國小</text:span></text:p>
          </table:table-cell>
          <table:table-cell office:value-type="string" table:style-name="ce13">
            <text:p>1.<text:span text:style-name="T2">公開招標</text:span></text:p>
            <text:p>2.<text:span text:style-name="T2">共同供應契約</text:span></text:p>
          </table:table-cell>
          <table:table-cell office:value-type="string" table:style-name="ce25">
            <text:p>1.<text:span text:style-name="T2">新向系統科技股份有限公司</text:span></text:p>
            <text:p>2.<text:span text:style-name="T2">創源國際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邱佳亮</text:span></text:p>
          </table:table-cell>
          <table:table-cell office:value-type="string" table:style-name="ce17">
            <text:p><text:span text:style-name="T2">埔頂國小圍牆整修工程</text:span></text:p>
          </table:table-cell>
          <table:table-cell office:value-type="string" table:style-name="ce10">
            <text:p><text:span text:style-name="T2">埔頂國小</text:span></text:p>
          </table:table-cell>
          <table:table-cell office:value-type="float" office:value="960" table:style-name="ce16">
            <text:p><text:s/>96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埔頂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20">
            <text:p><text:span text:style-name="T2">明鑫建築行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郭蔡美英</text:span></text:p>
          </table:table-cell>
          <table:table-cell office:value-type="string" table:style-name="ce17">
            <text:p><text:span text:style-name="T2">觀音國中第三棟校舍防漏遮陽暨粉刷工程</text:span></text:p>
          </table:table-cell>
          <table:table-cell office:value-type="string" table:style-name="ce10">
            <text:p><text:span text:style-name="T2">觀音國中</text:span></text:p>
          </table:table-cell>
          <table:table-cell office:value-type="float" office:value="1236" table:style-name="ce16">
            <text:p><text:s/>1,236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觀音國中</text:span></text:p>
          </table:table-cell>
          <table:table-cell office:value-type="string" table:style-name="ce29">
            <text:p>公開招標</text:p>
          </table:table-cell>
          <table:table-cell office:value-type="string" table:style-name="ce30">
            <text:p>光大土木包工業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李曉鐘</text:span></text:p>
          </table:table-cell>
          <table:table-cell office:value-type="string" table:style-name="ce17">
            <text:p><text:span text:style-name="T2">龜山國小班級設備採購</text:span></text:p>
          </table:table-cell>
          <table:table-cell office:value-type="string" table:style-name="ce10">
            <text:p><text:span text:style-name="T2">龜山國小</text:span></text:p>
          </table:table-cell>
          <table:table-cell office:value-type="float" office:value="550" table:style-name="ce16">
            <text:p><text:s/>550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龜山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20">
            <text:p><text:span text:style-name="T2">吉邦數位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牛煦庭</text:span></text:p>
          </table:table-cell>
          <table:table-cell office:value-type="string" table:style-name="ce17">
            <text:p><text:span text:style-name="T2">大坑國小</text:span>108<text:span text:style-name="T2">年度充實圖書館圖書設備採購</text:span></text:p>
          </table:table-cell>
          <table:table-cell office:value-type="string" table:style-name="ce10">
            <text:p><text:span text:style-name="T2">大坑國小</text:span></text:p>
          </table:table-cell>
          <table:table-cell office:value-type="float" office:value="671.81100000000004" table:style-name="ce16">
            <text:p><text:s/>672<text:s/></text:p>
          </table:table-cell>
          <table:table-cell office:value-type="string" table:style-name="ce17"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坑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18">
            <text:p><text:span text:style-name="T2">印刻文學生活雜誌出版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陳美梅</text:span></text:p>
          </table:table-cell>
          <table:table-cell office:value-type="string" table:style-name="ce17">
            <text:p><text:span text:style-name="T2">山腳國小充實學校英文圖書採購</text:span></text:p>
          </table:table-cell>
          <table:table-cell office:value-type="string" table:style-name="ce10">
            <text:p><text:span text:style-name="T2">山腳國小</text:span></text:p>
          </table:table-cell>
          <table:table-cell office:value-type="float" office:value="1000" table:style-name="ce16">
            <text:p><text:s/>1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山腳國小</text:span></text:p>
          </table:table-cell>
          <table:table-cell office:value-type="string" table:style-name="ce17">
            <text:p><text:span text:style-name="T2">共同供應契約</text:span></text:p>
          </table:table-cell>
          <table:table-cell office:value-type="string" table:style-name="ce17">
            <text:p><text:span text:style-name="T2">有誼國際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朱珍瑤</text:span></text:p>
          </table:table-cell>
          <table:table-cell office:value-type="string" table:style-name="ce17">
            <text:p><text:span text:style-name="T2">永豐高中提升閱讀能力書籍</text:span></text:p>
          </table:table-cell>
          <table:table-cell office:value-type="string" table:style-name="ce10">
            <text:p><text:span text:style-name="T2">永豐高中</text:span></text:p>
          </table:table-cell>
          <table:table-cell office:value-type="float" office:value="150" table:style-name="ce16">
            <text:p><text:s/>15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永豐高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20">
            <text:p><text:span text:style-name="T2">凌網科技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楊進福</text:span></text:p>
          </table:table-cell>
          <table:table-cell office:value-type="string" table:style-name="ce17">
            <text:p><text:span text:style-name="T2">光明國中</text:span>108<text:span text:style-name="T2">年度數位廣播系統</text:span></text:p>
          </table:table-cell>
          <table:table-cell office:value-type="string" table:style-name="ce10">
            <text:p><text:span text:style-name="T2">光明國中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光明國中</text:span></text:p>
          </table:table-cell>
          <table:table-cell office:value-type="string" table:style-name="ce17">
            <text:p><text:s/><text:span text:style-name="T2">共同供應契約</text:span><text:s/></text:p>
          </table:table-cell>
          <table:table-cell office:value-type="string" table:style-name="ce20">
            <text:p><text:span text:style-name="T2">宏朮企業社</text:span></text:p>
          </table:table-cell>
          <table:table-cell table:number-columns-repeated="16376"/>
        </table:table-row>
        <table:table-row table:style-name="ro89">
          <table:table-cell office:value-type="string" table:style-name="ce17">
            <text:p><text:span text:style-name="T2">詹江村</text:span></text:p>
          </table:table-cell>
          <table:table-cell office:value-type="string" table:style-name="ce17">
            <text:p><text:span text:style-name="T2">青溪國中建置智慧校園門禁安全系統</text:span></text:p>
          </table:table-cell>
          <table:table-cell office:value-type="string" table:style-name="ce10">
            <text:p><text:span text:style-name="T2">青溪國中</text:span></text:p>
          </table:table-cell>
          <table:table-cell office:value-type="float" office:value="890" table:style-name="ce16">
            <text:p><text:s/>89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青溪國中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20">
            <text:p><text:span text:style-name="T2">勗佑有限公司</text:span></text:p>
          </table:table-cell>
          <table:table-cell table:number-columns-repeated="16376"/>
        </table:table-row>
        <table:table-row table:style-name="ro84">
          <table:table-cell office:value-type="string" table:style-name="ce17">
            <text:p><text:span text:style-name="T2">呂淑真</text:span></text:p>
          </table:table-cell>
          <table:table-cell office:value-type="string" table:style-name="ce17">
            <text:p><text:span text:style-name="T2">內壢高中教學多媒體終端系統建置計畫</text:span></text:p>
          </table:table-cell>
          <table:table-cell office:value-type="string" table:style-name="ce10">
            <text:p><text:span text:style-name="T2">內壢高中</text:span></text:p>
          </table:table-cell>
          <table:table-cell office:value-type="float" office:value="1899" table:style-name="ce16">
            <text:p><text:s/>1,89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  <text:p><text:span text:style-name="T2">桃園市政府地方教育發展基金</text:span>-<text:span text:style-name="T2">一般行政管理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內壢高中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20">
            <text:p><text:span text:style-name="T2">國眾電腦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劉曾玉春</text:span></text:p>
          </table:table-cell>
          <table:table-cell office:value-type="string" table:style-name="ce17">
            <text:p><text:span text:style-name="T2">元生國小充實互動教學設備</text:span></text:p>
          </table:table-cell>
          <table:table-cell office:value-type="string" table:style-name="ce10">
            <text:p><text:span text:style-name="T2">元生國小</text:span></text:p>
          </table:table-cell>
          <table:table-cell office:value-type="float" office:value="680" table:style-name="ce16">
            <text:p><text:s/>680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元生國小</text:span></text:p>
          </table:table-cell>
          <table:table-cell office:value-type="string" table:style-name="ce17">
            <text:p><text:span text:style-name="T2">公開招標</text:span></text:p>
          </table:table-cell>
          <table:table-cell office:value-type="string" table:style-name="ce20">
            <text:p><text:span text:style-name="T2">晶盛科技股份有限公司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褚春來</text:span></text:p>
          </table:table-cell>
          <table:table-cell office:value-type="string" table:style-name="ce17">
            <text:p><text:span text:style-name="T2">錦興國小監視器設備採購</text:span></text:p>
          </table:table-cell>
          <table:table-cell office:value-type="string" table:style-name="ce10">
            <text:p><text:span text:style-name="T2">錦興國小</text:span></text:p>
          </table:table-cell>
          <table:table-cell office:value-type="float" office:value="348.97699999999998" table:style-name="ce16">
            <text:p><text:s/>349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錦興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20">
            <text:p><text:span text:style-name="T2">智綱文教企業社</text:span></text:p>
          </table:table-cell>
          <table:table-cell table:number-columns-repeated="16376"/>
        </table:table-row>
        <table:table-row table:style-name="ro32">
          <table:table-cell office:value-type="string" table:style-name="ce17">
            <text:p><text:span text:style-name="T2">邱佳亮</text:span></text:p>
          </table:table-cell>
          <table:table-cell office:value-type="string" table:style-name="ce17">
            <text:p><text:span text:style-name="T2">大坡國小活動中心音響設備改善</text:span></text:p>
          </table:table-cell>
          <table:table-cell office:value-type="string" table:style-name="ce10">
            <text:p><text:span text:style-name="T2">大坡國小</text:span></text:p>
          </table:table-cell>
          <table:table-cell office:value-type="float" office:value="392" table:style-name="ce16">
            <text:p><text:s/>392<text:s/></text:p>
          </table:table-cell>
          <table:table-cell office:value-type="string" table:style-name="ce17">
            <text:p><text:span text:style-name="T2">桃園市政府地方教育發展基金</text:span>-<text:span text:style-name="T2">建築及設備計畫</text:span>-<text:span text:style-name="T2">會費、捐助、補助、分攤、照護、救濟與交流活動費</text:span></text:p>
          </table:table-cell>
          <table:table-cell office:value-type="string" table:style-name="ce17">
            <text:p><text:span text:style-name="T2">大坡國小</text:span></text:p>
          </table:table-cell>
          <table:table-cell office:value-type="string" table:style-name="ce13">
            <text:p><text:span text:style-name="T2">公開取得報價單或企劃書</text:span></text:p>
          </table:table-cell>
          <table:table-cell office:value-type="string" table:style-name="ce20">
            <text:p><text:span text:style-name="T2">正友科技有限公司</text:span></text:p>
          </table:table-cell>
          <table:table-cell table:number-columns-repeated="16376"/>
        </table:table-row>
        <table:table-row table:number-rows-repeated="1048104" table:style-name="ro102">
          <table:table-cell table:number-columns-repeated="16384"/>
        </table:table-row>
        <table:named-expressions>
          <table:named-range table:name="Print_Area" table:cell-range-address="明細彙整.$A$1:明細彙整.$H$472" table:base-cell-address="明細彙整.$A$1"/>
          <table:named-range table:name="Print_Titles" table:cell-range-address="明細彙整.$A$1:明細彙整.$XFD$5" table:base-cell-address="明細彙整.$A$1"/>
        </table:named-expressions>
      </table:table>
      <table:table table:name="工作表1" table:style-name="ta2">
        <table:table-column table:style-name="co8" table:default-cell-style-name="ce1"/>
        <table:table-column table:style-name="co9" table:default-cell-style-name="ce4"/>
        <table:table-column table:style-name="co8" table:number-columns-repeated="16382" table:default-cell-style-name="ce1"/>
        <table:table-row table:number-rows-repeated="2" table:style-name="ro103">
          <table:table-cell table:number-columns-repeated="16384"/>
        </table:table-row>
        <table:table-row table:style-name="ro104">
          <table:table-cell/>
          <table:table-cell office:value-type="string" table:style-name="ce2">
            <text:p>1.<text:span text:style-name="T3">共同供應契約</text:span></text:p>
            <text:p>2.<text:span text:style-name="T3">小額採購逕洽廠啇</text:span></text:p>
          </table:table-cell>
          <table:table-cell table:number-columns-repeated="16382"/>
        </table:table-row>
        <table:table-row table:style-name="ro104">
          <table:table-cell/>
          <table:table-cell office:value-type="string" table:style-name="ce2">
            <text:p>1.<text:span text:style-name="T3">共同供應契約</text:span></text:p>
            <text:p>2.<text:span text:style-name="T3">公開取得報價單或企劃書</text:span></text:p>
          </table:table-cell>
          <table:table-cell table:number-columns-repeated="16382"/>
        </table:table-row>
        <table:table-row table:style-name="ro105">
          <table:table-cell/>
          <table:table-cell office:value-type="string" table:style-name="ce2">
            <text:p>1.<text:span text:style-name="T3">共同供應契約</text:span></text:p>
            <text:p>2.<text:span text:style-name="T3">公開取得報價單或企劃書</text:span></text:p>
            <text:p>3.<text:span text:style-name="T3">小額採購逕洽廠商</text:span></text:p>
          </table:table-cell>
          <table:table-cell table:number-columns-repeated="16382"/>
        </table:table-row>
        <table:table-row table:style-name="ro104">
          <table:table-cell/>
          <table:table-cell office:value-type="string" table:style-name="ce2">
            <text:p>1.<text:span text:style-name="T3">公開取得報價單或企劃書</text:span></text:p>
            <text:p>2.<text:span text:style-name="T3">小額採購逕洽廠商</text:span></text:p>
          </table:table-cell>
          <table:table-cell table:number-columns-repeated="16382"/>
        </table:table-row>
        <table:table-row table:style-name="ro104">
          <table:table-cell/>
          <table:table-cell office:value-type="string" table:style-name="ce2">
            <text:p>1.<text:span text:style-name="T3">公開招標</text:span></text:p>
            <text:p>2.<text:span text:style-name="T3">共同供應契約</text:span></text:p>
          </table:table-cell>
          <table:table-cell table:number-columns-repeated="16382"/>
        </table:table-row>
        <table:table-row table:style-name="ro104">
          <table:table-cell/>
          <table:table-cell office:value-type="string" table:style-name="ce2">
            <text:p>1.<text:span text:style-name="T3">公開招標</text:span></text:p>
            <text:p>2.<text:span text:style-name="T3">小額採購逕洽廠商</text:span></text:p>
          </table:table-cell>
          <table:table-cell table:number-columns-repeated="16382"/>
        </table:table-row>
        <table:table-row table:style-name="ro104">
          <table:table-cell/>
          <table:table-cell office:value-type="string" table:style-name="ce2">
            <text:p>1.<text:span text:style-name="T3">公開招標</text:span></text:p>
            <text:p>2.<text:span text:style-name="T3">公開取得報價單或企劃書</text:span></text:p>
          </table:table-cell>
          <table:table-cell table:number-columns-repeated="16382"/>
        </table:table-row>
        <table:table-row table:style-name="ro105">
          <table:table-cell/>
          <table:table-cell office:value-type="string" table:style-name="ce2">
            <text:p>1.<text:span text:style-name="T3">公開招標</text:span></text:p>
            <text:p>2.<text:span text:style-name="T3">公開取得報價單或企劃書</text:span></text:p>
            <text:p>3.<text:span text:style-name="T3">小額採購逕洽廠商</text:span></text:p>
          </table:table-cell>
          <table:table-cell table:number-columns-repeated="16382"/>
        </table:table-row>
        <table:table-row table:style-name="ro103">
          <table:table-cell/>
          <table:table-cell office:value-type="string" table:style-name="ce3">
            <text:p><text:span text:style-name="T5">小額採購逕洽廠商</text:span></text:p>
          </table:table-cell>
          <table:table-cell table:number-columns-repeated="16382"/>
        </table:table-row>
        <table:table-row table:style-name="ro103">
          <table:table-cell/>
          <table:table-cell office:value-type="string" table:style-name="ce2">
            <text:p><text:span text:style-name="T3">公開取得報價單或企劃書</text:span></text:p>
          </table:table-cell>
          <table:table-cell table:number-columns-repeated="16382"/>
        </table:table-row>
        <table:table-row table:style-name="ro103">
          <table:table-cell/>
          <table:table-cell office:value-type="string" table:style-name="ce2">
            <text:p><text:span text:style-name="T3">公開招標</text:span></text:p>
          </table:table-cell>
          <table:table-cell table:number-columns-repeated="16382"/>
        </table:table-row>
        <table:table-row table:style-name="ro103">
          <table:table-cell/>
          <table:table-cell office:value-type="string" table:style-name="ce2">
            <text:p><text:span text:style-name="T3">共同供應契約</text:span></text:p>
          </table:table-cell>
          <table:table-cell table:number-columns-repeated="16382"/>
        </table:table-row>
        <table:table-row table:style-name="ro103">
          <table:table-cell/>
          <table:table-cell office:value-type="string" table:style-name="ce3">
            <text:p><text:span text:style-name="T5">辦理中</text:span></text:p>
          </table:table-cell>
          <table:table-cell table:number-columns-repeated="16382"/>
        </table:table-row>
        <table:table-row table:number-rows-repeated="1048561" table:style-name="ro103">
          <table:table-cell table:number-columns-repeated="16384"/>
        </table:table-row>
      </table:table>
      <table:database-ranges>
        <table:database-range table:target-range-address="明細彙整.D5:明細彙整.H4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_32_2_32_2_32_2" style:display-name="千分位 2 2 2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林子皓</dc:creator>
    <meta:creation-date>2001-01-31T06:15:04Z</meta:creation-date>
    <dc:date>2023-04-20T08:01:26Z</dc:date>
    <meta:print-date>2023-04-17T09:51:01Z</meta:print-date>
  </office:meta>
</office:document-meta>
</file>