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5.482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545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各基金eBAS帳號異動申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2" table:style-name="ce6"/>
          <table:table-cell office:value-type="string" table:number-columns-spanned="2" table:number-rows-spanned="1" table:style-name="ce14">
            <text:p>填表日期： <text:s text:c="2"/>年 <text:s text:c="2"/>月 <text:s text:c="2"/>日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基金名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職稱</text:p>
          </table:table-cell>
          <table:table-cell office:value-type="string" table:style-name="ce8">
            <text:p>身分證字號</text:p>
          </table:table-cell>
          <table:table-cell office:value-type="string" table:style-name="ce8">
            <text:p>出生年月日</text:p>
            <text:p>(西元)</text:p>
          </table:table-cell>
          <table:table-cell office:value-type="string" table:style-name="ce8">
            <text:p>公務電話</text:p>
          </table:table-cell>
          <table:table-cell office:value-type="string" table:style-name="ce8">
            <text:p>公務信箱</text:p>
          </table:table-cell>
          <table:table-cell office:value-type="string" table:style-name="ce8">
            <text:p>申請</text:p>
            <text:p>狀態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table:number-columns-repeated="5" table:style-name="ce9"/>
          <table:table-cell table:style-name="ce11"/>
          <table:table-cell table:style-name="ce9"/>
          <table:table-cell table:number-columns-repeated="16375"/>
        </table:table-row>
        <table:table-row table:number-rows-repeated="3" table:style-name="ro4">
          <table:table-cell table:number-columns-repeated="9"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1">
            <text:p>會計主任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3">
            <text:p><text:s/>1.人員有異動情形，請於「狀態」欄位填列〝新增〞、〝刪除〞或註明其他情形。</text:p>
          </table:table-cell>
          <table:covered-table-cell table:number-columns-repeated="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3">
            <text:p><text:s/>2.<text:span text:style-name="T2">正式主計人員不須查填此表</text:span>，請直接登入eBAS後進行SBA申請作業。</text:p>
          </table:table-cell>
          <table:covered-table-cell table:number-columns-repeated="6"/>
          <table:table-cell office:value-type="string" table:number-columns-spanned="2" table:number-rows-spanned="1" table:style-name="ce18">
            <text:p>111.12版</text:p>
          </table:table-cell>
          <table:covered-table-cell/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空白.$A$1:空白.$I$12" table:base-cell-address="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李文芬</meta:initial-creator>
    <dc:creator>曾彥順</dc:creator>
    <meta:creation-date>2019-05-09T02:45:03Z</meta:creation-date>
    <dc:date>2024-01-31T07:56:08Z</dc:date>
    <meta:print-date>2024-01-31T07:55:49Z</meta:print-date>
  </office:meta>
</office:document-meta>
</file>