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style:font-face style:name="BatangChe" svg:font-family="BatangChe"/>
  </office:font-face-decls>
  <office:automatic-styles>
    <style:style style:name="ce1" style:family="table-cell" style:parent-style-name="Default" style:data-style-name="N0">
      <style:text-properties style:font-name="Arial Narrow" style:font-name-asian="Arial Narrow" style:font-name-complex="Arial Narrow" style:font-family-generic="swiss"/>
    </style:style>
    <style:style style:name="ce2"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3" style:family="table-cell" style:parent-style-name="Default" style:data-style-name="N53">
      <style:table-cell-properties fo:border-top="2pt solid #000000"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52">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5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fo:border-top="none" fo:border-bottom="2pt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fo:border-top="none" fo:border-bottom="thin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3">
      <style:table-cell-properties fo:border-top="thin solid #000000"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5"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3">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3">
      <style:table-cell-properties fo:border-top="2pt solid #000000"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2pt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58">
      <style:table-cell-properties fo:border-top="2pt solid #000000"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2">
      <style:table-cell-properties fo:border-top="none" fo:border-bottom="none"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0"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57">
      <style:table-cell-properties fo:border-top="none" fo:border-bottom="none"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57">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4"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3"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4"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3"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7"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8"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Default" style:data-style-name="N0">
      <style:table-cell-properties fo:border-top="none" fo:border-bottom="thin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85" style:family="table-cell" style:parent-style-name="Default" style:data-style-name="N0">
      <style:table-cell-properties fo:border-top="none" fo:border-bottom="2pt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86" style:family="table-cell" style:parent-style-name="Default" style:data-style-name="N0">
      <style:table-cell-properties fo:border-top="2pt solid #000000" fo:border-bottom="none" fo:border-left="none" fo:border-right="2pt solid #000000" style:vertical-align="middle"/>
      <style:text-properties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8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90"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93"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9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5" style:family="table-cell" style:parent-style-name="Default" style:data-style-name="N0">
      <style:table-cell-properties fo:border-top="thin solid #000000" fo:border-bottom="2pt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96"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9" style:family="table-cell" style:parent-style-name="Default" style:data-style-name="N0">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53">
      <style:table-cell-properties fo:border-top="thin solid #000000" fo:border-bottom="2pt solid #000000" fo:border-left="none" fo:border-right="none" style:vertical-align="middle"/>
      <style:text-properties style:font-name="Arial Narrow" style:font-name-asian="Arial Narrow" style:font-name-complex="Arial Narrow" fo:font-size="9pt" style:font-size-asian="9pt" style:font-size-complex="9pt" style:font-family-generic="swiss"/>
    </style:style>
    <style:style style:name="ce10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Default" style:data-style-name="N53">
      <style:table-cell-properties fo:border-top="2pt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 style:family="table-cell" style:parent-style-name="Default" style:data-style-name="N57">
      <style:table-cell-properties fo:border-top="2pt solid #000000"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7"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Default" style:data-style-name="N57">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1"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13" style:family="table-cell" style:parent-style-name="Default" style:data-style-name="N0">
      <style:text-properties style:font-name="Arial Narrow" style:font-name-asian="Arial Narrow" style:font-name-complex="Arial Narrow" fo:font-weight="bold" style:font-weight-asian="bold" style:font-weight-complex="bold" style:font-family-generic="swiss"/>
    </style:style>
    <style:style style:name="ce114" style:family="table-cell" style:parent-style-name="Default" style:data-style-name="N49">
      <style:table-cell-properties fo:border-top="2pt solid #000000"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 style:family="table-cell" style:parent-style-name="Default" style:data-style-name="N49">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Default" style:data-style-name="N0">
      <style:text-properties fo:color="#000000" style:font-name="Arial Narrow" style:font-name-asian="Arial Narrow" style:font-name-complex="Arial Narrow" style:font-family-generic="swiss"/>
    </style:style>
    <style:style style:name="ce11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120"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 style:family="table-cell" style:parent-style-name="Default" style:data-style-name="N48">
      <style:table-cell-properties fo:border-top="none"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3"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9"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modern"/>
    </style:style>
    <style:style style:name="ce132" style:family="table-cell" style:parent-style-name="Default" style:data-style-name="N58">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Default" style:data-style-name="N53">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53">
      <style:table-cell-properties fo:border-top="2pt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Default" style:data-style-name="N53">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Default" style:data-style-name="N53">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0pt" style:font-size-asian="10pt" style:font-size-complex="10pt" style:font-family-generic="modern"/>
    </style:style>
    <style:style style:name="ce141" style:family="table-cell" style:parent-style-name="Default" style:data-style-name="N0">
      <style:table-cell-properties fo:border-top="none" fo:border-bottom="none" fo:border-left="none" fo:border-right="2pt solid #000000" style:vertical-align="middle" fo:wrap-option="wrap"/>
      <style:text-properties style:font-name="華康粗圓體" style:font-name-asian="華康粗圓體" style:font-name-complex="華康粗圓體" fo:font-size="10pt" style:font-size-asian="10pt" style:font-size-complex="10pt" style:font-family-generic="modern"/>
    </style:style>
    <style:style style:name="ce14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華康粗圓體" style:font-name-asian="華康粗圓體" style:font-name-complex="華康粗圓體" fo:font-size="10pt" style:font-size-asian="10pt" style:font-size-complex="10pt" style:font-family-generic="modern"/>
    </style:style>
    <style:style style:name="ce143" style:family="table-cell" style:parent-style-name="_19968__33324__32_2_32_2_32_5"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4"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7"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53">
      <style:table-cell-properties fo:border-top="thin solid #000000" fo:border-bottom="2pt solid #000000"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3"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0pt" style:font-size-asian="10pt" style:font-size-complex="10pt" style:font-family-generic="modern"/>
    </style:style>
    <style:style style:name="ce156" style:family="table-cell" style:parent-style-name="Default" style:data-style-name="N53">
      <style:table-cell-properties fo:border-top="2pt solid #000000" fo:border-bottom="thin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Default" style:data-style-name="N53">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_21315__20998__20301__32_4_32_8_32_2"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_21315__20998__20301__32_4_32_8_32_2"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BatangChe" style:font-name-asian="BatangChe" style:font-name-complex="BatangChe" fo:font-size="10pt" style:font-size-asian="10pt" style:font-size-complex="10pt" style:font-family-generic="modern"/>
    </style:style>
    <style:style style:name="ce162" style:family="table-cell" style:parent-style-name="_19968__33324__32_2_32_6" style:data-style-name="N59">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_19968__33324__32_2_32_6"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_19968__33324__32_2_32_6"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_21315__20998__20301__32_4_32_8_32_2"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_19968__33324__32_2_32_2_32_5" style:data-style-name="N52">
      <style:table-cell-properties fo:border-top="none" fo:border-bottom="2pt solid #000000"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19968__33324_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5"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17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00"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0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font-family-generic="swiss"/>
    </style:style>
    <style:style style:name="ce20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06"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op="2pt solid #000000" fo:border-bottom="none" fo:border-left="none" fo:border-right="none" style:vertical-align="top"/>
      <style:text-properties fo:color="#000000" style:font-name="Arial Narrow" style:font-name-asian="Arial Narrow" style:font-name-complex="Arial Narrow" style:font-family-generic="swiss"/>
    </style:style>
    <style:style style:name="ce208" style:family="table-cell" style:parent-style-name="Default" style:data-style-name="N0">
      <style:table-cell-properties style:vertical-align="top"/>
      <style:text-properties fo:color="#000000" style:font-name="Arial Narrow" style:font-name-asian="Arial Narrow" style:font-name-complex="Arial Narrow" style:font-family-generic="swiss"/>
    </style:style>
    <style:style style:name="ce209" style:family="table-cell" style:parent-style-name="Default" style:data-style-name="N49">
      <style:table-cell-properties fo:border-top="2pt solid #000000" fo:border-bottom="none" fo:border-left="none" fo:border-right="none" style:vertical-align="to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49">
      <style:table-cell-properties style:vertical-align="to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fo:border-top="2pt solid #000000" fo:border-bottom="none"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49">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49">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49">
      <style:table-cell-properties fo:border-top="2pt solid #000000" fo:border-bottom="none" fo:border-left="none" fo:border-right="none" style:vertical-align="top"/>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49">
      <style:table-cell-properties style:vertical-align="top"/>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8"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_19968__33324__32_2_32_7"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_19968__33324__32_2_32_7"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_19968__33324__32_2_32_7"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_19968__33324__32_2_32_7"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_19968__33324__32_2_32_7"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_19968__33324__32_2_32_7"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5" style:family="table-cell" style:parent-style-name="_19968__33324__32_2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6" style:family="table-cell" style:parent-style-name="_19968__33324__32_2_32_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_19968__33324__32_2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_19968__33324__32_2_32_7"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_19968__33324__32_2_32_7"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41"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4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4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5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2" style:family="table-cell" style:parent-style-name="Default" style:data-style-name="N49">
      <style:table-cell-properties style:vertical-align="top" fo:wrap-option="wrap"/>
      <style:text-properties style:font-name="Arial Narrow" style:font-name-asian="Arial Narrow" style:font-name-complex="Arial Narrow" fo:font-size="10pt" style:font-size-asian="10pt" style:font-size-complex="10pt" style:font-family-generic="swiss"/>
    </style:style>
    <style:style style:name="ce2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6"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9"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1"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2"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3"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6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7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71" style:family="table-cell" style:parent-style-name="Default" style:data-style-name="N0">
      <style:table-cell-properties fo:border-top="2pt solid #000000" fo:border-bottom="thin solid #000000" fo:border-left="none" fo:border-right="none"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272" style:family="table-cell" style:parent-style-name="Default" style:data-style-name="N0">
      <style:table-cell-properties fo:border-top="2pt solid #000000" fo:border-bottom="thin solid #000000" fo:border-left="none" fo:border-right="thin solid #000000"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273" style:family="table-cell" style:parent-style-name="Default" style:data-style-name="N0">
      <style:table-cell-properties fo:border-top="2pt solid #000000" fo:border-bottom="none" fo:border-left="none" fo:border-right="none" style:vertical-align="middle" fo:wrap-option="wrap"/>
      <style:text-properties fo:color="#000000" style:font-name="Arial Narrow" style:font-name-asian="Arial Narrow" style:font-name-complex="Arial Narrow" style:font-family-generic="swiss"/>
    </style:style>
    <style:style style:name="ce274" style:family="table-cell" style:parent-style-name="Default" style:data-style-name="N0">
      <style:table-cell-properties fo:border-top="2pt solid #000000" fo:border-bottom="none" fo:border-left="none" fo:border-right="thin solid #000000" style:vertical-align="middle" fo:wrap-option="wrap"/>
      <style:text-properties fo:color="#000000" style:font-name="Arial Narrow" style:font-name-asian="Arial Narrow" style:font-name-complex="Arial Narrow" style:font-family-generic="swiss"/>
    </style:style>
    <style:style style:name="ce27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Arial Narrow" style:font-name-asian="Arial Narrow" style:font-name-complex="Arial Narrow" style:font-family-generic="swiss"/>
    </style:style>
    <style:style style:name="ce276" style:family="table-cell" style:parent-style-name="Default" style:data-style-name="N0">
      <style:table-cell-properties fo:border-top="none" fo:border-bottom="thin solid #000000" fo:border-left="none" fo:border-right="none" style:vertical-align="middle" fo:wrap-option="wrap"/>
      <style:text-properties fo:color="#000000" style:font-name="Arial Narrow" style:font-name-asian="Arial Narrow" style:font-name-complex="Arial Narrow" style:font-family-generic="swiss"/>
    </style:style>
    <style:style style:name="ce27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Arial Narrow" style:font-name-asian="Arial Narrow" style:font-name-complex="Arial Narrow" style:font-family-generic="swiss"/>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1"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華康粗圓體" style:font-name-asian="華康粗圓體" style:font-name-complex="華康粗圓體" fo:font-size="10pt" style:font-size-asian="10pt" style:font-size-complex="10pt" style:font-family-generic="modern"/>
    </style:style>
    <style:style style:name="ce292"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Default" style:data-style-name="N49">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94" style:family="table-cell" style:parent-style-name="Default" style:data-style-name="N49">
      <style:table-cell-properties fo:border-top="2pt solid #000000" fo:border-bottom="none" fo:border-left="none" fo:border-right="none"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Default" style:data-style-name="N49">
      <style:table-cell-properties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49">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49">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303" style:family="table-cell" style:parent-style-name="Default" style:data-style-name="N49">
      <style:table-cell-properties fo:border-top="none" fo:border-bottom="2pt solid #000000" fo:border-left="none" fo:border-right="2pt solid #000000" style:vertical-align="middle"/>
      <style:text-properties style:font-name="Arial Narrow" style:font-name-asian="Arial Narrow" style:font-name-complex="Arial Narrow" style:font-family-generic="swiss"/>
    </style:style>
    <style:style style:name="ce304"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0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07"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0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1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49">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fo:border-top="2pt solid #000000" fo:border-bottom="2pt solid #000000"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0">
      <style:table-cell-properties fo:border-top="2pt solid #000000" fo:border-bottom="2pt solid #000000"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6" style:family="table-cell" style:parent-style-name="_19968__33324__32_2_32_7"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0"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1"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2"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7"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8"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9" style:family="table-cell" style:parent-style-name="Default" style:data-style-name="N49">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9"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42875cm"/>
    </style:style>
    <style:style style:name="co7" style:family="table-column">
      <style:table-column-properties fo:break-before="auto" style:column-width="1.031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71979166666667cm"/>
    </style:style>
    <style:style style:name="co21" style:family="table-column">
      <style:table-column-properties fo:break-before="auto" style:column-width="1.53458333333333cm"/>
    </style:style>
    <style:style style:name="co22" style:family="table-column">
      <style:table-column-properties fo:break-before="auto" style:column-width="1.45520833333333cm"/>
    </style:style>
    <style:style style:name="co23" style:family="table-column">
      <style:table-column-properties fo:break-before="auto" style:column-width="1.56104166666667cm"/>
    </style:style>
    <style:style style:name="co24" style:family="table-column">
      <style:table-column-properties fo:break-before="auto" style:column-width="1.85208333333333cm"/>
    </style:style>
    <style:style style:name="co25" style:family="table-column">
      <style:table-column-properties fo:break-before="auto" style:column-width="1.48166666666667cm"/>
    </style:style>
    <style:style style:name="co26" style:family="table-column">
      <style:table-column-properties fo:break-before="auto" style:column-width="1.87854166666667cm"/>
    </style:style>
    <style:style style:name="co27" style:family="table-column">
      <style:table-column-properties fo:break-before="auto" style:column-width="2.64583333333333cm"/>
    </style:style>
    <style:style style:name="co28" style:family="table-column">
      <style:table-column-properties fo:break-before="auto" style:column-width="2.27541666666667cm"/>
    </style:style>
    <style:style style:name="co29" style:family="table-column">
      <style:table-column-properties fo:break-before="auto" style:column-width="2.24895833333333cm"/>
    </style:style>
    <style:style style:name="co30" style:family="table-column">
      <style:table-column-properties fo:break-before="page" style:column-width="2.69875cm"/>
    </style:style>
    <style:style style:name="co31" style:family="table-column">
      <style:table-column-properties fo:break-before="auto" style:column-width="1.5875cm"/>
    </style:style>
    <style:style style:name="co32" style:family="table-column">
      <style:table-column-properties fo:break-before="auto" style:column-width="2.11666666666667cm"/>
    </style:style>
    <style:style style:name="co33" style:family="table-column">
      <style:table-column-properties fo:break-before="auto" style:column-width="2.143125cm"/>
    </style:style>
    <style:style style:name="co34" style:family="table-column">
      <style:table-column-properties fo:break-before="auto" style:column-width="1.95791666666667cm"/>
    </style:style>
    <style:style style:name="co35" style:family="table-column">
      <style:table-column-properties fo:break-before="auto" style:column-width="1.13770833333333cm"/>
    </style:style>
    <style:style style:name="co36" style:family="table-column">
      <style:table-column-properties fo:break-before="auto" style:column-width="1.61395833333333cm"/>
    </style:style>
    <style:style style:name="co37" style:family="table-column">
      <style:table-column-properties fo:break-before="auto" style:column-width="1.77270833333333cm"/>
    </style:style>
    <style:style style:name="co38" style:family="table-column">
      <style:table-column-properties fo:break-before="auto" style:column-width="1.74625cm"/>
    </style:style>
    <style:style style:name="co39" style:family="table-column">
      <style:table-column-properties fo:break-before="auto" style:column-width="1.27cm"/>
    </style:style>
    <style:style style:name="co40" style:family="table-column">
      <style:table-column-properties fo:break-before="auto" style:column-width="1.29645833333333cm"/>
    </style:style>
    <style:style style:name="co41"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5.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13"/>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118"/>
        </table:table-row>
        <table:table-row table:style-name="ro2">
          <table:table-cell office:value-type="string" table:number-columns-spanned="13" table:number-rows-spanned="1" table:style-name="ce171">
            <text:p><text:span text:style-name="T36">壹、本市重要統計資料</text:span></text:p>
          </table:table-cell>
          <table:covered-table-cell table:number-columns-repeated="12"/>
          <table:table-cell office:value-type="string" table:number-columns-spanned="13" table:number-rows-spanned="1" table:style-name="ce171">
            <text:p><text:span text:style-name="T36">壹、本市重要統計資料</text:span></text:p>
          </table:table-cell>
          <table:covered-table-cell table:number-columns-repeated="12"/>
          <table:table-cell table:style-name="ce119"/>
          <table:table-cell table:number-columns-repeated="16357" table:style-name="ce118"/>
        </table:table-row>
        <table:table-row table:style-name="ro3">
          <table:table-cell office:value-type="string" table:number-columns-spanned="13" table:number-rows-spanned="2" table:style-name="ce172">
            <text:p><text:span text:style-name="T36">一、土地及人口</text:span></text:p>
          </table:table-cell>
          <table:covered-table-cell table:number-columns-repeated="12"/>
          <table:table-cell office:value-type="string" table:number-columns-spanned="13" table:number-rows-spanned="2" table:style-name="ce172">
            <text:p><text:span text:style-name="T36">一、土地及人口</text:span><text:s/>(<text:span text:style-name="T36">續</text:span>)</text:p>
          </table:table-cell>
          <table:covered-table-cell table:number-columns-repeated="12"/>
          <table:table-cell table:style-name="ce119"/>
          <table:table-cell table:number-columns-repeated="16357" table:style-name="ce118"/>
        </table:table-row>
        <table:table-row table:style-name="ro3">
          <table:covered-table-cell/>
          <table:covered-table-cell table:number-columns-repeated="12"/>
          <table:covered-table-cell/>
          <table:covered-table-cell table:number-columns-repeated="12"/>
          <table:table-cell table:style-name="ce119"/>
          <table:table-cell table:number-columns-repeated="16357"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text:span>(<text:span text:style-name="T34">月</text:span>)<text:span text:style-name="T34">別</text:span></text:p>
          </table:table-cell>
          <table:table-cell office:value-type="string" table:number-columns-spanned="1" table:number-rows-spanned="3" table:style-name="ce321">
            <text:p><text:span text:style-name="T34">土地面積</text:span></text:p>
            <text:p>(<text:span text:style-name="T34">平方</text:span></text:p>
            <text:p><text:span text:style-name="T34">公里</text:span>)</text:p>
          </table:table-cell>
          <table:table-cell office:value-type="string" table:number-columns-spanned="1" table:number-rows-spanned="3" table:style-name="ce319">
            <text:p><text:span text:style-name="T34">里數</text:span></text:p>
          </table:table-cell>
          <table:table-cell office:value-type="string" table:number-columns-spanned="1" table:number-rows-spanned="3" table:style-name="ce319">
            <text:p><text:span text:style-name="T34">鄰數</text:span></text:p>
          </table:table-cell>
          <table:table-cell office:value-type="string" table:number-columns-spanned="1" table:number-rows-spanned="3" table:style-name="ce319">
            <text:p><text:span text:style-name="T34">戶數</text:span></text:p>
          </table:table-cell>
          <table:table-cell office:value-type="string" table:number-columns-spanned="3" table:number-rows-spanned="1" table:style-name="ce223">
            <text:p><text:span text:style-name="T34">人口數</text:span><text:s/>(<text:span text:style-name="T34">人</text:span>)</text:p>
          </table:table-cell>
          <table:covered-table-cell table:number-columns-repeated="2"/>
          <table:table-cell office:value-type="string" table:number-columns-spanned="1" table:number-rows-spanned="3" table:style-name="ce319">
            <text:p><text:span text:style-name="T34">性比例</text:span></text:p>
            <text:p>(<text:span text:style-name="T34">男</text:span>/<text:span text:style-name="T34">女</text:span>*100)</text:p>
          </table:table-cell>
          <table:table-cell office:value-type="string" table:number-columns-spanned="1" table:number-rows-spanned="3" table:style-name="ce319">
            <text:p><text:span text:style-name="T34">人口</text:span></text:p>
            <text:p><text:span text:style-name="T34">密度</text:span></text:p>
            <text:p>(<text:span text:style-name="T34">人</text:span>/<text:span text:style-name="T34">平</text:span></text:p>
            <text:p><text:span text:style-name="T34">方公里</text:span>)</text:p>
          </table:table-cell>
          <table:table-cell office:value-type="string" table:number-columns-spanned="1" table:number-rows-spanned="3" table:style-name="ce319">
            <text:p><text:span text:style-name="T34">戶量</text:span></text:p>
            <text:p>(<text:span text:style-name="T34">人</text:span>/<text:span text:style-name="T34">戶</text:span>)</text:p>
          </table:table-cell>
          <table:table-cell office:value-type="string" table:number-columns-spanned="1" table:number-rows-spanned="3" table:style-name="ce319">
            <text:p><text:span text:style-name="T34">總人口</text:span></text:p>
            <text:p><text:span text:style-name="T34">增加數</text:span></text:p>
            <text:p>(<text:span text:style-name="T34">人</text:span>)</text:p>
          </table:table-cell>
          <table:table-cell office:value-type="string" table:number-columns-spanned="1" table:number-rows-spanned="3" table:style-name="ce319">
            <text:p><text:span text:style-name="T34">總人口</text:span></text:p>
            <text:p><text:span text:style-name="T34">增加率</text:span></text:p>
            <text:p>(‰)</text:p>
          </table:table-cell>
          <table:table-cell office:value-type="string" table:number-columns-spanned="1" table:number-rows-spanned="3" table:style-name="ce317">
            <text:p><text:span text:style-name="T34">年</text:span>(<text:span text:style-name="T34">月</text:span>)<text:span text:style-name="T34">別</text:span></text:p>
          </table:table-cell>
          <table:table-cell office:value-type="string" table:number-columns-spanned="6" table:number-rows-spanned="1" table:style-name="ce222">
            <text:p><text:span text:style-name="T34">自然增加</text:span></text:p>
          </table:table-cell>
          <table:covered-table-cell table:number-columns-repeated="5"/>
          <table:table-cell office:value-type="string" table:number-columns-spanned="4" table:number-rows-spanned="1" table:style-name="ce223">
            <text:p><text:span text:style-name="T34">社會增加</text:span></text:p>
          </table:table-cell>
          <table:covered-table-cell table:number-columns-repeated="3"/>
          <table:table-cell office:value-type="string" table:number-columns-spanned="1" table:number-rows-spanned="3" table:style-name="ce319">
            <text:p><text:span text:style-name="T34">結婚</text:span></text:p>
            <text:p><text:span text:style-name="T34">對數</text:span></text:p>
            <text:p>(<text:span text:style-name="T34">對</text:span>)</text:p>
          </table:table-cell>
          <table:table-cell office:value-type="string" table:number-columns-spanned="1" table:number-rows-spanned="3" table:style-name="ce316">
            <text:p><text:span text:style-name="T34">離婚</text:span></text:p>
            <text:p><text:span text:style-name="T34">對數</text:span></text:p>
            <text:p>(<text:span text:style-name="T34">對</text:span>)</text:p>
          </table:table-cell>
          <table:table-cell table:style-name="ce120"/>
          <table:table-cell table:number-columns-repeated="16357" table:style-name="ce118"/>
        </table:table-row>
        <table:table-row table:style-name="ro5">
          <table:covered-table-cell/>
          <table:covered-table-cell/>
          <table:covered-table-cell/>
          <table:covered-table-cell/>
          <table:covered-table-cell/>
          <table:table-cell office:value-type="string" table:number-columns-spanned="1" table:number-rows-spanned="2" table:style-name="ce279">
            <text:p><text:span text:style-name="T34">合計</text:span></text:p>
          </table:table-cell>
          <table:table-cell office:value-type="string" table:number-columns-spanned="1" table:number-rows-spanned="2" table:style-name="ce279">
            <text:p><text:span text:style-name="T34">男</text:span></text:p>
          </table:table-cell>
          <table:table-cell office:value-type="string" table:number-columns-spanned="1" table:number-rows-spanned="2" table:style-name="ce279">
            <text:p><text:span text:style-name="T34">女</text:span></text:p>
          </table:table-cell>
          <table:covered-table-cell/>
          <table:covered-table-cell/>
          <table:covered-table-cell/>
          <table:covered-table-cell/>
          <table:covered-table-cell/>
          <table:covered-table-cell/>
          <table:table-cell office:value-type="string" table:number-columns-spanned="1" table:number-rows-spanned="2" table:style-name="ce318">
            <text:p><text:span text:style-name="T34">出生</text:span></text:p>
            <text:p><text:span text:style-name="T34">數</text:span></text:p>
            <text:p>(<text:span text:style-name="T34">人</text:span>)</text:p>
          </table:table-cell>
          <table:table-cell office:value-type="string" table:number-columns-spanned="1" table:number-rows-spanned="2" table:style-name="ce279">
            <text:p><text:span text:style-name="T34">粗出</text:span></text:p>
            <text:p><text:span text:style-name="T34">生率</text:span></text:p>
            <text:p>(‰)</text:p>
          </table:table-cell>
          <table:table-cell office:value-type="string" table:number-columns-spanned="1" table:number-rows-spanned="2" table:style-name="ce279">
            <text:p><text:span text:style-name="T34">死亡</text:span></text:p>
            <text:p><text:span text:style-name="T34">數</text:span><text:s/></text:p>
            <text:p>(<text:span text:style-name="T34">人</text:span>)</text:p>
          </table:table-cell>
          <table:table-cell office:value-type="string" table:number-columns-spanned="1" table:number-rows-spanned="2" table:style-name="ce279">
            <text:p><text:span text:style-name="T34">粗死</text:span></text:p>
            <text:p><text:span text:style-name="T34">亡率</text:span></text:p>
            <text:p>(‰)</text:p>
          </table:table-cell>
          <table:table-cell office:value-type="string" table:number-columns-spanned="1" table:number-rows-spanned="2" table:style-name="ce279">
            <text:p><text:span text:style-name="T34">增加</text:span></text:p>
            <text:p><text:span text:style-name="T34">數</text:span></text:p>
            <text:p>(<text:span text:style-name="T34">人</text:span>)</text:p>
          </table:table-cell>
          <table:table-cell office:value-type="string" table:number-columns-spanned="1" table:number-rows-spanned="2" table:style-name="ce279">
            <text:p><text:span text:style-name="T34">增加</text:span></text:p>
            <text:p><text:span text:style-name="T34">率</text:span></text:p>
            <text:p>(‰)</text:p>
          </table:table-cell>
          <table:table-cell office:value-type="string" table:number-columns-spanned="1" table:number-rows-spanned="2" table:style-name="ce279">
            <text:p><text:span text:style-name="T34">遷入</text:span></text:p>
            <text:p><text:span text:style-name="T34">數</text:span></text:p>
            <text:p>(<text:span text:style-name="T34">人</text:span>)</text:p>
          </table:table-cell>
          <table:table-cell office:value-type="string" table:number-columns-spanned="1" table:number-rows-spanned="2" table:style-name="ce279">
            <text:p><text:span text:style-name="T34">遷出</text:span></text:p>
            <text:p><text:span text:style-name="T34">數</text:span></text:p>
            <text:p>(<text:span text:style-name="T34">人</text:span>)</text:p>
          </table:table-cell>
          <table:table-cell office:value-type="string" table:number-columns-spanned="1" table:number-rows-spanned="2" table:style-name="ce279">
            <text:p><text:span text:style-name="T34">增加</text:span></text:p>
            <text:p><text:span text:style-name="T34">數</text:span></text:p>
            <text:p>(<text:span text:style-name="T34">人</text:span>)</text:p>
          </table:table-cell>
          <table:table-cell office:value-type="string" table:number-columns-spanned="1" table:number-rows-spanned="2" table:style-name="ce279">
            <text:p><text:span text:style-name="T34">增加</text:span></text:p>
            <text:p><text:span text:style-name="T34">率</text:span></text:p>
            <text:p>(‰)</text:p>
          </table:table-cell>
          <table:covered-table-cell/>
          <table:covered-table-cell/>
          <table:table-cell table:style-name="ce120"/>
          <table:table-cell table:number-columns-repeated="16357" table:style-name="ce1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0"/>
          <table:table-cell table:number-columns-repeated="16357" table:style-name="ce118"/>
        </table:table-row>
        <table:table-row table:style-name="ro6">
          <table:table-cell office:value-type="string" table:style-name="ce82">
            <text:p><text:span text:style-name="T30">民國</text:span>108<text:span text:style-name="T30">年</text:span></text:p>
          </table:table-cell>
          <table:table-cell office:value-type="float" office:value="1220.954" table:style-name="ce42">
            <text:p>1,220.9540</text:p>
          </table:table-cell>
          <table:table-cell office:value-type="float" office:value="504" table:style-name="ce5">
            <text:p>504</text:p>
          </table:table-cell>
          <table:table-cell office:value-type="float" office:value="11857" table:style-name="ce5">
            <text:p>11,857</text:p>
          </table:table-cell>
          <table:table-cell office:value-type="float" office:value="825888" table:style-name="ce5">
            <text:p>825,888</text:p>
          </table:table-cell>
          <table:table-cell office:value-type="float" office:value="2249037" table:style-name="ce5">
            <text:p>2,249,037</text:p>
          </table:table-cell>
          <table:table-cell office:value-type="float" office:value="1116111" table:style-name="ce5">
            <text:p>1,116,111</text:p>
          </table:table-cell>
          <table:table-cell office:value-type="float" office:value="1132926" table:style-name="ce5">
            <text:p>1,132,926</text:p>
          </table:table-cell>
          <table:table-cell office:value-type="float" office:value="98.5157900869077" table:style-name="ce44">
            <text:p>98.52</text:p>
          </table:table-cell>
          <table:table-cell office:value-type="float" office:value="1842.0325417665204" table:style-name="ce7">
            <text:p>1,842.03</text:p>
          </table:table-cell>
          <table:table-cell office:value-type="float" office:value="2.7231743287225387" table:style-name="ce7">
            <text:p>2.72</text:p>
          </table:table-cell>
          <table:table-cell office:value-type="float" office:value="28165" table:style-name="ce5">
            <text:p>28,165</text:p>
          </table:table-cell>
          <table:table-cell office:value-type="float" office:value="12.602211814104352" table:style-name="ce7">
            <text:p>12.60</text:p>
          </table:table-cell>
          <table:table-cell office:value-type="string" table:style-name="ce82">
            <text:p><text:span text:style-name="T30">民國</text:span>108<text:span text:style-name="T30">年</text:span></text:p>
          </table:table-cell>
          <table:table-cell office:value-type="float" office:value="22841" table:style-name="ce5">
            <text:p>22,841</text:p>
          </table:table-cell>
          <table:table-cell office:value-type="float" office:value="10.217701083515502" table:style-name="ce7">
            <text:p>10.22</text:p>
          </table:table-cell>
          <table:table-cell office:value-type="float" office:value="13198" table:style-name="ce5">
            <text:p>13,198</text:p>
          </table:table-cell>
          <table:table-cell office:value-type="float" office:value="5.91" table:style-name="ce7">
            <text:p>5.91</text:p>
          </table:table-cell>
          <table:table-cell office:value-type="float" office:value="9643" table:style-name="ce5">
            <text:p>9,643</text:p>
          </table:table-cell>
          <table:table-cell office:value-type="float" office:value="4.313116271713227" table:style-name="ce7">
            <text:p>4.31</text:p>
          </table:table-cell>
          <table:table-cell office:value-type="float" office:value="105690" table:style-name="ce5">
            <text:p>105,690</text:p>
          </table:table-cell>
          <table:table-cell office:value-type="float" office:value="87168" table:style-name="ce5">
            <text:p>87,168</text:p>
          </table:table-cell>
          <table:table-cell office:value-type="float" office:value="18522" table:style-name="ce5">
            <text:p>18,522</text:p>
          </table:table-cell>
          <table:table-cell office:value-type="float" office:value="8.2890955423911254" table:style-name="ce7">
            <text:p>8.29</text:p>
          </table:table-cell>
          <table:table-cell office:value-type="float" office:value="14073" table:style-name="ce5">
            <text:p>14,073</text:p>
          </table:table-cell>
          <table:table-cell office:value-type="float" office:value="5979" table:style-name="ce5">
            <text:p>5,979</text:p>
          </table:table-cell>
          <table:table-cell table:style-name="ce4"/>
          <table:table-cell table:number-columns-repeated="16357" table:style-name="ce14"/>
        </table:table-row>
        <table:table-row table:style-name="ro6">
          <table:table-cell office:value-type="string" table:style-name="ce82">
            <text:p><text:span text:style-name="T30">民國</text:span>109<text:span text:style-name="T30">年</text:span></text:p>
          </table:table-cell>
          <table:table-cell office:value-type="float" office:value="1220.954" table:style-name="ce45">
            <text:p>1,220.9540</text:p>
          </table:table-cell>
          <table:table-cell office:value-type="float" office:value="504" table:style-name="ce46">
            <text:p>504</text:p>
          </table:table-cell>
          <table:table-cell office:value-type="float" office:value="11887" table:style-name="ce46">
            <text:p>11,887</text:p>
          </table:table-cell>
          <table:table-cell office:value-type="float" office:value="846169" table:style-name="ce46">
            <text:p>846,169</text:p>
          </table:table-cell>
          <table:table-cell office:value-type="float" office:value="2268807" table:style-name="ce46">
            <text:p>2,268,807</text:p>
          </table:table-cell>
          <table:table-cell office:value-type="float" office:value="1124276" table:style-name="ce46">
            <text:p>1,124,276</text:p>
          </table:table-cell>
          <table:table-cell office:value-type="float" office:value="1144531" table:style-name="ce46">
            <text:p>1,144,531</text:p>
          </table:table-cell>
          <table:table-cell office:value-type="float" office:value="98.230279476921112" table:style-name="ce47">
            <text:p>98.23</text:p>
          </table:table-cell>
          <table:table-cell office:value-type="float" office:value="1858.2247979858373" table:style-name="ce47">
            <text:p>1,858.22</text:p>
          </table:table-cell>
          <table:table-cell office:value-type="float" office:value="2.6812693445399205" table:style-name="ce47">
            <text:p>2.68</text:p>
          </table:table-cell>
          <table:table-cell office:value-type="float" office:value="19770" table:style-name="ce5">
            <text:p>19,770</text:p>
          </table:table-cell>
          <table:table-cell office:value-type="float" office:value="8.75" table:style-name="ce6">
            <text:p>8.75</text:p>
          </table:table-cell>
          <table:table-cell office:value-type="string" table:style-name="ce82">
            <text:p><text:span text:style-name="T30">民國</text:span>109<text:span text:style-name="T30">年</text:span></text:p>
          </table:table-cell>
          <table:table-cell office:value-type="float" office:value="21444" table:style-name="ce5">
            <text:p>21,444</text:p>
          </table:table-cell>
          <table:table-cell office:value-type="float" office:value="9.4930236634996703" table:style-name="ce7">
            <text:p>9.49</text:p>
          </table:table-cell>
          <table:table-cell office:value-type="float" office:value="13180" table:style-name="ce5">
            <text:p>13,180</text:p>
          </table:table-cell>
          <table:table-cell office:value-type="float" office:value="5.8346414794313386" table:style-name="ce7">
            <text:p>5.83</text:p>
          </table:table-cell>
          <table:table-cell office:value-type="float" office:value="8264" table:style-name="ce5">
            <text:p>8,264</text:p>
          </table:table-cell>
          <table:table-cell office:value-type="float" office:value="3.6583821840683317" table:style-name="ce7">
            <text:p>3.66</text:p>
          </table:table-cell>
          <table:table-cell office:value-type="float" office:value="105073" table:style-name="ce5">
            <text:p>105,073</text:p>
          </table:table-cell>
          <table:table-cell office:value-type="float" office:value="93567" table:style-name="ce5">
            <text:p>93,567</text:p>
          </table:table-cell>
          <table:table-cell office:value-type="float" office:value="11506" table:style-name="ce5">
            <text:p>11,506</text:p>
          </table:table-cell>
          <table:table-cell office:value-type="float" office:value="5.0935800350786788" table:style-name="ce7">
            <text:p>5.09</text:p>
          </table:table-cell>
          <table:table-cell office:value-type="float" office:value="13168" table:style-name="ce5">
            <text:p>13,168</text:p>
          </table:table-cell>
          <table:table-cell office:value-type="float" office:value="5803" table:style-name="ce5">
            <text:p>5,803</text:p>
          </table:table-cell>
          <table:table-cell table:style-name="ce4"/>
          <table:table-cell table:number-columns-repeated="16357" table:style-name="ce14"/>
        </table:table-row>
        <table:table-row table:style-name="ro7">
          <table:table-cell office:value-type="string" table:style-name="ce82">
            <text:p><text:span text:style-name="T30">民國</text:span>110<text:span text:style-name="T30">年</text:span></text:p>
          </table:table-cell>
          <table:table-cell office:value-type="float" office:value="1220.954" table:style-name="ce45">
            <text:p>1,220.9540</text:p>
          </table:table-cell>
          <table:table-cell office:value-type="float" office:value="504" table:style-name="ce46">
            <text:p>504</text:p>
          </table:table-cell>
          <table:table-cell office:value-type="float" office:value="11884" table:style-name="ce46">
            <text:p>11,884</text:p>
          </table:table-cell>
          <table:table-cell office:value-type="float" office:value="862142" table:style-name="ce46">
            <text:p>862,142</text:p>
          </table:table-cell>
          <table:table-cell office:value-type="float" office:value="2272391" table:style-name="ce46">
            <text:p>2,272,391</text:p>
          </table:table-cell>
          <table:table-cell office:value-type="float" office:value="1125130" table:style-name="ce46">
            <text:p>1,125,130</text:p>
          </table:table-cell>
          <table:table-cell office:value-type="float" office:value="1147261" table:style-name="ce46">
            <text:p>1,147,261</text:p>
          </table:table-cell>
          <table:table-cell office:value-type="float" office:value="98.070970772997597" table:style-name="ce43">
            <text:p>98.07</text:p>
          </table:table-cell>
          <table:table-cell office:value-type="float" office:value="1861.1602075098654" table:style-name="ce48">
            <text:p>1,861.16</text:p>
          </table:table-cell>
          <table:table-cell office:value-type="float" office:value="2.6357502592380375" table:style-name="ce47">
            <text:p>2.64</text:p>
          </table:table-cell>
          <table:table-cell office:value-type="float" office:value="3584" table:style-name="ce46">
            <text:p>3,584</text:p>
          </table:table-cell>
          <table:table-cell office:value-type="float" office:value="1.5784381125861502" table:style-name="ce47">
            <text:p>1.58</text:p>
          </table:table-cell>
          <table:table-cell office:value-type="string" table:style-name="ce82">
            <text:p><text:span text:style-name="T30">民國</text:span>110<text:span text:style-name="T30">年</text:span></text:p>
          </table:table-cell>
          <table:table-cell office:value-type="float" office:value="20210" table:style-name="ce46">
            <text:p>20,210</text:p>
          </table:table-cell>
          <table:table-cell office:value-type="float" office:value="8.900735004287414" table:style-name="ce47">
            <text:p>8.90</text:p>
          </table:table-cell>
          <table:table-cell office:value-type="float" office:value="14158" table:style-name="ce46">
            <text:p>14,158</text:p>
          </table:table-cell>
          <table:table-cell office:value-type="float" office:value="6.2353590396190608" table:style-name="ce47">
            <text:p>6.24</text:p>
          </table:table-cell>
          <table:table-cell office:value-type="float" office:value="6052" table:style-name="ce46">
            <text:p>6,052</text:p>
          </table:table-cell>
          <table:table-cell office:value-type="float" office:value="2.6653759646683541" table:style-name="ce47">
            <text:p>2.67</text:p>
          </table:table-cell>
          <table:table-cell office:value-type="float" office:value="101473" table:style-name="ce46">
            <text:p>101,473</text:p>
          </table:table-cell>
          <table:table-cell office:value-type="float" office:value="103941" table:style-name="ce46">
            <text:p>103,941</text:p>
          </table:table-cell>
          <table:table-cell office:value-type="float" office:value="-2468" table:style-name="ce49">
            <text:p>-2,468</text:p>
          </table:table-cell>
          <table:table-cell office:value-type="float" office:value="-1.0869378520822039" table:style-name="ce50">
            <text:p>-1.09</text:p>
          </table:table-cell>
          <table:table-cell office:value-type="float" office:value="12322" table:style-name="ce46">
            <text:p>12,322</text:p>
          </table:table-cell>
          <table:table-cell office:value-type="float" office:value="5463" table:style-name="ce46">
            <text:p>5,463</text:p>
          </table:table-cell>
          <table:table-cell table:style-name="ce51"/>
          <table:table-cell table:number-columns-repeated="16357" table:style-name="ce14"/>
        </table:table-row>
        <table:table-row table:style-name="ro7">
          <table:table-cell office:value-type="string" table:style-name="ce82">
            <text:p><text:span text:style-name="T30">民國</text:span>111<text:span text:style-name="T30">年</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78466" table:style-name="ce5">
            <text:p>878,466</text:p>
          </table:table-cell>
          <table:table-cell office:value-type="float" office:value="2281464" table:style-name="ce5">
            <text:p>2,281,464</text:p>
          </table:table-cell>
          <table:table-cell office:value-type="float" office:value="1126870" table:style-name="ce5">
            <text:p>1,126,870</text:p>
          </table:table-cell>
          <table:table-cell office:value-type="float" office:value="1154594" table:style-name="ce5">
            <text:p>1,154,594</text:p>
          </table:table-cell>
          <table:table-cell office:value-type="float" office:value="97.598809624855136" table:style-name="ce7">
            <text:p>97.60</text:p>
          </table:table-cell>
          <table:table-cell office:value-type="float" office:value="1868.5912818992363" table:style-name="ce7">
            <text:p>1,868.59</text:p>
          </table:table-cell>
          <table:table-cell office:value-type="float" office:value="2.5970999446762879" table:style-name="ce7">
            <text:p>2.60</text:p>
          </table:table-cell>
          <table:table-cell office:value-type="float" office:value="9073" table:style-name="ce5">
            <text:p>9,073</text:p>
          </table:table-cell>
          <table:table-cell office:value-type="float" office:value="3.9847557728561802" table:style-name="ce7">
            <text:p>3.98</text:p>
          </table:table-cell>
          <table:table-cell office:value-type="string" table:style-name="ce82">
            <text:p><text:span text:style-name="T30">民國</text:span>111<text:span text:style-name="T30">年</text:span></text:p>
          </table:table-cell>
          <table:table-cell office:value-type="float" office:value="18205" table:style-name="ce5">
            <text:p>18,205</text:p>
          </table:table-cell>
          <table:table-cell office:value-type="float" office:value="7.9954236575385025" table:style-name="ce7">
            <text:p>8.00</text:p>
          </table:table-cell>
          <table:table-cell office:value-type="float" office:value="15791" table:style-name="ce5">
            <text:p>15,791</text:p>
          </table:table-cell>
          <table:table-cell office:value-type="float" office:value="6.9352230143471845" table:style-name="ce7">
            <text:p>6.94</text:p>
          </table:table-cell>
          <table:table-cell office:value-type="float" office:value="2414" table:style-name="ce5">
            <text:p>2,414</text:p>
          </table:table-cell>
          <table:table-cell office:value-type="float" office:value="1.0602006431913182" table:style-name="ce7">
            <text:p>1.06</text:p>
          </table:table-cell>
          <table:table-cell office:value-type="float" office:value="119595" table:style-name="ce5">
            <text:p>119,595</text:p>
          </table:table-cell>
          <table:table-cell office:value-type="float" office:value="112936" table:style-name="ce5">
            <text:p>112,936</text:p>
          </table:table-cell>
          <table:table-cell office:value-type="float" office:value="6659" table:style-name="ce5">
            <text:p>6,659</text:p>
          </table:table-cell>
          <table:table-cell office:value-type="float" office:value="2.9245551296648662" table:style-name="ce7">
            <text:p>2.92</text:p>
          </table:table-cell>
          <table:table-cell office:value-type="float" office:value="13314" table:style-name="ce5">
            <text:p>13,314</text:p>
          </table:table-cell>
          <table:table-cell office:value-type="float" office:value="5691" table:style-name="ce5">
            <text:p>5,691</text:p>
          </table:table-cell>
          <table:table-cell table:style-name="ce4"/>
          <table:table-cell table:number-columns-repeated="16357" table:style-name="ce14"/>
        </table:table-row>
        <table:table-row table:style-name="ro8">
          <table:table-cell office:value-type="string" table:style-name="ce82">
            <text:p><text:span text:style-name="T30">民國</text:span>112<text:span text:style-name="T30">年</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3481" table:style-name="ce5">
            <text:p>903,481</text:p>
          </table:table-cell>
          <table:table-cell office:value-type="float" office:value="2317445" table:style-name="ce5">
            <text:p>2,317,445</text:p>
          </table:table-cell>
          <table:table-cell office:value-type="float" office:value="1142786" table:style-name="ce5">
            <text:p>1,142,786</text:p>
          </table:table-cell>
          <table:table-cell office:value-type="float" office:value="1174659" table:style-name="ce5">
            <text:p>1,174,659</text:p>
          </table:table-cell>
          <table:table-cell office:value-type="float" office:value="97.286616796874668" table:style-name="ce7">
            <text:p>97.29</text:p>
          </table:table-cell>
          <table:table-cell office:value-type="float" office:value="1898.0608606057231" table:style-name="ce7">
            <text:p>1,898.06</text:p>
          </table:table-cell>
          <table:table-cell office:value-type="float" office:value="2.5650179693872919" table:style-name="ce7">
            <text:p>2.57</text:p>
          </table:table-cell>
          <table:table-cell office:value-type="float" office:value="35981" table:style-name="ce5">
            <text:p>35,981</text:p>
          </table:table-cell>
          <table:table-cell office:value-type="float" office:value="15.647624251751882" table:style-name="ce7">
            <text:p>15.65</text:p>
          </table:table-cell>
          <table:table-cell office:value-type="string" table:style-name="ce82">
            <text:p><text:span text:style-name="T30">民國</text:span>112<text:span text:style-name="T30">年</text:span></text:p>
          </table:table-cell>
          <table:table-cell office:value-type="float" office:value="17910" table:style-name="ce5">
            <text:p>17,910</text:p>
          </table:table-cell>
          <table:table-cell office:value-type="float" office:value="7.7888038228197161" table:style-name="ce7">
            <text:p>7.79</text:p>
          </table:table-cell>
          <table:table-cell office:value-type="float" office:value="16103" table:style-name="ce5">
            <text:p>16,103</text:p>
          </table:table-cell>
          <table:table-cell office:value-type="float" office:value="7.0029652685017254" table:style-name="ce7">
            <text:p>7.00</text:p>
          </table:table-cell>
          <table:table-cell office:value-type="float" office:value="1807" table:style-name="ce5">
            <text:p>1,807</text:p>
          </table:table-cell>
          <table:table-cell office:value-type="float" office:value="0.78583855431799154" table:style-name="ce7">
            <text:p>0.79</text:p>
          </table:table-cell>
          <table:table-cell office:value-type="float" office:value="122067" table:style-name="ce5">
            <text:p>122,067</text:p>
          </table:table-cell>
          <table:table-cell office:value-type="float" office:value="87893" table:style-name="ce5">
            <text:p>87,893</text:p>
          </table:table-cell>
          <table:table-cell office:value-type="float" office:value="34174" table:style-name="ce5">
            <text:p>34,174</text:p>
          </table:table-cell>
          <table:table-cell office:value-type="float" office:value="14.861785697433891" table:style-name="ce7">
            <text:p>14.86</text:p>
          </table:table-cell>
          <table:table-cell office:value-type="float" office:value="13472" table:style-name="ce5">
            <text:p>13,472</text:p>
          </table:table-cell>
          <table:table-cell office:value-type="float" office:value="6124" table:style-name="ce5">
            <text:p>6,124</text:p>
          </table:table-cell>
          <table:table-cell table:style-name="ce4"/>
          <table:table-cell table:number-columns-repeated="16357" table:style-name="ce14"/>
        </table:table-row>
        <table:table-row table:style-name="ro7">
          <table:table-cell office:value-type="string" table:style-name="ce83">
            <text:p>3<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84948" table:style-name="ce5">
            <text:p>884,948</text:p>
          </table:table-cell>
          <table:table-cell office:value-type="float" office:value="2293509" table:style-name="ce5">
            <text:p>2,293,509</text:p>
          </table:table-cell>
          <table:table-cell office:value-type="float" office:value="1132483" table:style-name="ce5">
            <text:p>1,132,483</text:p>
          </table:table-cell>
          <table:table-cell office:value-type="float" office:value="1161026" table:style-name="ce5">
            <text:p>1,161,026</text:p>
          </table:table-cell>
          <table:table-cell office:value-type="float" office:value="97.541570989796952" table:style-name="ce7">
            <text:p>97.54</text:p>
          </table:table-cell>
          <table:table-cell office:value-type="float" office:value="1878.4565184273938" table:style-name="ce7">
            <text:p>1,878.46</text:p>
          </table:table-cell>
          <table:table-cell office:value-type="float" office:value="2.5916878731857693" table:style-name="ce7">
            <text:p>2.59</text:p>
          </table:table-cell>
          <table:table-cell office:value-type="float" office:value="3582" table:style-name="ce5">
            <text:p>3,582</text:p>
          </table:table-cell>
          <table:table-cell office:value-type="float" office:value="1.5630195338169879" table:style-name="ce7">
            <text:p>1.56</text:p>
          </table:table-cell>
          <table:table-cell office:value-type="string" table:style-name="ce83">
            <text:p>3<text:span text:style-name="T30">月</text:span></text:p>
          </table:table-cell>
          <table:table-cell office:value-type="float" office:value="1700" table:style-name="ce5">
            <text:p>1,700</text:p>
          </table:table-cell>
          <table:table-cell office:value-type="float" office:value="0.74180156546311538" table:style-name="ce7">
            <text:p>0.74</text:p>
          </table:table-cell>
          <table:table-cell office:value-type="float" office:value="1669" table:style-name="ce5">
            <text:p>1,669</text:p>
          </table:table-cell>
          <table:table-cell office:value-type="float" office:value="0.72827459573996456" table:style-name="ce7">
            <text:p>0.73</text:p>
          </table:table-cell>
          <table:table-cell office:value-type="float" office:value="31" table:style-name="ce5">
            <text:p>31</text:p>
          </table:table-cell>
          <table:table-cell office:value-type="float" office:value="1.352696972315093E-2" table:style-name="ce7">
            <text:p>0.01</text:p>
          </table:table-cell>
          <table:table-cell office:value-type="float" office:value="12749" table:style-name="ce5">
            <text:p>12,749</text:p>
          </table:table-cell>
          <table:table-cell office:value-type="float" office:value="9198" table:style-name="ce5">
            <text:p>9,198</text:p>
          </table:table-cell>
          <table:table-cell office:value-type="float" office:value="3551" table:style-name="ce5">
            <text:p>3,551</text:p>
          </table:table-cell>
          <table:table-cell office:value-type="float" office:value="1.5494925640938368" table:style-name="ce7">
            <text:p>1.55</text:p>
          </table:table-cell>
          <table:table-cell office:value-type="float" office:value="1318" table:style-name="ce5">
            <text:p>1,318</text:p>
          </table:table-cell>
          <table:table-cell office:value-type="float" office:value="549" table:style-name="ce5">
            <text:p>549</text:p>
          </table:table-cell>
          <table:table-cell table:style-name="ce4"/>
          <table:table-cell table:number-columns-repeated="16357" table:style-name="ce14"/>
        </table:table-row>
        <table:table-row table:style-name="ro7">
          <table:table-cell office:value-type="string" table:style-name="ce83">
            <text:p>4<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86623" table:style-name="ce5">
            <text:p>886,623</text:p>
          </table:table-cell>
          <table:table-cell office:value-type="float" office:value="2296333" table:style-name="ce5">
            <text:p>2,296,333</text:p>
          </table:table-cell>
          <table:table-cell office:value-type="float" office:value="1133750" table:style-name="ce5">
            <text:p>1,133,750</text:p>
          </table:table-cell>
          <table:table-cell office:value-type="float" office:value="1162583" table:style-name="ce5">
            <text:p>1,162,583</text:p>
          </table:table-cell>
          <table:table-cell office:value-type="float" office:value="97.519919007933197" table:style-name="ce7">
            <text:p>97.52</text:p>
          </table:table-cell>
          <table:table-cell office:value-type="float" office:value="1880.7694638782461" table:style-name="ce7">
            <text:p>1,880.77</text:p>
          </table:table-cell>
          <table:table-cell office:value-type="float" office:value="2.5899767996093042" table:style-name="ce7">
            <text:p>2.59</text:p>
          </table:table-cell>
          <table:table-cell office:value-type="float" office:value="2824" table:style-name="ce5">
            <text:p>2,824</text:p>
          </table:table-cell>
          <table:table-cell office:value-type="float" office:value="1.230543447900821" table:style-name="ce7">
            <text:p>1.23</text:p>
          </table:table-cell>
          <table:table-cell office:value-type="string" table:style-name="ce83">
            <text:p>4<text:span text:style-name="T30">月</text:span></text:p>
          </table:table-cell>
          <table:table-cell office:value-type="float" office:value="1268" table:style-name="ce5">
            <text:p>1,268</text:p>
          </table:table-cell>
          <table:table-cell office:value-type="float" office:value="0.55252446598379634" table:style-name="ce7">
            <text:p>0.55</text:p>
          </table:table-cell>
          <table:table-cell office:value-type="float" office:value="1261" table:style-name="ce5">
            <text:p>1,261</text:p>
          </table:table-cell>
          <table:table-cell office:value-type="float" office:value="0.54947425205486378" table:style-name="ce7">
            <text:p>0.55</text:p>
          </table:table-cell>
          <table:table-cell office:value-type="float" office:value="7" table:style-name="ce5">
            <text:p>7</text:p>
          </table:table-cell>
          <table:table-cell office:value-type="float" office:value="3.05021392893263E-3" table:style-name="ce7">
            <text:p>0.00</text:p>
          </table:table-cell>
          <table:table-cell office:value-type="float" office:value="9118" table:style-name="ce5">
            <text:p>9,118</text:p>
          </table:table-cell>
          <table:table-cell office:value-type="float" office:value="6301" table:style-name="ce5">
            <text:p>6,301</text:p>
          </table:table-cell>
          <table:table-cell office:value-type="float" office:value="2817" table:style-name="ce5">
            <text:p>2,817</text:p>
          </table:table-cell>
          <table:table-cell office:value-type="float" office:value="1.2274932339718885" table:style-name="ce7">
            <text:p>1.23</text:p>
          </table:table-cell>
          <table:table-cell office:value-type="float" office:value="673" table:style-name="ce5">
            <text:p>673</text:p>
          </table:table-cell>
          <table:table-cell office:value-type="float" office:value="477" table:style-name="ce5">
            <text:p>477</text:p>
          </table:table-cell>
          <table:table-cell table:style-name="ce4"/>
          <table:table-cell table:number-columns-repeated="16357" table:style-name="ce14"/>
        </table:table-row>
        <table:table-row table:style-name="ro7">
          <table:table-cell office:value-type="string" table:style-name="ce83">
            <text:p>5<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31" table:style-name="ce5">
            <text:p>11,931</text:p>
          </table:table-cell>
          <table:table-cell office:value-type="float" office:value="888800" table:style-name="ce5">
            <text:p>888,800</text:p>
          </table:table-cell>
          <table:table-cell office:value-type="float" office:value="2299339" table:style-name="ce5">
            <text:p>2,299,339</text:p>
          </table:table-cell>
          <table:table-cell office:value-type="float" office:value="1134883" table:style-name="ce5">
            <text:p>1,134,883</text:p>
          </table:table-cell>
          <table:table-cell office:value-type="float" office:value="1164456" table:style-name="ce5">
            <text:p>1,164,456</text:p>
          </table:table-cell>
          <table:table-cell office:value-type="float" office:value="97.460359172008211" table:style-name="ce7">
            <text:p>97.46</text:p>
          </table:table-cell>
          <table:table-cell office:value-type="float" office:value="1883.2314730939904" table:style-name="ce7">
            <text:p>1,883.23</text:p>
          </table:table-cell>
          <table:table-cell office:value-type="float" office:value="2.5870150765076509" table:style-name="ce7">
            <text:p>2.59</text:p>
          </table:table-cell>
          <table:table-cell office:value-type="float" office:value="3006" table:style-name="ce5">
            <text:p>3,006</text:p>
          </table:table-cell>
          <table:table-cell office:value-type="float" office:value="1.3081873554074357" table:style-name="ce7">
            <text:p>1.31</text:p>
          </table:table-cell>
          <table:table-cell office:value-type="string" table:style-name="ce83">
            <text:p>5<text:span text:style-name="T30">月</text:span></text:p>
          </table:table-cell>
          <table:table-cell office:value-type="float" office:value="1567" table:style-name="ce5">
            <text:p>1,567</text:p>
          </table:table-cell>
          <table:table-cell office:value-type="float" office:value="0.68194597003441493" table:style-name="ce7">
            <text:p>0.68</text:p>
          </table:table-cell>
          <table:table-cell office:value-type="float" office:value="1354" table:style-name="ce5">
            <text:p>1,354</text:p>
          </table:table-cell>
          <table:table-cell office:value-type="float" office:value="0.58925005962131327" table:style-name="ce7">
            <text:p>0.59</text:p>
          </table:table-cell>
          <table:table-cell office:value-type="float" office:value="213" table:style-name="ce5">
            <text:p>213</text:p>
          </table:table-cell>
          <table:table-cell office:value-type="float" office:value="9.2695910413101726E-2" table:style-name="ce7">
            <text:p>0.09</text:p>
          </table:table-cell>
          <table:table-cell office:value-type="float" office:value="10726" table:style-name="ce5">
            <text:p>10,726</text:p>
          </table:table-cell>
          <table:table-cell office:value-type="float" office:value="7933" table:style-name="ce5">
            <text:p>7,933</text:p>
          </table:table-cell>
          <table:table-cell office:value-type="float" office:value="2793" table:style-name="ce5">
            <text:p>2,793</text:p>
          </table:table-cell>
          <table:table-cell office:value-type="float" office:value="1.2154914449943339" table:style-name="ce7">
            <text:p>1.22</text:p>
          </table:table-cell>
          <table:table-cell office:value-type="float" office:value="1474" table:style-name="ce5">
            <text:p>1,474</text:p>
          </table:table-cell>
          <table:table-cell office:value-type="float" office:value="529" table:style-name="ce5">
            <text:p>529</text:p>
          </table:table-cell>
          <table:table-cell table:style-name="ce4"/>
          <table:table-cell table:number-columns-repeated="16357" table:style-name="ce14"/>
        </table:table-row>
        <table:table-row table:style-name="ro7">
          <table:table-cell office:value-type="string" table:style-name="ce83">
            <text:p>6<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36" table:style-name="ce5">
            <text:p>11,936</text:p>
          </table:table-cell>
          <table:table-cell office:value-type="float" office:value="891027" table:style-name="ce5">
            <text:p>891,027</text:p>
          </table:table-cell>
          <table:table-cell office:value-type="float" office:value="2302465" table:style-name="ce5">
            <text:p>2,302,465</text:p>
          </table:table-cell>
          <table:table-cell office:value-type="float" office:value="1136290" table:style-name="ce5">
            <text:p>1,136,290</text:p>
          </table:table-cell>
          <table:table-cell office:value-type="float" office:value="1166175" table:style-name="ce5">
            <text:p>1,166,175</text:p>
          </table:table-cell>
          <table:table-cell office:value-type="float" office:value="97.437348596908706" table:style-name="ce7">
            <text:p>97.44</text:p>
          </table:table-cell>
          <table:table-cell office:value-type="float" office:value="1885.7917661107626" table:style-name="ce7">
            <text:p>1,885.79</text:p>
          </table:table-cell>
          <table:table-cell office:value-type="float" office:value="2.5840574976964783" table:style-name="ce7">
            <text:p>2.58</text:p>
          </table:table-cell>
          <table:table-cell office:value-type="float" office:value="3126" table:style-name="ce5">
            <text:p>3,126</text:p>
          </table:table-cell>
          <table:table-cell office:value-type="float" office:value="1.3585976282344925" table:style-name="ce7">
            <text:p>1.36</text:p>
          </table:table-cell>
          <table:table-cell office:value-type="string" table:style-name="ce83">
            <text:p>6<text:span text:style-name="T30">月</text:span></text:p>
          </table:table-cell>
          <table:table-cell office:value-type="float" office:value="1453" table:style-name="ce5">
            <text:p>1,453</text:p>
          </table:table-cell>
          <table:table-cell office:value-type="float" office:value="0.63149147595160504" table:style-name="ce7">
            <text:p>0.63</text:p>
          </table:table-cell>
          <table:table-cell office:value-type="float" office:value="1330" table:style-name="ce5">
            <text:p>1,330</text:p>
          </table:table-cell>
          <table:table-cell office:value-type="float" office:value="0.57803417963911552" table:style-name="ce7">
            <text:p>0.58</text:p>
          </table:table-cell>
          <table:table-cell office:value-type="float" office:value="123" table:style-name="ce5">
            <text:p>123</text:p>
          </table:table-cell>
          <table:table-cell office:value-type="float" office:value="5.3457296312489619E-2" table:style-name="ce7">
            <text:p>0.05</text:p>
          </table:table-cell>
          <table:table-cell office:value-type="float" office:value="10401" table:style-name="ce5">
            <text:p>10,401</text:p>
          </table:table-cell>
          <table:table-cell office:value-type="float" office:value="7398" table:style-name="ce5">
            <text:p>7,398</text:p>
          </table:table-cell>
          <table:table-cell office:value-type="float" office:value="3003" table:style-name="ce5">
            <text:p>3,003</text:p>
          </table:table-cell>
          <table:table-cell office:value-type="float" office:value="1.3051403319220027" table:style-name="ce7">
            <text:p>1.31</text:p>
          </table:table-cell>
          <table:table-cell office:value-type="float" office:value="1096" table:style-name="ce5">
            <text:p>1,096</text:p>
          </table:table-cell>
          <table:table-cell office:value-type="float" office:value="507" table:style-name="ce5">
            <text:p>507</text:p>
          </table:table-cell>
          <table:table-cell table:style-name="ce4"/>
          <table:table-cell table:number-columns-repeated="16357" table:style-name="ce14"/>
        </table:table-row>
        <table:table-row table:style-name="ro7">
          <table:table-cell office:value-type="string" table:style-name="ce83">
            <text:p>7<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893445" table:style-name="ce5">
            <text:p>893,445</text:p>
          </table:table-cell>
          <table:table-cell office:value-type="float" office:value="2306565" table:style-name="ce5">
            <text:p>2,306,565</text:p>
          </table:table-cell>
          <table:table-cell office:value-type="float" office:value="1138166" table:style-name="ce5">
            <text:p>1,138,166</text:p>
          </table:table-cell>
          <table:table-cell office:value-type="float" office:value="1168399" table:style-name="ce5">
            <text:p>1,168,399</text:p>
          </table:table-cell>
          <table:table-cell office:value-type="float" office:value="97.412442153750561" table:style-name="ce7">
            <text:p>97.41</text:p>
          </table:table-cell>
          <table:table-cell office:value-type="float" office:value="1889.1497959792098" table:style-name="ce7">
            <text:p>1,889.15</text:p>
          </table:table-cell>
          <table:table-cell office:value-type="float" office:value="2.5816530396387019" table:style-name="ce7">
            <text:p>2.58</text:p>
          </table:table-cell>
          <table:table-cell office:value-type="float" office:value="4100" table:style-name="ce5">
            <text:p>4,100</text:p>
          </table:table-cell>
          <table:table-cell office:value-type="float" office:value="1.7791162131728369" table:style-name="ce7">
            <text:p>1.78</text:p>
          </table:table-cell>
          <table:table-cell office:value-type="string" table:style-name="ce83">
            <text:p>7<text:span text:style-name="T30">月</text:span></text:p>
          </table:table-cell>
          <table:table-cell office:value-type="float" office:value="1445" table:style-name="ce5">
            <text:p>1,445</text:p>
          </table:table-cell>
          <table:table-cell office:value-type="float" office:value="0.62702998244749986" table:style-name="ce7">
            <text:p>0.63</text:p>
          </table:table-cell>
          <table:table-cell office:value-type="float" office:value="1336" table:style-name="ce5">
            <text:p>1,336</text:p>
          </table:table-cell>
          <table:table-cell office:value-type="float" office:value="0.57973152702412445" table:style-name="ce7">
            <text:p>0.58</text:p>
          </table:table-cell>
          <table:table-cell office:value-type="float" office:value="109" table:style-name="ce5">
            <text:p>109</text:p>
          </table:table-cell>
          <table:table-cell office:value-type="float" office:value="4.7298455423375414E-2" table:style-name="ce7">
            <text:p>0.05</text:p>
          </table:table-cell>
          <table:table-cell office:value-type="float" office:value="11787" table:style-name="ce5">
            <text:p>11,787</text:p>
          </table:table-cell>
          <table:table-cell office:value-type="float" office:value="7796" table:style-name="ce5">
            <text:p>7,796</text:p>
          </table:table-cell>
          <table:table-cell office:value-type="float" office:value="3991" table:style-name="ce5">
            <text:p>3,991</text:p>
          </table:table-cell>
          <table:table-cell office:value-type="float" office:value="1.7318177577494613" table:style-name="ce7">
            <text:p>1.73</text:p>
          </table:table-cell>
          <table:table-cell office:value-type="float" office:value="1117" table:style-name="ce5">
            <text:p>1,117</text:p>
          </table:table-cell>
          <table:table-cell office:value-type="float" office:value="557" table:style-name="ce5">
            <text:p>557</text:p>
          </table:table-cell>
          <table:table-cell table:style-name="ce4"/>
          <table:table-cell table:number-columns-repeated="16357" table:style-name="ce14"/>
        </table:table-row>
        <table:table-row table:style-name="ro7">
          <table:table-cell office:value-type="string" table:style-name="ce83">
            <text:p>8<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896362" table:style-name="ce5">
            <text:p>896,362</text:p>
          </table:table-cell>
          <table:table-cell office:value-type="float" office:value="2309770" table:style-name="ce5">
            <text:p>2,309,770</text:p>
          </table:table-cell>
          <table:table-cell office:value-type="float" office:value="1139558" table:style-name="ce5">
            <text:p>1,139,558</text:p>
          </table:table-cell>
          <table:table-cell office:value-type="float" office:value="1170212" table:style-name="ce5">
            <text:p>1,170,212</text:p>
          </table:table-cell>
          <table:table-cell office:value-type="float" office:value="97.38047464903795" table:style-name="ce7">
            <text:p>97.38</text:p>
          </table:table-cell>
          <table:table-cell office:value-type="float" office:value="1891.7747924983253" table:style-name="ce7">
            <text:p>1,891.77</text:p>
          </table:table-cell>
          <table:table-cell office:value-type="float" office:value="2.5768272193600352" table:style-name="ce7">
            <text:p>2.58</text:p>
          </table:table-cell>
          <table:table-cell office:value-type="float" office:value="3205" table:style-name="ce5">
            <text:p>3,205</text:p>
          </table:table-cell>
          <table:table-cell office:value-type="float" office:value="1.3885474082795117" table:style-name="ce7">
            <text:p>1.39</text:p>
          </table:table-cell>
          <table:table-cell office:value-type="string" table:style-name="ce83">
            <text:p>8<text:span text:style-name="T30">月</text:span></text:p>
          </table:table-cell>
          <table:table-cell office:value-type="float" office:value="1567" table:style-name="ce5">
            <text:p>1,567</text:p>
          </table:table-cell>
          <table:table-cell office:value-type="float" office:value="0.67889353783899997" table:style-name="ce7">
            <text:p>0.68</text:p>
          </table:table-cell>
          <table:table-cell office:value-type="float" office:value="1343" table:style-name="ce5">
            <text:p>1,343</text:p>
          </table:table-cell>
          <table:table-cell office:value-type="float" office:value="0.58184685470183606" table:style-name="ce7">
            <text:p>0.58</text:p>
          </table:table-cell>
          <table:table-cell office:value-type="float" office:value="224" table:style-name="ce5">
            <text:p>224</text:p>
          </table:table-cell>
          <table:table-cell office:value-type="float" office:value="9.7046683137163997E-2" table:style-name="ce7">
            <text:p>0.10</text:p>
          </table:table-cell>
          <table:table-cell office:value-type="float" office:value="12044" table:style-name="ce5">
            <text:p>12,044</text:p>
          </table:table-cell>
          <table:table-cell office:value-type="float" office:value="9063" table:style-name="ce5">
            <text:p>9,063</text:p>
          </table:table-cell>
          <table:table-cell office:value-type="float" office:value="2981" table:style-name="ce5">
            <text:p>2,981</text:p>
          </table:table-cell>
          <table:table-cell office:value-type="float" office:value="1.2915007251423478" table:style-name="ce7">
            <text:p>1.29</text:p>
          </table:table-cell>
          <table:table-cell office:value-type="float" office:value="816" table:style-name="ce5">
            <text:p>816</text:p>
          </table:table-cell>
          <table:table-cell office:value-type="float" office:value="575" table:style-name="ce5">
            <text:p>575</text:p>
          </table:table-cell>
          <table:table-cell table:style-name="ce4"/>
          <table:table-cell table:number-columns-repeated="16357" table:style-name="ce14"/>
        </table:table-row>
        <table:table-row table:style-name="ro7">
          <table:table-cell office:value-type="string" table:style-name="ce83">
            <text:p>9<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899503" table:style-name="ce5">
            <text:p>899,503</text:p>
          </table:table-cell>
          <table:table-cell office:value-type="float" office:value="2311870" table:style-name="ce5">
            <text:p>2,311,870</text:p>
          </table:table-cell>
          <table:table-cell office:value-type="float" office:value="1140451" table:style-name="ce5">
            <text:p>1,140,451</text:p>
          </table:table-cell>
          <table:table-cell office:value-type="float" office:value="1171419" table:style-name="ce5">
            <text:p>1,171,419</text:p>
          </table:table-cell>
          <table:table-cell office:value-type="float" office:value="97.356368643499891" table:style-name="ce7">
            <text:p>97.36</text:p>
          </table:table-cell>
          <table:table-cell office:value-type="float" office:value="1893.4947590163104" table:style-name="ce7">
            <text:p>1,893.49</text:p>
          </table:table-cell>
          <table:table-cell office:value-type="float" office:value="2.5701637459797242" table:style-name="ce7">
            <text:p>2.57</text:p>
          </table:table-cell>
          <table:table-cell office:value-type="float" office:value="2100" table:style-name="ce5">
            <text:p>2,100</text:p>
          </table:table-cell>
          <table:table-cell office:value-type="float" office:value="0.90876831600903574" table:style-name="ce7">
            <text:p>0.91</text:p>
          </table:table-cell>
          <table:table-cell office:value-type="string" table:style-name="ce83">
            <text:p>9<text:span text:style-name="T30">月</text:span></text:p>
          </table:table-cell>
          <table:table-cell office:value-type="float" office:value="1410" table:style-name="ce5">
            <text:p>1,410</text:p>
          </table:table-cell>
          <table:table-cell office:value-type="float" office:value="0.61017301217749542" table:style-name="ce7">
            <text:p>0.61</text:p>
          </table:table-cell>
          <table:table-cell office:value-type="float" office:value="1109" table:style-name="ce5">
            <text:p>1,109</text:p>
          </table:table-cell>
          <table:table-cell office:value-type="float" office:value="0.47991622021620028" table:style-name="ce7">
            <text:p>0.48</text:p>
          </table:table-cell>
          <table:table-cell office:value-type="float" office:value="301" table:style-name="ce5">
            <text:p>301</text:p>
          </table:table-cell>
          <table:table-cell office:value-type="float" office:value="0.13025679196129514" table:style-name="ce7">
            <text:p>0.13</text:p>
          </table:table-cell>
          <table:table-cell office:value-type="float" office:value="10129" table:style-name="ce5">
            <text:p>10,129</text:p>
          </table:table-cell>
          <table:table-cell office:value-type="float" office:value="8330" table:style-name="ce5">
            <text:p>8,330</text:p>
          </table:table-cell>
          <table:table-cell office:value-type="float" office:value="1799" table:style-name="ce5">
            <text:p>1,799</text:p>
          </table:table-cell>
          <table:table-cell office:value-type="float" office:value="0.7785115240477406" table:style-name="ce7">
            <text:p>0.78</text:p>
          </table:table-cell>
          <table:table-cell office:value-type="float" office:value="1080" table:style-name="ce5">
            <text:p>1,080</text:p>
          </table:table-cell>
          <table:table-cell office:value-type="float" office:value="534" table:style-name="ce5">
            <text:p>534</text:p>
          </table:table-cell>
          <table:table-cell table:style-name="ce4"/>
          <table:table-cell table:number-columns-repeated="16357" table:style-name="ce14"/>
        </table:table-row>
        <table:table-row table:style-name="ro7">
          <table:table-cell office:value-type="string" table:style-name="ce83">
            <text:p>10<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0844" table:style-name="ce5">
            <text:p>900,844</text:p>
          </table:table-cell>
          <table:table-cell office:value-type="float" office:value="2314027" table:style-name="ce5">
            <text:p>2,314,027</text:p>
          </table:table-cell>
          <table:table-cell office:value-type="float" office:value="1141362" table:style-name="ce5">
            <text:p>1,141,362</text:p>
          </table:table-cell>
          <table:table-cell office:value-type="float" office:value="1172665" table:style-name="ce5">
            <text:p>1,172,665</text:p>
          </table:table-cell>
          <table:table-cell office:value-type="float" office:value="97.330610191316353" table:style-name="ce7">
            <text:p>97.33</text:p>
          </table:table-cell>
          <table:table-cell office:value-type="float" office:value="1895.2614103397837" table:style-name="ce7">
            <text:p>1,895.26</text:p>
          </table:table-cell>
          <table:table-cell office:value-type="float" office:value="2.5687322111264548" table:style-name="ce7">
            <text:p>2.57</text:p>
          </table:table-cell>
          <table:table-cell office:value-type="float" office:value="2157" table:style-name="ce5">
            <text:p>2,157</text:p>
          </table:table-cell>
          <table:table-cell office:value-type="float" office:value="0.93257588744410003" table:style-name="ce7">
            <text:p>0.93</text:p>
          </table:table-cell>
          <table:table-cell office:value-type="string" table:style-name="ce83">
            <text:p>10<text:span text:style-name="T30">月</text:span></text:p>
          </table:table-cell>
          <table:table-cell office:value-type="float" office:value="1732" table:style-name="ce5">
            <text:p>1,732</text:p>
          </table:table-cell>
          <table:table-cell office:value-type="float" office:value="0.74882774086841963" table:style-name="ce7">
            <text:p>0.75</text:p>
          </table:table-cell>
          <table:table-cell office:value-type="float" office:value="1292" table:style-name="ce5">
            <text:p>1,292</text:p>
          </table:table-cell>
          <table:table-cell office:value-type="float" office:value="0.55859436559006825" table:style-name="ce7">
            <text:p>0.56</text:p>
          </table:table-cell>
          <table:table-cell office:value-type="float" office:value="440" table:style-name="ce5">
            <text:p>440</text:p>
          </table:table-cell>
          <table:table-cell office:value-type="float" office:value="0.19023337527835141" table:style-name="ce7">
            <text:p>0.19</text:p>
          </table:table-cell>
          <table:table-cell office:value-type="float" office:value="7884" table:style-name="ce5">
            <text:p>7,884</text:p>
          </table:table-cell>
          <table:table-cell office:value-type="float" office:value="6167" table:style-name="ce5">
            <text:p>6,167</text:p>
          </table:table-cell>
          <table:table-cell office:value-type="float" office:value="1717" table:style-name="ce5">
            <text:p>1,717</text:p>
          </table:table-cell>
          <table:table-cell office:value-type="float" office:value="0.74234251216574865" table:style-name="ce7">
            <text:p>0.74</text:p>
          </table:table-cell>
          <table:table-cell office:value-type="float" office:value="1210" table:style-name="ce5">
            <text:p>1,210</text:p>
          </table:table-cell>
          <table:table-cell office:value-type="float" office:value="526" table:style-name="ce5">
            <text:p>526</text:p>
          </table:table-cell>
          <table:table-cell table:style-name="ce4"/>
          <table:table-cell table:number-columns-repeated="16357" table:style-name="ce14"/>
        </table:table-row>
        <table:table-row table:style-name="ro7">
          <table:table-cell office:value-type="string" table:style-name="ce83">
            <text:p>11<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2193" table:style-name="ce5">
            <text:p>902,193</text:p>
          </table:table-cell>
          <table:table-cell office:value-type="float" office:value="2315727" table:style-name="ce5">
            <text:p>2,315,727</text:p>
          </table:table-cell>
          <table:table-cell office:value-type="float" office:value="1142088" table:style-name="ce5">
            <text:p>1,142,088</text:p>
          </table:table-cell>
          <table:table-cell office:value-type="float" office:value="1173639" table:style-name="ce5">
            <text:p>1,173,639</text:p>
          </table:table-cell>
          <table:table-cell office:value-type="float" office:value="97.311694652273829" table:style-name="ce7">
            <text:p>97.31</text:p>
          </table:table-cell>
          <table:table-cell office:value-type="float" office:value="1896.6537641876762" table:style-name="ce7">
            <text:p>1,896.65</text:p>
          </table:table-cell>
          <table:table-cell office:value-type="float" office:value="2.5667756233976542" table:style-name="ce7">
            <text:p>2.57</text:p>
          </table:table-cell>
          <table:table-cell office:value-type="float" office:value="1700" table:style-name="ce5">
            <text:p>1,700</text:p>
          </table:table-cell>
          <table:table-cell office:value-type="float" office:value="0.73438027160838359" table:style-name="ce7">
            <text:p>0.73</text:p>
          </table:table-cell>
          <table:table-cell office:value-type="string" table:style-name="ce83">
            <text:p>11<text:span text:style-name="T30">月</text:span></text:p>
          </table:table-cell>
          <table:table-cell office:value-type="float" office:value="1467" table:style-name="ce5">
            <text:p>1,467</text:p>
          </table:table-cell>
          <table:table-cell office:value-type="float" office:value="0.63372697555852864" table:style-name="ce7">
            <text:p>0.63</text:p>
          </table:table-cell>
          <table:table-cell office:value-type="float" office:value="1258" table:style-name="ce5">
            <text:p>1,258</text:p>
          </table:table-cell>
          <table:table-cell office:value-type="float" office:value="0.54344140099020377" table:style-name="ce7">
            <text:p>0.54</text:p>
          </table:table-cell>
          <table:table-cell office:value-type="float" office:value="209" table:style-name="ce5">
            <text:p>209</text:p>
          </table:table-cell>
          <table:table-cell office:value-type="float" office:value="9.0285574568324797E-2" table:style-name="ce7">
            <text:p>0.09</text:p>
          </table:table-cell>
          <table:table-cell office:value-type="float" office:value="7737" table:style-name="ce5">
            <text:p>7,737</text:p>
          </table:table-cell>
          <table:table-cell office:value-type="float" office:value="6246" table:style-name="ce5">
            <text:p>6,246</text:p>
          </table:table-cell>
          <table:table-cell office:value-type="float" office:value="1491" table:style-name="ce5">
            <text:p>1,491</text:p>
          </table:table-cell>
          <table:table-cell office:value-type="float" office:value="0.64409469704005873" table:style-name="ce7">
            <text:p>0.64</text:p>
          </table:table-cell>
          <table:table-cell office:value-type="float" office:value="1068" table:style-name="ce5">
            <text:p>1,068</text:p>
          </table:table-cell>
          <table:table-cell office:value-type="float" office:value="543" table:style-name="ce5">
            <text:p>543</text:p>
          </table:table-cell>
          <table:table-cell table:style-name="ce4"/>
          <table:table-cell table:number-columns-repeated="16357" table:style-name="ce14"/>
        </table:table-row>
        <table:table-row table:style-name="ro7">
          <table:table-cell office:value-type="string" table:style-name="ce83">
            <text:p>12<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3481" table:style-name="ce5">
            <text:p>903,481</text:p>
          </table:table-cell>
          <table:table-cell office:value-type="float" office:value="2317445" table:style-name="ce5">
            <text:p>2,317,445</text:p>
          </table:table-cell>
          <table:table-cell office:value-type="float" office:value="1142786" table:style-name="ce5">
            <text:p>1,142,786</text:p>
          </table:table-cell>
          <table:table-cell office:value-type="float" office:value="1174659" table:style-name="ce5">
            <text:p>1,174,659</text:p>
          </table:table-cell>
          <table:table-cell office:value-type="float" office:value="97.286616796874668" table:style-name="ce7">
            <text:p>97.29</text:p>
          </table:table-cell>
          <table:table-cell office:value-type="float" office:value="1898.0608606057231" table:style-name="ce7">
            <text:p>1,898.06</text:p>
          </table:table-cell>
          <table:table-cell office:value-type="float" office:value="2.5650179693872919" table:style-name="ce7">
            <text:p>2.57</text:p>
          </table:table-cell>
          <table:table-cell office:value-type="float" office:value="1718" table:style-name="ce5">
            <text:p>1,718</text:p>
          </table:table-cell>
          <table:table-cell office:value-type="float" office:value="0.74160855672960124" table:style-name="ce7">
            <text:p>0.74</text:p>
          </table:table-cell>
          <table:table-cell office:value-type="string" table:style-name="ce83">
            <text:p>12<text:span text:style-name="T30">月</text:span></text:p>
          </table:table-cell>
          <table:table-cell office:value-type="float" office:value="1519" table:style-name="ce5">
            <text:p>1,519</text:p>
          </table:table-cell>
          <table:table-cell office:value-type="float" office:value="0.65570628502460082" table:style-name="ce7">
            <text:p>0.66</text:p>
          </table:table-cell>
          <table:table-cell office:value-type="float" office:value="1262" table:style-name="ce5">
            <text:p>1,262</text:p>
          </table:table-cell>
          <table:table-cell office:value-type="float" office:value="0.54476717031010291" table:style-name="ce7">
            <text:p>0.54</text:p>
          </table:table-cell>
          <table:table-cell office:value-type="float" office:value="257" table:style-name="ce5">
            <text:p>257</text:p>
          </table:table-cell>
          <table:table-cell office:value-type="float" office:value="0.11093911471449797" table:style-name="ce7">
            <text:p>0.11</text:p>
          </table:table-cell>
          <table:table-cell office:value-type="float" office:value="7170" table:style-name="ce5">
            <text:p>7,170</text:p>
          </table:table-cell>
          <table:table-cell office:value-type="float" office:value="5709" table:style-name="ce5">
            <text:p>5,709</text:p>
          </table:table-cell>
          <table:table-cell office:value-type="float" office:value="1461" table:style-name="ce5">
            <text:p>1,461</text:p>
          </table:table-cell>
          <table:table-cell office:value-type="float" office:value="0.63066944201510322" table:style-name="ce7">
            <text:p>0.63</text:p>
          </table:table-cell>
          <table:table-cell office:value-type="float" office:value="1411" table:style-name="ce5">
            <text:p>1,411</text:p>
          </table:table-cell>
          <table:table-cell office:value-type="float" office:value="493" table:style-name="ce5">
            <text:p>493</text:p>
          </table:table-cell>
          <table:table-cell table:style-name="ce4"/>
          <table:table-cell table:number-columns-repeated="16357" table:style-name="ce14"/>
        </table:table-row>
        <table:table-row table:style-name="ro3">
          <table:table-cell table:style-name="ce83"/>
          <table:table-cell table:style-name="ce41"/>
          <table:table-cell table:number-columns-repeated="6" table:style-name="ce5"/>
          <table:table-cell table:number-columns-repeated="3" table:style-name="ce7"/>
          <table:table-cell table:style-name="ce5"/>
          <table:table-cell table:style-name="ce7"/>
          <table:table-cell table:style-name="ce83"/>
          <table:table-cell table:style-name="ce5"/>
          <table:table-cell table:style-name="ce7"/>
          <table:table-cell table:style-name="ce5"/>
          <table:table-cell table:style-name="ce7"/>
          <table:table-cell table:style-name="ce5"/>
          <table:table-cell table:style-name="ce7"/>
          <table:table-cell table:number-columns-repeated="3" table:style-name="ce5"/>
          <table:table-cell table:style-name="ce7"/>
          <table:table-cell table:number-columns-repeated="2" table:style-name="ce5"/>
          <table:table-cell table:style-name="ce51"/>
          <table:table-cell table:number-columns-repeated="16357" table:style-name="ce14"/>
        </table:table-row>
        <table:table-row table:style-name="ro7">
          <table:table-cell office:value-type="string" table:style-name="ce131">
            <text:p><text:span text:style-name="T30">民國</text:span><text:span text:style-name="T27">113</text:span><text:span text:style-name="T30">年</text:span></text:p>
          </table:table-cell>
          <table:table-cell table:style-name="ce41"/>
          <table:table-cell table:number-columns-repeated="6" table:style-name="ce5"/>
          <table:table-cell table:number-columns-repeated="3" table:style-name="ce7"/>
          <table:table-cell table:style-name="ce5"/>
          <table:table-cell table:style-name="ce7"/>
          <table:table-cell office:value-type="string" table:style-name="ce131">
            <text:p><text:span text:style-name="T30">民國</text:span><text:span text:style-name="T27">113</text:span><text:span text:style-name="T30">年</text:span></text:p>
          </table:table-cell>
          <table:table-cell table:style-name="ce5"/>
          <table:table-cell table:style-name="ce7"/>
          <table:table-cell table:style-name="ce5"/>
          <table:table-cell table:style-name="ce7"/>
          <table:table-cell table:style-name="ce5"/>
          <table:table-cell table:style-name="ce7"/>
          <table:table-cell table:number-columns-repeated="3" table:style-name="ce5"/>
          <table:table-cell table:style-name="ce7"/>
          <table:table-cell table:number-columns-repeated="2" table:style-name="ce5"/>
          <table:table-cell table:style-name="ce4"/>
          <table:table-cell table:number-columns-repeated="16357" table:style-name="ce14"/>
        </table:table-row>
        <table:table-row table:style-name="ro7">
          <table:table-cell office:value-type="string" table:style-name="ce83">
            <text:p>1<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905018" table:style-name="ce5">
            <text:p>905,018</text:p>
          </table:table-cell>
          <table:table-cell office:value-type="float" office:value="2319118" table:style-name="ce5">
            <text:p>2,319,118</text:p>
          </table:table-cell>
          <table:table-cell office:value-type="float" office:value="1143524" table:style-name="ce5">
            <text:p>1,143,524</text:p>
          </table:table-cell>
          <table:table-cell office:value-type="float" office:value="1175594" table:style-name="ce5">
            <text:p>1,175,594</text:p>
          </table:table-cell>
          <table:table-cell office:value-type="float" office:value="97.272017380149947" table:style-name="ce7">
            <text:p>97.27</text:p>
          </table:table-cell>
          <table:table-cell office:value-type="float" office:value="1899.4311005983845" table:style-name="ce7">
            <text:p>1,899.43</text:p>
          </table:table-cell>
          <table:table-cell office:value-type="float" office:value="2.5625103589099885" table:style-name="ce7">
            <text:p>2.56</text:p>
          </table:table-cell>
          <table:table-cell office:value-type="float" office:value="1673" table:style-name="ce5">
            <text:p>1,673</text:p>
          </table:table-cell>
          <table:table-cell office:value-type="float" office:value="0.7216552433343405" table:style-name="ce7">
            <text:p>0.72</text:p>
          </table:table-cell>
          <table:table-cell office:value-type="string" table:style-name="ce83">
            <text:p>1<text:span text:style-name="T30">月</text:span></text:p>
          </table:table-cell>
          <table:table-cell office:value-type="float" office:value="1446" table:style-name="ce5">
            <text:p>1,446</text:p>
          </table:table-cell>
          <table:table-cell office:value-type="float" office:value="0.62373788515329132" table:style-name="ce7">
            <text:p>0.62</text:p>
          </table:table-cell>
          <table:table-cell office:value-type="float" office:value="1516" table:style-name="ce5">
            <text:p>1,516</text:p>
          </table:table-cell>
          <table:table-cell office:value-type="float" office:value="0.65393266520912152" table:style-name="ce7">
            <text:p>0.65</text:p>
          </table:table-cell>
          <table:table-cell office:value-type="float" office:value="-70" table:style-name="ce5">
            <text:p>-70</text:p>
          </table:table-cell>
          <table:table-cell office:value-type="float" office:value="-3.0194780055830147E-2" table:style-name="ce7">
            <text:p>-0.03</text:p>
          </table:table-cell>
          <table:table-cell office:value-type="float" office:value="9425" table:style-name="ce5">
            <text:p>9,425</text:p>
          </table:table-cell>
          <table:table-cell office:value-type="float" office:value="7682" table:style-name="ce5">
            <text:p>7,682</text:p>
          </table:table-cell>
          <table:table-cell office:value-type="float" office:value="1743" table:style-name="ce5">
            <text:p>1,743</text:p>
          </table:table-cell>
          <table:table-cell office:value-type="float" office:value="0.75185002339017071" table:style-name="ce7">
            <text:p>0.75</text:p>
          </table:table-cell>
          <table:table-cell office:value-type="float" office:value="1437" table:style-name="ce5">
            <text:p>1,437</text:p>
          </table:table-cell>
          <table:table-cell office:value-type="float" office:value="503" table:style-name="ce5">
            <text:p>503</text:p>
          </table:table-cell>
          <table:table-cell table:style-name="ce4"/>
          <table:table-cell table:number-columns-repeated="16357" table:style-name="ce14"/>
        </table:table-row>
        <table:table-row table:style-name="ro7">
          <table:table-cell office:value-type="string" table:style-name="ce83">
            <text:p>2<text:span text:style-name="T30">月</text:span></text:p>
          </table:table-cell>
          <table:table-cell office:value-type="float" office:value="1220.954" table:style-name="ce41">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906496" table:style-name="ce5">
            <text:p>906,496</text:p>
          </table:table-cell>
          <table:table-cell office:value-type="float" office:value="2320121" table:style-name="ce5">
            <text:p>2,320,121</text:p>
          </table:table-cell>
          <table:table-cell office:value-type="float" office:value="1143882" table:style-name="ce5">
            <text:p>1,143,882</text:p>
          </table:table-cell>
          <table:table-cell office:value-type="float" office:value="1176239" table:style-name="ce5">
            <text:p>1,176,239</text:p>
          </table:table-cell>
          <table:table-cell office:value-type="float" office:value="97.249113487990115" table:style-name="ce7">
            <text:p>97.25</text:p>
          </table:table-cell>
          <table:table-cell office:value-type="float" office:value="1900.2525893686413" table:style-name="ce7">
            <text:p>1,900.25</text:p>
          </table:table-cell>
          <table:table-cell office:value-type="float" office:value="2.5594387620022592" table:style-name="ce7">
            <text:p>2.56</text:p>
          </table:table-cell>
          <table:table-cell office:value-type="float" office:value="1003" table:style-name="ce5">
            <text:p>1,003</text:p>
          </table:table-cell>
          <table:table-cell office:value-type="float" office:value="0.43239850328900931" table:style-name="ce7">
            <text:p>0.43</text:p>
          </table:table-cell>
          <table:table-cell office:value-type="string" table:style-name="ce83">
            <text:p>2<text:span text:style-name="T30">月</text:span></text:p>
          </table:table-cell>
          <table:table-cell office:value-type="float" office:value="1235" table:style-name="ce5">
            <text:p>1,235</text:p>
          </table:table-cell>
          <table:table-cell office:value-type="float" office:value="0.53241490684140225" table:style-name="ce7">
            <text:p>0.53</text:p>
          </table:table-cell>
          <table:table-cell office:value-type="float" office:value="1432" table:style-name="ce5">
            <text:p>1,432</text:p>
          </table:table-cell>
          <table:table-cell office:value-type="float" office:value="0.61734262882339108" table:style-name="ce7">
            <text:p>0.62</text:p>
          </table:table-cell>
          <table:table-cell office:value-type="float" office:value="-197" table:style-name="ce5">
            <text:p>-197</text:p>
          </table:table-cell>
          <table:table-cell office:value-type="float" office:value="-8.4927721981988849E-2" table:style-name="ce7">
            <text:p>-0.08</text:p>
          </table:table-cell>
          <table:table-cell office:value-type="float" office:value="8084" table:style-name="ce5">
            <text:p>8,084</text:p>
          </table:table-cell>
          <table:table-cell office:value-type="float" office:value="6884" table:style-name="ce5">
            <text:p>6,884</text:p>
          </table:table-cell>
          <table:table-cell office:value-type="float" office:value="1200" table:style-name="ce5">
            <text:p>1,200</text:p>
          </table:table-cell>
          <table:table-cell office:value-type="float" office:value="0.51732622527099803" table:style-name="ce7">
            <text:p>0.52</text:p>
          </table:table-cell>
          <table:table-cell office:value-type="float" office:value="804" table:style-name="ce5">
            <text:p>804</text:p>
          </table:table-cell>
          <table:table-cell office:value-type="float" office:value="435" table:style-name="ce5">
            <text:p>435</text:p>
          </table:table-cell>
          <table:table-cell table:style-name="ce4"/>
          <table:table-cell table:number-columns-repeated="16357" table:style-name="ce14"/>
        </table:table-row>
        <table:table-row table:style-name="ro7">
          <table:table-cell office:value-type="string" table:style-name="ce102">
            <text:p>3月</text:p>
          </table:table-cell>
          <table:table-cell office:value-type="float" office:value="1220.954" table:style-name="ce41">
            <text:p>1,220.9540</text:p>
          </table:table-cell>
          <table:table-cell office:value-type="float" office:value="516" table:style-name="ce8">
            <text:p>516</text:p>
          </table:table-cell>
          <table:table-cell office:value-type="float" office:value="11973" table:style-name="ce8">
            <text:p>11,973</text:p>
          </table:table-cell>
          <table:table-cell office:value-type="float" office:value="908530" table:style-name="ce8">
            <text:p>908,530</text:p>
          </table:table-cell>
          <table:table-cell office:value-type="float" office:value="2321618" table:style-name="ce8">
            <text:p>2,321,618</text:p>
          </table:table-cell>
          <table:table-cell office:value-type="float" office:value="1144368" table:style-name="ce8">
            <text:p>1,144,368</text:p>
          </table:table-cell>
          <table:table-cell office:value-type="float" office:value="1177250" table:style-name="ce8">
            <text:p>1,177,250</text:p>
          </table:table-cell>
          <table:table-cell office:value-type="float" office:value="97.206880441707369" table:style-name="ce7">
            <text:p>97.21</text:p>
          </table:table-cell>
          <table:table-cell office:value-type="float" office:value="1901.4786797864622" table:style-name="ce7">
            <text:p>1,901.48</text:p>
          </table:table-cell>
          <table:table-cell office:value-type="float" office:value="2.5553564549326935" table:style-name="ce7">
            <text:p>2.56</text:p>
          </table:table-cell>
          <table:table-cell office:value-type="float" office:value="1497" table:style-name="ce5">
            <text:p>1,497</text:p>
          </table:table-cell>
          <table:table-cell office:value-type="float" office:value="0.64501687837252375" table:style-name="ce7">
            <text:p>0.65</text:p>
          </table:table-cell>
          <table:table-cell office:value-type="string" table:style-name="ce102">
            <text:p>3月</text:p>
          </table:table-cell>
          <table:table-cell office:value-type="float" office:value="1403" table:style-name="ce8">
            <text:p>1,403</text:p>
          </table:table-cell>
          <table:table-cell office:value-type="float" office:value="0.60451481653750894" table:style-name="ce7">
            <text:p>0.60</text:p>
          </table:table-cell>
          <table:table-cell office:value-type="float" office:value="1440" table:style-name="ce8">
            <text:p>1,440</text:p>
          </table:table-cell>
          <table:table-cell office:value-type="float" office:value="0.62045711747256793" table:style-name="ce7">
            <text:p>0.62</text:p>
          </table:table-cell>
          <table:table-cell office:value-type="float" office:value="-37" table:style-name="ce5">
            <text:p>-37</text:p>
          </table:table-cell>
          <table:table-cell office:value-type="float" office:value="-1.594230093505904E-2" table:style-name="ce7">
            <text:p>-0.02</text:p>
          </table:table-cell>
          <table:table-cell office:value-type="float" office:value="9695" table:style-name="ce8">
            <text:p>9,695</text:p>
          </table:table-cell>
          <table:table-cell office:value-type="float" office:value="8161" table:style-name="ce8">
            <text:p>8,161</text:p>
          </table:table-cell>
          <table:table-cell office:value-type="float" office:value="1534" table:style-name="ce5">
            <text:p>1,534</text:p>
          </table:table-cell>
          <table:table-cell office:value-type="float" office:value="0.66095917930758286" table:style-name="ce7">
            <text:p>0.66</text:p>
          </table:table-cell>
          <table:table-cell office:value-type="float" office:value="1389" table:style-name="ce8">
            <text:p>1,389</text:p>
          </table:table-cell>
          <table:table-cell office:value-type="float" office:value="543" table:style-name="ce8">
            <text:p>543</text:p>
          </table:table-cell>
          <table:table-cell table:style-name="ce4"/>
          <table:table-cell table:number-columns-repeated="16357" table:style-name="ce14"/>
        </table:table-row>
        <table:table-row table:style-name="ro5">
          <table:table-cell office:value-type="string" table:style-name="ce84">
            <text:p>本月與上月比較<text:s/></text:p>
            <text:p>(%;百分點)</text:p>
          </table:table-cell>
          <table:table-cell office:value-type="string" table:style-name="ce156">
            <text:p>-</text:p>
          </table:table-cell>
          <table:table-cell office:value-type="float" office:value="0" table:style-name="ce3">
            <text:p>-</text:p>
          </table:table-cell>
          <table:table-cell office:value-type="float" office:value="1.6707042018210674E-2" table:style-name="ce3">
            <text:p>0.02</text:p>
          </table:table-cell>
          <table:table-cell office:value-type="float" office:value="0.22438047161818697" table:style-name="ce3">
            <text:p>0.22</text:p>
          </table:table-cell>
          <table:table-cell office:value-type="float" office:value="6.4522496887015807E-2" table:style-name="ce3">
            <text:p>0.06</text:p>
          </table:table-cell>
          <table:table-cell office:value-type="float" office:value="4.2486899872539299E-2" table:style-name="ce3">
            <text:p>0.04</text:p>
          </table:table-cell>
          <table:table-cell office:value-type="float" office:value="8.5951919635380222E-2" table:style-name="ce3">
            <text:p>0.09</text:p>
          </table:table-cell>
          <table:table-cell office:value-type="float" office:value="-4.2233046282746045E-2" table:style-name="ce3">
            <text:p>-0.04</text:p>
          </table:table-cell>
          <table:table-cell office:value-type="float" office:value="6.4522496887017028E-2" table:style-name="ce3">
            <text:p>0.06</text:p>
          </table:table-cell>
          <table:table-cell office:value-type="float" office:value="-0.15950008768219517" table:style-name="ce3">
            <text:p>-0.16</text:p>
          </table:table-cell>
          <table:table-cell office:value-type="float" office:value="49.252243270189432" table:style-name="ce3">
            <text:p>49.25</text:p>
          </table:table-cell>
          <table:table-cell office:value-type="float" office:value="0.21261837508351444" table:style-name="ce3">
            <text:p>0.21</text:p>
          </table:table-cell>
          <table:table-cell office:value-type="string" table:style-name="ce84">
            <text:p>本月與上月比較<text:s/></text:p>
            <text:p>(%;百分點)</text:p>
          </table:table-cell>
          <table:table-cell office:value-type="float" office:value="13.603238866396762" table:style-name="ce3">
            <text:p>13.60</text:p>
          </table:table-cell>
          <table:table-cell office:value-type="float" office:value="7.209990969610669E-2" table:style-name="ce3">
            <text:p>0.07</text:p>
          </table:table-cell>
          <table:table-cell office:value-type="float" office:value="0.55865921787709494" table:style-name="ce3">
            <text:p>0.56</text:p>
          </table:table-cell>
          <table:table-cell office:value-type="float" office:value="3.1144886491768498E-3" table:style-name="ce3">
            <text:p>0.00</text:p>
          </table:table-cell>
          <table:table-cell office:value-type="float" office:value="-81.218274111675129" table:style-name="ce3">
            <text:p>-81.22</text:p>
          </table:table-cell>
          <table:table-cell office:value-type="float" office:value="6.8985421046929812E-2" table:style-name="ce3">
            <text:p>0.07</text:p>
          </table:table-cell>
          <table:table-cell office:value-type="float" office:value="19.928253339930727" table:style-name="ce3">
            <text:p>19.93</text:p>
          </table:table-cell>
          <table:table-cell office:value-type="float" office:value="18.550261475886114" table:style-name="ce3">
            <text:p>18.55</text:p>
          </table:table-cell>
          <table:table-cell office:value-type="float" office:value="27.833333333333332" table:style-name="ce3">
            <text:p>27.83</text:p>
          </table:table-cell>
          <table:table-cell office:value-type="float" office:value="0.14363295403658483" table:style-name="ce3">
            <text:p>0.14</text:p>
          </table:table-cell>
          <table:table-cell office:value-type="float" office:value="72.761194029850756" table:style-name="ce3">
            <text:p>72.76</text:p>
          </table:table-cell>
          <table:table-cell office:value-type="float" office:value="24.827586206896552" table:style-name="ce3">
            <text:p>24.83</text:p>
          </table:table-cell>
          <table:table-cell table:style-name="ce6"/>
          <table:table-cell table:number-columns-repeated="16357" table:style-name="ce14"/>
        </table:table-row>
        <table:table-row table:style-name="ro5">
          <table:table-cell office:value-type="string" table:style-name="ce85">
            <text:p>本月與上年同月比較 (%;百分點)</text:p>
          </table:table-cell>
          <table:table-cell office:value-type="string" table:style-name="ce157">
            <text:p>-</text:p>
          </table:table-cell>
          <table:table-cell office:value-type="float" office:value="0" table:style-name="ce158">
            <text:p>-</text:p>
          </table:table-cell>
          <table:table-cell office:value-type="float" office:value="0.36043587594300081" table:style-name="ce158">
            <text:p>0.36</text:p>
          </table:table-cell>
          <table:table-cell office:value-type="float" office:value="2.6647893435546499" table:style-name="ce158">
            <text:p>2.66</text:p>
          </table:table-cell>
          <table:table-cell office:value-type="float" office:value="1.2255892608226084" table:style-name="ce158">
            <text:p>1.23</text:p>
          </table:table-cell>
          <table:table-cell office:value-type="float" office:value="1.0494638771619529" table:style-name="ce158">
            <text:p>1.05</text:p>
          </table:table-cell>
          <table:table-cell office:value-type="float" office:value="1.397384726957019" table:style-name="ce158">
            <text:p>1.40</text:p>
          </table:table-cell>
          <table:table-cell office:value-type="float" office:value="-0.33469054808958276" table:style-name="ce158">
            <text:p>-0.33</text:p>
          </table:table-cell>
          <table:table-cell office:value-type="float" office:value="1.2255892608226071" table:style-name="ce158">
            <text:p>1.23</text:p>
          </table:table-cell>
          <table:table-cell office:value-type="float" office:value="-1.4018438959787363" table:style-name="ce158">
            <text:p>-1.40</text:p>
          </table:table-cell>
          <table:table-cell office:value-type="float" office:value="-58.20770519262981" table:style-name="ce158">
            <text:p>-58.21</text:p>
          </table:table-cell>
          <table:table-cell office:value-type="float" office:value="-0.91800265544446413" table:style-name="ce158">
            <text:p>-0.92</text:p>
          </table:table-cell>
          <table:table-cell office:value-type="string" table:style-name="ce85">
            <text:p>本月與上年同月比較 (%;百分點)</text:p>
          </table:table-cell>
          <table:table-cell office:value-type="float" office:value="-17.47058823529412" table:style-name="ce158">
            <text:p>-17.47</text:p>
          </table:table-cell>
          <table:table-cell office:value-type="float" office:value="-0.13728674892560644" table:style-name="ce158">
            <text:p>-0.14</text:p>
          </table:table-cell>
          <table:table-cell office:value-type="float" office:value="-13.72079089275015" table:style-name="ce158">
            <text:p>-13.72</text:p>
          </table:table-cell>
          <table:table-cell office:value-type="float" office:value="-0.10781747826739663" table:style-name="ce158">
            <text:p>-0.11</text:p>
          </table:table-cell>
          <table:table-cell office:value-type="float" office:value="-219.35483870967741" table:style-name="ce158">
            <text:p>-219.35</text:p>
          </table:table-cell>
          <table:table-cell office:value-type="float" office:value="-2.9469270658209971E-2" table:style-name="ce158">
            <text:p>-0.03</text:p>
          </table:table-cell>
          <table:table-cell office:value-type="float" office:value="-23.954819985881244" table:style-name="ce158">
            <text:p>-23.95</text:p>
          </table:table-cell>
          <table:table-cell office:value-type="float" office:value="-11.274190041313329" table:style-name="ce158">
            <text:p>-11.27</text:p>
          </table:table-cell>
          <table:table-cell office:value-type="float" office:value="-56.800901154604333" table:style-name="ce158">
            <text:p>-56.80</text:p>
          </table:table-cell>
          <table:table-cell office:value-type="float" office:value="-0.88853338478625399" table:style-name="ce158">
            <text:p>-0.89</text:p>
          </table:table-cell>
          <table:table-cell office:value-type="float" office:value="5.3869499241274665" table:style-name="ce158">
            <text:p>5.39</text:p>
          </table:table-cell>
          <table:table-cell office:value-type="float" office:value="-1.0928961748633881" table:style-name="ce158">
            <text:p>-1.09</text:p>
          </table:table-cell>
          <table:table-cell table:style-name="ce6"/>
          <table:table-cell table:number-columns-repeated="16357" table:style-name="ce14"/>
        </table:table-row>
        <table:table-row table:style-name="ro9">
          <table:table-cell office:value-type="string" table:number-columns-spanned="13" table:number-rows-spanned="6" table:style-name="ce186">
            <text:p><text:span text:style-name="T30">資料來源：桃園市政府民政局。</text:span></text:p>
            <text:p><text:span text:style-name="T30">附註：①里數、鄰數是採用戶籍登記數之資料。</text:span></text:p>
            <text:p><text:span text:style-name="T30">　　　②本月與上月及上年同月比較之部分數值不等於細項係因四捨五入之故。</text:span></text:p>
          </table:table-cell>
          <table:covered-table-cell table:number-columns-repeated="12"/>
          <table:table-cell table:number-columns-spanned="13" table:number-rows-spanned="6" table:style-name="ce188"/>
          <table:covered-table-cell table:number-columns-repeated="12"/>
          <table:table-cell table:style-name="ce111"/>
          <table:table-cell table:number-columns-repeated="16357" table:style-name="ce112"/>
        </table:table-row>
        <table:table-row table:number-rows-repeated="5" table:style-name="ro9">
          <table:covered-table-cell/>
          <table:covered-table-cell table:number-columns-repeated="12"/>
          <table:covered-table-cell/>
          <table:covered-table-cell table:number-columns-repeated="12"/>
          <table:table-cell table:style-name="ce111"/>
          <table:table-cell table:number-columns-repeated="16357" table:style-name="ce112"/>
        </table:table-row>
        <table:table-row table:number-rows-repeated="3" table:style-name="ro10">
          <table:table-cell table:number-columns-repeated="16384" table:style-name="ce1"/>
        </table:table-row>
        <table:table-row table:number-rows-repeated="3" table:style-name="ro11">
          <table:table-cell table:number-columns-repeated="16384" table:style-name="ce1"/>
        </table:table-row>
        <table:table-row table:number-rows-repeated="6" table:style-name="ro12">
          <table:table-cell table:number-columns-repeated="13" table:style-name="ce1"/>
          <table:table-cell table:style-name="ce2"/>
          <table:table-cell table:number-columns-repeated="16370"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table>
      <table:table table:name="二、工商業登記" table:style-name="ta2">
        <table:table-column table:style-name="co1" table:default-cell-style-name="ce113"/>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118"/>
        </table:table-row>
        <table:table-row table:style-name="ro2">
          <table:table-cell office:value-type="string" table:number-columns-spanned="9" table:number-rows-spanned="1" table:style-name="ce171">
            <text:p><text:span text:style-name="T36">壹、本市重要統計資料</text:span></text:p>
          </table:table-cell>
          <table:covered-table-cell table:number-columns-repeated="8"/>
          <table:table-cell table:number-columns-repeated="16375" table:style-name="ce118"/>
        </table:table-row>
        <table:table-row table:style-name="ro3">
          <table:table-cell office:value-type="string" table:number-columns-spanned="9" table:number-rows-spanned="2" table:style-name="ce172">
            <text:p><text:span text:style-name="T36">二、工商業登記</text:span></text:p>
          </table:table-cell>
          <table:covered-table-cell table:number-columns-repeated="8"/>
          <table:table-cell table:number-columns-repeated="16375" table:style-name="ce118"/>
        </table:table-row>
        <table:table-row table:style-name="ro3">
          <table:covered-table-cell/>
          <table:covered-table-cell table:number-columns-repeated="8"/>
          <table:table-cell table:number-columns-repeated="16375"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text:span>(<text:span text:style-name="T34">月</text:span>)<text:span text:style-name="T34">別</text:span></text:p>
          </table:table-cell>
          <table:table-cell office:value-type="string" table:number-columns-spanned="4" table:number-rows-spanned="1" table:style-name="ce222">
            <text:p><text:span text:style-name="T34">工廠登記</text:span><text:s/>(<text:span text:style-name="T34">家</text:span>)</text:p>
          </table:table-cell>
          <table:covered-table-cell table:number-columns-repeated="3"/>
          <table:table-cell office:value-type="string" table:number-columns-spanned="4" table:number-rows-spanned="1" table:style-name="ce184">
            <text:p><text:span text:style-name="T34">商業登記</text:span><text:s/>(<text:span text:style-name="T34">家</text:span>)</text:p>
          </table:table-cell>
          <table:covered-table-cell table:number-columns-repeated="3"/>
          <table:table-cell table:number-columns-repeated="16375" table:style-name="ce118"/>
        </table:table-row>
        <table:table-row table:style-name="ro5">
          <table:covered-table-cell/>
          <table:table-cell office:value-type="string" table:number-columns-spanned="1" table:number-rows-spanned="2" table:style-name="ce318">
            <text:p><text:span text:style-name="T34">登記</text:span></text:p>
          </table:table-cell>
          <table:table-cell office:value-type="string" table:number-columns-spanned="1" table:number-rows-spanned="2" table:style-name="ce279">
            <text:p><text:span text:style-name="T34">異動</text:span></text:p>
            <text:p><text:span text:style-name="T34">調整</text:span></text:p>
          </table:table-cell>
          <table:table-cell office:value-type="string" table:number-columns-spanned="1" table:number-rows-spanned="2" table:style-name="ce279">
            <text:p><text:span text:style-name="T34">歇業</text:span></text:p>
          </table:table-cell>
          <table:table-cell office:value-type="string" table:number-columns-spanned="1" table:number-rows-spanned="2" table:style-name="ce279">
            <text:p><text:span text:style-name="T34">現有</text:span></text:p>
            <text:p><text:span text:style-name="T34">家數</text:span></text:p>
          </table:table-cell>
          <table:table-cell office:value-type="string" table:number-columns-spanned="1" table:number-rows-spanned="2" table:style-name="ce279">
            <text:p><text:span text:style-name="T34">設立</text:span></text:p>
          </table:table-cell>
          <table:table-cell office:value-type="string" table:number-columns-spanned="1" table:number-rows-spanned="2" table:style-name="ce279">
            <text:p><text:span text:style-name="T34">歇業</text:span></text:p>
          </table:table-cell>
          <table:table-cell office:value-type="string" table:number-columns-spanned="1" table:number-rows-spanned="2" table:style-name="ce279">
            <text:p><text:span text:style-name="T34">現有</text:span></text:p>
            <text:p><text:span text:style-name="T34">家數</text:span></text:p>
          </table:table-cell>
          <table:table-cell office:value-type="string" table:number-columns-spanned="1" table:number-rows-spanned="2" table:style-name="ce284">
            <text:p><text:span text:style-name="T34">資本額</text:span></text:p>
            <text:p>(<text:span text:style-name="T34">千元</text:span>)</text:p>
          </table:table-cell>
          <table:table-cell table:number-columns-repeated="16375" table:style-name="ce118"/>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18"/>
        </table:table-row>
        <table:table-row table:style-name="ro6">
          <table:table-cell office:value-type="string" table:style-name="ce82">
            <text:p><text:span text:style-name="T30">民國</text:span>108<text:span text:style-name="T30">年</text:span></text:p>
          </table:table-cell>
          <table:table-cell office:value-type="float" office:value="674" table:style-name="ce38">
            <text:p>674</text:p>
          </table:table-cell>
          <table:table-cell office:value-type="float" office:value="-2" table:style-name="ce16">
            <text:p>-2</text:p>
          </table:table-cell>
          <table:table-cell office:value-type="float" office:value="611" table:style-name="ce5">
            <text:p>611</text:p>
          </table:table-cell>
          <table:table-cell office:value-type="float" office:value="11589" table:style-name="ce16">
            <text:p>11,589</text:p>
          </table:table-cell>
          <table:table-cell office:value-type="float" office:value="5188" table:style-name="ce5">
            <text:p>5,188</text:p>
          </table:table-cell>
          <table:table-cell office:value-type="float" office:value="3303" table:style-name="ce5">
            <text:p>3,303</text:p>
          </table:table-cell>
          <table:table-cell office:value-type="float" office:value="56410" table:style-name="ce5">
            <text:p>56,410</text:p>
          </table:table-cell>
          <table:table-cell office:value-type="float" office:value="12874332" table:style-name="ce5">
            <text:p>12,874,332</text:p>
          </table:table-cell>
          <table:table-cell table:number-columns-repeated="16375" table:style-name="ce14"/>
        </table:table-row>
        <table:table-row table:style-name="ro6">
          <table:table-cell office:value-type="string" table:style-name="ce82">
            <text:p><text:span text:style-name="T30">民國</text:span>109<text:span text:style-name="T30">年</text:span></text:p>
          </table:table-cell>
          <table:table-cell office:value-type="float" office:value="1070" table:style-name="ce28">
            <text:p>1,070</text:p>
          </table:table-cell>
          <table:table-cell office:value-type="float" office:value="-382" table:style-name="ce16">
            <text:p>-382</text:p>
          </table:table-cell>
          <table:table-cell office:value-type="float" office:value="468" table:style-name="ce16">
            <text:p>468</text:p>
          </table:table-cell>
          <table:table-cell office:value-type="float" office:value="11809" table:style-name="ce16">
            <text:p>11,809</text:p>
          </table:table-cell>
          <table:table-cell office:value-type="float" office:value="5921" table:style-name="ce16">
            <text:p>5,921</text:p>
          </table:table-cell>
          <table:table-cell office:value-type="float" office:value="3118" table:style-name="ce16">
            <text:p>3,118</text:p>
          </table:table-cell>
          <table:table-cell office:value-type="float" office:value="59271" table:style-name="ce16">
            <text:p>59,271</text:p>
          </table:table-cell>
          <table:table-cell office:value-type="float" office:value="13484198" table:style-name="ce16">
            <text:p>13,484,198</text:p>
          </table:table-cell>
          <table:table-cell table:number-columns-repeated="16375" table:style-name="ce14"/>
        </table:table-row>
        <table:table-row table:style-name="ro7">
          <table:table-cell office:value-type="string" table:style-name="ce82">
            <text:p><text:span text:style-name="T30">民國</text:span>110<text:span text:style-name="T30">年</text:span></text:p>
          </table:table-cell>
          <table:table-cell office:value-type="float" office:value="808" table:style-name="ce28">
            <text:p>808</text:p>
          </table:table-cell>
          <table:table-cell office:value-type="float" office:value="-1" table:style-name="ce16">
            <text:p>-1</text:p>
          </table:table-cell>
          <table:table-cell office:value-type="float" office:value="519" table:style-name="ce16">
            <text:p>519</text:p>
          </table:table-cell>
          <table:table-cell office:value-type="float" office:value="12097" table:style-name="ce16">
            <text:p>12,097</text:p>
          </table:table-cell>
          <table:table-cell office:value-type="float" office:value="7067" table:style-name="ce16">
            <text:p>7,067</text:p>
          </table:table-cell>
          <table:table-cell office:value-type="float" office:value="3710" table:style-name="ce16">
            <text:p>3,710</text:p>
          </table:table-cell>
          <table:table-cell office:value-type="float" office:value="62714" table:style-name="ce16">
            <text:p>62,714</text:p>
          </table:table-cell>
          <table:table-cell office:value-type="float" office:value="14238186.166999999" table:style-name="ce16">
            <text:p>14,238,186</text:p>
          </table:table-cell>
          <table:table-cell table:number-columns-repeated="16375" table:style-name="ce14"/>
        </table:table-row>
        <table:table-row table:style-name="ro7">
          <table:table-cell office:value-type="string" table:style-name="ce82">
            <text:p><text:span text:style-name="T30">民國</text:span>111<text:span text:style-name="T30">年</text:span></text:p>
          </table:table-cell>
          <table:table-cell office:value-type="float" office:value="620" table:style-name="ce28">
            <text:p>620</text:p>
          </table:table-cell>
          <table:table-cell office:value-type="float" office:value="-43" table:style-name="ce16">
            <text:p>-43</text:p>
          </table:table-cell>
          <table:table-cell office:value-type="float" office:value="481" table:style-name="ce16">
            <text:p>481</text:p>
          </table:table-cell>
          <table:table-cell office:value-type="float" office:value="12193" table:style-name="ce16">
            <text:p>12,193</text:p>
          </table:table-cell>
          <table:table-cell office:value-type="float" office:value="6114" table:style-name="ce16">
            <text:p>6,114</text:p>
          </table:table-cell>
          <table:table-cell office:value-type="float" office:value="4327" table:style-name="ce16">
            <text:p>4,327</text:p>
          </table:table-cell>
          <table:table-cell office:value-type="float" office:value="64571" table:style-name="ce16">
            <text:p>64,571</text:p>
          </table:table-cell>
          <table:table-cell office:value-type="float" office:value="14830486.577" table:style-name="ce16">
            <text:p>14,830,487</text:p>
          </table:table-cell>
          <table:table-cell table:number-columns-repeated="16375" table:style-name="ce14"/>
        </table:table-row>
        <table:table-row table:style-name="ro7">
          <table:table-cell office:value-type="string" table:style-name="ce82">
            <text:p><text:span text:style-name="T30">民國</text:span>112<text:span text:style-name="T30">年</text:span></text:p>
          </table:table-cell>
          <table:table-cell office:value-type="float" office:value="576" table:style-name="ce97">
            <text:p>576</text:p>
          </table:table-cell>
          <table:table-cell office:value-type="float" office:value="-5" table:style-name="ce16">
            <text:p>-5</text:p>
          </table:table-cell>
          <table:table-cell office:value-type="float" office:value="496" table:style-name="ce100">
            <text:p>496</text:p>
          </table:table-cell>
          <table:table-cell office:value-type="float" office:value="12268" table:style-name="ce16">
            <text:p>12,268</text:p>
          </table:table-cell>
          <table:table-cell office:value-type="float" office:value="7324" table:style-name="ce16">
            <text:p>7,324</text:p>
          </table:table-cell>
          <table:table-cell office:value-type="float" office:value="4858" table:style-name="ce16">
            <text:p>4,858</text:p>
          </table:table-cell>
          <table:table-cell office:value-type="float" office:value="67101" table:style-name="ce16">
            <text:p>67,101</text:p>
          </table:table-cell>
          <table:table-cell office:value-type="float" office:value="15471821.453" table:style-name="ce16">
            <text:p>15,471,821</text:p>
          </table:table-cell>
          <table:table-cell table:number-columns-repeated="16375" table:style-name="ce14"/>
        </table:table-row>
        <table:table-row table:style-name="ro7">
          <table:table-cell office:value-type="string" table:style-name="ce83">
            <text:p>3<text:span text:style-name="T30">月</text:span></text:p>
          </table:table-cell>
          <table:table-cell office:value-type="float" office:value="43" table:style-name="ce97">
            <text:p>43</text:p>
          </table:table-cell>
          <table:table-cell office:value-type="float" office:value="-1" table:style-name="ce16">
            <text:p>-1</text:p>
          </table:table-cell>
          <table:table-cell office:value-type="float" office:value="45" table:style-name="ce100">
            <text:p>45</text:p>
          </table:table-cell>
          <table:table-cell office:value-type="float" office:value="12196" table:style-name="ce16">
            <text:p>12,196</text:p>
          </table:table-cell>
          <table:table-cell office:value-type="float" office:value="799" table:style-name="ce16">
            <text:p>799</text:p>
          </table:table-cell>
          <table:table-cell office:value-type="float" office:value="527" table:style-name="ce16">
            <text:p>527</text:p>
          </table:table-cell>
          <table:table-cell office:value-type="float" office:value="65023" table:style-name="ce16">
            <text:p>65,023</text:p>
          </table:table-cell>
          <table:table-cell office:value-type="float" office:value="14967305.483999999" table:style-name="ce16">
            <text:p>14,967,305</text:p>
          </table:table-cell>
          <table:table-cell table:number-columns-repeated="16375" table:style-name="ce14"/>
        </table:table-row>
        <table:table-row table:style-name="ro7">
          <table:table-cell office:value-type="string" table:style-name="ce83">
            <text:p>4<text:span text:style-name="T30">月</text:span></text:p>
          </table:table-cell>
          <table:table-cell office:value-type="float" office:value="43" table:style-name="ce97">
            <text:p>43</text:p>
          </table:table-cell>
          <table:table-cell office:value-type="float" office:value="-3" table:style-name="ce16">
            <text:p>-3</text:p>
          </table:table-cell>
          <table:table-cell office:value-type="float" office:value="24" table:style-name="ce100">
            <text:p>24</text:p>
          </table:table-cell>
          <table:table-cell office:value-type="float" office:value="12212" table:style-name="ce16">
            <text:p>12,212</text:p>
          </table:table-cell>
          <table:table-cell office:value-type="float" office:value="631" table:style-name="ce16">
            <text:p>631</text:p>
          </table:table-cell>
          <table:table-cell office:value-type="float" office:value="349" table:style-name="ce16">
            <text:p>349</text:p>
          </table:table-cell>
          <table:table-cell office:value-type="float" office:value="65311" table:style-name="ce16">
            <text:p>65,311</text:p>
          </table:table-cell>
          <table:table-cell office:value-type="float" office:value="15012126.518999999" table:style-name="ce16">
            <text:p>15,012,127</text:p>
          </table:table-cell>
          <table:table-cell table:number-columns-repeated="16375" table:style-name="ce14"/>
        </table:table-row>
        <table:table-row table:style-name="ro7">
          <table:table-cell office:value-type="string" table:style-name="ce83">
            <text:p>5<text:span text:style-name="T30">月</text:span></text:p>
          </table:table-cell>
          <table:table-cell office:value-type="float" office:value="60" table:style-name="ce97">
            <text:p>60</text:p>
          </table:table-cell>
          <table:table-cell office:value-type="float" office:value="0" table:style-name="ce16">
            <text:p>-</text:p>
          </table:table-cell>
          <table:table-cell office:value-type="float" office:value="48" table:style-name="ce100">
            <text:p>48</text:p>
          </table:table-cell>
          <table:table-cell office:value-type="float" office:value="12224" table:style-name="ce16">
            <text:p>12,224</text:p>
          </table:table-cell>
          <table:table-cell office:value-type="float" office:value="658" table:style-name="ce16">
            <text:p>658</text:p>
          </table:table-cell>
          <table:table-cell office:value-type="float" office:value="461" table:style-name="ce16">
            <text:p>461</text:p>
          </table:table-cell>
          <table:table-cell office:value-type="float" office:value="65520" table:style-name="ce16">
            <text:p>65,520</text:p>
          </table:table-cell>
          <table:table-cell office:value-type="float" office:value="15071685.683" table:style-name="ce16">
            <text:p>15,071,686</text:p>
          </table:table-cell>
          <table:table-cell table:number-columns-repeated="16375" table:style-name="ce14"/>
        </table:table-row>
        <table:table-row table:style-name="ro7">
          <table:table-cell office:value-type="string" table:style-name="ce83">
            <text:p>6<text:span text:style-name="T30">月</text:span></text:p>
          </table:table-cell>
          <table:table-cell office:value-type="float" office:value="55" table:style-name="ce97">
            <text:p>55</text:p>
          </table:table-cell>
          <table:table-cell office:value-type="float" office:value="1" table:style-name="ce16">
            <text:p>1</text:p>
          </table:table-cell>
          <table:table-cell office:value-type="float" office:value="53" table:style-name="ce100">
            <text:p>53</text:p>
          </table:table-cell>
          <table:table-cell office:value-type="float" office:value="12227" table:style-name="ce16">
            <text:p>12,227</text:p>
          </table:table-cell>
          <table:table-cell office:value-type="float" office:value="526" table:style-name="ce16">
            <text:p>526</text:p>
          </table:table-cell>
          <table:table-cell office:value-type="float" office:value="417" table:style-name="ce16">
            <text:p>417</text:p>
          </table:table-cell>
          <table:table-cell office:value-type="float" office:value="65624" table:style-name="ce16">
            <text:p>65,624</text:p>
          </table:table-cell>
          <table:table-cell office:value-type="float" office:value="15117917" table:style-name="ce16">
            <text:p>15,117,917</text:p>
          </table:table-cell>
          <table:table-cell table:number-columns-repeated="16375" table:style-name="ce14"/>
        </table:table-row>
        <table:table-row table:style-name="ro7">
          <table:table-cell office:value-type="string" table:style-name="ce83">
            <text:p>7<text:span text:style-name="T30">月</text:span></text:p>
          </table:table-cell>
          <table:table-cell office:value-type="float" office:value="58" table:style-name="ce97">
            <text:p>58</text:p>
          </table:table-cell>
          <table:table-cell office:value-type="float" office:value="0" table:style-name="ce16">
            <text:p>-</text:p>
          </table:table-cell>
          <table:table-cell office:value-type="float" office:value="35" table:style-name="ce100">
            <text:p>35</text:p>
          </table:table-cell>
          <table:table-cell office:value-type="float" office:value="12250" table:style-name="ce16">
            <text:p>12,250</text:p>
          </table:table-cell>
          <table:table-cell office:value-type="float" office:value="561" table:style-name="ce16">
            <text:p>561</text:p>
          </table:table-cell>
          <table:table-cell office:value-type="float" office:value="448" table:style-name="ce16">
            <text:p>448</text:p>
          </table:table-cell>
          <table:table-cell office:value-type="float" office:value="65747" table:style-name="ce16">
            <text:p>65,747</text:p>
          </table:table-cell>
          <table:table-cell office:value-type="float" office:value="15161758.828" table:style-name="ce16">
            <text:p>15,161,759</text:p>
          </table:table-cell>
          <table:table-cell table:number-columns-repeated="16375" table:style-name="ce14"/>
        </table:table-row>
        <table:table-row table:style-name="ro7">
          <table:table-cell office:value-type="string" table:style-name="ce83">
            <text:p>8<text:span text:style-name="T30">月</text:span></text:p>
          </table:table-cell>
          <table:table-cell office:value-type="float" office:value="67" table:style-name="ce97">
            <text:p>67</text:p>
          </table:table-cell>
          <table:table-cell office:value-type="float" office:value="0" table:style-name="ce16">
            <text:p>-</text:p>
          </table:table-cell>
          <table:table-cell office:value-type="float" office:value="49" table:style-name="ce100">
            <text:p>49</text:p>
          </table:table-cell>
          <table:table-cell office:value-type="float" office:value="12268" table:style-name="ce16">
            <text:p>12,268</text:p>
          </table:table-cell>
          <table:table-cell office:value-type="float" office:value="681" table:style-name="ce16">
            <text:p>681</text:p>
          </table:table-cell>
          <table:table-cell office:value-type="float" office:value="410" table:style-name="ce16">
            <text:p>410</text:p>
          </table:table-cell>
          <table:table-cell office:value-type="float" office:value="66014" table:style-name="ce16">
            <text:p>66,014</text:p>
          </table:table-cell>
          <table:table-cell office:value-type="float" office:value="15236685.491" table:style-name="ce16">
            <text:p>15,236,685</text:p>
          </table:table-cell>
          <table:table-cell table:number-columns-repeated="16375" table:style-name="ce14"/>
        </table:table-row>
        <table:table-row table:style-name="ro7">
          <table:table-cell office:value-type="string" table:style-name="ce83">
            <text:p>9<text:span text:style-name="T30">月</text:span></text:p>
          </table:table-cell>
          <table:table-cell office:value-type="float" office:value="35" table:style-name="ce97">
            <text:p>35</text:p>
          </table:table-cell>
          <table:table-cell office:value-type="float" office:value="-1" table:style-name="ce16">
            <text:p>-1</text:p>
          </table:table-cell>
          <table:table-cell office:value-type="float" office:value="38" table:style-name="ce100">
            <text:p>38</text:p>
          </table:table-cell>
          <table:table-cell office:value-type="float" office:value="12264" table:style-name="ce16">
            <text:p>12,264</text:p>
          </table:table-cell>
          <table:table-cell office:value-type="float" office:value="610" table:style-name="ce16">
            <text:p>610</text:p>
          </table:table-cell>
          <table:table-cell office:value-type="float" office:value="276" table:style-name="ce16">
            <text:p>276</text:p>
          </table:table-cell>
          <table:table-cell office:value-type="float" office:value="66357" table:style-name="ce16">
            <text:p>66,357</text:p>
          </table:table-cell>
          <table:table-cell office:value-type="float" office:value="15291100.673" table:style-name="ce16">
            <text:p>15,291,101</text:p>
          </table:table-cell>
          <table:table-cell table:number-columns-repeated="16375" table:style-name="ce14"/>
        </table:table-row>
        <table:table-row table:style-name="ro7">
          <table:table-cell office:value-type="string" table:style-name="ce83">
            <text:p>10<text:span text:style-name="T30">月</text:span></text:p>
          </table:table-cell>
          <table:table-cell office:value-type="float" office:value="39" table:style-name="ce97">
            <text:p>39</text:p>
          </table:table-cell>
          <table:table-cell office:value-type="float" office:value="0" table:style-name="ce16">
            <text:p>-</text:p>
          </table:table-cell>
          <table:table-cell office:value-type="float" office:value="39" table:style-name="ce100">
            <text:p>39</text:p>
          </table:table-cell>
          <table:table-cell office:value-type="float" office:value="12264" table:style-name="ce16">
            <text:p>12,264</text:p>
          </table:table-cell>
          <table:table-cell office:value-type="float" office:value="746" table:style-name="ce16">
            <text:p>746</text:p>
          </table:table-cell>
          <table:table-cell office:value-type="float" office:value="394" table:style-name="ce16">
            <text:p>394</text:p>
          </table:table-cell>
          <table:table-cell office:value-type="float" office:value="66716" table:style-name="ce16">
            <text:p>66,716</text:p>
          </table:table-cell>
          <table:table-cell office:value-type="float" office:value="15369971.882999999" table:style-name="ce16">
            <text:p>15,369,972</text:p>
          </table:table-cell>
          <table:table-cell table:number-columns-repeated="16375" table:style-name="ce14"/>
        </table:table-row>
        <table:table-row table:style-name="ro7">
          <table:table-cell office:value-type="string" table:style-name="ce83">
            <text:p>11<text:span text:style-name="T30">月</text:span></text:p>
          </table:table-cell>
          <table:table-cell office:value-type="float" office:value="42" table:style-name="ce97">
            <text:p>42</text:p>
          </table:table-cell>
          <table:table-cell office:value-type="float" office:value="-1" table:style-name="ce16">
            <text:p>-1</text:p>
          </table:table-cell>
          <table:table-cell office:value-type="float" office:value="43" table:style-name="ce100">
            <text:p>43</text:p>
          </table:table-cell>
          <table:table-cell office:value-type="float" office:value="12262" table:style-name="ce16">
            <text:p>12,262</text:p>
          </table:table-cell>
          <table:table-cell office:value-type="float" office:value="671" table:style-name="ce16">
            <text:p>671</text:p>
          </table:table-cell>
          <table:table-cell office:value-type="float" office:value="403" table:style-name="ce16">
            <text:p>403</text:p>
          </table:table-cell>
          <table:table-cell office:value-type="float" office:value="66989" table:style-name="ce16">
            <text:p>66,989</text:p>
          </table:table-cell>
          <table:table-cell office:value-type="float" office:value="15421179.596999999" table:style-name="ce16">
            <text:p>15,421,180</text:p>
          </table:table-cell>
          <table:table-cell table:number-columns-repeated="16375" table:style-name="ce14"/>
        </table:table-row>
        <table:table-row table:style-name="ro7">
          <table:table-cell office:value-type="string" table:style-name="ce83">
            <text:p>12<text:span text:style-name="T30">月</text:span></text:p>
          </table:table-cell>
          <table:table-cell office:value-type="float" office:value="64" table:style-name="ce97">
            <text:p>64</text:p>
          </table:table-cell>
          <table:table-cell office:value-type="float" office:value="0" table:style-name="ce16">
            <text:p>-</text:p>
          </table:table-cell>
          <table:table-cell office:value-type="float" office:value="58" table:style-name="ce100">
            <text:p>58</text:p>
          </table:table-cell>
          <table:table-cell office:value-type="float" office:value="12268" table:style-name="ce16">
            <text:p>12,268</text:p>
          </table:table-cell>
          <table:table-cell office:value-type="float" office:value="541" table:style-name="ce16">
            <text:p>541</text:p>
          </table:table-cell>
          <table:table-cell office:value-type="float" office:value="440" table:style-name="ce16">
            <text:p>440</text:p>
          </table:table-cell>
          <table:table-cell office:value-type="float" office:value="67101" table:style-name="ce16">
            <text:p>67,101</text:p>
          </table:table-cell>
          <table:table-cell office:value-type="float" office:value="15471821.453" table:style-name="ce16">
            <text:p>15,471,821</text:p>
          </table:table-cell>
          <table:table-cell table:number-columns-repeated="16375" table:style-name="ce14"/>
        </table:table-row>
        <table:table-row table:style-name="ro3">
          <table:table-cell table:style-name="ce83"/>
          <table:table-cell table:style-name="ce97"/>
          <table:table-cell table:style-name="ce16"/>
          <table:table-cell table:style-name="ce100"/>
          <table:table-cell table:number-columns-repeated="5" table:style-name="ce16"/>
          <table:table-cell table:number-columns-repeated="16375" table:style-name="ce14"/>
        </table:table-row>
        <table:table-row table:style-name="ro7">
          <table:table-cell office:value-type="string" table:style-name="ce142">
            <text:p>民國<text:span text:style-name="T27">113</text:span>年</text:p>
          </table:table-cell>
          <table:table-cell table:style-name="ce97"/>
          <table:table-cell table:style-name="ce16"/>
          <table:table-cell table:style-name="ce100"/>
          <table:table-cell table:number-columns-repeated="5" table:style-name="ce16"/>
          <table:table-cell table:number-columns-repeated="16375" table:style-name="ce14"/>
        </table:table-row>
        <table:table-row table:style-name="ro7">
          <table:table-cell office:value-type="string" table:style-name="ce83">
            <text:p>1<text:span text:style-name="T30">月</text:span></text:p>
          </table:table-cell>
          <table:table-cell office:value-type="float" office:value="73" table:style-name="ce97">
            <text:p>73</text:p>
          </table:table-cell>
          <table:table-cell office:value-type="float" office:value="0" table:style-name="ce16">
            <text:p>-</text:p>
          </table:table-cell>
          <table:table-cell office:value-type="float" office:value="42" table:style-name="ce100">
            <text:p>42</text:p>
          </table:table-cell>
          <table:table-cell office:value-type="float" office:value="12299" table:style-name="ce16">
            <text:p>12,299</text:p>
          </table:table-cell>
          <table:table-cell office:value-type="float" office:value="538" table:style-name="ce16">
            <text:p>538</text:p>
          </table:table-cell>
          <table:table-cell office:value-type="float" office:value="516" table:style-name="ce16">
            <text:p>516</text:p>
          </table:table-cell>
          <table:table-cell office:value-type="float" office:value="67120" table:style-name="ce16">
            <text:p>67,120</text:p>
          </table:table-cell>
          <table:table-cell office:value-type="float" office:value="15501435.641000001" table:style-name="ce16">
            <text:p>15,501,436</text:p>
          </table:table-cell>
          <table:table-cell table:number-columns-repeated="16375" table:style-name="ce14"/>
        </table:table-row>
        <table:table-row table:style-name="ro7">
          <table:table-cell office:value-type="string" table:style-name="ce83">
            <text:p>2<text:span text:style-name="T30">月</text:span></text:p>
          </table:table-cell>
          <table:table-cell office:value-type="float" office:value="42" table:style-name="ce97">
            <text:p>42</text:p>
          </table:table-cell>
          <table:table-cell office:value-type="float" office:value="-9" table:style-name="ce16">
            <text:p>-9</text:p>
          </table:table-cell>
          <table:table-cell office:value-type="float" office:value="30" table:style-name="ce100">
            <text:p>30</text:p>
          </table:table-cell>
          <table:table-cell office:value-type="float" office:value="12302" table:style-name="ce16">
            <text:p>12,302</text:p>
          </table:table-cell>
          <table:table-cell office:value-type="float" office:value="342" table:style-name="ce16">
            <text:p>342</text:p>
          </table:table-cell>
          <table:table-cell office:value-type="float" office:value="334" table:style-name="ce16">
            <text:p>334</text:p>
          </table:table-cell>
          <table:table-cell office:value-type="float" office:value="67134" table:style-name="ce16">
            <text:p>67,134</text:p>
          </table:table-cell>
          <table:table-cell office:value-type="float" office:value="15523218.630000001" table:style-name="ce16">
            <text:p>15,523,219</text:p>
          </table:table-cell>
          <table:table-cell table:number-columns-repeated="16375" table:style-name="ce14"/>
        </table:table-row>
        <table:table-row table:style-name="ro7">
          <table:table-cell office:value-type="string" table:style-name="ce102">
            <text:p>3<text:span text:style-name="T30">月</text:span></text:p>
          </table:table-cell>
          <table:table-cell office:value-type="float" office:value="46" table:style-name="ce99">
            <text:p>46</text:p>
          </table:table-cell>
          <table:table-cell office:value-type="float" office:value="0" table:style-name="ce18">
            <text:p>-</text:p>
          </table:table-cell>
          <table:table-cell office:value-type="float" office:value="40" table:style-name="ce98">
            <text:p>40</text:p>
          </table:table-cell>
          <table:table-cell office:value-type="float" office:value="12308" table:style-name="ce18">
            <text:p>12,308</text:p>
          </table:table-cell>
          <table:table-cell office:value-type="float" office:value="587" table:style-name="ce18">
            <text:p>587</text:p>
          </table:table-cell>
          <table:table-cell office:value-type="float" office:value="593" table:style-name="ce18">
            <text:p>593</text:p>
          </table:table-cell>
          <table:table-cell office:value-type="float" office:value="67129" table:style-name="ce18">
            <text:p>67,129</text:p>
          </table:table-cell>
          <table:table-cell office:value-type="float" office:value="15590631.913000001" table:style-name="ce18">
            <text:p>15,590,632</text:p>
          </table:table-cell>
          <table:table-cell table:number-columns-repeated="16375" table:style-name="ce14"/>
        </table:table-row>
        <table:table-row table:style-name="ro5">
          <table:table-cell office:value-type="string" table:style-name="ce84">
            <text:p><text:span text:style-name="T33">本月與上月比較</text:span><text:s/></text:p>
            <text:p>(%)</text:p>
          </table:table-cell>
          <table:table-cell office:value-type="float" office:value="9.5238095238095237" table:style-name="ce9">
            <text:p>9.52</text:p>
          </table:table-cell>
          <table:table-cell office:value-type="float" office:value="-100" table:style-name="ce19">
            <text:p>-100.00</text:p>
          </table:table-cell>
          <table:table-cell office:value-type="float" office:value="33.333333333333329" table:style-name="ce10">
            <text:p>33.33</text:p>
          </table:table-cell>
          <table:table-cell office:value-type="float" office:value="4.8772557307754837E-2" table:style-name="ce10">
            <text:p>0.05</text:p>
          </table:table-cell>
          <table:table-cell office:value-type="float" office:value="71.637426900584799" table:style-name="ce10">
            <text:p>71.64</text:p>
          </table:table-cell>
          <table:table-cell office:value-type="float" office:value="77.544910179640709" table:style-name="ce20">
            <text:p>77.54</text:p>
          </table:table-cell>
          <table:table-cell office:value-type="float" office:value="-7.4477909851937921E-3" table:style-name="ce20">
            <text:p>-0.01</text:p>
          </table:table-cell>
          <table:table-cell office:value-type="float" office:value="0.43427387455406741" table:style-name="ce20">
            <text:p>0.43</text:p>
          </table:table-cell>
          <table:table-cell table:number-columns-repeated="16375" table:style-name="ce14"/>
        </table:table-row>
        <table:table-row table:style-name="ro5">
          <table:table-cell office:value-type="string" table:style-name="ce95">
            <text:p><text:span text:style-name="T33">本月與上年同月比較</text:span><text:s/>(%)</text:p>
          </table:table-cell>
          <table:table-cell office:value-type="float" office:value="6.9767441860465116" table:style-name="ce11">
            <text:p>6.98</text:p>
          </table:table-cell>
          <table:table-cell office:value-type="float" office:value="-100" table:style-name="ce15">
            <text:p>-100.00</text:p>
          </table:table-cell>
          <table:table-cell office:value-type="float" office:value="-11.111111111111111" table:style-name="ce12">
            <text:p>-11.11</text:p>
          </table:table-cell>
          <table:table-cell office:value-type="float" office:value="0.91833387996064286" table:style-name="ce12">
            <text:p>0.92</text:p>
          </table:table-cell>
          <table:table-cell office:value-type="float" office:value="-26.533166458072593" table:style-name="ce12">
            <text:p>-26.53</text:p>
          </table:table-cell>
          <table:table-cell office:value-type="float" office:value="12.523719165085389" table:style-name="ce12">
            <text:p>12.52</text:p>
          </table:table-cell>
          <table:table-cell office:value-type="float" office:value="3.2388539439890498" table:style-name="ce12">
            <text:p>3.24</text:p>
          </table:table-cell>
          <table:table-cell office:value-type="float" office:value="4.1645868033249895" table:style-name="ce12">
            <text:p>4.16</text:p>
          </table:table-cell>
          <table:table-cell table:number-columns-repeated="16375" table:style-name="ce14"/>
        </table:table-row>
        <table:table-row table:style-name="ro9">
          <table:table-cell office:value-type="string" table:number-columns-spanned="9" table:number-rows-spanned="6" table:style-name="ce198">
            <text:p><text:span text:style-name="T30">資料來源：桃園市政府經濟發展局。</text:span></text:p>
            <text:p><text:span text:style-name="T30">附註：</text:span>109<text:span text:style-name="T30">年及</text:span>111<text:span text:style-name="T30">年因《工廠輔導管理法》臨時工廠效力截止及特定工廠申請納管期限，致「異動調整」數字</text:span></text:p>
            <text:p><text:span text:style-name="T30">　　　大幅變動。</text:span></text:p>
          </table:table-cell>
          <table:covered-table-cell table:number-columns-repeated="8"/>
          <table:table-cell table:number-columns-repeated="16375" table:style-name="ce112"/>
        </table:table-row>
        <table:table-row table:number-rows-repeated="5" table:style-name="ro9">
          <table:covered-table-cell/>
          <table:covered-table-cell table:number-columns-repeated="8"/>
          <table:table-cell table:number-columns-repeated="16375" table:style-name="ce112"/>
        </table:table-row>
        <table:table-row table:number-rows-repeated="6" table:style-name="ro10">
          <table:table-cell table:number-columns-repeated="16384" table:style-name="ce1"/>
        </table:table-row>
        <table:table-row table:number-rows-repeated="3" table:style-name="ro11">
          <table:table-cell table:style-name="ce2"/>
          <table:table-cell table:number-columns-repeated="16383" table:style-name="ce1"/>
        </table:table-row>
        <table:table-row table:number-rows-repeated="3" table:style-name="ro12">
          <table:table-cell table:style-name="ce2"/>
          <table:table-cell table:number-columns-repeated="16383"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table>
      <table:table table:name="三、核發房屋使用執照" table:style-name="ta3">
        <table:table-column table:style-name="co1" table:default-cell-style-name="ce113"/>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118"/>
        </table:table-row>
        <table:table-row table:style-name="ro2">
          <table:table-cell office:value-type="string" table:number-columns-spanned="7" table:number-rows-spanned="1" table:style-name="ce171">
            <text:p><text:span text:style-name="T36">壹、本市重要統計資料</text:span></text:p>
          </table:table-cell>
          <table:covered-table-cell table:number-columns-repeated="6"/>
          <table:table-cell table:number-columns-repeated="16377" table:style-name="ce118"/>
        </table:table-row>
        <table:table-row table:style-name="ro3">
          <table:table-cell office:value-type="string" table:number-columns-spanned="7" table:number-rows-spanned="2" table:style-name="ce172">
            <text:p><text:span text:style-name="T36">三、核發房屋使用執照</text:span></text:p>
          </table:table-cell>
          <table:covered-table-cell table:number-columns-repeated="6"/>
          <table:table-cell table:number-columns-repeated="16377" table:style-name="ce118"/>
        </table:table-row>
        <table:table-row table:style-name="ro3">
          <table:covered-table-cell/>
          <table:covered-table-cell table:number-columns-repeated="6"/>
          <table:table-cell table:number-columns-repeated="16377"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text:span>(<text:span text:style-name="T34">月</text:span>)<text:span text:style-name="T34">別</text:span></text:p>
          </table:table-cell>
          <table:table-cell office:value-type="string" table:number-columns-spanned="6" table:number-rows-spanned="1" table:style-name="ce202">
            <text:p><text:span text:style-name="T34">核發房屋使用執照件數</text:span><text:s/>(<text:span text:style-name="T34">件</text:span>)</text:p>
          </table:table-cell>
          <table:covered-table-cell table:number-columns-repeated="5"/>
          <table:table-cell table:number-columns-repeated="16377" table:style-name="ce118"/>
        </table:table-row>
        <table:table-row table:style-name="ro5">
          <table:covered-table-cell/>
          <table:table-cell office:value-type="string" table:number-columns-spanned="1" table:number-rows-spanned="2" table:style-name="ce318">
            <text:p><text:span text:style-name="T34">合計</text:span></text:p>
          </table:table-cell>
          <table:table-cell office:value-type="string" table:number-columns-spanned="1" table:number-rows-spanned="2" table:style-name="ce279">
            <text:p><text:span text:style-name="T34">住宅</text:span></text:p>
          </table:table-cell>
          <table:table-cell office:value-type="string" table:number-columns-spanned="1" table:number-rows-spanned="2" table:style-name="ce279">
            <text:p><text:span text:style-name="T34">商業類</text:span></text:p>
          </table:table-cell>
          <table:table-cell office:value-type="string" table:number-columns-spanned="1" table:number-rows-spanned="2" table:style-name="ce279">
            <text:p><text:span text:style-name="T34">工業</text:span></text:p>
            <text:p><text:span text:style-name="T34">倉儲類</text:span></text:p>
          </table:table-cell>
          <table:table-cell office:value-type="string" table:number-columns-spanned="1" table:number-rows-spanned="2" table:style-name="ce279">
            <text:p><text:span text:style-name="T34">休閒</text:span></text:p>
            <text:p><text:span text:style-name="T34">文教類</text:span></text:p>
          </table:table-cell>
          <table:table-cell office:value-type="string" table:number-columns-spanned="1" table:number-rows-spanned="2" table:style-name="ce284">
            <text:p><text:span text:style-name="T34">其他</text:span></text:p>
          </table:table-cell>
          <table:table-cell table:number-columns-repeated="16377" table:style-name="ce118"/>
        </table:table-row>
        <table:table-row table:style-name="ro5">
          <table:covered-table-cell/>
          <table:covered-table-cell/>
          <table:covered-table-cell/>
          <table:covered-table-cell/>
          <table:covered-table-cell/>
          <table:covered-table-cell/>
          <table:covered-table-cell/>
          <table:table-cell table:number-columns-repeated="16377" table:style-name="ce118"/>
        </table:table-row>
        <table:table-row table:style-name="ro6">
          <table:table-cell office:value-type="string" table:style-name="ce82">
            <text:p><text:span text:style-name="T30">民國</text:span>108<text:span text:style-name="T30">年</text:span></text:p>
          </table:table-cell>
          <table:table-cell office:value-type="float" office:value="1198" table:style-name="ce28">
            <text:p>1,198</text:p>
          </table:table-cell>
          <table:table-cell office:value-type="float" office:value="771" table:style-name="ce16">
            <text:p>771</text:p>
          </table:table-cell>
          <table:table-cell office:value-type="float" office:value="9" table:style-name="ce16">
            <text:p>9</text:p>
          </table:table-cell>
          <table:table-cell office:value-type="float" office:value="284" table:style-name="ce16">
            <text:p>284</text:p>
          </table:table-cell>
          <table:table-cell office:value-type="float" office:value="44" table:style-name="ce16">
            <text:p>44</text:p>
          </table:table-cell>
          <table:table-cell office:value-type="float" office:value="90" table:style-name="ce16">
            <text:p>90</text:p>
          </table:table-cell>
          <table:table-cell table:number-columns-repeated="16377" table:style-name="ce14"/>
        </table:table-row>
        <table:table-row table:style-name="ro6">
          <table:table-cell office:value-type="string" table:style-name="ce82">
            <text:p><text:span text:style-name="T30">民國</text:span>109<text:span text:style-name="T30">年</text:span></text:p>
          </table:table-cell>
          <table:table-cell office:value-type="float" office:value="1195" table:style-name="ce52">
            <text:p>1,195</text:p>
          </table:table-cell>
          <table:table-cell office:value-type="float" office:value="720" table:style-name="ce53">
            <text:p>720</text:p>
          </table:table-cell>
          <table:table-cell office:value-type="float" office:value="13" table:style-name="ce53">
            <text:p>13</text:p>
          </table:table-cell>
          <table:table-cell office:value-type="float" office:value="294" table:style-name="ce53">
            <text:p>294</text:p>
          </table:table-cell>
          <table:table-cell office:value-type="float" office:value="52" table:style-name="ce53">
            <text:p>52</text:p>
          </table:table-cell>
          <table:table-cell office:value-type="float" office:value="116" table:style-name="ce53">
            <text:p>116</text:p>
          </table:table-cell>
          <table:table-cell table:number-columns-repeated="16377" table:style-name="ce14"/>
        </table:table-row>
        <table:table-row table:style-name="ro7">
          <table:table-cell office:value-type="string" table:style-name="ce82">
            <text:p><text:span text:style-name="T30">民國</text:span>110<text:span text:style-name="T30">年</text:span></text:p>
          </table:table-cell>
          <table:table-cell office:value-type="float" office:value="1364" table:style-name="ce153">
            <text:p>1,364</text:p>
          </table:table-cell>
          <table:table-cell office:value-type="float" office:value="847" table:style-name="ce53">
            <text:p>847</text:p>
          </table:table-cell>
          <table:table-cell office:value-type="float" office:value="8" table:style-name="ce54">
            <text:p>8</text:p>
          </table:table-cell>
          <table:table-cell office:value-type="float" office:value="318" table:style-name="ce53">
            <text:p>318</text:p>
          </table:table-cell>
          <table:table-cell office:value-type="float" office:value="63" table:style-name="ce53">
            <text:p>63</text:p>
          </table:table-cell>
          <table:table-cell office:value-type="float" office:value="128" table:style-name="ce53">
            <text:p>128</text:p>
          </table:table-cell>
          <table:table-cell table:number-columns-repeated="16377" table:style-name="ce14"/>
        </table:table-row>
        <table:table-row table:style-name="ro7">
          <table:table-cell office:value-type="string" table:style-name="ce82">
            <text:p><text:span text:style-name="T30">民國</text:span>111<text:span text:style-name="T30">年</text:span></text:p>
          </table:table-cell>
          <table:table-cell office:value-type="float" office:value="1181" table:style-name="ce153">
            <text:p>1,181</text:p>
          </table:table-cell>
          <table:table-cell office:value-type="float" office:value="751" table:style-name="ce53">
            <text:p>751</text:p>
          </table:table-cell>
          <table:table-cell office:value-type="float" office:value="8" table:style-name="ce54">
            <text:p>8</text:p>
          </table:table-cell>
          <table:table-cell office:value-type="float" office:value="293" table:style-name="ce53">
            <text:p>293</text:p>
          </table:table-cell>
          <table:table-cell office:value-type="float" office:value="36" table:style-name="ce53">
            <text:p>36</text:p>
          </table:table-cell>
          <table:table-cell office:value-type="float" office:value="93" table:style-name="ce53">
            <text:p>93</text:p>
          </table:table-cell>
          <table:table-cell table:number-columns-repeated="16377" table:style-name="ce14"/>
        </table:table-row>
        <table:table-row table:style-name="ro7">
          <table:table-cell office:value-type="string" table:style-name="ce82">
            <text:p><text:span text:style-name="T30">民國</text:span>112<text:span text:style-name="T30">年</text:span></text:p>
          </table:table-cell>
          <table:table-cell office:value-type="float" office:value="1234" table:style-name="ce153">
            <text:p>1,234</text:p>
          </table:table-cell>
          <table:table-cell office:value-type="float" office:value="786" table:style-name="ce53">
            <text:p>786</text:p>
          </table:table-cell>
          <table:table-cell office:value-type="float" office:value="9" table:style-name="ce54">
            <text:p>9</text:p>
          </table:table-cell>
          <table:table-cell office:value-type="float" office:value="283" table:style-name="ce53">
            <text:p>283</text:p>
          </table:table-cell>
          <table:table-cell office:value-type="float" office:value="39" table:style-name="ce53">
            <text:p>39</text:p>
          </table:table-cell>
          <table:table-cell office:value-type="float" office:value="117" table:style-name="ce53">
            <text:p>117</text:p>
          </table:table-cell>
          <table:table-cell table:number-columns-repeated="16377" table:style-name="ce14"/>
        </table:table-row>
        <table:table-row table:style-name="ro7">
          <table:table-cell office:value-type="string" table:style-name="ce83">
            <text:p>3<text:span text:style-name="T30">月</text:span></text:p>
          </table:table-cell>
          <table:table-cell office:value-type="float" office:value="94" table:style-name="ce154">
            <text:p>94</text:p>
          </table:table-cell>
          <table:table-cell office:value-type="float" office:value="49" table:style-name="ce127">
            <text:p>49</text:p>
          </table:table-cell>
          <table:table-cell office:value-type="float" office:value="2" table:style-name="ce128">
            <text:p>2</text:p>
          </table:table-cell>
          <table:table-cell office:value-type="float" office:value="30" table:style-name="ce127">
            <text:p>30</text:p>
          </table:table-cell>
          <table:table-cell office:value-type="float" office:value="2" table:style-name="ce127">
            <text:p>2</text:p>
          </table:table-cell>
          <table:table-cell office:value-type="float" office:value="11" table:style-name="ce127">
            <text:p>11</text:p>
          </table:table-cell>
          <table:table-cell table:number-columns-repeated="16377" table:style-name="ce14"/>
        </table:table-row>
        <table:table-row table:style-name="ro7">
          <table:table-cell office:value-type="string" table:style-name="ce83">
            <text:p>4<text:span text:style-name="T30">月</text:span></text:p>
          </table:table-cell>
          <table:table-cell office:value-type="float" office:value="80" table:style-name="ce153">
            <text:p>80</text:p>
          </table:table-cell>
          <table:table-cell office:value-type="float" office:value="55" table:style-name="ce53">
            <text:p>55</text:p>
          </table:table-cell>
          <table:table-cell office:value-type="string" table:style-name="ce54">
            <text:p>-</text:p>
          </table:table-cell>
          <table:table-cell office:value-type="float" office:value="15" table:style-name="ce53">
            <text:p>15</text:p>
          </table:table-cell>
          <table:table-cell office:value-type="float" office:value="1" table:style-name="ce127">
            <text:p>1</text:p>
          </table:table-cell>
          <table:table-cell office:value-type="float" office:value="9" table:style-name="ce127">
            <text:p>9</text:p>
          </table:table-cell>
          <table:table-cell table:number-columns-repeated="16377" table:style-name="ce14"/>
        </table:table-row>
        <table:table-row table:style-name="ro7">
          <table:table-cell office:value-type="string" table:style-name="ce83">
            <text:p>5<text:span text:style-name="T30">月</text:span></text:p>
          </table:table-cell>
          <table:table-cell office:value-type="float" office:value="113" table:style-name="ce153">
            <text:p>113</text:p>
          </table:table-cell>
          <table:table-cell office:value-type="float" office:value="83" table:style-name="ce53">
            <text:p>83</text:p>
          </table:table-cell>
          <table:table-cell office:value-type="string" table:style-name="ce54">
            <text:p>-</text:p>
          </table:table-cell>
          <table:table-cell office:value-type="float" office:value="21" table:style-name="ce53">
            <text:p>21</text:p>
          </table:table-cell>
          <table:table-cell office:value-type="float" office:value="2" table:style-name="ce53">
            <text:p>2</text:p>
          </table:table-cell>
          <table:table-cell office:value-type="float" office:value="7" table:style-name="ce53">
            <text:p>7</text:p>
          </table:table-cell>
          <table:table-cell table:number-columns-repeated="16377" table:style-name="ce14"/>
        </table:table-row>
        <table:table-row table:style-name="ro7">
          <table:table-cell office:value-type="string" table:style-name="ce83">
            <text:p>6<text:span text:style-name="T30">月</text:span></text:p>
          </table:table-cell>
          <table:table-cell office:value-type="float" office:value="101" table:style-name="ce153">
            <text:p>101</text:p>
          </table:table-cell>
          <table:table-cell office:value-type="float" office:value="58" table:style-name="ce53">
            <text:p>58</text:p>
          </table:table-cell>
          <table:table-cell office:value-type="float" office:value="2" table:style-name="ce54">
            <text:p>2</text:p>
          </table:table-cell>
          <table:table-cell office:value-type="float" office:value="30" table:style-name="ce53">
            <text:p>30</text:p>
          </table:table-cell>
          <table:table-cell office:value-type="float" office:value="4" table:style-name="ce53">
            <text:p>4</text:p>
          </table:table-cell>
          <table:table-cell office:value-type="float" office:value="7" table:style-name="ce53">
            <text:p>7</text:p>
          </table:table-cell>
          <table:table-cell table:number-columns-repeated="16377" table:style-name="ce14"/>
        </table:table-row>
        <table:table-row table:style-name="ro7">
          <table:table-cell office:value-type="string" table:style-name="ce83">
            <text:p>7<text:span text:style-name="T30">月</text:span></text:p>
          </table:table-cell>
          <table:table-cell office:value-type="float" office:value="101" table:style-name="ce153">
            <text:p>101</text:p>
          </table:table-cell>
          <table:table-cell office:value-type="float" office:value="64" table:style-name="ce53">
            <text:p>64</text:p>
          </table:table-cell>
          <table:table-cell office:value-type="string" table:style-name="ce54">
            <text:p>-</text:p>
          </table:table-cell>
          <table:table-cell office:value-type="float" office:value="22" table:style-name="ce53">
            <text:p>22</text:p>
          </table:table-cell>
          <table:table-cell office:value-type="float" office:value="6" table:style-name="ce53">
            <text:p>6</text:p>
          </table:table-cell>
          <table:table-cell office:value-type="float" office:value="9" table:style-name="ce53">
            <text:p>9</text:p>
          </table:table-cell>
          <table:table-cell table:number-columns-repeated="16377" table:style-name="ce14"/>
        </table:table-row>
        <table:table-row table:style-name="ro7">
          <table:table-cell office:value-type="string" table:style-name="ce83">
            <text:p>8<text:span text:style-name="T30">月</text:span></text:p>
          </table:table-cell>
          <table:table-cell office:value-type="float" office:value="124" table:style-name="ce153">
            <text:p>124</text:p>
          </table:table-cell>
          <table:table-cell office:value-type="float" office:value="74" table:style-name="ce53">
            <text:p>74</text:p>
          </table:table-cell>
          <table:table-cell office:value-type="float" office:value="2" table:style-name="ce54">
            <text:p>2</text:p>
          </table:table-cell>
          <table:table-cell office:value-type="float" office:value="25" table:style-name="ce53">
            <text:p>25</text:p>
          </table:table-cell>
          <table:table-cell office:value-type="float" office:value="4" table:style-name="ce53">
            <text:p>4</text:p>
          </table:table-cell>
          <table:table-cell office:value-type="float" office:value="19" table:style-name="ce53">
            <text:p>19</text:p>
          </table:table-cell>
          <table:table-cell table:number-columns-repeated="16377" table:style-name="ce14"/>
        </table:table-row>
        <table:table-row table:style-name="ro7">
          <table:table-cell office:value-type="string" table:style-name="ce83">
            <text:p>9<text:span text:style-name="T30">月</text:span></text:p>
          </table:table-cell>
          <table:table-cell office:value-type="float" office:value="106" table:style-name="ce153">
            <text:p>106</text:p>
          </table:table-cell>
          <table:table-cell office:value-type="float" office:value="70" table:style-name="ce53">
            <text:p>70</text:p>
          </table:table-cell>
          <table:table-cell office:value-type="float" office:value="3" table:style-name="ce54">
            <text:p>3</text:p>
          </table:table-cell>
          <table:table-cell office:value-type="float" office:value="19" table:style-name="ce53">
            <text:p>19</text:p>
          </table:table-cell>
          <table:table-cell office:value-type="float" office:value="4" table:style-name="ce53">
            <text:p>4</text:p>
          </table:table-cell>
          <table:table-cell office:value-type="float" office:value="10" table:style-name="ce53">
            <text:p>10</text:p>
          </table:table-cell>
          <table:table-cell table:number-columns-repeated="16377" table:style-name="ce14"/>
        </table:table-row>
        <table:table-row table:style-name="ro7">
          <table:table-cell office:value-type="string" table:style-name="ce83">
            <text:p>10<text:span text:style-name="T30">月</text:span></text:p>
          </table:table-cell>
          <table:table-cell office:value-type="float" office:value="98" table:style-name="ce153">
            <text:p>98</text:p>
          </table:table-cell>
          <table:table-cell office:value-type="float" office:value="70" table:style-name="ce53">
            <text:p>70</text:p>
          </table:table-cell>
          <table:table-cell office:value-type="string" table:style-name="ce54">
            <text:p>-</text:p>
          </table:table-cell>
          <table:table-cell office:value-type="float" office:value="14" table:style-name="ce53">
            <text:p>14</text:p>
          </table:table-cell>
          <table:table-cell office:value-type="float" office:value="5" table:style-name="ce53">
            <text:p>5</text:p>
          </table:table-cell>
          <table:table-cell office:value-type="float" office:value="9" table:style-name="ce53">
            <text:p>9</text:p>
          </table:table-cell>
          <table:table-cell table:number-columns-repeated="16377" table:style-name="ce14"/>
        </table:table-row>
        <table:table-row table:style-name="ro7">
          <table:table-cell office:value-type="string" table:style-name="ce83">
            <text:p>11<text:span text:style-name="T30">月</text:span></text:p>
          </table:table-cell>
          <table:table-cell office:value-type="float" office:value="139" table:style-name="ce153">
            <text:p>139</text:p>
          </table:table-cell>
          <table:table-cell office:value-type="float" office:value="90" table:style-name="ce53">
            <text:p>90</text:p>
          </table:table-cell>
          <table:table-cell office:value-type="string" table:style-name="ce54">
            <text:p>-</text:p>
          </table:table-cell>
          <table:table-cell office:value-type="float" office:value="38" table:style-name="ce53">
            <text:p>38</text:p>
          </table:table-cell>
          <table:table-cell office:value-type="float" office:value="3" table:style-name="ce53">
            <text:p>3</text:p>
          </table:table-cell>
          <table:table-cell office:value-type="float" office:value="8" table:style-name="ce53">
            <text:p>8</text:p>
          </table:table-cell>
          <table:table-cell table:number-columns-repeated="16377" table:style-name="ce14"/>
        </table:table-row>
        <table:table-row table:style-name="ro7">
          <table:table-cell office:value-type="string" table:style-name="ce83">
            <text:p>12<text:span text:style-name="T30">月</text:span></text:p>
          </table:table-cell>
          <table:table-cell office:value-type="float" office:value="102" table:style-name="ce153">
            <text:p>102</text:p>
          </table:table-cell>
          <table:table-cell office:value-type="float" office:value="65" table:style-name="ce53">
            <text:p>65</text:p>
          </table:table-cell>
          <table:table-cell office:value-type="float" office:value="0" table:style-name="ce54">
            <text:p>-</text:p>
          </table:table-cell>
          <table:table-cell office:value-type="float" office:value="22" table:style-name="ce53">
            <text:p>22</text:p>
          </table:table-cell>
          <table:table-cell office:value-type="float" office:value="5" table:style-name="ce53">
            <text:p>5</text:p>
          </table:table-cell>
          <table:table-cell office:value-type="float" office:value="10" table:style-name="ce53">
            <text:p>10</text:p>
          </table:table-cell>
          <table:table-cell table:number-columns-repeated="16377" table:style-name="ce14"/>
        </table:table-row>
        <table:table-row table:style-name="ro3">
          <table:table-cell table:style-name="ce83"/>
          <table:table-cell table:style-name="ce153"/>
          <table:table-cell table:style-name="ce53"/>
          <table:table-cell table:style-name="ce54"/>
          <table:table-cell table:number-columns-repeated="3" table:style-name="ce53"/>
          <table:table-cell table:number-columns-repeated="16377" table:style-name="ce14"/>
        </table:table-row>
        <table:table-row table:style-name="ro7">
          <table:table-cell office:value-type="string" table:style-name="ce142">
            <text:p>民國<text:span text:style-name="T27">113</text:span>年</text:p>
          </table:table-cell>
          <table:table-cell table:style-name="ce153"/>
          <table:table-cell table:style-name="ce53"/>
          <table:table-cell table:style-name="ce54"/>
          <table:table-cell table:number-columns-repeated="3" table:style-name="ce53"/>
          <table:table-cell table:number-columns-repeated="16377" table:style-name="ce14"/>
        </table:table-row>
        <table:table-row table:style-name="ro7">
          <table:table-cell office:value-type="string" table:style-name="ce83">
            <text:p>1<text:span text:style-name="T30">月</text:span></text:p>
          </table:table-cell>
          <table:table-cell office:value-type="float" office:value="151" table:style-name="ce153">
            <text:p>151</text:p>
          </table:table-cell>
          <table:table-cell office:value-type="float" office:value="109" table:style-name="ce53">
            <text:p>109</text:p>
          </table:table-cell>
          <table:table-cell office:value-type="float" office:value="1" table:style-name="ce54">
            <text:p>1</text:p>
          </table:table-cell>
          <table:table-cell office:value-type="float" office:value="29" table:style-name="ce53">
            <text:p>29</text:p>
          </table:table-cell>
          <table:table-cell office:value-type="float" office:value="5" table:style-name="ce53">
            <text:p>5</text:p>
          </table:table-cell>
          <table:table-cell office:value-type="float" office:value="7" table:style-name="ce53">
            <text:p>7</text:p>
          </table:table-cell>
          <table:table-cell table:number-columns-repeated="16377" table:style-name="ce14"/>
        </table:table-row>
        <table:table-row table:style-name="ro7">
          <table:table-cell office:value-type="string" table:style-name="ce83">
            <text:p>2<text:span text:style-name="T30">月</text:span></text:p>
          </table:table-cell>
          <table:table-cell office:value-type="string" table:style-name="ce153">
            <text:p>ⓡ95</text:p>
          </table:table-cell>
          <table:table-cell office:value-type="float" office:value="55" table:style-name="ce53">
            <text:p>55</text:p>
          </table:table-cell>
          <table:table-cell office:value-type="float" office:value="1" table:style-name="ce54">
            <text:p>1</text:p>
          </table:table-cell>
          <table:table-cell office:value-type="float" office:value="24" table:style-name="ce53">
            <text:p>24</text:p>
          </table:table-cell>
          <table:table-cell office:value-type="float" office:value="2" table:style-name="ce53">
            <text:p>2</text:p>
          </table:table-cell>
          <table:table-cell office:value-type="string" table:style-name="ce53">
            <text:p>ⓡ13</text:p>
          </table:table-cell>
          <table:table-cell table:number-columns-repeated="16377" table:style-name="ce14"/>
        </table:table-row>
        <table:table-row table:style-name="ro7">
          <table:table-cell office:value-type="string" table:style-name="ce102">
            <text:p>3<text:span text:style-name="T30">月</text:span></text:p>
          </table:table-cell>
          <table:table-cell office:value-type="float" office:value="96" table:style-name="ce153">
            <text:p>96</text:p>
          </table:table-cell>
          <table:table-cell office:value-type="float" office:value="69" table:style-name="ce53">
            <text:p>69</text:p>
          </table:table-cell>
          <table:table-cell office:value-type="float" office:value="1" table:style-name="ce54">
            <text:p>1</text:p>
          </table:table-cell>
          <table:table-cell office:value-type="float" office:value="22" table:style-name="ce53">
            <text:p>22</text:p>
          </table:table-cell>
          <table:table-cell office:value-type="float" office:value="2" table:style-name="ce53">
            <text:p>2</text:p>
          </table:table-cell>
          <table:table-cell office:value-type="float" office:value="2" table:style-name="ce53">
            <text:p>2</text:p>
          </table:table-cell>
          <table:table-cell table:number-columns-repeated="16377" table:style-name="ce14"/>
        </table:table-row>
        <table:table-row table:style-name="ro5">
          <table:table-cell office:value-type="string" table:style-name="ce84">
            <text:p><text:span text:style-name="T33">本月與上月比較</text:span><text:s/></text:p>
            <text:p>(%)</text:p>
          </table:table-cell>
          <table:table-cell office:value-type="float" office:value="1.0526315789473684" table:style-name="ce55">
            <text:p>1.05</text:p>
          </table:table-cell>
          <table:table-cell office:value-type="float" office:value="25.454545454545453" table:style-name="ce56">
            <text:p>25.45</text:p>
          </table:table-cell>
          <table:table-cell office:value-type="float" office:value="0" table:style-name="ce57">
            <text:p>-</text:p>
          </table:table-cell>
          <table:table-cell office:value-type="float" office:value="-8.3333333333333321" table:style-name="ce56">
            <text:p>-8.33</text:p>
          </table:table-cell>
          <table:table-cell office:value-type="float" office:value="0" table:style-name="ce56">
            <text:p>-</text:p>
          </table:table-cell>
          <table:table-cell office:value-type="float" office:value="-84.615384615384613" table:style-name="ce56">
            <text:p>-84.62</text:p>
          </table:table-cell>
          <table:table-cell table:number-columns-repeated="16377" table:style-name="ce14"/>
        </table:table-row>
        <table:table-row table:style-name="ro5">
          <table:table-cell office:value-type="string" table:style-name="ce95">
            <text:p><text:span text:style-name="T33">本月與上年同月比較</text:span><text:s/>(%)</text:p>
          </table:table-cell>
          <table:table-cell office:value-type="float" office:value="2.1276595744680851" table:style-name="ce58">
            <text:p>2.13</text:p>
          </table:table-cell>
          <table:table-cell office:value-type="float" office:value="40.816326530612244" table:style-name="ce59">
            <text:p>40.82</text:p>
          </table:table-cell>
          <table:table-cell office:value-type="float" office:value="-50" table:style-name="ce59">
            <text:p>-50.00</text:p>
          </table:table-cell>
          <table:table-cell office:value-type="float" office:value="-26.666666666666668" table:style-name="ce59">
            <text:p>-26.67</text:p>
          </table:table-cell>
          <table:table-cell office:value-type="float" office:value="0" table:style-name="ce59">
            <text:p>-</text:p>
          </table:table-cell>
          <table:table-cell office:value-type="float" office:value="-81.818181818181827" table:style-name="ce60">
            <text:p>-81.82</text:p>
          </table:table-cell>
          <table:table-cell table:number-columns-repeated="16377" table:style-name="ce14"/>
        </table:table-row>
        <table:table-row table:style-name="ro9">
          <table:table-cell office:value-type="string" table:number-columns-spanned="7" table:number-rows-spanned="6" table:style-name="ce198">
            <text:p><text:span text:style-name="T30">資料來源：內政部國土管理署、桃園市政府建築管理處。</text:span></text:p>
          </table:table-cell>
          <table:covered-table-cell table:number-columns-repeated="6"/>
          <table:table-cell table:number-columns-repeated="16377" table:style-name="ce112"/>
        </table:table-row>
        <table:table-row table:number-rows-repeated="5" table:style-name="ro9">
          <table:covered-table-cell/>
          <table:covered-table-cell table:number-columns-repeated="6"/>
          <table:table-cell table:number-columns-repeated="16377" table:style-name="ce112"/>
        </table:table-row>
        <table:table-row table:number-rows-repeated="6" table:style-name="ro10">
          <table:table-cell table:number-columns-repeated="16384" table:style-name="ce1"/>
        </table:table-row>
        <table:table-row table:number-rows-repeated="3" table:style-name="ro11">
          <table:table-cell table:style-name="ce2"/>
          <table:table-cell table:number-columns-repeated="16383" table:style-name="ce1"/>
        </table:table-row>
        <table:table-row table:number-rows-repeated="3" table:style-name="ro12">
          <table:table-cell table:style-name="ce2"/>
          <table:table-cell table:number-columns-repeated="16383"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table>
      <table:table table:name="四、歲入實收數" table:style-name="ta4">
        <table:table-column table:style-name="co1" table:default-cell-style-name="ce113"/>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118"/>
        </table:table-row>
        <table:table-row table:style-name="ro2">
          <table:table-cell office:value-type="string" table:number-columns-spanned="6" table:number-rows-spanned="1" table:style-name="ce171">
            <text:p><text:span text:style-name="T36">壹、本市重要統計資料</text:span></text:p>
          </table:table-cell>
          <table:covered-table-cell table:number-columns-repeated="5"/>
          <table:table-cell office:value-type="string" table:number-columns-spanned="6" table:number-rows-spanned="1" table:style-name="ce171">
            <text:p><text:span text:style-name="T36">壹、本市重要統計資料</text:span></text:p>
          </table:table-cell>
          <table:covered-table-cell table:number-columns-repeated="5"/>
          <table:table-cell table:number-columns-repeated="16372" table:style-name="ce118"/>
        </table:table-row>
        <table:table-row table:style-name="ro3">
          <table:table-cell office:value-type="string" table:number-columns-spanned="6" table:number-rows-spanned="2" table:style-name="ce172">
            <text:p><text:span text:style-name="T36">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172">
            <text:p><text:span text:style-name="T36">四、歲入實收數</text:span><text:s/>(<text:span text:style-name="T36">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118"/>
        </table:table-row>
        <table:table-row table:style-name="ro3">
          <table:covered-table-cell/>
          <table:covered-table-cell table:number-columns-repeated="5"/>
          <table:covered-table-cell/>
          <table:covered-table-cell table:number-columns-repeated="5"/>
          <table:table-cell table:number-columns-repeated="16372"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度</text:span>(<text:span text:style-name="T34">月</text:span>)<text:span text:style-name="T34">別</text:span></text:p>
          </table:table-cell>
          <table:table-cell office:value-type="string" table:number-columns-spanned="1" table:number-rows-spanned="3" table:style-name="ce321">
            <text:p><text:span text:style-name="T34">合計</text:span></text:p>
          </table:table-cell>
          <table:table-cell office:value-type="string" table:number-columns-spanned="1" table:number-rows-spanned="3" table:style-name="ce319">
            <text:p><text:span text:style-name="T34">稅課收入</text:span></text:p>
          </table:table-cell>
          <table:table-cell office:value-type="string" table:number-columns-spanned="1" table:number-rows-spanned="3" table:style-name="ce319">
            <text:p><text:span text:style-name="T34">工程受益費</text:span></text:p>
            <text:p><text:span text:style-name="T34">收入</text:span></text:p>
          </table:table-cell>
          <table:table-cell office:value-type="string" table:number-columns-spanned="1" table:number-rows-spanned="3" table:style-name="ce319">
            <text:p><text:span text:style-name="T34">規費及</text:span></text:p>
            <text:p><text:span text:style-name="T34">罰鍰收入</text:span></text:p>
          </table:table-cell>
          <table:table-cell office:value-type="string" table:number-columns-spanned="1" table:number-rows-spanned="3" table:style-name="ce319">
            <text:p><text:span text:style-name="T34">財產收入</text:span></text:p>
          </table:table-cell>
          <table:table-cell office:value-type="string" table:number-columns-spanned="1" table:number-rows-spanned="3" table:style-name="ce317">
            <text:p><text:span text:style-name="T34">年度</text:span>(<text:span text:style-name="T34">月</text:span>)<text:span text:style-name="T34">別</text:span></text:p>
          </table:table-cell>
          <table:table-cell office:value-type="string" table:number-columns-spanned="1" table:number-rows-spanned="3" table:style-name="ce321">
            <text:p><text:span text:style-name="T34">營業盈餘及</text:span></text:p>
            <text:p><text:span text:style-name="T34">事業收入</text:span></text:p>
          </table:table-cell>
          <table:table-cell office:value-type="string" table:number-columns-spanned="1" table:number-rows-spanned="3" table:style-name="ce319">
            <text:p><text:span text:style-name="T34">補助及</text:span></text:p>
            <text:p><text:span text:style-name="T34">協助收入</text:span></text:p>
          </table:table-cell>
          <table:table-cell office:value-type="string" table:number-columns-spanned="1" table:number-rows-spanned="3" table:style-name="ce319">
            <text:p><text:span text:style-name="T34">捐獻及</text:span></text:p>
            <text:p><text:span text:style-name="T34">贈與收入</text:span></text:p>
          </table:table-cell>
          <table:table-cell office:value-type="string" table:number-columns-spanned="1" table:number-rows-spanned="3" table:style-name="ce322">
            <text:p><text:span text:style-name="T34">其他收入</text:span></text:p>
          </table:table-cell>
          <table:table-cell office:value-type="string" table:number-columns-spanned="1" table:number-rows-spanned="3" table:style-name="ce323">
            <text:p><text:span text:style-name="T34">賒借收入</text:span></text:p>
          </table:table-cell>
          <table:table-cell table:number-columns-repeated="16372" table:style-name="ce118"/>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8"/>
        </table:table-row>
        <table:table-row table:style-name="ro6">
          <table:table-cell office:value-type="string" table:style-name="ce94">
            <text:p><text:span text:style-name="T30">民國</text:span>108<text:span text:style-name="T30">年度</text:span></text:p>
          </table:table-cell>
          <table:table-cell office:value-type="float" office:value="99321159.917999998" table:style-name="ce61">
            <text:p>99,321,160</text:p>
          </table:table-cell>
          <table:table-cell office:value-type="float" office:value="61710062.445" table:style-name="ce62">
            <text:p>61,710,062</text:p>
          </table:table-cell>
          <table:table-cell office:value-type="float" office:value="2.92" table:style-name="ce70">
            <text:p>3</text:p>
          </table:table-cell>
          <table:table-cell office:value-type="float" office:value="6262530.9960000003" table:style-name="ce62">
            <text:p>6,262,531</text:p>
          </table:table-cell>
          <table:table-cell office:value-type="float" office:value="447215.76" table:style-name="ce62">
            <text:p>447,216</text:p>
          </table:table-cell>
          <table:table-cell office:value-type="string" table:style-name="ce94">
            <text:p>民國108年度</text:p>
          </table:table-cell>
          <table:table-cell office:value-type="float" office:value="5010000" table:style-name="ce70">
            <text:p>5,010,000</text:p>
          </table:table-cell>
          <table:table-cell office:value-type="float" office:value="22541725.921" table:style-name="ce62">
            <text:p>22,541,726</text:p>
          </table:table-cell>
          <table:table-cell office:value-type="float" office:value="567865.28899999999" table:style-name="ce62">
            <text:p>567,865</text:p>
          </table:table-cell>
          <table:table-cell office:value-type="float" office:value="2781756.5869999998" table:style-name="ce62">
            <text:p>2,781,757</text:p>
          </table:table-cell>
          <table:table-cell office:value-type="float" office:value="25000000" table:style-name="ce16">
            <text:p>25,000,000</text:p>
          </table:table-cell>
          <table:table-cell table:number-columns-repeated="16372" table:style-name="ce14"/>
        </table:table-row>
        <table:table-row table:style-name="ro6">
          <table:table-cell office:value-type="string" table:style-name="ce94">
            <text:p><text:span text:style-name="T30">民國</text:span>109<text:span text:style-name="T30">年度</text:span></text:p>
          </table:table-cell>
          <table:table-cell office:value-type="float" office:value="113474996.068" table:style-name="ce61">
            <text:p>113,474,996</text:p>
          </table:table-cell>
          <table:table-cell office:value-type="float" office:value="66970867.991999999" table:style-name="ce62">
            <text:p>66,970,868</text:p>
          </table:table-cell>
          <table:table-cell office:value-type="string" table:style-name="ce70">
            <text:p>-</text:p>
          </table:table-cell>
          <table:table-cell office:value-type="float" office:value="7040778.6689999998" table:style-name="ce62">
            <text:p>7,040,779</text:p>
          </table:table-cell>
          <table:table-cell office:value-type="float" office:value="517447.38" table:style-name="ce62">
            <text:p>517,447</text:p>
          </table:table-cell>
          <table:table-cell office:value-type="string" table:style-name="ce94">
            <text:p>民國109年度</text:p>
          </table:table-cell>
          <table:table-cell office:value-type="float" office:value="7610000" table:style-name="ce70">
            <text:p>7,610,000</text:p>
          </table:table-cell>
          <table:table-cell office:value-type="float" office:value="27704005.487" table:style-name="ce62">
            <text:p>27,704,005</text:p>
          </table:table-cell>
          <table:table-cell office:value-type="float" office:value="861164.255" table:style-name="ce62">
            <text:p>861,164</text:p>
          </table:table-cell>
          <table:table-cell office:value-type="float" office:value="2770732.2850000001" table:style-name="ce62">
            <text:p>2,770,732</text:p>
          </table:table-cell>
          <table:table-cell office:value-type="float" office:value="47000000" table:style-name="ce16">
            <text:p>47,000,000</text:p>
          </table:table-cell>
          <table:table-cell table:number-columns-repeated="16372" table:style-name="ce14"/>
        </table:table-row>
        <table:table-row table:style-name="ro7">
          <table:table-cell office:value-type="string" table:style-name="ce94">
            <text:p><text:span text:style-name="T30">民國</text:span>110<text:span text:style-name="T30">年度</text:span></text:p>
          </table:table-cell>
          <table:table-cell office:value-type="float" office:value="125595340.815" table:style-name="ce61">
            <text:p>125,595,341</text:p>
          </table:table-cell>
          <table:table-cell office:value-type="float" office:value="66956834.252999999" table:style-name="ce62">
            <text:p>66,956,834</text:p>
          </table:table-cell>
          <table:table-cell office:value-type="float" office:value="0" table:style-name="ce70">
            <text:p>-</text:p>
          </table:table-cell>
          <table:table-cell office:value-type="float" office:value="6944007.8049999997" table:style-name="ce62">
            <text:p>6,944,008</text:p>
          </table:table-cell>
          <table:table-cell office:value-type="float" office:value="7388201.2939999998" table:style-name="ce62">
            <text:p>7,388,201</text:p>
          </table:table-cell>
          <table:table-cell office:value-type="string" table:style-name="ce94">
            <text:p>民國110年度</text:p>
          </table:table-cell>
          <table:table-cell office:value-type="float" office:value="6710000" table:style-name="ce70">
            <text:p>6,710,000</text:p>
          </table:table-cell>
          <table:table-cell office:value-type="float" office:value="32122261.372000001" table:style-name="ce62">
            <text:p>32,122,261</text:p>
          </table:table-cell>
          <table:table-cell office:value-type="float" office:value="1434837.2050000001" table:style-name="ce62">
            <text:p>1,434,837</text:p>
          </table:table-cell>
          <table:table-cell office:value-type="float" office:value="4039198.8859999999" table:style-name="ce62">
            <text:p>4,039,199</text:p>
          </table:table-cell>
          <table:table-cell office:value-type="float" office:value="30500000" table:style-name="ce16">
            <text:p>30,500,000</text:p>
          </table:table-cell>
          <table:table-cell table:number-columns-repeated="16372" table:style-name="ce14"/>
        </table:table-row>
        <table:table-row table:style-name="ro7">
          <table:table-cell office:value-type="string" table:style-name="ce117">
            <text:p><text:span text:style-name="T30">民國</text:span>111<text:span text:style-name="T30">年度</text:span></text:p>
          </table:table-cell>
          <table:table-cell office:value-type="float" office:value="134981266.755" table:style-name="ce61">
            <text:p>134,981,267</text:p>
          </table:table-cell>
          <table:table-cell office:value-type="float" office:value="66172042.756999999" table:style-name="ce62">
            <text:p>66,172,043</text:p>
          </table:table-cell>
          <table:table-cell office:value-type="float" office:value="0" table:style-name="ce70">
            <text:p>-</text:p>
          </table:table-cell>
          <table:table-cell office:value-type="float" office:value="7287447.0300000003" table:style-name="ce62">
            <text:p>7,287,447</text:p>
          </table:table-cell>
          <table:table-cell office:value-type="float" office:value="2767147.6570000001" table:style-name="ce62">
            <text:p>2,767,148</text:p>
          </table:table-cell>
          <table:table-cell office:value-type="string" table:style-name="ce117">
            <text:p>民國111年度</text:p>
          </table:table-cell>
          <table:table-cell office:value-type="float" office:value="17010000" table:style-name="ce70">
            <text:p>17,010,000</text:p>
          </table:table-cell>
          <table:table-cell office:value-type="float" office:value="36005431.737000003" table:style-name="ce62">
            <text:p>36,005,432</text:p>
          </table:table-cell>
          <table:table-cell office:value-type="float" office:value="737767.34199999995" table:style-name="ce62">
            <text:p>737,767</text:p>
          </table:table-cell>
          <table:table-cell office:value-type="float" office:value="5001430.2319999998" table:style-name="ce62">
            <text:p>5,001,430</text:p>
          </table:table-cell>
          <table:table-cell office:value-type="float" office:value="15500000" table:style-name="ce16">
            <text:p>15,500,000</text:p>
          </table:table-cell>
          <table:table-cell table:number-columns-repeated="16372" table:style-name="ce14"/>
        </table:table-row>
        <table:table-row table:style-name="ro7">
          <table:table-cell office:value-type="string" table:style-name="ce141">
            <text:p>民國<text:span text:style-name="T27">112</text:span>年度</text:p>
          </table:table-cell>
          <table:table-cell office:value-type="float" office:value="120287785.03200001" table:style-name="ce61">
            <text:p>120,287,785</text:p>
          </table:table-cell>
          <table:table-cell office:value-type="float" office:value="69990941.397" table:style-name="ce62">
            <text:p>69,990,941</text:p>
          </table:table-cell>
          <table:table-cell office:value-type="float" office:value="0" table:style-name="ce62">
            <text:p>-</text:p>
          </table:table-cell>
          <table:table-cell office:value-type="float" office:value="7120860.1099999994" table:style-name="ce62">
            <text:p>7,120,860</text:p>
          </table:table-cell>
          <table:table-cell office:value-type="float" office:value="553299.93000000005" table:style-name="ce62">
            <text:p>553,300</text:p>
          </table:table-cell>
          <table:table-cell office:value-type="string" table:style-name="ce141">
            <text:p>民國112年度</text:p>
          </table:table-cell>
          <table:table-cell office:value-type="float" office:value="4510000" table:style-name="ce70">
            <text:p>4,510,000</text:p>
          </table:table-cell>
          <table:table-cell office:value-type="float" office:value="33567869.696000002" table:style-name="ce62">
            <text:p>33,567,870</text:p>
          </table:table-cell>
          <table:table-cell office:value-type="float" office:value="361256.37199999997" table:style-name="ce62">
            <text:p>361,256</text:p>
          </table:table-cell>
          <table:table-cell office:value-type="float" office:value="4183557.5270000002" table:style-name="ce62">
            <text:p>4,183,558</text:p>
          </table:table-cell>
          <table:table-cell office:value-type="float" office:value="33600000" table:style-name="ce16">
            <text:p>33,600,000</text:p>
          </table:table-cell>
          <table:table-cell table:number-columns-repeated="16372" table:style-name="ce14"/>
        </table:table-row>
        <table:table-row table:style-name="ro7">
          <table:table-cell office:value-type="string" table:style-name="ce83">
            <text:p>3<text:span text:style-name="T30">月</text:span></text:p>
          </table:table-cell>
          <table:table-cell office:value-type="float" office:value="14827830.536" table:style-name="ce61">
            <text:p>14,827,831</text:p>
          </table:table-cell>
          <table:table-cell office:value-type="float" office:value="8634418.1830000002" table:style-name="ce62">
            <text:p>8,634,418</text:p>
          </table:table-cell>
          <table:table-cell office:value-type="float" office:value="0" table:style-name="ce62">
            <text:p>-</text:p>
          </table:table-cell>
          <table:table-cell office:value-type="float" office:value="434539.11099999998" table:style-name="ce62">
            <text:p>434,539</text:p>
          </table:table-cell>
          <table:table-cell office:value-type="float" office:value="83617.032000000007" table:style-name="ce62">
            <text:p>83,617</text:p>
          </table:table-cell>
          <table:table-cell office:value-type="string" table:style-name="ce83">
            <text:p>3月</text:p>
          </table:table-cell>
          <table:table-cell office:value-type="float" office:value="10000" table:style-name="ce70">
            <text:p>10,000</text:p>
          </table:table-cell>
          <table:table-cell office:value-type="float" office:value="5262959.2640000004" table:style-name="ce62">
            <text:p>5,262,959</text:p>
          </table:table-cell>
          <table:table-cell office:value-type="float" office:value="67765.350000000006" table:style-name="ce62">
            <text:p>67,765</text:p>
          </table:table-cell>
          <table:table-cell office:value-type="float" office:value="334531.59600000002" table:style-name="ce62">
            <text:p>334,532</text:p>
          </table:table-cell>
          <table:table-cell office:value-type="float" office:value="100000" table:style-name="ce16">
            <text:p>100,000</text:p>
          </table:table-cell>
          <table:table-cell table:number-columns-repeated="16372" table:style-name="ce14"/>
        </table:table-row>
        <table:table-row table:style-name="ro7">
          <table:table-cell office:value-type="string" table:style-name="ce83">
            <text:p>4<text:span text:style-name="T30">月</text:span></text:p>
          </table:table-cell>
          <table:table-cell office:value-type="float" office:value="8854376.5549999997" table:style-name="ce61">
            <text:p>8,854,377</text:p>
          </table:table-cell>
          <table:table-cell office:value-type="float" office:value="5963009.0180000002" table:style-name="ce62">
            <text:p>5,963,009</text:p>
          </table:table-cell>
          <table:table-cell office:value-type="float" office:value="0" table:style-name="ce62">
            <text:p>-</text:p>
          </table:table-cell>
          <table:table-cell office:value-type="float" office:value="446161.15700000001" table:style-name="ce62">
            <text:p>446,161</text:p>
          </table:table-cell>
          <table:table-cell office:value-type="float" office:value="15191.365" table:style-name="ce62">
            <text:p>15,191</text:p>
          </table:table-cell>
          <table:table-cell office:value-type="string" table:style-name="ce83">
            <text:p>4月</text:p>
          </table:table-cell>
          <table:table-cell office:value-type="float" office:value="0" table:style-name="ce70">
            <text:p>-</text:p>
          </table:table-cell>
          <table:table-cell office:value-type="float" office:value="1776235.74" table:style-name="ce62">
            <text:p>1,776,236</text:p>
          </table:table-cell>
          <table:table-cell office:value-type="float" office:value="25000" table:style-name="ce62">
            <text:p>25,000</text:p>
          </table:table-cell>
          <table:table-cell office:value-type="float" office:value="628779.27500000002" table:style-name="ce62">
            <text:p>628,779</text:p>
          </table:table-cell>
          <table:table-cell office:value-type="float" office:value="0" table:style-name="ce16">
            <text:p>-</text:p>
          </table:table-cell>
          <table:table-cell table:number-columns-repeated="16372" table:style-name="ce14"/>
        </table:table-row>
        <table:table-row table:style-name="ro7">
          <table:table-cell office:value-type="string" table:style-name="ce83">
            <text:p>5<text:span text:style-name="T30">月</text:span></text:p>
          </table:table-cell>
          <table:table-cell office:value-type="float" office:value="15357642.453" table:style-name="ce61">
            <text:p>15,357,642</text:p>
          </table:table-cell>
          <table:table-cell office:value-type="float" office:value="10910723.83" table:style-name="ce62">
            <text:p>10,910,724</text:p>
          </table:table-cell>
          <table:table-cell office:value-type="float" office:value="0" table:style-name="ce62">
            <text:p>-</text:p>
          </table:table-cell>
          <table:table-cell office:value-type="float" office:value="559055.86499999999" table:style-name="ce62">
            <text:p>559,056</text:p>
          </table:table-cell>
          <table:table-cell office:value-type="float" office:value="16711.748" table:style-name="ce62">
            <text:p>16,712</text:p>
          </table:table-cell>
          <table:table-cell office:value-type="string" table:style-name="ce83">
            <text:p>5月</text:p>
          </table:table-cell>
          <table:table-cell office:value-type="float" office:value="0" table:style-name="ce70">
            <text:p>-</text:p>
          </table:table-cell>
          <table:table-cell office:value-type="float" office:value="3445969.838" table:style-name="ce62">
            <text:p>3,445,970</text:p>
          </table:table-cell>
          <table:table-cell office:value-type="float" office:value="10046.5" table:style-name="ce62">
            <text:p>10,047</text:p>
          </table:table-cell>
          <table:table-cell office:value-type="float" office:value="415134.67200000002" table:style-name="ce62">
            <text:p>415,135</text:p>
          </table:table-cell>
          <table:table-cell office:value-type="float" office:value="0" table:style-name="ce16">
            <text:p>-</text:p>
          </table:table-cell>
          <table:table-cell table:number-columns-repeated="16372" table:style-name="ce14"/>
        </table:table-row>
        <table:table-row table:style-name="ro7">
          <table:table-cell office:value-type="string" table:style-name="ce83">
            <text:p>6<text:span text:style-name="T30">月</text:span></text:p>
          </table:table-cell>
          <table:table-cell office:value-type="float" office:value="12143025.989" table:style-name="ce61">
            <text:p>12,143,026</text:p>
          </table:table-cell>
          <table:table-cell office:value-type="float" office:value="9257602.216" table:style-name="ce62">
            <text:p>9,257,602</text:p>
          </table:table-cell>
          <table:table-cell office:value-type="float" office:value="0" table:style-name="ce62">
            <text:p>-</text:p>
          </table:table-cell>
          <table:table-cell office:value-type="float" office:value="489337.24599999998" table:style-name="ce62">
            <text:p>489,337</text:p>
          </table:table-cell>
          <table:table-cell office:value-type="float" office:value="42833.646000000001" table:style-name="ce62">
            <text:p>42,834</text:p>
          </table:table-cell>
          <table:table-cell office:value-type="string" table:style-name="ce83">
            <text:p>6月</text:p>
          </table:table-cell>
          <table:table-cell office:value-type="float" office:value="0" table:style-name="ce70">
            <text:p>-</text:p>
          </table:table-cell>
          <table:table-cell office:value-type="float" office:value="2150509.8820000002" table:style-name="ce62">
            <text:p>2,150,510</text:p>
          </table:table-cell>
          <table:table-cell office:value-type="float" office:value="108418.61199999999" table:style-name="ce62">
            <text:p>108,419</text:p>
          </table:table-cell>
          <table:table-cell office:value-type="float" office:value="94324.387000000002" table:style-name="ce62">
            <text:p>94,324</text:p>
          </table:table-cell>
          <table:table-cell office:value-type="float" office:value="0" table:style-name="ce16">
            <text:p>-</text:p>
          </table:table-cell>
          <table:table-cell table:number-columns-repeated="16372" table:style-name="ce14"/>
        </table:table-row>
        <table:table-row table:style-name="ro7">
          <table:table-cell office:value-type="string" table:style-name="ce83">
            <text:p>7<text:span text:style-name="T30">月</text:span></text:p>
          </table:table-cell>
          <table:table-cell office:value-type="float" office:value="8245253.3669999996" table:style-name="ce61">
            <text:p>8,245,253</text:p>
          </table:table-cell>
          <table:table-cell office:value-type="float" office:value="3655913.6609999998" table:style-name="ce62">
            <text:p>3,655,914</text:p>
          </table:table-cell>
          <table:table-cell office:value-type="float" office:value="0" table:style-name="ce62">
            <text:p>-</text:p>
          </table:table-cell>
          <table:table-cell office:value-type="float" office:value="482945.337" table:style-name="ce62">
            <text:p>482,945</text:p>
          </table:table-cell>
          <table:table-cell office:value-type="float" office:value="41974.436000000002" table:style-name="ce62">
            <text:p>41,974</text:p>
          </table:table-cell>
          <table:table-cell office:value-type="string" table:style-name="ce83">
            <text:p>7月</text:p>
          </table:table-cell>
          <table:table-cell office:value-type="float" office:value="0" table:style-name="ce70">
            <text:p>-</text:p>
          </table:table-cell>
          <table:table-cell office:value-type="float" office:value="3705417.6009999998" table:style-name="ce62">
            <text:p>3,705,418</text:p>
          </table:table-cell>
          <table:table-cell office:value-type="float" office:value="441.226" table:style-name="ce62">
            <text:p>441</text:p>
          </table:table-cell>
          <table:table-cell office:value-type="float" office:value="358561.10600000003" table:style-name="ce62">
            <text:p>358,561</text:p>
          </table:table-cell>
          <table:table-cell office:value-type="float" office:value="10000000" table:style-name="ce16">
            <text:p>10,000,000</text:p>
          </table:table-cell>
          <table:table-cell table:number-columns-repeated="16372" table:style-name="ce14"/>
        </table:table-row>
        <table:table-row table:style-name="ro7">
          <table:table-cell office:value-type="string" table:style-name="ce83">
            <text:p>8<text:span text:style-name="T30">月</text:span></text:p>
          </table:table-cell>
          <table:table-cell office:value-type="float" office:value="8026186.6569999997" table:style-name="ce61">
            <text:p>8,026,187</text:p>
          </table:table-cell>
          <table:table-cell office:value-type="float" office:value="3769913.5359999998" table:style-name="ce62">
            <text:p>3,769,914</text:p>
          </table:table-cell>
          <table:table-cell office:value-type="float" office:value="0" table:style-name="ce62">
            <text:p>-</text:p>
          </table:table-cell>
          <table:table-cell office:value-type="float" office:value="1193881.966" table:style-name="ce62">
            <text:p>1,193,882</text:p>
          </table:table-cell>
          <table:table-cell office:value-type="float" office:value="36614.631000000001" table:style-name="ce62">
            <text:p>36,615</text:p>
          </table:table-cell>
          <table:table-cell office:value-type="string" table:style-name="ce83">
            <text:p>8月</text:p>
          </table:table-cell>
          <table:table-cell office:value-type="float" office:value="0" table:style-name="ce70">
            <text:p>-</text:p>
          </table:table-cell>
          <table:table-cell office:value-type="float" office:value="2855677.8139999998" table:style-name="ce62">
            <text:p>2,855,678</text:p>
          </table:table-cell>
          <table:table-cell office:value-type="float" office:value="519" table:style-name="ce62">
            <text:p>519</text:p>
          </table:table-cell>
          <table:table-cell office:value-type="float" office:value="169579.71" table:style-name="ce62">
            <text:p>169,580</text:p>
          </table:table-cell>
          <table:table-cell office:value-type="float" office:value="0" table:style-name="ce16">
            <text:p>-</text:p>
          </table:table-cell>
          <table:table-cell table:number-columns-repeated="16372" table:style-name="ce14"/>
        </table:table-row>
        <table:table-row table:style-name="ro7">
          <table:table-cell office:value-type="string" table:style-name="ce83">
            <text:p>9<text:span text:style-name="T30">月</text:span></text:p>
          </table:table-cell>
          <table:table-cell office:value-type="float" office:value="8373481.3930000002" table:style-name="ce61">
            <text:p>8,373,481</text:p>
          </table:table-cell>
          <table:table-cell office:value-type="float" office:value="3764674.318" table:style-name="ce62">
            <text:p>3,764,674</text:p>
          </table:table-cell>
          <table:table-cell office:value-type="float" office:value="0" table:style-name="ce62">
            <text:p>-</text:p>
          </table:table-cell>
          <table:table-cell office:value-type="float" office:value="1271940.8370000001" table:style-name="ce62">
            <text:p>1,271,941</text:p>
          </table:table-cell>
          <table:table-cell office:value-type="float" office:value="20674.152999999998" table:style-name="ce62">
            <text:p>20,674</text:p>
          </table:table-cell>
          <table:table-cell office:value-type="string" table:style-name="ce83">
            <text:p>9月</text:p>
          </table:table-cell>
          <table:table-cell office:value-type="float" office:value="0" table:style-name="ce70">
            <text:p>-</text:p>
          </table:table-cell>
          <table:table-cell office:value-type="float" office:value="3069854.2540000002" table:style-name="ce62">
            <text:p>3,069,854</text:p>
          </table:table-cell>
          <table:table-cell office:value-type="float" office:value="32685.402999999998" table:style-name="ce62">
            <text:p>32,685</text:p>
          </table:table-cell>
          <table:table-cell office:value-type="float" office:value="213652.42800000001" table:style-name="ce62">
            <text:p>213,652</text:p>
          </table:table-cell>
          <table:table-cell office:value-type="float" office:value="5000000" table:style-name="ce16">
            <text:p>5,000,000</text:p>
          </table:table-cell>
          <table:table-cell table:number-columns-repeated="16372" table:style-name="ce14"/>
        </table:table-row>
        <table:table-row table:style-name="ro7">
          <table:table-cell office:value-type="string" table:style-name="ce83">
            <text:p>10<text:span text:style-name="T30">月</text:span></text:p>
          </table:table-cell>
          <table:table-cell office:value-type="float" office:value="6119185.1189999999" table:style-name="ce61">
            <text:p>6,119,185</text:p>
          </table:table-cell>
          <table:table-cell office:value-type="float" office:value="3287697.2110000001" table:style-name="ce62">
            <text:p>3,287,697</text:p>
          </table:table-cell>
          <table:table-cell office:value-type="float" office:value="0" table:style-name="ce62">
            <text:p>-</text:p>
          </table:table-cell>
          <table:table-cell office:value-type="float" office:value="495894.33" table:style-name="ce62">
            <text:p>495,894</text:p>
          </table:table-cell>
          <table:table-cell office:value-type="float" office:value="19546.087" table:style-name="ce62">
            <text:p>19,546</text:p>
          </table:table-cell>
          <table:table-cell office:value-type="string" table:style-name="ce83">
            <text:p>10月</text:p>
          </table:table-cell>
          <table:table-cell office:value-type="float" office:value="0" table:style-name="ce70">
            <text:p>-</text:p>
          </table:table-cell>
          <table:table-cell office:value-type="float" office:value="2158645.0610000002" table:style-name="ce62">
            <text:p>2,158,645</text:p>
          </table:table-cell>
          <table:table-cell office:value-type="float" office:value="60436.29" table:style-name="ce62">
            <text:p>60,436</text:p>
          </table:table-cell>
          <table:table-cell office:value-type="float" office:value="96966.14" table:style-name="ce62">
            <text:p>96,966</text:p>
          </table:table-cell>
          <table:table-cell office:value-type="float" office:value="4000000" table:style-name="ce16">
            <text:p>4,000,000</text:p>
          </table:table-cell>
          <table:table-cell table:number-columns-repeated="16372" table:style-name="ce14"/>
        </table:table-row>
        <table:table-row table:style-name="ro7">
          <table:table-cell office:value-type="string" table:style-name="ce83">
            <text:p>11<text:span text:style-name="T30">月</text:span></text:p>
          </table:table-cell>
          <table:table-cell office:value-type="float" office:value="11052351.448999999" table:style-name="ce61">
            <text:p>11,052,351</text:p>
          </table:table-cell>
          <table:table-cell office:value-type="float" office:value="7665442.9809999997" table:style-name="ce62">
            <text:p>7,665,443</text:p>
          </table:table-cell>
          <table:table-cell office:value-type="float" office:value="0" table:style-name="ce62">
            <text:p>-</text:p>
          </table:table-cell>
          <table:table-cell office:value-type="float" office:value="533037.15599999996" table:style-name="ce62">
            <text:p>533,037</text:p>
          </table:table-cell>
          <table:table-cell office:value-type="float" office:value="31885.526000000002" table:style-name="ce62">
            <text:p>31,886</text:p>
          </table:table-cell>
          <table:table-cell office:value-type="string" table:style-name="ce83">
            <text:p>11月</text:p>
          </table:table-cell>
          <table:table-cell office:value-type="float" office:value="1500000" table:style-name="ce70">
            <text:p>1,500,000</text:p>
          </table:table-cell>
          <table:table-cell office:value-type="float" office:value="1137934.922" table:style-name="ce62">
            <text:p>1,137,935</text:p>
          </table:table-cell>
          <table:table-cell office:value-type="float" office:value="92" table:style-name="ce62">
            <text:p>92</text:p>
          </table:table-cell>
          <table:table-cell office:value-type="float" office:value="183958.864" table:style-name="ce62">
            <text:p>183,959</text:p>
          </table:table-cell>
          <table:table-cell office:value-type="float" office:value="14500000" table:style-name="ce16">
            <text:p>14,500,000</text:p>
          </table:table-cell>
          <table:table-cell table:number-columns-repeated="16372" table:style-name="ce14"/>
        </table:table-row>
        <table:table-row table:style-name="ro7">
          <table:table-cell office:value-type="string" table:style-name="ce83">
            <text:p>12<text:span text:style-name="T30">月</text:span></text:p>
          </table:table-cell>
          <table:table-cell office:value-type="float" office:value="14754206.970000001" table:style-name="ce61">
            <text:p>14,754,207</text:p>
          </table:table-cell>
          <table:table-cell office:value-type="float" office:value="8662981.1129999999" table:style-name="ce62">
            <text:p>8,662,981</text:p>
          </table:table-cell>
          <table:table-cell office:value-type="float" office:value="0" table:style-name="ce62">
            <text:p>-</text:p>
          </table:table-cell>
          <table:table-cell office:value-type="float" office:value="754984.60199999996" table:style-name="ce62">
            <text:p>754,985</text:p>
          </table:table-cell>
          <table:table-cell office:value-type="float" office:value="155088.96400000001" table:style-name="ce62">
            <text:p>155,089</text:p>
          </table:table-cell>
          <table:table-cell office:value-type="string" table:style-name="ce83">
            <text:p>12月</text:p>
          </table:table-cell>
          <table:table-cell office:value-type="float" office:value="3000000" table:style-name="ce70">
            <text:p>3,000,000</text:p>
          </table:table-cell>
          <table:table-cell office:value-type="float" office:value="2011645.5430000001" table:style-name="ce62">
            <text:p>2,011,646</text:p>
          </table:table-cell>
          <table:table-cell office:value-type="float" office:value="53244.491000000002" table:style-name="ce62">
            <text:p>53,244</text:p>
          </table:table-cell>
          <table:table-cell office:value-type="float" office:value="116262.257" table:style-name="ce62">
            <text:p>116,262</text:p>
          </table:table-cell>
          <table:table-cell office:value-type="float" office:value="0" table:style-name="ce16">
            <text:p>-</text:p>
          </table:table-cell>
          <table:table-cell table:number-columns-repeated="16372" table:style-name="ce14"/>
        </table:table-row>
        <table:table-row table:style-name="ro3">
          <table:table-cell table:style-name="ce96"/>
          <table:table-cell table:style-name="ce61"/>
          <table:table-cell table:number-columns-repeated="4" table:style-name="ce62"/>
          <table:table-cell table:style-name="ce96"/>
          <table:table-cell table:style-name="ce70"/>
          <table:table-cell table:number-columns-repeated="3" table:style-name="ce62"/>
          <table:table-cell table:style-name="ce16"/>
          <table:table-cell table:number-columns-repeated="16372" table:style-name="ce14"/>
        </table:table-row>
        <table:table-row table:style-name="ro7">
          <table:table-cell office:value-type="string" table:style-name="ce140">
            <text:p><text:span text:style-name="T30">民國</text:span><text:span text:style-name="T27">113</text:span><text:span text:style-name="T30">年度累計至本月</text:span></text:p>
          </table:table-cell>
          <table:table-cell office:value-type="float" office:value="35345130.588" table:style-name="ce61">
            <text:p>35,345,131</text:p>
          </table:table-cell>
          <table:table-cell office:value-type="float" office:value="20577855.199000001" table:style-name="ce62">
            <text:p>20,577,855</text:p>
          </table:table-cell>
          <table:table-cell office:value-type="float" office:value="0" table:style-name="ce62">
            <text:p>-</text:p>
          </table:table-cell>
          <table:table-cell office:value-type="float" office:value="993379.37300000002" table:style-name="ce62">
            <text:p>993,379</text:p>
          </table:table-cell>
          <table:table-cell office:value-type="float" office:value="149217.337" table:style-name="ce62">
            <text:p>149,217</text:p>
          </table:table-cell>
          <table:table-cell office:value-type="string" table:style-name="ce140">
            <text:p>民國113年度累 計至本月</text:p>
          </table:table-cell>
          <table:table-cell office:value-type="float" office:value="10000" table:style-name="ce70">
            <text:p>10,000</text:p>
          </table:table-cell>
          <table:table-cell office:value-type="float" office:value="12517584.692000002" table:style-name="ce62">
            <text:p>12,517,585</text:p>
          </table:table-cell>
          <table:table-cell office:value-type="float" office:value="90711.707000000009" table:style-name="ce62">
            <text:p>90,712</text:p>
          </table:table-cell>
          <table:table-cell office:value-type="float" office:value="1006382.28" table:style-name="ce62">
            <text:p>1,006,382</text:p>
          </table:table-cell>
          <table:table-cell office:value-type="float" office:value="3900000" table:style-name="ce16">
            <text:p>3,900,000</text:p>
          </table:table-cell>
          <table:table-cell table:number-columns-repeated="16372" table:style-name="ce14"/>
        </table:table-row>
        <table:table-row table:style-name="ro7">
          <table:table-cell office:value-type="string" table:style-name="ce155">
            <text:p><text:span text:style-name="T30">民國</text:span><text:span text:style-name="T27">113</text:span><text:span text:style-name="T30">年度</text:span><text:span text:style-name="T27">1</text:span><text:span text:style-name="T30">月</text:span></text:p>
          </table:table-cell>
          <table:table-cell office:value-type="float" office:value="10598860.16" table:style-name="ce61">
            <text:p>10,598,860</text:p>
          </table:table-cell>
          <table:table-cell office:value-type="float" office:value="3768673.58" table:style-name="ce62">
            <text:p>3,768,674</text:p>
          </table:table-cell>
          <table:table-cell office:value-type="float" office:value="0" table:style-name="ce62">
            <text:p>-</text:p>
          </table:table-cell>
          <table:table-cell office:value-type="float" office:value="195837.489" table:style-name="ce62">
            <text:p>195,837</text:p>
          </table:table-cell>
          <table:table-cell office:value-type="float" office:value="44640.521999999997" table:style-name="ce62">
            <text:p>44,641</text:p>
          </table:table-cell>
          <table:table-cell office:value-type="string" table:style-name="ce155">
            <text:p>民國113年度1月</text:p>
          </table:table-cell>
          <table:table-cell office:value-type="float" office:value="0" table:style-name="ce70">
            <text:p>-</text:p>
          </table:table-cell>
          <table:table-cell office:value-type="float" office:value="6425178.5700000003" table:style-name="ce62">
            <text:p>6,425,179</text:p>
          </table:table-cell>
          <table:table-cell office:value-type="float" office:value="0" table:style-name="ce62">
            <text:p>-</text:p>
          </table:table-cell>
          <table:table-cell office:value-type="float" office:value="164529.99900000001" table:style-name="ce62">
            <text:p>164,530</text:p>
          </table:table-cell>
          <table:table-cell office:value-type="float" office:value="2000000" table:style-name="ce16">
            <text:p>2,000,000</text:p>
          </table:table-cell>
          <table:table-cell table:number-columns-repeated="16372" table:style-name="ce14"/>
        </table:table-row>
        <table:table-row table:style-name="ro7">
          <table:table-cell office:value-type="string" table:style-name="ce83">
            <text:p>2<text:span text:style-name="T30">月</text:span></text:p>
          </table:table-cell>
          <table:table-cell office:value-type="float" office:value="6895466.9000000004" table:style-name="ce61">
            <text:p>6,895,467</text:p>
          </table:table-cell>
          <table:table-cell office:value-type="float" office:value="4020570.3330000001" table:style-name="ce62">
            <text:p>4,020,570</text:p>
          </table:table-cell>
          <table:table-cell office:value-type="float" office:value="0" table:style-name="ce62">
            <text:p>-</text:p>
          </table:table-cell>
          <table:table-cell office:value-type="float" office:value="365576.36499999999" table:style-name="ce62">
            <text:p>365,576</text:p>
          </table:table-cell>
          <table:table-cell office:value-type="float" office:value="59516.716" table:style-name="ce62">
            <text:p>59,517</text:p>
          </table:table-cell>
          <table:table-cell office:value-type="string" table:style-name="ce83">
            <text:p>2月</text:p>
          </table:table-cell>
          <table:table-cell office:value-type="float" office:value="9351.3119999999999" table:style-name="ce70">
            <text:p>9,351</text:p>
          </table:table-cell>
          <table:table-cell office:value-type="float" office:value="2197522.98" table:style-name="ce62">
            <text:p>2,197,523</text:p>
          </table:table-cell>
          <table:table-cell office:value-type="float" office:value="4425.7740000000003" table:style-name="ce62">
            <text:p>4,426</text:p>
          </table:table-cell>
          <table:table-cell office:value-type="float" office:value="238503.42" table:style-name="ce62">
            <text:p>238,503</text:p>
          </table:table-cell>
          <table:table-cell office:value-type="float" office:value="1900000" table:style-name="ce16">
            <text:p>1,900,000</text:p>
          </table:table-cell>
          <table:table-cell table:number-columns-repeated="16372" table:style-name="ce14"/>
        </table:table-row>
        <table:table-row table:style-name="ro7">
          <table:table-cell office:value-type="string" table:style-name="ce102">
            <text:p>3<text:span text:style-name="T30">月</text:span></text:p>
          </table:table-cell>
          <table:table-cell office:value-type="float" office:value="17850803.528000001" table:style-name="ce65">
            <text:p>17,850,804</text:p>
          </table:table-cell>
          <table:table-cell office:value-type="float" office:value="12788611.286" table:style-name="ce66">
            <text:p>12,788,611</text:p>
          </table:table-cell>
          <table:table-cell office:value-type="float" office:value="0" table:style-name="ce66">
            <text:p>-</text:p>
          </table:table-cell>
          <table:table-cell office:value-type="float" office:value="431965.51899999997" table:style-name="ce66">
            <text:p>431,966</text:p>
          </table:table-cell>
          <table:table-cell office:value-type="float" office:value="45060.099000000002" table:style-name="ce66">
            <text:p>45,060</text:p>
          </table:table-cell>
          <table:table-cell office:value-type="string" table:style-name="ce102">
            <text:p>3月</text:p>
          </table:table-cell>
          <table:table-cell office:value-type="float" office:value="648.68799999999999" table:style-name="ce71">
            <text:p>649</text:p>
          </table:table-cell>
          <table:table-cell office:value-type="float" office:value="3894883.142" table:style-name="ce66">
            <text:p>3,894,883</text:p>
          </table:table-cell>
          <table:table-cell office:value-type="float" office:value="86285.933000000005" table:style-name="ce66">
            <text:p>86,286</text:p>
          </table:table-cell>
          <table:table-cell office:value-type="float" office:value="603348.86100000003" table:style-name="ce66">
            <text:p>603,349</text:p>
          </table:table-cell>
          <table:table-cell office:value-type="float" office:value="0" table:style-name="ce18">
            <text:p>-</text:p>
          </table:table-cell>
          <table:table-cell table:number-columns-repeated="16372" table:style-name="ce14"/>
        </table:table-row>
        <table:table-row table:style-name="ro5">
          <table:table-cell office:value-type="string" table:style-name="ce84">
            <text:p><text:span text:style-name="T33">本月與上月比較</text:span><text:s/></text:p>
            <text:p>(%)</text:p>
          </table:table-cell>
          <table:table-cell office:value-type="float" office:value="158.8773724372457" table:style-name="ce9">
            <text:p>158.88</text:p>
          </table:table-cell>
          <table:table-cell office:value-type="float" office:value="218.0795316782237" table:style-name="ce10">
            <text:p>218.08</text:p>
          </table:table-cell>
          <table:table-cell office:value-type="string" table:style-name="ce143">
            <text:p>- -<text:s/></text:p>
          </table:table-cell>
          <table:table-cell office:value-type="float" office:value="18.160132972491255" table:style-name="ce10">
            <text:p>18.16</text:p>
          </table:table-cell>
          <table:table-cell office:value-type="float" office:value="-24.290011229786266" table:style-name="ce72">
            <text:p>-24.29</text:p>
          </table:table-cell>
          <table:table-cell office:value-type="string" table:style-name="ce84">
            <text:p>本月與上月比較<text:s/></text:p>
            <text:p>(%)</text:p>
          </table:table-cell>
          <table:table-cell office:value-type="float" office:value="-93.06313381480588" table:style-name="ce143">
            <text:p>-93.06</text:p>
          </table:table-cell>
          <table:table-cell office:value-type="float" office:value="77.23970021919861" table:style-name="ce10">
            <text:p>77.24</text:p>
          </table:table-cell>
          <table:table-cell office:value-type="float" office:value="1849.6235686684408" table:style-name="ce19">
            <text:p>1,849.62</text:p>
          </table:table-cell>
          <table:table-cell office:value-type="float" office:value="152.97283410024056" table:style-name="ce72">
            <text:p>152.97</text:p>
          </table:table-cell>
          <table:table-cell office:value-type="float" office:value="-100" table:style-name="ce143">
            <text:p>-100.00</text:p>
          </table:table-cell>
          <table:table-cell table:number-columns-repeated="16372" table:style-name="ce14"/>
        </table:table-row>
        <table:table-row table:style-name="ro5">
          <table:table-cell office:value-type="string" table:style-name="ce95">
            <text:p><text:span text:style-name="T33">本月與上年同月比較</text:span><text:s/>(%)</text:p>
          </table:table-cell>
          <table:table-cell office:value-type="float" office:value="20.387156331876223" table:style-name="ce11">
            <text:p>20.39</text:p>
          </table:table-cell>
          <table:table-cell office:value-type="float" office:value="48.11202115712954" table:style-name="ce12">
            <text:p>48.11</text:p>
          </table:table-cell>
          <table:table-cell office:value-type="string" table:style-name="ce13">
            <text:p>- -<text:s/></text:p>
          </table:table-cell>
          <table:table-cell office:value-type="float" office:value="-0.59225785087041438" table:style-name="ce12">
            <text:p>-0.59</text:p>
          </table:table-cell>
          <table:table-cell office:value-type="float" office:value="-46.11133889564509" table:style-name="ce73">
            <text:p>-46.11</text:p>
          </table:table-cell>
          <table:table-cell office:value-type="string" table:style-name="ce95">
            <text:p>本月與上年同月比較 (%)</text:p>
          </table:table-cell>
          <table:table-cell office:value-type="float" office:value="-93.513120000000001" table:style-name="ce60">
            <text:p>-93.51</text:p>
          </table:table-cell>
          <table:table-cell office:value-type="float" office:value="-25.994427343528841" table:style-name="ce12">
            <text:p>-25.99</text:p>
          </table:table-cell>
          <table:table-cell office:value-type="float" office:value="27.330461659240303" table:style-name="ce60">
            <text:p>27.33</text:p>
          </table:table-cell>
          <table:table-cell office:value-type="float" office:value="80.356315581025115" table:style-name="ce73">
            <text:p>80.36</text:p>
          </table:table-cell>
          <table:table-cell office:value-type="float" office:value="-100" table:style-name="ce13">
            <text:p>-100.00</text:p>
          </table:table-cell>
          <table:table-cell table:number-columns-repeated="16372" table:style-name="ce14"/>
        </table:table-row>
        <table:table-row table:style-name="ro9">
          <table:table-cell office:value-type="string" table:number-columns-spanned="6" table:number-rows-spanned="6" table:style-name="ce206">
            <text:p><text:span text:style-name="T34">資料來源：桃園市政府主計處。</text:span></text:p>
            <text:p><text:span text:style-name="T34">附註：①</text:span>111<text:span text:style-name="T34">年度以前資料係總決算審定數。</text:span></text:p>
            <text:p><text:span text:style-name="T34">　　　②</text:span>112<text:span text:style-name="T34">及</text:span>113<text:span text:style-name="T34">年度累計與各月資料係實現數。</text:span></text:p>
            <text:p><text:span text:style-name="T34">　　　③賒借收入不計入合計。</text:span></text:p>
            <text:p><text:span text:style-name="T34">　　　④合計與細目不合係因四捨五入之故。</text:span></text:p>
          </table:table-cell>
          <table:covered-table-cell table:number-columns-repeated="5"/>
          <table:table-cell table:number-columns-spanned="6" table:number-rows-spanned="6" table:style-name="ce209"/>
          <table:covered-table-cell table:number-columns-repeated="5"/>
          <table:table-cell table:number-columns-repeated="16372" table:style-name="ce112"/>
        </table:table-row>
        <table:table-row table:number-rows-repeated="5" table:style-name="ro9">
          <table:covered-table-cell/>
          <table:covered-table-cell table:number-columns-repeated="5"/>
          <table:covered-table-cell/>
          <table:covered-table-cell table:number-columns-repeated="5"/>
          <table:table-cell table:number-columns-repeated="16372" table:style-name="ce112"/>
        </table:table-row>
        <table:table-row table:style-name="ro10">
          <table:table-cell table:number-columns-repeated="16384" table:style-name="ce1"/>
        </table:table-row>
        <table:table-row table:number-rows-repeated="113" table:style-name="ro12">
          <table:table-cell table:number-columns-repeated="16384" table:style-name="ce1"/>
        </table:table-row>
        <table:table-row table:number-rows-repeated="1048426" table:style-name="ro12">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13"/>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118"/>
        </table:table-row>
        <table:table-row table:style-name="ro2">
          <table:table-cell office:value-type="string" table:number-columns-spanned="6" table:number-rows-spanned="1" table:style-name="ce171">
            <text:p><text:span text:style-name="T36">壹、本市重要統計資料</text:span></text:p>
          </table:table-cell>
          <table:covered-table-cell table:number-columns-repeated="5"/>
          <table:table-cell office:value-type="string" table:number-columns-spanned="6" table:number-rows-spanned="1" table:style-name="ce171">
            <text:p><text:span text:style-name="T36">壹、本市重要統計資料</text:span></text:p>
          </table:table-cell>
          <table:covered-table-cell table:number-columns-repeated="5"/>
          <table:table-cell table:number-columns-repeated="16372" table:style-name="ce118"/>
        </table:table-row>
        <table:table-row table:style-name="ro3">
          <table:table-cell office:value-type="string" table:number-columns-spanned="6" table:number-rows-spanned="2" table:style-name="ce172">
            <text:p><text:span text:style-name="T36">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172">
            <text:p><text:span text:style-name="T36">五、歲出實付數</text:span><text:s/>(<text:span text:style-name="T36">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118"/>
        </table:table-row>
        <table:table-row table:style-name="ro3">
          <table:covered-table-cell/>
          <table:covered-table-cell table:number-columns-repeated="5"/>
          <table:covered-table-cell/>
          <table:covered-table-cell table:number-columns-repeated="5"/>
          <table:table-cell table:number-columns-repeated="16372"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度</text:span>(<text:span text:style-name="T34">月</text:span>)<text:span text:style-name="T34">別</text:span></text:p>
          </table:table-cell>
          <table:table-cell office:value-type="string" table:number-columns-spanned="1" table:number-rows-spanned="3" table:style-name="ce321">
            <text:p><text:span text:style-name="T34">合計</text:span></text:p>
          </table:table-cell>
          <table:table-cell office:value-type="string" table:number-columns-spanned="1" table:number-rows-spanned="3" table:style-name="ce319">
            <text:p><text:span text:style-name="T34">一般政務支出</text:span></text:p>
          </table:table-cell>
          <table:table-cell office:value-type="string" table:number-columns-spanned="1" table:number-rows-spanned="3" table:style-name="ce319">
            <text:p><text:span text:style-name="T34">教育科學</text:span></text:p>
            <text:p><text:span text:style-name="T34">文化支出</text:span></text:p>
          </table:table-cell>
          <table:table-cell office:value-type="string" table:number-columns-spanned="1" table:number-rows-spanned="3" table:style-name="ce319">
            <text:p><text:span text:style-name="T34">經濟發展支出</text:span></text:p>
          </table:table-cell>
          <table:table-cell office:value-type="string" table:number-columns-spanned="1" table:number-rows-spanned="3" table:style-name="ce319">
            <text:p><text:span text:style-name="T34">社會福利支出</text:span></text:p>
          </table:table-cell>
          <table:table-cell office:value-type="string" table:number-columns-spanned="1" table:number-rows-spanned="3" table:style-name="ce317">
            <text:p><text:span text:style-name="T34">年度</text:span>(<text:span text:style-name="T34">月</text:span>)<text:span text:style-name="T34">別</text:span></text:p>
          </table:table-cell>
          <table:table-cell office:value-type="string" table:number-columns-spanned="1" table:number-rows-spanned="3" table:style-name="ce321">
            <text:p><text:span text:style-name="T34">社區發展及</text:span></text:p>
            <text:p><text:span text:style-name="T34">環境保護支出</text:span></text:p>
          </table:table-cell>
          <table:table-cell office:value-type="string" table:number-columns-spanned="1" table:number-rows-spanned="3" table:style-name="ce319">
            <text:p><text:span text:style-name="T34">退休撫卹支出</text:span></text:p>
          </table:table-cell>
          <table:table-cell office:value-type="string" table:number-columns-spanned="1" table:number-rows-spanned="3" table:style-name="ce319">
            <text:p><text:span text:style-name="T34">債務付息支出</text:span></text:p>
          </table:table-cell>
          <table:table-cell office:value-type="string" table:number-columns-spanned="1" table:number-rows-spanned="3" table:style-name="ce322">
            <text:p><text:span text:style-name="T34">補助及</text:span></text:p>
            <text:p><text:span text:style-name="T34">其他支出</text:span></text:p>
          </table:table-cell>
          <table:table-cell office:value-type="string" table:number-columns-spanned="1" table:number-rows-spanned="3" table:style-name="ce323">
            <text:p><text:span text:style-name="T34">債務還本</text:span></text:p>
          </table:table-cell>
          <table:table-cell table:number-columns-repeated="16372" table:style-name="ce118"/>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8"/>
        </table:table-row>
        <table:table-row table:style-name="ro6">
          <table:table-cell office:value-type="string" table:style-name="ce94">
            <text:p><text:span text:style-name="T30">民國</text:span>108<text:span text:style-name="T30">年度</text:span></text:p>
          </table:table-cell>
          <table:table-cell office:value-type="float" office:value="109774873.316" table:style-name="ce61">
            <text:p>109,774,873</text:p>
          </table:table-cell>
          <table:table-cell office:value-type="float" office:value="18459347.756999999" table:style-name="ce62">
            <text:p>18,459,348</text:p>
          </table:table-cell>
          <table:table-cell office:value-type="float" office:value="43773768.987999998" table:style-name="ce62">
            <text:p>43,773,769</text:p>
          </table:table-cell>
          <table:table-cell office:value-type="float" office:value="23039595.491999999" table:style-name="ce62">
            <text:p>23,039,595</text:p>
          </table:table-cell>
          <table:table-cell office:value-type="float" office:value="16058627.001" table:style-name="ce62">
            <text:p>16,058,627</text:p>
          </table:table-cell>
          <table:table-cell office:value-type="string" table:style-name="ce94">
            <text:p>民國108年度</text:p>
          </table:table-cell>
          <table:table-cell office:value-type="float" office:value="6376514.3310000002" table:style-name="ce62">
            <text:p>6,376,514</text:p>
          </table:table-cell>
          <table:table-cell office:value-type="float" office:value="1196876.798" table:style-name="ce62">
            <text:p>1,196,877</text:p>
          </table:table-cell>
          <table:table-cell office:value-type="float" office:value="153645" table:style-name="ce62">
            <text:p>153,645</text:p>
          </table:table-cell>
          <table:table-cell office:value-type="float" office:value="716497.94900000002" table:style-name="ce62">
            <text:p>716,498</text:p>
          </table:table-cell>
          <table:table-cell office:value-type="float" office:value="20000000" table:style-name="ce62">
            <text:p>20,000,000</text:p>
          </table:table-cell>
          <table:table-cell table:number-columns-repeated="16372" table:style-name="ce14"/>
        </table:table-row>
        <table:table-row table:style-name="ro6">
          <table:table-cell office:value-type="string" table:style-name="ce94">
            <text:p><text:span text:style-name="T30">民國</text:span>109<text:span text:style-name="T30">年度</text:span></text:p>
          </table:table-cell>
          <table:table-cell office:value-type="float" office:value="116943259.68100001" table:style-name="ce61">
            <text:p>116,943,260</text:p>
          </table:table-cell>
          <table:table-cell office:value-type="float" office:value="19942120.737" table:style-name="ce62">
            <text:p>19,942,121</text:p>
          </table:table-cell>
          <table:table-cell office:value-type="float" office:value="47044618.575000003" table:style-name="ce62">
            <text:p>47,044,619</text:p>
          </table:table-cell>
          <table:table-cell office:value-type="float" office:value="21528317.285" table:style-name="ce62">
            <text:p>21,528,317</text:p>
          </table:table-cell>
          <table:table-cell office:value-type="float" office:value="19496163.787" table:style-name="ce62">
            <text:p>19,496,164</text:p>
          </table:table-cell>
          <table:table-cell office:value-type="string" table:style-name="ce94">
            <text:p>民國109年度</text:p>
          </table:table-cell>
          <table:table-cell office:value-type="float" office:value="6825416.1490000002" table:style-name="ce62">
            <text:p>6,825,416</text:p>
          </table:table-cell>
          <table:table-cell office:value-type="float" office:value="1178702.429" table:style-name="ce62">
            <text:p>1,178,702</text:p>
          </table:table-cell>
          <table:table-cell office:value-type="float" office:value="262493.95500000002" table:style-name="ce62">
            <text:p>262,494</text:p>
          </table:table-cell>
          <table:table-cell office:value-type="float" office:value="665426.76399999997" table:style-name="ce62">
            <text:p>665,427</text:p>
          </table:table-cell>
          <table:table-cell office:value-type="float" office:value="40000000" table:style-name="ce62">
            <text:p>40,000,000</text:p>
          </table:table-cell>
          <table:table-cell table:number-columns-repeated="16372" table:style-name="ce14"/>
        </table:table-row>
        <table:table-row table:style-name="ro7">
          <table:table-cell office:value-type="string" table:style-name="ce94">
            <text:p><text:span text:style-name="T30">民國</text:span>110<text:span text:style-name="T30">年度</text:span></text:p>
          </table:table-cell>
          <table:table-cell office:value-type="float" office:value="131828779.49800001" table:style-name="ce61">
            <text:p>131,828,779</text:p>
          </table:table-cell>
          <table:table-cell office:value-type="float" office:value="21462476.601" table:style-name="ce62">
            <text:p>21,462,477</text:p>
          </table:table-cell>
          <table:table-cell office:value-type="float" office:value="48533007.662" table:style-name="ce62">
            <text:p>48,533,008</text:p>
          </table:table-cell>
          <table:table-cell office:value-type="float" office:value="31673958.840999998" table:style-name="ce62">
            <text:p>31,673,959</text:p>
          </table:table-cell>
          <table:table-cell office:value-type="float" office:value="19902511.723000001" table:style-name="ce62">
            <text:p>19,902,512</text:p>
          </table:table-cell>
          <table:table-cell office:value-type="string" table:style-name="ce94">
            <text:p>民國110年度</text:p>
          </table:table-cell>
          <table:table-cell office:value-type="float" office:value="7334019.8399999999" table:style-name="ce62">
            <text:p>7,334,020</text:p>
          </table:table-cell>
          <table:table-cell office:value-type="float" office:value="1281637.838" table:style-name="ce62">
            <text:p>1,281,638</text:p>
          </table:table-cell>
          <table:table-cell office:value-type="float" office:value="365301.70400000003" table:style-name="ce62">
            <text:p>365,302</text:p>
          </table:table-cell>
          <table:table-cell office:value-type="float" office:value="1275865.2890000001" table:style-name="ce62">
            <text:p>1,275,865</text:p>
          </table:table-cell>
          <table:table-cell office:value-type="float" office:value="36000000" table:style-name="ce62">
            <text:p>36,000,000</text:p>
          </table:table-cell>
          <table:table-cell table:number-columns-repeated="16372" table:style-name="ce14"/>
        </table:table-row>
        <table:table-row table:style-name="ro7">
          <table:table-cell office:value-type="string" table:style-name="ce117">
            <text:p><text:span text:style-name="T30">民國</text:span>111<text:span text:style-name="T30">年度</text:span></text:p>
          </table:table-cell>
          <table:table-cell office:value-type="float" office:value="134680260.366" table:style-name="ce129">
            <text:p>134,680,260</text:p>
          </table:table-cell>
          <table:table-cell office:value-type="float" office:value="21547224.25" table:style-name="ce130">
            <text:p>21,547,224</text:p>
          </table:table-cell>
          <table:table-cell office:value-type="float" office:value="53887860.629000001" table:style-name="ce130">
            <text:p>53,887,861</text:p>
          </table:table-cell>
          <table:table-cell office:value-type="float" office:value="27453734.263" table:style-name="ce130">
            <text:p>27,453,734</text:p>
          </table:table-cell>
          <table:table-cell office:value-type="float" office:value="21533905.227000002" table:style-name="ce130">
            <text:p>21,533,905</text:p>
          </table:table-cell>
          <table:table-cell office:value-type="string" table:style-name="ce117">
            <text:p>民國111年度</text:p>
          </table:table-cell>
          <table:table-cell office:value-type="float" office:value="7292355.1679999996" table:style-name="ce130">
            <text:p>7,292,355</text:p>
          </table:table-cell>
          <table:table-cell office:value-type="float" office:value="1270761.007" table:style-name="ce130">
            <text:p>1,270,761</text:p>
          </table:table-cell>
          <table:table-cell office:value-type="float" office:value="285083.19" table:style-name="ce130">
            <text:p>285,083</text:p>
          </table:table-cell>
          <table:table-cell office:value-type="float" office:value="1409336.632" table:style-name="ce130">
            <text:p>1,409,337</text:p>
          </table:table-cell>
          <table:table-cell office:value-type="float" office:value="26500000" table:style-name="ce130">
            <text:p>26,500,000</text:p>
          </table:table-cell>
          <table:table-cell table:number-columns-repeated="16372" table:style-name="ce14"/>
        </table:table-row>
        <table:table-row table:style-name="ro7">
          <table:table-cell office:value-type="string" table:style-name="ce141">
            <text:p>民國<text:span text:style-name="T27">112</text:span>年度</text:p>
          </table:table-cell>
          <table:table-cell office:value-type="float" office:value="127982939.83399999" table:style-name="ce61">
            <text:p>127,982,940</text:p>
          </table:table-cell>
          <table:table-cell office:value-type="float" office:value="20941507.548999999" table:style-name="ce62">
            <text:p>20,941,508</text:p>
          </table:table-cell>
          <table:table-cell office:value-type="float" office:value="56450103.128000006" table:style-name="ce62">
            <text:p>56,450,103</text:p>
          </table:table-cell>
          <table:table-cell office:value-type="float" office:value="20521905.658" table:style-name="ce62">
            <text:p>20,521,906</text:p>
          </table:table-cell>
          <table:table-cell office:value-type="float" office:value="21643307.878999997" table:style-name="ce62">
            <text:p>21,643,308</text:p>
          </table:table-cell>
          <table:table-cell office:value-type="string" table:style-name="ce141">
            <text:p>民國112年度</text:p>
          </table:table-cell>
          <table:table-cell office:value-type="float" office:value="5942733.779000001" table:style-name="ce62">
            <text:p>5,942,734</text:p>
          </table:table-cell>
          <table:table-cell office:value-type="float" office:value="1312906.4439999999" table:style-name="ce62">
            <text:p>1,312,906</text:p>
          </table:table-cell>
          <table:table-cell office:value-type="float" office:value="601376.20900000003" table:style-name="ce62">
            <text:p>601,376</text:p>
          </table:table-cell>
          <table:table-cell office:value-type="float" office:value="569099.18800000008" table:style-name="ce62">
            <text:p>569,099</text:p>
          </table:table-cell>
          <table:table-cell office:value-type="float" office:value="25500000" table:style-name="ce62">
            <text:p>25,500,000</text:p>
          </table:table-cell>
          <table:table-cell table:number-columns-repeated="16372" table:style-name="ce14"/>
        </table:table-row>
        <table:table-row table:style-name="ro7">
          <table:table-cell office:value-type="string" table:style-name="ce83">
            <text:p>3<text:span text:style-name="T30">月</text:span></text:p>
          </table:table-cell>
          <table:table-cell office:value-type="float" office:value="9750114.0539999995" table:style-name="ce61">
            <text:p>9,750,114</text:p>
          </table:table-cell>
          <table:table-cell office:value-type="float" office:value="1445399.3160000001" table:style-name="ce62">
            <text:p>1,445,399</text:p>
          </table:table-cell>
          <table:table-cell office:value-type="float" office:value="3456024.6150000002" table:style-name="ce62">
            <text:p>3,456,025</text:p>
          </table:table-cell>
          <table:table-cell office:value-type="float" office:value="2195449.8620000002" table:style-name="ce62">
            <text:p>2,195,450</text:p>
          </table:table-cell>
          <table:table-cell office:value-type="float" office:value="1937604.19" table:style-name="ce62">
            <text:p>1,937,604</text:p>
          </table:table-cell>
          <table:table-cell office:value-type="string" table:style-name="ce83">
            <text:p>3月</text:p>
          </table:table-cell>
          <table:table-cell office:value-type="float" office:value="546151.76300000004" table:style-name="ce62">
            <text:p>546,152</text:p>
          </table:table-cell>
          <table:table-cell office:value-type="float" office:value="70951.460000000006" table:style-name="ce62">
            <text:p>70,951</text:p>
          </table:table-cell>
          <table:table-cell office:value-type="float" office:value="203.43899999999999" table:style-name="ce62">
            <text:p>203</text:p>
          </table:table-cell>
          <table:table-cell office:value-type="float" office:value="98329.409" table:style-name="ce62">
            <text:p>98,329</text:p>
          </table:table-cell>
          <table:table-cell office:value-type="float" office:value="0" table:style-name="ce62">
            <text:p>-</text:p>
          </table:table-cell>
          <table:table-cell table:number-columns-repeated="16372" table:style-name="ce14"/>
        </table:table-row>
        <table:table-row table:style-name="ro7">
          <table:table-cell office:value-type="string" table:style-name="ce83">
            <text:p>4<text:span text:style-name="T30">月</text:span></text:p>
          </table:table-cell>
          <table:table-cell office:value-type="float" office:value="14000042.352" table:style-name="ce61">
            <text:p>14,000,042</text:p>
          </table:table-cell>
          <table:table-cell office:value-type="float" office:value="1375359.5549999999" table:style-name="ce62">
            <text:p>1,375,360</text:p>
          </table:table-cell>
          <table:table-cell office:value-type="float" office:value="10157770.354" table:style-name="ce62">
            <text:p>10,157,770</text:p>
          </table:table-cell>
          <table:table-cell office:value-type="float" office:value="582519.65300000005" table:style-name="ce62">
            <text:p>582,520</text:p>
          </table:table-cell>
          <table:table-cell office:value-type="float" office:value="1333100.9180000001" table:style-name="ce62">
            <text:p>1,333,101</text:p>
          </table:table-cell>
          <table:table-cell office:value-type="string" table:style-name="ce83">
            <text:p>4月</text:p>
          </table:table-cell>
          <table:table-cell office:value-type="float" office:value="342218.755" table:style-name="ce62">
            <text:p>342,219</text:p>
          </table:table-cell>
          <table:table-cell office:value-type="float" office:value="191414.125" table:style-name="ce62">
            <text:p>191,414</text:p>
          </table:table-cell>
          <table:table-cell office:value-type="float" office:value="422.435" table:style-name="ce62">
            <text:p>422</text:p>
          </table:table-cell>
          <table:table-cell office:value-type="float" office:value="17236.557000000001" table:style-name="ce62">
            <text:p>17,237</text:p>
          </table:table-cell>
          <table:table-cell office:value-type="float" office:value="0" table:style-name="ce62">
            <text:p>-</text:p>
          </table:table-cell>
          <table:table-cell table:number-columns-repeated="16372" table:style-name="ce14"/>
        </table:table-row>
        <table:table-row table:style-name="ro7">
          <table:table-cell office:value-type="string" table:style-name="ce83">
            <text:p>5<text:span text:style-name="T30">月</text:span></text:p>
          </table:table-cell>
          <table:table-cell office:value-type="float" office:value="6957073.301" table:style-name="ce61">
            <text:p>6,957,073</text:p>
          </table:table-cell>
          <table:table-cell office:value-type="float" office:value="1484147.611" table:style-name="ce62">
            <text:p>1,484,148</text:p>
          </table:table-cell>
          <table:table-cell office:value-type="float" office:value="2313511.1540000001" table:style-name="ce62">
            <text:p>2,313,511</text:p>
          </table:table-cell>
          <table:table-cell office:value-type="float" office:value="781515.15" table:style-name="ce62">
            <text:p>781,515</text:p>
          </table:table-cell>
          <table:table-cell office:value-type="float" office:value="1757277.4110000001" table:style-name="ce62">
            <text:p>1,757,277</text:p>
          </table:table-cell>
          <table:table-cell office:value-type="string" table:style-name="ce83">
            <text:p>5月</text:p>
          </table:table-cell>
          <table:table-cell office:value-type="float" office:value="410476.35600000003" table:style-name="ce62">
            <text:p>410,476</text:p>
          </table:table-cell>
          <table:table-cell office:value-type="float" office:value="193096.43599999999" table:style-name="ce62">
            <text:p>193,096</text:p>
          </table:table-cell>
          <table:table-cell office:value-type="float" office:value="56.262999999999998" table:style-name="ce62">
            <text:p>56</text:p>
          </table:table-cell>
          <table:table-cell office:value-type="float" office:value="16992.919999999998" table:style-name="ce62">
            <text:p>16,993</text:p>
          </table:table-cell>
          <table:table-cell office:value-type="float" office:value="0" table:style-name="ce62">
            <text:p>-</text:p>
          </table:table-cell>
          <table:table-cell table:number-columns-repeated="16372" table:style-name="ce14"/>
        </table:table-row>
        <table:table-row table:style-name="ro7">
          <table:table-cell office:value-type="string" table:style-name="ce83">
            <text:p>6<text:span text:style-name="T30">月</text:span></text:p>
          </table:table-cell>
          <table:table-cell office:value-type="float" office:value="7578874.9069999997" table:style-name="ce61">
            <text:p>7,578,875</text:p>
          </table:table-cell>
          <table:table-cell office:value-type="float" office:value="1559803.017" table:style-name="ce62">
            <text:p>1,559,803</text:p>
          </table:table-cell>
          <table:table-cell office:value-type="float" office:value="1431627.0930000001" table:style-name="ce62">
            <text:p>1,431,627</text:p>
          </table:table-cell>
          <table:table-cell office:value-type="float" office:value="1185319.1440000001" table:style-name="ce62">
            <text:p>1,185,319</text:p>
          </table:table-cell>
          <table:table-cell office:value-type="float" office:value="2582223.5079999999" table:style-name="ce62">
            <text:p>2,582,224</text:p>
          </table:table-cell>
          <table:table-cell office:value-type="string" table:style-name="ce83">
            <text:p>6月</text:p>
          </table:table-cell>
          <table:table-cell office:value-type="float" office:value="412490.83100000001" table:style-name="ce62">
            <text:p>412,491</text:p>
          </table:table-cell>
          <table:table-cell office:value-type="float" office:value="279237.87300000002" table:style-name="ce62">
            <text:p>279,238</text:p>
          </table:table-cell>
          <table:table-cell office:value-type="float" office:value="98872.767000000007" table:style-name="ce62">
            <text:p>98,873</text:p>
          </table:table-cell>
          <table:table-cell office:value-type="float" office:value="29300.673999999999" table:style-name="ce62">
            <text:p>29,301</text:p>
          </table:table-cell>
          <table:table-cell office:value-type="float" office:value="0" table:style-name="ce62">
            <text:p>-</text:p>
          </table:table-cell>
          <table:table-cell table:number-columns-repeated="16372" table:style-name="ce14"/>
        </table:table-row>
        <table:table-row table:style-name="ro7">
          <table:table-cell office:value-type="string" table:style-name="ce83">
            <text:p>7<text:span text:style-name="T30">月</text:span></text:p>
          </table:table-cell>
          <table:table-cell office:value-type="float" office:value="15987251.810000001" table:style-name="ce61">
            <text:p>15,987,252</text:p>
          </table:table-cell>
          <table:table-cell office:value-type="float" office:value="1817765.0090000001" table:style-name="ce62">
            <text:p>1,817,765</text:p>
          </table:table-cell>
          <table:table-cell office:value-type="float" office:value="10837256.097999999" table:style-name="ce62">
            <text:p>10,837,256</text:p>
          </table:table-cell>
          <table:table-cell office:value-type="float" office:value="1145138.8970000001" table:style-name="ce62">
            <text:p>1,145,139</text:p>
          </table:table-cell>
          <table:table-cell office:value-type="float" office:value="1560787.477" table:style-name="ce62">
            <text:p>1,560,787</text:p>
          </table:table-cell>
          <table:table-cell office:value-type="string" table:style-name="ce83">
            <text:p>7月</text:p>
          </table:table-cell>
          <table:table-cell office:value-type="float" office:value="420954.39500000002" table:style-name="ce62">
            <text:p>420,954</text:p>
          </table:table-cell>
          <table:table-cell office:value-type="float" office:value="75122.879000000001" table:style-name="ce62">
            <text:p>75,123</text:p>
          </table:table-cell>
          <table:table-cell office:value-type="float" office:value="114849.268" table:style-name="ce62">
            <text:p>114,849</text:p>
          </table:table-cell>
          <table:table-cell office:value-type="float" office:value="15377.787" table:style-name="ce62">
            <text:p>15,378</text:p>
          </table:table-cell>
          <table:table-cell office:value-type="float" office:value="0" table:style-name="ce62">
            <text:p>-</text:p>
          </table:table-cell>
          <table:table-cell table:number-columns-repeated="16372" table:style-name="ce14"/>
        </table:table-row>
        <table:table-row table:style-name="ro7">
          <table:table-cell office:value-type="string" table:style-name="ce83">
            <text:p>8<text:span text:style-name="T30">月</text:span></text:p>
          </table:table-cell>
          <table:table-cell office:value-type="float" office:value="7396825.5319999997" table:style-name="ce61">
            <text:p>7,396,826</text:p>
          </table:table-cell>
          <table:table-cell office:value-type="float" office:value="1398243.3810000001" table:style-name="ce62">
            <text:p>1,398,243</text:p>
          </table:table-cell>
          <table:table-cell office:value-type="float" office:value="2295682.9810000001" table:style-name="ce62">
            <text:p>2,295,683</text:p>
          </table:table-cell>
          <table:table-cell office:value-type="float" office:value="1431209.612" table:style-name="ce62">
            <text:p>1,431,210</text:p>
          </table:table-cell>
          <table:table-cell office:value-type="float" office:value="1670654.9820000001" table:style-name="ce62">
            <text:p>1,670,655</text:p>
          </table:table-cell>
          <table:table-cell office:value-type="string" table:style-name="ce83">
            <text:p>8月</text:p>
          </table:table-cell>
          <table:table-cell office:value-type="float" office:value="501714.67099999997" table:style-name="ce62">
            <text:p>501,715</text:p>
          </table:table-cell>
          <table:table-cell office:value-type="float" office:value="72598.725999999995" table:style-name="ce62">
            <text:p>72,599</text:p>
          </table:table-cell>
          <table:table-cell office:value-type="float" office:value="10.128" table:style-name="ce62">
            <text:p>10</text:p>
          </table:table-cell>
          <table:table-cell office:value-type="float" office:value="26711.050999999999" table:style-name="ce62">
            <text:p>26,711</text:p>
          </table:table-cell>
          <table:table-cell office:value-type="float" office:value="1500000" table:style-name="ce62">
            <text:p>1,500,000</text:p>
          </table:table-cell>
          <table:table-cell table:number-columns-repeated="16372" table:style-name="ce14"/>
        </table:table-row>
        <table:table-row table:style-name="ro7">
          <table:table-cell office:value-type="string" table:style-name="ce83">
            <text:p>9<text:span text:style-name="T30">月</text:span></text:p>
          </table:table-cell>
          <table:table-cell office:value-type="float" office:value="5866918.46" table:style-name="ce61">
            <text:p>5,866,918</text:p>
          </table:table-cell>
          <table:table-cell office:value-type="float" office:value="1530906.8940000001" table:style-name="ce62">
            <text:p>1,530,907</text:p>
          </table:table-cell>
          <table:table-cell office:value-type="float" office:value="1190977.8559999999" table:style-name="ce62">
            <text:p>1,190,978</text:p>
          </table:table-cell>
          <table:table-cell office:value-type="float" office:value="1105511.4779999999" table:style-name="ce62">
            <text:p>1,105,511</text:p>
          </table:table-cell>
          <table:table-cell office:value-type="float" office:value="1471138.7679999999" table:style-name="ce62">
            <text:p>1,471,139</text:p>
          </table:table-cell>
          <table:table-cell office:value-type="string" table:style-name="ce83">
            <text:p>9月</text:p>
          </table:table-cell>
          <table:table-cell office:value-type="float" office:value="396732.55499999999" table:style-name="ce62">
            <text:p>396,733</text:p>
          </table:table-cell>
          <table:table-cell office:value-type="float" office:value="70649.447" table:style-name="ce62">
            <text:p>70,649</text:p>
          </table:table-cell>
          <table:table-cell office:value-type="float" office:value="56829.777999999998" table:style-name="ce62">
            <text:p>56,830</text:p>
          </table:table-cell>
          <table:table-cell office:value-type="float" office:value="44171.684000000001" table:style-name="ce62">
            <text:p>44,172</text:p>
          </table:table-cell>
          <table:table-cell office:value-type="float" office:value="5000000" table:style-name="ce62">
            <text:p>5,000,000</text:p>
          </table:table-cell>
          <table:table-cell table:number-columns-repeated="16372" table:style-name="ce14"/>
        </table:table-row>
        <table:table-row table:style-name="ro7">
          <table:table-cell office:value-type="string" table:style-name="ce83">
            <text:p>10<text:span text:style-name="T30">月</text:span></text:p>
          </table:table-cell>
          <table:table-cell office:value-type="float" office:value="11880198.933" table:style-name="ce61">
            <text:p>11,880,199</text:p>
          </table:table-cell>
          <table:table-cell office:value-type="float" office:value="1570877.4480000001" table:style-name="ce62">
            <text:p>1,570,877</text:p>
          </table:table-cell>
          <table:table-cell office:value-type="float" office:value="5694633.7529999996" table:style-name="ce62">
            <text:p>5,694,634</text:p>
          </table:table-cell>
          <table:table-cell office:value-type="float" office:value="1933161.844" table:style-name="ce62">
            <text:p>1,933,162</text:p>
          </table:table-cell>
          <table:table-cell office:value-type="float" office:value="2081541.6680000001" table:style-name="ce62">
            <text:p>2,081,542</text:p>
          </table:table-cell>
          <table:table-cell office:value-type="string" table:style-name="ce83">
            <text:p>10月</text:p>
          </table:table-cell>
          <table:table-cell office:value-type="float" office:value="482851.848" table:style-name="ce62">
            <text:p>482,852</text:p>
          </table:table-cell>
          <table:table-cell office:value-type="float" office:value="68951.278000000006" table:style-name="ce62">
            <text:p>68,951</text:p>
          </table:table-cell>
          <table:table-cell office:value-type="float" office:value="125.28700000000001" table:style-name="ce62">
            <text:p>125</text:p>
          </table:table-cell>
          <table:table-cell office:value-type="float" office:value="48055.807000000001" table:style-name="ce62">
            <text:p>48,056</text:p>
          </table:table-cell>
          <table:table-cell office:value-type="float" office:value="0" table:style-name="ce62">
            <text:p>-</text:p>
          </table:table-cell>
          <table:table-cell table:number-columns-repeated="16372" table:style-name="ce14"/>
        </table:table-row>
        <table:table-row table:style-name="ro7">
          <table:table-cell office:value-type="string" table:style-name="ce83">
            <text:p>11<text:span text:style-name="T30">月</text:span></text:p>
          </table:table-cell>
          <table:table-cell office:value-type="float" office:value="7095690.0659999996" table:style-name="ce61">
            <text:p>7,095,690</text:p>
          </table:table-cell>
          <table:table-cell office:value-type="float" office:value="1613925.422" table:style-name="ce62">
            <text:p>1,613,925</text:p>
          </table:table-cell>
          <table:table-cell office:value-type="float" office:value="1586359.8030000001" table:style-name="ce62">
            <text:p>1,586,360</text:p>
          </table:table-cell>
          <table:table-cell office:value-type="float" office:value="1466465.926" table:style-name="ce62">
            <text:p>1,466,466</text:p>
          </table:table-cell>
          <table:table-cell office:value-type="float" office:value="1570918.3670000001" table:style-name="ce62">
            <text:p>1,570,918</text:p>
          </table:table-cell>
          <table:table-cell office:value-type="string" table:style-name="ce83">
            <text:p>11月</text:p>
          </table:table-cell>
          <table:table-cell office:value-type="float" office:value="538173.84600000002" table:style-name="ce62">
            <text:p>538,174</text:p>
          </table:table-cell>
          <table:table-cell office:value-type="float" office:value="70887.964000000007" table:style-name="ce62">
            <text:p>70,888</text:p>
          </table:table-cell>
          <table:table-cell office:value-type="float" office:value="177171.97099999999" table:style-name="ce62">
            <text:p>177,172</text:p>
          </table:table-cell>
          <table:table-cell office:value-type="float" office:value="71786.767000000007" table:style-name="ce62">
            <text:p>71,787</text:p>
          </table:table-cell>
          <table:table-cell office:value-type="float" office:value="14500000" table:style-name="ce62">
            <text:p>14,500,000</text:p>
          </table:table-cell>
          <table:table-cell table:number-columns-repeated="16372" table:style-name="ce14"/>
        </table:table-row>
        <table:table-row table:style-name="ro7">
          <table:table-cell office:value-type="string" table:style-name="ce83">
            <text:p>12<text:span text:style-name="T30">月</text:span></text:p>
          </table:table-cell>
          <table:table-cell office:value-type="float" office:value="12123266.004000001" table:style-name="ce61">
            <text:p>12,123,266</text:p>
          </table:table-cell>
          <table:table-cell office:value-type="float" office:value="2441618.89" table:style-name="ce62">
            <text:p>2,441,619</text:p>
          </table:table-cell>
          <table:table-cell office:value-type="float" office:value="1795549.9169999999" table:style-name="ce62">
            <text:p>1,795,550</text:p>
          </table:table-cell>
          <table:table-cell office:value-type="float" office:value="4599922.926" table:style-name="ce62">
            <text:p>4,599,923</text:p>
          </table:table-cell>
          <table:table-cell office:value-type="float" office:value="2111072.628" table:style-name="ce62">
            <text:p>2,111,073</text:p>
          </table:table-cell>
          <table:table-cell office:value-type="string" table:style-name="ce83">
            <text:p>12月</text:p>
          </table:table-cell>
          <table:table-cell office:value-type="float" office:value="841142.96699999995" table:style-name="ce62">
            <text:p>841,143</text:p>
          </table:table-cell>
          <table:table-cell office:value-type="float" office:value="3320.8670000000002" table:style-name="ce62">
            <text:p>3,321</text:p>
          </table:table-cell>
          <table:table-cell office:value-type="float" office:value="152062.21" table:style-name="ce62">
            <text:p>152,062</text:p>
          </table:table-cell>
          <table:table-cell office:value-type="float" office:value="178575.59899999999" table:style-name="ce62">
            <text:p>178,576</text:p>
          </table:table-cell>
          <table:table-cell office:value-type="float" office:value="4500000" table:style-name="ce62">
            <text:p>4,500,000</text:p>
          </table:table-cell>
          <table:table-cell table:number-columns-repeated="16372" table:style-name="ce14"/>
        </table:table-row>
        <table:table-row table:style-name="ro3">
          <table:table-cell table:style-name="ce96"/>
          <table:table-cell table:style-name="ce61"/>
          <table:table-cell table:number-columns-repeated="4" table:style-name="ce62"/>
          <table:table-cell table:style-name="ce96"/>
          <table:table-cell table:number-columns-repeated="5" table:style-name="ce62"/>
          <table:table-cell table:number-columns-repeated="16372" table:style-name="ce14"/>
        </table:table-row>
        <table:table-row table:style-name="ro7">
          <table:table-cell office:value-type="string" table:style-name="ce140">
            <text:p><text:span text:style-name="T30">民國</text:span><text:span text:style-name="T27">113</text:span><text:span text:style-name="T30">年度累計至本月</text:span></text:p>
          </table:table-cell>
          <table:table-cell office:value-type="float" office:value="45147690.254000001" table:style-name="ce61">
            <text:p>45,147,690</text:p>
          </table:table-cell>
          <table:table-cell office:value-type="float" office:value="6666292.3820000002" table:style-name="ce62">
            <text:p>6,666,292</text:p>
          </table:table-cell>
          <table:table-cell office:value-type="float" office:value="21447644.020999998" table:style-name="ce62">
            <text:p>21,447,644</text:p>
          </table:table-cell>
          <table:table-cell office:value-type="float" office:value="6088621.7100000009" table:style-name="ce62">
            <text:p>6,088,622</text:p>
          </table:table-cell>
          <table:table-cell office:value-type="float" office:value="8946133.602" table:style-name="ce62">
            <text:p>8,946,134</text:p>
          </table:table-cell>
          <table:table-cell office:value-type="string" table:style-name="ce140">
            <text:p>民國113年度累 計至本月</text:p>
          </table:table-cell>
          <table:table-cell office:value-type="float" office:value="1637025.0630000001" table:style-name="ce62">
            <text:p>1,637,025</text:p>
          </table:table-cell>
          <table:table-cell office:value-type="float" office:value="279466.36600000004" table:style-name="ce62">
            <text:p>279,466</text:p>
          </table:table-cell>
          <table:table-cell office:value-type="float" office:value="31904.618999999999" table:style-name="ce62">
            <text:p>31,905</text:p>
          </table:table-cell>
          <table:table-cell office:value-type="float" office:value="50602.490999999995" table:style-name="ce62">
            <text:p>50,602</text:p>
          </table:table-cell>
          <table:table-cell office:value-type="float" office:value="2500000" table:style-name="ce62">
            <text:p>2,500,000</text:p>
          </table:table-cell>
          <table:table-cell table:number-columns-repeated="16372" table:style-name="ce14"/>
        </table:table-row>
        <table:table-row table:style-name="ro7">
          <table:table-cell office:value-type="string" table:style-name="ce155">
            <text:p><text:span text:style-name="T30">民國</text:span><text:span text:style-name="T27">113</text:span><text:span text:style-name="T30">年度</text:span><text:span text:style-name="T27">1</text:span><text:span text:style-name="T30">月</text:span></text:p>
          </table:table-cell>
          <table:table-cell office:value-type="float" office:value="23873666.550000001" table:style-name="ce61">
            <text:p>23,873,667</text:p>
          </table:table-cell>
          <table:table-cell office:value-type="float" office:value="2782618.048" table:style-name="ce62">
            <text:p>2,782,618</text:p>
          </table:table-cell>
          <table:table-cell office:value-type="float" office:value="14753071.419" table:style-name="ce62">
            <text:p>14,753,071</text:p>
          </table:table-cell>
          <table:table-cell office:value-type="float" office:value="2360810.338" table:style-name="ce62">
            <text:p>2,360,810</text:p>
          </table:table-cell>
          <table:table-cell office:value-type="float" office:value="3299790.3080000002" table:style-name="ce62">
            <text:p>3,299,790</text:p>
          </table:table-cell>
          <table:table-cell office:value-type="string" table:style-name="ce155">
            <text:p>民國113年度1月</text:p>
          </table:table-cell>
          <table:table-cell office:value-type="float" office:value="529251.46100000001" table:style-name="ce62">
            <text:p>529,251</text:p>
          </table:table-cell>
          <table:table-cell office:value-type="float" office:value="141680.94099999999" table:style-name="ce62">
            <text:p>141,681</text:p>
          </table:table-cell>
          <table:table-cell office:value-type="float" office:value="0" table:style-name="ce62">
            <text:p>-</text:p>
          </table:table-cell>
          <table:table-cell office:value-type="float" office:value="6444.0349999999999" table:style-name="ce62">
            <text:p>6,444</text:p>
          </table:table-cell>
          <table:table-cell office:value-type="float" office:value="0" table:style-name="ce62">
            <text:p>-</text:p>
          </table:table-cell>
          <table:table-cell table:number-columns-repeated="16372" table:style-name="ce14"/>
        </table:table-row>
        <table:table-row table:style-name="ro7">
          <table:table-cell office:value-type="string" table:style-name="ce83">
            <text:p>2<text:span text:style-name="T30">月</text:span></text:p>
          </table:table-cell>
          <table:table-cell office:value-type="float" office:value="8382158.0959999999" table:style-name="ce61">
            <text:p>8,382,158</text:p>
          </table:table-cell>
          <table:table-cell office:value-type="float" office:value="2125887.09" table:style-name="ce62">
            <text:p>2,125,887</text:p>
          </table:table-cell>
          <table:table-cell office:value-type="float" office:value="2573121.477" table:style-name="ce62">
            <text:p>2,573,121</text:p>
          </table:table-cell>
          <table:table-cell office:value-type="float" office:value="537193.74300000002" table:style-name="ce62">
            <text:p>537,194</text:p>
          </table:table-cell>
          <table:table-cell office:value-type="float" office:value="2461936.1529999999" table:style-name="ce62">
            <text:p>2,461,936</text:p>
          </table:table-cell>
          <table:table-cell office:value-type="string" table:style-name="ce83">
            <text:p>2月</text:p>
          </table:table-cell>
          <table:table-cell office:value-type="float" office:value="607022.85600000003" table:style-name="ce62">
            <text:p>607,023</text:p>
          </table:table-cell>
          <table:table-cell office:value-type="float" office:value="66944.417000000001" table:style-name="ce62">
            <text:p>66,944</text:p>
          </table:table-cell>
          <table:table-cell office:value-type="float" office:value="3108.64" table:style-name="ce62">
            <text:p>3,109</text:p>
          </table:table-cell>
          <table:table-cell office:value-type="float" office:value="6943.72" table:style-name="ce62">
            <text:p>6,944</text:p>
          </table:table-cell>
          <table:table-cell office:value-type="float" office:value="0" table:style-name="ce62">
            <text:p>-</text:p>
          </table:table-cell>
          <table:table-cell table:number-columns-repeated="16372" table:style-name="ce14"/>
        </table:table-row>
        <table:table-row table:style-name="ro7">
          <table:table-cell office:value-type="string" table:style-name="ce102">
            <text:p>3<text:span text:style-name="T30">月</text:span></text:p>
          </table:table-cell>
          <table:table-cell office:value-type="float" office:value="12891865.607999999" table:style-name="ce65">
            <text:p>12,891,866</text:p>
          </table:table-cell>
          <table:table-cell office:value-type="float" office:value="1757787.2439999999" table:style-name="ce66">
            <text:p>1,757,787</text:p>
          </table:table-cell>
          <table:table-cell office:value-type="float" office:value="4121451.125" table:style-name="ce66">
            <text:p>4,121,451</text:p>
          </table:table-cell>
          <table:table-cell office:value-type="float" office:value="3190617.6290000002" table:style-name="ce66">
            <text:p>3,190,618</text:p>
          </table:table-cell>
          <table:table-cell office:value-type="float" office:value="3184407.1409999998" table:style-name="ce66">
            <text:p>3,184,407</text:p>
          </table:table-cell>
          <table:table-cell office:value-type="string" table:style-name="ce102">
            <text:p>3月</text:p>
          </table:table-cell>
          <table:table-cell office:value-type="float" office:value="500750.74599999998" table:style-name="ce66">
            <text:p>500,751</text:p>
          </table:table-cell>
          <table:table-cell office:value-type="float" office:value="70841.008000000002" table:style-name="ce66">
            <text:p>70,841</text:p>
          </table:table-cell>
          <table:table-cell office:value-type="float" office:value="28795.978999999999" table:style-name="ce66">
            <text:p>28,796</text:p>
          </table:table-cell>
          <table:table-cell office:value-type="float" office:value="37214.735999999997" table:style-name="ce66">
            <text:p>37,215</text:p>
          </table:table-cell>
          <table:table-cell office:value-type="float" office:value="2500000" table:style-name="ce66">
            <text:p>2,500,000</text:p>
          </table:table-cell>
          <table:table-cell table:number-columns-repeated="16372" table:style-name="ce14"/>
        </table:table-row>
        <table:table-row table:style-name="ro5">
          <table:table-cell office:value-type="string" table:style-name="ce84">
            <text:p><text:span text:style-name="T33">本月與上月比較</text:span><text:s/></text:p>
            <text:p>(%)</text:p>
          </table:table-cell>
          <table:table-cell office:value-type="float" office:value="53.801270035124368" table:style-name="ce74">
            <text:p>53.80</text:p>
          </table:table-cell>
          <table:table-cell office:value-type="float" office:value="-17.315117427050179" table:style-name="ce103">
            <text:p>-17.32</text:p>
          </table:table-cell>
          <table:table-cell office:value-type="float" office:value="60.173204484896537" table:style-name="ce103">
            <text:p>60.17</text:p>
          </table:table-cell>
          <table:table-cell office:value-type="float" office:value="493.94169618986047" table:style-name="ce103">
            <text:p>493.94</text:p>
          </table:table-cell>
          <table:table-cell office:value-type="float" office:value="29.345642742182026" table:style-name="ce103">
            <text:p>29.35</text:p>
          </table:table-cell>
          <table:table-cell office:value-type="string" table:style-name="ce84">
            <text:p>本月與上月比較<text:s/></text:p>
            <text:p>(%)</text:p>
          </table:table-cell>
          <table:table-cell office:value-type="float" office:value="-17.507101907213858" table:style-name="ce103">
            <text:p>-17.51</text:p>
          </table:table-cell>
          <table:table-cell office:value-type="float" office:value="5.8206362451405029" table:style-name="ce103">
            <text:p>5.82</text:p>
          </table:table-cell>
          <table:table-cell office:value-type="float" office:value="826.32080266611774" table:style-name="ce63">
            <text:p>826.32</text:p>
          </table:table-cell>
          <table:table-cell office:value-type="float" office:value="435.94810850667932" table:style-name="ce103">
            <text:p>435.95</text:p>
          </table:table-cell>
          <table:table-cell office:value-type="string" table:style-name="ce143">
            <text:p>- -<text:s/></text:p>
          </table:table-cell>
          <table:table-cell table:number-columns-repeated="16372" table:style-name="ce14"/>
        </table:table-row>
        <table:table-row table:style-name="ro5">
          <table:table-cell office:value-type="string" table:style-name="ce95">
            <text:p><text:span text:style-name="T33">本月與上年同月比較</text:span><text:s/>(%)</text:p>
          </table:table-cell>
          <table:table-cell office:value-type="float" office:value="32.222715925164906" table:style-name="ce75">
            <text:p>32.22</text:p>
          </table:table-cell>
          <table:table-cell office:value-type="float" office:value="21.612569242422406" table:style-name="ce73">
            <text:p>21.61</text:p>
          </table:table-cell>
          <table:table-cell office:value-type="float" office:value="19.254102158644486" table:style-name="ce73">
            <text:p>19.25</text:p>
          </table:table-cell>
          <table:table-cell office:value-type="float" office:value="45.328649231525922" table:style-name="ce73">
            <text:p>45.33</text:p>
          </table:table-cell>
          <table:table-cell office:value-type="float" office:value="64.347659725075218" table:style-name="ce73">
            <text:p>64.35</text:p>
          </table:table-cell>
          <table:table-cell office:value-type="string" table:style-name="ce95">
            <text:p>本月與上年同月比較 (%)</text:p>
          </table:table-cell>
          <table:table-cell office:value-type="float" office:value="-8.3128939748565909" table:style-name="ce73">
            <text:p>-8.31</text:p>
          </table:table-cell>
          <table:table-cell office:value-type="float" office:value="-0.15567262463662446" table:style-name="ce73">
            <text:p>-0.16</text:p>
          </table:table-cell>
          <table:table-cell office:value-type="float" office:value="14054.601133509308" table:style-name="ce13">
            <text:p>14,054.60</text:p>
          </table:table-cell>
          <table:table-cell office:value-type="float" office:value="-62.152995346488858" table:style-name="ce73">
            <text:p>-62.15</text:p>
          </table:table-cell>
          <table:table-cell office:value-type="string" table:style-name="ce60">
            <text:p>- -<text:s/></text:p>
          </table:table-cell>
          <table:table-cell table:number-columns-repeated="16372" table:style-name="ce14"/>
        </table:table-row>
        <table:table-row table:style-name="ro9">
          <table:table-cell office:value-type="string" table:number-columns-spanned="6" table:number-rows-spanned="6" table:style-name="ce206">
            <text:p><text:span text:style-name="T34">資料來源：桃園市政府主計處。</text:span></text:p>
            <text:p><text:span text:style-name="T34">附註：①</text:span>111<text:span text:style-name="T34">年度以前資料係總決算審定數。</text:span></text:p>
            <text:p><text:span text:style-name="T34">　　　②</text:span>112<text:span text:style-name="T34">及</text:span>113<text:span text:style-name="T34">年度累計與各月資料係實現數。</text:span></text:p>
            <text:p><text:span text:style-name="T34">　　　③債務還本不計入合計。</text:span></text:p>
            <text:p><text:span text:style-name="T34">　　　④合計與細目不合係因四捨五入之故。</text:span></text:p>
          </table:table-cell>
          <table:covered-table-cell table:number-columns-repeated="5"/>
          <table:table-cell table:number-columns-spanned="6" table:number-rows-spanned="6" table:style-name="ce218"/>
          <table:covered-table-cell table:number-columns-repeated="5"/>
          <table:table-cell table:number-columns-repeated="16372" table:style-name="ce112"/>
        </table:table-row>
        <table:table-row table:number-rows-repeated="5" table:style-name="ro9">
          <table:covered-table-cell/>
          <table:covered-table-cell table:number-columns-repeated="5"/>
          <table:covered-table-cell/>
          <table:covered-table-cell table:number-columns-repeated="5"/>
          <table:table-cell table:number-columns-repeated="16372" table:style-name="ce112"/>
        </table:table-row>
        <table:table-row table:number-rows-repeated="6" table:style-name="ro10">
          <table:table-cell table:number-columns-repeated="16384" table:style-name="ce1"/>
        </table:table-row>
        <table:table-row table:number-rows-repeated="3" table:style-name="ro11">
          <table:table-cell table:style-name="ce2"/>
          <table:table-cell table:number-columns-repeated="5" table:style-name="ce1"/>
          <table:table-cell table:style-name="ce2"/>
          <table:table-cell table:number-columns-repeated="16377" table:style-name="ce1"/>
        </table:table-row>
        <table:table-row table:number-rows-repeated="3" table:style-name="ro12">
          <table:table-cell table:style-name="ce2"/>
          <table:table-cell table:number-columns-repeated="5" table:style-name="ce1"/>
          <table:table-cell table:style-name="ce2"/>
          <table:table-cell table:number-columns-repeated="16377"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13"/>
        <table:table-column table:style-name="co20" table:default-cell-style-name="ce1"/>
        <table:table-column table:style-name="co2" table:number-columns-repeated="4" table:default-cell-style-name="ce1"/>
        <table:table-column table:style-name="co21" table:number-columns-repeated="3" table:default-cell-style-name="ce1"/>
        <table:table-column table:style-name="co22" table:number-columns-repeated="2" table:default-cell-style-name="ce1"/>
        <table:table-column table:style-name="co13" table:number-columns-repeated="16373" table:default-cell-style-name="ce1"/>
        <table:table-row table:style-name="ro1">
          <table:table-cell table:number-columns-repeated="16384" table:style-name="ce118"/>
        </table:table-row>
        <table:table-row table:style-name="ro2">
          <table:table-cell office:value-type="string" table:number-columns-spanned="11" table:number-rows-spanned="1" table:style-name="ce171">
            <text:p><text:span text:style-name="T36">壹、本市重要統計資料</text:span></text:p>
          </table:table-cell>
          <table:covered-table-cell table:number-columns-repeated="10"/>
          <table:table-cell table:number-columns-repeated="16373" table:style-name="ce118"/>
        </table:table-row>
        <table:table-row table:style-name="ro3">
          <table:table-cell office:value-type="string" table:number-columns-spanned="11" table:number-rows-spanned="2" table:style-name="ce172">
            <text:p><text:span text:style-name="T36">六、市稅實徵淨額</text:span></text:p>
          </table:table-cell>
          <table:covered-table-cell table:number-columns-repeated="7"/>
          <table:covered-table-cell>
            <draw:custom-shape svg:x="0.2474in" svg:y="0.08333in" svg:width="1.50263in" svg:height="0.39234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118"/>
        </table:table-row>
        <table:table-row table:style-name="ro3">
          <table:covered-table-cell/>
          <table:covered-table-cell table:number-columns-repeated="10"/>
          <table:table-cell table:number-columns-repeated="16373"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度</text:span>(<text:span text:style-name="T34">月</text:span>)<text:span text:style-name="T34">別</text:span></text:p>
          </table:table-cell>
          <table:table-cell office:value-type="string" table:number-columns-spanned="1" table:number-rows-spanned="3" table:style-name="ce321">
            <text:p><text:span text:style-name="T34">合計</text:span></text:p>
          </table:table-cell>
          <table:table-cell office:value-type="string" table:number-columns-spanned="1" table:number-rows-spanned="3" table:style-name="ce319">
            <text:p><text:span text:style-name="T34">地價稅</text:span></text:p>
          </table:table-cell>
          <table:table-cell office:value-type="string" table:number-columns-spanned="1" table:number-rows-spanned="3" table:style-name="ce319">
            <text:p><text:span text:style-name="T34">土地</text:span></text:p>
            <text:p><text:span text:style-name="T34">增值稅</text:span></text:p>
          </table:table-cell>
          <table:table-cell office:value-type="string" table:number-columns-spanned="1" table:number-rows-spanned="3" table:style-name="ce319">
            <text:p><text:span text:style-name="T34">房屋稅</text:span></text:p>
          </table:table-cell>
          <table:table-cell office:value-type="string" table:number-columns-spanned="1" table:number-rows-spanned="3" table:style-name="ce319">
            <text:p><text:span text:style-name="T34">使用</text:span></text:p>
            <text:p><text:span text:style-name="T34">牌照稅</text:span></text:p>
          </table:table-cell>
          <table:table-cell office:value-type="string" table:number-columns-spanned="1" table:number-rows-spanned="3" table:style-name="ce319">
            <text:p><text:span text:style-name="T34">契稅</text:span></text:p>
          </table:table-cell>
          <table:table-cell office:value-type="string" table:number-columns-spanned="1" table:number-rows-spanned="3" table:style-name="ce319">
            <text:p><text:span text:style-name="T34">印花稅</text:span></text:p>
          </table:table-cell>
          <table:table-cell office:value-type="string" table:number-columns-spanned="1" table:number-rows-spanned="3" table:style-name="ce319">
            <text:p><text:span text:style-name="T34">娛樂稅</text:span></text:p>
          </table:table-cell>
          <table:table-cell office:value-type="string" table:number-columns-spanned="2" table:number-rows-spanned="1" table:style-name="ce184">
            <text:p><text:span text:style-name="T34">特別及</text:span></text:p>
            <text:p><text:span text:style-name="T34">臨時稅課</text:span></text:p>
          </table:table-cell>
          <table:covered-table-cell/>
          <table:table-cell table:number-columns-repeated="16373" table:style-name="ce1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79">
            <text:p><text:span text:style-name="T34">營建剩餘土石方</text:span></text:p>
          </table:table-cell>
          <table:table-cell office:value-type="string" table:number-columns-spanned="1" table:number-rows-spanned="2" table:style-name="ce284">
            <text:p><text:span text:style-name="T34">土石</text:span></text:p>
            <text:p><text:span text:style-name="T34">採取</text:span></text:p>
          </table:table-cell>
          <table:table-cell table:number-columns-repeated="16373" table:style-name="ce1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18"/>
        </table:table-row>
        <table:table-row table:style-name="ro6">
          <table:table-cell office:value-type="string" table:style-name="ce94">
            <text:p><text:span text:style-name="T30">民國</text:span>108<text:span text:style-name="T30">年度</text:span></text:p>
          </table:table-cell>
          <table:table-cell office:value-type="float" office:value="38722488.538000003" table:style-name="ce28">
            <text:p>38,722,489</text:p>
          </table:table-cell>
          <table:table-cell office:value-type="float" office:value="8356398.3500000006" table:style-name="ce16">
            <text:p>8,356,398</text:p>
          </table:table-cell>
          <table:table-cell office:value-type="float" office:value="11473121.835999999" table:style-name="ce16">
            <text:p>11,473,122</text:p>
          </table:table-cell>
          <table:table-cell office:value-type="float" office:value="8756972.2440000009" table:style-name="ce16">
            <text:p>8,756,972</text:p>
          </table:table-cell>
          <table:table-cell office:value-type="float" office:value="6726157.6579999998" table:style-name="ce16">
            <text:p>6,726,158</text:p>
          </table:table-cell>
          <table:table-cell office:value-type="float" office:value="1917013.7049999998" table:style-name="ce5">
            <text:p>1,917,014</text:p>
          </table:table-cell>
          <table:table-cell office:value-type="float" office:value="1167640.9230000002" table:style-name="ce16">
            <text:p>1,167,641</text:p>
          </table:table-cell>
          <table:table-cell office:value-type="float" office:value="247131.87899999999" table:style-name="ce16">
            <text:p>247,132</text:p>
          </table:table-cell>
          <table:table-cell office:value-type="float" office:value="67973.166999999987" table:style-name="ce16">
            <text:p>67,973</text:p>
          </table:table-cell>
          <table:table-cell office:value-type="float" office:value="10078.776" table:style-name="ce16">
            <text:p>10,079</text:p>
          </table:table-cell>
          <table:table-cell table:number-columns-repeated="16373" table:style-name="ce14"/>
        </table:table-row>
        <table:table-row table:style-name="ro6">
          <table:table-cell office:value-type="string" table:style-name="ce94">
            <text:p><text:span text:style-name="T30">民國</text:span>109<text:span text:style-name="T30">年度</text:span></text:p>
          </table:table-cell>
          <table:table-cell office:value-type="float" office:value="43357640.420000002" table:style-name="ce28">
            <text:p>43,357,640</text:p>
          </table:table-cell>
          <table:table-cell office:value-type="float" office:value="8562132.4069999997" table:style-name="ce16">
            <text:p>8,562,132</text:p>
          </table:table-cell>
          <table:table-cell office:value-type="float" office:value="15486567.339" table:style-name="ce16">
            <text:p>15,486,567</text:p>
          </table:table-cell>
          <table:table-cell office:value-type="float" office:value="8707222.7249999996" table:style-name="ce16">
            <text:p>8,707,223</text:p>
          </table:table-cell>
          <table:table-cell office:value-type="float" office:value="6869343.7489999998" table:style-name="ce16">
            <text:p>6,869,344</text:p>
          </table:table-cell>
          <table:table-cell office:value-type="float" office:value="2121917.2540000002" table:style-name="ce16">
            <text:p>2,121,917</text:p>
          </table:table-cell>
          <table:table-cell office:value-type="float" office:value="1247659.3870000001" table:style-name="ce16">
            <text:p>1,247,659</text:p>
          </table:table-cell>
          <table:table-cell office:value-type="float" office:value="266034.516" table:style-name="ce16">
            <text:p>266,035</text:p>
          </table:table-cell>
          <table:table-cell office:value-type="float" office:value="78292.821999999986" table:style-name="ce68">
            <text:p>78,293</text:p>
          </table:table-cell>
          <table:table-cell office:value-type="float" office:value="18470.220999999998" table:style-name="ce68">
            <text:p>18,470</text:p>
          </table:table-cell>
          <table:table-cell table:number-columns-repeated="16373" table:style-name="ce14"/>
        </table:table-row>
        <table:table-row table:style-name="ro7">
          <table:table-cell office:value-type="string" table:style-name="ce94">
            <text:p><text:span text:style-name="T30">民國</text:span>110<text:span text:style-name="T30">年度</text:span></text:p>
          </table:table-cell>
          <table:table-cell office:value-type="float" office:value="42257485.642999999" table:style-name="ce28">
            <text:p>42,257,486</text:p>
          </table:table-cell>
          <table:table-cell office:value-type="float" office:value="8710444.8990000002" table:style-name="ce16">
            <text:p>8,710,445</text:p>
          </table:table-cell>
          <table:table-cell office:value-type="float" office:value="13370518.02" table:style-name="ce16">
            <text:p>13,370,518</text:p>
          </table:table-cell>
          <table:table-cell office:value-type="float" office:value="9426234.3590000011" table:style-name="ce16">
            <text:p>9,426,234</text:p>
          </table:table-cell>
          <table:table-cell office:value-type="float" office:value="7000204.9130000006" table:style-name="ce16">
            <text:p>7,000,205</text:p>
          </table:table-cell>
          <table:table-cell office:value-type="float" office:value="2109094.9549999996" table:style-name="ce16">
            <text:p>2,109,095</text:p>
          </table:table-cell>
          <table:table-cell office:value-type="float" office:value="1347790.0460000001" table:style-name="ce16">
            <text:p>1,347,790</text:p>
          </table:table-cell>
          <table:table-cell office:value-type="float" office:value="197756.92500000002" table:style-name="ce16">
            <text:p>197,757</text:p>
          </table:table-cell>
          <table:table-cell office:value-type="float" office:value="80368.510999999999" table:style-name="ce68">
            <text:p>80,369</text:p>
          </table:table-cell>
          <table:table-cell office:value-type="float" office:value="15073.015000000001" table:style-name="ce70">
            <text:p>15,073</text:p>
          </table:table-cell>
          <table:table-cell table:number-columns-repeated="16373" table:style-name="ce14"/>
        </table:table-row>
        <table:table-row table:style-name="ro7">
          <table:table-cell office:value-type="string" table:style-name="ce117">
            <text:p><text:span text:style-name="T30">民國</text:span>111<text:span text:style-name="T30">年度</text:span></text:p>
          </table:table-cell>
          <table:table-cell office:value-type="float" office:value="40045927.896000005" table:style-name="ce28">
            <text:p>40,045,928</text:p>
          </table:table-cell>
          <table:table-cell office:value-type="float" office:value="8780460.8339999989" table:style-name="ce16">
            <text:p>8,780,461</text:p>
          </table:table-cell>
          <table:table-cell office:value-type="float" office:value="10934762.952" table:style-name="ce16">
            <text:p>10,934,763</text:p>
          </table:table-cell>
          <table:table-cell office:value-type="float" office:value="9505401.4179999996" table:style-name="ce16">
            <text:p>9,505,401</text:p>
          </table:table-cell>
          <table:table-cell office:value-type="float" office:value="7181295.915" table:style-name="ce16">
            <text:p>7,181,296</text:p>
          </table:table-cell>
          <table:table-cell office:value-type="float" office:value="1899182.9249999998" table:style-name="ce16">
            <text:p>1,899,183</text:p>
          </table:table-cell>
          <table:table-cell office:value-type="float" office:value="1401556.0520000001" table:style-name="ce16">
            <text:p>1,401,556</text:p>
          </table:table-cell>
          <table:table-cell office:value-type="float" office:value="244627.58600000001" table:style-name="ce16">
            <text:p>244,628</text:p>
          </table:table-cell>
          <table:table-cell office:value-type="float" office:value="94217.692999999985" table:style-name="ce68">
            <text:p>94,218</text:p>
          </table:table-cell>
          <table:table-cell office:value-type="float" office:value="4422.5209999999997" table:style-name="ce70">
            <text:p>4,423</text:p>
          </table:table-cell>
          <table:table-cell table:number-columns-repeated="16373" table:style-name="ce14"/>
        </table:table-row>
        <table:table-row table:style-name="ro7">
          <table:table-cell office:value-type="string" table:style-name="ce140">
            <text:p><text:span text:style-name="T30">民國</text:span><text:span text:style-name="T27">112</text:span><text:span text:style-name="T30">年度</text:span></text:p>
          </table:table-cell>
          <table:table-cell office:value-type="float" office:value="38178960.477000006" table:style-name="ce28">
            <text:p>38,178,960</text:p>
          </table:table-cell>
          <table:table-cell office:value-type="float" office:value="8847891.3530000001" table:style-name="ce16">
            <text:p>8,847,891</text:p>
          </table:table-cell>
          <table:table-cell office:value-type="float" office:value="8461446.3029999994" table:style-name="ce16">
            <text:p>8,461,446</text:p>
          </table:table-cell>
          <table:table-cell office:value-type="float" office:value="9755098.5700000022" table:style-name="ce16">
            <text:p>9,755,099</text:p>
          </table:table-cell>
          <table:table-cell office:value-type="float" office:value="7332696.7719999999" table:style-name="ce16">
            <text:p>7,332,697</text:p>
          </table:table-cell>
          <table:table-cell office:value-type="float" office:value="1997808.6950000003" table:style-name="ce16">
            <text:p>1,997,809</text:p>
          </table:table-cell>
          <table:table-cell office:value-type="float" office:value="1420714.8719999997" table:style-name="ce16">
            <text:p>1,420,715</text:p>
          </table:table-cell>
          <table:table-cell office:value-type="float" office:value="282389.91899999999" table:style-name="ce16">
            <text:p>282,390</text:p>
          </table:table-cell>
          <table:table-cell office:value-type="float" office:value="67413.728000000003" table:style-name="ce68">
            <text:p>67,414</text:p>
          </table:table-cell>
          <table:table-cell office:value-type="float" office:value="13500.264999999999" table:style-name="ce70">
            <text:p>13,500</text:p>
          </table:table-cell>
          <table:table-cell table:number-columns-repeated="16373" table:style-name="ce14"/>
        </table:table-row>
        <table:table-row table:style-name="ro7">
          <table:table-cell office:value-type="string" table:style-name="ce83">
            <text:p>3<text:span text:style-name="T30">月</text:span></text:p>
          </table:table-cell>
          <table:table-cell office:value-type="float" office:value="1635148.8049999999" table:style-name="ce28">
            <text:p>1,635,149</text:p>
          </table:table-cell>
          <table:table-cell office:value-type="float" office:value="56688.069000000003" table:style-name="ce16">
            <text:p>56,688</text:p>
          </table:table-cell>
          <table:table-cell office:value-type="float" office:value="665486.66099999996" table:style-name="ce16">
            <text:p>665,487</text:p>
          </table:table-cell>
          <table:table-cell office:value-type="float" office:value="35637.514999999999" table:style-name="ce16">
            <text:p>35,638</text:p>
          </table:table-cell>
          <table:table-cell office:value-type="float" office:value="529660.19099999999" table:style-name="ce16">
            <text:p>529,660</text:p>
          </table:table-cell>
          <table:table-cell office:value-type="float" office:value="136755.10999999999" table:style-name="ce16">
            <text:p>136,755</text:p>
          </table:table-cell>
          <table:table-cell office:value-type="float" office:value="170387.55499999999" table:style-name="ce16">
            <text:p>170,388</text:p>
          </table:table-cell>
          <table:table-cell office:value-type="float" office:value="32964.620000000003" table:style-name="ce16">
            <text:p>32,965</text:p>
          </table:table-cell>
          <table:table-cell office:value-type="float" office:value="7569.0839999999998" table:style-name="ce68">
            <text:p>7,569</text:p>
          </table:table-cell>
          <table:table-cell office:value-type="float" office:value="0" table:style-name="ce70">
            <text:p>-</text:p>
          </table:table-cell>
          <table:table-cell table:number-columns-repeated="16373" table:style-name="ce14"/>
        </table:table-row>
        <table:table-row table:style-name="ro7">
          <table:table-cell office:value-type="string" table:style-name="ce83">
            <text:p>4<text:span text:style-name="T30">月</text:span></text:p>
          </table:table-cell>
          <table:table-cell office:value-type="float" office:value="4588521.4890000001" table:style-name="ce28">
            <text:p>4,588,521</text:p>
          </table:table-cell>
          <table:table-cell office:value-type="float" office:value="9973.1190000000006" table:style-name="ce16">
            <text:p>9,973</text:p>
          </table:table-cell>
          <table:table-cell office:value-type="float" office:value="397860.46100000001" table:style-name="ce16">
            <text:p>397,860</text:p>
          </table:table-cell>
          <table:table-cell office:value-type="float" office:value="383327.78600000002" table:style-name="ce16">
            <text:p>383,328</text:p>
          </table:table-cell>
          <table:table-cell office:value-type="float" office:value="3596363.6529999999" table:style-name="ce16">
            <text:p>3,596,364</text:p>
          </table:table-cell>
          <table:table-cell office:value-type="float" office:value="99437.61" table:style-name="ce16">
            <text:p>99,438</text:p>
          </table:table-cell>
          <table:table-cell office:value-type="float" office:value="64197.623" table:style-name="ce16">
            <text:p>64,198</text:p>
          </table:table-cell>
          <table:table-cell office:value-type="float" office:value="23898.936000000002" table:style-name="ce16">
            <text:p>23,899</text:p>
          </table:table-cell>
          <table:table-cell office:value-type="float" office:value="11962.300999999999" table:style-name="ce68">
            <text:p>11,962</text:p>
          </table:table-cell>
          <table:table-cell office:value-type="float" office:value="1500" table:style-name="ce70">
            <text:p>1,500</text:p>
          </table:table-cell>
          <table:table-cell table:number-columns-repeated="16373" table:style-name="ce14"/>
        </table:table-row>
        <table:table-row table:style-name="ro7">
          <table:table-cell office:value-type="string" table:style-name="ce83">
            <text:p>5<text:span text:style-name="T30">月</text:span></text:p>
          </table:table-cell>
          <table:table-cell office:value-type="float" office:value="9478316.2709999997" table:style-name="ce28">
            <text:p>9,478,316</text:p>
          </table:table-cell>
          <table:table-cell office:value-type="float" office:value="12069.743" table:style-name="ce16">
            <text:p>12,070</text:p>
          </table:table-cell>
          <table:table-cell office:value-type="float" office:value="728827.505" table:style-name="ce16">
            <text:p>728,828</text:p>
          </table:table-cell>
          <table:table-cell office:value-type="float" office:value="6017088.6720000003" table:style-name="ce16">
            <text:p>6,017,089</text:p>
          </table:table-cell>
          <table:table-cell office:value-type="float" office:value="2354498.0929999999" table:style-name="ce16">
            <text:p>2,354,498</text:p>
          </table:table-cell>
          <table:table-cell office:value-type="float" office:value="163521.67300000001" table:style-name="ce16">
            <text:p>163,522</text:p>
          </table:table-cell>
          <table:table-cell office:value-type="float" office:value="173340.74100000001" table:style-name="ce16">
            <text:p>173,341</text:p>
          </table:table-cell>
          <table:table-cell office:value-type="float" office:value="24003.5" table:style-name="ce16">
            <text:p>24,004</text:p>
          </table:table-cell>
          <table:table-cell office:value-type="float" office:value="4966.3440000000001" table:style-name="ce68">
            <text:p>4,966</text:p>
          </table:table-cell>
          <table:table-cell office:value-type="float" office:value="0" table:style-name="ce70">
            <text:p>-</text:p>
          </table:table-cell>
          <table:table-cell table:number-columns-repeated="16373" table:style-name="ce14"/>
        </table:table-row>
        <table:table-row table:style-name="ro7">
          <table:table-cell office:value-type="string" table:style-name="ce83">
            <text:p>6<text:span text:style-name="T30">月</text:span></text:p>
          </table:table-cell>
          <table:table-cell office:value-type="float" office:value="4154170.3909999998" table:style-name="ce28">
            <text:p>4,154,170</text:p>
          </table:table-cell>
          <table:table-cell office:value-type="float" office:value="15719.933999999999" table:style-name="ce16">
            <text:p>15,720</text:p>
          </table:table-cell>
          <table:table-cell office:value-type="float" office:value="685631.98699999996" table:style-name="ce16">
            <text:p>685,632</text:p>
          </table:table-cell>
          <table:table-cell office:value-type="float" office:value="2900532.5789999999" table:style-name="ce16">
            <text:p>2,900,533</text:p>
          </table:table-cell>
          <table:table-cell office:value-type="float" office:value="252631.84700000001" table:style-name="ce16">
            <text:p>252,632</text:p>
          </table:table-cell>
          <table:table-cell office:value-type="float" office:value="202185.04300000001" table:style-name="ce16">
            <text:p>202,185</text:p>
          </table:table-cell>
          <table:table-cell office:value-type="float" office:value="71823.433000000005" table:style-name="ce16">
            <text:p>71,823</text:p>
          </table:table-cell>
          <table:table-cell office:value-type="float" office:value="20900.187000000002" table:style-name="ce16">
            <text:p>20,900</text:p>
          </table:table-cell>
          <table:table-cell office:value-type="float" office:value="3245.3809999999999" table:style-name="ce68">
            <text:p>3,245</text:p>
          </table:table-cell>
          <table:table-cell office:value-type="float" office:value="1500" table:style-name="ce70">
            <text:p>1,500</text:p>
          </table:table-cell>
          <table:table-cell table:number-columns-repeated="16373" table:style-name="ce14"/>
        </table:table-row>
        <table:table-row table:style-name="ro7">
          <table:table-cell office:value-type="string" table:style-name="ce83">
            <text:p>7<text:span text:style-name="T30">月</text:span></text:p>
          </table:table-cell>
          <table:table-cell office:value-type="float" office:value="1307917.0319999999" table:style-name="ce28">
            <text:p>1,307,917</text:p>
          </table:table-cell>
          <table:table-cell office:value-type="float" office:value="14080.438" table:style-name="ce16">
            <text:p>14,080</text:p>
          </table:table-cell>
          <table:table-cell office:value-type="float" office:value="682940.28099999996" table:style-name="ce16">
            <text:p>682,940</text:p>
          </table:table-cell>
          <table:table-cell office:value-type="float" office:value="112497.923" table:style-name="ce16">
            <text:p>112,498</text:p>
          </table:table-cell>
          <table:table-cell office:value-type="float" office:value="107424.556" table:style-name="ce16">
            <text:p>107,425</text:p>
          </table:table-cell>
          <table:table-cell office:value-type="float" office:value="203916.29699999999" table:style-name="ce16">
            <text:p>203,916</text:p>
          </table:table-cell>
          <table:table-cell office:value-type="float" office:value="162343.12599999999" table:style-name="ce16">
            <text:p>162,343</text:p>
          </table:table-cell>
          <table:table-cell office:value-type="float" office:value="22295.297999999999" table:style-name="ce16">
            <text:p>22,295</text:p>
          </table:table-cell>
          <table:table-cell office:value-type="float" office:value="2419.1129999999998" table:style-name="ce68">
            <text:p>2,419</text:p>
          </table:table-cell>
          <table:table-cell office:value-type="float" office:value="0" table:style-name="ce70">
            <text:p>-</text:p>
          </table:table-cell>
          <table:table-cell table:number-columns-repeated="16373" table:style-name="ce14"/>
        </table:table-row>
        <table:table-row table:style-name="ro7">
          <table:table-cell office:value-type="string" table:style-name="ce83">
            <text:p>8<text:span text:style-name="T30">月</text:span></text:p>
          </table:table-cell>
          <table:table-cell office:value-type="float" office:value="1386139.7790000001" table:style-name="ce28">
            <text:p>1,386,140</text:p>
          </table:table-cell>
          <table:table-cell office:value-type="float" office:value="15092.165000000001" table:style-name="ce16">
            <text:p>15,092</text:p>
          </table:table-cell>
          <table:table-cell office:value-type="float" office:value="880843.51399999997" table:style-name="ce16">
            <text:p>880,844</text:p>
          </table:table-cell>
          <table:table-cell office:value-type="float" office:value="110022.417" table:style-name="ce16">
            <text:p>110,022</text:p>
          </table:table-cell>
          <table:table-cell office:value-type="float" office:value="67763.705000000002" table:style-name="ce16">
            <text:p>67,764</text:p>
          </table:table-cell>
          <table:table-cell office:value-type="float" office:value="200413.65900000001" table:style-name="ce16">
            <text:p>200,414</text:p>
          </table:table-cell>
          <table:table-cell office:value-type="float" office:value="80954.717999999993" table:style-name="ce16">
            <text:p>80,955</text:p>
          </table:table-cell>
          <table:table-cell office:value-type="float" office:value="23574.723999999998" table:style-name="ce16">
            <text:p>23,575</text:p>
          </table:table-cell>
          <table:table-cell office:value-type="float" office:value="7474.8770000000004" table:style-name="ce68">
            <text:p>7,475</text:p>
          </table:table-cell>
          <table:table-cell office:value-type="float" office:value="0" table:style-name="ce70">
            <text:p>-</text:p>
          </table:table-cell>
          <table:table-cell table:number-columns-repeated="16373" table:style-name="ce14"/>
        </table:table-row>
        <table:table-row table:style-name="ro7">
          <table:table-cell office:value-type="string" table:style-name="ce83">
            <text:p>9<text:span text:style-name="T30">月</text:span></text:p>
          </table:table-cell>
          <table:table-cell office:value-type="float" office:value="1348245.851" table:style-name="ce28">
            <text:p>1,348,246</text:p>
          </table:table-cell>
          <table:table-cell office:value-type="float" office:value="9010.4760000000006" table:style-name="ce16">
            <text:p>9,010</text:p>
          </table:table-cell>
          <table:table-cell office:value-type="float" office:value="874034.20900000003" table:style-name="ce16">
            <text:p>874,034</text:p>
          </table:table-cell>
          <table:table-cell office:value-type="float" office:value="39488.345000000001" table:style-name="ce16">
            <text:p>39,488</text:p>
          </table:table-cell>
          <table:table-cell office:value-type="float" office:value="31262.95" table:style-name="ce16">
            <text:p>31,263</text:p>
          </table:table-cell>
          <table:table-cell office:value-type="float" office:value="201122.21100000001" table:style-name="ce16">
            <text:p>201,122</text:p>
          </table:table-cell>
          <table:table-cell office:value-type="float" office:value="167618.04999999999" table:style-name="ce16">
            <text:p>167,618</text:p>
          </table:table-cell>
          <table:table-cell office:value-type="float" office:value="20464.561000000002" table:style-name="ce16">
            <text:p>20,465</text:p>
          </table:table-cell>
          <table:table-cell office:value-type="float" office:value="5245.049" table:style-name="ce68">
            <text:p>5,245</text:p>
          </table:table-cell>
          <table:table-cell office:value-type="float" office:value="0" table:style-name="ce70">
            <text:p>-</text:p>
          </table:table-cell>
          <table:table-cell table:number-columns-repeated="16373" table:style-name="ce14"/>
        </table:table-row>
        <table:table-row table:style-name="ro7">
          <table:table-cell office:value-type="string" table:style-name="ce83">
            <text:p>10<text:span text:style-name="T30">月</text:span></text:p>
          </table:table-cell>
          <table:table-cell office:value-type="float" office:value="1392200.291" table:style-name="ce28">
            <text:p>1,392,200</text:p>
          </table:table-cell>
          <table:table-cell office:value-type="float" office:value="341069.77500000002" table:style-name="ce16">
            <text:p>341,070</text:p>
          </table:table-cell>
          <table:table-cell office:value-type="float" office:value="628867.86300000001" table:style-name="ce16">
            <text:p>628,868</text:p>
          </table:table-cell>
          <table:table-cell office:value-type="float" office:value="38632.953000000001" table:style-name="ce16">
            <text:p>38,633</text:p>
          </table:table-cell>
          <table:table-cell office:value-type="float" office:value="102508.545" table:style-name="ce16">
            <text:p>102,509</text:p>
          </table:table-cell>
          <table:table-cell office:value-type="float" office:value="184358.05" table:style-name="ce16">
            <text:p>184,358</text:p>
          </table:table-cell>
          <table:table-cell office:value-type="float" office:value="63132.586000000003" table:style-name="ce16">
            <text:p>63,133</text:p>
          </table:table-cell>
          <table:table-cell office:value-type="float" office:value="22487.51" table:style-name="ce16">
            <text:p>22,488</text:p>
          </table:table-cell>
          <table:table-cell office:value-type="float" office:value="6643.009" table:style-name="ce68">
            <text:p>6,643</text:p>
          </table:table-cell>
          <table:table-cell office:value-type="float" office:value="4500" table:style-name="ce70">
            <text:p>4,500</text:p>
          </table:table-cell>
          <table:table-cell table:number-columns-repeated="16373" table:style-name="ce14"/>
        </table:table-row>
        <table:table-row table:style-name="ro7">
          <table:table-cell office:value-type="string" table:style-name="ce83">
            <text:p>11<text:span text:style-name="T30">月</text:span></text:p>
          </table:table-cell>
          <table:table-cell office:value-type="float" office:value="6718442.4400000004" table:style-name="ce28">
            <text:p>6,718,442</text:p>
          </table:table-cell>
          <table:table-cell office:value-type="float" office:value="5490402.6569999997" table:style-name="ce16">
            <text:p>5,490,403</text:p>
          </table:table-cell>
          <table:table-cell office:value-type="float" office:value="729642.16299999994" table:style-name="ce16">
            <text:p>729,642</text:p>
          </table:table-cell>
          <table:table-cell office:value-type="float" office:value="34802.857000000004" table:style-name="ce16">
            <text:p>34,803</text:p>
          </table:table-cell>
          <table:table-cell office:value-type="float" office:value="72268.152000000002" table:style-name="ce16">
            <text:p>72,268</text:p>
          </table:table-cell>
          <table:table-cell office:value-type="float" office:value="186565.35699999999" table:style-name="ce16">
            <text:p>186,565</text:p>
          </table:table-cell>
          <table:table-cell office:value-type="float" office:value="174673.693" table:style-name="ce16">
            <text:p>174,674</text:p>
          </table:table-cell>
          <table:table-cell office:value-type="float" office:value="23349.42" table:style-name="ce16">
            <text:p>23,349</text:p>
          </table:table-cell>
          <table:table-cell office:value-type="float" office:value="6738.1409999999996" table:style-name="ce68">
            <text:p>6,738</text:p>
          </table:table-cell>
          <table:table-cell office:value-type="float" office:value="0" table:style-name="ce70">
            <text:p>-</text:p>
          </table:table-cell>
          <table:table-cell table:number-columns-repeated="16373" table:style-name="ce14"/>
        </table:table-row>
        <table:table-row table:style-name="ro7">
          <table:table-cell office:value-type="string" table:style-name="ce83">
            <text:p>12<text:span text:style-name="T30">月</text:span></text:p>
          </table:table-cell>
          <table:table-cell office:value-type="float" office:value="3965000.1150000002" table:style-name="ce28">
            <text:p>3,965,000</text:p>
          </table:table-cell>
          <table:table-cell office:value-type="float" office:value="2778356.33" table:style-name="ce16">
            <text:p>2,778,356</text:p>
          </table:table-cell>
          <table:table-cell office:value-type="float" office:value="822455.37899999996" table:style-name="ce16">
            <text:p>822,455</text:p>
          </table:table-cell>
          <table:table-cell office:value-type="float" office:value="33796.353999999999" table:style-name="ce16">
            <text:p>33,796</text:p>
          </table:table-cell>
          <table:table-cell office:value-type="float" office:value="28255.393" table:style-name="ce16">
            <text:p>28,255</text:p>
          </table:table-cell>
          <table:table-cell office:value-type="float" office:value="209702.15100000001" table:style-name="ce16">
            <text:p>209,702</text:p>
          </table:table-cell>
          <table:table-cell office:value-type="float" office:value="66076.982999999993" table:style-name="ce16">
            <text:p>66,077</text:p>
          </table:table-cell>
          <table:table-cell office:value-type="float" office:value="22457.88" table:style-name="ce16">
            <text:p>22,458</text:p>
          </table:table-cell>
          <table:table-cell office:value-type="float" office:value="3899.645" table:style-name="ce68">
            <text:p>3,900</text:p>
          </table:table-cell>
          <table:table-cell office:value-type="float" office:value="0" table:style-name="ce70">
            <text:p>-</text:p>
          </table:table-cell>
          <table:table-cell table:number-columns-repeated="16373" table:style-name="ce14"/>
        </table:table-row>
        <table:table-row table:style-name="ro3">
          <table:table-cell table:style-name="ce14"/>
          <table:table-cell table:style-name="ce28"/>
          <table:table-cell table:number-columns-repeated="7" table:style-name="ce16"/>
          <table:table-cell table:style-name="ce68"/>
          <table:table-cell table:style-name="ce70"/>
          <table:table-cell table:number-columns-repeated="16373" table:style-name="ce14"/>
        </table:table-row>
        <table:table-row table:style-name="ro7">
          <table:table-cell office:value-type="string" table:style-name="ce140">
            <text:p><text:span text:style-name="T30">民國</text:span><text:span text:style-name="T27">113</text:span><text:span text:style-name="T30">年度累計至本月</text:span></text:p>
          </table:table-cell>
          <table:table-cell office:value-type="float" office:value="3843496.4360000002" table:style-name="ce28">
            <text:p>3,843,496</text:p>
          </table:table-cell>
          <table:table-cell office:value-type="float" office:value="84462.662000000011" table:style-name="ce16">
            <text:p>84,463</text:p>
          </table:table-cell>
          <table:table-cell office:value-type="float" office:value="2313890.7239999999" table:style-name="ce16">
            <text:p>2,313,891</text:p>
          </table:table-cell>
          <table:table-cell office:value-type="float" office:value="88618.616000000009" table:style-name="ce16">
            <text:p>88,619</text:p>
          </table:table-cell>
          <table:table-cell office:value-type="float" office:value="353542.77799999999" table:style-name="ce16">
            <text:p>353,543</text:p>
          </table:table-cell>
          <table:table-cell office:value-type="float" office:value="511533.19000000006" table:style-name="ce16">
            <text:p>511,533</text:p>
          </table:table-cell>
          <table:table-cell office:value-type="float" office:value="404652.94" table:style-name="ce16">
            <text:p>404,653</text:p>
          </table:table-cell>
          <table:table-cell office:value-type="float" office:value="71479.315999999992" table:style-name="ce16">
            <text:p>71,479</text:p>
          </table:table-cell>
          <table:table-cell office:value-type="float" office:value="13816.21" table:style-name="ce68">
            <text:p>13,816</text:p>
          </table:table-cell>
          <table:table-cell office:value-type="float" office:value="1500" table:style-name="ce70">
            <text:p>1,500</text:p>
          </table:table-cell>
          <table:table-cell table:number-columns-repeated="16373" table:style-name="ce14"/>
        </table:table-row>
        <table:table-row table:style-name="ro7">
          <table:table-cell office:value-type="string" table:style-name="ce155">
            <text:p><text:span text:style-name="T30">民國</text:span><text:span text:style-name="T27">113</text:span><text:span text:style-name="T30">年度</text:span><text:span text:style-name="T27">1</text:span><text:span text:style-name="T30">月</text:span></text:p>
          </table:table-cell>
          <table:table-cell office:value-type="float" office:value="1507845.7709999999" table:style-name="ce28">
            <text:p>1,507,846</text:p>
          </table:table-cell>
          <table:table-cell office:value-type="float" office:value="60208.337" table:style-name="ce16">
            <text:p>60,208</text:p>
          </table:table-cell>
          <table:table-cell office:value-type="float" office:value="904227.82" table:style-name="ce16">
            <text:p>904,228</text:p>
          </table:table-cell>
          <table:table-cell office:value-type="float" office:value="28450.795999999998" table:style-name="ce16">
            <text:p>28,451</text:p>
          </table:table-cell>
          <table:table-cell office:value-type="float" office:value="112411.274" table:style-name="ce16">
            <text:p>112,411</text:p>
          </table:table-cell>
          <table:table-cell office:value-type="float" office:value="191730.459" table:style-name="ce16">
            <text:p>191,730</text:p>
          </table:table-cell>
          <table:table-cell office:value-type="float" office:value="180888.016" table:style-name="ce16">
            <text:p>180,888</text:p>
          </table:table-cell>
          <table:table-cell office:value-type="float" office:value="23686.285" table:style-name="ce16">
            <text:p>23,686</text:p>
          </table:table-cell>
          <table:table-cell office:value-type="float" office:value="6242.7839999999997" table:style-name="ce68">
            <text:p>6,243</text:p>
          </table:table-cell>
          <table:table-cell office:value-type="float" office:value="0" table:style-name="ce70">
            <text:p>-</text:p>
          </table:table-cell>
          <table:table-cell table:number-columns-repeated="16373" table:style-name="ce14"/>
        </table:table-row>
        <table:table-row table:style-name="ro7">
          <table:table-cell office:value-type="string" table:style-name="ce83">
            <text:p>2<text:span text:style-name="T30">月</text:span></text:p>
          </table:table-cell>
          <table:table-cell office:value-type="float" office:value="969028.42" table:style-name="ce28">
            <text:p>969,028</text:p>
          </table:table-cell>
          <table:table-cell office:value-type="float" office:value="16876.289000000001" table:style-name="ce16">
            <text:p>16,876</text:p>
          </table:table-cell>
          <table:table-cell office:value-type="float" office:value="632445.14599999995" table:style-name="ce16">
            <text:p>632,445</text:p>
          </table:table-cell>
          <table:table-cell office:value-type="float" office:value="22268.726999999999" table:style-name="ce16">
            <text:p>22,269</text:p>
          </table:table-cell>
          <table:table-cell office:value-type="float" office:value="86959.781000000003" table:style-name="ce16">
            <text:p>86,960</text:p>
          </table:table-cell>
          <table:table-cell office:value-type="float" office:value="131179.147" table:style-name="ce16">
            <text:p>131,179</text:p>
          </table:table-cell>
          <table:table-cell office:value-type="float" office:value="52063.900999999998" table:style-name="ce16">
            <text:p>52,064</text:p>
          </table:table-cell>
          <table:table-cell office:value-type="float" office:value="24524.391" table:style-name="ce16">
            <text:p>24,524</text:p>
          </table:table-cell>
          <table:table-cell office:value-type="float" office:value="2711.038" table:style-name="ce68">
            <text:p>2,711</text:p>
          </table:table-cell>
          <table:table-cell office:value-type="float" office:value="0" table:style-name="ce70">
            <text:p>-</text:p>
          </table:table-cell>
          <table:table-cell table:number-columns-repeated="16373" table:style-name="ce14"/>
        </table:table-row>
        <table:table-row table:style-name="ro7">
          <table:table-cell office:value-type="string" table:style-name="ce102">
            <text:p>3<text:span text:style-name="T30">月</text:span></text:p>
          </table:table-cell>
          <table:table-cell office:value-type="float" office:value="1366622.2450000001" table:style-name="ce29">
            <text:p>1,366,622</text:p>
          </table:table-cell>
          <table:table-cell office:value-type="float" office:value="7378.0360000000001" table:style-name="ce18">
            <text:p>7,378</text:p>
          </table:table-cell>
          <table:table-cell office:value-type="float" office:value="777217.75800000003" table:style-name="ce18">
            <text:p>777,218</text:p>
          </table:table-cell>
          <table:table-cell office:value-type="float" office:value="37899.093000000001" table:style-name="ce18">
            <text:p>37,899</text:p>
          </table:table-cell>
          <table:table-cell office:value-type="float" office:value="154171.723" table:style-name="ce18">
            <text:p>154,172</text:p>
          </table:table-cell>
          <table:table-cell office:value-type="float" office:value="188623.584" table:style-name="ce18">
            <text:p>188,624</text:p>
          </table:table-cell>
          <table:table-cell office:value-type="float" office:value="171701.02299999999" table:style-name="ce18">
            <text:p>171,701</text:p>
          </table:table-cell>
          <table:table-cell office:value-type="float" office:value="23268.639999999999" table:style-name="ce18">
            <text:p>23,269</text:p>
          </table:table-cell>
          <table:table-cell office:value-type="float" office:value="4862.3879999999999" table:style-name="ce69">
            <text:p>4,862</text:p>
          </table:table-cell>
          <table:table-cell office:value-type="float" office:value="1500" table:style-name="ce71">
            <text:p>1,500</text:p>
          </table:table-cell>
          <table:table-cell table:number-columns-repeated="16373" table:style-name="ce14"/>
        </table:table-row>
        <table:table-row table:style-name="ro5">
          <table:table-cell office:value-type="string" table:style-name="ce84">
            <text:p><text:span text:style-name="T33">本月與上月比較</text:span><text:s/></text:p>
            <text:p>(%)</text:p>
          </table:table-cell>
          <table:table-cell office:value-type="float" office:value="41.030151107436048" table:style-name="ce23">
            <text:p>41.03</text:p>
          </table:table-cell>
          <table:table-cell office:value-type="float" office:value="-56.281644619856884" table:style-name="ce23">
            <text:p>-56.28</text:p>
          </table:table-cell>
          <table:table-cell office:value-type="float" office:value="22.890935746070234" table:style-name="ce23">
            <text:p>22.89</text:p>
          </table:table-cell>
          <table:table-cell office:value-type="float" office:value="70.189759836743264" table:style-name="ce23">
            <text:p>70.19</text:p>
          </table:table-cell>
          <table:table-cell office:value-type="float" office:value="77.290836323518334" table:style-name="ce23">
            <text:p>77.29</text:p>
          </table:table-cell>
          <table:table-cell office:value-type="float" office:value="43.790829803154615" table:style-name="ce23">
            <text:p>43.79</text:p>
          </table:table-cell>
          <table:table-cell office:value-type="float" office:value="229.78900870297826" table:style-name="ce23">
            <text:p>229.79</text:p>
          </table:table-cell>
          <table:table-cell office:value-type="float" office:value="-5.1204166496937686" table:style-name="ce7">
            <text:p>-5.12</text:p>
          </table:table-cell>
          <table:table-cell office:value-type="float" office:value="79.355213759453008" table:style-name="ce72">
            <text:p>79.36</text:p>
          </table:table-cell>
          <table:table-cell office:value-type="string" table:style-name="ce169">
            <text:p>- -</text:p>
          </table:table-cell>
          <table:table-cell table:number-columns-repeated="16373" table:style-name="ce14"/>
        </table:table-row>
        <table:table-row table:style-name="ro5">
          <table:table-cell office:value-type="string" table:style-name="ce95">
            <text:p><text:span text:style-name="T33">本月與上年同月比較</text:span><text:s/>(%)</text:p>
          </table:table-cell>
          <table:table-cell office:value-type="float" office:value="-16.422148197087168" table:style-name="ce24">
            <text:p>-16.42</text:p>
          </table:table-cell>
          <table:table-cell office:value-type="float" office:value="-86.984852138816009" table:style-name="ce24">
            <text:p>-86.98</text:p>
          </table:table-cell>
          <table:table-cell office:value-type="float" office:value="16.789381898670403" table:style-name="ce24">
            <text:p>16.79</text:p>
          </table:table-cell>
          <table:table-cell office:value-type="float" office:value="6.3460597631456661" table:style-name="ce24">
            <text:p>6.35</text:p>
          </table:table-cell>
          <table:table-cell office:value-type="float" office:value="-70.892333307337424" table:style-name="ce24">
            <text:p>-70.89</text:p>
          </table:table-cell>
          <table:table-cell office:value-type="float" office:value="37.927996986730527" table:style-name="ce24">
            <text:p>37.93</text:p>
          </table:table-cell>
          <table:table-cell office:value-type="float" office:value="0.770870853801496" table:style-name="ce24">
            <text:p>0.77</text:p>
          </table:table-cell>
          <table:table-cell office:value-type="float" office:value="-29.413292190233054" table:style-name="ce101">
            <text:p>-29.41</text:p>
          </table:table-cell>
          <table:table-cell office:value-type="float" office:value="-35.759888514911445" table:style-name="ce24">
            <text:p>-35.76</text:p>
          </table:table-cell>
          <table:table-cell office:value-type="string" table:style-name="ce170">
            <text:p>- -</text:p>
          </table:table-cell>
          <table:table-cell table:number-columns-repeated="16373" table:style-name="ce14"/>
        </table:table-row>
        <table:table-row table:style-name="ro9">
          <table:table-cell office:value-type="string" table:number-columns-spanned="11" table:number-rows-spanned="6" table:style-name="ce198">
            <text:p><text:span text:style-name="T30">資料來源：桃園市政府地方稅務局。</text:span></text:p>
            <text:p><text:span text:style-name="T30">附註：①實徵淨額</text:span><text:s/>=<text:s/><text:span text:style-name="T30">本年實徵數</text:span><text:s/>+<text:s/><text:span text:style-name="T30">以前年度實徵數</text:span><text:s/>-<text:s/><text:span text:style-name="T30">退還以前年度收入數。</text:span></text:p>
            <text:p><text:span text:style-name="T30">　　　②自</text:span>108<text:span text:style-name="T30">年</text:span>6<text:span text:style-name="T30">月資料期起營建剩餘土石方由臨時稅改為特別稅，另自</text:span>109<text:span text:style-name="T30">年</text:span>10<text:span text:style-name="T30">月資料期起土石採取由臨時稅</text:span></text:p>
            <text:p><text:span text:style-name="T30">　　　　改為特別稅，統計時以該筆資料應課徵的時點歸屬為臨時稅或特別稅。</text:span></text:p>
          </table:table-cell>
          <table:covered-table-cell table:number-columns-repeated="10"/>
          <table:table-cell table:number-columns-repeated="16373" table:style-name="ce112"/>
        </table:table-row>
        <table:table-row table:number-rows-repeated="5" table:style-name="ro9">
          <table:covered-table-cell/>
          <table:covered-table-cell table:number-columns-repeated="10"/>
          <table:table-cell table:number-columns-repeated="16373" table:style-name="ce112"/>
        </table:table-row>
        <table:table-row table:number-rows-repeated="6" table:style-name="ro10">
          <table:table-cell table:number-columns-repeated="16384" table:style-name="ce1"/>
        </table:table-row>
        <table:table-row table:number-rows-repeated="3" table:style-name="ro11">
          <table:table-cell table:style-name="ce2"/>
          <table:table-cell table:number-columns-repeated="16383" table:style-name="ce1"/>
        </table:table-row>
        <table:table-row table:number-rows-repeated="3" table:style-name="ro12">
          <table:table-cell table:style-name="ce2"/>
          <table:table-cell table:number-columns-repeated="16383"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named-expressions>
          <table:named-range table:name="Print_Area" table:cell-range-address="六、市稅實徵淨額.$A$1:六、市稅實徵淨額.$K$36" table:base-cell-address="六、市稅實徵淨額.$A$1"/>
        </table:named-expressions>
      </table:table>
      <table:table table:name="七、環境保護" table:style-name="ta7">
        <table:table-column table:style-name="co1" table:default-cell-style-name="ce113"/>
        <table:table-column table:style-name="co23" table:default-cell-style-name="ce1"/>
        <table:table-column table:style-name="co24" table:default-cell-style-name="ce1"/>
        <table:table-column table:style-name="co25" table:number-columns-repeated="6" table:default-cell-style-name="ce1"/>
        <table:table-column table:style-name="co26" table:default-cell-style-name="ce1"/>
        <table:table-column table:style-name="co20" table:default-cell-style-name="ce1"/>
        <table:table-column table:style-name="co13" table:number-columns-repeated="16373" table:default-cell-style-name="ce1"/>
        <table:table-row table:style-name="ro1">
          <table:table-cell table:number-columns-repeated="16384" table:style-name="ce118"/>
        </table:table-row>
        <table:table-row table:style-name="ro2">
          <table:table-cell office:value-type="string" table:number-columns-spanned="11" table:number-rows-spanned="1" table:style-name="ce171">
            <text:p><text:span text:style-name="T36">壹、本市重要統計資料</text:span></text:p>
          </table:table-cell>
          <table:covered-table-cell table:number-columns-repeated="10"/>
          <table:table-cell table:number-columns-repeated="16373" table:style-name="ce118"/>
        </table:table-row>
        <table:table-row table:style-name="ro3">
          <table:table-cell office:value-type="string" table:number-columns-spanned="11" table:number-rows-spanned="2" table:style-name="ce172">
            <text:p><text:span text:style-name="T36">七、環境保護</text:span></text:p>
          </table:table-cell>
          <table:covered-table-cell table:number-columns-repeated="10"/>
          <table:table-cell table:number-columns-repeated="16373" table:style-name="ce118"/>
        </table:table-row>
        <table:table-row table:style-name="ro3">
          <table:covered-table-cell/>
          <table:covered-table-cell table:number-columns-repeated="10"/>
          <table:table-cell table:number-columns-repeated="16373"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text:span>(<text:span text:style-name="T34">月</text:span>)<text:span text:style-name="T34">別</text:span></text:p>
          </table:table-cell>
          <table:table-cell office:value-type="string" table:number-columns-spanned="8" table:number-rows-spanned="1" table:style-name="ce222">
            <text:p><text:span text:style-name="T34">公害陳情案件</text:span><text:s/>(<text:span text:style-name="T34">件</text:span>)</text:p>
          </table:table-cell>
          <table:covered-table-cell table:number-columns-repeated="7"/>
          <table:table-cell office:value-type="string" table:number-columns-spanned="2" table:number-rows-spanned="1" table:style-name="ce184">
            <text:p><text:span text:style-name="T34">一般廢棄物清理狀況</text:span><text:s text:c="3"/></text:p>
          </table:table-cell>
          <table:covered-table-cell/>
          <table:table-cell table:number-columns-repeated="16373" table:style-name="ce118"/>
        </table:table-row>
        <table:table-row table:style-name="ro5">
          <table:covered-table-cell/>
          <table:table-cell office:value-type="string" table:number-columns-spanned="1" table:number-rows-spanned="2" table:style-name="ce318">
            <text:p><text:span text:style-name="T34">合計</text:span></text:p>
          </table:table-cell>
          <table:table-cell office:value-type="string" table:number-columns-spanned="1" table:number-rows-spanned="2" table:style-name="ce279">
            <text:p><text:span text:style-name="T34">空氣污染</text:span></text:p>
            <text:p>(<text:span text:style-name="T34">不含異味污染物</text:span>)</text:p>
          </table:table-cell>
          <table:table-cell office:value-type="string" table:number-columns-spanned="1" table:number-rows-spanned="2" table:style-name="ce279">
            <text:p><text:span text:style-name="T34">異味</text:span></text:p>
            <text:p><text:span text:style-name="T34">污染物</text:span></text:p>
          </table:table-cell>
          <table:table-cell office:value-type="string" table:number-columns-spanned="1" table:number-rows-spanned="2" table:style-name="ce279">
            <text:p><text:span text:style-name="T34">噪音</text:span></text:p>
          </table:table-cell>
          <table:table-cell office:value-type="string" table:number-columns-spanned="1" table:number-rows-spanned="2" table:style-name="ce279">
            <text:p><text:span text:style-name="T34">水污染</text:span></text:p>
          </table:table-cell>
          <table:table-cell office:value-type="string" table:number-columns-spanned="1" table:number-rows-spanned="2" table:style-name="ce324">
            <text:p><text:span text:style-name="T30">事業</text:span></text:p>
            <text:p><text:span text:style-name="T30">廢棄物</text:span></text:p>
          </table:table-cell>
          <table:table-cell office:value-type="string" table:number-columns-spanned="1" table:number-rows-spanned="2" table:style-name="ce279">
            <text:p><text:span text:style-name="T34">環境</text:span></text:p>
            <text:p><text:span text:style-name="T34">衛生</text:span></text:p>
          </table:table-cell>
          <table:table-cell office:value-type="string" table:number-columns-spanned="1" table:number-rows-spanned="2" table:style-name="ce279">
            <text:p><text:span text:style-name="T34">其他</text:span></text:p>
          </table:table-cell>
          <table:table-cell office:value-type="string" table:number-columns-spanned="1" table:number-rows-spanned="2" table:style-name="ce279">
            <text:p><text:span text:style-name="T34">平均每人每日一般廢棄物產生量</text:span>(<text:span text:style-name="T34">公斤</text:span>)</text:p>
          </table:table-cell>
          <table:table-cell office:value-type="string" table:number-columns-spanned="1" table:number-rows-spanned="2" table:style-name="ce284">
            <text:p><text:span text:style-name="T34">一般廢棄物回收率</text:span><text:s/>(%)</text:p>
          </table:table-cell>
          <table:table-cell table:number-columns-repeated="16373" table:style-name="ce1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18"/>
        </table:table-row>
        <table:table-row table:style-name="ro6">
          <table:table-cell office:value-type="string" table:style-name="ce82">
            <text:p><text:span text:style-name="T30">民國</text:span>108<text:span text:style-name="T30">年</text:span></text:p>
          </table:table-cell>
          <table:table-cell office:value-type="float" office:value="11466" table:style-name="ce28">
            <text:p>11,466</text:p>
          </table:table-cell>
          <table:table-cell office:value-type="float" office:value="464" table:style-name="ce16">
            <text:p>464</text:p>
          </table:table-cell>
          <table:table-cell office:value-type="float" office:value="5858" table:style-name="ce16">
            <text:p>5,858</text:p>
          </table:table-cell>
          <table:table-cell office:value-type="float" office:value="3634" table:style-name="ce16">
            <text:p>3,634</text:p>
          </table:table-cell>
          <table:table-cell office:value-type="float" office:value="1060" table:style-name="ce16">
            <text:p>1,060</text:p>
          </table:table-cell>
          <table:table-cell office:value-type="float" office:value="252" table:style-name="ce16">
            <text:p>252</text:p>
          </table:table-cell>
          <table:table-cell office:value-type="float" office:value="97" table:style-name="ce16">
            <text:p>97</text:p>
          </table:table-cell>
          <table:table-cell office:value-type="float" office:value="101" table:style-name="ce17">
            <text:p>101</text:p>
          </table:table-cell>
          <table:table-cell office:value-type="float" office:value="1.478" table:style-name="ce6">
            <text:p>1.48</text:p>
          </table:table-cell>
          <table:table-cell office:value-type="float" office:value="61.92" table:style-name="ce6">
            <text:p>61.92</text:p>
          </table:table-cell>
          <table:table-cell table:number-columns-repeated="16373" table:style-name="ce14"/>
        </table:table-row>
        <table:table-row table:style-name="ro6">
          <table:table-cell office:value-type="string" table:style-name="ce82">
            <text:p><text:span text:style-name="T30">民國</text:span>109<text:span text:style-name="T30">年</text:span></text:p>
          </table:table-cell>
          <table:table-cell office:value-type="float" office:value="11772" table:style-name="ce61">
            <text:p>11,772</text:p>
          </table:table-cell>
          <table:table-cell office:value-type="float" office:value="406" table:style-name="ce62">
            <text:p>406</text:p>
          </table:table-cell>
          <table:table-cell office:value-type="float" office:value="5677" table:style-name="ce62">
            <text:p>5,677</text:p>
          </table:table-cell>
          <table:table-cell office:value-type="float" office:value="4404" table:style-name="ce62">
            <text:p>4,404</text:p>
          </table:table-cell>
          <table:table-cell office:value-type="float" office:value="777" table:style-name="ce62">
            <text:p>777</text:p>
          </table:table-cell>
          <table:table-cell office:value-type="float" office:value="272" table:style-name="ce62">
            <text:p>272</text:p>
          </table:table-cell>
          <table:table-cell office:value-type="float" office:value="195" table:style-name="ce62">
            <text:p>195</text:p>
          </table:table-cell>
          <table:table-cell office:value-type="float" office:value="41" table:style-name="ce62">
            <text:p>41</text:p>
          </table:table-cell>
          <table:table-cell office:value-type="float" office:value="1.522" table:style-name="ce6">
            <text:p>1.52</text:p>
          </table:table-cell>
          <table:table-cell office:value-type="float" office:value="61.03" table:style-name="ce6">
            <text:p>61.03</text:p>
          </table:table-cell>
          <table:table-cell table:number-columns-repeated="16373" table:style-name="ce14"/>
        </table:table-row>
        <table:table-row table:style-name="ro7">
          <table:table-cell office:value-type="string" table:style-name="ce82">
            <text:p><text:span text:style-name="T30">民國</text:span>110<text:span text:style-name="T30">年</text:span></text:p>
          </table:table-cell>
          <table:table-cell office:value-type="float" office:value="12242" table:style-name="ce61">
            <text:p>12,242</text:p>
          </table:table-cell>
          <table:table-cell office:value-type="float" office:value="454" table:style-name="ce62">
            <text:p>454</text:p>
          </table:table-cell>
          <table:table-cell office:value-type="float" office:value="5553" table:style-name="ce62">
            <text:p>5,553</text:p>
          </table:table-cell>
          <table:table-cell office:value-type="float" office:value="4753" table:style-name="ce62">
            <text:p>4,753</text:p>
          </table:table-cell>
          <table:table-cell office:value-type="float" office:value="873" table:style-name="ce62">
            <text:p>873</text:p>
          </table:table-cell>
          <table:table-cell office:value-type="float" office:value="300" table:style-name="ce62">
            <text:p>300</text:p>
          </table:table-cell>
          <table:table-cell office:value-type="float" office:value="265" table:style-name="ce62">
            <text:p>265</text:p>
          </table:table-cell>
          <table:table-cell office:value-type="float" office:value="44" table:style-name="ce62">
            <text:p>44</text:p>
          </table:table-cell>
          <table:table-cell office:value-type="float" office:value="1.542" table:style-name="ce63">
            <text:p>1.54</text:p>
          </table:table-cell>
          <table:table-cell office:value-type="float" office:value="59.03" table:style-name="ce63">
            <text:p>59.03</text:p>
          </table:table-cell>
          <table:table-cell table:number-columns-repeated="16373" table:style-name="ce14"/>
        </table:table-row>
        <table:table-row table:style-name="ro7">
          <table:table-cell office:value-type="string" table:style-name="ce82">
            <text:p><text:span text:style-name="T30">民國</text:span>111<text:span text:style-name="T30">年</text:span></text:p>
          </table:table-cell>
          <table:table-cell office:value-type="float" office:value="12531" table:style-name="ce61">
            <text:p>12,531</text:p>
          </table:table-cell>
          <table:table-cell office:value-type="float" office:value="341" table:style-name="ce62">
            <text:p>341</text:p>
          </table:table-cell>
          <table:table-cell office:value-type="float" office:value="5314" table:style-name="ce62">
            <text:p>5,314</text:p>
          </table:table-cell>
          <table:table-cell office:value-type="float" office:value="5456" table:style-name="ce62">
            <text:p>5,456</text:p>
          </table:table-cell>
          <table:table-cell office:value-type="float" office:value="707" table:style-name="ce62">
            <text:p>707</text:p>
          </table:table-cell>
          <table:table-cell office:value-type="float" office:value="304" table:style-name="ce62">
            <text:p>304</text:p>
          </table:table-cell>
          <table:table-cell office:value-type="float" office:value="362" table:style-name="ce62">
            <text:p>362</text:p>
          </table:table-cell>
          <table:table-cell office:value-type="float" office:value="47" table:style-name="ce62">
            <text:p>47</text:p>
          </table:table-cell>
          <table:table-cell office:value-type="float" office:value="1.6080000000000001" table:style-name="ce64">
            <text:p>1.61</text:p>
          </table:table-cell>
          <table:table-cell office:value-type="float" office:value="61.15" table:style-name="ce6">
            <text:p>61.15</text:p>
          </table:table-cell>
          <table:table-cell table:number-columns-repeated="16373" table:style-name="ce14"/>
        </table:table-row>
        <table:table-row table:style-name="ro7">
          <table:table-cell office:value-type="string" table:style-name="ce82">
            <text:p><text:span text:style-name="T30">民國</text:span>112<text:span text:style-name="T30">年</text:span></text:p>
          </table:table-cell>
          <table:table-cell office:value-type="float" office:value="13312" table:style-name="ce61">
            <text:p>13,312</text:p>
          </table:table-cell>
          <table:table-cell office:value-type="float" office:value="462" table:style-name="ce62">
            <text:p>462</text:p>
          </table:table-cell>
          <table:table-cell office:value-type="float" office:value="5385" table:style-name="ce62">
            <text:p>5,385</text:p>
          </table:table-cell>
          <table:table-cell office:value-type="float" office:value="5610" table:style-name="ce62">
            <text:p>5,610</text:p>
          </table:table-cell>
          <table:table-cell office:value-type="float" office:value="794" table:style-name="ce62">
            <text:p>794</text:p>
          </table:table-cell>
          <table:table-cell office:value-type="float" office:value="312" table:style-name="ce62">
            <text:p>312</text:p>
          </table:table-cell>
          <table:table-cell office:value-type="float" office:value="702" table:style-name="ce62">
            <text:p>702</text:p>
          </table:table-cell>
          <table:table-cell office:value-type="float" office:value="47" table:style-name="ce62">
            <text:p>47</text:p>
          </table:table-cell>
          <table:table-cell office:value-type="float" office:value="1.5349999999999999" table:style-name="ce64">
            <text:p>1.54</text:p>
          </table:table-cell>
          <table:table-cell office:value-type="float" office:value="60.14" table:style-name="ce64">
            <text:p>60.14</text:p>
          </table:table-cell>
          <table:table-cell table:number-columns-repeated="16373" table:style-name="ce14"/>
        </table:table-row>
        <table:table-row table:style-name="ro7">
          <table:table-cell office:value-type="string" table:style-name="ce83">
            <text:p>3<text:span text:style-name="T30">月</text:span></text:p>
          </table:table-cell>
          <table:table-cell office:value-type="float" office:value="1187" table:style-name="ce61">
            <text:p>1,187</text:p>
          </table:table-cell>
          <table:table-cell office:value-type="float" office:value="41" table:style-name="ce62">
            <text:p>41</text:p>
          </table:table-cell>
          <table:table-cell office:value-type="float" office:value="481" table:style-name="ce62">
            <text:p>481</text:p>
          </table:table-cell>
          <table:table-cell office:value-type="float" office:value="521" table:style-name="ce62">
            <text:p>521</text:p>
          </table:table-cell>
          <table:table-cell office:value-type="float" office:value="69" table:style-name="ce62">
            <text:p>69</text:p>
          </table:table-cell>
          <table:table-cell office:value-type="float" office:value="28" table:style-name="ce62">
            <text:p>28</text:p>
          </table:table-cell>
          <table:table-cell office:value-type="float" office:value="44" table:style-name="ce62">
            <text:p>44</text:p>
          </table:table-cell>
          <table:table-cell office:value-type="float" office:value="3" table:style-name="ce62">
            <text:p>3</text:p>
          </table:table-cell>
          <table:table-cell office:value-type="float" office:value="1.569" table:style-name="ce64">
            <text:p>1.57</text:p>
          </table:table-cell>
          <table:table-cell office:value-type="float" office:value="61.12" table:style-name="ce64">
            <text:p>61.12</text:p>
          </table:table-cell>
          <table:table-cell table:number-columns-repeated="16373" table:style-name="ce14"/>
        </table:table-row>
        <table:table-row table:style-name="ro7">
          <table:table-cell office:value-type="string" table:style-name="ce83">
            <text:p>4<text:span text:style-name="T30">月</text:span></text:p>
          </table:table-cell>
          <table:table-cell office:value-type="float" office:value="1056" table:style-name="ce61">
            <text:p>1,056</text:p>
          </table:table-cell>
          <table:table-cell office:value-type="float" office:value="30" table:style-name="ce62">
            <text:p>30</text:p>
          </table:table-cell>
          <table:table-cell office:value-type="float" office:value="336" table:style-name="ce62">
            <text:p>336</text:p>
          </table:table-cell>
          <table:table-cell office:value-type="float" office:value="523" table:style-name="ce62">
            <text:p>523</text:p>
          </table:table-cell>
          <table:table-cell office:value-type="float" office:value="69" table:style-name="ce62">
            <text:p>69</text:p>
          </table:table-cell>
          <table:table-cell office:value-type="float" office:value="22" table:style-name="ce62">
            <text:p>22</text:p>
          </table:table-cell>
          <table:table-cell office:value-type="float" office:value="76" table:style-name="ce62">
            <text:p>76</text:p>
          </table:table-cell>
          <table:table-cell office:value-type="float" office:value="0" table:style-name="ce62">
            <text:p>-</text:p>
          </table:table-cell>
          <table:table-cell office:value-type="float" office:value="1.593" table:style-name="ce64">
            <text:p>1.59</text:p>
          </table:table-cell>
          <table:table-cell office:value-type="float" office:value="62.35" table:style-name="ce64">
            <text:p>62.35</text:p>
          </table:table-cell>
          <table:table-cell table:number-columns-repeated="16373" table:style-name="ce14"/>
        </table:table-row>
        <table:table-row table:style-name="ro7">
          <table:table-cell office:value-type="string" table:style-name="ce83">
            <text:p>5<text:span text:style-name="T30">月</text:span></text:p>
          </table:table-cell>
          <table:table-cell office:value-type="float" office:value="1071" table:style-name="ce61">
            <text:p>1,071</text:p>
          </table:table-cell>
          <table:table-cell office:value-type="float" office:value="33" table:style-name="ce62">
            <text:p>33</text:p>
          </table:table-cell>
          <table:table-cell office:value-type="float" office:value="430" table:style-name="ce62">
            <text:p>430</text:p>
          </table:table-cell>
          <table:table-cell office:value-type="float" office:value="439" table:style-name="ce62">
            <text:p>439</text:p>
          </table:table-cell>
          <table:table-cell office:value-type="float" office:value="85" table:style-name="ce62">
            <text:p>85</text:p>
          </table:table-cell>
          <table:table-cell office:value-type="float" office:value="23" table:style-name="ce62">
            <text:p>23</text:p>
          </table:table-cell>
          <table:table-cell office:value-type="float" office:value="58" table:style-name="ce62">
            <text:p>58</text:p>
          </table:table-cell>
          <table:table-cell office:value-type="float" office:value="3" table:style-name="ce62">
            <text:p>3</text:p>
          </table:table-cell>
          <table:table-cell office:value-type="float" office:value="1.625" table:style-name="ce64">
            <text:p>1.63</text:p>
          </table:table-cell>
          <table:table-cell office:value-type="float" office:value="61.7" table:style-name="ce64">
            <text:p>61.70</text:p>
          </table:table-cell>
          <table:table-cell table:number-columns-repeated="16373" table:style-name="ce14"/>
        </table:table-row>
        <table:table-row table:style-name="ro7">
          <table:table-cell office:value-type="string" table:style-name="ce83">
            <text:p>6<text:span text:style-name="T30">月</text:span></text:p>
          </table:table-cell>
          <table:table-cell office:value-type="float" office:value="993" table:style-name="ce61">
            <text:p>993</text:p>
          </table:table-cell>
          <table:table-cell office:value-type="float" office:value="27" table:style-name="ce62">
            <text:p>27</text:p>
          </table:table-cell>
          <table:table-cell office:value-type="float" office:value="435" table:style-name="ce62">
            <text:p>435</text:p>
          </table:table-cell>
          <table:table-cell office:value-type="float" office:value="374" table:style-name="ce62">
            <text:p>374</text:p>
          </table:table-cell>
          <table:table-cell office:value-type="float" office:value="59" table:style-name="ce62">
            <text:p>59</text:p>
          </table:table-cell>
          <table:table-cell office:value-type="float" office:value="21" table:style-name="ce62">
            <text:p>21</text:p>
          </table:table-cell>
          <table:table-cell office:value-type="float" office:value="72" table:style-name="ce62">
            <text:p>72</text:p>
          </table:table-cell>
          <table:table-cell office:value-type="float" office:value="5" table:style-name="ce62">
            <text:p>5</text:p>
          </table:table-cell>
          <table:table-cell office:value-type="float" office:value="1.677" table:style-name="ce64">
            <text:p>1.68</text:p>
          </table:table-cell>
          <table:table-cell office:value-type="float" office:value="60.67" table:style-name="ce64">
            <text:p>60.67</text:p>
          </table:table-cell>
          <table:table-cell table:number-columns-repeated="16373" table:style-name="ce14"/>
        </table:table-row>
        <table:table-row table:style-name="ro7">
          <table:table-cell office:value-type="string" table:style-name="ce83">
            <text:p>7<text:span text:style-name="T30">月</text:span></text:p>
          </table:table-cell>
          <table:table-cell office:value-type="float" office:value="1109" table:style-name="ce61">
            <text:p>1,109</text:p>
          </table:table-cell>
          <table:table-cell office:value-type="float" office:value="48" table:style-name="ce62">
            <text:p>48</text:p>
          </table:table-cell>
          <table:table-cell office:value-type="float" office:value="520" table:style-name="ce62">
            <text:p>520</text:p>
          </table:table-cell>
          <table:table-cell office:value-type="float" office:value="367" table:style-name="ce62">
            <text:p>367</text:p>
          </table:table-cell>
          <table:table-cell office:value-type="float" office:value="60" table:style-name="ce62">
            <text:p>60</text:p>
          </table:table-cell>
          <table:table-cell office:value-type="float" office:value="33" table:style-name="ce62">
            <text:p>33</text:p>
          </table:table-cell>
          <table:table-cell office:value-type="float" office:value="77" table:style-name="ce62">
            <text:p>77</text:p>
          </table:table-cell>
          <table:table-cell office:value-type="float" office:value="4" table:style-name="ce62">
            <text:p>4</text:p>
          </table:table-cell>
          <table:table-cell office:value-type="float" office:value="1.5980000000000001" table:style-name="ce64">
            <text:p>1.60</text:p>
          </table:table-cell>
          <table:table-cell office:value-type="float" office:value="61.84" table:style-name="ce64">
            <text:p>61.84</text:p>
          </table:table-cell>
          <table:table-cell table:number-columns-repeated="16373" table:style-name="ce14"/>
        </table:table-row>
        <table:table-row table:style-name="ro7">
          <table:table-cell office:value-type="string" table:style-name="ce83">
            <text:p>8<text:span text:style-name="T30">月</text:span></text:p>
          </table:table-cell>
          <table:table-cell office:value-type="float" office:value="1158" table:style-name="ce61">
            <text:p>1,158</text:p>
          </table:table-cell>
          <table:table-cell office:value-type="float" office:value="39" table:style-name="ce62">
            <text:p>39</text:p>
          </table:table-cell>
          <table:table-cell office:value-type="float" office:value="529" table:style-name="ce62">
            <text:p>529</text:p>
          </table:table-cell>
          <table:table-cell office:value-type="float" office:value="413" table:style-name="ce62">
            <text:p>413</text:p>
          </table:table-cell>
          <table:table-cell office:value-type="float" office:value="66" table:style-name="ce62">
            <text:p>66</text:p>
          </table:table-cell>
          <table:table-cell office:value-type="float" office:value="28" table:style-name="ce62">
            <text:p>28</text:p>
          </table:table-cell>
          <table:table-cell office:value-type="float" office:value="80" table:style-name="ce62">
            <text:p>80</text:p>
          </table:table-cell>
          <table:table-cell office:value-type="float" office:value="3" table:style-name="ce62">
            <text:p>3</text:p>
          </table:table-cell>
          <table:table-cell office:value-type="float" office:value="1.6040000000000001" table:style-name="ce64">
            <text:p>1.60</text:p>
          </table:table-cell>
          <table:table-cell office:value-type="float" office:value="61.09" table:style-name="ce64">
            <text:p>61.09</text:p>
          </table:table-cell>
          <table:table-cell table:number-columns-repeated="16373" table:style-name="ce14"/>
        </table:table-row>
        <table:table-row table:style-name="ro7">
          <table:table-cell office:value-type="string" table:style-name="ce83">
            <text:p>9<text:span text:style-name="T30">月</text:span></text:p>
          </table:table-cell>
          <table:table-cell office:value-type="float" office:value="1236" table:style-name="ce61">
            <text:p>1,236</text:p>
          </table:table-cell>
          <table:table-cell office:value-type="float" office:value="54" table:style-name="ce62">
            <text:p>54</text:p>
          </table:table-cell>
          <table:table-cell office:value-type="float" office:value="568" table:style-name="ce62">
            <text:p>568</text:p>
          </table:table-cell>
          <table:table-cell office:value-type="float" office:value="425" table:style-name="ce62">
            <text:p>425</text:p>
          </table:table-cell>
          <table:table-cell office:value-type="float" office:value="73" table:style-name="ce62">
            <text:p>73</text:p>
          </table:table-cell>
          <table:table-cell office:value-type="float" office:value="23" table:style-name="ce62">
            <text:p>23</text:p>
          </table:table-cell>
          <table:table-cell office:value-type="float" office:value="88" table:style-name="ce62">
            <text:p>88</text:p>
          </table:table-cell>
          <table:table-cell office:value-type="float" office:value="5" table:style-name="ce62">
            <text:p>5</text:p>
          </table:table-cell>
          <table:table-cell office:value-type="float" office:value="1.4670000000000001" table:style-name="ce64">
            <text:p>1.47</text:p>
          </table:table-cell>
          <table:table-cell office:value-type="float" office:value="59.51" table:style-name="ce64">
            <text:p>59.51</text:p>
          </table:table-cell>
          <table:table-cell table:number-columns-repeated="16373" table:style-name="ce14"/>
        </table:table-row>
        <table:table-row table:style-name="ro7">
          <table:table-cell office:value-type="string" table:style-name="ce83">
            <text:p>10<text:span text:style-name="T30">月</text:span></text:p>
          </table:table-cell>
          <table:table-cell office:value-type="float" office:value="1189" table:style-name="ce61">
            <text:p>1,189</text:p>
          </table:table-cell>
          <table:table-cell office:value-type="float" office:value="27" table:style-name="ce62">
            <text:p>27</text:p>
          </table:table-cell>
          <table:table-cell office:value-type="float" office:value="461" table:style-name="ce62">
            <text:p>461</text:p>
          </table:table-cell>
          <table:table-cell office:value-type="float" office:value="536" table:style-name="ce62">
            <text:p>536</text:p>
          </table:table-cell>
          <table:table-cell office:value-type="float" office:value="81" table:style-name="ce62">
            <text:p>81</text:p>
          </table:table-cell>
          <table:table-cell office:value-type="float" office:value="20" table:style-name="ce62">
            <text:p>20</text:p>
          </table:table-cell>
          <table:table-cell office:value-type="float" office:value="58" table:style-name="ce62">
            <text:p>58</text:p>
          </table:table-cell>
          <table:table-cell office:value-type="float" office:value="6" table:style-name="ce62">
            <text:p>6</text:p>
          </table:table-cell>
          <table:table-cell office:value-type="float" office:value="1.4019999999999999" table:style-name="ce64">
            <text:p>1.40</text:p>
          </table:table-cell>
          <table:table-cell office:value-type="float" office:value="55.85" table:style-name="ce64">
            <text:p>55.85</text:p>
          </table:table-cell>
          <table:table-cell table:number-columns-repeated="16373" table:style-name="ce14"/>
        </table:table-row>
        <table:table-row table:style-name="ro7">
          <table:table-cell office:value-type="string" table:style-name="ce83">
            <text:p>11<text:span text:style-name="T30">月</text:span></text:p>
          </table:table-cell>
          <table:table-cell office:value-type="float" office:value="1349" table:style-name="ce61">
            <text:p>1,349</text:p>
          </table:table-cell>
          <table:table-cell office:value-type="float" office:value="66" table:style-name="ce62">
            <text:p>66</text:p>
          </table:table-cell>
          <table:table-cell office:value-type="float" office:value="556" table:style-name="ce62">
            <text:p>556</text:p>
          </table:table-cell>
          <table:table-cell office:value-type="float" office:value="603" table:style-name="ce62">
            <text:p>603</text:p>
          </table:table-cell>
          <table:table-cell office:value-type="float" office:value="52" table:style-name="ce62">
            <text:p>52</text:p>
          </table:table-cell>
          <table:table-cell office:value-type="float" office:value="32" table:style-name="ce62">
            <text:p>32</text:p>
          </table:table-cell>
          <table:table-cell office:value-type="float" office:value="34" table:style-name="ce62">
            <text:p>34</text:p>
          </table:table-cell>
          <table:table-cell office:value-type="float" office:value="6" table:style-name="ce62">
            <text:p>6</text:p>
          </table:table-cell>
          <table:table-cell office:value-type="float" office:value="1.296" table:style-name="ce64">
            <text:p>1.30</text:p>
          </table:table-cell>
          <table:table-cell office:value-type="float" office:value="57.61" table:style-name="ce64">
            <text:p>57.61</text:p>
          </table:table-cell>
          <table:table-cell table:number-columns-repeated="16373" table:style-name="ce14"/>
        </table:table-row>
        <table:table-row table:style-name="ro7">
          <table:table-cell office:value-type="string" table:style-name="ce83">
            <text:p>12<text:span text:style-name="T30">月</text:span></text:p>
          </table:table-cell>
          <table:table-cell office:value-type="float" office:value="1206" table:style-name="ce61">
            <text:p>1,206</text:p>
          </table:table-cell>
          <table:table-cell office:value-type="float" office:value="33" table:style-name="ce62">
            <text:p>33</text:p>
          </table:table-cell>
          <table:table-cell office:value-type="float" office:value="405" table:style-name="ce62">
            <text:p>405</text:p>
          </table:table-cell>
          <table:table-cell office:value-type="float" office:value="607" table:style-name="ce62">
            <text:p>607</text:p>
          </table:table-cell>
          <table:table-cell office:value-type="float" office:value="59" table:style-name="ce62">
            <text:p>59</text:p>
          </table:table-cell>
          <table:table-cell office:value-type="float" office:value="36" table:style-name="ce62">
            <text:p>36</text:p>
          </table:table-cell>
          <table:table-cell office:value-type="float" office:value="62" table:style-name="ce62">
            <text:p>62</text:p>
          </table:table-cell>
          <table:table-cell office:value-type="float" office:value="4" table:style-name="ce62">
            <text:p>4</text:p>
          </table:table-cell>
          <table:table-cell office:value-type="float" office:value="1.2849999999999999" table:style-name="ce64">
            <text:p>1.29</text:p>
          </table:table-cell>
          <table:table-cell office:value-type="float" office:value="55.57" table:style-name="ce64">
            <text:p>55.57</text:p>
          </table:table-cell>
          <table:table-cell table:number-columns-repeated="16373" table:style-name="ce14"/>
        </table:table-row>
        <table:table-row table:style-name="ro3">
          <table:table-cell table:style-name="ce83"/>
          <table:table-cell table:style-name="ce61"/>
          <table:table-cell table:number-columns-repeated="7" table:style-name="ce62"/>
          <table:table-cell table:number-columns-repeated="2" table:style-name="ce64"/>
          <table:table-cell table:number-columns-repeated="16373" table:style-name="ce14"/>
        </table:table-row>
        <table:table-row table:style-name="ro7">
          <table:table-cell office:value-type="string" table:style-name="ce142">
            <text:p>民國<text:span text:style-name="T27">113</text:span>年</text:p>
          </table:table-cell>
          <table:table-cell table:style-name="ce61"/>
          <table:table-cell table:number-columns-repeated="7" table:style-name="ce62"/>
          <table:table-cell table:number-columns-repeated="2" table:style-name="ce64"/>
          <table:table-cell table:number-columns-repeated="16373" table:style-name="ce14"/>
        </table:table-row>
        <table:table-row table:style-name="ro7">
          <table:table-cell office:value-type="string" table:style-name="ce83">
            <text:p>1<text:span text:style-name="T30">月</text:span></text:p>
          </table:table-cell>
          <table:table-cell office:value-type="float" office:value="1194" table:style-name="ce61">
            <text:p>1,194</text:p>
          </table:table-cell>
          <table:table-cell office:value-type="float" office:value="42" table:style-name="ce62">
            <text:p>42</text:p>
          </table:table-cell>
          <table:table-cell office:value-type="float" office:value="440" table:style-name="ce62">
            <text:p>440</text:p>
          </table:table-cell>
          <table:table-cell office:value-type="float" office:value="537" table:style-name="ce62">
            <text:p>537</text:p>
          </table:table-cell>
          <table:table-cell office:value-type="float" office:value="66" table:style-name="ce62">
            <text:p>66</text:p>
          </table:table-cell>
          <table:table-cell office:value-type="float" office:value="31" table:style-name="ce62">
            <text:p>31</text:p>
          </table:table-cell>
          <table:table-cell office:value-type="float" office:value="70" table:style-name="ce62">
            <text:p>70</text:p>
          </table:table-cell>
          <table:table-cell office:value-type="float" office:value="8" table:style-name="ce62">
            <text:p>8</text:p>
          </table:table-cell>
          <table:table-cell office:value-type="float" office:value="1.3440000000000001" table:style-name="ce64">
            <text:p>1.34</text:p>
          </table:table-cell>
          <table:table-cell office:value-type="float" office:value="54.97" table:style-name="ce64">
            <text:p>54.97</text:p>
          </table:table-cell>
          <table:table-cell table:number-columns-repeated="16373" table:style-name="ce14"/>
        </table:table-row>
        <table:table-row table:style-name="ro7">
          <table:table-cell office:value-type="string" table:style-name="ce83">
            <text:p>2<text:span text:style-name="T30">月</text:span></text:p>
          </table:table-cell>
          <table:table-cell office:value-type="float" office:value="944" table:style-name="ce61">
            <text:p>944</text:p>
          </table:table-cell>
          <table:table-cell office:value-type="float" office:value="26" table:style-name="ce62">
            <text:p>26</text:p>
          </table:table-cell>
          <table:table-cell office:value-type="float" office:value="372" table:style-name="ce62">
            <text:p>372</text:p>
          </table:table-cell>
          <table:table-cell office:value-type="float" office:value="364" table:style-name="ce62">
            <text:p>364</text:p>
          </table:table-cell>
          <table:table-cell office:value-type="float" office:value="61" table:style-name="ce62">
            <text:p>61</text:p>
          </table:table-cell>
          <table:table-cell office:value-type="float" office:value="34" table:style-name="ce62">
            <text:p>34</text:p>
          </table:table-cell>
          <table:table-cell office:value-type="float" office:value="84" table:style-name="ce62">
            <text:p>84</text:p>
          </table:table-cell>
          <table:table-cell office:value-type="float" office:value="3" table:style-name="ce62">
            <text:p>3</text:p>
          </table:table-cell>
          <table:table-cell office:value-type="string" table:style-name="ce64">
            <text:p>…</text:p>
          </table:table-cell>
          <table:table-cell office:value-type="string" table:style-name="ce64">
            <text:p>…</text:p>
          </table:table-cell>
          <table:table-cell table:number-columns-repeated="16373" table:style-name="ce14"/>
        </table:table-row>
        <table:table-row table:style-name="ro7">
          <table:table-cell office:value-type="string" table:style-name="ce102">
            <text:p>3<text:span text:style-name="T30">月</text:span></text:p>
          </table:table-cell>
          <table:table-cell office:value-type="float" office:value="1115" table:style-name="ce65">
            <text:p>1,115</text:p>
          </table:table-cell>
          <table:table-cell office:value-type="float" office:value="48" table:style-name="ce66">
            <text:p>48</text:p>
          </table:table-cell>
          <table:table-cell office:value-type="float" office:value="347" table:style-name="ce66">
            <text:p>347</text:p>
          </table:table-cell>
          <table:table-cell office:value-type="float" office:value="529" table:style-name="ce66">
            <text:p>529</text:p>
          </table:table-cell>
          <table:table-cell office:value-type="float" office:value="64" table:style-name="ce66">
            <text:p>64</text:p>
          </table:table-cell>
          <table:table-cell office:value-type="float" office:value="21" table:style-name="ce66">
            <text:p>21</text:p>
          </table:table-cell>
          <table:table-cell office:value-type="float" office:value="88" table:style-name="ce66">
            <text:p>88</text:p>
          </table:table-cell>
          <table:table-cell office:value-type="float" office:value="18" table:style-name="ce66">
            <text:p>18</text:p>
          </table:table-cell>
          <table:table-cell office:value-type="string" table:style-name="ce168">
            <text:p>…</text:p>
          </table:table-cell>
          <table:table-cell office:value-type="string" table:style-name="ce168">
            <text:p>…</text:p>
          </table:table-cell>
          <table:table-cell table:number-columns-repeated="16373" table:style-name="ce14"/>
        </table:table-row>
        <table:table-row table:style-name="ro5">
          <table:table-cell office:value-type="string" table:style-name="ce84">
            <text:p><text:span text:style-name="T33">本月與上月比較</text:span><text:s/></text:p>
            <text:p>(%;<text:span text:style-name="T33">百分點</text:span>)</text:p>
          </table:table-cell>
          <table:table-cell office:value-type="float" office:value="18.114406779661017" table:style-name="ce9">
            <text:p>18.11</text:p>
          </table:table-cell>
          <table:table-cell office:value-type="float" office:value="84.615384615384613" table:style-name="ce10">
            <text:p>84.62</text:p>
          </table:table-cell>
          <table:table-cell office:value-type="float" office:value="-6.7204301075268811" table:style-name="ce10">
            <text:p>-6.72</text:p>
          </table:table-cell>
          <table:table-cell office:value-type="float" office:value="45.329670329670328" table:style-name="ce10">
            <text:p>45.33</text:p>
          </table:table-cell>
          <table:table-cell office:value-type="float" office:value="4.918032786885246" table:style-name="ce10">
            <text:p>4.92</text:p>
          </table:table-cell>
          <table:table-cell office:value-type="float" office:value="-38.235294117647058" table:style-name="ce10">
            <text:p>-38.24</text:p>
          </table:table-cell>
          <table:table-cell office:value-type="float" office:value="4.7619047619047619" table:style-name="ce10">
            <text:p>4.76</text:p>
          </table:table-cell>
          <table:table-cell office:value-type="float" office:value="500" table:style-name="ce10">
            <text:p>500.00</text:p>
          </table:table-cell>
          <table:table-cell office:value-type="string" table:style-name="ce167">
            <text:p>…</text:p>
          </table:table-cell>
          <table:table-cell office:value-type="string" table:style-name="ce167">
            <text:p>…</text:p>
          </table:table-cell>
          <table:table-cell table:number-columns-repeated="16373" table:style-name="ce14"/>
        </table:table-row>
        <table:table-row table:style-name="ro5">
          <table:table-cell office:value-type="string" table:style-name="ce85">
            <text:p><text:span text:style-name="T33">本月與上年同月比較</text:span><text:s/>(%;<text:span text:style-name="T33">百分點</text:span>)</text:p>
          </table:table-cell>
          <table:table-cell office:value-type="float" office:value="-6.0657118786857627" table:style-name="ce11">
            <text:p>-6.07</text:p>
          </table:table-cell>
          <table:table-cell office:value-type="float" office:value="17.073170731707318" table:style-name="ce12">
            <text:p>17.07</text:p>
          </table:table-cell>
          <table:table-cell office:value-type="float" office:value="-27.858627858627859" table:style-name="ce12">
            <text:p>-27.86</text:p>
          </table:table-cell>
          <table:table-cell office:value-type="float" office:value="1.5355086372360844" table:style-name="ce12">
            <text:p>1.54</text:p>
          </table:table-cell>
          <table:table-cell office:value-type="float" office:value="-7.2463768115942031" table:style-name="ce12">
            <text:p>-7.25</text:p>
          </table:table-cell>
          <table:table-cell office:value-type="float" office:value="-25" table:style-name="ce12">
            <text:p>-25.00</text:p>
          </table:table-cell>
          <table:table-cell office:value-type="float" office:value="100" table:style-name="ce12">
            <text:p>100.00</text:p>
          </table:table-cell>
          <table:table-cell office:value-type="float" office:value="500" table:style-name="ce12">
            <text:p>500.00</text:p>
          </table:table-cell>
          <table:table-cell office:value-type="string" table:style-name="ce67">
            <text:p>…</text:p>
          </table:table-cell>
          <table:table-cell office:value-type="string" table:style-name="ce67">
            <text:p>…</text:p>
          </table:table-cell>
          <table:table-cell table:number-columns-repeated="16373" table:style-name="ce14"/>
        </table:table-row>
        <table:table-row table:style-name="ro9">
          <table:table-cell office:value-type="string" table:number-columns-spanned="11" table:number-rows-spanned="6" table:style-name="ce206">
            <text:p><text:span text:style-name="T34">資料來源：環境部及桃園市政府環境保護局。</text:span></text:p>
            <text:p><text:span text:style-name="T34">附註：①公害陳情案件未含環境部環境管理署三區環境管理中心之資料。</text:span></text:p>
            <text:p><text:span text:style-name="T34">　　　②配合環境部資料產製期程，一般廢棄物清理狀況資料公布時間落後</text:span>2<text:span text:style-name="T34">至</text:span>3<text:span text:style-name="T34">個月。</text:span></text:p>
            <text:p><text:span text:style-name="T34">　　　③配合業務實際執行情形，自</text:span>113<text:span text:style-name="T34">年</text:span>1<text:span text:style-name="T34">月起，公害陳情案件之「廢棄物」更名為「事業廢棄物」。</text:span></text:p>
          </table:table-cell>
          <table:covered-table-cell table:number-columns-repeated="10"/>
          <table:table-cell table:number-columns-repeated="16373" table:style-name="ce112"/>
        </table:table-row>
        <table:table-row table:number-rows-repeated="5" table:style-name="ro9">
          <table:covered-table-cell/>
          <table:covered-table-cell table:number-columns-repeated="10"/>
          <table:table-cell table:number-columns-repeated="16373" table:style-name="ce112"/>
        </table:table-row>
        <table:table-row table:number-rows-repeated="6" table:style-name="ro10">
          <table:table-cell table:number-columns-repeated="16384" table:style-name="ce1"/>
        </table:table-row>
        <table:table-row table:number-rows-repeated="3" table:style-name="ro11">
          <table:table-cell table:style-name="ce2"/>
          <table:table-cell table:number-columns-repeated="16383" table:style-name="ce1"/>
        </table:table-row>
        <table:table-row table:number-rows-repeated="3" table:style-name="ro12">
          <table:table-cell table:style-name="ce2"/>
          <table:table-cell table:number-columns-repeated="16383"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table>
      <table:table table:name="八、社會安全" table:style-name="ta8">
        <table:table-column table:style-name="co1" table:default-cell-style-name="ce113"/>
        <table:table-column table:style-name="co16" table:default-cell-style-name="ce1"/>
        <table:table-column table:style-name="co27" table:number-columns-repeated="5" table:default-cell-style-name="ce1"/>
        <table:table-column table:style-name="co13" table:number-columns-repeated="16377" table:default-cell-style-name="ce1"/>
        <table:table-row table:style-name="ro1">
          <table:table-cell table:number-columns-repeated="16384" table:style-name="ce118"/>
        </table:table-row>
        <table:table-row table:style-name="ro2">
          <table:table-cell office:value-type="string" table:number-columns-spanned="7" table:number-rows-spanned="1" table:style-name="ce171">
            <text:p><text:span text:style-name="T36">壹、本市重要統計資料</text:span></text:p>
          </table:table-cell>
          <table:covered-table-cell table:number-columns-repeated="6"/>
          <table:table-cell table:number-columns-repeated="16377" table:style-name="ce118"/>
        </table:table-row>
        <table:table-row table:style-name="ro3">
          <table:table-cell office:value-type="string" table:number-columns-spanned="7" table:number-rows-spanned="2" table:style-name="ce172">
            <text:p><text:span text:style-name="T36">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118"/>
        </table:table-row>
        <table:table-row table:style-name="ro3">
          <table:covered-table-cell/>
          <table:covered-table-cell table:number-columns-repeated="6"/>
          <table:table-cell table:number-columns-repeated="16377"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text:span>(<text:span text:style-name="T34">月</text:span>)<text:span text:style-name="T34">別</text:span></text:p>
          </table:table-cell>
          <table:table-cell office:value-type="string" table:number-columns-spanned="4" table:number-rows-spanned="1" table:style-name="ce222">
            <text:p><text:span text:style-name="T34">刑事案件</text:span></text:p>
          </table:table-cell>
          <table:covered-table-cell table:number-columns-repeated="3"/>
          <table:table-cell office:value-type="string" table:number-columns-spanned="1" table:number-rows-spanned="3" table:style-name="ce319">
            <text:p><text:span text:style-name="T34">違反社會秩序</text:span></text:p>
            <text:p><text:span text:style-name="T34">維護法案件</text:span></text:p>
          </table:table-cell>
          <table:table-cell office:value-type="string" table:number-columns-spanned="1" table:number-rows-spanned="3" table:style-name="ce316">
            <text:p><text:span text:style-name="T34">經濟案件</text:span></text:p>
          </table:table-cell>
          <table:table-cell table:number-columns-repeated="16377" table:style-name="ce118"/>
        </table:table-row>
        <table:table-row table:style-name="ro5">
          <table:covered-table-cell/>
          <table:table-cell office:value-type="string" table:number-columns-spanned="1" table:number-rows-spanned="2" table:style-name="ce318">
            <text:p><text:span text:style-name="T34">合計</text:span></text:p>
          </table:table-cell>
          <table:table-cell office:value-type="string" table:number-columns-spanned="1" table:number-rows-spanned="2" table:style-name="ce279">
            <text:p><text:span text:style-name="T34">竊盜</text:span></text:p>
          </table:table-cell>
          <table:table-cell office:value-type="string" table:number-columns-spanned="1" table:number-rows-spanned="2" table:style-name="ce279">
            <text:p><text:span text:style-name="T34">暴力</text:span></text:p>
            <text:p><text:span text:style-name="T34">犯罪</text:span></text:p>
          </table:table-cell>
          <table:table-cell office:value-type="string" table:number-columns-spanned="1" table:number-rows-spanned="2" table:style-name="ce279">
            <text:p><text:span text:style-name="T34">其他</text:span></text:p>
          </table:table-cell>
          <table:covered-table-cell/>
          <table:covered-table-cell/>
          <table:table-cell table:number-columns-repeated="16377" table:style-name="ce118"/>
        </table:table-row>
        <table:table-row table:style-name="ro5">
          <table:covered-table-cell/>
          <table:covered-table-cell/>
          <table:covered-table-cell/>
          <table:covered-table-cell/>
          <table:covered-table-cell/>
          <table:covered-table-cell/>
          <table:covered-table-cell/>
          <table:table-cell table:number-columns-repeated="16377" table:style-name="ce118"/>
        </table:table-row>
        <table:table-row table:style-name="ro6">
          <table:table-cell office:value-type="string" table:style-name="ce82">
            <text:p><text:span text:style-name="T30">民國</text:span>108<text:span text:style-name="T30">年</text:span></text:p>
          </table:table-cell>
          <table:table-cell office:value-type="float" office:value="19757" table:style-name="ce28">
            <text:p>19,757</text:p>
          </table:table-cell>
          <table:table-cell office:value-type="float" office:value="3544" table:style-name="ce16">
            <text:p>3,544</text:p>
          </table:table-cell>
          <table:table-cell office:value-type="float" office:value="50" table:style-name="ce16">
            <text:p>50</text:p>
          </table:table-cell>
          <table:table-cell office:value-type="float" office:value="16163" table:style-name="ce16">
            <text:p>16,163</text:p>
          </table:table-cell>
          <table:table-cell office:value-type="float" office:value="715" table:style-name="ce16">
            <text:p>715</text:p>
          </table:table-cell>
          <table:table-cell office:value-type="float" office:value="105" table:style-name="ce16">
            <text:p>105</text:p>
          </table:table-cell>
          <table:table-cell table:number-columns-repeated="16377" table:style-name="ce14"/>
        </table:table-row>
        <table:table-row table:style-name="ro6">
          <table:table-cell office:value-type="string" table:style-name="ce82">
            <text:p><text:span text:style-name="T30">民國</text:span>109<text:span text:style-name="T30">年</text:span></text:p>
          </table:table-cell>
          <table:table-cell office:value-type="float" office:value="19663" table:style-name="ce28">
            <text:p>19,663</text:p>
          </table:table-cell>
          <table:table-cell office:value-type="float" office:value="2743" table:style-name="ce16">
            <text:p>2,743</text:p>
          </table:table-cell>
          <table:table-cell office:value-type="float" office:value="51" table:style-name="ce16">
            <text:p>51</text:p>
          </table:table-cell>
          <table:table-cell office:value-type="float" office:value="16869" table:style-name="ce16">
            <text:p>16,869</text:p>
          </table:table-cell>
          <table:table-cell office:value-type="float" office:value="960" table:style-name="ce16">
            <text:p>960</text:p>
          </table:table-cell>
          <table:table-cell office:value-type="float" office:value="212" table:style-name="ce16">
            <text:p>212</text:p>
          </table:table-cell>
          <table:table-cell table:number-columns-repeated="16377" table:style-name="ce14"/>
        </table:table-row>
        <table:table-row table:style-name="ro7">
          <table:table-cell office:value-type="string" table:style-name="ce82">
            <text:p><text:span text:style-name="T30">民國</text:span>110<text:span text:style-name="T30">年</text:span></text:p>
          </table:table-cell>
          <table:table-cell office:value-type="float" office:value="18858" table:style-name="ce28">
            <text:p>18,858</text:p>
          </table:table-cell>
          <table:table-cell office:value-type="float" office:value="2493" table:style-name="ce16">
            <text:p>2,493</text:p>
          </table:table-cell>
          <table:table-cell office:value-type="float" office:value="61" table:style-name="ce16">
            <text:p>61</text:p>
          </table:table-cell>
          <table:table-cell office:value-type="float" office:value="16304" table:style-name="ce16">
            <text:p>16,304</text:p>
          </table:table-cell>
          <table:table-cell office:value-type="float" office:value="1012" table:style-name="ce16">
            <text:p>1,012</text:p>
          </table:table-cell>
          <table:table-cell office:value-type="float" office:value="198" table:style-name="ce16">
            <text:p>198</text:p>
          </table:table-cell>
          <table:table-cell table:number-columns-repeated="16377" table:style-name="ce14"/>
        </table:table-row>
        <table:table-row table:style-name="ro7">
          <table:table-cell office:value-type="string" table:style-name="ce82">
            <text:p><text:span text:style-name="T30">民國</text:span>111<text:span text:style-name="T30">年</text:span></text:p>
          </table:table-cell>
          <table:table-cell office:value-type="float" office:value="23425" table:style-name="ce123">
            <text:p>23,425</text:p>
          </table:table-cell>
          <table:table-cell office:value-type="float" office:value="3442" table:style-name="ce123">
            <text:p>3,442</text:p>
          </table:table-cell>
          <table:table-cell office:value-type="float" office:value="58" table:style-name="ce123">
            <text:p>58</text:p>
          </table:table-cell>
          <table:table-cell office:value-type="float" office:value="19925" table:style-name="ce123">
            <text:p>19,925</text:p>
          </table:table-cell>
          <table:table-cell office:value-type="float" office:value="949" table:style-name="ce123">
            <text:p>949</text:p>
          </table:table-cell>
          <table:table-cell office:value-type="float" office:value="203" table:style-name="ce123">
            <text:p>203</text:p>
          </table:table-cell>
          <table:table-cell table:number-columns-repeated="16377" table:style-name="ce14"/>
        </table:table-row>
        <table:table-row table:style-name="ro7">
          <table:table-cell office:value-type="string" table:style-name="ce82">
            <text:p><text:span text:style-name="T30">民國</text:span>112<text:span text:style-name="T30">年</text:span></text:p>
          </table:table-cell>
          <table:table-cell office:value-type="string" table:style-name="ce124">
            <text:p>ⓡ21,024</text:p>
          </table:table-cell>
          <table:table-cell office:value-type="string" table:style-name="ce123">
            <text:p>ⓡ2,831</text:p>
          </table:table-cell>
          <table:table-cell office:value-type="float" office:value="29" table:style-name="ce123">
            <text:p>29</text:p>
          </table:table-cell>
          <table:table-cell office:value-type="string" table:style-name="ce123">
            <text:p>ⓡ18,164</text:p>
          </table:table-cell>
          <table:table-cell office:value-type="float" office:value="894" table:style-name="ce123">
            <text:p>894</text:p>
          </table:table-cell>
          <table:table-cell office:value-type="float" office:value="426" table:style-name="ce123">
            <text:p>426</text:p>
          </table:table-cell>
          <table:table-cell table:number-columns-repeated="16377" table:style-name="ce14"/>
        </table:table-row>
        <table:table-row table:style-name="ro7">
          <table:table-cell office:value-type="string" table:style-name="ce83">
            <text:p>3<text:span text:style-name="T30">月</text:span></text:p>
          </table:table-cell>
          <table:table-cell office:value-type="string" table:style-name="ce124">
            <text:p>ⓡ1,396</text:p>
          </table:table-cell>
          <table:table-cell office:value-type="string" table:style-name="ce123">
            <text:p>ⓡ211</text:p>
          </table:table-cell>
          <table:table-cell office:value-type="float" office:value="3" table:style-name="ce123">
            <text:p>3</text:p>
          </table:table-cell>
          <table:table-cell office:value-type="string" table:style-name="ce123">
            <text:p>ⓡ1,182</text:p>
          </table:table-cell>
          <table:table-cell office:value-type="float" office:value="67" table:style-name="ce123">
            <text:p>67</text:p>
          </table:table-cell>
          <table:table-cell office:value-type="float" office:value="53" table:style-name="ce123">
            <text:p>53</text:p>
          </table:table-cell>
          <table:table-cell table:number-columns-repeated="16377" table:style-name="ce14"/>
        </table:table-row>
        <table:table-row table:style-name="ro7">
          <table:table-cell office:value-type="string" table:style-name="ce83">
            <text:p>4<text:span text:style-name="T30">月</text:span></text:p>
          </table:table-cell>
          <table:table-cell office:value-type="string" table:style-name="ce124">
            <text:p>ⓡ1,545</text:p>
          </table:table-cell>
          <table:table-cell office:value-type="string" table:style-name="ce123">
            <text:p>ⓡ141</text:p>
          </table:table-cell>
          <table:table-cell office:value-type="float" office:value="2" table:style-name="ce123">
            <text:p>2</text:p>
          </table:table-cell>
          <table:table-cell office:value-type="string" table:style-name="ce123">
            <text:p>ⓡ1,402</text:p>
          </table:table-cell>
          <table:table-cell office:value-type="float" office:value="114" table:style-name="ce123">
            <text:p>114</text:p>
          </table:table-cell>
          <table:table-cell office:value-type="float" office:value="50" table:style-name="ce123">
            <text:p>50</text:p>
          </table:table-cell>
          <table:table-cell table:number-columns-repeated="16377" table:style-name="ce14"/>
        </table:table-row>
        <table:table-row table:style-name="ro7">
          <table:table-cell office:value-type="string" table:style-name="ce83">
            <text:p>5<text:span text:style-name="T30">月</text:span></text:p>
          </table:table-cell>
          <table:table-cell office:value-type="string" table:style-name="ce124">
            <text:p>ⓡ2,154</text:p>
          </table:table-cell>
          <table:table-cell office:value-type="string" table:style-name="ce123">
            <text:p>ⓡ301</text:p>
          </table:table-cell>
          <table:table-cell office:value-type="float" office:value="0" table:style-name="ce123">
            <text:p>-</text:p>
          </table:table-cell>
          <table:table-cell office:value-type="string" table:style-name="ce123">
            <text:p>ⓡ1,853</text:p>
          </table:table-cell>
          <table:table-cell office:value-type="float" office:value="76" table:style-name="ce123">
            <text:p>76</text:p>
          </table:table-cell>
          <table:table-cell office:value-type="float" office:value="28" table:style-name="ce123">
            <text:p>28</text:p>
          </table:table-cell>
          <table:table-cell table:number-columns-repeated="16377" table:style-name="ce14"/>
        </table:table-row>
        <table:table-row table:style-name="ro7">
          <table:table-cell office:value-type="string" table:style-name="ce83">
            <text:p>6<text:span text:style-name="T30">月</text:span></text:p>
          </table:table-cell>
          <table:table-cell office:value-type="string" table:style-name="ce124">
            <text:p>ⓡ1,469</text:p>
          </table:table-cell>
          <table:table-cell office:value-type="string" table:style-name="ce123">
            <text:p>ⓡ309</text:p>
          </table:table-cell>
          <table:table-cell office:value-type="float" office:value="2" table:style-name="ce123">
            <text:p>2</text:p>
          </table:table-cell>
          <table:table-cell office:value-type="string" table:style-name="ce123">
            <text:p>ⓡ1,158</text:p>
          </table:table-cell>
          <table:table-cell office:value-type="float" office:value="98" table:style-name="ce123">
            <text:p>98</text:p>
          </table:table-cell>
          <table:table-cell office:value-type="float" office:value="19" table:style-name="ce123">
            <text:p>19</text:p>
          </table:table-cell>
          <table:table-cell table:number-columns-repeated="16377" table:style-name="ce14"/>
        </table:table-row>
        <table:table-row table:style-name="ro7">
          <table:table-cell office:value-type="string" table:style-name="ce83">
            <text:p>7<text:span text:style-name="T30">月</text:span></text:p>
          </table:table-cell>
          <table:table-cell office:value-type="string" table:style-name="ce124">
            <text:p>ⓡ1,952</text:p>
          </table:table-cell>
          <table:table-cell office:value-type="string" table:style-name="ce123">
            <text:p>ⓡ240</text:p>
          </table:table-cell>
          <table:table-cell office:value-type="float" office:value="2" table:style-name="ce123">
            <text:p>2</text:p>
          </table:table-cell>
          <table:table-cell office:value-type="string" table:style-name="ce123">
            <text:p>ⓡ1,710</text:p>
          </table:table-cell>
          <table:table-cell office:value-type="float" office:value="55" table:style-name="ce123">
            <text:p>55</text:p>
          </table:table-cell>
          <table:table-cell office:value-type="float" office:value="42" table:style-name="ce123">
            <text:p>42</text:p>
          </table:table-cell>
          <table:table-cell table:number-columns-repeated="16377" table:style-name="ce14"/>
        </table:table-row>
        <table:table-row table:style-name="ro7">
          <table:table-cell office:value-type="string" table:style-name="ce83">
            <text:p>8<text:span text:style-name="T30">月</text:span></text:p>
          </table:table-cell>
          <table:table-cell office:value-type="string" table:style-name="ce124">
            <text:p>ⓡ1,945</text:p>
          </table:table-cell>
          <table:table-cell office:value-type="string" table:style-name="ce123">
            <text:p>ⓡ272</text:p>
          </table:table-cell>
          <table:table-cell office:value-type="float" office:value="1" table:style-name="ce123">
            <text:p>1</text:p>
          </table:table-cell>
          <table:table-cell office:value-type="string" table:style-name="ce123">
            <text:p>ⓡ1,672</text:p>
          </table:table-cell>
          <table:table-cell office:value-type="float" office:value="100" table:style-name="ce123">
            <text:p>100</text:p>
          </table:table-cell>
          <table:table-cell office:value-type="float" office:value="53" table:style-name="ce123">
            <text:p>53</text:p>
          </table:table-cell>
          <table:table-cell table:number-columns-repeated="16377" table:style-name="ce14"/>
        </table:table-row>
        <table:table-row table:style-name="ro7">
          <table:table-cell office:value-type="string" table:style-name="ce83">
            <text:p>9<text:span text:style-name="T30">月</text:span></text:p>
          </table:table-cell>
          <table:table-cell office:value-type="string" table:style-name="ce124">
            <text:p>ⓡ2,140</text:p>
          </table:table-cell>
          <table:table-cell office:value-type="string" table:style-name="ce123">
            <text:p>ⓡ282</text:p>
          </table:table-cell>
          <table:table-cell office:value-type="float" office:value="1" table:style-name="ce123">
            <text:p>1</text:p>
          </table:table-cell>
          <table:table-cell office:value-type="float" office:value="1857" table:style-name="ce123">
            <text:p>1,857</text:p>
          </table:table-cell>
          <table:table-cell office:value-type="float" office:value="39" table:style-name="ce123">
            <text:p>39</text:p>
          </table:table-cell>
          <table:table-cell office:value-type="float" office:value="31" table:style-name="ce123">
            <text:p>31</text:p>
          </table:table-cell>
          <table:table-cell table:number-columns-repeated="16377" table:style-name="ce14"/>
        </table:table-row>
        <table:table-row table:style-name="ro7">
          <table:table-cell office:value-type="string" table:style-name="ce83">
            <text:p>10<text:span text:style-name="T30">月</text:span></text:p>
          </table:table-cell>
          <table:table-cell office:value-type="string" table:style-name="ce124">
            <text:p>ⓡ1,952</text:p>
          </table:table-cell>
          <table:table-cell office:value-type="string" table:style-name="ce123">
            <text:p>ⓡ262</text:p>
          </table:table-cell>
          <table:table-cell office:value-type="float" office:value="1" table:style-name="ce123">
            <text:p>1</text:p>
          </table:table-cell>
          <table:table-cell office:value-type="string" table:style-name="ce123">
            <text:p>ⓡ1,689</text:p>
          </table:table-cell>
          <table:table-cell office:value-type="float" office:value="76" table:style-name="ce123">
            <text:p>76</text:p>
          </table:table-cell>
          <table:table-cell office:value-type="float" office:value="45" table:style-name="ce123">
            <text:p>45</text:p>
          </table:table-cell>
          <table:table-cell table:number-columns-repeated="16377" table:style-name="ce14"/>
        </table:table-row>
        <table:table-row table:style-name="ro7">
          <table:table-cell office:value-type="string" table:style-name="ce83">
            <text:p>11<text:span text:style-name="T30">月</text:span></text:p>
          </table:table-cell>
          <table:table-cell office:value-type="string" table:style-name="ce124">
            <text:p>ⓡ1,967</text:p>
          </table:table-cell>
          <table:table-cell office:value-type="string" table:style-name="ce123">
            <text:p>ⓡ286</text:p>
          </table:table-cell>
          <table:table-cell office:value-type="float" office:value="1" table:style-name="ce123">
            <text:p>1</text:p>
          </table:table-cell>
          <table:table-cell office:value-type="string" table:style-name="ce123">
            <text:p>ⓡ1,680</text:p>
          </table:table-cell>
          <table:table-cell office:value-type="float" office:value="117" table:style-name="ce123">
            <text:p>117</text:p>
          </table:table-cell>
          <table:table-cell office:value-type="float" office:value="48" table:style-name="ce123">
            <text:p>48</text:p>
          </table:table-cell>
          <table:table-cell table:number-columns-repeated="16377" table:style-name="ce14"/>
        </table:table-row>
        <table:table-row table:style-name="ro7">
          <table:table-cell office:value-type="string" table:style-name="ce83">
            <text:p>12<text:span text:style-name="T30">月</text:span></text:p>
          </table:table-cell>
          <table:table-cell office:value-type="string" table:style-name="ce124">
            <text:p>ⓡ1,684</text:p>
          </table:table-cell>
          <table:table-cell office:value-type="float" office:value="171" table:style-name="ce123">
            <text:p>171</text:p>
          </table:table-cell>
          <table:table-cell office:value-type="float" office:value="4" table:style-name="ce123">
            <text:p>4</text:p>
          </table:table-cell>
          <table:table-cell office:value-type="string" table:style-name="ce123">
            <text:p>ⓡ1,509</text:p>
          </table:table-cell>
          <table:table-cell office:value-type="float" office:value="59" table:style-name="ce123">
            <text:p>59</text:p>
          </table:table-cell>
          <table:table-cell office:value-type="float" office:value="25" table:style-name="ce123">
            <text:p>25</text:p>
          </table:table-cell>
          <table:table-cell table:number-columns-repeated="16377" table:style-name="ce14"/>
        </table:table-row>
        <table:table-row table:style-name="ro3">
          <table:table-cell table:style-name="ce83"/>
          <table:table-cell table:style-name="ce124"/>
          <table:table-cell table:number-columns-repeated="5" table:style-name="ce123"/>
          <table:table-cell table:number-columns-repeated="16377" table:style-name="ce14"/>
        </table:table-row>
        <table:table-row table:style-name="ro7">
          <table:table-cell office:value-type="string" table:style-name="ce142">
            <text:p>民國<text:span text:style-name="T27">113</text:span>年</text:p>
          </table:table-cell>
          <table:table-cell table:style-name="ce124"/>
          <table:table-cell table:number-columns-repeated="5" table:style-name="ce123"/>
          <table:table-cell table:number-columns-repeated="16377" table:style-name="ce14"/>
        </table:table-row>
        <table:table-row table:style-name="ro7">
          <table:table-cell office:value-type="string" table:style-name="ce83">
            <text:p>1<text:span text:style-name="T30">月</text:span></text:p>
          </table:table-cell>
          <table:table-cell office:value-type="float" office:value="1247" table:style-name="ce124">
            <text:p>1,247</text:p>
          </table:table-cell>
          <table:table-cell office:value-type="float" office:value="156" table:style-name="ce123">
            <text:p>156</text:p>
          </table:table-cell>
          <table:table-cell office:value-type="float" office:value="0" table:style-name="ce123">
            <text:p>-</text:p>
          </table:table-cell>
          <table:table-cell office:value-type="float" office:value="1091" table:style-name="ce123">
            <text:p>1,091</text:p>
          </table:table-cell>
          <table:table-cell office:value-type="float" office:value="62" table:style-name="ce123">
            <text:p>62</text:p>
          </table:table-cell>
          <table:table-cell office:value-type="float" office:value="45" table:style-name="ce123">
            <text:p>45</text:p>
          </table:table-cell>
          <table:table-cell table:number-columns-repeated="16377" table:style-name="ce14"/>
        </table:table-row>
        <table:table-row table:style-name="ro7">
          <table:table-cell office:value-type="string" table:style-name="ce83">
            <text:p>2<text:span text:style-name="T30">月</text:span></text:p>
          </table:table-cell>
          <table:table-cell office:value-type="float" office:value="1123" table:style-name="ce124">
            <text:p>1,123</text:p>
          </table:table-cell>
          <table:table-cell office:value-type="float" office:value="111" table:style-name="ce123">
            <text:p>111</text:p>
          </table:table-cell>
          <table:table-cell office:value-type="float" office:value="2" table:style-name="ce123">
            <text:p>2</text:p>
          </table:table-cell>
          <table:table-cell office:value-type="float" office:value="1010" table:style-name="ce123">
            <text:p>1,010</text:p>
          </table:table-cell>
          <table:table-cell office:value-type="float" office:value="93" table:style-name="ce123">
            <text:p>93</text:p>
          </table:table-cell>
          <table:table-cell office:value-type="float" office:value="36" table:style-name="ce123">
            <text:p>36</text:p>
          </table:table-cell>
          <table:table-cell table:number-columns-repeated="16377" table:style-name="ce14"/>
        </table:table-row>
        <table:table-row table:style-name="ro7">
          <table:table-cell office:value-type="string" table:style-name="ce102">
            <text:p>3<text:span text:style-name="T30">月</text:span></text:p>
          </table:table-cell>
          <table:table-cell office:value-type="float" office:value="1497" table:style-name="ce125">
            <text:p>1,497</text:p>
          </table:table-cell>
          <table:table-cell office:value-type="float" office:value="115" table:style-name="ce126">
            <text:p>115</text:p>
          </table:table-cell>
          <table:table-cell office:value-type="float" office:value="2" table:style-name="ce126">
            <text:p>2</text:p>
          </table:table-cell>
          <table:table-cell office:value-type="float" office:value="1380" table:style-name="ce126">
            <text:p>1,380</text:p>
          </table:table-cell>
          <table:table-cell office:value-type="float" office:value="128" table:style-name="ce126">
            <text:p>128</text:p>
          </table:table-cell>
          <table:table-cell office:value-type="float" office:value="38" table:style-name="ce126">
            <text:p>38</text:p>
          </table:table-cell>
          <table:table-cell table:number-columns-repeated="16377" table:style-name="ce14"/>
        </table:table-row>
        <table:table-row table:style-name="ro5">
          <table:table-cell office:value-type="string" table:style-name="ce84">
            <text:p><text:span text:style-name="T33">本月與上月比較</text:span><text:s/></text:p>
            <text:p>(%)</text:p>
          </table:table-cell>
          <table:table-cell office:value-type="float" office:value="33.303650934995545" table:style-name="ce9">
            <text:p>33.30</text:p>
          </table:table-cell>
          <table:table-cell office:value-type="float" office:value="3.6036036036036165" table:style-name="ce10">
            <text:p>3.60</text:p>
          </table:table-cell>
          <table:table-cell office:value-type="float" office:value="0" table:style-name="ce6">
            <text:p>-</text:p>
          </table:table-cell>
          <table:table-cell office:value-type="float" office:value="36.633663366336634" table:style-name="ce10">
            <text:p>36.63</text:p>
          </table:table-cell>
          <table:table-cell office:value-type="float" office:value="37.634408602150557" table:style-name="ce10">
            <text:p>37.63</text:p>
          </table:table-cell>
          <table:table-cell office:value-type="float" office:value="5.5555555555555571" table:style-name="ce10">
            <text:p>5.56</text:p>
          </table:table-cell>
          <table:table-cell table:number-columns-repeated="16377" table:style-name="ce14"/>
        </table:table-row>
        <table:table-row table:style-name="ro5">
          <table:table-cell office:value-type="string" table:style-name="ce95">
            <text:p><text:span text:style-name="T33">本月與上年同月比較</text:span><text:s/>(%)</text:p>
          </table:table-cell>
          <table:table-cell office:value-type="float" office:value="7.2349570200573057" table:style-name="ce11">
            <text:p>7.23</text:p>
          </table:table-cell>
          <table:table-cell office:value-type="float" office:value="-45.497630331753555" table:style-name="ce12">
            <text:p>-45.50</text:p>
          </table:table-cell>
          <table:table-cell office:value-type="float" office:value="-33.333333333333329" table:style-name="ce12">
            <text:p>-33.33</text:p>
          </table:table-cell>
          <table:table-cell office:value-type="float" office:value="16.751269035532996" table:style-name="ce12">
            <text:p>16.75</text:p>
          </table:table-cell>
          <table:table-cell office:value-type="float" office:value="91.044776119402968" table:style-name="ce12">
            <text:p>91.04</text:p>
          </table:table-cell>
          <table:table-cell office:value-type="float" office:value="-28.301886792452834" table:style-name="ce12">
            <text:p>-28.30</text:p>
          </table:table-cell>
          <table:table-cell table:number-columns-repeated="16377" table:style-name="ce14"/>
        </table:table-row>
        <table:table-row table:style-name="ro9">
          <table:table-cell office:value-type="string" table:number-columns-spanned="7" table:number-rows-spanned="6" table:style-name="ce198">
            <text:p><text:span text:style-name="T30">資料來源：內政部警政署及桃園市政府警察局。</text:span></text:p>
          </table:table-cell>
          <table:covered-table-cell table:number-columns-repeated="6"/>
          <table:table-cell table:number-columns-repeated="16377" table:style-name="ce112"/>
        </table:table-row>
        <table:table-row table:number-rows-repeated="5" table:style-name="ro9">
          <table:covered-table-cell/>
          <table:covered-table-cell table:number-columns-repeated="6"/>
          <table:table-cell table:number-columns-repeated="16377" table:style-name="ce112"/>
        </table:table-row>
        <table:table-row table:number-rows-repeated="6" table:style-name="ro10">
          <table:table-cell table:number-columns-repeated="16384" table:style-name="ce1"/>
        </table:table-row>
        <table:table-row table:number-rows-repeated="3" table:style-name="ro11">
          <table:table-cell table:style-name="ce2"/>
          <table:table-cell table:number-columns-repeated="16383" table:style-name="ce1"/>
        </table:table-row>
        <table:table-row table:number-rows-repeated="3" table:style-name="ro12">
          <table:table-cell table:style-name="ce2"/>
          <table:table-cell table:number-columns-repeated="16383"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13"/>
        <table:table-column table:style-name="co28" table:number-columns-repeated="4" table:default-cell-style-name="ce1"/>
        <table:table-column table:style-name="co29" table:default-cell-style-name="ce1"/>
        <table:table-column table:style-name="co28" table:number-columns-repeated="2" table:default-cell-style-name="ce1"/>
        <table:table-column table:style-name="co13" table:number-columns-repeated="16376" table:default-cell-style-name="ce1"/>
        <table:table-row table:style-name="ro1">
          <table:table-cell table:number-columns-repeated="16384" table:style-name="ce118"/>
        </table:table-row>
        <table:table-row table:style-name="ro2">
          <table:table-cell office:value-type="string" table:number-columns-spanned="8" table:number-rows-spanned="1" table:style-name="ce171">
            <text:p><text:span text:style-name="T36">壹、本市重要統計資料</text:span></text:p>
          </table:table-cell>
          <table:covered-table-cell table:number-columns-repeated="7"/>
          <table:table-cell table:number-columns-repeated="16376" table:style-name="ce118"/>
        </table:table-row>
        <table:table-row table:style-name="ro3">
          <table:table-cell office:value-type="string" table:number-columns-spanned="8" table:number-rows-spanned="2" table:style-name="ce172">
            <text:p><text:span text:style-name="T36">九、交通及火災事故</text:span></text:p>
          </table:table-cell>
          <table:covered-table-cell table:number-columns-repeated="7"/>
          <table:table-cell table:number-columns-repeated="16376" table:style-name="ce118"/>
        </table:table-row>
        <table:table-row table:style-name="ro3">
          <table:covered-table-cell/>
          <table:covered-table-cell table:number-columns-repeated="7"/>
          <table:table-cell table:number-columns-repeated="16376"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text:span>(<text:span text:style-name="T34">月</text:span>)<text:span text:style-name="T34">別</text:span></text:p>
          </table:table-cell>
          <table:table-cell office:value-type="string" table:number-columns-spanned="3" table:number-rows-spanned="1" table:style-name="ce222">
            <text:p><text:span text:style-name="T34">交通事故</text:span></text:p>
          </table:table-cell>
          <table:covered-table-cell table:number-columns-repeated="2"/>
          <table:table-cell office:value-type="string" table:number-columns-spanned="4" table:number-rows-spanned="1" table:style-name="ce184">
            <text:p><text:span text:style-name="T34">火災事故</text:span></text:p>
          </table:table-cell>
          <table:covered-table-cell table:number-columns-repeated="3"/>
          <table:table-cell table:number-columns-repeated="16376" table:style-name="ce118"/>
        </table:table-row>
        <table:table-row table:style-name="ro5">
          <table:covered-table-cell/>
          <table:table-cell office:value-type="string" table:number-columns-spanned="1" table:number-rows-spanned="2" table:style-name="ce318">
            <text:p><text:span text:style-name="T34">事故</text:span></text:p>
            <text:p><text:span text:style-name="T34">件數</text:span></text:p>
            <text:p>(<text:span text:style-name="T34">件</text:span>)</text:p>
          </table:table-cell>
          <table:table-cell office:value-type="string" table:number-columns-spanned="1" table:number-rows-spanned="2" table:style-name="ce279">
            <text:p><text:span text:style-name="T34">死亡</text:span></text:p>
            <text:p><text:span text:style-name="T34">人數</text:span></text:p>
            <text:p>(<text:span text:style-name="T34">人</text:span>)</text:p>
          </table:table-cell>
          <table:table-cell office:value-type="string" table:number-columns-spanned="1" table:number-rows-spanned="2" table:style-name="ce279">
            <text:p><text:span text:style-name="T34">受傷</text:span></text:p>
            <text:p><text:span text:style-name="T34">人數</text:span></text:p>
            <text:p>(<text:span text:style-name="T34">人</text:span>)</text:p>
          </table:table-cell>
          <table:table-cell office:value-type="string" table:number-columns-spanned="1" table:number-rows-spanned="2" table:style-name="ce279">
            <text:p><text:span text:style-name="T34">火災</text:span></text:p>
            <text:p><text:span text:style-name="T34">次數</text:span></text:p>
            <text:p>(<text:span text:style-name="T34">次</text:span>)</text:p>
          </table:table-cell>
          <table:table-cell office:value-type="string" table:number-columns-spanned="1" table:number-rows-spanned="2" table:style-name="ce279">
            <text:p><text:span text:style-name="T34">財物</text:span></text:p>
            <text:p><text:span text:style-name="T34">損失</text:span></text:p>
            <text:p>(<text:span text:style-name="T34">千元</text:span>)</text:p>
          </table:table-cell>
          <table:table-cell office:value-type="string" table:number-columns-spanned="1" table:number-rows-spanned="2" table:style-name="ce279">
            <text:p><text:span text:style-name="T34">死亡</text:span></text:p>
            <text:p><text:span text:style-name="T34">人數</text:span></text:p>
            <text:p>(<text:span text:style-name="T34">人</text:span>)</text:p>
          </table:table-cell>
          <table:table-cell office:value-type="string" table:number-columns-spanned="1" table:number-rows-spanned="2" table:style-name="ce284">
            <text:p><text:span text:style-name="T34">受傷</text:span></text:p>
            <text:p><text:span text:style-name="T34">人數</text:span></text:p>
            <text:p>(<text:span text:style-name="T34">人</text:span>)</text:p>
          </table:table-cell>
          <table:table-cell table:number-columns-repeated="16376" table:style-name="ce118"/>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18"/>
        </table:table-row>
        <table:table-row table:style-name="ro6">
          <table:table-cell office:value-type="string" table:style-name="ce82">
            <text:p><text:span text:style-name="T30">民國</text:span>108<text:span text:style-name="T30">年</text:span></text:p>
          </table:table-cell>
          <table:table-cell office:value-type="float" office:value="42651" table:style-name="ce38">
            <text:p>42,651</text:p>
          </table:table-cell>
          <table:table-cell office:value-type="float" office:value="249" table:style-name="ce5">
            <text:p>249</text:p>
          </table:table-cell>
          <table:table-cell office:value-type="float" office:value="55582" table:style-name="ce5">
            <text:p>55,582</text:p>
          </table:table-cell>
          <table:table-cell office:value-type="float" office:value="1600" table:style-name="ce5">
            <text:p>1,600</text:p>
          </table:table-cell>
          <table:table-cell office:value-type="float" office:value="58449" table:style-name="ce16">
            <text:p>58,449</text:p>
          </table:table-cell>
          <table:table-cell office:value-type="float" office:value="14" table:style-name="ce68">
            <text:p>14</text:p>
          </table:table-cell>
          <table:table-cell office:value-type="float" office:value="94" table:style-name="ce16">
            <text:p>94</text:p>
          </table:table-cell>
          <table:table-cell table:number-columns-repeated="16376" table:style-name="ce14"/>
        </table:table-row>
        <table:table-row table:style-name="ro6">
          <table:table-cell office:value-type="string" table:style-name="ce82">
            <text:p><text:span text:style-name="T30">民國</text:span>109<text:span text:style-name="T30">年</text:span></text:p>
          </table:table-cell>
          <table:table-cell office:value-type="float" office:value="49311" table:style-name="ce28">
            <text:p>49,311</text:p>
          </table:table-cell>
          <table:table-cell office:value-type="float" office:value="264" table:style-name="ce16">
            <text:p>264</text:p>
          </table:table-cell>
          <table:table-cell office:value-type="float" office:value="63797" table:style-name="ce16">
            <text:p>63,797</text:p>
          </table:table-cell>
          <table:table-cell office:value-type="float" office:value="1557" table:style-name="ce16">
            <text:p>1,557</text:p>
          </table:table-cell>
          <table:table-cell office:value-type="float" office:value="162228" table:style-name="ce16">
            <text:p>162,228</text:p>
          </table:table-cell>
          <table:table-cell office:value-type="float" office:value="12" table:style-name="ce16">
            <text:p>12</text:p>
          </table:table-cell>
          <table:table-cell office:value-type="float" office:value="40" table:style-name="ce16">
            <text:p>40</text:p>
          </table:table-cell>
          <table:table-cell table:number-columns-repeated="16376" table:style-name="ce14"/>
        </table:table-row>
        <table:table-row table:style-name="ro7">
          <table:table-cell office:value-type="string" table:style-name="ce82">
            <text:p><text:span text:style-name="T30">民國</text:span>110<text:span text:style-name="T30">年</text:span></text:p>
          </table:table-cell>
          <table:table-cell office:value-type="float" office:value="46366" table:style-name="ce38">
            <text:p>46,366</text:p>
          </table:table-cell>
          <table:table-cell office:value-type="float" office:value="264" table:style-name="ce16">
            <text:p>264</text:p>
          </table:table-cell>
          <table:table-cell office:value-type="float" office:value="60559" table:style-name="ce16">
            <text:p>60,559</text:p>
          </table:table-cell>
          <table:table-cell office:value-type="float" office:value="966" table:style-name="ce5">
            <text:p>966</text:p>
          </table:table-cell>
          <table:table-cell office:value-type="float" office:value="28973" table:style-name="ce16">
            <text:p>28,973</text:p>
          </table:table-cell>
          <table:table-cell office:value-type="float" office:value="10" table:style-name="ce68">
            <text:p>10</text:p>
          </table:table-cell>
          <table:table-cell office:value-type="float" office:value="15" table:style-name="ce68">
            <text:p>15</text:p>
          </table:table-cell>
          <table:table-cell table:number-columns-repeated="16376" table:style-name="ce14"/>
        </table:table-row>
        <table:table-row table:style-name="ro7">
          <table:table-cell office:value-type="string" table:style-name="ce82">
            <text:p><text:span text:style-name="T30">民國</text:span>111<text:span text:style-name="T30">年</text:span></text:p>
          </table:table-cell>
          <table:table-cell office:value-type="float" office:value="49110" table:style-name="ce28">
            <text:p>49,110</text:p>
          </table:table-cell>
          <table:table-cell office:value-type="float" office:value="259" table:style-name="ce16">
            <text:p>259</text:p>
          </table:table-cell>
          <table:table-cell office:value-type="float" office:value="63703" table:style-name="ce16">
            <text:p>63,703</text:p>
          </table:table-cell>
          <table:table-cell office:value-type="float" office:value="1046" table:style-name="ce5">
            <text:p>1,046</text:p>
          </table:table-cell>
          <table:table-cell office:value-type="float" office:value="46905" table:style-name="ce16">
            <text:p>46,905</text:p>
          </table:table-cell>
          <table:table-cell office:value-type="float" office:value="20" table:style-name="ce68">
            <text:p>20</text:p>
          </table:table-cell>
          <table:table-cell office:value-type="float" office:value="39" table:style-name="ce68">
            <text:p>39</text:p>
          </table:table-cell>
          <table:table-cell table:number-columns-repeated="16376" table:style-name="ce14"/>
        </table:table-row>
        <table:table-row table:style-name="ro7">
          <table:table-cell office:value-type="string" table:style-name="ce82">
            <text:p><text:span text:style-name="T30">民國</text:span>112<text:span text:style-name="T30">年</text:span></text:p>
          </table:table-cell>
          <table:table-cell office:value-type="float" office:value="47973" table:style-name="ce28">
            <text:p>47,973</text:p>
          </table:table-cell>
          <table:table-cell office:value-type="float" office:value="248" table:style-name="ce16">
            <text:p>248</text:p>
          </table:table-cell>
          <table:table-cell office:value-type="float" office:value="62900" table:style-name="ce16">
            <text:p>62,900</text:p>
          </table:table-cell>
          <table:table-cell office:value-type="float" office:value="1332" table:style-name="ce5">
            <text:p>1,332</text:p>
          </table:table-cell>
          <table:table-cell office:value-type="float" office:value="15674" table:style-name="ce16">
            <text:p>15,674</text:p>
          </table:table-cell>
          <table:table-cell office:value-type="float" office:value="24" table:style-name="ce68">
            <text:p>24</text:p>
          </table:table-cell>
          <table:table-cell office:value-type="float" office:value="28" table:style-name="ce68">
            <text:p>28</text:p>
          </table:table-cell>
          <table:table-cell table:number-columns-repeated="16376" table:style-name="ce14"/>
        </table:table-row>
        <table:table-row table:style-name="ro7">
          <table:table-cell office:value-type="string" table:style-name="ce83">
            <text:p>3<text:span text:style-name="T30">月</text:span></text:p>
          </table:table-cell>
          <table:table-cell office:value-type="float" office:value="4511" table:style-name="ce28">
            <text:p>4,511</text:p>
          </table:table-cell>
          <table:table-cell office:value-type="float" office:value="24" table:style-name="ce16">
            <text:p>24</text:p>
          </table:table-cell>
          <table:table-cell office:value-type="float" office:value="5943" table:style-name="ce16">
            <text:p>5,943</text:p>
          </table:table-cell>
          <table:table-cell office:value-type="float" office:value="160" table:style-name="ce5">
            <text:p>160</text:p>
          </table:table-cell>
          <table:table-cell office:value-type="float" office:value="547" table:style-name="ce16">
            <text:p>547</text:p>
          </table:table-cell>
          <table:table-cell office:value-type="float" office:value="5" table:style-name="ce68">
            <text:p>5</text:p>
          </table:table-cell>
          <table:table-cell office:value-type="float" office:value="1" table:style-name="ce68">
            <text:p>1</text:p>
          </table:table-cell>
          <table:table-cell table:number-columns-repeated="16376" table:style-name="ce14"/>
        </table:table-row>
        <table:table-row table:style-name="ro7">
          <table:table-cell office:value-type="string" table:style-name="ce83">
            <text:p>4<text:span text:style-name="T30">月</text:span></text:p>
          </table:table-cell>
          <table:table-cell office:value-type="float" office:value="3644" table:style-name="ce28">
            <text:p>3,644</text:p>
          </table:table-cell>
          <table:table-cell office:value-type="float" office:value="17" table:style-name="ce16">
            <text:p>17</text:p>
          </table:table-cell>
          <table:table-cell office:value-type="float" office:value="4798" table:style-name="ce16">
            <text:p>4,798</text:p>
          </table:table-cell>
          <table:table-cell office:value-type="float" office:value="100" table:style-name="ce5">
            <text:p>100</text:p>
          </table:table-cell>
          <table:table-cell office:value-type="float" office:value="1181" table:style-name="ce16">
            <text:p>1,181</text:p>
          </table:table-cell>
          <table:table-cell office:value-type="float" office:value="2" table:style-name="ce68">
            <text:p>2</text:p>
          </table:table-cell>
          <table:table-cell office:value-type="float" office:value="4" table:style-name="ce68">
            <text:p>4</text:p>
          </table:table-cell>
          <table:table-cell table:number-columns-repeated="16376" table:style-name="ce14"/>
        </table:table-row>
        <table:table-row table:style-name="ro7">
          <table:table-cell office:value-type="string" table:style-name="ce83">
            <text:p>5<text:span text:style-name="T30">月</text:span></text:p>
          </table:table-cell>
          <table:table-cell office:value-type="float" office:value="4155" table:style-name="ce28">
            <text:p>4,155</text:p>
          </table:table-cell>
          <table:table-cell office:value-type="float" office:value="19" table:style-name="ce16">
            <text:p>19</text:p>
          </table:table-cell>
          <table:table-cell office:value-type="float" office:value="5454" table:style-name="ce16">
            <text:p>5,454</text:p>
          </table:table-cell>
          <table:table-cell office:value-type="float" office:value="94" table:style-name="ce5">
            <text:p>94</text:p>
          </table:table-cell>
          <table:table-cell office:value-type="float" office:value="693" table:style-name="ce16">
            <text:p>693</text:p>
          </table:table-cell>
          <table:table-cell office:value-type="float" office:value="2" table:style-name="ce68">
            <text:p>2</text:p>
          </table:table-cell>
          <table:table-cell office:value-type="float" office:value="5" table:style-name="ce68">
            <text:p>5</text:p>
          </table:table-cell>
          <table:table-cell table:number-columns-repeated="16376" table:style-name="ce14"/>
        </table:table-row>
        <table:table-row table:style-name="ro7">
          <table:table-cell office:value-type="string" table:style-name="ce83">
            <text:p>6<text:span text:style-name="T30">月</text:span></text:p>
          </table:table-cell>
          <table:table-cell office:value-type="float" office:value="3875" table:style-name="ce28">
            <text:p>3,875</text:p>
          </table:table-cell>
          <table:table-cell office:value-type="float" office:value="13" table:style-name="ce16">
            <text:p>13</text:p>
          </table:table-cell>
          <table:table-cell office:value-type="float" office:value="5033" table:style-name="ce16">
            <text:p>5,033</text:p>
          </table:table-cell>
          <table:table-cell office:value-type="float" office:value="72" table:style-name="ce5">
            <text:p>72</text:p>
          </table:table-cell>
          <table:table-cell office:value-type="float" office:value="288" table:style-name="ce16">
            <text:p>288</text:p>
          </table:table-cell>
          <table:table-cell office:value-type="float" office:value="1" table:style-name="ce68">
            <text:p>1</text:p>
          </table:table-cell>
          <table:table-cell office:value-type="float" office:value="0" table:style-name="ce68">
            <text:p>-</text:p>
          </table:table-cell>
          <table:table-cell table:number-columns-repeated="16376" table:style-name="ce14"/>
        </table:table-row>
        <table:table-row table:style-name="ro7">
          <table:table-cell office:value-type="string" table:style-name="ce83">
            <text:p>7<text:span text:style-name="T30">月</text:span></text:p>
          </table:table-cell>
          <table:table-cell office:value-type="float" office:value="4143" table:style-name="ce28">
            <text:p>4,143</text:p>
          </table:table-cell>
          <table:table-cell office:value-type="float" office:value="18" table:style-name="ce16">
            <text:p>18</text:p>
          </table:table-cell>
          <table:table-cell office:value-type="float" office:value="5455" table:style-name="ce16">
            <text:p>5,455</text:p>
          </table:table-cell>
          <table:table-cell office:value-type="float" office:value="111" table:style-name="ce5">
            <text:p>111</text:p>
          </table:table-cell>
          <table:table-cell office:value-type="float" office:value="1978" table:style-name="ce16">
            <text:p>1,978</text:p>
          </table:table-cell>
          <table:table-cell office:value-type="float" office:value="2" table:style-name="ce68">
            <text:p>2</text:p>
          </table:table-cell>
          <table:table-cell office:value-type="float" office:value="3" table:style-name="ce68">
            <text:p>3</text:p>
          </table:table-cell>
          <table:table-cell table:number-columns-repeated="16376" table:style-name="ce14"/>
        </table:table-row>
        <table:table-row table:style-name="ro7">
          <table:table-cell office:value-type="string" table:style-name="ce83">
            <text:p>8<text:span text:style-name="T30">月</text:span></text:p>
          </table:table-cell>
          <table:table-cell office:value-type="float" office:value="3885" table:style-name="ce28">
            <text:p>3,885</text:p>
          </table:table-cell>
          <table:table-cell office:value-type="float" office:value="17" table:style-name="ce16">
            <text:p>17</text:p>
          </table:table-cell>
          <table:table-cell office:value-type="float" office:value="5056" table:style-name="ce16">
            <text:p>5,056</text:p>
          </table:table-cell>
          <table:table-cell office:value-type="float" office:value="107" table:style-name="ce5">
            <text:p>107</text:p>
          </table:table-cell>
          <table:table-cell office:value-type="float" office:value="1280" table:style-name="ce16">
            <text:p>1,280</text:p>
          </table:table-cell>
          <table:table-cell office:value-type="float" office:value="2" table:style-name="ce68">
            <text:p>2</text:p>
          </table:table-cell>
          <table:table-cell office:value-type="float" office:value="5" table:style-name="ce68">
            <text:p>5</text:p>
          </table:table-cell>
          <table:table-cell table:number-columns-repeated="16376" table:style-name="ce14"/>
        </table:table-row>
        <table:table-row table:style-name="ro7">
          <table:table-cell office:value-type="string" table:style-name="ce83">
            <text:p>9<text:span text:style-name="T30">月</text:span></text:p>
          </table:table-cell>
          <table:table-cell office:value-type="float" office:value="3811" table:style-name="ce28">
            <text:p>3,811</text:p>
          </table:table-cell>
          <table:table-cell office:value-type="float" office:value="19" table:style-name="ce16">
            <text:p>19</text:p>
          </table:table-cell>
          <table:table-cell office:value-type="float" office:value="5031" table:style-name="ce16">
            <text:p>5,031</text:p>
          </table:table-cell>
          <table:table-cell office:value-type="float" office:value="103" table:style-name="ce5">
            <text:p>103</text:p>
          </table:table-cell>
          <table:table-cell office:value-type="float" office:value="1639" table:style-name="ce16">
            <text:p>1,639</text:p>
          </table:table-cell>
          <table:table-cell office:value-type="float" office:value="1" table:style-name="ce68">
            <text:p>1</text:p>
          </table:table-cell>
          <table:table-cell office:value-type="float" office:value="2" table:style-name="ce68">
            <text:p>2</text:p>
          </table:table-cell>
          <table:table-cell table:number-columns-repeated="16376" table:style-name="ce14"/>
        </table:table-row>
        <table:table-row table:style-name="ro7">
          <table:table-cell office:value-type="string" table:style-name="ce83">
            <text:p>10<text:span text:style-name="T30">月</text:span></text:p>
          </table:table-cell>
          <table:table-cell office:value-type="float" office:value="3811" table:style-name="ce28">
            <text:p>3,811</text:p>
          </table:table-cell>
          <table:table-cell office:value-type="float" office:value="25" table:style-name="ce16">
            <text:p>25</text:p>
          </table:table-cell>
          <table:table-cell office:value-type="float" office:value="5065" table:style-name="ce16">
            <text:p>5,065</text:p>
          </table:table-cell>
          <table:table-cell office:value-type="float" office:value="107" table:style-name="ce5">
            <text:p>107</text:p>
          </table:table-cell>
          <table:table-cell office:value-type="float" office:value="1647" table:style-name="ce16">
            <text:p>1,647</text:p>
          </table:table-cell>
          <table:table-cell office:value-type="float" office:value="0" table:style-name="ce68">
            <text:p>-</text:p>
          </table:table-cell>
          <table:table-cell office:value-type="float" office:value="0" table:style-name="ce68">
            <text:p>-</text:p>
          </table:table-cell>
          <table:table-cell table:number-columns-repeated="16376" table:style-name="ce14"/>
        </table:table-row>
        <table:table-row table:style-name="ro7">
          <table:table-cell office:value-type="string" table:style-name="ce83">
            <text:p>11<text:span text:style-name="T30">月</text:span></text:p>
          </table:table-cell>
          <table:table-cell office:value-type="float" office:value="4167" table:style-name="ce28">
            <text:p>4,167</text:p>
          </table:table-cell>
          <table:table-cell office:value-type="float" office:value="30" table:style-name="ce16">
            <text:p>30</text:p>
          </table:table-cell>
          <table:table-cell office:value-type="float" office:value="5505" table:style-name="ce16">
            <text:p>5,505</text:p>
          </table:table-cell>
          <table:table-cell office:value-type="float" office:value="155" table:style-name="ce5">
            <text:p>155</text:p>
          </table:table-cell>
          <table:table-cell office:value-type="float" office:value="983" table:style-name="ce16">
            <text:p>983</text:p>
          </table:table-cell>
          <table:table-cell office:value-type="float" office:value="4" table:style-name="ce68">
            <text:p>4</text:p>
          </table:table-cell>
          <table:table-cell office:value-type="float" office:value="0" table:style-name="ce68">
            <text:p>-</text:p>
          </table:table-cell>
          <table:table-cell table:number-columns-repeated="16376" table:style-name="ce14"/>
        </table:table-row>
        <table:table-row table:style-name="ro7">
          <table:table-cell office:value-type="string" table:style-name="ce83">
            <text:p>12<text:span text:style-name="T30">月</text:span></text:p>
          </table:table-cell>
          <table:table-cell office:value-type="float" office:value="3996" table:style-name="ce28">
            <text:p>3,996</text:p>
          </table:table-cell>
          <table:table-cell office:value-type="float" office:value="25" table:style-name="ce16">
            <text:p>25</text:p>
          </table:table-cell>
          <table:table-cell office:value-type="float" office:value="5174" table:style-name="ce16">
            <text:p>5,174</text:p>
          </table:table-cell>
          <table:table-cell office:value-type="float" office:value="91" table:style-name="ce5">
            <text:p>91</text:p>
          </table:table-cell>
          <table:table-cell office:value-type="float" office:value="1344" table:style-name="ce16">
            <text:p>1,344</text:p>
          </table:table-cell>
          <table:table-cell office:value-type="float" office:value="2" table:style-name="ce68">
            <text:p>2</text:p>
          </table:table-cell>
          <table:table-cell office:value-type="float" office:value="1" table:style-name="ce68">
            <text:p>1</text:p>
          </table:table-cell>
          <table:table-cell table:number-columns-repeated="16376" table:style-name="ce14"/>
        </table:table-row>
        <table:table-row table:style-name="ro3">
          <table:table-cell table:style-name="ce83"/>
          <table:table-cell table:style-name="ce38"/>
          <table:table-cell table:style-name="ce5"/>
          <table:table-cell table:style-name="ce16"/>
          <table:table-cell table:style-name="ce5"/>
          <table:table-cell table:style-name="ce16"/>
          <table:table-cell table:number-columns-repeated="2" table:style-name="ce68"/>
          <table:table-cell table:number-columns-repeated="16376" table:style-name="ce14"/>
        </table:table-row>
        <table:table-row table:style-name="ro7">
          <table:table-cell office:value-type="string" table:style-name="ce142">
            <text:p>民國<text:span text:style-name="T27">113</text:span>年</text:p>
          </table:table-cell>
          <table:table-cell table:style-name="ce28"/>
          <table:table-cell table:number-columns-repeated="2" table:style-name="ce16"/>
          <table:table-cell table:style-name="ce5"/>
          <table:table-cell table:style-name="ce16"/>
          <table:table-cell table:number-columns-repeated="2" table:style-name="ce68"/>
          <table:table-cell table:number-columns-repeated="16376" table:style-name="ce14"/>
        </table:table-row>
        <table:table-row table:style-name="ro7">
          <table:table-cell office:value-type="string" table:style-name="ce83">
            <text:p>1<text:span text:style-name="T30">月</text:span></text:p>
          </table:table-cell>
          <table:table-cell office:value-type="float" office:value="4176" table:style-name="ce28">
            <text:p>4,176</text:p>
          </table:table-cell>
          <table:table-cell office:value-type="float" office:value="24" table:style-name="ce16">
            <text:p>24</text:p>
          </table:table-cell>
          <table:table-cell office:value-type="float" office:value="5416" table:style-name="ce16">
            <text:p>5,416</text:p>
          </table:table-cell>
          <table:table-cell office:value-type="float" office:value="109" table:style-name="ce62">
            <text:p>109</text:p>
          </table:table-cell>
          <table:table-cell office:value-type="float" office:value="442" table:style-name="ce62">
            <text:p>442</text:p>
          </table:table-cell>
          <table:table-cell office:value-type="float" office:value="1" table:style-name="ce62">
            <text:p>1</text:p>
          </table:table-cell>
          <table:table-cell office:value-type="float" office:value="0" table:style-name="ce62">
            <text:p>-</text:p>
          </table:table-cell>
          <table:table-cell table:number-columns-repeated="16376" table:style-name="ce14"/>
        </table:table-row>
        <table:table-row table:style-name="ro7">
          <table:table-cell office:value-type="string" table:style-name="ce83">
            <text:p>2<text:span text:style-name="T30">月</text:span></text:p>
          </table:table-cell>
          <table:table-cell office:value-type="string" table:style-name="ce28">
            <text:p>…</text:p>
          </table:table-cell>
          <table:table-cell office:value-type="string" table:style-name="ce16">
            <text:p>…</text:p>
          </table:table-cell>
          <table:table-cell office:value-type="string" table:style-name="ce16">
            <text:p>…</text:p>
          </table:table-cell>
          <table:table-cell office:value-type="float" office:value="114" table:style-name="ce62">
            <text:p>114</text:p>
          </table:table-cell>
          <table:table-cell office:value-type="float" office:value="1455" table:style-name="ce62">
            <text:p>1,455</text:p>
          </table:table-cell>
          <table:table-cell office:value-type="float" office:value="3" table:style-name="ce62">
            <text:p>3</text:p>
          </table:table-cell>
          <table:table-cell office:value-type="float" office:value="0" table:style-name="ce62">
            <text:p>-</text:p>
          </table:table-cell>
          <table:table-cell table:number-columns-repeated="16376" table:style-name="ce14"/>
        </table:table-row>
        <table:table-row table:style-name="ro7">
          <table:table-cell office:value-type="string" table:style-name="ce102">
            <text:p>3<text:span text:style-name="T30">月</text:span></text:p>
          </table:table-cell>
          <table:table-cell office:value-type="string" table:style-name="ce29">
            <text:p>…</text:p>
          </table:table-cell>
          <table:table-cell office:value-type="string" table:style-name="ce18">
            <text:p>…</text:p>
          </table:table-cell>
          <table:table-cell office:value-type="string" table:style-name="ce18">
            <text:p>…</text:p>
          </table:table-cell>
          <table:table-cell office:value-type="float" office:value="132" table:style-name="ce66">
            <text:p>132</text:p>
          </table:table-cell>
          <table:table-cell office:value-type="float" office:value="580" table:style-name="ce66">
            <text:p>580</text:p>
          </table:table-cell>
          <table:table-cell office:value-type="float" office:value="4" table:style-name="ce66">
            <text:p>4</text:p>
          </table:table-cell>
          <table:table-cell office:value-type="float" office:value="0" table:style-name="ce66">
            <text:p>-</text:p>
          </table:table-cell>
          <table:table-cell table:number-columns-repeated="16376" table:style-name="ce14"/>
        </table:table-row>
        <table:table-row table:style-name="ro5">
          <table:table-cell office:value-type="string" table:style-name="ce84">
            <text:p><text:span text:style-name="T33">本月與上月比較</text:span><text:s/></text:p>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5.789473684210526" table:style-name="ce10">
            <text:p>15.79</text:p>
          </table:table-cell>
          <table:table-cell office:value-type="float" office:value="-60.137457044673539" table:style-name="ce10">
            <text:p>-60.14</text:p>
          </table:table-cell>
          <table:table-cell office:value-type="float" office:value="33.333333333333329" table:style-name="ce10">
            <text:p>33.33</text:p>
          </table:table-cell>
          <table:table-cell office:value-type="string" table:style-name="ce19">
            <text:p>- -</text:p>
          </table:table-cell>
          <table:table-cell table:number-columns-repeated="16376" table:style-name="ce14"/>
        </table:table-row>
        <table:table-row table:style-name="ro5">
          <table:table-cell office:value-type="string" table:style-name="ce95">
            <text:p><text:span text:style-name="T33">本月與上年同月比較</text:span><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7.5" table:style-name="ce12">
            <text:p>-17.50</text:p>
          </table:table-cell>
          <table:table-cell office:value-type="float" office:value="6.0329067641681906" table:style-name="ce12">
            <text:p>6.03</text:p>
          </table:table-cell>
          <table:table-cell office:value-type="float" office:value="-20" table:style-name="ce12">
            <text:p>-20.00</text:p>
          </table:table-cell>
          <table:table-cell office:value-type="float" office:value="-100" table:style-name="ce12">
            <text:p>-100.00</text:p>
          </table:table-cell>
          <table:table-cell table:number-columns-repeated="16376" table:style-name="ce14"/>
        </table:table-row>
        <table:table-row table:style-name="ro9">
          <table:table-cell office:value-type="string" table:number-columns-spanned="8" table:number-rows-spanned="6" table:style-name="ce198">
            <text:p><text:span text:style-name="T30">資料來源：交通部路政及道安司及桃園市政府消防局。</text:span></text:p>
            <text:p><text:span text:style-name="T30">附註：交通事故項下「事故件數」指造成死亡、受傷或車輛財物損壞之事故合計，「死亡人數」指交通事故</text:span></text:p>
            <text:p><text:span text:style-name="T30">　　　發生當場或</text:span>30<text:span text:style-name="T30">日內死亡之人數；配合交通部資料產製期程，交通事故資料公布時間落後</text:span>2<text:span text:style-name="T30">至</text:span>3<text:span text:style-name="T30">個月。</text:span></text:p>
          </table:table-cell>
          <table:covered-table-cell table:number-columns-repeated="7"/>
          <table:table-cell table:number-columns-repeated="16376" table:style-name="ce112"/>
        </table:table-row>
        <table:table-row table:number-rows-repeated="5" table:style-name="ro9">
          <table:covered-table-cell/>
          <table:covered-table-cell table:number-columns-repeated="7"/>
          <table:table-cell table:number-columns-repeated="16376" table:style-name="ce112"/>
        </table:table-row>
        <table:table-row table:number-rows-repeated="6" table:style-name="ro10">
          <table:table-cell table:number-columns-repeated="16384" table:style-name="ce1"/>
        </table:table-row>
        <table:table-row table:number-rows-repeated="3" table:style-name="ro11">
          <table:table-cell table:style-name="ce2"/>
          <table:table-cell table:number-columns-repeated="16383" table:style-name="ce1"/>
        </table:table-row>
        <table:table-row table:number-rows-repeated="3" table:style-name="ro12">
          <table:table-cell table:style-name="ce2"/>
          <table:table-cell table:number-columns-repeated="16383"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table>
      <table:table table:name="十、公共運輸" table:style-name="ta10">
        <table:table-column table:style-name="co1" table:default-cell-style-name="ce113"/>
        <table:table-column table:style-name="co27" table:number-columns-repeated="5" table:default-cell-style-name="ce1"/>
        <table:table-column table:style-name="co16" table:default-cell-style-name="ce1"/>
        <table:table-column table:style-name="co30" table:default-cell-style-name="ce1"/>
        <table:table-column table:style-name="co22" table:default-cell-style-name="ce1"/>
        <table:table-column table:style-name="co31" table:default-cell-style-name="ce1"/>
        <table:table-column table:style-name="co24" table:number-columns-repeated="2" table:default-cell-style-name="ce1"/>
        <table:table-column table:style-name="co32" table:default-cell-style-name="ce1"/>
        <table:table-column table:style-name="co31" table:default-cell-style-name="ce1"/>
        <table:table-column table:style-name="co33" table:default-cell-style-name="ce1"/>
        <table:table-column table:style-name="co22" table:default-cell-style-name="ce1"/>
        <table:table-column table:style-name="co24" table:default-cell-style-name="ce1"/>
        <table:table-column table:style-name="co13" table:number-columns-repeated="16367" table:default-cell-style-name="ce1"/>
        <table:table-row table:style-name="ro1">
          <table:table-cell table:number-columns-repeated="16384" table:style-name="ce118"/>
        </table:table-row>
        <table:table-row table:style-name="ro2">
          <table:table-cell office:value-type="string" table:number-columns-spanned="7" table:number-rows-spanned="1" table:style-name="ce171">
            <text:p><text:span text:style-name="T36">壹、本市重要統計資料</text:span></text:p>
          </table:table-cell>
          <table:covered-table-cell table:number-columns-repeated="6"/>
          <table:table-cell office:value-type="string" table:number-columns-spanned="10" table:number-rows-spanned="1" table:style-name="ce171">
            <text:p><text:span text:style-name="T36">壹、本市重要統計資料</text:span></text:p>
          </table:table-cell>
          <table:covered-table-cell table:number-columns-repeated="9"/>
          <table:table-cell table:number-columns-repeated="16367" table:style-name="ce118"/>
        </table:table-row>
        <table:table-row table:style-name="ro3">
          <table:table-cell office:value-type="string" table:number-columns-spanned="7" table:number-rows-spanned="2" table:style-name="ce172">
            <text:p><text:span text:style-name="T36">十、公共運輸</text:span></text:p>
          </table:table-cell>
          <table:covered-table-cell table:number-columns-repeated="6"/>
          <table:table-cell office:value-type="string" table:number-columns-spanned="10" table:number-rows-spanned="2" table:style-name="ce172">
            <text:p><text:span text:style-name="T36">十、公共運輸</text:span><text:s/>(<text:span text:style-name="T36">續</text:span>)</text:p>
          </table:table-cell>
          <table:covered-table-cell table:number-columns-repeated="9"/>
          <table:table-cell table:number-columns-repeated="16367" table:style-name="ce118"/>
        </table:table-row>
        <table:table-row table:style-name="ro3">
          <table:covered-table-cell/>
          <table:covered-table-cell table:number-columns-repeated="6"/>
          <table:covered-table-cell/>
          <table:covered-table-cell table:number-columns-repeated="9"/>
          <table:table-cell table:number-columns-repeated="16367"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text:span>(<text:span text:style-name="T34">月</text:span>)<text:span text:style-name="T34">別</text:span></text:p>
          </table:table-cell>
          <table:table-cell office:value-type="string" table:number-columns-spanned="6" table:number-rows-spanned="1" table:style-name="ce325">
            <text:p><text:span text:style-name="T34">公車客運</text:span></text:p>
          </table:table-cell>
          <table:covered-table-cell table:number-columns-repeated="5"/>
          <table:table-cell office:value-type="string" table:number-columns-spanned="1" table:number-rows-spanned="3" table:style-name="ce317">
            <text:p><text:span text:style-name="T34">年</text:span>(<text:span text:style-name="T34">月</text:span>)<text:span text:style-name="T34">別</text:span></text:p>
          </table:table-cell>
          <table:table-cell office:value-type="string" table:number-columns-spanned="7" table:number-rows-spanned="1" table:style-name="ce222">
            <text:p><text:span text:style-name="T34">大眾捷運系統</text:span></text:p>
          </table:table-cell>
          <table:covered-table-cell table:number-columns-repeated="6"/>
          <table:table-cell office:value-type="string" table:number-columns-spanned="2" table:number-rows-spanned="1" table:style-name="ce184">
            <text:p><text:span text:style-name="T34">公共自行車</text:span></text:p>
          </table:table-cell>
          <table:covered-table-cell/>
          <table:table-cell table:number-columns-repeated="16367" table:style-name="ce118"/>
        </table:table-row>
        <table:table-row table:style-name="ro5">
          <table:covered-table-cell/>
          <table:table-cell office:value-type="string" table:number-columns-spanned="1" table:number-rows-spanned="2" table:style-name="ce230">
            <text:p><text:span text:style-name="T38">營業</text:span></text:p>
            <text:p><text:span text:style-name="T38">里程</text:span></text:p>
            <text:p>(<text:span text:style-name="T38">公里</text:span>)</text:p>
          </table:table-cell>
          <table:table-cell office:value-type="string" table:number-columns-spanned="1" table:number-rows-spanned="2" table:style-name="ce238">
            <text:p><text:span text:style-name="T38">行車</text:span></text:p>
            <text:p><text:span text:style-name="T38">次數</text:span></text:p>
            <text:p>(<text:span text:style-name="T38">班次</text:span>)</text:p>
          </table:table-cell>
          <table:table-cell office:value-type="string" table:number-columns-spanned="1" table:number-rows-spanned="2" table:style-name="ce238">
            <text:p><text:span text:style-name="T38">行駛</text:span></text:p>
            <text:p><text:span text:style-name="T38">里程</text:span></text:p>
            <text:p>(<text:span text:style-name="T38">車公里</text:span>)</text:p>
          </table:table-cell>
          <table:table-cell office:value-type="string" table:number-columns-spanned="1" table:number-rows-spanned="2" table:style-name="ce238">
            <text:p><text:span text:style-name="T38">客運</text:span></text:p>
            <text:p><text:span text:style-name="T38">人數</text:span></text:p>
            <text:p>(<text:span text:style-name="T38">人次</text:span>)</text:p>
          </table:table-cell>
          <table:table-cell office:value-type="string" table:number-columns-spanned="1" table:number-rows-spanned="2" table:style-name="ce238">
            <text:p><text:span text:style-name="T38">延人</text:span></text:p>
            <text:p><text:span text:style-name="T38">公里</text:span></text:p>
            <text:p>(<text:span text:style-name="T38">人公里</text:span>)</text:p>
          </table:table-cell>
          <table:table-cell office:value-type="string" table:number-columns-spanned="1" table:number-rows-spanned="2" table:style-name="ce238">
            <text:p><text:span text:style-name="T38">客運</text:span></text:p>
            <text:p><text:span text:style-name="T38">收入</text:span></text:p>
            <text:p>(<text:span text:style-name="T38">新臺幣元</text:span>)</text:p>
          </table:table-cell>
          <table:covered-table-cell/>
          <table:table-cell office:value-type="string" table:number-columns-spanned="1" table:number-rows-spanned="2" table:style-name="ce230">
            <text:p><text:span text:style-name="T38">營業</text:span></text:p>
            <text:p><text:span text:style-name="T38">里程</text:span></text:p>
            <text:p>(<text:span text:style-name="T38">公里</text:span>)</text:p>
          </table:table-cell>
          <table:table-cell office:value-type="string" table:number-columns-spanned="1" table:number-rows-spanned="2" table:style-name="ce236">
            <text:p><text:span text:style-name="T38">車次</text:span></text:p>
            <text:p>(<text:span text:style-name="T38">次</text:span>)</text:p>
          </table:table-cell>
          <table:table-cell office:value-type="string" table:number-columns-spanned="1" table:number-rows-spanned="2" table:style-name="ce236">
            <text:p><text:span text:style-name="T38">延車</text:span></text:p>
            <text:p><text:span text:style-name="T38">公里</text:span></text:p>
            <text:p>(<text:span text:style-name="T38">車公里</text:span>)</text:p>
          </table:table-cell>
          <table:table-cell office:value-type="string" table:number-columns-spanned="1" table:number-rows-spanned="2" table:style-name="ce238">
            <text:p><text:span text:style-name="T38">客運</text:span></text:p>
            <text:p><text:span text:style-name="T38">人數</text:span></text:p>
            <text:p>(<text:span text:style-name="T38">人次</text:span>)</text:p>
          </table:table-cell>
          <table:table-cell office:value-type="string" table:number-columns-spanned="1" table:number-rows-spanned="2" table:style-name="ce238">
            <text:p><text:span text:style-name="T38">延人</text:span></text:p>
            <text:p><text:span text:style-name="T38">公里</text:span></text:p>
            <text:p>(<text:span text:style-name="T38">人公里</text:span>)</text:p>
          </table:table-cell>
          <table:table-cell office:value-type="string" table:number-columns-spanned="1" table:number-rows-spanned="2" table:style-name="ce238">
            <text:p><text:span text:style-name="T38">平均每一旅客運距</text:span></text:p>
            <text:p>(<text:span text:style-name="T38">公里</text:span>)</text:p>
          </table:table-cell>
          <table:table-cell office:value-type="string" table:number-columns-spanned="1" table:number-rows-spanned="2" table:style-name="ce238">
            <text:p><text:span text:style-name="T38">客運</text:span></text:p>
            <text:p><text:span text:style-name="T38">收入</text:span></text:p>
            <text:p>(<text:span text:style-name="T38">新臺幣元</text:span>)</text:p>
          </table:table-cell>
          <table:table-cell office:value-type="string" table:number-columns-spanned="1" table:number-rows-spanned="2" table:style-name="ce238">
            <text:p><text:span text:style-name="T38">租借站</text:span></text:p>
            <text:p>(<text:span text:style-name="T38">站</text:span>)</text:p>
          </table:table-cell>
          <table:table-cell office:value-type="string" table:number-columns-spanned="1" table:number-rows-spanned="2" table:style-name="ce326">
            <text:p><text:span text:style-name="T38">租借</text:span></text:p>
            <text:p><text:span text:style-name="T38">次數</text:span></text:p>
            <text:p>(<text:span text:style-name="T38">車次</text:span>)</text:p>
          </table:table-cell>
          <table:table-cell table:number-columns-repeated="16367" table:style-name="ce1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18"/>
        </table:table-row>
        <table:table-row table:style-name="ro13">
          <table:table-cell office:value-type="string" table:style-name="ce94">
            <text:p><text:span text:style-name="T30">民國</text:span>108<text:span text:style-name="T30">年</text:span></text:p>
          </table:table-cell>
          <table:table-cell office:value-type="float" office:value="3760.47" table:style-name="ce144">
            <text:p>3,760.5</text:p>
          </table:table-cell>
          <table:table-cell office:value-type="float" office:value="2256355" table:style-name="ce62">
            <text:p>2,256,355</text:p>
          </table:table-cell>
          <table:table-cell office:value-type="float" office:value="34744159" table:style-name="ce62">
            <text:p>34,744,159</text:p>
          </table:table-cell>
          <table:table-cell office:value-type="float" office:value="56722031" table:style-name="ce62">
            <text:p>56,722,031</text:p>
          </table:table-cell>
          <table:table-cell office:value-type="float" office:value="400703584" table:style-name="ce62">
            <text:p>400,703,584</text:p>
          </table:table-cell>
          <table:table-cell office:value-type="float" office:value="1054756346" table:style-name="ce62">
            <text:p>1,054,756,346</text:p>
          </table:table-cell>
          <table:table-cell office:value-type="string" table:style-name="ce94">
            <text:p><text:span text:style-name="T30">民國</text:span>108<text:span text:style-name="T30">年</text:span></text:p>
          </table:table-cell>
          <table:table-cell office:value-type="float" office:value="51.03" table:style-name="ce145">
            <text:p>51.0</text:p>
          </table:table-cell>
          <table:table-cell office:value-type="float" office:value="106487" table:style-name="ce62">
            <text:p>106,487</text:p>
          </table:table-cell>
          <table:table-cell office:value-type="float" office:value="4671707" table:style-name="ce62">
            <text:p>4,671,707</text:p>
          </table:table-cell>
          <table:table-cell office:value-type="float" office:value="27962618" table:style-name="ce62">
            <text:p>27,962,618</text:p>
          </table:table-cell>
          <table:table-cell office:value-type="float" office:value="529854369" table:style-name="ce62">
            <text:p>529,854,369</text:p>
          </table:table-cell>
          <table:table-cell office:value-type="float" office:value="18.948668146880955" table:style-name="ce145">
            <text:p>18.9</text:p>
          </table:table-cell>
          <table:table-cell office:value-type="float" office:value="1750706526" table:style-name="ce62">
            <text:p>1,750,706,526</text:p>
          </table:table-cell>
          <table:table-cell office:value-type="float" office:value="338" table:style-name="ce62">
            <text:p>338</text:p>
          </table:table-cell>
          <table:table-cell office:value-type="float" office:value="11620030" table:style-name="ce62">
            <text:p>11,620,030</text:p>
          </table:table-cell>
          <table:table-cell table:number-columns-repeated="16367" table:style-name="ce14"/>
        </table:table-row>
        <table:table-row table:style-name="ro6">
          <table:table-cell office:value-type="string" table:style-name="ce94">
            <text:p><text:span text:style-name="T30">民國</text:span>109<text:span text:style-name="T30">年</text:span></text:p>
          </table:table-cell>
          <table:table-cell office:value-type="float" office:value="5187.67" table:style-name="ce144">
            <text:p>5,187.7</text:p>
          </table:table-cell>
          <table:table-cell office:value-type="float" office:value="2203477" table:style-name="ce62">
            <text:p>2,203,477</text:p>
          </table:table-cell>
          <table:table-cell office:value-type="float" office:value="35179023" table:style-name="ce62">
            <text:p>35,179,023</text:p>
          </table:table-cell>
          <table:table-cell office:value-type="float" office:value="49538008" table:style-name="ce62">
            <text:p>49,538,008</text:p>
          </table:table-cell>
          <table:table-cell office:value-type="float" office:value="347076490" table:style-name="ce62">
            <text:p>347,076,490</text:p>
          </table:table-cell>
          <table:table-cell office:value-type="float" office:value="977195435" table:style-name="ce62">
            <text:p>977,195,435</text:p>
          </table:table-cell>
          <table:table-cell office:value-type="string" table:style-name="ce94">
            <text:p><text:span text:style-name="T30">民國</text:span>109<text:span text:style-name="T30">年</text:span></text:p>
          </table:table-cell>
          <table:table-cell office:value-type="float" office:value="51.03" table:style-name="ce145">
            <text:p>51.0</text:p>
          </table:table-cell>
          <table:table-cell office:value-type="float" office:value="92692" table:style-name="ce62">
            <text:p>92,692</text:p>
          </table:table-cell>
          <table:table-cell office:value-type="float" office:value="4180483" table:style-name="ce62">
            <text:p>4,180,483</text:p>
          </table:table-cell>
          <table:table-cell office:value-type="float" office:value="18516452" table:style-name="ce62">
            <text:p>18,516,452</text:p>
          </table:table-cell>
          <table:table-cell office:value-type="float" office:value="283930047" table:style-name="ce62">
            <text:p>283,930,047</text:p>
          </table:table-cell>
          <table:table-cell office:value-type="float" office:value="15.333933682327478" table:style-name="ce145">
            <text:p>15.3</text:p>
          </table:table-cell>
          <table:table-cell office:value-type="float" office:value="821164771" table:style-name="ce62">
            <text:p>821,164,771</text:p>
          </table:table-cell>
          <table:table-cell office:value-type="float" office:value="366" table:style-name="ce62">
            <text:p>366</text:p>
          </table:table-cell>
          <table:table-cell office:value-type="float" office:value="12696423" table:style-name="ce62">
            <text:p>12,696,423</text:p>
          </table:table-cell>
          <table:table-cell table:number-columns-repeated="16367" table:style-name="ce14"/>
        </table:table-row>
        <table:table-row table:style-name="ro7">
          <table:table-cell office:value-type="string" table:style-name="ce94">
            <text:p><text:span text:style-name="T30">民國</text:span>110<text:span text:style-name="T30">年</text:span></text:p>
          </table:table-cell>
          <table:table-cell office:value-type="float" office:value="5370.28" table:style-name="ce144">
            <text:p>5,370.3</text:p>
          </table:table-cell>
          <table:table-cell office:value-type="float" office:value="2014008" table:style-name="ce62">
            <text:p>2,014,008</text:p>
          </table:table-cell>
          <table:table-cell office:value-type="float" office:value="32133476" table:style-name="ce62">
            <text:p>32,133,476</text:p>
          </table:table-cell>
          <table:table-cell office:value-type="float" office:value="34132413" table:style-name="ce62">
            <text:p>34,132,413</text:p>
          </table:table-cell>
          <table:table-cell office:value-type="float" office:value="244858981" table:style-name="ce62">
            <text:p>244,858,981</text:p>
          </table:table-cell>
          <table:table-cell office:value-type="float" office:value="676945849" table:style-name="ce62">
            <text:p>676,945,849</text:p>
          </table:table-cell>
          <table:table-cell office:value-type="string" table:style-name="ce94">
            <text:p><text:span text:style-name="T30">民國</text:span>110<text:span text:style-name="T30">年</text:span></text:p>
          </table:table-cell>
          <table:table-cell office:value-type="float" office:value="51.03" table:style-name="ce145">
            <text:p>51.0</text:p>
          </table:table-cell>
          <table:table-cell office:value-type="float" office:value="82250" table:style-name="ce62">
            <text:p>82,250</text:p>
          </table:table-cell>
          <table:table-cell office:value-type="float" office:value="3785437" table:style-name="ce62">
            <text:p>3,785,437</text:p>
          </table:table-cell>
          <table:table-cell office:value-type="float" office:value="13739591" table:style-name="ce62">
            <text:p>13,739,591</text:p>
          </table:table-cell>
          <table:table-cell office:value-type="float" office:value="197768033" table:style-name="ce62">
            <text:p>197,768,033</text:p>
          </table:table-cell>
          <table:table-cell office:value-type="float" office:value="14.394026212279536" table:style-name="ce145">
            <text:p>14.4</text:p>
          </table:table-cell>
          <table:table-cell office:value-type="float" office:value="540054696" table:style-name="ce62">
            <text:p>540,054,696</text:p>
          </table:table-cell>
          <table:table-cell office:value-type="float" office:value="386" table:style-name="ce62">
            <text:p>386</text:p>
          </table:table-cell>
          <table:table-cell office:value-type="float" office:value="10365525" table:style-name="ce62">
            <text:p>10,365,525</text:p>
          </table:table-cell>
          <table:table-cell table:number-columns-repeated="16367" table:style-name="ce14"/>
        </table:table-row>
        <table:table-row table:style-name="ro7">
          <table:table-cell office:value-type="string" table:style-name="ce117">
            <text:p><text:span text:style-name="T30">民國</text:span>111<text:span text:style-name="T30">年</text:span></text:p>
          </table:table-cell>
          <table:table-cell office:value-type="float" office:value="5426" table:style-name="ce146">
            <text:p>5,426.0</text:p>
          </table:table-cell>
          <table:table-cell office:value-type="float" office:value="2050649" table:style-name="ce130">
            <text:p>2,050,649</text:p>
          </table:table-cell>
          <table:table-cell office:value-type="float" office:value="32850832" table:style-name="ce130">
            <text:p>32,850,832</text:p>
          </table:table-cell>
          <table:table-cell office:value-type="float" office:value="33428252" table:style-name="ce130">
            <text:p>33,428,252</text:p>
          </table:table-cell>
          <table:table-cell office:value-type="float" office:value="242906494" table:style-name="ce130">
            <text:p>242,906,494</text:p>
          </table:table-cell>
          <table:table-cell office:value-type="float" office:value="669858386" table:style-name="ce130">
            <text:p>669,858,386</text:p>
          </table:table-cell>
          <table:table-cell office:value-type="string" table:style-name="ce117">
            <text:p><text:span text:style-name="T30">民國</text:span>111<text:span text:style-name="T30">年</text:span></text:p>
          </table:table-cell>
          <table:table-cell office:value-type="float" office:value="51.03" table:style-name="ce147">
            <text:p>51.0</text:p>
          </table:table-cell>
          <table:table-cell office:value-type="float" office:value="81584" table:style-name="ce130">
            <text:p>81,584</text:p>
          </table:table-cell>
          <table:table-cell office:value-type="float" office:value="3776478" table:style-name="ce130">
            <text:p>3,776,478</text:p>
          </table:table-cell>
          <table:table-cell office:value-type="float" office:value="17169100" table:style-name="ce130">
            <text:p>17,169,100</text:p>
          </table:table-cell>
          <table:table-cell office:value-type="float" office:value="252979514" table:style-name="ce130">
            <text:p>252,979,514</text:p>
          </table:table-cell>
          <table:table-cell office:value-type="float" office:value="14.734582127193621" table:style-name="ce145">
            <text:p>14.7</text:p>
          </table:table-cell>
          <table:table-cell office:value-type="float" office:value="725369723" table:style-name="ce130">
            <text:p>725,369,723</text:p>
          </table:table-cell>
          <table:table-cell office:value-type="float" office:value="403" table:style-name="ce130">
            <text:p>403</text:p>
          </table:table-cell>
          <table:table-cell office:value-type="float" office:value="10598466" table:style-name="ce130">
            <text:p>10,598,466</text:p>
          </table:table-cell>
          <table:table-cell table:number-columns-repeated="16367" table:style-name="ce14"/>
        </table:table-row>
        <table:table-row table:style-name="ro7">
          <table:table-cell office:value-type="string" table:style-name="ce117">
            <text:p><text:span text:style-name="T30">民國</text:span>112<text:span text:style-name="T30">年</text:span></text:p>
          </table:table-cell>
          <table:table-cell office:value-type="float" office:value="5529.15" table:style-name="ce144">
            <text:p>5,529.2</text:p>
          </table:table-cell>
          <table:table-cell office:value-type="float" office:value="2026501" table:style-name="ce62">
            <text:p>2,026,501</text:p>
          </table:table-cell>
          <table:table-cell office:value-type="float" office:value="32671027.459999997" table:style-name="ce62">
            <text:p>32,671,027</text:p>
          </table:table-cell>
          <table:table-cell office:value-type="float" office:value="38948890" table:style-name="ce62">
            <text:p>38,948,890</text:p>
          </table:table-cell>
          <table:table-cell office:value-type="float" office:value="292264381.31999999" table:style-name="ce62">
            <text:p>292,264,381</text:p>
          </table:table-cell>
          <table:table-cell office:value-type="float" office:value="791707126" table:style-name="ce62">
            <text:p>791,707,126</text:p>
          </table:table-cell>
          <table:table-cell office:value-type="string" table:style-name="ce117">
            <text:p><text:span text:style-name="T30">民國</text:span>112<text:span text:style-name="T30">年</text:span></text:p>
          </table:table-cell>
          <table:table-cell office:value-type="float" office:value="51.82" table:style-name="ce145">
            <text:p>51.8</text:p>
          </table:table-cell>
          <table:table-cell office:value-type="float" office:value="95048" table:style-name="ce62">
            <text:p>95,048</text:p>
          </table:table-cell>
          <table:table-cell office:value-type="float" office:value="4289173" table:style-name="ce62">
            <text:p>4,289,173</text:p>
          </table:table-cell>
          <table:table-cell office:value-type="float" office:value="32926793" table:style-name="ce62">
            <text:p>32,926,793</text:p>
          </table:table-cell>
          <table:table-cell office:value-type="float" office:value="571126357" table:style-name="ce62">
            <text:p>571,126,357</text:p>
          </table:table-cell>
          <table:table-cell office:value-type="float" office:value="17.345338095939073" table:style-name="ce145">
            <text:p>17.3</text:p>
          </table:table-cell>
          <table:table-cell office:value-type="float" office:value="1957037973" table:style-name="ce62">
            <text:p>1,957,037,973</text:p>
          </table:table-cell>
          <table:table-cell office:value-type="float" office:value="417" table:style-name="ce62">
            <text:p>417</text:p>
          </table:table-cell>
          <table:table-cell office:value-type="float" office:value="13448266" table:style-name="ce62">
            <text:p>13,448,266</text:p>
          </table:table-cell>
          <table:table-cell table:number-columns-repeated="16367" table:style-name="ce14"/>
        </table:table-row>
        <table:table-row table:style-name="ro7">
          <table:table-cell office:value-type="string" table:style-name="ce83">
            <text:p>3<text:span text:style-name="T30">月</text:span></text:p>
          </table:table-cell>
          <table:table-cell office:value-type="float" office:value="5417.22" table:style-name="ce144">
            <text:p>5,417.2</text:p>
          </table:table-cell>
          <table:table-cell office:value-type="float" office:value="173924" table:style-name="ce62">
            <text:p>173,924</text:p>
          </table:table-cell>
          <table:table-cell office:value-type="float" office:value="2797787.8899999997" table:style-name="ce62">
            <text:p>2,797,788</text:p>
          </table:table-cell>
          <table:table-cell office:value-type="float" office:value="3617978" table:style-name="ce62">
            <text:p>3,617,978</text:p>
          </table:table-cell>
          <table:table-cell office:value-type="float" office:value="26756008.350000001" table:style-name="ce62">
            <text:p>26,756,008</text:p>
          </table:table-cell>
          <table:table-cell office:value-type="float" office:value="70794839" table:style-name="ce62">
            <text:p>70,794,839</text:p>
          </table:table-cell>
          <table:table-cell office:value-type="string" table:style-name="ce83">
            <text:p>3<text:span text:style-name="T30">月</text:span></text:p>
          </table:table-cell>
          <table:table-cell office:value-type="float" office:value="51.03" table:style-name="ce145">
            <text:p>51.0</text:p>
          </table:table-cell>
          <table:table-cell office:value-type="float" office:value="7453" table:style-name="ce62">
            <text:p>7,453</text:p>
          </table:table-cell>
          <table:table-cell office:value-type="float" office:value="339722" table:style-name="ce62">
            <text:p>339,722</text:p>
          </table:table-cell>
          <table:table-cell office:value-type="float" office:value="2422946" table:style-name="ce62">
            <text:p>2,422,946</text:p>
          </table:table-cell>
          <table:table-cell office:value-type="float" office:value="40672528" table:style-name="ce62">
            <text:p>40,672,528</text:p>
          </table:table-cell>
          <table:table-cell office:value-type="float" office:value="16.786394744249357" table:style-name="ce145">
            <text:p>16.8</text:p>
          </table:table-cell>
          <table:table-cell office:value-type="float" office:value="132418049" table:style-name="ce62">
            <text:p>132,418,049</text:p>
          </table:table-cell>
          <table:table-cell office:value-type="float" office:value="409" table:style-name="ce62">
            <text:p>409</text:p>
          </table:table-cell>
          <table:table-cell office:value-type="float" office:value="1184819" table:style-name="ce62">
            <text:p>1,184,819</text:p>
          </table:table-cell>
          <table:table-cell table:number-columns-repeated="16367" table:style-name="ce14"/>
        </table:table-row>
        <table:table-row table:style-name="ro7">
          <table:table-cell office:value-type="string" table:style-name="ce83">
            <text:p>4<text:span text:style-name="T30">月</text:span></text:p>
          </table:table-cell>
          <table:table-cell office:value-type="float" office:value="5445.37" table:style-name="ce144">
            <text:p>5,445.4</text:p>
          </table:table-cell>
          <table:table-cell office:value-type="float" office:value="164559" table:style-name="ce62">
            <text:p>164,559</text:p>
          </table:table-cell>
          <table:table-cell office:value-type="float" office:value="2645099.0499999998" table:style-name="ce62">
            <text:p>2,645,099</text:p>
          </table:table-cell>
          <table:table-cell office:value-type="float" office:value="3152079" table:style-name="ce62">
            <text:p>3,152,079</text:p>
          </table:table-cell>
          <table:table-cell office:value-type="float" office:value="23442074.539999999" table:style-name="ce62">
            <text:p>23,442,075</text:p>
          </table:table-cell>
          <table:table-cell office:value-type="float" office:value="63122693" table:style-name="ce62">
            <text:p>63,122,693</text:p>
          </table:table-cell>
          <table:table-cell office:value-type="string" table:style-name="ce83">
            <text:p>4<text:span text:style-name="T30">月</text:span></text:p>
          </table:table-cell>
          <table:table-cell office:value-type="float" office:value="51.03" table:style-name="ce145">
            <text:p>51.0</text:p>
          </table:table-cell>
          <table:table-cell office:value-type="float" office:value="7043" table:style-name="ce62">
            <text:p>7,043</text:p>
          </table:table-cell>
          <table:table-cell office:value-type="float" office:value="322643" table:style-name="ce62">
            <text:p>322,643</text:p>
          </table:table-cell>
          <table:table-cell office:value-type="float" office:value="2392652" table:style-name="ce62">
            <text:p>2,392,652</text:p>
          </table:table-cell>
          <table:table-cell office:value-type="float" office:value="41302398" table:style-name="ce62">
            <text:p>41,302,398</text:p>
          </table:table-cell>
          <table:table-cell office:value-type="float" office:value="17.262183551974964" table:style-name="ce145">
            <text:p>17.3</text:p>
          </table:table-cell>
          <table:table-cell office:value-type="float" office:value="138554795" table:style-name="ce62">
            <text:p>138,554,795</text:p>
          </table:table-cell>
          <table:table-cell office:value-type="float" office:value="410" table:style-name="ce62">
            <text:p>410</text:p>
          </table:table-cell>
          <table:table-cell office:value-type="float" office:value="1136104" table:style-name="ce62">
            <text:p>1,136,104</text:p>
          </table:table-cell>
          <table:table-cell table:number-columns-repeated="16367" table:style-name="ce14"/>
        </table:table-row>
        <table:table-row table:style-name="ro7">
          <table:table-cell office:value-type="string" table:style-name="ce83">
            <text:p>5<text:span text:style-name="T30">月</text:span></text:p>
          </table:table-cell>
          <table:table-cell office:value-type="float" office:value="5375.9" table:style-name="ce144">
            <text:p>5,375.9</text:p>
          </table:table-cell>
          <table:table-cell office:value-type="float" office:value="173076" table:style-name="ce62">
            <text:p>173,076</text:p>
          </table:table-cell>
          <table:table-cell office:value-type="float" office:value="2772700.8400000003" table:style-name="ce62">
            <text:p>2,772,701</text:p>
          </table:table-cell>
          <table:table-cell office:value-type="float" office:value="3306778" table:style-name="ce62">
            <text:p>3,306,778</text:p>
          </table:table-cell>
          <table:table-cell office:value-type="float" office:value="24489922.489999998" table:style-name="ce62">
            <text:p>24,489,922</text:p>
          </table:table-cell>
          <table:table-cell office:value-type="float" office:value="66318783" table:style-name="ce62">
            <text:p>66,318,783</text:p>
          </table:table-cell>
          <table:table-cell office:value-type="string" table:style-name="ce83">
            <text:p>5<text:span text:style-name="T30">月</text:span></text:p>
          </table:table-cell>
          <table:table-cell office:value-type="float" office:value="51.03" table:style-name="ce145">
            <text:p>51.0</text:p>
          </table:table-cell>
          <table:table-cell office:value-type="float" office:value="7446" table:style-name="ce62">
            <text:p>7,446</text:p>
          </table:table-cell>
          <table:table-cell office:value-type="float" office:value="339315" table:style-name="ce62">
            <text:p>339,315</text:p>
          </table:table-cell>
          <table:table-cell office:value-type="float" office:value="2483173" table:style-name="ce62">
            <text:p>2,483,173</text:p>
          </table:table-cell>
          <table:table-cell office:value-type="float" office:value="42505138" table:style-name="ce62">
            <text:p>42,505,138</text:p>
          </table:table-cell>
          <table:table-cell office:value-type="float" office:value="17.117268108182554" table:style-name="ce145">
            <text:p>17.1</text:p>
          </table:table-cell>
          <table:table-cell office:value-type="float" office:value="139822342" table:style-name="ce62">
            <text:p>139,822,342</text:p>
          </table:table-cell>
          <table:table-cell office:value-type="float" office:value="412" table:style-name="ce62">
            <text:p>412</text:p>
          </table:table-cell>
          <table:table-cell office:value-type="float" office:value="1206547" table:style-name="ce62">
            <text:p>1,206,547</text:p>
          </table:table-cell>
          <table:table-cell table:number-columns-repeated="16367" table:style-name="ce14"/>
        </table:table-row>
        <table:table-row table:style-name="ro7">
          <table:table-cell office:value-type="string" table:style-name="ce83">
            <text:p>6<text:span text:style-name="T30">月</text:span></text:p>
          </table:table-cell>
          <table:table-cell office:value-type="float" office:value="5482.4699999999993" table:style-name="ce144">
            <text:p>5,482.5</text:p>
          </table:table-cell>
          <table:table-cell office:value-type="float" office:value="168474" table:style-name="ce62">
            <text:p>168,474</text:p>
          </table:table-cell>
          <table:table-cell office:value-type="float" office:value="2702728.6" table:style-name="ce62">
            <text:p>2,702,729</text:p>
          </table:table-cell>
          <table:table-cell office:value-type="float" office:value="3028373" table:style-name="ce62">
            <text:p>3,028,373</text:p>
          </table:table-cell>
          <table:table-cell office:value-type="float" office:value="22618930.939999998" table:style-name="ce62">
            <text:p>22,618,931</text:p>
          </table:table-cell>
          <table:table-cell office:value-type="float" office:value="61014253" table:style-name="ce62">
            <text:p>61,014,253</text:p>
          </table:table-cell>
          <table:table-cell office:value-type="string" table:style-name="ce83">
            <text:p>6<text:span text:style-name="T30">月</text:span></text:p>
          </table:table-cell>
          <table:table-cell office:value-type="float" office:value="51.03" table:style-name="ce145">
            <text:p>51.0</text:p>
          </table:table-cell>
          <table:table-cell office:value-type="float" office:value="7170" table:style-name="ce62">
            <text:p>7,170</text:p>
          </table:table-cell>
          <table:table-cell office:value-type="float" office:value="327124" table:style-name="ce62">
            <text:p>327,124</text:p>
          </table:table-cell>
          <table:table-cell office:value-type="float" office:value="2530414" table:style-name="ce62">
            <text:p>2,530,414</text:p>
          </table:table-cell>
          <table:table-cell office:value-type="float" office:value="43568567" table:style-name="ce62">
            <text:p>43,568,567</text:p>
          </table:table-cell>
          <table:table-cell office:value-type="float" office:value="17.217959985994387" table:style-name="ce145">
            <text:p>17.2</text:p>
          </table:table-cell>
          <table:table-cell office:value-type="float" office:value="146615350" table:style-name="ce62">
            <text:p>146,615,350</text:p>
          </table:table-cell>
          <table:table-cell office:value-type="float" office:value="413" table:style-name="ce62">
            <text:p>413</text:p>
          </table:table-cell>
          <table:table-cell office:value-type="float" office:value="1138501" table:style-name="ce62">
            <text:p>1,138,501</text:p>
          </table:table-cell>
          <table:table-cell table:number-columns-repeated="16367" table:style-name="ce14"/>
        </table:table-row>
        <table:table-row table:style-name="ro7">
          <table:table-cell office:value-type="string" table:style-name="ce83">
            <text:p>7<text:span text:style-name="T30">月</text:span></text:p>
          </table:table-cell>
          <table:table-cell office:value-type="float" office:value="5494.42" table:style-name="ce144">
            <text:p>5,494.4</text:p>
          </table:table-cell>
          <table:table-cell office:value-type="float" office:value="171654" table:style-name="ce62">
            <text:p>171,654</text:p>
          </table:table-cell>
          <table:table-cell office:value-type="float" office:value="2764829.89" table:style-name="ce62">
            <text:p>2,764,830</text:p>
          </table:table-cell>
          <table:table-cell office:value-type="float" office:value="2889839" table:style-name="ce62">
            <text:p>2,889,839</text:p>
          </table:table-cell>
          <table:table-cell office:value-type="float" office:value="22273676.66" table:style-name="ce62">
            <text:p>22,273,677</text:p>
          </table:table-cell>
          <table:table-cell office:value-type="float" office:value="61419187" table:style-name="ce62">
            <text:p>61,419,187</text:p>
          </table:table-cell>
          <table:table-cell office:value-type="string" table:style-name="ce83">
            <text:p>7<text:span text:style-name="T30">月</text:span></text:p>
          </table:table-cell>
          <table:table-cell office:value-type="float" office:value="51.82" table:style-name="ce145">
            <text:p>51.8</text:p>
          </table:table-cell>
          <table:table-cell office:value-type="float" office:value="7411" table:style-name="ce62">
            <text:p>7,411</text:p>
          </table:table-cell>
          <table:table-cell office:value-type="float" office:value="338004" table:style-name="ce62">
            <text:p>338,004</text:p>
          </table:table-cell>
          <table:table-cell office:value-type="float" office:value="2864267" table:style-name="ce62">
            <text:p>2,864,267</text:p>
          </table:table-cell>
          <table:table-cell office:value-type="float" office:value="50140640" table:style-name="ce62">
            <text:p>50,140,640</text:p>
          </table:table-cell>
          <table:table-cell office:value-type="float" office:value="17.50557472470269" table:style-name="ce145">
            <text:p>17.5</text:p>
          </table:table-cell>
          <table:table-cell office:value-type="float" office:value="175556395" table:style-name="ce62">
            <text:p>175,556,395</text:p>
          </table:table-cell>
          <table:table-cell office:value-type="float" office:value="414" table:style-name="ce62">
            <text:p>414</text:p>
          </table:table-cell>
          <table:table-cell office:value-type="float" office:value="1190112" table:style-name="ce62">
            <text:p>1,190,112</text:p>
          </table:table-cell>
          <table:table-cell table:number-columns-repeated="16367" table:style-name="ce14"/>
        </table:table-row>
        <table:table-row table:style-name="ro7">
          <table:table-cell office:value-type="string" table:style-name="ce83">
            <text:p>8<text:span text:style-name="T30">月</text:span></text:p>
          </table:table-cell>
          <table:table-cell office:value-type="float" office:value="5508.72" table:style-name="ce144">
            <text:p>5,508.7</text:p>
          </table:table-cell>
          <table:table-cell office:value-type="float" office:value="174762" table:style-name="ce62">
            <text:p>174,762</text:p>
          </table:table-cell>
          <table:table-cell office:value-type="float" office:value="2808879.37" table:style-name="ce62">
            <text:p>2,808,879</text:p>
          </table:table-cell>
          <table:table-cell office:value-type="float" office:value="3280254" table:style-name="ce62">
            <text:p>3,280,254</text:p>
          </table:table-cell>
          <table:table-cell office:value-type="float" office:value="24773447.57" table:style-name="ce62">
            <text:p>24,773,448</text:p>
          </table:table-cell>
          <table:table-cell office:value-type="float" office:value="68123719" table:style-name="ce62">
            <text:p>68,123,719</text:p>
          </table:table-cell>
          <table:table-cell office:value-type="string" table:style-name="ce83">
            <text:p>8<text:span text:style-name="T30">月</text:span></text:p>
          </table:table-cell>
          <table:table-cell office:value-type="float" office:value="51.82" table:style-name="ce145">
            <text:p>51.8</text:p>
          </table:table-cell>
          <table:table-cell office:value-type="float" office:value="8611" table:style-name="ce62">
            <text:p>8,611</text:p>
          </table:table-cell>
          <table:table-cell office:value-type="float" office:value="386856" table:style-name="ce62">
            <text:p>386,856</text:p>
          </table:table-cell>
          <table:table-cell office:value-type="float" office:value="3117807" table:style-name="ce62">
            <text:p>3,117,807</text:p>
          </table:table-cell>
          <table:table-cell office:value-type="float" office:value="54952163" table:style-name="ce62">
            <text:p>54,952,163</text:p>
          </table:table-cell>
          <table:table-cell office:value-type="float" office:value="17.625261281407091" table:style-name="ce145">
            <text:p>17.6</text:p>
          </table:table-cell>
          <table:table-cell office:value-type="float" office:value="192253943" table:style-name="ce62">
            <text:p>192,253,943</text:p>
          </table:table-cell>
          <table:table-cell office:value-type="float" office:value="415" table:style-name="ce62">
            <text:p>415</text:p>
          </table:table-cell>
          <table:table-cell office:value-type="float" office:value="1152135" table:style-name="ce62">
            <text:p>1,152,135</text:p>
          </table:table-cell>
          <table:table-cell table:number-columns-repeated="16367" table:style-name="ce14"/>
        </table:table-row>
        <table:table-row table:style-name="ro7">
          <table:table-cell office:value-type="string" table:style-name="ce83">
            <text:p>9<text:span text:style-name="T30">月</text:span></text:p>
          </table:table-cell>
          <table:table-cell office:value-type="float" office:value="5423.85" table:style-name="ce144">
            <text:p>5,423.9</text:p>
          </table:table-cell>
          <table:table-cell office:value-type="float" office:value="167903" table:style-name="ce62">
            <text:p>167,903</text:p>
          </table:table-cell>
          <table:table-cell office:value-type="float" office:value="2704603.0999999996" table:style-name="ce62">
            <text:p>2,704,603</text:p>
          </table:table-cell>
          <table:table-cell office:value-type="float" office:value="3324992" table:style-name="ce62">
            <text:p>3,324,992</text:p>
          </table:table-cell>
          <table:table-cell office:value-type="float" office:value="24878012.879999999" table:style-name="ce62">
            <text:p>24,878,013</text:p>
          </table:table-cell>
          <table:table-cell office:value-type="float" office:value="68392136" table:style-name="ce62">
            <text:p>68,392,136</text:p>
          </table:table-cell>
          <table:table-cell office:value-type="string" table:style-name="ce83">
            <text:p>9<text:span text:style-name="T30">月</text:span></text:p>
          </table:table-cell>
          <table:table-cell office:value-type="float" office:value="51.82" table:style-name="ce145">
            <text:p>51.8</text:p>
          </table:table-cell>
          <table:table-cell office:value-type="float" office:value="8832" table:style-name="ce62">
            <text:p>8,832</text:p>
          </table:table-cell>
          <table:table-cell office:value-type="float" office:value="392295" table:style-name="ce62">
            <text:p>392,295</text:p>
          </table:table-cell>
          <table:table-cell office:value-type="float" office:value="3019450" table:style-name="ce62">
            <text:p>3,019,450</text:p>
          </table:table-cell>
          <table:table-cell office:value-type="float" office:value="53066830" table:style-name="ce62">
            <text:p>53,066,830</text:p>
          </table:table-cell>
          <table:table-cell office:value-type="float" office:value="17.574998758051962" table:style-name="ce145">
            <text:p>17.6</text:p>
          </table:table-cell>
          <table:table-cell office:value-type="float" office:value="185769253" table:style-name="ce62">
            <text:p>185,769,253</text:p>
          </table:table-cell>
          <table:table-cell office:value-type="float" office:value="416" table:style-name="ce62">
            <text:p>416</text:p>
          </table:table-cell>
          <table:table-cell office:value-type="float" office:value="1196567" table:style-name="ce62">
            <text:p>1,196,567</text:p>
          </table:table-cell>
          <table:table-cell table:number-columns-repeated="16367" table:style-name="ce14"/>
        </table:table-row>
        <table:table-row table:style-name="ro7">
          <table:table-cell office:value-type="string" table:style-name="ce83">
            <text:p>10<text:span text:style-name="T30">月</text:span></text:p>
          </table:table-cell>
          <table:table-cell office:value-type="float" office:value="5457.4500000000007" table:style-name="ce144">
            <text:p>5,457.5</text:p>
          </table:table-cell>
          <table:table-cell office:value-type="float" office:value="172464" table:style-name="ce62">
            <text:p>172,464</text:p>
          </table:table-cell>
          <table:table-cell office:value-type="float" office:value="2779546.29" table:style-name="ce62">
            <text:p>2,779,546</text:p>
          </table:table-cell>
          <table:table-cell office:value-type="float" office:value="3503249" table:style-name="ce62">
            <text:p>3,503,249</text:p>
          </table:table-cell>
          <table:table-cell office:value-type="float" office:value="26221274.829999998" table:style-name="ce62">
            <text:p>26,221,275</text:p>
          </table:table-cell>
          <table:table-cell office:value-type="float" office:value="71221516" table:style-name="ce62">
            <text:p>71,221,516</text:p>
          </table:table-cell>
          <table:table-cell office:value-type="string" table:style-name="ce83">
            <text:p>10<text:span text:style-name="T30">月</text:span></text:p>
          </table:table-cell>
          <table:table-cell office:value-type="float" office:value="51.82" table:style-name="ce145">
            <text:p>51.8</text:p>
          </table:table-cell>
          <table:table-cell office:value-type="float" office:value="9100" table:style-name="ce62">
            <text:p>9,100</text:p>
          </table:table-cell>
          <table:table-cell office:value-type="float" office:value="404110" table:style-name="ce62">
            <text:p>404,110</text:p>
          </table:table-cell>
          <table:table-cell office:value-type="float" office:value="3244102" table:style-name="ce62">
            <text:p>3,244,102</text:p>
          </table:table-cell>
          <table:table-cell office:value-type="float" office:value="57427033" table:style-name="ce62">
            <text:p>57,427,033</text:p>
          </table:table-cell>
          <table:table-cell office:value-type="float" office:value="17.701981318713159" table:style-name="ce145">
            <text:p>17.7</text:p>
          </table:table-cell>
          <table:table-cell office:value-type="float" office:value="201395047" table:style-name="ce62">
            <text:p>201,395,047</text:p>
          </table:table-cell>
          <table:table-cell office:value-type="float" office:value="416" table:style-name="ce62">
            <text:p>416</text:p>
          </table:table-cell>
          <table:table-cell office:value-type="float" office:value="1189701" table:style-name="ce62">
            <text:p>1,189,701</text:p>
          </table:table-cell>
          <table:table-cell table:number-columns-repeated="16367" table:style-name="ce14"/>
        </table:table-row>
        <table:table-row table:style-name="ro7">
          <table:table-cell office:value-type="string" table:style-name="ce83">
            <text:p>11<text:span text:style-name="T30">月</text:span></text:p>
          </table:table-cell>
          <table:table-cell office:value-type="float" office:value="5403.4" table:style-name="ce144">
            <text:p>5,403.4</text:p>
          </table:table-cell>
          <table:table-cell office:value-type="float" office:value="168667" table:style-name="ce62">
            <text:p>168,667</text:p>
          </table:table-cell>
          <table:table-cell office:value-type="float" office:value="2723598" table:style-name="ce62">
            <text:p>2,723,598</text:p>
          </table:table-cell>
          <table:table-cell office:value-type="float" office:value="3544135" table:style-name="ce62">
            <text:p>3,544,135</text:p>
          </table:table-cell>
          <table:table-cell office:value-type="float" office:value="26727618.629999999" table:style-name="ce62">
            <text:p>26,727,619</text:p>
          </table:table-cell>
          <table:table-cell office:value-type="float" office:value="72850130" table:style-name="ce62">
            <text:p>72,850,130</text:p>
          </table:table-cell>
          <table:table-cell office:value-type="string" table:style-name="ce83">
            <text:p>11<text:span text:style-name="T30">月</text:span></text:p>
          </table:table-cell>
          <table:table-cell office:value-type="float" office:value="51.82" table:style-name="ce145">
            <text:p>51.8</text:p>
          </table:table-cell>
          <table:table-cell office:value-type="float" office:value="8853" table:style-name="ce62">
            <text:p>8,853</text:p>
          </table:table-cell>
          <table:table-cell office:value-type="float" office:value="392927" table:style-name="ce62">
            <text:p>392,927</text:p>
          </table:table-cell>
          <table:table-cell office:value-type="float" office:value="3210991" table:style-name="ce62">
            <text:p>3,210,991</text:p>
          </table:table-cell>
          <table:table-cell office:value-type="float" office:value="57174130" table:style-name="ce62">
            <text:p>57,174,130</text:p>
          </table:table-cell>
          <table:table-cell office:value-type="float" office:value="17.805758409164024" table:style-name="ce145">
            <text:p>17.8</text:p>
          </table:table-cell>
          <table:table-cell office:value-type="float" office:value="198560094" table:style-name="ce62">
            <text:p>198,560,094</text:p>
          </table:table-cell>
          <table:table-cell office:value-type="float" office:value="417" table:style-name="ce62">
            <text:p>417</text:p>
          </table:table-cell>
          <table:table-cell office:value-type="float" office:value="1203048" table:style-name="ce62">
            <text:p>1,203,048</text:p>
          </table:table-cell>
          <table:table-cell table:number-columns-repeated="16367" table:style-name="ce14"/>
        </table:table-row>
        <table:table-row table:style-name="ro7">
          <table:table-cell office:value-type="string" table:style-name="ce83">
            <text:p>12<text:span text:style-name="T30">月</text:span></text:p>
          </table:table-cell>
          <table:table-cell office:value-type="string" table:style-name="ce144">
            <text:p>ⓡ5,413.0</text:p>
          </table:table-cell>
          <table:table-cell office:value-type="string" table:style-name="ce62">
            <text:p>ⓡ169,449</text:p>
          </table:table-cell>
          <table:table-cell office:value-type="string" table:style-name="ce62">
            <text:p>ⓡ2,787,141</text:p>
          </table:table-cell>
          <table:table-cell office:value-type="string" table:style-name="ce62">
            <text:p>ⓡ3,559,284</text:p>
          </table:table-cell>
          <table:table-cell office:value-type="string" table:style-name="ce62">
            <text:p>ⓡ27,359,887</text:p>
          </table:table-cell>
          <table:table-cell office:value-type="string" table:style-name="ce62">
            <text:p>ⓡ73,197,961</text:p>
          </table:table-cell>
          <table:table-cell office:value-type="string" table:style-name="ce83">
            <text:p>12月</text:p>
          </table:table-cell>
          <table:table-cell office:value-type="float" office:value="51.82" table:style-name="ce145">
            <text:p>51.8</text:p>
          </table:table-cell>
          <table:table-cell office:value-type="float" office:value="9203" table:style-name="ce62">
            <text:p>9,203</text:p>
          </table:table-cell>
          <table:table-cell office:value-type="float" office:value="408547" table:style-name="ce62">
            <text:p>408,547</text:p>
          </table:table-cell>
          <table:table-cell office:value-type="float" office:value="3404058" table:style-name="ce62">
            <text:p>3,404,058</text:p>
          </table:table-cell>
          <table:table-cell office:value-type="float" office:value="61031616" table:style-name="ce62">
            <text:p>61,031,616</text:p>
          </table:table-cell>
          <table:table-cell office:value-type="float" office:value="17.92907641409165" table:style-name="ce145">
            <text:p>17.9</text:p>
          </table:table-cell>
          <table:table-cell office:value-type="float" office:value="213598135" table:style-name="ce62">
            <text:p>213,598,135</text:p>
          </table:table-cell>
          <table:table-cell office:value-type="float" office:value="417" table:style-name="ce62">
            <text:p>417</text:p>
          </table:table-cell>
          <table:table-cell office:value-type="float" office:value="1020264" table:style-name="ce62">
            <text:p>1,020,264</text:p>
          </table:table-cell>
          <table:table-cell table:number-columns-repeated="16367" table:style-name="ce14"/>
        </table:table-row>
        <table:table-row table:style-name="ro3">
          <table:table-cell table:style-name="ce96"/>
          <table:table-cell table:style-name="ce144"/>
          <table:table-cell table:number-columns-repeated="5" table:style-name="ce62"/>
          <table:table-cell table:style-name="ce96"/>
          <table:table-cell table:style-name="ce145"/>
          <table:table-cell table:number-columns-repeated="8" table:style-name="ce62"/>
          <table:table-cell table:number-columns-repeated="16367" table:style-name="ce14"/>
        </table:table-row>
        <table:table-row table:style-name="ro7">
          <table:table-cell office:value-type="string" table:style-name="ce117">
            <text:p><text:span text:style-name="T30">民國</text:span>113<text:span text:style-name="T30">年</text:span></text:p>
          </table:table-cell>
          <table:table-cell table:style-name="ce161"/>
          <table:table-cell table:number-columns-repeated="5" table:style-name="ce62"/>
          <table:table-cell office:value-type="string" table:style-name="ce117">
            <text:p>民國113年</text:p>
          </table:table-cell>
          <table:table-cell table:style-name="ce145"/>
          <table:table-cell table:number-columns-repeated="4" table:style-name="ce62"/>
          <table:table-cell table:style-name="ce145"/>
          <table:table-cell table:number-columns-repeated="3" table:style-name="ce62"/>
          <table:table-cell table:number-columns-repeated="16367" table:style-name="ce14"/>
        </table:table-row>
        <table:table-row table:style-name="ro7">
          <table:table-cell office:value-type="string" table:style-name="ce83">
            <text:p>1<text:span text:style-name="T30">月</text:span></text:p>
          </table:table-cell>
          <table:table-cell office:value-type="string" table:style-name="ce144">
            <text:p>ⓡ5,497.0</text:p>
          </table:table-cell>
          <table:table-cell office:value-type="float" office:value="174450" table:style-name="ce62">
            <text:p>174,450</text:p>
          </table:table-cell>
          <table:table-cell office:value-type="float" office:value="2813124" table:style-name="ce62">
            <text:p>2,813,124</text:p>
          </table:table-cell>
          <table:table-cell office:value-type="float" office:value="3307098" table:style-name="ce62">
            <text:p>3,307,098</text:p>
          </table:table-cell>
          <table:table-cell office:value-type="string" table:style-name="ce62">
            <text:p>ⓡ27,889,900</text:p>
          </table:table-cell>
          <table:table-cell office:value-type="float" office:value="72111150" table:style-name="ce62">
            <text:p>72,111,150</text:p>
          </table:table-cell>
          <table:table-cell office:value-type="string" table:style-name="ce83">
            <text:p>1月</text:p>
          </table:table-cell>
          <table:table-cell office:value-type="float" office:value="51.82" table:style-name="ce145">
            <text:p>51.8</text:p>
          </table:table-cell>
          <table:table-cell office:value-type="float" office:value="9210" table:style-name="ce62">
            <text:p>9,210</text:p>
          </table:table-cell>
          <table:table-cell office:value-type="float" office:value="407007" table:style-name="ce62">
            <text:p>407,007</text:p>
          </table:table-cell>
          <table:table-cell office:value-type="float" office:value="3328118" table:style-name="ce62">
            <text:p>3,328,118</text:p>
          </table:table-cell>
          <table:table-cell office:value-type="float" office:value="58833721" table:style-name="ce62">
            <text:p>58,833,721</text:p>
          </table:table-cell>
          <table:table-cell office:value-type="float" office:value="17.677800000000001" table:style-name="ce145">
            <text:p>17.7</text:p>
          </table:table-cell>
          <table:table-cell office:value-type="float" office:value="208898597" table:style-name="ce62">
            <text:p>208,898,597</text:p>
          </table:table-cell>
          <table:table-cell office:value-type="float" office:value="417" table:style-name="ce62">
            <text:p>417</text:p>
          </table:table-cell>
          <table:table-cell office:value-type="float" office:value="1051802" table:style-name="ce62">
            <text:p>1,051,802</text:p>
          </table:table-cell>
          <table:table-cell table:number-columns-repeated="16367" table:style-name="ce14"/>
        </table:table-row>
        <table:table-row table:style-name="ro7">
          <table:table-cell office:value-type="string" table:style-name="ce83">
            <text:p>2<text:span text:style-name="T30">月</text:span></text:p>
          </table:table-cell>
          <table:table-cell office:value-type="float" office:value="5480.09" table:style-name="ce144">
            <text:p>5,480.1</text:p>
          </table:table-cell>
          <table:table-cell office:value-type="float" office:value="156798" table:style-name="ce62">
            <text:p>156,798</text:p>
          </table:table-cell>
          <table:table-cell office:value-type="float" office:value="2516962.4" table:style-name="ce62">
            <text:p>2,516,962</text:p>
          </table:table-cell>
          <table:table-cell office:value-type="float" office:value="2823497" table:style-name="ce62">
            <text:p>2,823,497</text:p>
          </table:table-cell>
          <table:table-cell office:value-type="float" office:value="23296408.210000001" table:style-name="ce62">
            <text:p>23,296,408</text:p>
          </table:table-cell>
          <table:table-cell office:value-type="float" office:value="61065990" table:style-name="ce62">
            <text:p>61,065,990</text:p>
          </table:table-cell>
          <table:table-cell office:value-type="string" table:style-name="ce83">
            <text:p>2月</text:p>
          </table:table-cell>
          <table:table-cell office:value-type="float" office:value="51.82" table:style-name="ce145">
            <text:p>51.8</text:p>
          </table:table-cell>
          <table:table-cell office:value-type="float" office:value="8577" table:style-name="ce62">
            <text:p>8,577</text:p>
          </table:table-cell>
          <table:table-cell office:value-type="float" office:value="380805" table:style-name="ce62">
            <text:p>380,805</text:p>
          </table:table-cell>
          <table:table-cell office:value-type="float" office:value="3130760" table:style-name="ce62">
            <text:p>3,130,760</text:p>
          </table:table-cell>
          <table:table-cell office:value-type="float" office:value="55638841" table:style-name="ce62">
            <text:p>55,638,841</text:p>
          </table:table-cell>
          <table:table-cell office:value-type="float" office:value="17.771699999999999" table:style-name="ce145">
            <text:p>17.8</text:p>
          </table:table-cell>
          <table:table-cell office:value-type="float" office:value="197206486" table:style-name="ce62">
            <text:p>197,206,486</text:p>
          </table:table-cell>
          <table:table-cell office:value-type="float" office:value="418" table:style-name="ce62">
            <text:p>418</text:p>
          </table:table-cell>
          <table:table-cell office:value-type="float" office:value="997539" table:style-name="ce62">
            <text:p>997,539</text:p>
          </table:table-cell>
          <table:table-cell table:number-columns-repeated="16367" table:style-name="ce14"/>
        </table:table-row>
        <table:table-row table:style-name="ro7">
          <table:table-cell office:value-type="string" table:style-name="ce102">
            <text:p>3<text:span text:style-name="T30">月</text:span></text:p>
          </table:table-cell>
          <table:table-cell office:value-type="string" table:style-name="ce162">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102">
            <text:p>3月</text:p>
          </table:table-cell>
          <table:table-cell office:value-type="float" office:value="51.82" table:style-name="ce145">
            <text:p>51.8</text:p>
          </table:table-cell>
          <table:table-cell office:value-type="float" office:value="9212" table:style-name="ce62">
            <text:p>9,212</text:p>
          </table:table-cell>
          <table:table-cell office:value-type="float" office:value="408837" table:style-name="ce62">
            <text:p>408,837</text:p>
          </table:table-cell>
          <table:table-cell office:value-type="float" office:value="3526993" table:style-name="ce62">
            <text:p>3,526,993</text:p>
          </table:table-cell>
          <table:table-cell office:value-type="float" office:value="63193888" table:style-name="ce62">
            <text:p>63,193,888</text:p>
          </table:table-cell>
          <table:table-cell office:value-type="float" office:value="17.917200000000001" table:style-name="ce145">
            <text:p>17.9</text:p>
          </table:table-cell>
          <table:table-cell office:value-type="float" office:value="222337559" table:style-name="ce62">
            <text:p>222,337,559</text:p>
          </table:table-cell>
          <table:table-cell office:value-type="float" office:value="418" table:style-name="ce62">
            <text:p>418</text:p>
          </table:table-cell>
          <table:table-cell office:value-type="float" office:value="1107800" table:style-name="ce62">
            <text:p>1,107,800</text:p>
          </table:table-cell>
          <table:table-cell table:number-columns-repeated="16367" table:style-name="ce14"/>
        </table:table-row>
        <table:table-row table:style-name="ro5">
          <table:table-cell office:value-type="string" table:style-name="ce84">
            <text:p><text:span text:style-name="T33">本月與上月比較</text:span><text:s/></text:p>
            <text:p>(%)</text:p>
          </table:table-cell>
          <table:table-cell office:value-type="string" table:style-name="ce74">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84">
            <text:p>本月與上月比較<text:s/></text:p>
            <text:p>(%)</text:p>
          </table:table-cell>
          <table:table-cell office:value-type="float" office:value="0" table:style-name="ce163">
            <text:p>-</text:p>
          </table:table-cell>
          <table:table-cell office:value-type="float" office:value="7.4035210446543083" table:style-name="ce164">
            <text:p>7.40</text:p>
          </table:table-cell>
          <table:table-cell office:value-type="float" office:value="7.3612478827746477" table:style-name="ce164">
            <text:p>7.36</text:p>
          </table:table-cell>
          <table:table-cell office:value-type="float" office:value="12.656128224456682" table:style-name="ce164">
            <text:p>12.66</text:p>
          </table:table-cell>
          <table:table-cell office:value-type="float" office:value="13.578728212544902" table:style-name="ce164">
            <text:p>13.58</text:p>
          </table:table-cell>
          <table:table-cell office:value-type="float" office:value="0.81871739901079787" table:style-name="ce164">
            <text:p>0.82</text:p>
          </table:table-cell>
          <table:table-cell office:value-type="float" office:value="12.743532684822547" table:style-name="ce164">
            <text:p>12.74</text:p>
          </table:table-cell>
          <table:table-cell office:value-type="float" office:value="0" table:style-name="ce164">
            <text:p>-</text:p>
          </table:table-cell>
          <table:table-cell office:value-type="float" office:value="11.053302176656752" table:style-name="ce164">
            <text:p>11.05</text:p>
          </table:table-cell>
          <table:table-cell table:number-columns-repeated="16367" table:style-name="ce14"/>
        </table:table-row>
        <table:table-row table:style-name="ro5">
          <table:table-cell office:value-type="string" table:style-name="ce95">
            <text:p><text:span text:style-name="T33">本月與上年同月比較</text:span><text:s/>(%)</text:p>
          </table:table-cell>
          <table:table-cell office:value-type="string" table:style-name="ce159">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95">
            <text:p>本月與上年同月比較 (%)</text:p>
          </table:table-cell>
          <table:table-cell office:value-type="float" office:value="1.5481089555163612" table:style-name="ce165">
            <text:p>1.55</text:p>
          </table:table-cell>
          <table:table-cell office:value-type="float" office:value="23.601234402254125" table:style-name="ce165">
            <text:p>23.60</text:p>
          </table:table-cell>
          <table:table-cell office:value-type="float" office:value="20.344575859084781" table:style-name="ce165">
            <text:p>20.34</text:p>
          </table:table-cell>
          <table:table-cell office:value-type="float" office:value="45.566306471543321" table:style-name="ce165">
            <text:p>45.57</text:p>
          </table:table-cell>
          <table:table-cell office:value-type="float" office:value="55.372412553259529" table:style-name="ce165">
            <text:p>55.37</text:p>
          </table:table-cell>
          <table:table-cell office:value-type="float" office:value="6.736439080452536" table:style-name="ce165">
            <text:p>6.74</text:p>
          </table:table-cell>
          <table:table-cell office:value-type="float" office:value="67.905780729332449" table:style-name="ce165">
            <text:p>67.91</text:p>
          </table:table-cell>
          <table:table-cell office:value-type="float" office:value="2.2004889975550124" table:style-name="ce165">
            <text:p>2.20</text:p>
          </table:table-cell>
          <table:table-cell office:value-type="float" office:value="-6.5004865722106082" table:style-name="ce165">
            <text:p>-6.50</text:p>
          </table:table-cell>
          <table:table-cell table:number-columns-repeated="16367" table:style-name="ce14"/>
        </table:table-row>
        <table:table-row table:style-name="ro9">
          <table:table-cell office:value-type="string" table:number-columns-spanned="7" table:number-rows-spanned="6" table:style-name="ce206">
            <text:p><text:span text:style-name="T34">資料來源：交通部及桃園市政府交通局。</text:span></text:p>
            <text:p><text:span text:style-name="T34">附註：①配合本府交通局資料產製期程，公車客運資料公布時間落後</text:span>1<text:span text:style-name="T34">個月。</text:span></text:p>
            <text:p><text:span text:style-name="T34">　　　②公車客運之「行車次數」指自起站至訖站之行駛次數，其中去程與回程各算</text:span>1<text:span text:style-name="T34">班次；</text:span></text:p>
            <text:p><text:span text:style-name="T34">　　　　大眾捷運系統之「車次」指總發車車次。</text:span></text:p>
            <text:p><text:span text:style-name="T34">　　　③「延人公里」指將所有客運人數各與其行經公里乘積之總和。</text:span></text:p>
          </table:table-cell>
          <table:covered-table-cell table:number-columns-repeated="6"/>
          <table:table-cell office:value-type="string" table:number-columns-spanned="10" table:number-rows-spanned="6" table:style-name="ce218">
            <text:p><text:span text:style-name="T34">　　　④「延車公里」指捷運系統在一特定時間及區間內，所有班次列車行駛里程之總和。</text:span></text:p>
            <text:p><text:span text:style-name="T34">　　　⑤</text:span>112<text:span text:style-name="T34">年</text:span>7<text:span text:style-name="T34">月大眾捷運系統因機場捷運</text:span>A22<text:span text:style-name="T34">老街溪站啟用，「營業里程」數值增加。</text:span></text:p>
            <text:p/>
          </table:table-cell>
          <table:covered-table-cell table:number-columns-repeated="9"/>
          <table:table-cell table:number-columns-repeated="16367" table:style-name="ce112"/>
        </table:table-row>
        <table:table-row table:number-rows-repeated="5" table:style-name="ro9">
          <table:covered-table-cell/>
          <table:covered-table-cell table:number-columns-repeated="6"/>
          <table:covered-table-cell/>
          <table:covered-table-cell table:number-columns-repeated="9"/>
          <table:table-cell table:number-columns-repeated="16367" table:style-name="ce112"/>
        </table:table-row>
        <table:table-row table:number-rows-repeated="6" table:style-name="ro10">
          <table:table-cell table:number-columns-repeated="16384" table:style-name="ce1"/>
        </table:table-row>
        <table:table-row table:number-rows-repeated="3" table:style-name="ro11">
          <table:table-cell table:style-name="ce2"/>
          <table:table-cell table:number-columns-repeated="6" table:style-name="ce1"/>
          <table:table-cell table:style-name="ce2"/>
          <table:table-cell table:number-columns-repeated="16376" table:style-name="ce1"/>
        </table:table-row>
        <table:table-row table:number-rows-repeated="3" table:style-name="ro12">
          <table:table-cell table:style-name="ce2"/>
          <table:table-cell table:number-columns-repeated="6" table:style-name="ce1"/>
          <table:table-cell table:style-name="ce2"/>
          <table:table-cell table:number-columns-repeated="16376" table:style-name="ce1"/>
        </table:table-row>
        <table:table-row table:number-rows-repeated="102" table:style-name="ro12">
          <table:table-cell table:number-columns-repeated="16384" table:style-name="ce1"/>
        </table:table-row>
        <table:table-row table:number-rows-repeated="1048426" table:style-name="ro12">
          <table:table-cell table:number-columns-repeated="16384"/>
        </table:table-row>
        <table:named-expressions>
          <table:named-range table:name="Print_Area" table:cell-range-address="十、公共運輸.$A$1:十、公共運輸.$Q$36" table:base-cell-address="十、公共運輸.$A$1"/>
        </table:named-expressions>
      </table:table>
      <table:table table:name="十一、觀光旅遊-1" table:style-name="ta11">
        <table:table-column table:style-name="co1" table:default-cell-style-name="ce113"/>
        <table:table-column table:style-name="co18" table:default-cell-style-name="ce1"/>
        <table:table-column table:style-name="co19" table:number-columns-repeated="4" table:default-cell-style-name="ce1"/>
        <table:table-column table:style-name="co1" table:default-cell-style-name="ce1"/>
        <table:table-column table:style-name="co18" table:default-cell-style-name="ce1"/>
        <table:table-column table:style-name="co19" table:number-columns-repeated="4" table:default-cell-style-name="ce1"/>
        <table:table-column table:style-name="co13" table:number-columns-repeated="16372" table:default-cell-style-name="ce1"/>
        <table:table-row table:style-name="ro1">
          <table:table-cell table:number-columns-repeated="16384" table:style-name="ce1"/>
        </table:table-row>
        <table:table-row table:style-name="ro2">
          <table:table-cell office:value-type="string" table:number-columns-spanned="6" table:number-rows-spanned="1" table:style-name="ce240">
            <text:p><text:span text:style-name="T40">壹、本市重要統計資料</text:span></text:p>
          </table:table-cell>
          <table:covered-table-cell table:number-columns-repeated="5"/>
          <table:table-cell office:value-type="string" table:number-columns-spanned="6" table:number-rows-spanned="1" table:style-name="ce240">
            <text:p><text:span text:style-name="T40">壹、本市重要統計資料</text:span></text:p>
          </table:table-cell>
          <table:covered-table-cell table:number-columns-repeated="5"/>
          <table:table-cell table:number-columns-repeated="16372"/>
        </table:table-row>
        <table:table-row table:style-name="ro3">
          <table:table-cell office:value-type="string" table:number-columns-spanned="6" table:number-rows-spanned="2" table:style-name="ce241">
            <text:p>十一、觀光旅遊</text:p>
          </table:table-cell>
          <table:covered-table-cell table:number-columns-repeated="5"/>
          <table:table-cell office:value-type="string" table:number-columns-spanned="6" table:number-rows-spanned="2" table:style-name="ce242">
            <text:p><text:span text:style-name="T40">十一、觀光旅遊</text:span><text:s/>(<text:span text:style-name="T40">續</text:span>1)</text:p>
          </table:table-cell>
          <table:covered-table-cell table:number-columns-repeated="5"/>
          <table:table-cell table:number-columns-repeated="16372"/>
        </table:table-row>
        <table:table-row table:style-name="ro3">
          <table:covered-table-cell/>
          <table:covered-table-cell table:number-columns-repeated="5"/>
          <table:covered-table-cell/>
          <table:covered-table-cell table:number-columns-repeated="5"/>
          <table:table-cell table:number-columns-repeated="16372"/>
        </table:table-row>
        <table:table-row table:style-name="ro4">
          <table:table-cell table:number-columns-repeated="16384" table:style-name="ce1"/>
        </table:table-row>
        <table:table-row table:style-name="ro5">
          <table:table-cell office:value-type="string" table:number-columns-spanned="1" table:number-rows-spanned="3" table:style-name="ce329">
            <text:p><text:span text:style-name="T30">年</text:span>(<text:span text:style-name="T30">月</text:span>)<text:span text:style-name="T30">別</text:span></text:p>
          </table:table-cell>
          <table:table-cell office:value-type="string" table:number-columns-spanned="5" table:number-rows-spanned="1" table:style-name="ce246">
            <text:p><text:span text:style-name="T30">主要風景區旅遊人次</text:span><text:s/>(<text:span text:style-name="T30">人次</text:span>)</text:p>
          </table:table-cell>
          <table:covered-table-cell table:number-columns-repeated="4"/>
          <table:table-cell office:value-type="string" table:number-columns-spanned="1" table:number-rows-spanned="3" table:style-name="ce329">
            <text:p><text:span text:style-name="T30">年</text:span>(<text:span text:style-name="T30">月</text:span>)<text:span text:style-name="T30">別</text:span></text:p>
          </table:table-cell>
          <table:table-cell office:value-type="string" table:number-columns-spanned="5" table:number-rows-spanned="1" table:style-name="ce246">
            <text:p><text:span text:style-name="T30">主要風景區旅遊人次</text:span><text:s/>(<text:span text:style-name="T30">人次</text:span>)</text:p>
          </table:table-cell>
          <table:covered-table-cell table:number-columns-repeated="4"/>
          <table:table-cell table:number-columns-repeated="16372"/>
        </table:table-row>
        <table:table-row table:style-name="ro5">
          <table:covered-table-cell/>
          <table:table-cell office:value-type="string" table:number-columns-spanned="1" table:number-rows-spanned="2" table:style-name="ce327">
            <text:p><text:span text:style-name="T30">小人國</text:span></text:p>
          </table:table-cell>
          <table:table-cell office:value-type="string" table:number-columns-spanned="1" table:number-rows-spanned="2" table:style-name="ce324">
            <text:p><text:span text:style-name="T30">埔心牧場</text:span></text:p>
          </table:table-cell>
          <table:table-cell office:value-type="string" table:number-columns-spanned="1" table:number-rows-spanned="2" table:style-name="ce324">
            <text:p><text:span text:style-name="T30">小烏來</text:span></text:p>
          </table:table-cell>
          <table:table-cell office:value-type="string" table:number-columns-spanned="1" table:number-rows-spanned="2" table:style-name="ce324">
            <text:p><text:span text:style-name="T30">石門水庫</text:span></text:p>
          </table:table-cell>
          <table:table-cell office:value-type="string" table:number-columns-spanned="1" table:number-rows-spanned="2" table:style-name="ce324">
            <text:p><text:span text:style-name="T30">慈湖</text:span></text:p>
          </table:table-cell>
          <table:covered-table-cell/>
          <table:table-cell office:value-type="string" table:number-columns-spanned="1" table:number-rows-spanned="2" table:style-name="ce327">
            <text:p><text:span text:style-name="T30">角板山遊憩區</text:span></text:p>
          </table:table-cell>
          <table:table-cell office:value-type="string" table:number-columns-spanned="1" table:number-rows-spanned="2" table:style-name="ce324">
            <text:p><text:span text:style-name="T30">虎頭山</text:span></text:p>
            <text:p><text:span text:style-name="T30">風景特定區</text:span></text:p>
          </table:table-cell>
          <table:table-cell office:value-type="string" table:number-columns-spanned="1" table:number-rows-spanned="2" table:style-name="ce328">
            <text:p><text:span text:style-name="T30">竹圍漁港</text:span></text:p>
          </table:table-cell>
          <table:table-cell office:value-type="string" table:number-columns-spanned="1" table:number-rows-spanned="2" table:style-name="ce328">
            <text:p><text:span text:style-name="T30">大溪老城區</text:span><text:s/></text:p>
          </table:table-cell>
          <table:table-cell office:value-type="string" table:number-columns-spanned="1" table:number-rows-spanned="2" table:style-name="ce328">
            <text:p><text:span text:style-name="T30">桃園市</text:span></text:p>
            <text:p><text:span text:style-name="T30">客家文化館</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string" table:style-name="ce82">
            <text:p><text:span text:style-name="T30">民國</text:span>108<text:span text:style-name="T30">年</text:span></text:p>
          </table:table-cell>
          <table:table-cell office:value-type="float" office:value="714890" table:style-name="ce148">
            <text:p>714,890</text:p>
          </table:table-cell>
          <table:table-cell office:value-type="float" office:value="531755" table:style-name="ce25">
            <text:p>531,755</text:p>
          </table:table-cell>
          <table:table-cell office:value-type="float" office:value="300912" table:style-name="ce16">
            <text:p>300,912</text:p>
          </table:table-cell>
          <table:table-cell office:value-type="float" office:value="1294368" table:style-name="ce25">
            <text:p>1,294,368</text:p>
          </table:table-cell>
          <table:table-cell office:value-type="float" office:value="682413" table:style-name="ce25">
            <text:p>682,413</text:p>
          </table:table-cell>
          <table:table-cell office:value-type="string" table:style-name="ce82">
            <text:p>民國108年</text:p>
          </table:table-cell>
          <table:table-cell office:value-type="float" office:value="320439" table:style-name="ce68">
            <text:p>320,439</text:p>
          </table:table-cell>
          <table:table-cell office:value-type="float" office:value="1960012" table:style-name="ce68">
            <text:p>1,960,012</text:p>
          </table:table-cell>
          <table:table-cell office:value-type="float" office:value="1982041" table:style-name="ce68">
            <text:p>1,982,041</text:p>
          </table:table-cell>
          <table:table-cell office:value-type="float" office:value="421353" table:style-name="ce68">
            <text:p>421,353</text:p>
          </table:table-cell>
          <table:table-cell office:value-type="float" office:value="597169" table:style-name="ce68">
            <text:p>597,169</text:p>
          </table:table-cell>
          <table:table-cell table:number-columns-repeated="16372" table:style-name="ce14"/>
        </table:table-row>
        <table:table-row table:style-name="ro6">
          <table:table-cell office:value-type="string" table:style-name="ce82">
            <text:p><text:span text:style-name="T30">民國</text:span>109<text:span text:style-name="T30">年</text:span></text:p>
          </table:table-cell>
          <table:table-cell office:value-type="float" office:value="588427" table:style-name="ce38">
            <text:p>588,427</text:p>
          </table:table-cell>
          <table:table-cell office:value-type="float" office:value="557842" table:style-name="ce5">
            <text:p>557,842</text:p>
          </table:table-cell>
          <table:table-cell office:value-type="float" office:value="472054" table:style-name="ce5">
            <text:p>472,054</text:p>
          </table:table-cell>
          <table:table-cell office:value-type="float" office:value="3200391" table:style-name="ce5">
            <text:p>3,200,391</text:p>
          </table:table-cell>
          <table:table-cell office:value-type="float" office:value="1947996" table:style-name="ce5">
            <text:p>1,947,996</text:p>
          </table:table-cell>
          <table:table-cell office:value-type="string" table:style-name="ce82">
            <text:p>民國109年</text:p>
          </table:table-cell>
          <table:table-cell office:value-type="float" office:value="938971" table:style-name="ce68">
            <text:p>938,971</text:p>
          </table:table-cell>
          <table:table-cell office:value-type="float" office:value="3203915" table:style-name="ce68">
            <text:p>3,203,915</text:p>
          </table:table-cell>
          <table:table-cell office:value-type="float" office:value="2009720" table:style-name="ce68">
            <text:p>2,009,720</text:p>
          </table:table-cell>
          <table:table-cell office:value-type="float" office:value="4891022" table:style-name="ce68">
            <text:p>4,891,022</text:p>
          </table:table-cell>
          <table:table-cell office:value-type="float" office:value="481627" table:style-name="ce68">
            <text:p>481,627</text:p>
          </table:table-cell>
          <table:table-cell table:number-columns-repeated="16372" table:style-name="ce14"/>
        </table:table-row>
        <table:table-row table:style-name="ro6">
          <table:table-cell office:value-type="string" table:style-name="ce82">
            <text:p><text:span text:style-name="T30">民國</text:span>110<text:span text:style-name="T30">年</text:span></text:p>
          </table:table-cell>
          <table:table-cell office:value-type="float" office:value="339472" table:style-name="ce38">
            <text:p>339,472</text:p>
          </table:table-cell>
          <table:table-cell office:value-type="float" office:value="378792" table:style-name="ce5">
            <text:p>378,792</text:p>
          </table:table-cell>
          <table:table-cell office:value-type="float" office:value="357003" table:style-name="ce5">
            <text:p>357,003</text:p>
          </table:table-cell>
          <table:table-cell office:value-type="float" office:value="2696589" table:style-name="ce5">
            <text:p>2,696,589</text:p>
          </table:table-cell>
          <table:table-cell office:value-type="float" office:value="2384107" table:style-name="ce5">
            <text:p>2,384,107</text:p>
          </table:table-cell>
          <table:table-cell office:value-type="string" table:style-name="ce82">
            <text:p>民國110年</text:p>
          </table:table-cell>
          <table:table-cell office:value-type="float" office:value="1013935" table:style-name="ce68">
            <text:p>1,013,935</text:p>
          </table:table-cell>
          <table:table-cell office:value-type="float" office:value="2761841" table:style-name="ce68">
            <text:p>2,761,841</text:p>
          </table:table-cell>
          <table:table-cell office:value-type="float" office:value="2051548" table:style-name="ce68">
            <text:p>2,051,548</text:p>
          </table:table-cell>
          <table:table-cell office:value-type="float" office:value="5083304" table:style-name="ce68">
            <text:p>5,083,304</text:p>
          </table:table-cell>
          <table:table-cell office:value-type="float" office:value="422774" table:style-name="ce68">
            <text:p>422,774</text:p>
          </table:table-cell>
          <table:table-cell table:number-columns-repeated="16372" table:style-name="ce14"/>
        </table:table-row>
        <table:table-row table:style-name="ro6">
          <table:table-cell office:value-type="string" table:style-name="ce82">
            <text:p><text:span text:style-name="T30">民國</text:span>111<text:span text:style-name="T30">年</text:span></text:p>
          </table:table-cell>
          <table:table-cell office:value-type="float" office:value="598773" table:style-name="ce148">
            <text:p>598,773</text:p>
          </table:table-cell>
          <table:table-cell office:value-type="float" office:value="391138" table:style-name="ce25">
            <text:p>391,138</text:p>
          </table:table-cell>
          <table:table-cell office:value-type="float" office:value="537179" table:style-name="ce25">
            <text:p>537,179</text:p>
          </table:table-cell>
          <table:table-cell office:value-type="float" office:value="3002917" table:style-name="ce25">
            <text:p>3,002,917</text:p>
          </table:table-cell>
          <table:table-cell office:value-type="float" office:value="3082955" table:style-name="ce25">
            <text:p>3,082,955</text:p>
          </table:table-cell>
          <table:table-cell office:value-type="string" table:style-name="ce82">
            <text:p>民國111年</text:p>
          </table:table-cell>
          <table:table-cell office:value-type="float" office:value="1314928" table:style-name="ce25">
            <text:p>1,314,928</text:p>
          </table:table-cell>
          <table:table-cell office:value-type="float" office:value="3312990" table:style-name="ce25">
            <text:p>3,312,990</text:p>
          </table:table-cell>
          <table:table-cell office:value-type="float" office:value="2238420" table:style-name="ce25">
            <text:p>2,238,420</text:p>
          </table:table-cell>
          <table:table-cell office:value-type="float" office:value="5938280" table:style-name="ce25">
            <text:p>5,938,280</text:p>
          </table:table-cell>
          <table:table-cell office:value-type="float" office:value="418303" table:style-name="ce25">
            <text:p>418,303</text:p>
          </table:table-cell>
          <table:table-cell table:number-columns-repeated="16372" table:style-name="ce14"/>
        </table:table-row>
        <table:table-row table:style-name="ro7">
          <table:table-cell office:value-type="string" table:style-name="ce82">
            <text:p><text:span text:style-name="T30">民國</text:span>112<text:span text:style-name="T30">年</text:span></text:p>
          </table:table-cell>
          <table:table-cell office:value-type="float" office:value="576559" table:style-name="ce148">
            <text:p>576,559</text:p>
          </table:table-cell>
          <table:table-cell office:value-type="float" office:value="523370" table:style-name="ce25">
            <text:p>523,370</text:p>
          </table:table-cell>
          <table:table-cell office:value-type="float" office:value="584165" table:style-name="ce25">
            <text:p>584,165</text:p>
          </table:table-cell>
          <table:table-cell office:value-type="float" office:value="3174766" table:style-name="ce25">
            <text:p>3,174,766</text:p>
          </table:table-cell>
          <table:table-cell office:value-type="float" office:value="3578406" table:style-name="ce25">
            <text:p>3,578,406</text:p>
          </table:table-cell>
          <table:table-cell office:value-type="string" table:style-name="ce82">
            <text:p>民國112年</text:p>
          </table:table-cell>
          <table:table-cell office:value-type="float" office:value="1405918" table:style-name="ce25">
            <text:p>1,405,918</text:p>
          </table:table-cell>
          <table:table-cell office:value-type="float" office:value="4109877" table:style-name="ce25">
            <text:p>4,109,877</text:p>
          </table:table-cell>
          <table:table-cell office:value-type="float" office:value="2680656" table:style-name="ce25">
            <text:p>2,680,656</text:p>
          </table:table-cell>
          <table:table-cell office:value-type="float" office:value="6988420" table:style-name="ce25">
            <text:p>6,988,420</text:p>
          </table:table-cell>
          <table:table-cell office:value-type="float" office:value="661489" table:style-name="ce25">
            <text:p>661,489</text:p>
          </table:table-cell>
          <table:table-cell table:number-columns-repeated="16372" table:style-name="ce14"/>
        </table:table-row>
        <table:table-row table:style-name="ro7">
          <table:table-cell office:value-type="string" table:style-name="ce83">
            <text:p>3<text:span text:style-name="T30">月</text:span></text:p>
          </table:table-cell>
          <table:table-cell office:value-type="float" office:value="34936" table:style-name="ce148">
            <text:p>34,936</text:p>
          </table:table-cell>
          <table:table-cell office:value-type="float" office:value="28389" table:style-name="ce25">
            <text:p>28,389</text:p>
          </table:table-cell>
          <table:table-cell office:value-type="float" office:value="43916" table:style-name="ce25">
            <text:p>43,916</text:p>
          </table:table-cell>
          <table:table-cell office:value-type="float" office:value="240894" table:style-name="ce25">
            <text:p>240,894</text:p>
          </table:table-cell>
          <table:table-cell office:value-type="float" office:value="283972" table:style-name="ce25">
            <text:p>283,972</text:p>
          </table:table-cell>
          <table:table-cell office:value-type="string" table:style-name="ce83">
            <text:p>3月</text:p>
          </table:table-cell>
          <table:table-cell office:value-type="float" office:value="94371" table:style-name="ce25">
            <text:p>94,371</text:p>
          </table:table-cell>
          <table:table-cell office:value-type="float" office:value="343074" table:style-name="ce25">
            <text:p>343,074</text:p>
          </table:table-cell>
          <table:table-cell office:value-type="float" office:value="177718" table:style-name="ce25">
            <text:p>177,718</text:p>
          </table:table-cell>
          <table:table-cell office:value-type="float" office:value="582698" table:style-name="ce25">
            <text:p>582,698</text:p>
          </table:table-cell>
          <table:table-cell office:value-type="float" office:value="30492" table:style-name="ce25">
            <text:p>30,492</text:p>
          </table:table-cell>
          <table:table-cell table:number-columns-repeated="16372" table:style-name="ce14"/>
        </table:table-row>
        <table:table-row table:style-name="ro7">
          <table:table-cell office:value-type="string" table:style-name="ce149">
            <text:p>4<text:span text:style-name="T30">月</text:span></text:p>
          </table:table-cell>
          <table:table-cell office:value-type="float" office:value="61026" table:style-name="ce148">
            <text:p>61,026</text:p>
          </table:table-cell>
          <table:table-cell office:value-type="float" office:value="57801" table:style-name="ce25">
            <text:p>57,801</text:p>
          </table:table-cell>
          <table:table-cell office:value-type="float" office:value="47024" table:style-name="ce25">
            <text:p>47,024</text:p>
          </table:table-cell>
          <table:table-cell office:value-type="float" office:value="303937" table:style-name="ce25">
            <text:p>303,937</text:p>
          </table:table-cell>
          <table:table-cell office:value-type="float" office:value="331624" table:style-name="ce25">
            <text:p>331,624</text:p>
          </table:table-cell>
          <table:table-cell office:value-type="string" table:style-name="ce149">
            <text:p>4月</text:p>
          </table:table-cell>
          <table:table-cell office:value-type="float" office:value="111496" table:style-name="ce25">
            <text:p>111,496</text:p>
          </table:table-cell>
          <table:table-cell office:value-type="float" office:value="365012" table:style-name="ce25">
            <text:p>365,012</text:p>
          </table:table-cell>
          <table:table-cell office:value-type="float" office:value="255210" table:style-name="ce25">
            <text:p>255,210</text:p>
          </table:table-cell>
          <table:table-cell office:value-type="float" office:value="623273" table:style-name="ce25">
            <text:p>623,273</text:p>
          </table:table-cell>
          <table:table-cell office:value-type="float" office:value="66026" table:style-name="ce25">
            <text:p>66,026</text:p>
          </table:table-cell>
          <table:table-cell table:number-columns-repeated="16372" table:style-name="ce14"/>
        </table:table-row>
        <table:table-row table:style-name="ro7">
          <table:table-cell office:value-type="string" table:style-name="ce149">
            <text:p>5<text:span text:style-name="T30">月</text:span></text:p>
          </table:table-cell>
          <table:table-cell office:value-type="float" office:value="38435" table:style-name="ce148">
            <text:p>38,435</text:p>
          </table:table-cell>
          <table:table-cell office:value-type="float" office:value="34690" table:style-name="ce25">
            <text:p>34,690</text:p>
          </table:table-cell>
          <table:table-cell office:value-type="float" office:value="42453" table:style-name="ce25">
            <text:p>42,453</text:p>
          </table:table-cell>
          <table:table-cell office:value-type="float" office:value="263927" table:style-name="ce25">
            <text:p>263,927</text:p>
          </table:table-cell>
          <table:table-cell office:value-type="float" office:value="316701" table:style-name="ce25">
            <text:p>316,701</text:p>
          </table:table-cell>
          <table:table-cell office:value-type="string" table:style-name="ce149">
            <text:p>5月</text:p>
          </table:table-cell>
          <table:table-cell office:value-type="float" office:value="106476" table:style-name="ce25">
            <text:p>106,476</text:p>
          </table:table-cell>
          <table:table-cell office:value-type="float" office:value="310832" table:style-name="ce25">
            <text:p>310,832</text:p>
          </table:table-cell>
          <table:table-cell office:value-type="float" office:value="210146" table:style-name="ce25">
            <text:p>210,146</text:p>
          </table:table-cell>
          <table:table-cell office:value-type="float" office:value="506770" table:style-name="ce25">
            <text:p>506,770</text:p>
          </table:table-cell>
          <table:table-cell office:value-type="float" office:value="84360" table:style-name="ce25">
            <text:p>84,360</text:p>
          </table:table-cell>
          <table:table-cell table:number-columns-repeated="16372" table:style-name="ce14"/>
        </table:table-row>
        <table:table-row table:style-name="ro7">
          <table:table-cell office:value-type="string" table:style-name="ce149">
            <text:p>6<text:span text:style-name="T30">月</text:span></text:p>
          </table:table-cell>
          <table:table-cell office:value-type="float" office:value="34391" table:style-name="ce148">
            <text:p>34,391</text:p>
          </table:table-cell>
          <table:table-cell office:value-type="float" office:value="29527" table:style-name="ce25">
            <text:p>29,527</text:p>
          </table:table-cell>
          <table:table-cell office:value-type="float" office:value="59285" table:style-name="ce25">
            <text:p>59,285</text:p>
          </table:table-cell>
          <table:table-cell office:value-type="float" office:value="262770" table:style-name="ce25">
            <text:p>262,770</text:p>
          </table:table-cell>
          <table:table-cell office:value-type="float" office:value="316885" table:style-name="ce25">
            <text:p>316,885</text:p>
          </table:table-cell>
          <table:table-cell office:value-type="string" table:style-name="ce149">
            <text:p>6月</text:p>
          </table:table-cell>
          <table:table-cell office:value-type="float" office:value="133499" table:style-name="ce25">
            <text:p>133,499</text:p>
          </table:table-cell>
          <table:table-cell office:value-type="float" office:value="322992" table:style-name="ce25">
            <text:p>322,992</text:p>
          </table:table-cell>
          <table:table-cell office:value-type="float" office:value="245460" table:style-name="ce25">
            <text:p>245,460</text:p>
          </table:table-cell>
          <table:table-cell office:value-type="float" office:value="538708" table:style-name="ce25">
            <text:p>538,708</text:p>
          </table:table-cell>
          <table:table-cell office:value-type="float" office:value="61454" table:style-name="ce25">
            <text:p>61,454</text:p>
          </table:table-cell>
          <table:table-cell table:number-columns-repeated="16372" table:style-name="ce14"/>
        </table:table-row>
        <table:table-row table:style-name="ro7">
          <table:table-cell office:value-type="string" table:style-name="ce149">
            <text:p>7<text:span text:style-name="T30">月</text:span></text:p>
          </table:table-cell>
          <table:table-cell office:value-type="float" office:value="66326" table:style-name="ce148">
            <text:p>66,326</text:p>
          </table:table-cell>
          <table:table-cell office:value-type="float" office:value="25910" table:style-name="ce25">
            <text:p>25,910</text:p>
          </table:table-cell>
          <table:table-cell office:value-type="float" office:value="82126" table:style-name="ce25">
            <text:p>82,126</text:p>
          </table:table-cell>
          <table:table-cell office:value-type="float" office:value="279562" table:style-name="ce25">
            <text:p>279,562</text:p>
          </table:table-cell>
          <table:table-cell office:value-type="float" office:value="368190" table:style-name="ce25">
            <text:p>368,190</text:p>
          </table:table-cell>
          <table:table-cell office:value-type="string" table:style-name="ce149">
            <text:p>7月</text:p>
          </table:table-cell>
          <table:table-cell office:value-type="float" office:value="183823" table:style-name="ce25">
            <text:p>183,823</text:p>
          </table:table-cell>
          <table:table-cell office:value-type="float" office:value="389714" table:style-name="ce25">
            <text:p>389,714</text:p>
          </table:table-cell>
          <table:table-cell office:value-type="float" office:value="263414" table:style-name="ce25">
            <text:p>263,414</text:p>
          </table:table-cell>
          <table:table-cell office:value-type="float" office:value="594625" table:style-name="ce25">
            <text:p>594,625</text:p>
          </table:table-cell>
          <table:table-cell office:value-type="float" office:value="60151" table:style-name="ce25">
            <text:p>60,151</text:p>
          </table:table-cell>
          <table:table-cell table:number-columns-repeated="16372" table:style-name="ce14"/>
        </table:table-row>
        <table:table-row table:style-name="ro7">
          <table:table-cell office:value-type="string" table:style-name="ce149">
            <text:p>8<text:span text:style-name="T30">月</text:span></text:p>
          </table:table-cell>
          <table:table-cell office:value-type="float" office:value="78866" table:style-name="ce148">
            <text:p>78,866</text:p>
          </table:table-cell>
          <table:table-cell office:value-type="float" office:value="30946" table:style-name="ce70">
            <text:p>30,946</text:p>
          </table:table-cell>
          <table:table-cell office:value-type="float" office:value="44473" table:style-name="ce25">
            <text:p>44,473</text:p>
          </table:table-cell>
          <table:table-cell office:value-type="float" office:value="222384" table:style-name="ce25">
            <text:p>222,384</text:p>
          </table:table-cell>
          <table:table-cell office:value-type="float" office:value="265661" table:style-name="ce25">
            <text:p>265,661</text:p>
          </table:table-cell>
          <table:table-cell office:value-type="string" table:style-name="ce149">
            <text:p>8月</text:p>
          </table:table-cell>
          <table:table-cell office:value-type="float" office:value="98569" table:style-name="ce25">
            <text:p>98,569</text:p>
          </table:table-cell>
          <table:table-cell office:value-type="float" office:value="322772" table:style-name="ce25">
            <text:p>322,772</text:p>
          </table:table-cell>
          <table:table-cell office:value-type="float" office:value="210379" table:style-name="ce25">
            <text:p>210,379</text:p>
          </table:table-cell>
          <table:table-cell office:value-type="float" office:value="524232" table:style-name="ce25">
            <text:p>524,232</text:p>
          </table:table-cell>
          <table:table-cell office:value-type="float" office:value="61833" table:style-name="ce25">
            <text:p>61,833</text:p>
          </table:table-cell>
          <table:table-cell table:number-columns-repeated="16372" table:style-name="ce14"/>
        </table:table-row>
        <table:table-row table:style-name="ro7">
          <table:table-cell office:value-type="string" table:style-name="ce149">
            <text:p>9<text:span text:style-name="T30">月</text:span></text:p>
          </table:table-cell>
          <table:table-cell office:value-type="float" office:value="25946" table:style-name="ce148">
            <text:p>25,946</text:p>
          </table:table-cell>
          <table:table-cell office:value-type="float" office:value="46497" table:style-name="ce70">
            <text:p>46,497</text:p>
          </table:table-cell>
          <table:table-cell office:value-type="float" office:value="44159" table:style-name="ce25">
            <text:p>44,159</text:p>
          </table:table-cell>
          <table:table-cell office:value-type="float" office:value="240136" table:style-name="ce25">
            <text:p>240,136</text:p>
          </table:table-cell>
          <table:table-cell office:value-type="float" office:value="261013" table:style-name="ce25">
            <text:p>261,013</text:p>
          </table:table-cell>
          <table:table-cell office:value-type="string" table:style-name="ce149">
            <text:p>9月</text:p>
          </table:table-cell>
          <table:table-cell office:value-type="float" office:value="92129" table:style-name="ce25">
            <text:p>92,129</text:p>
          </table:table-cell>
          <table:table-cell office:value-type="float" office:value="327367" table:style-name="ce25">
            <text:p>327,367</text:p>
          </table:table-cell>
          <table:table-cell office:value-type="float" office:value="221964" table:style-name="ce25">
            <text:p>221,964</text:p>
          </table:table-cell>
          <table:table-cell office:value-type="float" office:value="497955" table:style-name="ce25">
            <text:p>497,955</text:p>
          </table:table-cell>
          <table:table-cell office:value-type="float" office:value="56855" table:style-name="ce25">
            <text:p>56,855</text:p>
          </table:table-cell>
          <table:table-cell table:number-columns-repeated="16372" table:style-name="ce14"/>
        </table:table-row>
        <table:table-row table:style-name="ro7">
          <table:table-cell office:value-type="string" table:style-name="ce149">
            <text:p>10<text:span text:style-name="T30">月</text:span></text:p>
          </table:table-cell>
          <table:table-cell office:value-type="float" office:value="45614" table:style-name="ce148">
            <text:p>45,614</text:p>
          </table:table-cell>
          <table:table-cell office:value-type="float" office:value="57811" table:style-name="ce70">
            <text:p>57,811</text:p>
          </table:table-cell>
          <table:table-cell office:value-type="float" office:value="45991" table:style-name="ce25">
            <text:p>45,991</text:p>
          </table:table-cell>
          <table:table-cell office:value-type="float" office:value="273572" table:style-name="ce25">
            <text:p>273,572</text:p>
          </table:table-cell>
          <table:table-cell office:value-type="float" office:value="278710" table:style-name="ce25">
            <text:p>278,710</text:p>
          </table:table-cell>
          <table:table-cell office:value-type="string" table:style-name="ce149">
            <text:p>10月</text:p>
          </table:table-cell>
          <table:table-cell office:value-type="float" office:value="97722" table:style-name="ce25">
            <text:p>97,722</text:p>
          </table:table-cell>
          <table:table-cell office:value-type="float" office:value="345205" table:style-name="ce25">
            <text:p>345,205</text:p>
          </table:table-cell>
          <table:table-cell office:value-type="float" office:value="257676" table:style-name="ce25">
            <text:p>257,676</text:p>
          </table:table-cell>
          <table:table-cell office:value-type="float" office:value="576870" table:style-name="ce25">
            <text:p>576,870</text:p>
          </table:table-cell>
          <table:table-cell office:value-type="float" office:value="61418" table:style-name="ce25">
            <text:p>61,418</text:p>
          </table:table-cell>
          <table:table-cell table:number-columns-repeated="16372" table:style-name="ce14"/>
        </table:table-row>
        <table:table-row table:style-name="ro7">
          <table:table-cell office:value-type="string" table:style-name="ce149">
            <text:p>11<text:span text:style-name="T30">月</text:span></text:p>
          </table:table-cell>
          <table:table-cell office:value-type="float" office:value="46308" table:style-name="ce148">
            <text:p>46,308</text:p>
          </table:table-cell>
          <table:table-cell office:value-type="float" office:value="56350" table:style-name="ce70">
            <text:p>56,350</text:p>
          </table:table-cell>
          <table:table-cell office:value-type="float" office:value="43262" table:style-name="ce25">
            <text:p>43,262</text:p>
          </table:table-cell>
          <table:table-cell office:value-type="float" office:value="268380" table:style-name="ce25">
            <text:p>268,380</text:p>
          </table:table-cell>
          <table:table-cell office:value-type="float" office:value="296850" table:style-name="ce25">
            <text:p>296,850</text:p>
          </table:table-cell>
          <table:table-cell office:value-type="string" table:style-name="ce149">
            <text:p>11月</text:p>
          </table:table-cell>
          <table:table-cell office:value-type="float" office:value="95569" table:style-name="ce25">
            <text:p>95,569</text:p>
          </table:table-cell>
          <table:table-cell office:value-type="float" office:value="339463" table:style-name="ce25">
            <text:p>339,463</text:p>
          </table:table-cell>
          <table:table-cell office:value-type="float" office:value="219277" table:style-name="ce25">
            <text:p>219,277</text:p>
          </table:table-cell>
          <table:table-cell office:value-type="float" office:value="605723" table:style-name="ce25">
            <text:p>605,723</text:p>
          </table:table-cell>
          <table:table-cell office:value-type="float" office:value="63733" table:style-name="ce25">
            <text:p>63,733</text:p>
          </table:table-cell>
          <table:table-cell table:number-columns-repeated="16372" table:style-name="ce14"/>
        </table:table-row>
        <table:table-row table:style-name="ro7">
          <table:table-cell office:value-type="string" table:style-name="ce149">
            <text:p>12<text:span text:style-name="T30">月</text:span></text:p>
          </table:table-cell>
          <table:table-cell office:value-type="float" office:value="35108" table:style-name="ce148">
            <text:p>35,108</text:p>
          </table:table-cell>
          <table:table-cell office:value-type="float" office:value="50287" table:style-name="ce70">
            <text:p>50,287</text:p>
          </table:table-cell>
          <table:table-cell office:value-type="float" office:value="44645" table:style-name="ce25">
            <text:p>44,645</text:p>
          </table:table-cell>
          <table:table-cell office:value-type="float" office:value="253815" table:style-name="ce25">
            <text:p>253,815</text:p>
          </table:table-cell>
          <table:table-cell office:value-type="float" office:value="285818" table:style-name="ce25">
            <text:p>285,818</text:p>
          </table:table-cell>
          <table:table-cell office:value-type="string" table:style-name="ce149">
            <text:p>12月</text:p>
          </table:table-cell>
          <table:table-cell office:value-type="float" office:value="106643" table:style-name="ce25">
            <text:p>106,643</text:p>
          </table:table-cell>
          <table:table-cell office:value-type="float" office:value="323090" table:style-name="ce25">
            <text:p>323,090</text:p>
          </table:table-cell>
          <table:table-cell office:value-type="float" office:value="183255" table:style-name="ce25">
            <text:p>183,255</text:p>
          </table:table-cell>
          <table:table-cell office:value-type="float" office:value="623920" table:style-name="ce25">
            <text:p>623,920</text:p>
          </table:table-cell>
          <table:table-cell office:value-type="float" office:value="51059" table:style-name="ce25">
            <text:p>51,059</text:p>
          </table:table-cell>
          <table:table-cell table:number-columns-repeated="16372" table:style-name="ce14"/>
        </table:table-row>
        <table:table-row table:style-name="ro3">
          <table:table-cell table:style-name="ce83"/>
          <table:table-cell table:style-name="ce148"/>
          <table:table-cell table:number-columns-repeated="4" table:style-name="ce25"/>
          <table:table-cell table:style-name="ce83"/>
          <table:table-cell table:number-columns-repeated="5" table:style-name="ce25"/>
          <table:table-cell table:number-columns-repeated="16372" table:style-name="ce14"/>
        </table:table-row>
        <table:table-row table:style-name="ro7">
          <table:table-cell office:value-type="string" table:style-name="ce82">
            <text:p><text:span text:style-name="T30">民國</text:span>113<text:span text:style-name="T30">年</text:span></text:p>
          </table:table-cell>
          <table:table-cell table:style-name="ce148"/>
          <table:table-cell table:style-name="ce70"/>
          <table:table-cell table:number-columns-repeated="3" table:style-name="ce25"/>
          <table:table-cell office:value-type="string" table:style-name="ce82">
            <text:p>民國113年</text:p>
          </table:table-cell>
          <table:table-cell table:number-columns-repeated="5" table:style-name="ce25"/>
          <table:table-cell table:number-columns-repeated="16372" table:style-name="ce14"/>
        </table:table-row>
        <table:table-row table:style-name="ro7">
          <table:table-cell office:value-type="string" table:style-name="ce83">
            <text:p>1<text:span text:style-name="T30">月</text:span></text:p>
          </table:table-cell>
          <table:table-cell office:value-type="float" office:value="29326" table:style-name="ce148">
            <text:p>29,326</text:p>
          </table:table-cell>
          <table:table-cell office:value-type="float" office:value="29677" table:style-name="ce70">
            <text:p>29,677</text:p>
          </table:table-cell>
          <table:table-cell office:value-type="float" office:value="40370" table:style-name="ce25">
            <text:p>40,370</text:p>
          </table:table-cell>
          <table:table-cell office:value-type="float" office:value="225867" table:style-name="ce25">
            <text:p>225,867</text:p>
          </table:table-cell>
          <table:table-cell office:value-type="float" office:value="310753" table:style-name="ce25">
            <text:p>310,753</text:p>
          </table:table-cell>
          <table:table-cell office:value-type="string" table:style-name="ce83">
            <text:p>1月</text:p>
          </table:table-cell>
          <table:table-cell office:value-type="float" office:value="177474" table:style-name="ce25">
            <text:p>177,474</text:p>
          </table:table-cell>
          <table:table-cell office:value-type="float" office:value="323540" table:style-name="ce25">
            <text:p>323,540</text:p>
          </table:table-cell>
          <table:table-cell office:value-type="float" office:value="169903" table:style-name="ce25">
            <text:p>169,903</text:p>
          </table:table-cell>
          <table:table-cell office:value-type="float" office:value="622737" table:style-name="ce25">
            <text:p>622,737</text:p>
          </table:table-cell>
          <table:table-cell office:value-type="float" office:value="39695" table:style-name="ce25">
            <text:p>39,695</text:p>
          </table:table-cell>
          <table:table-cell table:number-columns-repeated="16372" table:style-name="ce14"/>
        </table:table-row>
        <table:table-row table:style-name="ro7">
          <table:table-cell office:value-type="string" table:style-name="ce83">
            <text:p>2<text:span text:style-name="T30">月</text:span></text:p>
          </table:table-cell>
          <table:table-cell office:value-type="float" office:value="46413" table:style-name="ce148">
            <text:p>46,413</text:p>
          </table:table-cell>
          <table:table-cell office:value-type="float" office:value="59498" table:style-name="ce70">
            <text:p>59,498</text:p>
          </table:table-cell>
          <table:table-cell office:value-type="float" office:value="41701" table:style-name="ce25">
            <text:p>41,701</text:p>
          </table:table-cell>
          <table:table-cell office:value-type="float" office:value="240080" table:style-name="ce25">
            <text:p>240,080</text:p>
          </table:table-cell>
          <table:table-cell office:value-type="float" office:value="306798" table:style-name="ce25">
            <text:p>306,798</text:p>
          </table:table-cell>
          <table:table-cell office:value-type="string" table:style-name="ce83">
            <text:p>2月</text:p>
          </table:table-cell>
          <table:table-cell office:value-type="float" office:value="111382" table:style-name="ce25">
            <text:p>111,382</text:p>
          </table:table-cell>
          <table:table-cell office:value-type="float" office:value="385615" table:style-name="ce25">
            <text:p>385,615</text:p>
          </table:table-cell>
          <table:table-cell office:value-type="float" office:value="239273" table:style-name="ce25">
            <text:p>239,273</text:p>
          </table:table-cell>
          <table:table-cell office:value-type="float" office:value="685382" table:style-name="ce25">
            <text:p>685,382</text:p>
          </table:table-cell>
          <table:table-cell office:value-type="float" office:value="37726" table:style-name="ce25">
            <text:p>37,726</text:p>
          </table:table-cell>
          <table:table-cell table:number-columns-repeated="16372" table:style-name="ce14"/>
        </table:table-row>
        <table:table-row table:style-name="ro7">
          <table:table-cell office:value-type="string" table:style-name="ce102">
            <text:p>3<text:span text:style-name="T30">月</text:span></text:p>
          </table:table-cell>
          <table:table-cell office:value-type="float" office:value="37126" table:style-name="ce150">
            <text:p>37,126</text:p>
          </table:table-cell>
          <table:table-cell office:value-type="float" office:value="33386" table:style-name="ce71">
            <text:p>33,386</text:p>
          </table:table-cell>
          <table:table-cell office:value-type="float" office:value="36295" table:style-name="ce26">
            <text:p>36,295</text:p>
          </table:table-cell>
          <table:table-cell office:value-type="float" office:value="197459" table:style-name="ce26">
            <text:p>197,459</text:p>
          </table:table-cell>
          <table:table-cell office:value-type="float" office:value="262501" table:style-name="ce26">
            <text:p>262,501</text:p>
          </table:table-cell>
          <table:table-cell office:value-type="string" table:style-name="ce102">
            <text:p>3月</text:p>
          </table:table-cell>
          <table:table-cell office:value-type="float" office:value="77220" table:style-name="ce26">
            <text:p>77,220</text:p>
          </table:table-cell>
          <table:table-cell office:value-type="float" office:value="337553" table:style-name="ce26">
            <text:p>337,553</text:p>
          </table:table-cell>
          <table:table-cell office:value-type="float" office:value="176107" table:style-name="ce26">
            <text:p>176,107</text:p>
          </table:table-cell>
          <table:table-cell office:value-type="float" office:value="614613" table:style-name="ce26">
            <text:p>614,613</text:p>
          </table:table-cell>
          <table:table-cell office:value-type="float" office:value="42157" table:style-name="ce26">
            <text:p>42,157</text:p>
          </table:table-cell>
          <table:table-cell table:number-columns-repeated="16372" table:style-name="ce14"/>
        </table:table-row>
        <table:table-row table:style-name="ro5">
          <table:table-cell office:value-type="string" table:style-name="ce84">
            <text:p><text:span text:style-name="T33">本月與上月比較</text:span><text:s/></text:p>
            <text:p>(%;<text:span text:style-name="T33">百分點</text:span>)</text:p>
          </table:table-cell>
          <table:table-cell office:value-type="float" office:value="-20.009480102557472" table:style-name="ce10">
            <text:p>-20.01</text:p>
          </table:table-cell>
          <table:table-cell office:value-type="float" office:value="-43.88718948536085" table:style-name="ce10">
            <text:p>-43.89</text:p>
          </table:table-cell>
          <table:table-cell office:value-type="float" office:value="-12.963717896453323" table:style-name="ce10">
            <text:p>-12.96</text:p>
          </table:table-cell>
          <table:table-cell office:value-type="float" office:value="-17.752832389203597" table:style-name="ce10">
            <text:p>-17.75</text:p>
          </table:table-cell>
          <table:table-cell office:value-type="float" office:value="-14.43849047255849" table:style-name="ce10">
            <text:p>-14.44</text:p>
          </table:table-cell>
          <table:table-cell office:value-type="string" table:style-name="ce84">
            <text:p>本月與上月比較<text:s/></text:p>
            <text:p>(%;百分點)</text:p>
          </table:table-cell>
          <table:table-cell office:value-type="float" office:value="-30.671024043382232" table:style-name="ce10">
            <text:p>-30.67</text:p>
          </table:table-cell>
          <table:table-cell office:value-type="float" office:value="-12.463726774114077" table:style-name="ce3">
            <text:p>-12.46</text:p>
          </table:table-cell>
          <table:table-cell office:value-type="float" office:value="-26.399134043540222" table:style-name="ce3">
            <text:p>-26.40</text:p>
          </table:table-cell>
          <table:table-cell office:value-type="float" office:value="-10.325482723503097" table:style-name="ce3">
            <text:p>-10.33</text:p>
          </table:table-cell>
          <table:table-cell office:value-type="float" office:value="11.745215501245825" table:style-name="ce3">
            <text:p>11.75</text:p>
          </table:table-cell>
          <table:table-cell table:number-columns-repeated="16372" table:style-name="ce14"/>
        </table:table-row>
        <table:table-row table:style-name="ro5">
          <table:table-cell office:value-type="string" table:style-name="ce85">
            <text:p><text:span text:style-name="T33">本月與上年同月比較</text:span><text:s/>(%;<text:span text:style-name="T33">百分點</text:span>)</text:p>
          </table:table-cell>
          <table:table-cell office:value-type="float" office:value="6.2686054499656514" table:style-name="ce151">
            <text:p>6.27</text:p>
          </table:table-cell>
          <table:table-cell office:value-type="float" office:value="17.601888055232664" table:style-name="ce67">
            <text:p>17.60</text:p>
          </table:table-cell>
          <table:table-cell office:value-type="float" office:value="-17.353584115128882" table:style-name="ce15">
            <text:p>-17.35</text:p>
          </table:table-cell>
          <table:table-cell office:value-type="float" office:value="-18.030752115038148" table:style-name="ce15">
            <text:p>-18.03</text:p>
          </table:table-cell>
          <table:table-cell office:value-type="float" office:value="-7.5609567140422298" table:style-name="ce15">
            <text:p>-7.56</text:p>
          </table:table-cell>
          <table:table-cell office:value-type="string" table:style-name="ce85">
            <text:p>本月與上年同月比較 (%;百分點)</text:p>
          </table:table-cell>
          <table:table-cell office:value-type="float" office:value="-18.174015322503738" table:style-name="ce15">
            <text:p>-18.17</text:p>
          </table:table-cell>
          <table:table-cell office:value-type="float" office:value="-1.6092738009875422" table:style-name="ce152">
            <text:p>-1.61</text:p>
          </table:table-cell>
          <table:table-cell office:value-type="float" office:value="-0.90649230803857805" table:style-name="ce152">
            <text:p>-0.91</text:p>
          </table:table-cell>
          <table:table-cell office:value-type="float" office:value="5.4771082104280433" table:style-name="ce152">
            <text:p>5.48</text:p>
          </table:table-cell>
          <table:table-cell office:value-type="float" office:value="38.255935983208708" table:style-name="ce152">
            <text:p>38.26</text:p>
          </table:table-cell>
          <table:table-cell table:number-columns-repeated="16372" table:style-name="ce14"/>
        </table:table-row>
        <table:table-row table:style-name="ro9">
          <table:table-cell office:value-type="string" table:number-columns-spanned="6" table:number-rows-spanned="6" table:style-name="ce198">
            <text:p><text:span text:style-name="T30">資料來源：桃園市政府觀光旅遊局。</text:span></text:p>
            <text:p><text:span text:style-name="T30">附註：①因各景點遊客人次開始統計時間各異，致各景點統計資料起始時間不一致。</text:span></text:p>
            <text:p><text:span text:style-name="T30">　　　②配合本府觀光旅遊局修訂公務統計報表程式，自</text:span>110<text:span text:style-name="T30">年起新增新屋綠色走廊及觀音蓮花園休閒農業區，</text:span></text:p>
            <text:p><text:span text:style-name="T30">　　　　自</text:span>111<text:span text:style-name="T30">年起新增龍潭觀光大池，自</text:span>112<text:span text:style-name="T30">年起新增大溪月眉休閒農業區、拉拉山風景區及草漯沙丘</text:span></text:p>
            <text:p><text:span text:style-name="T30">　　　　地質公園，自</text:span>113<text:span text:style-name="T30">年</text:span>1<text:span text:style-name="T30">月起新增老街溪沿岸步道、八德埤塘自然生態公園及</text:span>1895<text:span text:style-name="T30">乙未保台紀念公園。</text:span></text:p>
          </table:table-cell>
          <table:covered-table-cell table:number-columns-repeated="5"/>
          <table:table-cell table:number-columns-spanned="6" table:number-rows-spanned="6" table:style-name="ce198"/>
          <table:covered-table-cell table:number-columns-repeated="5"/>
          <table:table-cell table:number-columns-repeated="16372" table:style-name="ce112"/>
        </table:table-row>
        <table:table-row table:number-rows-repeated="5" table:style-name="ro9">
          <table:covered-table-cell/>
          <table:covered-table-cell table:number-columns-repeated="5"/>
          <table:covered-table-cell/>
          <table:covered-table-cell table:number-columns-repeated="5"/>
          <table:table-cell table:number-columns-repeated="16372" table:style-name="ce112"/>
        </table:table-row>
        <table:table-row table:number-rows-repeated="1048540" table:style-name="ro12">
          <table:table-cell table:number-columns-repeated="16384"/>
        </table:table-row>
        <table:named-expressions>
          <table:named-range table:name="Print_Area" table:cell-range-address="十一、觀光旅遊-1.$A$1:十一、觀光旅遊-1.$L$36" table:base-cell-address="十一、觀光旅遊-1.$A$1"/>
        </table:named-expressions>
      </table:table>
      <table:table table:name="十一、觀光旅遊-2" table:style-name="ta12">
        <table:table-column table:style-name="co1" table:default-cell-style-name="ce113"/>
        <table:table-column table:style-name="co18" table:default-cell-style-name="ce1"/>
        <table:table-column table:style-name="co19" table:number-columns-repeated="4" table:default-cell-style-name="ce1"/>
        <table:table-column table:style-name="co1" table:default-cell-style-name="ce1"/>
        <table:table-column table:style-name="co18" table:default-cell-style-name="ce1"/>
        <table:table-column table:style-name="co19" table:number-columns-repeated="4" table:default-cell-style-name="ce1"/>
        <table:table-column table:style-name="co13" table:number-columns-repeated="16372" table:default-cell-style-name="ce1"/>
        <table:table-row table:style-name="ro1">
          <table:table-cell table:number-columns-repeated="16384" table:style-name="ce1"/>
        </table:table-row>
        <table:table-row table:style-name="ro2">
          <table:table-cell office:value-type="string" table:number-columns-spanned="6" table:number-rows-spanned="1" table:style-name="ce240">
            <text:p><text:span text:style-name="T40">壹、本市重要統計資料</text:span></text:p>
          </table:table-cell>
          <table:covered-table-cell table:number-columns-repeated="5"/>
          <table:table-cell office:value-type="string" table:number-columns-spanned="6" table:number-rows-spanned="1" table:style-name="ce240">
            <text:p><text:span text:style-name="T40">壹、本市重要統計資料</text:span></text:p>
          </table:table-cell>
          <table:covered-table-cell table:number-columns-repeated="5"/>
          <table:table-cell table:number-columns-repeated="16372"/>
        </table:table-row>
        <table:table-row table:style-name="ro3">
          <table:table-cell office:value-type="string" table:number-columns-spanned="6" table:number-rows-spanned="2" table:style-name="ce242">
            <text:p><text:span text:style-name="T40">十一、觀光旅遊</text:span><text:s/>(<text:span text:style-name="T40">續</text:span>2)</text:p>
          </table:table-cell>
          <table:covered-table-cell table:number-columns-repeated="5"/>
          <table:table-cell office:value-type="string" table:number-columns-spanned="6" table:number-rows-spanned="2" table:style-name="ce242">
            <text:p><text:span text:style-name="T40">十一、觀光旅遊</text:span><text:s/>(<text:span text:style-name="T40">續</text:span>3<text:span text:style-name="T40">完</text:span>)</text:p>
          </table:table-cell>
          <table:covered-table-cell table:number-columns-repeated="5"/>
          <table:table-cell table:number-columns-repeated="16372"/>
        </table:table-row>
        <table:table-row table:style-name="ro3">
          <table:covered-table-cell/>
          <table:covered-table-cell table:number-columns-repeated="5"/>
          <table:covered-table-cell/>
          <table:covered-table-cell table:number-columns-repeated="5"/>
          <table:table-cell table:number-columns-repeated="16372"/>
        </table:table-row>
        <table:table-row table:style-name="ro4">
          <table:table-cell table:number-columns-repeated="16384" table:style-name="ce1"/>
        </table:table-row>
        <table:table-row table:style-name="ro5">
          <table:table-cell office:value-type="string" table:number-columns-spanned="1" table:number-rows-spanned="3" table:style-name="ce329">
            <text:p><text:span text:style-name="T30">年</text:span>(<text:span text:style-name="T30">月</text:span>)<text:span text:style-name="T30">別</text:span></text:p>
          </table:table-cell>
          <table:table-cell office:value-type="string" table:number-columns-spanned="5" table:number-rows-spanned="1" table:style-name="ce246">
            <text:p><text:span text:style-name="T30">主要風景區旅遊人次</text:span><text:s/>(<text:span text:style-name="T30">人次</text:span>)</text:p>
          </table:table-cell>
          <table:covered-table-cell table:number-columns-repeated="4"/>
          <table:table-cell office:value-type="string" table:number-columns-spanned="1" table:number-rows-spanned="3" table:style-name="ce329">
            <text:p><text:span text:style-name="T30">年</text:span>(<text:span text:style-name="T30">月</text:span>)<text:span text:style-name="T30">別</text:span></text:p>
          </table:table-cell>
          <table:table-cell office:value-type="string" table:number-columns-spanned="5" table:number-rows-spanned="1" table:style-name="ce246">
            <text:p><text:span text:style-name="T30">主要風景區旅遊人次</text:span><text:s/>(<text:span text:style-name="T30">人次</text:span>)</text:p>
          </table:table-cell>
          <table:covered-table-cell table:number-columns-repeated="4"/>
          <table:table-cell table:number-columns-repeated="16372"/>
        </table:table-row>
        <table:table-row table:style-name="ro5">
          <table:covered-table-cell/>
          <table:table-cell office:value-type="string" table:number-columns-spanned="1" table:number-rows-spanned="2" table:style-name="ce330">
            <text:p><text:span text:style-name="T30">永安漁港</text:span></text:p>
          </table:table-cell>
          <table:table-cell office:value-type="string" table:number-columns-spanned="1" table:number-rows-spanned="2" table:style-name="ce328">
            <text:p><text:span text:style-name="T30">新屋綠色走廊</text:span></text:p>
          </table:table-cell>
          <table:table-cell office:value-type="string" table:number-columns-spanned="1" table:number-rows-spanned="2" table:style-name="ce328">
            <text:p><text:span text:style-name="T30">觀音蓮花園</text:span></text:p>
            <text:p><text:span text:style-name="T30">休閒農業區</text:span></text:p>
          </table:table-cell>
          <table:table-cell office:value-type="string" table:number-columns-spanned="1" table:number-rows-spanned="2" table:style-name="ce328">
            <text:p><text:span text:style-name="T30">龍潭觀光大池</text:span></text:p>
          </table:table-cell>
          <table:table-cell office:value-type="string" table:number-columns-spanned="1" table:number-rows-spanned="2" table:style-name="ce328">
            <text:p><text:span text:style-name="T30">大溪月眉</text:span></text:p>
            <text:p><text:span text:style-name="T30">休閒農業區</text:span></text:p>
          </table:table-cell>
          <table:covered-table-cell/>
          <table:table-cell office:value-type="string" table:number-columns-spanned="1" table:number-rows-spanned="2" table:style-name="ce330">
            <text:p><text:span text:style-name="T30">拉拉山風景區</text:span></text:p>
          </table:table-cell>
          <table:table-cell office:value-type="string" table:number-columns-spanned="1" table:number-rows-spanned="2" table:style-name="ce328">
            <text:p><text:span text:style-name="T30">草漯沙丘</text:span></text:p>
            <text:p><text:span text:style-name="T30">地質公園</text:span></text:p>
          </table:table-cell>
          <table:table-cell office:value-type="string" table:number-columns-spanned="1" table:number-rows-spanned="2" table:style-name="ce331">
            <text:p><text:span text:style-name="T34">老街溪</text:span></text:p>
            <text:p><text:span text:style-name="T34">沿岸步道</text:span></text:p>
          </table:table-cell>
          <table:table-cell office:value-type="string" table:number-columns-spanned="1" table:number-rows-spanned="2" table:style-name="ce331">
            <text:p><text:span text:style-name="T34">八德埤塘</text:span></text:p>
            <text:p><text:span text:style-name="T34">自然生態公園</text:span></text:p>
          </table:table-cell>
          <table:table-cell office:value-type="string" table:number-columns-spanned="1" table:number-rows-spanned="2" table:style-name="ce332">
            <text:p>1895<text:span text:style-name="T34">乙未保台</text:span></text:p>
            <text:p><text:span text:style-name="T34">紀念公園</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string" table:style-name="ce82">
            <text:p><text:span text:style-name="T30">民國</text:span>108<text:span text:style-name="T30">年</text:span></text:p>
          </table:table-cell>
          <table:table-cell office:value-type="float" office:value="1759644" table:style-name="ce148">
            <text:p>1,759,644</text:p>
          </table:table-cell>
          <table:table-cell office:value-type="string" table:style-name="ce25">
            <text:p>-</text:p>
          </table:table-cell>
          <table:table-cell office:value-type="string" table:style-name="ce16">
            <text:p>-</text:p>
          </table:table-cell>
          <table:table-cell office:value-type="string" table:style-name="ce25">
            <text:p>-</text:p>
          </table:table-cell>
          <table:table-cell office:value-type="string" table:style-name="ce25">
            <text:p>-</text:p>
          </table:table-cell>
          <table:table-cell office:value-type="string" table:style-name="ce82">
            <text:p>民國108年</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2" table:style-name="ce14"/>
        </table:table-row>
        <table:table-row table:style-name="ro6">
          <table:table-cell office:value-type="string" table:style-name="ce82">
            <text:p><text:span text:style-name="T30">民國</text:span>109<text:span text:style-name="T30">年</text:span></text:p>
          </table:table-cell>
          <table:table-cell office:value-type="float" office:value="1440622" table:style-name="ce38">
            <text:p>1,440,62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82">
            <text:p>民國109年</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2" table:style-name="ce14"/>
        </table:table-row>
        <table:table-row table:style-name="ro6">
          <table:table-cell office:value-type="string" table:style-name="ce82">
            <text:p><text:span text:style-name="T30">民國</text:span>110<text:span text:style-name="T30">年</text:span></text:p>
          </table:table-cell>
          <table:table-cell office:value-type="float" office:value="1605050" table:style-name="ce38">
            <text:p>1,605,050</text:p>
          </table:table-cell>
          <table:table-cell office:value-type="float" office:value="1931945" table:style-name="ce5">
            <text:p>1,931,945</text:p>
          </table:table-cell>
          <table:table-cell office:value-type="float" office:value="1978968" table:style-name="ce5">
            <text:p>1,978,968</text:p>
          </table:table-cell>
          <table:table-cell office:value-type="string" table:style-name="ce16">
            <text:p>-</text:p>
          </table:table-cell>
          <table:table-cell office:value-type="string" table:style-name="ce16">
            <text:p>-</text:p>
          </table:table-cell>
          <table:table-cell office:value-type="string" table:style-name="ce82">
            <text:p>民國110年</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2" table:style-name="ce14"/>
        </table:table-row>
        <table:table-row table:style-name="ro6">
          <table:table-cell office:value-type="string" table:style-name="ce82">
            <text:p><text:span text:style-name="T30">民國</text:span>111<text:span text:style-name="T30">年</text:span></text:p>
          </table:table-cell>
          <table:table-cell office:value-type="float" office:value="2197468" table:style-name="ce148">
            <text:p>2,197,468</text:p>
          </table:table-cell>
          <table:table-cell office:value-type="float" office:value="2541891" table:style-name="ce25">
            <text:p>2,541,891</text:p>
          </table:table-cell>
          <table:table-cell office:value-type="float" office:value="2262860" table:style-name="ce25">
            <text:p>2,262,860</text:p>
          </table:table-cell>
          <table:table-cell office:value-type="float" office:value="3549114" table:style-name="ce25">
            <text:p>3,549,114</text:p>
          </table:table-cell>
          <table:table-cell office:value-type="string" table:style-name="ce25">
            <text:p>-</text:p>
          </table:table-cell>
          <table:table-cell office:value-type="string" table:style-name="ce82">
            <text:p>民國111年</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82">
            <text:p><text:span text:style-name="T30">民國</text:span>112<text:span text:style-name="T30">年</text:span></text:p>
          </table:table-cell>
          <table:table-cell office:value-type="float" office:value="2392293" table:style-name="ce148">
            <text:p>2,392,293</text:p>
          </table:table-cell>
          <table:table-cell office:value-type="float" office:value="2905742" table:style-name="ce25">
            <text:p>2,905,742</text:p>
          </table:table-cell>
          <table:table-cell office:value-type="float" office:value="2470494" table:style-name="ce25">
            <text:p>2,470,494</text:p>
          </table:table-cell>
          <table:table-cell office:value-type="float" office:value="3823096" table:style-name="ce25">
            <text:p>3,823,096</text:p>
          </table:table-cell>
          <table:table-cell office:value-type="float" office:value="2144232" table:style-name="ce25">
            <text:p>2,144,232</text:p>
          </table:table-cell>
          <table:table-cell office:value-type="string" table:style-name="ce82">
            <text:p>民國112年</text:p>
          </table:table-cell>
          <table:table-cell office:value-type="float" office:value="579635" table:style-name="ce25">
            <text:p>579,635</text:p>
          </table:table-cell>
          <table:table-cell office:value-type="float" office:value="1662657" table:style-name="ce25">
            <text:p>1,662,65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83">
            <text:p>3<text:span text:style-name="T30">月</text:span></text:p>
          </table:table-cell>
          <table:table-cell office:value-type="float" office:value="175681" table:style-name="ce148">
            <text:p>175,681</text:p>
          </table:table-cell>
          <table:table-cell office:value-type="float" office:value="225838" table:style-name="ce25">
            <text:p>225,838</text:p>
          </table:table-cell>
          <table:table-cell office:value-type="float" office:value="177035" table:style-name="ce25">
            <text:p>177,035</text:p>
          </table:table-cell>
          <table:table-cell office:value-type="float" office:value="284753" table:style-name="ce25">
            <text:p>284,753</text:p>
          </table:table-cell>
          <table:table-cell office:value-type="float" office:value="175422" table:style-name="ce25">
            <text:p>175,422</text:p>
          </table:table-cell>
          <table:table-cell office:value-type="string" table:style-name="ce83">
            <text:p>3月</text:p>
          </table:table-cell>
          <table:table-cell office:value-type="float" office:value="51954" table:style-name="ce25">
            <text:p>51,954</text:p>
          </table:table-cell>
          <table:table-cell office:value-type="float" office:value="129048" table:style-name="ce25">
            <text:p>129,04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4<text:span text:style-name="T30">月</text:span></text:p>
          </table:table-cell>
          <table:table-cell office:value-type="float" office:value="249424" table:style-name="ce148">
            <text:p>249,424</text:p>
          </table:table-cell>
          <table:table-cell office:value-type="float" office:value="276576" table:style-name="ce25">
            <text:p>276,576</text:p>
          </table:table-cell>
          <table:table-cell office:value-type="float" office:value="187866" table:style-name="ce25">
            <text:p>187,866</text:p>
          </table:table-cell>
          <table:table-cell office:value-type="float" office:value="300003" table:style-name="ce25">
            <text:p>300,003</text:p>
          </table:table-cell>
          <table:table-cell office:value-type="float" office:value="185888" table:style-name="ce25">
            <text:p>185,888</text:p>
          </table:table-cell>
          <table:table-cell office:value-type="string" table:style-name="ce149">
            <text:p>4月</text:p>
          </table:table-cell>
          <table:table-cell office:value-type="float" office:value="39716" table:style-name="ce25">
            <text:p>39,716</text:p>
          </table:table-cell>
          <table:table-cell office:value-type="float" office:value="126538" table:style-name="ce25">
            <text:p>126,53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5<text:span text:style-name="T30">月</text:span></text:p>
          </table:table-cell>
          <table:table-cell office:value-type="float" office:value="191417" table:style-name="ce148">
            <text:p>191,417</text:p>
          </table:table-cell>
          <table:table-cell office:value-type="float" office:value="229558" table:style-name="ce25">
            <text:p>229,558</text:p>
          </table:table-cell>
          <table:table-cell office:value-type="float" office:value="188029" table:style-name="ce25">
            <text:p>188,029</text:p>
          </table:table-cell>
          <table:table-cell office:value-type="float" office:value="282560" table:style-name="ce25">
            <text:p>282,560</text:p>
          </table:table-cell>
          <table:table-cell office:value-type="float" office:value="141715" table:style-name="ce25">
            <text:p>141,715</text:p>
          </table:table-cell>
          <table:table-cell office:value-type="string" table:style-name="ce149">
            <text:p>5月</text:p>
          </table:table-cell>
          <table:table-cell office:value-type="float" office:value="39125" table:style-name="ce25">
            <text:p>39,125</text:p>
          </table:table-cell>
          <table:table-cell office:value-type="float" office:value="137321" table:style-name="ce25">
            <text:p>137,32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6<text:span text:style-name="T30">月</text:span></text:p>
          </table:table-cell>
          <table:table-cell office:value-type="float" office:value="232464" table:style-name="ce148">
            <text:p>232,464</text:p>
          </table:table-cell>
          <table:table-cell office:value-type="float" office:value="269761" table:style-name="ce25">
            <text:p>269,761</text:p>
          </table:table-cell>
          <table:table-cell office:value-type="float" office:value="233970" table:style-name="ce25">
            <text:p>233,970</text:p>
          </table:table-cell>
          <table:table-cell office:value-type="float" office:value="367866" table:style-name="ce25">
            <text:p>367,866</text:p>
          </table:table-cell>
          <table:table-cell office:value-type="float" office:value="141978" table:style-name="ce25">
            <text:p>141,978</text:p>
          </table:table-cell>
          <table:table-cell office:value-type="string" table:style-name="ce149">
            <text:p>6月</text:p>
          </table:table-cell>
          <table:table-cell office:value-type="float" office:value="71038" table:style-name="ce25">
            <text:p>71,038</text:p>
          </table:table-cell>
          <table:table-cell office:value-type="float" office:value="158998" table:style-name="ce25">
            <text:p>158,99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7<text:span text:style-name="T30">月</text:span></text:p>
          </table:table-cell>
          <table:table-cell office:value-type="float" office:value="250371" table:style-name="ce148">
            <text:p>250,371</text:p>
          </table:table-cell>
          <table:table-cell office:value-type="float" office:value="290472" table:style-name="ce25">
            <text:p>290,472</text:p>
          </table:table-cell>
          <table:table-cell office:value-type="float" office:value="314903" table:style-name="ce25">
            <text:p>314,903</text:p>
          </table:table-cell>
          <table:table-cell office:value-type="float" office:value="342657" table:style-name="ce25">
            <text:p>342,657</text:p>
          </table:table-cell>
          <table:table-cell office:value-type="float" office:value="144215" table:style-name="ce25">
            <text:p>144,215</text:p>
          </table:table-cell>
          <table:table-cell office:value-type="string" table:style-name="ce149">
            <text:p>7月</text:p>
          </table:table-cell>
          <table:table-cell office:value-type="float" office:value="112784" table:style-name="ce25">
            <text:p>112,784</text:p>
          </table:table-cell>
          <table:table-cell office:value-type="float" office:value="167240" table:style-name="ce25">
            <text:p>167,24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8<text:span text:style-name="T30">月</text:span></text:p>
          </table:table-cell>
          <table:table-cell office:value-type="float" office:value="195028" table:style-name="ce148">
            <text:p>195,028</text:p>
          </table:table-cell>
          <table:table-cell office:value-type="float" office:value="240560" table:style-name="ce70">
            <text:p>240,560</text:p>
          </table:table-cell>
          <table:table-cell office:value-type="float" office:value="219777" table:style-name="ce25">
            <text:p>219,777</text:p>
          </table:table-cell>
          <table:table-cell office:value-type="float" office:value="380972" table:style-name="ce25">
            <text:p>380,972</text:p>
          </table:table-cell>
          <table:table-cell office:value-type="float" office:value="132336" table:style-name="ce25">
            <text:p>132,336</text:p>
          </table:table-cell>
          <table:table-cell office:value-type="string" table:style-name="ce149">
            <text:p>8月</text:p>
          </table:table-cell>
          <table:table-cell office:value-type="float" office:value="40058" table:style-name="ce25">
            <text:p>40,058</text:p>
          </table:table-cell>
          <table:table-cell office:value-type="float" office:value="145802" table:style-name="ce25">
            <text:p>145,80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9<text:span text:style-name="T30">月</text:span></text:p>
          </table:table-cell>
          <table:table-cell office:value-type="float" office:value="206174" table:style-name="ce148">
            <text:p>206,174</text:p>
          </table:table-cell>
          <table:table-cell office:value-type="float" office:value="250634" table:style-name="ce70">
            <text:p>250,634</text:p>
          </table:table-cell>
          <table:table-cell office:value-type="float" office:value="202052" table:style-name="ce25">
            <text:p>202,052</text:p>
          </table:table-cell>
          <table:table-cell office:value-type="float" office:value="315093" table:style-name="ce25">
            <text:p>315,093</text:p>
          </table:table-cell>
          <table:table-cell office:value-type="float" office:value="135405" table:style-name="ce25">
            <text:p>135,405</text:p>
          </table:table-cell>
          <table:table-cell office:value-type="string" table:style-name="ce149">
            <text:p>9月</text:p>
          </table:table-cell>
          <table:table-cell office:value-type="float" office:value="33686" table:style-name="ce25">
            <text:p>33,686</text:p>
          </table:table-cell>
          <table:table-cell office:value-type="float" office:value="157261" table:style-name="ce25">
            <text:p>157,26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10<text:span text:style-name="T30">月</text:span></text:p>
          </table:table-cell>
          <table:table-cell office:value-type="float" office:value="224075" table:style-name="ce148">
            <text:p>224,075</text:p>
          </table:table-cell>
          <table:table-cell office:value-type="float" office:value="261433" table:style-name="ce70">
            <text:p>261,433</text:p>
          </table:table-cell>
          <table:table-cell office:value-type="float" office:value="204812" table:style-name="ce25">
            <text:p>204,812</text:p>
          </table:table-cell>
          <table:table-cell office:value-type="float" office:value="314395" table:style-name="ce25">
            <text:p>314,395</text:p>
          </table:table-cell>
          <table:table-cell office:value-type="float" office:value="162281" table:style-name="ce25">
            <text:p>162,281</text:p>
          </table:table-cell>
          <table:table-cell office:value-type="string" table:style-name="ce149">
            <text:p>10月</text:p>
          </table:table-cell>
          <table:table-cell office:value-type="float" office:value="35977" table:style-name="ce25">
            <text:p>35,977</text:p>
          </table:table-cell>
          <table:table-cell office:value-type="float" office:value="156706" table:style-name="ce25">
            <text:p>156,70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11<text:span text:style-name="T30">月</text:span></text:p>
          </table:table-cell>
          <table:table-cell office:value-type="float" office:value="119409" table:style-name="ce148">
            <text:p>119,409</text:p>
          </table:table-cell>
          <table:table-cell office:value-type="float" office:value="209436" table:style-name="ce70">
            <text:p>209,436</text:p>
          </table:table-cell>
          <table:table-cell office:value-type="float" office:value="196143" table:style-name="ce25">
            <text:p>196,143</text:p>
          </table:table-cell>
          <table:table-cell office:value-type="float" office:value="292928" table:style-name="ce25">
            <text:p>292,928</text:p>
          </table:table-cell>
          <table:table-cell office:value-type="float" office:value="247360" table:style-name="ce25">
            <text:p>247,360</text:p>
          </table:table-cell>
          <table:table-cell office:value-type="string" table:style-name="ce149">
            <text:p>11月</text:p>
          </table:table-cell>
          <table:table-cell office:value-type="float" office:value="36132" table:style-name="ce25">
            <text:p>36,132</text:p>
          </table:table-cell>
          <table:table-cell office:value-type="float" office:value="132773" table:style-name="ce25">
            <text:p>132,77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7">
          <table:table-cell office:value-type="string" table:style-name="ce149">
            <text:p>12<text:span text:style-name="T30">月</text:span></text:p>
          </table:table-cell>
          <table:table-cell office:value-type="float" office:value="163334" table:style-name="ce148">
            <text:p>163,334</text:p>
          </table:table-cell>
          <table:table-cell office:value-type="float" office:value="217307" table:style-name="ce70">
            <text:p>217,307</text:p>
          </table:table-cell>
          <table:table-cell office:value-type="float" office:value="193498" table:style-name="ce25">
            <text:p>193,498</text:p>
          </table:table-cell>
          <table:table-cell office:value-type="float" office:value="295925" table:style-name="ce25">
            <text:p>295,925</text:p>
          </table:table-cell>
          <table:table-cell office:value-type="float" office:value="235970" table:style-name="ce25">
            <text:p>235,970</text:p>
          </table:table-cell>
          <table:table-cell office:value-type="string" table:style-name="ce149">
            <text:p>12月</text:p>
          </table:table-cell>
          <table:table-cell office:value-type="float" office:value="30836" table:style-name="ce25">
            <text:p>30,836</text:p>
          </table:table-cell>
          <table:table-cell office:value-type="float" office:value="124971" table:style-name="ce25">
            <text:p>124,97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2" table:style-name="ce14"/>
        </table:table-row>
        <table:table-row table:style-name="ro3">
          <table:table-cell table:style-name="ce83"/>
          <table:table-cell table:style-name="ce148"/>
          <table:table-cell table:number-columns-repeated="4" table:style-name="ce25"/>
          <table:table-cell table:style-name="ce83"/>
          <table:table-cell table:number-columns-repeated="5" table:style-name="ce25"/>
          <table:table-cell table:number-columns-repeated="16372" table:style-name="ce14"/>
        </table:table-row>
        <table:table-row table:style-name="ro7">
          <table:table-cell office:value-type="string" table:style-name="ce82">
            <text:p><text:span text:style-name="T30">民國</text:span>113<text:span text:style-name="T30">年</text:span></text:p>
          </table:table-cell>
          <table:table-cell table:style-name="ce148"/>
          <table:table-cell table:style-name="ce70"/>
          <table:table-cell table:number-columns-repeated="3" table:style-name="ce25"/>
          <table:table-cell office:value-type="string" table:style-name="ce82">
            <text:p>民國113年</text:p>
          </table:table-cell>
          <table:table-cell table:number-columns-repeated="5" table:style-name="ce25"/>
          <table:table-cell table:number-columns-repeated="16372" table:style-name="ce14"/>
        </table:table-row>
        <table:table-row table:style-name="ro7">
          <table:table-cell office:value-type="string" table:style-name="ce83">
            <text:p>1<text:span text:style-name="T30">月</text:span></text:p>
          </table:table-cell>
          <table:table-cell office:value-type="float" office:value="153839" table:style-name="ce148">
            <text:p>153,839</text:p>
          </table:table-cell>
          <table:table-cell office:value-type="float" office:value="222824" table:style-name="ce70">
            <text:p>222,824</text:p>
          </table:table-cell>
          <table:table-cell office:value-type="float" office:value="198459" table:style-name="ce25">
            <text:p>198,459</text:p>
          </table:table-cell>
          <table:table-cell office:value-type="float" office:value="295849" table:style-name="ce25">
            <text:p>295,849</text:p>
          </table:table-cell>
          <table:table-cell office:value-type="float" office:value="228774" table:style-name="ce25">
            <text:p>228,774</text:p>
          </table:table-cell>
          <table:table-cell office:value-type="string" table:style-name="ce83">
            <text:p>1月</text:p>
          </table:table-cell>
          <table:table-cell office:value-type="float" office:value="25291" table:style-name="ce25">
            <text:p>25,291</text:p>
          </table:table-cell>
          <table:table-cell office:value-type="float" office:value="134988" table:style-name="ce25">
            <text:p>134,988</text:p>
          </table:table-cell>
          <table:table-cell office:value-type="float" office:value="817563" table:style-name="ce25">
            <text:p>817,563</text:p>
          </table:table-cell>
          <table:table-cell office:value-type="float" office:value="126304" table:style-name="ce25">
            <text:p>126,304</text:p>
          </table:table-cell>
          <table:table-cell office:value-type="float" office:value="154584" table:style-name="ce25">
            <text:p>154,584</text:p>
          </table:table-cell>
          <table:table-cell table:number-columns-repeated="16372" table:style-name="ce14"/>
        </table:table-row>
        <table:table-row table:style-name="ro7">
          <table:table-cell office:value-type="string" table:style-name="ce83">
            <text:p>2<text:span text:style-name="T30">月</text:span></text:p>
          </table:table-cell>
          <table:table-cell office:value-type="float" office:value="207647" table:style-name="ce148">
            <text:p>207,647</text:p>
          </table:table-cell>
          <table:table-cell office:value-type="float" office:value="257447" table:style-name="ce70">
            <text:p>257,447</text:p>
          </table:table-cell>
          <table:table-cell office:value-type="float" office:value="193378" table:style-name="ce25">
            <text:p>193,378</text:p>
          </table:table-cell>
          <table:table-cell office:value-type="float" office:value="359708" table:style-name="ce25">
            <text:p>359,708</text:p>
          </table:table-cell>
          <table:table-cell office:value-type="float" office:value="191670" table:style-name="ce25">
            <text:p>191,670</text:p>
          </table:table-cell>
          <table:table-cell office:value-type="string" table:style-name="ce83">
            <text:p>2月</text:p>
          </table:table-cell>
          <table:table-cell office:value-type="float" office:value="50600" table:style-name="ce25">
            <text:p>50,600</text:p>
          </table:table-cell>
          <table:table-cell office:value-type="float" office:value="117780" table:style-name="ce25">
            <text:p>117,780</text:p>
          </table:table-cell>
          <table:table-cell office:value-type="float" office:value="924126" table:style-name="ce25">
            <text:p>924,126</text:p>
          </table:table-cell>
          <table:table-cell office:value-type="float" office:value="128235" table:style-name="ce25">
            <text:p>128,235</text:p>
          </table:table-cell>
          <table:table-cell office:value-type="float" office:value="134135" table:style-name="ce25">
            <text:p>134,135</text:p>
          </table:table-cell>
          <table:table-cell table:number-columns-repeated="16372" table:style-name="ce14"/>
        </table:table-row>
        <table:table-row table:style-name="ro7">
          <table:table-cell office:value-type="string" table:style-name="ce102">
            <text:p>3<text:span text:style-name="T30">月</text:span></text:p>
          </table:table-cell>
          <table:table-cell office:value-type="float" office:value="175125" table:style-name="ce150">
            <text:p>175,125</text:p>
          </table:table-cell>
          <table:table-cell office:value-type="float" office:value="247598" table:style-name="ce71">
            <text:p>247,598</text:p>
          </table:table-cell>
          <table:table-cell office:value-type="float" office:value="192523" table:style-name="ce26">
            <text:p>192,523</text:p>
          </table:table-cell>
          <table:table-cell office:value-type="float" office:value="297275" table:style-name="ce26">
            <text:p>297,275</text:p>
          </table:table-cell>
          <table:table-cell office:value-type="float" office:value="192166" table:style-name="ce26">
            <text:p>192,166</text:p>
          </table:table-cell>
          <table:table-cell office:value-type="string" table:style-name="ce102">
            <text:p>3月</text:p>
          </table:table-cell>
          <table:table-cell office:value-type="float" office:value="37601" table:style-name="ce26">
            <text:p>37,601</text:p>
          </table:table-cell>
          <table:table-cell office:value-type="float" office:value="141052" table:style-name="ce26">
            <text:p>141,052</text:p>
          </table:table-cell>
          <table:table-cell office:value-type="float" office:value="614613" table:style-name="ce26">
            <text:p>614,613</text:p>
          </table:table-cell>
          <table:table-cell office:value-type="float" office:value="129170" table:style-name="ce26">
            <text:p>129,170</text:p>
          </table:table-cell>
          <table:table-cell office:value-type="float" office:value="148414" table:style-name="ce26">
            <text:p>148,414</text:p>
          </table:table-cell>
          <table:table-cell table:number-columns-repeated="16372" table:style-name="ce14"/>
        </table:table-row>
        <table:table-row table:style-name="ro5">
          <table:table-cell office:value-type="string" table:style-name="ce84">
            <text:p><text:span text:style-name="T33">本月與上月比較</text:span><text:s/></text:p>
            <text:p>(%;<text:span text:style-name="T33">百分點</text:span>)</text:p>
          </table:table-cell>
          <table:table-cell office:value-type="float" office:value="-15.662157411376038" table:style-name="ce10">
            <text:p>-15.66</text:p>
          </table:table-cell>
          <table:table-cell office:value-type="float" office:value="-3.8256417825804925" table:style-name="ce10">
            <text:p>-3.83</text:p>
          </table:table-cell>
          <table:table-cell office:value-type="float" office:value="-0.44213922990205712" table:style-name="ce10">
            <text:p>-0.44</text:p>
          </table:table-cell>
          <table:table-cell office:value-type="float" office:value="-17.356578113358616" table:style-name="ce10">
            <text:p>-17.36</text:p>
          </table:table-cell>
          <table:table-cell office:value-type="float" office:value="0.2587781082068138" table:style-name="ce10">
            <text:p>0.26</text:p>
          </table:table-cell>
          <table:table-cell office:value-type="string" table:style-name="ce84">
            <text:p>本月與上月比較<text:s/></text:p>
            <text:p>(%;百分點)</text:p>
          </table:table-cell>
          <table:table-cell office:value-type="float" office:value="-25.689723320158102" table:style-name="ce10">
            <text:p>-25.69</text:p>
          </table:table-cell>
          <table:table-cell office:value-type="float" office:value="19.758872474104262" table:style-name="ce3">
            <text:p>19.76</text:p>
          </table:table-cell>
          <table:table-cell office:value-type="float" office:value="-33.492510761519533" table:style-name="ce3">
            <text:p>-33.49</text:p>
          </table:table-cell>
          <table:table-cell office:value-type="float" office:value="0.72913011268374472" table:style-name="ce3">
            <text:p>0.73</text:p>
          </table:table-cell>
          <table:table-cell office:value-type="float" office:value="10.645245461661759" table:style-name="ce3">
            <text:p>10.65</text:p>
          </table:table-cell>
          <table:table-cell table:number-columns-repeated="16372" table:style-name="ce14"/>
        </table:table-row>
        <table:table-row table:style-name="ro5">
          <table:table-cell office:value-type="string" table:style-name="ce85">
            <text:p><text:span text:style-name="T33">本月與上年同月比較</text:span><text:s/>(%;<text:span text:style-name="T33">百分點</text:span>)</text:p>
          </table:table-cell>
          <table:table-cell office:value-type="float" office:value="-0.31648271583153559" table:style-name="ce151">
            <text:p>-0.32</text:p>
          </table:table-cell>
          <table:table-cell office:value-type="float" office:value="9.6352252499579354" table:style-name="ce67">
            <text:p>9.64</text:p>
          </table:table-cell>
          <table:table-cell office:value-type="float" office:value="8.7485525461067031" table:style-name="ce15">
            <text:p>8.75</text:p>
          </table:table-cell>
          <table:table-cell office:value-type="float" office:value="4.3974953731830748" table:style-name="ce15">
            <text:p>4.40</text:p>
          </table:table-cell>
          <table:table-cell office:value-type="float" office:value="9.5449829553875798" table:style-name="ce15">
            <text:p>9.54</text:p>
          </table:table-cell>
          <table:table-cell office:value-type="string" table:style-name="ce85">
            <text:p>本月與上年同月比較 (%;百分點)</text:p>
          </table:table-cell>
          <table:table-cell office:value-type="float" office:value="-27.626361781576009" table:style-name="ce15">
            <text:p>-27.63</text:p>
          </table:table-cell>
          <table:table-cell office:value-type="float" office:value="9.3019651602504503" table:style-name="ce152">
            <text:p>9.30</text:p>
          </table:table-cell>
          <table:table-cell office:value-type="string" table:style-name="ce152">
            <text:p>- -</text:p>
          </table:table-cell>
          <table:table-cell office:value-type="string" table:style-name="ce152">
            <text:p>- -</text:p>
          </table:table-cell>
          <table:table-cell office:value-type="string" table:style-name="ce152">
            <text:p>- -</text:p>
          </table:table-cell>
          <table:table-cell table:number-columns-repeated="16372" table:style-name="ce14"/>
        </table:table-row>
        <table:table-row table:style-name="ro9">
          <table:table-cell table:number-columns-spanned="6" table:number-rows-spanned="6" table:style-name="ce198"/>
          <table:covered-table-cell table:number-columns-repeated="5"/>
          <table:table-cell table:number-columns-spanned="6" table:number-rows-spanned="6" table:style-name="ce198"/>
          <table:covered-table-cell table:number-columns-repeated="5"/>
          <table:table-cell table:number-columns-repeated="16372" table:style-name="ce112"/>
        </table:table-row>
        <table:table-row table:number-rows-repeated="5" table:style-name="ro9">
          <table:covered-table-cell/>
          <table:covered-table-cell table:number-columns-repeated="5"/>
          <table:covered-table-cell/>
          <table:covered-table-cell table:number-columns-repeated="5"/>
          <table:table-cell table:number-columns-repeated="16372" table:style-name="ce112"/>
        </table:table-row>
        <table:table-row table:number-rows-repeated="1048540" table:style-name="ro12">
          <table:table-cell table:number-columns-repeated="16384"/>
        </table:table-row>
        <table:named-expressions>
          <table:named-range table:name="Print_Area" table:cell-range-address="十一、觀光旅遊-2.$A$1:十一、觀光旅遊-2.$L$36" table:base-cell-address="十一、觀光旅遊-2.$A$1"/>
        </table:named-expressions>
      </table:table>
      <table:table table:name="十二、家庭消費" table:style-name="ta13">
        <table:table-column table:style-name="co1" table:default-cell-style-name="ce113"/>
        <table:table-column table:style-name="co15" table:number-columns-repeated="2" table:default-cell-style-name="ce1"/>
        <table:table-column table:style-name="co34" table:number-columns-repeated="3" table:default-cell-style-name="ce1"/>
        <table:table-column table:style-name="co15" table:default-cell-style-name="ce1"/>
        <table:table-column table:style-name="co34" table:number-columns-repeated="2" table:default-cell-style-name="ce1"/>
        <table:table-column table:style-name="co13" table:number-columns-repeated="16375" table:default-cell-style-name="ce1"/>
        <table:table-row table:style-name="ro1">
          <table:table-cell table:number-columns-repeated="16384" table:style-name="ce118"/>
        </table:table-row>
        <table:table-row table:style-name="ro2">
          <table:table-cell office:value-type="string" table:number-columns-spanned="9" table:number-rows-spanned="1" table:style-name="ce171">
            <text:p><text:span text:style-name="T36">壹、本市重要統計資料</text:span></text:p>
          </table:table-cell>
          <table:covered-table-cell table:number-columns-repeated="8"/>
          <table:table-cell table:number-columns-repeated="16375" table:style-name="ce118"/>
        </table:table-row>
        <table:table-row table:style-name="ro3">
          <table:table-cell office:value-type="string" table:number-columns-spanned="9" table:number-rows-spanned="2" table:style-name="ce172">
            <text:p><text:span text:style-name="T36">十二、家庭消費</text:span></text:p>
          </table:table-cell>
          <table:covered-table-cell table:number-columns-repeated="8"/>
          <table:table-cell table:number-columns-repeated="16375" table:style-name="ce118"/>
        </table:table-row>
        <table:table-row table:style-name="ro3">
          <table:covered-table-cell/>
          <table:covered-table-cell table:number-columns-repeated="8"/>
          <table:table-cell table:number-columns-repeated="16375"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別</text:span></text:p>
          </table:table-cell>
          <table:table-cell office:value-type="string" table:number-columns-spanned="8" table:number-rows-spanned="1" table:style-name="ce202">
            <text:p><text:span text:style-name="T34">平均每戶每年消費支出</text:span><text:s/>(<text:span text:style-name="T34">新臺幣元</text:span>)</text:p>
          </table:table-cell>
          <table:covered-table-cell table:number-columns-repeated="7"/>
          <table:table-cell table:number-columns-repeated="16375" table:style-name="ce118"/>
        </table:table-row>
        <table:table-row table:style-name="ro5">
          <table:covered-table-cell/>
          <table:table-cell office:value-type="string" table:number-columns-spanned="1" table:number-rows-spanned="2" table:style-name="ce318">
            <text:p><text:span text:style-name="T34">合計</text:span></text:p>
          </table:table-cell>
          <table:table-cell office:value-type="string" table:number-columns-spanned="1" table:number-rows-spanned="2" table:style-name="ce279">
            <text:p><text:span text:style-name="T34">食品飲料</text:span></text:p>
            <text:p><text:span text:style-name="T34">及</text:span></text:p>
            <text:p><text:span text:style-name="T34">菸草</text:span></text:p>
          </table:table-cell>
          <table:table-cell office:value-type="string" table:number-columns-spanned="1" table:number-rows-spanned="2" table:style-name="ce279">
            <text:p><text:span text:style-name="T34">衣著</text:span></text:p>
            <text:p><text:span text:style-name="T34">服飾</text:span></text:p>
          </table:table-cell>
          <table:table-cell office:value-type="string" table:number-columns-spanned="1" table:number-rows-spanned="2" table:style-name="ce279">
            <text:p><text:span text:style-name="T34">居住</text:span></text:p>
          </table:table-cell>
          <table:table-cell office:value-type="string" table:number-columns-spanned="1" table:number-rows-spanned="2" table:style-name="ce279">
            <text:p><text:span text:style-name="T34">醫療</text:span></text:p>
            <text:p><text:span text:style-name="T34">保健</text:span></text:p>
          </table:table-cell>
          <table:table-cell office:value-type="string" table:number-columns-spanned="1" table:number-rows-spanned="2" table:style-name="ce279">
            <text:p><text:span text:style-name="T34">交通運輸</text:span></text:p>
            <text:p><text:span text:style-name="T34">及</text:span></text:p>
            <text:p><text:span text:style-name="T34">通訊</text:span></text:p>
          </table:table-cell>
          <table:table-cell office:value-type="string" table:number-columns-spanned="1" table:number-rows-spanned="2" table:style-name="ce279">
            <text:p><text:span text:style-name="T34">育樂</text:span></text:p>
          </table:table-cell>
          <table:table-cell office:value-type="string" table:number-columns-spanned="1" table:number-rows-spanned="2" table:style-name="ce284">
            <text:p><text:span text:style-name="T34">雜項</text:span></text:p>
          </table:table-cell>
          <table:table-cell table:number-columns-repeated="16375" table:style-name="ce118"/>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18"/>
        </table:table-row>
        <table:table-row table:style-name="ro14">
          <table:table-cell office:value-type="string" table:style-name="ce91">
            <text:p><text:span text:style-name="T31">民國</text:span>102<text:span text:style-name="T31">年</text:span></text:p>
          </table:table-cell>
          <table:table-cell office:value-type="float" office:value="832626" table:style-name="ce16">
            <text:p>832,626</text:p>
          </table:table-cell>
          <table:table-cell office:value-type="float" office:value="153548" table:style-name="ce16">
            <text:p>153,548</text:p>
          </table:table-cell>
          <table:table-cell office:value-type="float" office:value="26850" table:style-name="ce16">
            <text:p>26,850</text:p>
          </table:table-cell>
          <table:table-cell office:value-type="float" office:value="216978" table:style-name="ce16">
            <text:p>216,978</text:p>
          </table:table-cell>
          <table:table-cell office:value-type="float" office:value="96691" table:style-name="ce16">
            <text:p>96,691</text:p>
          </table:table-cell>
          <table:table-cell office:value-type="float" office:value="123574" table:style-name="ce16">
            <text:p>123,574</text:p>
          </table:table-cell>
          <table:table-cell office:value-type="float" office:value="165900" table:style-name="ce16">
            <text:p>165,900</text:p>
          </table:table-cell>
          <table:table-cell office:value-type="float" office:value="49085" table:style-name="ce16">
            <text:p>49,085</text:p>
          </table:table-cell>
          <table:table-cell table:number-columns-repeated="16375" table:style-name="ce14"/>
        </table:table-row>
        <table:table-row table:style-name="ro15">
          <table:table-cell office:value-type="string" table:style-name="ce91">
            <text:p><text:span text:style-name="T31">民國</text:span>103<text:span text:style-name="T31">年</text:span></text:p>
          </table:table-cell>
          <table:table-cell office:value-type="float" office:value="821381" table:style-name="ce16">
            <text:p>821,381</text:p>
          </table:table-cell>
          <table:table-cell office:value-type="float" office:value="137682" table:style-name="ce16">
            <text:p>137,682</text:p>
          </table:table-cell>
          <table:table-cell office:value-type="float" office:value="25664" table:style-name="ce16">
            <text:p>25,664</text:p>
          </table:table-cell>
          <table:table-cell office:value-type="float" office:value="221981" table:style-name="ce16">
            <text:p>221,981</text:p>
          </table:table-cell>
          <table:table-cell office:value-type="float" office:value="98089" table:style-name="ce16">
            <text:p>98,089</text:p>
          </table:table-cell>
          <table:table-cell office:value-type="float" office:value="116749" table:style-name="ce16">
            <text:p>116,749</text:p>
          </table:table-cell>
          <table:table-cell office:value-type="float" office:value="172936" table:style-name="ce16">
            <text:p>172,936</text:p>
          </table:table-cell>
          <table:table-cell office:value-type="float" office:value="48280" table:style-name="ce16">
            <text:p>48,280</text:p>
          </table:table-cell>
          <table:table-cell table:number-columns-repeated="16375" table:style-name="ce14"/>
        </table:table-row>
        <table:table-row table:style-name="ro14">
          <table:table-cell office:value-type="string" table:style-name="ce91">
            <text:p><text:span text:style-name="T31">民國</text:span>104<text:span text:style-name="T31">年</text:span></text:p>
          </table:table-cell>
          <table:table-cell office:value-type="float" office:value="821563" table:style-name="ce16">
            <text:p>821,563</text:p>
          </table:table-cell>
          <table:table-cell office:value-type="float" office:value="134419" table:style-name="ce16">
            <text:p>134,419</text:p>
          </table:table-cell>
          <table:table-cell office:value-type="float" office:value="25614" table:style-name="ce16">
            <text:p>25,614</text:p>
          </table:table-cell>
          <table:table-cell office:value-type="float" office:value="229887" table:style-name="ce16">
            <text:p>229,887</text:p>
          </table:table-cell>
          <table:table-cell office:value-type="float" office:value="99232" table:style-name="ce16">
            <text:p>99,232</text:p>
          </table:table-cell>
          <table:table-cell office:value-type="float" office:value="113314" table:style-name="ce16">
            <text:p>113,314</text:p>
          </table:table-cell>
          <table:table-cell office:value-type="float" office:value="172884" table:style-name="ce16">
            <text:p>172,884</text:p>
          </table:table-cell>
          <table:table-cell office:value-type="float" office:value="46214" table:style-name="ce16">
            <text:p>46,214</text:p>
          </table:table-cell>
          <table:table-cell table:number-columns-repeated="16375" table:style-name="ce14"/>
        </table:table-row>
        <table:table-row table:style-name="ro15">
          <table:table-cell office:value-type="string" table:style-name="ce91">
            <text:p><text:span text:style-name="T31">民國</text:span>105<text:span text:style-name="T31">年</text:span></text:p>
          </table:table-cell>
          <table:table-cell office:value-type="float" office:value="831228" table:style-name="ce28">
            <text:p>831,228</text:p>
          </table:table-cell>
          <table:table-cell office:value-type="float" office:value="133196" table:style-name="ce16">
            <text:p>133,196</text:p>
          </table:table-cell>
          <table:table-cell office:value-type="float" office:value="28563" table:style-name="ce16">
            <text:p>28,563</text:p>
          </table:table-cell>
          <table:table-cell office:value-type="float" office:value="222548" table:style-name="ce16">
            <text:p>222,548</text:p>
          </table:table-cell>
          <table:table-cell office:value-type="float" office:value="112604" table:style-name="ce16">
            <text:p>112,604</text:p>
          </table:table-cell>
          <table:table-cell office:value-type="float" office:value="111039" table:style-name="ce16">
            <text:p>111,039</text:p>
          </table:table-cell>
          <table:table-cell office:value-type="float" office:value="171990" table:style-name="ce16">
            <text:p>171,990</text:p>
          </table:table-cell>
          <table:table-cell office:value-type="float" office:value="51288" table:style-name="ce16">
            <text:p>51,288</text:p>
          </table:table-cell>
          <table:table-cell table:number-columns-repeated="16375" table:style-name="ce14"/>
        </table:table-row>
        <table:table-row table:style-name="ro14">
          <table:table-cell office:value-type="string" table:style-name="ce90">
            <text:p><text:span text:style-name="T30">民國</text:span>106<text:span text:style-name="T30">年</text:span></text:p>
          </table:table-cell>
          <table:table-cell office:value-type="float" office:value="879508" table:style-name="ce28">
            <text:p>879,508</text:p>
          </table:table-cell>
          <table:table-cell office:value-type="float" office:value="144447" table:style-name="ce16">
            <text:p>144,447</text:p>
          </table:table-cell>
          <table:table-cell office:value-type="float" office:value="27395" table:style-name="ce16">
            <text:p>27,395</text:p>
          </table:table-cell>
          <table:table-cell office:value-type="float" office:value="230621" table:style-name="ce16">
            <text:p>230,621</text:p>
          </table:table-cell>
          <table:table-cell office:value-type="float" office:value="111365" table:style-name="ce16">
            <text:p>111,365</text:p>
          </table:table-cell>
          <table:table-cell office:value-type="float" office:value="123430" table:style-name="ce16">
            <text:p>123,430</text:p>
          </table:table-cell>
          <table:table-cell office:value-type="float" office:value="191622" table:style-name="ce16">
            <text:p>191,622</text:p>
          </table:table-cell>
          <table:table-cell office:value-type="float" office:value="50628" table:style-name="ce16">
            <text:p>50,628</text:p>
          </table:table-cell>
          <table:table-cell table:number-columns-repeated="16375" table:style-name="ce14"/>
        </table:table-row>
        <table:table-row table:style-name="ro15">
          <table:table-cell office:value-type="string" table:style-name="ce90">
            <text:p><text:span text:style-name="T30">民國</text:span>107<text:span text:style-name="T30">年</text:span></text:p>
          </table:table-cell>
          <table:table-cell office:value-type="float" office:value="901666" table:style-name="ce28">
            <text:p>901,666</text:p>
          </table:table-cell>
          <table:table-cell office:value-type="float" office:value="143384" table:style-name="ce16">
            <text:p>143,384</text:p>
          </table:table-cell>
          <table:table-cell office:value-type="float" office:value="28067" table:style-name="ce16">
            <text:p>28,067</text:p>
          </table:table-cell>
          <table:table-cell office:value-type="float" office:value="240185" table:style-name="ce16">
            <text:p>240,185</text:p>
          </table:table-cell>
          <table:table-cell office:value-type="float" office:value="116632" table:style-name="ce16">
            <text:p>116,632</text:p>
          </table:table-cell>
          <table:table-cell office:value-type="float" office:value="130821" table:style-name="ce16">
            <text:p>130,821</text:p>
          </table:table-cell>
          <table:table-cell office:value-type="float" office:value="193510" table:style-name="ce16">
            <text:p>193,510</text:p>
          </table:table-cell>
          <table:table-cell office:value-type="float" office:value="49066" table:style-name="ce16">
            <text:p>49,066</text:p>
          </table:table-cell>
          <table:table-cell table:number-columns-repeated="16375" table:style-name="ce14"/>
        </table:table-row>
        <table:table-row table:style-name="ro14">
          <table:table-cell office:value-type="string" table:style-name="ce90">
            <text:p><text:span text:style-name="T30">民國</text:span>108<text:span text:style-name="T30">年</text:span></text:p>
          </table:table-cell>
          <table:table-cell office:value-type="float" office:value="853095" table:style-name="ce28">
            <text:p>853,095</text:p>
          </table:table-cell>
          <table:table-cell office:value-type="float" office:value="134294" table:style-name="ce16">
            <text:p>134,294</text:p>
          </table:table-cell>
          <table:table-cell office:value-type="float" office:value="25211" table:style-name="ce16">
            <text:p>25,211</text:p>
          </table:table-cell>
          <table:table-cell office:value-type="float" office:value="230882" table:style-name="ce16">
            <text:p>230,882</text:p>
          </table:table-cell>
          <table:table-cell office:value-type="float" office:value="117298" table:style-name="ce16">
            <text:p>117,298</text:p>
          </table:table-cell>
          <table:table-cell office:value-type="float" office:value="119707" table:style-name="ce16">
            <text:p>119,707</text:p>
          </table:table-cell>
          <table:table-cell office:value-type="float" office:value="181510" table:style-name="ce16">
            <text:p>181,510</text:p>
          </table:table-cell>
          <table:table-cell office:value-type="float" office:value="44192" table:style-name="ce16">
            <text:p>44,192</text:p>
          </table:table-cell>
          <table:table-cell table:number-columns-repeated="16375" table:style-name="ce14"/>
        </table:table-row>
        <table:table-row table:style-name="ro15">
          <table:table-cell office:value-type="string" table:style-name="ce90">
            <text:p><text:span text:style-name="T30">民國</text:span>109<text:span text:style-name="T30">年</text:span></text:p>
          </table:table-cell>
          <table:table-cell office:value-type="float" office:value="878957" table:style-name="ce28">
            <text:p>878,957</text:p>
          </table:table-cell>
          <table:table-cell office:value-type="float" office:value="142173" table:style-name="ce16">
            <text:p>142,173</text:p>
          </table:table-cell>
          <table:table-cell office:value-type="float" office:value="28515" table:style-name="ce16">
            <text:p>28,515</text:p>
          </table:table-cell>
          <table:table-cell office:value-type="float" office:value="233330" table:style-name="ce16">
            <text:p>233,330</text:p>
          </table:table-cell>
          <table:table-cell office:value-type="float" office:value="137772" table:style-name="ce16">
            <text:p>137,772</text:p>
          </table:table-cell>
          <table:table-cell office:value-type="float" office:value="116357" table:style-name="ce16">
            <text:p>116,357</text:p>
          </table:table-cell>
          <table:table-cell office:value-type="float" office:value="172717" table:style-name="ce16">
            <text:p>172,717</text:p>
          </table:table-cell>
          <table:table-cell office:value-type="float" office:value="48093" table:style-name="ce16">
            <text:p>48,093</text:p>
          </table:table-cell>
          <table:table-cell table:number-columns-repeated="16375" table:style-name="ce14"/>
        </table:table-row>
        <table:table-row table:style-name="ro14">
          <table:table-cell office:value-type="string" table:style-name="ce90">
            <text:p><text:span text:style-name="T30">民國</text:span>110<text:span text:style-name="T30">年</text:span></text:p>
          </table:table-cell>
          <table:table-cell office:value-type="float" office:value="862861" table:style-name="ce28">
            <text:p>862,861</text:p>
          </table:table-cell>
          <table:table-cell office:value-type="float" office:value="140628" table:style-name="ce16">
            <text:p>140,628</text:p>
          </table:table-cell>
          <table:table-cell office:value-type="float" office:value="26680" table:style-name="ce16">
            <text:p>26,680</text:p>
          </table:table-cell>
          <table:table-cell office:value-type="float" office:value="234010" table:style-name="ce16">
            <text:p>234,010</text:p>
          </table:table-cell>
          <table:table-cell office:value-type="float" office:value="136275" table:style-name="ce16">
            <text:p>136,275</text:p>
          </table:table-cell>
          <table:table-cell office:value-type="float" office:value="118105" table:style-name="ce16">
            <text:p>118,105</text:p>
          </table:table-cell>
          <table:table-cell office:value-type="float" office:value="163190" table:style-name="ce16">
            <text:p>163,190</text:p>
          </table:table-cell>
          <table:table-cell office:value-type="float" office:value="43974" table:style-name="ce16">
            <text:p>43,974</text:p>
          </table:table-cell>
          <table:table-cell table:number-columns-repeated="16375" table:style-name="ce14"/>
        </table:table-row>
        <table:table-row table:style-name="ro15">
          <table:table-cell office:value-type="string" table:style-name="ce90">
            <text:p><text:span text:style-name="T30">民國</text:span>111<text:span text:style-name="T30">年</text:span></text:p>
          </table:table-cell>
          <table:table-cell office:value-type="float" office:value="888147" table:style-name="ce28">
            <text:p>888,147</text:p>
          </table:table-cell>
          <table:table-cell office:value-type="float" office:value="137896" table:style-name="ce16">
            <text:p>137,896</text:p>
          </table:table-cell>
          <table:table-cell office:value-type="float" office:value="26598" table:style-name="ce16">
            <text:p>26,598</text:p>
          </table:table-cell>
          <table:table-cell office:value-type="float" office:value="238104" table:style-name="ce16">
            <text:p>238,104</text:p>
          </table:table-cell>
          <table:table-cell office:value-type="float" office:value="143627" table:style-name="ce16">
            <text:p>143,627</text:p>
          </table:table-cell>
          <table:table-cell office:value-type="float" office:value="121144" table:style-name="ce16">
            <text:p>121,144</text:p>
          </table:table-cell>
          <table:table-cell office:value-type="float" office:value="177883" table:style-name="ce16">
            <text:p>177,883</text:p>
          </table:table-cell>
          <table:table-cell office:value-type="float" office:value="42895" table:style-name="ce16">
            <text:p>42,895</text:p>
          </table:table-cell>
          <table:table-cell table:number-columns-repeated="16375" table:style-name="ce14"/>
        </table:table-row>
        <table:table-row table:style-name="ro16">
          <table:table-cell office:value-type="string" table:style-name="ce92">
            <text:p><text:span text:style-name="T33">本期與上期比較</text:span><text:s/></text:p>
            <text:p>(%)</text:p>
          </table:table-cell>
          <table:table-cell office:value-type="float" office:value="2.9304835888978644" table:style-name="ce21">
            <text:p>2.93</text:p>
          </table:table-cell>
          <table:table-cell office:value-type="float" office:value="-1.9427141109878545" table:style-name="ce22">
            <text:p>-1.94</text:p>
          </table:table-cell>
          <table:table-cell office:value-type="float" office:value="-0.3073463268365817" table:style-name="ce22">
            <text:p>-0.31</text:p>
          </table:table-cell>
          <table:table-cell office:value-type="float" office:value="1.7494978847057818" table:style-name="ce22">
            <text:p>1.75</text:p>
          </table:table-cell>
          <table:table-cell office:value-type="float" office:value="5.3949733993762612" table:style-name="ce22">
            <text:p>5.39</text:p>
          </table:table-cell>
          <table:table-cell office:value-type="float" office:value="2.5731340756106853" table:style-name="ce22">
            <text:p>2.57</text:p>
          </table:table-cell>
          <table:table-cell office:value-type="float" office:value="9.003615417611373" table:style-name="ce22">
            <text:p>9.00</text:p>
          </table:table-cell>
          <table:table-cell office:value-type="float" office:value="-2.4537226542957202" table:style-name="ce22">
            <text:p>-2.45</text:p>
          </table:table-cell>
          <table:table-cell table:number-columns-repeated="16375" table:style-name="ce14"/>
        </table:table-row>
        <table:table-row table:style-name="ro9">
          <table:table-cell office:value-type="string" table:number-columns-spanned="9" table:number-rows-spanned="6" table:style-name="ce198">
            <text:p><text:span text:style-name="T30">資料來源：行政院主計總處。</text:span></text:p>
            <text:p><text:span text:style-name="T30">附註：①居住支出為住宅服務、水電瓦斯及其他燃料、家具設備及家務維護。</text:span></text:p>
            <text:p><text:span text:style-name="T30">　　　②育樂支出為休閒與文化、教育、餐廳及旅館。</text:span></text:p>
            <text:p><text:span text:style-name="T30">　　　③合計與細目不合係因四捨五入之故。</text:span></text:p>
          </table:table-cell>
          <table:covered-table-cell table:number-columns-repeated="8"/>
          <table:table-cell table:number-columns-repeated="16375" table:style-name="ce14"/>
        </table:table-row>
        <table:table-row table:number-rows-repeated="5" table:style-name="ro9">
          <table:covered-table-cell/>
          <table:covered-table-cell table:number-columns-repeated="8"/>
          <table:table-cell table:number-columns-repeated="16375" table:style-name="ce14"/>
        </table:table-row>
        <table:table-row table:number-rows-repeated="4" table:style-name="ro10">
          <table:table-cell table:number-columns-repeated="16384" table:style-name="ce14"/>
        </table:table-row>
        <table:table-row table:number-rows-repeated="3" table:style-name="ro10">
          <table:table-cell table:number-columns-repeated="16384" table:style-name="ce112"/>
        </table:table-row>
        <table:table-row table:number-rows-repeated="3" table:style-name="ro11">
          <table:table-cell table:style-name="ce93"/>
          <table:table-cell table:number-columns-repeated="16383" table:style-name="ce112"/>
        </table:table-row>
        <table:table-row table:number-rows-repeated="2" table:style-name="ro12">
          <table:table-cell table:style-name="ce2"/>
          <table:table-cell table:number-columns-repeated="16383"/>
        </table:table-row>
        <table:table-row table:number-rows-repeated="113" table:style-name="ro12">
          <table:table-cell table:number-columns-repeated="16384" table:style-name="ce1"/>
        </table:table-row>
        <table:table-row table:number-rows-repeated="1048426" table:style-name="ro12">
          <table:table-cell table:number-columns-repeated="16384"/>
        </table:table-row>
      </table:table>
      <table:table table:name="十三、人力資源重要指標" table:style-name="ta14">
        <table:table-column table:style-name="co1" table:default-cell-style-name="ce113"/>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118"/>
        </table:table-row>
        <table:table-row table:style-name="ro2">
          <table:table-cell office:value-type="string" table:number-columns-spanned="13" table:number-rows-spanned="1" table:style-name="ce171">
            <text:p><text:span text:style-name="T36">壹、本市重要統計資料</text:span></text:p>
          </table:table-cell>
          <table:covered-table-cell table:number-columns-repeated="12"/>
          <table:table-cell table:number-columns-repeated="16371" table:style-name="ce118"/>
        </table:table-row>
        <table:table-row table:style-name="ro3">
          <table:table-cell office:value-type="string" table:number-columns-spanned="13" table:number-rows-spanned="2" table:style-name="ce172">
            <text:p><text:span text:style-name="T36">十三、人力資源重要指標</text:span></text:p>
          </table:table-cell>
          <table:covered-table-cell table:number-columns-repeated="12"/>
          <table:table-cell table:number-columns-repeated="16371" table:style-name="ce118"/>
        </table:table-row>
        <table:table-row table:style-name="ro3">
          <table:covered-table-cell/>
          <table:covered-table-cell table:number-columns-repeated="12"/>
          <table:table-cell table:number-columns-repeated="16371"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年別</text:span></text:p>
          </table:table-cell>
          <table:table-cell office:value-type="string" table:number-columns-spanned="1" table:number-rows-spanned="3" table:style-name="ce321">
            <text:p>15<text:span text:style-name="T34">歲以上民間人口</text:span></text:p>
            <text:p>(<text:span text:style-name="T34">千人</text:span>)</text:p>
          </table:table-cell>
          <table:table-cell office:value-type="string" table:number-columns-spanned="5" table:number-rows-spanned="1" table:style-name="ce223">
            <text:p><text:span text:style-name="T34">勞動力</text:span><text:s/>(<text:span text:style-name="T34">千人</text:span>)</text:p>
          </table:table-cell>
          <table:covered-table-cell table:number-columns-repeated="4"/>
          <table:table-cell office:value-type="string" table:number-columns-spanned="3" table:number-rows-spanned="2" table:style-name="ce223">
            <text:p><text:span text:style-name="T34">勞動力參與率</text:span></text:p>
            <text:p>(%)</text:p>
          </table:table-cell>
          <table:covered-table-cell table:number-columns-repeated="2"/>
          <table:table-cell office:value-type="string" table:number-columns-spanned="3" table:number-rows-spanned="2" table:style-name="ce184">
            <text:p><text:span text:style-name="T34">失業率</text:span></text:p>
            <text:p>(%)</text:p>
          </table:table-cell>
          <table:covered-table-cell table:number-columns-repeated="2"/>
          <table:table-cell table:number-columns-repeated="16371" table:style-name="ce118"/>
        </table:table-row>
        <table:table-row table:style-name="ro5">
          <table:covered-table-cell/>
          <table:covered-table-cell/>
          <table:table-cell office:value-type="string" table:number-columns-spanned="1" table:number-rows-spanned="2" table:style-name="ce279">
            <text:p><text:span text:style-name="T34">合計</text:span></text:p>
          </table:table-cell>
          <table:table-cell office:value-type="string" table:number-columns-spanned="2" table:number-rows-spanned="1" table:style-name="ce278">
            <text:p><text:span text:style-name="T34">就業者</text:span></text:p>
          </table:table-cell>
          <table:covered-table-cell/>
          <table:table-cell office:value-type="string" table:number-columns-spanned="2" table:number-rows-spanned="1" table:style-name="ce278">
            <text:p><text:span text:style-name="T34">失業者</text:span></text:p>
          </table:table-cell>
          <table:covered-table-cell/>
          <table:covered-table-cell/>
          <table:covered-table-cell table:number-columns-repeated="2"/>
          <table:covered-table-cell/>
          <table:covered-table-cell table:number-columns-repeated="2"/>
          <table:table-cell table:number-columns-repeated="16371" table:style-name="ce118"/>
        </table:table-row>
        <table:table-row table:style-name="ro5">
          <table:covered-table-cell/>
          <table:covered-table-cell/>
          <table:covered-table-cell/>
          <table:table-cell office:value-type="string" table:style-name="ce121">
            <text:p><text:span text:style-name="T34">男</text:span></text:p>
          </table:table-cell>
          <table:table-cell office:value-type="string" table:style-name="ce121">
            <text:p><text:span text:style-name="T34">女</text:span></text:p>
          </table:table-cell>
          <table:table-cell office:value-type="string" table:style-name="ce121">
            <text:p><text:span text:style-name="T34">男</text:span></text:p>
          </table:table-cell>
          <table:table-cell office:value-type="string" table:style-name="ce121">
            <text:p><text:span text:style-name="T34">女</text:span></text:p>
          </table:table-cell>
          <table:table-cell office:value-type="string" table:style-name="ce121">
            <text:p><text:span text:style-name="T34">合計</text:span></text:p>
          </table:table-cell>
          <table:table-cell office:value-type="string" table:style-name="ce121">
            <text:p><text:span text:style-name="T34">男</text:span></text:p>
          </table:table-cell>
          <table:table-cell office:value-type="string" table:style-name="ce121">
            <text:p><text:span text:style-name="T34">女</text:span></text:p>
          </table:table-cell>
          <table:table-cell office:value-type="string" table:style-name="ce121">
            <text:p><text:span text:style-name="T34">合計</text:span></text:p>
          </table:table-cell>
          <table:table-cell office:value-type="string" table:style-name="ce121">
            <text:p><text:span text:style-name="T34">男</text:span></text:p>
          </table:table-cell>
          <table:table-cell office:value-type="string" table:style-name="ce122">
            <text:p><text:span text:style-name="T34">女</text:span></text:p>
          </table:table-cell>
          <table:table-cell table:number-columns-repeated="16371" table:style-name="ce118"/>
        </table:table-row>
        <table:table-row table:style-name="ro17">
          <table:table-cell office:value-type="string" table:style-name="ce82">
            <text:p><text:span text:style-name="T30">民國</text:span>103<text:span text:style-name="T30">年</text:span></text:p>
          </table:table-cell>
          <table:table-cell office:value-type="float" office:value="1697" table:style-name="ce38">
            <text:p>1,697</text:p>
          </table:table-cell>
          <table:table-cell office:value-type="float" office:value="1017" table:style-name="ce5">
            <text:p>1,017</text:p>
          </table:table-cell>
          <table:table-cell office:value-type="float" office:value="541" table:style-name="ce5">
            <text:p>541</text:p>
          </table:table-cell>
          <table:table-cell office:value-type="float" office:value="435" table:style-name="ce5">
            <text:p>435</text:p>
          </table:table-cell>
          <table:table-cell office:value-type="float" office:value="26" table:style-name="ce5">
            <text:p>26</text:p>
          </table:table-cell>
          <table:table-cell office:value-type="float" office:value="16" table:style-name="ce5">
            <text:p>16</text:p>
          </table:table-cell>
          <table:table-cell office:value-type="float" office:value="59.9" table:style-name="ce31">
            <text:p>59.9</text:p>
          </table:table-cell>
          <table:table-cell office:value-type="float" office:value="67.900000000000006" table:style-name="ce31">
            <text:p>67.9</text:p>
          </table:table-cell>
          <table:table-cell office:value-type="float" office:value="52.1" table:style-name="ce31">
            <text:p>52.1</text:p>
          </table:table-cell>
          <table:table-cell office:value-type="float" office:value="4" table:style-name="ce31">
            <text:p>4.0</text:p>
          </table:table-cell>
          <table:table-cell office:value-type="float" office:value="4.5" table:style-name="ce31">
            <text:p>4.5</text:p>
          </table:table-cell>
          <table:table-cell office:value-type="float" office:value="3.4" table:style-name="ce31">
            <text:p>3.4</text:p>
          </table:table-cell>
          <table:table-cell table:number-columns-repeated="16371" table:style-name="ce14"/>
        </table:table-row>
        <table:table-row table:style-name="ro17">
          <table:table-cell office:value-type="string" table:style-name="ce82">
            <text:p><text:span text:style-name="T30">民國</text:span>104<text:span text:style-name="T30">年</text:span></text:p>
          </table:table-cell>
          <table:table-cell office:value-type="float" office:value="1735" table:style-name="ce38">
            <text:p>1,735</text:p>
          </table:table-cell>
          <table:table-cell office:value-type="float" office:value="1035" table:style-name="ce5">
            <text:p>1,035</text:p>
          </table:table-cell>
          <table:table-cell office:value-type="float" office:value="549" table:style-name="ce5">
            <text:p>549</text:p>
          </table:table-cell>
          <table:table-cell office:value-type="float" office:value="446" table:style-name="ce5">
            <text:p>446</text:p>
          </table:table-cell>
          <table:table-cell office:value-type="float" office:value="25" table:style-name="ce5">
            <text:p>25</text:p>
          </table:table-cell>
          <table:table-cell office:value-type="float" office:value="15" table:style-name="ce5">
            <text:p>15</text:p>
          </table:table-cell>
          <table:table-cell office:value-type="float" office:value="59.6" table:style-name="ce31">
            <text:p>59.6</text:p>
          </table:table-cell>
          <table:table-cell office:value-type="float" office:value="67.3" table:style-name="ce31">
            <text:p>67.3</text:p>
          </table:table-cell>
          <table:table-cell office:value-type="float" office:value="52.2" table:style-name="ce31">
            <text:p>52.2</text:p>
          </table:table-cell>
          <table:table-cell office:value-type="float" office:value="3.9" table:style-name="ce31">
            <text:p>3.9</text:p>
          </table:table-cell>
          <table:table-cell office:value-type="float" office:value="4.3" table:style-name="ce31">
            <text:p>4.3</text:p>
          </table:table-cell>
          <table:table-cell office:value-type="float" office:value="3.3" table:style-name="ce31">
            <text:p>3.3</text:p>
          </table:table-cell>
          <table:table-cell table:number-columns-repeated="16371" table:style-name="ce14"/>
        </table:table-row>
        <table:table-row table:style-name="ro17">
          <table:table-cell office:value-type="string" table:style-name="ce82">
            <text:p><text:span text:style-name="T30">民國</text:span>105<text:span text:style-name="T30">年</text:span></text:p>
          </table:table-cell>
          <table:table-cell office:value-type="float" office:value="1774" table:style-name="ce38">
            <text:p>1,774</text:p>
          </table:table-cell>
          <table:table-cell office:value-type="float" office:value="1055" table:style-name="ce5">
            <text:p>1,055</text:p>
          </table:table-cell>
          <table:table-cell office:value-type="float" office:value="558" table:style-name="ce5">
            <text:p>558</text:p>
          </table:table-cell>
          <table:table-cell office:value-type="float" office:value="454" table:style-name="ce5">
            <text:p>454</text:p>
          </table:table-cell>
          <table:table-cell office:value-type="float" office:value="25" table:style-name="ce5">
            <text:p>25</text:p>
          </table:table-cell>
          <table:table-cell office:value-type="float" office:value="17" table:style-name="ce5">
            <text:p>17</text:p>
          </table:table-cell>
          <table:table-cell office:value-type="float" office:value="59.5" table:style-name="ce31">
            <text:p>59.5</text:p>
          </table:table-cell>
          <table:table-cell office:value-type="float" office:value="67.3" table:style-name="ce31">
            <text:p>67.3</text:p>
          </table:table-cell>
          <table:table-cell office:value-type="float" office:value="52" table:style-name="ce31">
            <text:p>52.0</text:p>
          </table:table-cell>
          <table:table-cell office:value-type="float" office:value="4" table:style-name="ce31">
            <text:p>4.0</text:p>
          </table:table-cell>
          <table:table-cell office:value-type="float" office:value="4.4000000000000004" table:style-name="ce31">
            <text:p>4.4</text:p>
          </table:table-cell>
          <table:table-cell office:value-type="float" office:value="3.6" table:style-name="ce31">
            <text:p>3.6</text:p>
          </table:table-cell>
          <table:table-cell table:number-columns-repeated="16371" table:style-name="ce14"/>
        </table:table-row>
        <table:table-row table:style-name="ro17">
          <table:table-cell office:value-type="string" table:style-name="ce82">
            <text:p><text:span text:style-name="T30">民國</text:span>106<text:span text:style-name="T30">年</text:span></text:p>
          </table:table-cell>
          <table:table-cell office:value-type="float" office:value="1812" table:style-name="ce38">
            <text:p>1,812</text:p>
          </table:table-cell>
          <table:table-cell office:value-type="float" office:value="1062" table:style-name="ce5">
            <text:p>1,062</text:p>
          </table:table-cell>
          <table:table-cell office:value-type="float" office:value="562" table:style-name="ce5">
            <text:p>562</text:p>
          </table:table-cell>
          <table:table-cell office:value-type="float" office:value="459" table:style-name="ce5">
            <text:p>459</text:p>
          </table:table-cell>
          <table:table-cell office:value-type="float" office:value="25" table:style-name="ce5">
            <text:p>25</text:p>
          </table:table-cell>
          <table:table-cell office:value-type="float" office:value="16" table:style-name="ce5">
            <text:p>16</text:p>
          </table:table-cell>
          <table:table-cell office:value-type="float" office:value="58.6" table:style-name="ce31">
            <text:p>58.6</text:p>
          </table:table-cell>
          <table:table-cell office:value-type="float" office:value="66.3" table:style-name="ce31">
            <text:p>66.3</text:p>
          </table:table-cell>
          <table:table-cell office:value-type="float" office:value="51.2" table:style-name="ce31">
            <text:p>51.2</text:p>
          </table:table-cell>
          <table:table-cell office:value-type="float" office:value="3.9" table:style-name="ce31">
            <text:p>3.9</text:p>
          </table:table-cell>
          <table:table-cell office:value-type="float" office:value="4.2" table:style-name="ce31">
            <text:p>4.2</text:p>
          </table:table-cell>
          <table:table-cell office:value-type="float" office:value="3.4" table:style-name="ce31">
            <text:p>3.4</text:p>
          </table:table-cell>
          <table:table-cell table:number-columns-repeated="16371" table:style-name="ce14"/>
        </table:table-row>
        <table:table-row table:style-name="ro17">
          <table:table-cell office:value-type="string" table:style-name="ce82">
            <text:p><text:span text:style-name="T30">民國</text:span>107<text:span text:style-name="T30">年</text:span></text:p>
          </table:table-cell>
          <table:table-cell office:value-type="float" office:value="1847" table:style-name="ce38">
            <text:p>1,847</text:p>
          </table:table-cell>
          <table:table-cell office:value-type="float" office:value="1063" table:style-name="ce5">
            <text:p>1,063</text:p>
          </table:table-cell>
          <table:table-cell office:value-type="float" office:value="566" table:style-name="ce5">
            <text:p>566</text:p>
          </table:table-cell>
          <table:table-cell office:value-type="float" office:value="457" table:style-name="ce5">
            <text:p>457</text:p>
          </table:table-cell>
          <table:table-cell office:value-type="float" office:value="24" table:style-name="ce5">
            <text:p>24</text:p>
          </table:table-cell>
          <table:table-cell office:value-type="float" office:value="16" table:style-name="ce5">
            <text:p>16</text:p>
          </table:table-cell>
          <table:table-cell office:value-type="float" office:value="57.6" table:style-name="ce31">
            <text:p>57.6</text:p>
          </table:table-cell>
          <table:table-cell office:value-type="float" office:value="65.5" table:style-name="ce31">
            <text:p>65.5</text:p>
          </table:table-cell>
          <table:table-cell office:value-type="float" office:value="50" table:style-name="ce31">
            <text:p>50.0</text:p>
          </table:table-cell>
          <table:table-cell office:value-type="float" office:value="3.8" table:style-name="ce31">
            <text:p>3.8</text:p>
          </table:table-cell>
          <table:table-cell office:value-type="float" office:value="4.0999999999999996" table:style-name="ce31">
            <text:p>4.1</text:p>
          </table:table-cell>
          <table:table-cell office:value-type="float" office:value="3.4" table:style-name="ce31">
            <text:p>3.4</text:p>
          </table:table-cell>
          <table:table-cell table:number-columns-repeated="16371" table:style-name="ce14"/>
        </table:table-row>
        <table:table-row table:style-name="ro17">
          <table:table-cell office:value-type="string" table:style-name="ce82">
            <text:p><text:span text:style-name="T30">民國</text:span>108<text:span text:style-name="T30">年</text:span></text:p>
          </table:table-cell>
          <table:table-cell office:value-type="float" office:value="1876" table:style-name="ce38">
            <text:p>1,876</text:p>
          </table:table-cell>
          <table:table-cell office:value-type="float" office:value="1074" table:style-name="ce5">
            <text:p>1,074</text:p>
          </table:table-cell>
          <table:table-cell office:value-type="float" office:value="568" table:style-name="ce5">
            <text:p>568</text:p>
          </table:table-cell>
          <table:table-cell office:value-type="float" office:value="466" table:style-name="ce5">
            <text:p>466</text:p>
          </table:table-cell>
          <table:table-cell office:value-type="float" office:value="23" table:style-name="ce5">
            <text:p>23</text:p>
          </table:table-cell>
          <table:table-cell office:value-type="float" office:value="17" table:style-name="ce5">
            <text:p>17</text:p>
          </table:table-cell>
          <table:table-cell office:value-type="float" office:value="57.2" table:style-name="ce31">
            <text:p>57.2</text:p>
          </table:table-cell>
          <table:table-cell office:value-type="float" office:value="64.7" table:style-name="ce31">
            <text:p>64.7</text:p>
          </table:table-cell>
          <table:table-cell office:value-type="float" office:value="50.2" table:style-name="ce31">
            <text:p>50.2</text:p>
          </table:table-cell>
          <table:table-cell office:value-type="float" office:value="3.8" table:style-name="ce31">
            <text:p>3.8</text:p>
          </table:table-cell>
          <table:table-cell office:value-type="float" office:value="4" table:style-name="ce31">
            <text:p>4.0</text:p>
          </table:table-cell>
          <table:table-cell office:value-type="float" office:value="3.6" table:style-name="ce31">
            <text:p>3.6</text:p>
          </table:table-cell>
          <table:table-cell table:number-columns-repeated="16371" table:style-name="ce14"/>
        </table:table-row>
        <table:table-row table:style-name="ro17">
          <table:table-cell office:value-type="string" table:style-name="ce82">
            <text:p><text:span text:style-name="T30">民國</text:span>109<text:span text:style-name="T30">年</text:span></text:p>
          </table:table-cell>
          <table:table-cell office:value-type="float" office:value="1901" table:style-name="ce38">
            <text:p>1,901</text:p>
          </table:table-cell>
          <table:table-cell office:value-type="float" office:value="1121" table:style-name="ce5">
            <text:p>1,121</text:p>
          </table:table-cell>
          <table:table-cell office:value-type="float" office:value="589" table:style-name="ce5">
            <text:p>589</text:p>
          </table:table-cell>
          <table:table-cell office:value-type="float" office:value="488" table:style-name="ce5">
            <text:p>488</text:p>
          </table:table-cell>
          <table:table-cell office:value-type="float" office:value="25" table:style-name="ce5">
            <text:p>25</text:p>
          </table:table-cell>
          <table:table-cell office:value-type="float" office:value="20" table:style-name="ce5">
            <text:p>20</text:p>
          </table:table-cell>
          <table:table-cell office:value-type="float" office:value="59" table:style-name="ce31">
            <text:p>59.0</text:p>
          </table:table-cell>
          <table:table-cell office:value-type="float" office:value="66.400000000000006" table:style-name="ce31">
            <text:p>66.4</text:p>
          </table:table-cell>
          <table:table-cell office:value-type="float" office:value="52" table:style-name="ce31">
            <text:p>52.0</text:p>
          </table:table-cell>
          <table:table-cell office:value-type="float" office:value="4" table:style-name="ce31">
            <text:p>4.0</text:p>
          </table:table-cell>
          <table:table-cell office:value-type="float" office:value="4" table:style-name="ce31">
            <text:p>4.0</text:p>
          </table:table-cell>
          <table:table-cell office:value-type="float" office:value="3.9" table:style-name="ce31">
            <text:p>3.9</text:p>
          </table:table-cell>
          <table:table-cell table:number-columns-repeated="16371" table:style-name="ce14"/>
        </table:table-row>
        <table:table-row table:style-name="ro17">
          <table:table-cell office:value-type="string" table:style-name="ce82">
            <text:p><text:span text:style-name="T30">民國</text:span>110<text:span text:style-name="T30">年</text:span></text:p>
          </table:table-cell>
          <table:table-cell office:value-type="float" office:value="1919" table:style-name="ce38">
            <text:p>1,919</text:p>
          </table:table-cell>
          <table:table-cell office:value-type="float" office:value="1171" table:style-name="ce5">
            <text:p>1,171</text:p>
          </table:table-cell>
          <table:table-cell office:value-type="float" office:value="617" table:style-name="ce5">
            <text:p>617</text:p>
          </table:table-cell>
          <table:table-cell office:value-type="float" office:value="507" table:style-name="ce5">
            <text:p>507</text:p>
          </table:table-cell>
          <table:table-cell office:value-type="float" office:value="26" table:style-name="ce5">
            <text:p>26</text:p>
          </table:table-cell>
          <table:table-cell office:value-type="float" office:value="21" table:style-name="ce5">
            <text:p>21</text:p>
          </table:table-cell>
          <table:table-cell office:value-type="float" office:value="61" table:style-name="ce31">
            <text:p>61.0</text:p>
          </table:table-cell>
          <table:table-cell office:value-type="float" office:value="68.900000000000006" table:style-name="ce31">
            <text:p>68.9</text:p>
          </table:table-cell>
          <table:table-cell office:value-type="float" office:value="53.6" table:style-name="ce31">
            <text:p>53.6</text:p>
          </table:table-cell>
          <table:table-cell office:value-type="float" office:value="4" table:style-name="ce31">
            <text:p>4.0</text:p>
          </table:table-cell>
          <table:table-cell office:value-type="float" office:value="4" table:style-name="ce31">
            <text:p>4.0</text:p>
          </table:table-cell>
          <table:table-cell office:value-type="float" office:value="4" table:style-name="ce31">
            <text:p>4.0</text:p>
          </table:table-cell>
          <table:table-cell table:number-columns-repeated="16371" table:style-name="ce14"/>
        </table:table-row>
        <table:table-row table:style-name="ro17">
          <table:table-cell office:value-type="string" table:style-name="ce82">
            <text:p><text:span text:style-name="T30">民國</text:span>111<text:span text:style-name="T30">年</text:span></text:p>
          </table:table-cell>
          <table:table-cell office:value-type="float" office:value="1924" table:style-name="ce38">
            <text:p>1,924</text:p>
          </table:table-cell>
          <table:table-cell office:value-type="float" office:value="1185" table:style-name="ce5">
            <text:p>1,185</text:p>
          </table:table-cell>
          <table:table-cell office:value-type="float" office:value="620" table:style-name="ce5">
            <text:p>620</text:p>
          </table:table-cell>
          <table:table-cell office:value-type="float" office:value="521" table:style-name="ce5">
            <text:p>521</text:p>
          </table:table-cell>
          <table:table-cell office:value-type="float" office:value="26" table:style-name="ce5">
            <text:p>26</text:p>
          </table:table-cell>
          <table:table-cell office:value-type="float" office:value="17" table:style-name="ce5">
            <text:p>17</text:p>
          </table:table-cell>
          <table:table-cell office:value-type="float" office:value="61.6" table:style-name="ce31">
            <text:p>61.6</text:p>
          </table:table-cell>
          <table:table-cell office:value-type="float" office:value="69.2" table:style-name="ce31">
            <text:p>69.2</text:p>
          </table:table-cell>
          <table:table-cell office:value-type="float" office:value="54.4" table:style-name="ce31">
            <text:p>54.4</text:p>
          </table:table-cell>
          <table:table-cell office:value-type="float" office:value="3.7" table:style-name="ce31">
            <text:p>3.7</text:p>
          </table:table-cell>
          <table:table-cell office:value-type="float" office:value="4.0999999999999996" table:style-name="ce31">
            <text:p>4.1</text:p>
          </table:table-cell>
          <table:table-cell office:value-type="float" office:value="3.3" table:style-name="ce31">
            <text:p>3.3</text:p>
          </table:table-cell>
          <table:table-cell table:number-columns-repeated="16371" table:style-name="ce14"/>
        </table:table-row>
        <table:table-row table:style-name="ro17">
          <table:table-cell office:value-type="string" table:style-name="ce131">
            <text:p><text:span text:style-name="T30">民國</text:span><text:span text:style-name="T27">112</text:span><text:span text:style-name="T30">年</text:span></text:p>
          </table:table-cell>
          <table:table-cell office:value-type="float" office:value="1955" table:style-name="ce38">
            <text:p>1,955</text:p>
          </table:table-cell>
          <table:table-cell office:value-type="float" office:value="1202" table:style-name="ce5">
            <text:p>1,202</text:p>
          </table:table-cell>
          <table:table-cell office:value-type="float" office:value="627" table:style-name="ce5">
            <text:p>627</text:p>
          </table:table-cell>
          <table:table-cell office:value-type="float" office:value="532" table:style-name="ce5">
            <text:p>532</text:p>
          </table:table-cell>
          <table:table-cell office:value-type="float" office:value="24" table:style-name="ce5">
            <text:p>24</text:p>
          </table:table-cell>
          <table:table-cell office:value-type="float" office:value="18" table:style-name="ce5">
            <text:p>18</text:p>
          </table:table-cell>
          <table:table-cell office:value-type="float" office:value="61.5" table:style-name="ce31">
            <text:p>61.5</text:p>
          </table:table-cell>
          <table:table-cell office:value-type="float" office:value="68.900000000000006" table:style-name="ce31">
            <text:p>68.9</text:p>
          </table:table-cell>
          <table:table-cell office:value-type="float" office:value="54.5" table:style-name="ce31">
            <text:p>54.5</text:p>
          </table:table-cell>
          <table:table-cell office:value-type="float" office:value="3.5" table:style-name="ce31">
            <text:p>3.5</text:p>
          </table:table-cell>
          <table:table-cell office:value-type="float" office:value="3.7" table:style-name="ce31">
            <text:p>3.7</text:p>
          </table:table-cell>
          <table:table-cell office:value-type="float" office:value="3.3" table:style-name="ce31">
            <text:p>3.3</text:p>
          </table:table-cell>
          <table:table-cell table:number-columns-repeated="16371" table:style-name="ce14"/>
        </table:table-row>
        <table:table-row table:style-name="ro17">
          <table:table-cell table:style-name="ce14"/>
          <table:table-cell table:style-name="ce39"/>
          <table:table-cell table:number-columns-repeated="5" table:style-name="ce40"/>
          <table:table-cell table:number-columns-repeated="2" table:style-name="ce32"/>
          <table:table-cell table:number-columns-repeated="4" table:style-name="ce31"/>
          <table:table-cell table:number-columns-repeated="16371" table:style-name="ce14"/>
        </table:table-row>
        <table:table-row table:style-name="ro18">
          <table:table-cell office:value-type="string" table:style-name="ce82">
            <text:p><text:span text:style-name="T30">民國</text:span>111<text:span text:style-name="T30">年</text:span></text:p>
          </table:table-cell>
          <table:table-cell table:style-name="ce39"/>
          <table:table-cell table:number-columns-repeated="5" table:style-name="ce40"/>
          <table:table-cell table:number-columns-repeated="2" table:style-name="ce32"/>
          <table:table-cell table:number-columns-repeated="4" table:style-name="ce31"/>
          <table:table-cell table:number-columns-repeated="16371" table:style-name="ce14"/>
        </table:table-row>
        <table:table-row table:style-name="ro17">
          <table:table-cell office:value-type="string" table:style-name="ce83">
            <text:p><text:span text:style-name="T30">上半年</text:span></text:p>
          </table:table-cell>
          <table:table-cell office:value-type="float" office:value="1921" table:style-name="ce38">
            <text:p>1,921</text:p>
          </table:table-cell>
          <table:table-cell office:value-type="float" office:value="1170" table:style-name="ce5">
            <text:p>1,170</text:p>
          </table:table-cell>
          <table:table-cell office:value-type="float" office:value="613" table:style-name="ce5">
            <text:p>613</text:p>
          </table:table-cell>
          <table:table-cell office:value-type="float" office:value="513" table:style-name="ce5">
            <text:p>513</text:p>
          </table:table-cell>
          <table:table-cell office:value-type="float" office:value="25" table:style-name="ce5">
            <text:p>25</text:p>
          </table:table-cell>
          <table:table-cell office:value-type="float" office:value="18" table:style-name="ce5">
            <text:p>18</text:p>
          </table:table-cell>
          <table:table-cell office:value-type="float" office:value="60.9" table:style-name="ce31">
            <text:p>60.9</text:p>
          </table:table-cell>
          <table:table-cell office:value-type="float" office:value="68.400000000000006" table:style-name="ce31">
            <text:p>68.4</text:p>
          </table:table-cell>
          <table:table-cell office:value-type="float" office:value="53.8" table:style-name="ce31">
            <text:p>53.8</text:p>
          </table:table-cell>
          <table:table-cell office:value-type="float" office:value="3.7" table:style-name="ce31">
            <text:p>3.7</text:p>
          </table:table-cell>
          <table:table-cell office:value-type="float" office:value="4" table:style-name="ce31">
            <text:p>4.0</text:p>
          </table:table-cell>
          <table:table-cell office:value-type="float" office:value="3.4" table:style-name="ce31">
            <text:p>3.4</text:p>
          </table:table-cell>
          <table:table-cell table:number-columns-repeated="16371" table:style-name="ce14"/>
        </table:table-row>
        <table:table-row table:style-name="ro17">
          <table:table-cell office:value-type="string" table:style-name="ce83">
            <text:p><text:span text:style-name="T30">下半年</text:span></text:p>
          </table:table-cell>
          <table:table-cell office:value-type="float" office:value="1928" table:style-name="ce28">
            <text:p>1,928</text:p>
          </table:table-cell>
          <table:table-cell office:value-type="float" office:value="1200" table:style-name="ce16">
            <text:p>1,200</text:p>
          </table:table-cell>
          <table:table-cell office:value-type="float" office:value="628" table:style-name="ce16">
            <text:p>628</text:p>
          </table:table-cell>
          <table:table-cell office:value-type="float" office:value="528" table:style-name="ce16">
            <text:p>528</text:p>
          </table:table-cell>
          <table:table-cell office:value-type="float" office:value="27" table:style-name="ce16">
            <text:p>27</text:p>
          </table:table-cell>
          <table:table-cell office:value-type="float" office:value="17" table:style-name="ce16">
            <text:p>17</text:p>
          </table:table-cell>
          <table:table-cell office:value-type="float" office:value="62.2" table:style-name="ce132">
            <text:p>62.2</text:p>
          </table:table-cell>
          <table:table-cell office:value-type="float" office:value="69.900000000000006" table:style-name="ce132">
            <text:p>69.9</text:p>
          </table:table-cell>
          <table:table-cell office:value-type="float" office:value="55" table:style-name="ce132">
            <text:p>55.0</text:p>
          </table:table-cell>
          <table:table-cell office:value-type="float" office:value="3.7" table:style-name="ce132">
            <text:p>3.7</text:p>
          </table:table-cell>
          <table:table-cell office:value-type="float" office:value="4.2" table:style-name="ce132">
            <text:p>4.2</text:p>
          </table:table-cell>
          <table:table-cell office:value-type="float" office:value="3.1" table:style-name="ce132">
            <text:p>3.1</text:p>
          </table:table-cell>
          <table:table-cell table:number-columns-repeated="16371" table:style-name="ce14"/>
        </table:table-row>
        <table:table-row table:style-name="ro18">
          <table:table-cell office:value-type="string" table:style-name="ce82">
            <text:p><text:span text:style-name="T30">民國</text:span>112<text:span text:style-name="T30">年</text:span></text:p>
          </table:table-cell>
          <table:table-cell table:style-name="ce39"/>
          <table:table-cell table:number-columns-repeated="5" table:style-name="ce40"/>
          <table:table-cell table:number-columns-repeated="2" table:style-name="ce32"/>
          <table:table-cell table:number-columns-repeated="4" table:style-name="ce31"/>
          <table:table-cell table:number-columns-repeated="16371" table:style-name="ce14"/>
        </table:table-row>
        <table:table-row table:style-name="ro17">
          <table:table-cell office:value-type="string" table:style-name="ce83">
            <text:p><text:span text:style-name="T30">上半年</text:span></text:p>
          </table:table-cell>
          <table:table-cell office:value-type="float" office:value="1947" table:style-name="ce38">
            <text:p>1,947</text:p>
          </table:table-cell>
          <table:table-cell office:value-type="float" office:value="1194" table:style-name="ce5">
            <text:p>1,194</text:p>
          </table:table-cell>
          <table:table-cell office:value-type="float" office:value="624" table:style-name="ce5">
            <text:p>624</text:p>
          </table:table-cell>
          <table:table-cell office:value-type="float" office:value="527" table:style-name="ce5">
            <text:p>527</text:p>
          </table:table-cell>
          <table:table-cell office:value-type="float" office:value="24" table:style-name="ce5">
            <text:p>24</text:p>
          </table:table-cell>
          <table:table-cell office:value-type="float" office:value="19" table:style-name="ce5">
            <text:p>19</text:p>
          </table:table-cell>
          <table:table-cell office:value-type="float" office:value="61.3" table:style-name="ce31">
            <text:p>61.3</text:p>
          </table:table-cell>
          <table:table-cell office:value-type="float" office:value="68.7" table:style-name="ce31">
            <text:p>68.7</text:p>
          </table:table-cell>
          <table:table-cell office:value-type="float" office:value="54.4" table:style-name="ce31">
            <text:p>54.4</text:p>
          </table:table-cell>
          <table:table-cell office:value-type="float" office:value="3.5" table:style-name="ce31">
            <text:p>3.5</text:p>
          </table:table-cell>
          <table:table-cell office:value-type="float" office:value="3.7" table:style-name="ce31">
            <text:p>3.7</text:p>
          </table:table-cell>
          <table:table-cell office:value-type="float" office:value="3.4" table:style-name="ce31">
            <text:p>3.4</text:p>
          </table:table-cell>
          <table:table-cell table:number-columns-repeated="16371" table:style-name="ce14"/>
        </table:table-row>
        <table:table-row table:style-name="ro17">
          <table:table-cell office:value-type="string" table:style-name="ce83">
            <text:p><text:span text:style-name="T30">下半年</text:span></text:p>
          </table:table-cell>
          <table:table-cell office:value-type="float" office:value="1963" table:style-name="ce29">
            <text:p>1,963</text:p>
          </table:table-cell>
          <table:table-cell office:value-type="float" office:value="1210" table:style-name="ce18">
            <text:p>1,210</text:p>
          </table:table-cell>
          <table:table-cell office:value-type="float" office:value="630" table:style-name="ce18">
            <text:p>630</text:p>
          </table:table-cell>
          <table:table-cell office:value-type="float" office:value="537" table:style-name="ce18">
            <text:p>537</text:p>
          </table:table-cell>
          <table:table-cell office:value-type="float" office:value="25" table:style-name="ce18">
            <text:p>25</text:p>
          </table:table-cell>
          <table:table-cell office:value-type="float" office:value="17" table:style-name="ce18">
            <text:p>17</text:p>
          </table:table-cell>
          <table:table-cell office:value-type="float" office:value="61.6" table:style-name="ce33">
            <text:p>61.6</text:p>
          </table:table-cell>
          <table:table-cell office:value-type="float" office:value="69.099999999999994" table:style-name="ce33">
            <text:p>69.1</text:p>
          </table:table-cell>
          <table:table-cell office:value-type="float" office:value="54.7" table:style-name="ce33">
            <text:p>54.7</text:p>
          </table:table-cell>
          <table:table-cell office:value-type="float" office:value="3.5" table:style-name="ce33">
            <text:p>3.5</text:p>
          </table:table-cell>
          <table:table-cell office:value-type="float" office:value="3.8" table:style-name="ce33">
            <text:p>3.8</text:p>
          </table:table-cell>
          <table:table-cell office:value-type="float" office:value="3.1" table:style-name="ce33">
            <text:p>3.1</text:p>
          </table:table-cell>
          <table:table-cell table:number-columns-repeated="16371" table:style-name="ce14"/>
        </table:table-row>
        <table:table-row table:style-name="ro5">
          <table:table-cell office:value-type="string" table:style-name="ce88">
            <text:p><text:span text:style-name="T33">本期與上期比較</text:span><text:s/></text:p>
            <text:p>(%<text:span text:style-name="T33">；百分點</text:span>)</text:p>
          </table:table-cell>
          <table:table-cell office:value-type="float" office:value="0.81" table:style-name="ce9">
            <text:p>0.81</text:p>
          </table:table-cell>
          <table:table-cell office:value-type="float" office:value="1.35" table:style-name="ce10">
            <text:p>1.35</text:p>
          </table:table-cell>
          <table:table-cell office:value-type="float" office:value="1.03" table:style-name="ce10">
            <text:p>1.03</text:p>
          </table:table-cell>
          <table:table-cell office:value-type="float" office:value="1.9" table:style-name="ce10">
            <text:p>1.90</text:p>
          </table:table-cell>
          <table:table-cell office:value-type="float" office:value="3.72" table:style-name="ce10">
            <text:p>3.72</text:p>
          </table:table-cell>
          <table:table-cell office:value-type="float" office:value="-6.54" table:style-name="ce10">
            <text:p>-6.54</text:p>
          </table:table-cell>
          <table:table-cell office:value-type="float" office:value="0.3" table:style-name="ce34">
            <text:p>0.3</text:p>
          </table:table-cell>
          <table:table-cell office:value-type="float" office:value="0.4" table:style-name="ce34">
            <text:p>0.4</text:p>
          </table:table-cell>
          <table:table-cell office:value-type="float" office:value="0.3" table:style-name="ce34">
            <text:p>0.3</text:p>
          </table:table-cell>
          <table:table-cell office:value-type="float" office:value="0" table:style-name="ce30">
            <text:p>0.0</text:p>
          </table:table-cell>
          <table:table-cell office:value-type="float" office:value="0.1" table:style-name="ce34">
            <text:p>0.1</text:p>
          </table:table-cell>
          <table:table-cell office:value-type="float" office:value="-0.3" table:style-name="ce35">
            <text:p>-0.3</text:p>
          </table:table-cell>
          <table:table-cell table:number-columns-repeated="16371" table:style-name="ce14"/>
        </table:table-row>
        <table:table-row table:style-name="ro5">
          <table:table-cell office:value-type="string" table:style-name="ce89">
            <text:p><text:span text:style-name="T33">本期與上年同期比較</text:span><text:s/>(%<text:span text:style-name="T33">；百分點</text:span>)</text:p>
          </table:table-cell>
          <table:table-cell office:value-type="float" office:value="1.79" table:style-name="ce11">
            <text:p>1.79</text:p>
          </table:table-cell>
          <table:table-cell office:value-type="float" office:value="0.8" table:style-name="ce12">
            <text:p>0.80</text:p>
          </table:table-cell>
          <table:table-cell office:value-type="float" office:value="0.44" table:style-name="ce12">
            <text:p>0.44</text:p>
          </table:table-cell>
          <table:table-cell office:value-type="float" office:value="1.76" table:style-name="ce12">
            <text:p>1.76</text:p>
          </table:table-cell>
          <table:table-cell office:value-type="float" office:value="-10.08" table:style-name="ce12">
            <text:p>-10.08</text:p>
          </table:table-cell>
          <table:table-cell office:value-type="float" office:value="1.42" table:style-name="ce12">
            <text:p>1.42</text:p>
          </table:table-cell>
          <table:table-cell office:value-type="float" office:value="-0.6" table:style-name="ce36">
            <text:p>-0.6</text:p>
          </table:table-cell>
          <table:table-cell office:value-type="float" office:value="-0.8" table:style-name="ce36">
            <text:p>-0.8</text:p>
          </table:table-cell>
          <table:table-cell office:value-type="float" office:value="-0.3" table:style-name="ce36">
            <text:p>-0.3</text:p>
          </table:table-cell>
          <table:table-cell office:value-type="float" office:value="-0.2" table:style-name="ce30">
            <text:p>-0.2</text:p>
          </table:table-cell>
          <table:table-cell office:value-type="float" office:value="-0.4" table:style-name="ce37">
            <text:p>-0.4</text:p>
          </table:table-cell>
          <table:table-cell office:value-type="float" office:value="0" table:style-name="ce36">
            <text:p>0.0</text:p>
          </table:table-cell>
          <table:table-cell table:number-columns-repeated="16371" table:style-name="ce14"/>
        </table:table-row>
        <table:table-row table:style-name="ro9">
          <table:table-cell office:value-type="string" table:number-columns-spanned="13" table:number-rows-spanned="6" table:style-name="ce198">
            <text:p><text:span text:style-name="T30">資料來源：行政院主計總處。</text:span></text:p>
            <text:p><text:span text:style-name="T30">附註：合計與細目不合係因四捨五入之故。</text:span></text:p>
          </table:table-cell>
          <table:covered-table-cell table:number-columns-repeated="12"/>
          <table:table-cell table:number-columns-repeated="16371" table:style-name="ce14"/>
        </table:table-row>
        <table:table-row table:style-name="ro9">
          <table:covered-table-cell/>
          <table:covered-table-cell table:number-columns-repeated="12"/>
          <table:table-cell table:number-columns-repeated="16371" table:style-name="ce14"/>
        </table:table-row>
        <table:table-row table:number-rows-repeated="4" table:style-name="ro9">
          <table:covered-table-cell/>
          <table:covered-table-cell table:number-columns-repeated="12"/>
          <table:table-cell table:number-columns-repeated="16371" table:style-name="ce112"/>
        </table:table-row>
        <table:table-row table:number-rows-repeated="3" table:style-name="ro10">
          <table:table-cell table:number-columns-repeated="16384" table:style-name="ce14"/>
        </table:table-row>
        <table:table-row table:number-rows-repeated="3" table:style-name="ro10">
          <table:table-cell table:number-columns-repeated="16384" table:style-name="ce1"/>
        </table:table-row>
        <table:table-row table:number-rows-repeated="3" table:style-name="ro11">
          <table:table-cell table:style-name="ce2"/>
          <table:table-cell table:number-columns-repeated="16383" table:style-name="ce1"/>
        </table:table-row>
        <table:table-row table:number-rows-repeated="3" table:style-name="ro12">
          <table:table-cell table:style-name="ce2"/>
          <table:table-cell table:number-columns-repeated="16383" table:style-name="ce1"/>
        </table:table-row>
        <table:table-row table:number-rows-repeated="105" table:style-name="ro12">
          <table:table-cell table:number-columns-repeated="16384" table:style-name="ce1"/>
        </table:table-row>
        <table:table-row table:number-rows-repeated="1048426" table:style-name="ro12">
          <table:table-cell table:number-columns-repeated="16384"/>
        </table:table-row>
      </table:table>
      <table:table table:name="貳、各縣市土地及人口概況" table:style-name="ta15">
        <table:table-column table:style-name="co2" table:default-cell-style-name="ce113"/>
        <table:table-column table:style-name="co14" table:default-cell-style-name="ce1"/>
        <table:table-column table:style-name="co35" table:number-columns-repeated="2" table:default-cell-style-name="ce1"/>
        <table:table-column table:style-name="co8"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5" table:default-cell-style-name="ce1"/>
        <table:table-column table:style-name="co5" table:default-cell-style-name="ce1"/>
        <table:table-column table:style-name="co22" table:default-cell-style-name="ce1"/>
        <table:table-column table:style-name="co20" table:default-cell-style-name="ce1"/>
        <table:table-column table:style-name="co10" table:number-columns-repeated="2"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39" table:number-columns-repeated="2"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13" table:number-columns-repeated="16357" table:default-cell-style-name="ce1"/>
        <table:table-row table:style-name="ro1">
          <table:table-cell table:number-columns-repeated="16384" table:style-name="ce118"/>
        </table:table-row>
        <table:table-row table:style-name="ro2">
          <table:table-cell office:value-type="string" table:number-columns-spanned="12" table:number-rows-spanned="1" table:style-name="ce171">
            <text:p><text:span text:style-name="T36">貳、各縣市土地及人口概況</text:span></text:p>
          </table:table-cell>
          <table:covered-table-cell table:number-columns-repeated="11"/>
          <table:table-cell office:value-type="string" table:number-columns-spanned="15" table:number-rows-spanned="1" table:style-name="ce171">
            <text:p><text:span text:style-name="T36">貳、各縣市土地及人口概況</text:span><text:s/>(<text:span text:style-name="T36">續</text:span>)</text:p>
          </table:table-cell>
          <table:covered-table-cell table:number-columns-repeated="14"/>
          <table:table-cell table:number-columns-repeated="16357" table:style-name="ce118"/>
        </table:table-row>
        <table:table-row table:style-name="ro3">
          <table:table-cell office:value-type="string" table:number-columns-spanned="12" table:number-rows-spanned="2" table:style-name="ce172">
            <text:p>113<text:span text:style-name="T36">年</text:span>3<text:span text:style-name="T36">月</text:span>(<text:span text:style-name="T36">底</text:span>)</text:p>
          </table:table-cell>
          <table:covered-table-cell table:number-columns-repeated="11"/>
          <table:table-cell office:value-type="string" table:number-columns-spanned="15" table:number-rows-spanned="2" table:style-name="ce172">
            <text:p>113<text:span text:style-name="T36">年</text:span>3<text:span text:style-name="T36">月</text:span>(<text:span text:style-name="T36">底</text:span>)</text:p>
          </table:table-cell>
          <table:covered-table-cell table:number-columns-repeated="14"/>
          <table:table-cell table:number-columns-repeated="16357" table:style-name="ce118"/>
        </table:table-row>
        <table:table-row table:style-name="ro3">
          <table:covered-table-cell/>
          <table:covered-table-cell table:number-columns-repeated="11"/>
          <table:covered-table-cell/>
          <table:covered-table-cell table:number-columns-repeated="14"/>
          <table:table-cell table:number-columns-repeated="16357"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20">
            <text:p><text:span text:style-name="T34">縣市別</text:span></text:p>
          </table:table-cell>
          <table:table-cell office:value-type="string" table:number-columns-spanned="1" table:number-rows-spanned="3" table:style-name="ce321">
            <text:p><text:span text:style-name="T34">土地面積</text:span><text:s/>(<text:span text:style-name="T34">平方公里</text:span>)</text:p>
          </table:table-cell>
          <table:table-cell office:value-type="string" table:number-columns-spanned="1" table:number-rows-spanned="3" table:style-name="ce319">
            <text:p><text:span text:style-name="T34">鄉鎮</text:span></text:p>
            <text:p><text:span text:style-name="T34">市區</text:span></text:p>
            <text:p><text:span text:style-name="T34">數</text:span></text:p>
          </table:table-cell>
          <table:table-cell office:value-type="string" table:number-columns-spanned="1" table:number-rows-spanned="3" table:style-name="ce319">
            <text:p><text:span text:style-name="T34">村里</text:span></text:p>
            <text:p><text:span text:style-name="T34">數</text:span></text:p>
          </table:table-cell>
          <table:table-cell office:value-type="string" table:number-columns-spanned="1" table:number-rows-spanned="3" table:style-name="ce333">
            <text:p><text:span text:style-name="T34">鄰數</text:span></text:p>
          </table:table-cell>
          <table:table-cell office:value-type="string" table:number-columns-spanned="1" table:number-rows-spanned="3" table:style-name="ce333">
            <text:p><text:span text:style-name="T34">戶數</text:span></text:p>
          </table:table-cell>
          <table:table-cell office:value-type="string" table:number-columns-spanned="3" table:number-rows-spanned="1" table:style-name="ce334">
            <text:p><text:span text:style-name="T34">人口數</text:span><text:s/>(<text:span text:style-name="T34">人</text:span>)</text:p>
          </table:table-cell>
          <table:covered-table-cell table:number-columns-repeated="2"/>
          <table:table-cell office:value-type="string" table:number-columns-spanned="1" table:number-rows-spanned="3" table:style-name="ce319">
            <text:p><text:span text:style-name="T34">性比例</text:span></text:p>
            <text:p>(<text:span text:style-name="T34">男</text:span>/<text:span text:style-name="T34">女</text:span></text:p>
            <text:p>*100)</text:p>
          </table:table-cell>
          <table:table-cell office:value-type="string" table:number-columns-spanned="1" table:number-rows-spanned="3" table:style-name="ce319">
            <text:p><text:span text:style-name="T34">人口</text:span></text:p>
            <text:p><text:span text:style-name="T34">密度</text:span></text:p>
            <text:p>(<text:span text:style-name="T34">人</text:span>/<text:span text:style-name="T34">平方公里</text:span>)</text:p>
          </table:table-cell>
          <table:table-cell office:value-type="string" table:number-columns-spanned="1" table:number-rows-spanned="3" table:style-name="ce316">
            <text:p><text:span text:style-name="T34">戶量</text:span></text:p>
            <text:p>(<text:span text:style-name="T34">人</text:span>/<text:span text:style-name="T34">戶</text:span>)</text:p>
          </table:table-cell>
          <table:table-cell office:value-type="string" table:number-columns-spanned="1" table:number-rows-spanned="3" table:style-name="ce320">
            <text:p><text:span text:style-name="T34">縣市別</text:span></text:p>
          </table:table-cell>
          <table:table-cell office:value-type="string" table:number-columns-spanned="1" table:number-rows-spanned="3" table:style-name="ce321">
            <text:p><text:span text:style-name="T34">總人口增加數</text:span>(<text:span text:style-name="T34">人</text:span>)</text:p>
          </table:table-cell>
          <table:table-cell office:value-type="string" table:number-columns-spanned="1" table:number-rows-spanned="3" table:style-name="ce319">
            <text:p><text:span text:style-name="T34">總人口增加率</text:span>(‰)</text:p>
          </table:table-cell>
          <table:table-cell office:value-type="string" table:number-columns-spanned="6" table:number-rows-spanned="1" table:style-name="ce223">
            <text:p><text:span text:style-name="T34">自然增加</text:span></text:p>
          </table:table-cell>
          <table:covered-table-cell table:number-columns-repeated="5"/>
          <table:table-cell office:value-type="string" table:number-columns-spanned="4" table:number-rows-spanned="1" table:style-name="ce223">
            <text:p><text:span text:style-name="T34">社會增加</text:span></text:p>
          </table:table-cell>
          <table:covered-table-cell table:number-columns-repeated="3"/>
          <table:table-cell office:value-type="string" table:number-columns-spanned="1" table:number-rows-spanned="3" table:style-name="ce319">
            <text:p><text:span text:style-name="T34">結婚</text:span></text:p>
            <text:p><text:span text:style-name="T34">對數</text:span></text:p>
            <text:p>(<text:span text:style-name="T34">對</text:span>)</text:p>
          </table:table-cell>
          <table:table-cell office:value-type="string" table:number-columns-spanned="1" table:number-rows-spanned="3" table:style-name="ce316">
            <text:p><text:span text:style-name="T34">離婚</text:span></text:p>
            <text:p><text:span text:style-name="T34">對數</text:span></text:p>
            <text:p>(<text:span text:style-name="T34">對</text:span>)</text:p>
          </table:table-cell>
          <table:table-cell table:number-columns-repeated="16357" table:style-name="ce118"/>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283">
            <text:p><text:span text:style-name="T34">合計</text:span></text:p>
          </table:table-cell>
          <table:table-cell office:value-type="string" table:number-columns-spanned="1" table:number-rows-spanned="2" table:style-name="ce283">
            <text:p><text:span text:style-name="T34">男</text:span></text:p>
          </table:table-cell>
          <table:table-cell office:value-type="string" table:number-columns-spanned="1" table:number-rows-spanned="2" table:style-name="ce283">
            <text:p><text:span text:style-name="T34">女</text:span></text:p>
          </table:table-cell>
          <table:covered-table-cell/>
          <table:covered-table-cell/>
          <table:covered-table-cell/>
          <table:covered-table-cell/>
          <table:covered-table-cell/>
          <table:covered-table-cell/>
          <table:table-cell office:value-type="string" table:number-columns-spanned="1" table:number-rows-spanned="2" table:style-name="ce279">
            <text:p><text:span text:style-name="T34">出生數</text:span></text:p>
            <text:p>(<text:span text:style-name="T34">人</text:span>)</text:p>
          </table:table-cell>
          <table:table-cell office:value-type="string" table:number-columns-spanned="1" table:number-rows-spanned="2" table:style-name="ce279">
            <text:p><text:span text:style-name="T34">粗出</text:span></text:p>
            <text:p><text:span text:style-name="T34">生率</text:span></text:p>
            <text:p>(‰)</text:p>
          </table:table-cell>
          <table:table-cell office:value-type="string" table:number-columns-spanned="1" table:number-rows-spanned="2" table:style-name="ce279">
            <text:p><text:span text:style-name="T34">死亡數</text:span><text:s/></text:p>
            <text:p>(<text:span text:style-name="T34">人</text:span>)</text:p>
          </table:table-cell>
          <table:table-cell office:value-type="string" table:number-columns-spanned="1" table:number-rows-spanned="2" table:style-name="ce279">
            <text:p><text:span text:style-name="T34">粗死</text:span></text:p>
            <text:p><text:span text:style-name="T34">亡率</text:span></text:p>
            <text:p>(‰)</text:p>
          </table:table-cell>
          <table:table-cell office:value-type="string" table:number-columns-spanned="1" table:number-rows-spanned="2" table:style-name="ce279">
            <text:p><text:span text:style-name="T34">增加數</text:span></text:p>
            <text:p>(<text:span text:style-name="T34">人</text:span>)</text:p>
          </table:table-cell>
          <table:table-cell office:value-type="string" table:number-columns-spanned="1" table:number-rows-spanned="2" table:style-name="ce279">
            <text:p><text:span text:style-name="T34">增加率</text:span></text:p>
            <text:p>(‰)</text:p>
          </table:table-cell>
          <table:table-cell office:value-type="string" table:number-columns-spanned="1" table:number-rows-spanned="2" table:style-name="ce279">
            <text:p><text:span text:style-name="T34">遷入</text:span></text:p>
            <text:p><text:span text:style-name="T34">數</text:span></text:p>
            <text:p>(<text:span text:style-name="T34">人</text:span>)</text:p>
          </table:table-cell>
          <table:table-cell office:value-type="string" table:number-columns-spanned="1" table:number-rows-spanned="2" table:style-name="ce279">
            <text:p><text:span text:style-name="T34">遷出</text:span></text:p>
            <text:p><text:span text:style-name="T34">數</text:span></text:p>
            <text:p>(<text:span text:style-name="T34">人</text:span>)</text:p>
          </table:table-cell>
          <table:table-cell office:value-type="string" table:number-columns-spanned="1" table:number-rows-spanned="2" table:style-name="ce279">
            <text:p><text:span text:style-name="T34">增加數</text:span></text:p>
            <text:p>(<text:span text:style-name="T34">人</text:span>)</text:p>
          </table:table-cell>
          <table:table-cell office:value-type="string" table:number-columns-spanned="1" table:number-rows-spanned="2" table:style-name="ce279">
            <text:p><text:span text:style-name="T34">增加率</text:span></text:p>
            <text:p>(‰)</text:p>
          </table:table-cell>
          <table:covered-table-cell/>
          <table:covered-table-cell/>
          <table:table-cell table:number-columns-repeated="16357" table:style-name="ce1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18"/>
        </table:table-row>
        <table:table-row table:style-name="ro19">
          <table:table-cell office:value-type="string" table:style-name="ce86">
            <text:p><text:span text:style-name="T30">全國</text:span></text:p>
          </table:table-cell>
          <table:table-cell office:value-type="float" office:value="36197.337099999997" table:formula="of:=['file:///F:/1130328浩偉移交-給世宇/速報-113年資料期/11303彙整(11304編製)/3-11303速報彙整/1-各章節原始檔案/(偉君)113年4月速報-貳、參、附註.xlsx'#'1_各縣市土地及人口概況1'.B5]" table:style-name="ce27">
            <text:p>36,197.3371</text:p>
          </table:table-cell>
          <table:table-cell office:value-type="float" office:value="368" table:formula="of:=['file:///F:/1130328浩偉移交-給世宇/速報-113年資料期/11303彙整(11304編製)/3-11303速報彙整/1-各章節原始檔案/(偉君)113年4月速報-貳、參、附註.xlsx'#'1_各縣市土地及人口概況1'.C5]" table:style-name="ce76">
            <text:p>368</text:p>
          </table:table-cell>
          <table:table-cell office:value-type="float" office:value="7748" table:formula="of:=['file:///F:/1130328浩偉移交-給世宇/速報-113年資料期/11303彙整(11304編製)/3-11303速報彙整/1-各章節原始檔案/(偉君)113年4月速報-貳、參、附註.xlsx'#'1_村里、鄰數、戶數1'.B5]" table:style-name="ce77">
            <text:p>7,748</text:p>
          </table:table-cell>
          <table:table-cell office:value-type="float" office:value="142542" table:formula="of:=['file:///F:/1130328浩偉移交-給世宇/速報-113年資料期/11303彙整(11304編製)/3-11303速報彙整/1-各章節原始檔案/(偉君)113年4月速報-貳、參、附註.xlsx'#'1_村里、鄰數、戶數1'.C5]" table:style-name="ce77">
            <text:p>142,542</text:p>
          </table:table-cell>
          <table:table-cell office:value-type="float" office:value="9268989" table:formula="of:=['file:///F:/1130328浩偉移交-給世宇/速報-113年資料期/11303彙整(11304編製)/3-11303速報彙整/1-各章節原始檔案/(偉君)113年4月速報-貳、參、附註.xlsx'#'1_村里、鄰數、戶數1'.D5]" table:style-name="ce77">
            <text:p>9,268,989</text:p>
          </table:table-cell>
          <table:table-cell office:value-type="float" office:value="23416375" table:formula="of:=['file:///F:/1130328浩偉移交-給世宇/速報-113年資料期/11303彙整(11304編製)/3-11303速報彙整/1-各章節原始檔案/(偉君)113年4月速報-貳、參、附註.xlsx'#'1_村里、鄰數、戶數1'.E5]" table:style-name="ce25">
            <text:p>23,416,375</text:p>
          </table:table-cell>
          <table:table-cell office:value-type="float" office:value="11546626" table:formula="of:=['file:///F:/1130328浩偉移交-給世宇/速報-113年資料期/11303彙整(11304編製)/3-11303速報彙整/1-各章節原始檔案/(偉君)113年4月速報-貳、參、附註.xlsx'#'1_村里、鄰數、戶數1'.F5]" table:style-name="ce25">
            <text:p>11,546,626</text:p>
          </table:table-cell>
          <table:table-cell office:value-type="float" office:value="11869749" table:formula="of:=['file:///F:/1130328浩偉移交-給世宇/速報-113年資料期/11303彙整(11304編製)/3-11303速報彙整/1-各章節原始檔案/(偉君)113年4月速報-貳、參、附註.xlsx'#'1_村里、鄰數、戶數1'.G5]" table:style-name="ce25">
            <text:p>11,869,749</text:p>
          </table:table-cell>
          <table:table-cell office:value-type="float" office:value="97.277760464859028" table:formula="of:=[.H9]/[.I9]*100" table:style-name="ce134">
            <text:p>97.28</text:p>
          </table:table-cell>
          <table:table-cell office:value-type="float" office:value="646.90877495516111" table:formula="of:=[.G9]/[.B9]" table:style-name="ce135">
            <text:p>646.91</text:p>
          </table:table-cell>
          <table:table-cell office:value-type="float" office:value="2.5263138191230996" table:formula="of:=[.G9]/[.F9]" table:style-name="ce134">
            <text:p>2.53</text:p>
          </table:table-cell>
          <table:table-cell office:value-type="string" table:style-name="ce86">
            <text:p><text:span text:style-name="T30">全國</text:span></text:p>
          </table:table-cell>
          <table:table-cell office:value-type="float" office:value="-1678" table:formula="of:=['file:///F:/1130328浩偉移交-給世宇/速報-113年資料期/11303彙整(11304編製)/3-11303速報彙整/1-各章節原始檔案/(偉君)113年4月速報-貳、參、附註.xlsx'#'1_計算1'.K3]" table:style-name="ce16">
            <text:p>-1,678</text:p>
          </table:table-cell>
          <table:table-cell office:value-type="float" office:value="-7.1656688109866529E-2" table:formula="of:=['file:///F:/1130328浩偉移交-給世宇/速報-113年資料期/11303彙整(11304編製)/3-11303速報彙整/1-各章節原始檔案/(偉君)113年4月速報-貳、參、附註.xlsx'#'1_計算1'.L3]" table:style-name="ce6">
            <text:p>-0.07</text:p>
          </table:table-cell>
          <table:table-cell office:value-type="float" office:value="10827" table:formula="of:=['file:///F:/1130328浩偉移交-給世宇/速報-113年資料期/11303彙整(11304編製)/3-11303速報彙整/1-各章節原始檔案/(偉君)113年4月速報-貳、參、附註.xlsx'#'1_出生、死亡、人口增加、社會增加1'.F8]" table:style-name="ce5">
            <text:p>10,827</text:p>
          </table:table-cell>
          <table:table-cell office:value-type="float" office:value="0.46235218245859649" table:formula="of:=['file:///F:/1130328浩偉移交-給世宇/速報-113年資料期/11303彙整(11304編製)/3-11303速報彙整/1-各章節原始檔案/(偉君)113年4月速報-貳、參、附註.xlsx'#'1_計算1'.M3]" table:style-name="ce7">
            <text:p>0.46</text:p>
          </table:table-cell>
          <table:table-cell office:value-type="float" office:value="17566" table:formula="of:=['file:///F:/1130328浩偉移交-給世宇/速報-113年資料期/11303彙整(11304編製)/3-11303速報彙整/1-各章節原始檔案/(偉君)113年4月速報-貳、參、附註.xlsx'#'1_出生、死亡、人口增加、社會增加1'.J8]" table:style-name="ce5">
            <text:p>17,566</text:p>
          </table:table-cell>
          <table:table-cell office:value-type="float" office:value="0.75013193285930602" table:formula="of:=['file:///F:/1130328浩偉移交-給世宇/速報-113年資料期/11303彙整(11304編製)/3-11303速報彙整/1-各章節原始檔案/(偉君)113年4月速報-貳、參、附註.xlsx'#'1_計算1'.N3]" table:style-name="ce6">
            <text:p>0.75</text:p>
          </table:table-cell>
          <table:table-cell office:value-type="float" office:value="-6739" table:formula="of:=[.P9]-[.R9]" table:style-name="ce5">
            <text:p>-6,739</text:p>
          </table:table-cell>
          <table:table-cell office:value-type="float" office:value="-0.28777975040070952" table:formula="of:=['file:///F:/1130328浩偉移交-給世宇/速報-113年資料期/11303彙整(11304編製)/3-11303速報彙整/1-各章節原始檔案/(偉君)113年4月速報-貳、參、附註.xlsx'#'1_計算1'.O3]" table:style-name="ce7">
            <text:p>-0.29</text:p>
          </table:table-cell>
          <table:table-cell office:value-type="float" office:value="89045" table:formula="of:=['file:///F:/1130328浩偉移交-給世宇/速報-113年資料期/11303彙整(11304編製)/3-11303速報彙整/1-各章節原始檔案/(偉君)113年4月速報-貳、參、附註.xlsx'#'1_出生、死亡、人口增加、社會增加1'.AB8]" table:style-name="ce5">
            <text:p>89,045</text:p>
          </table:table-cell>
          <table:table-cell office:value-type="float" office:value="83984" table:formula="of:=['file:///F:/1130328浩偉移交-給世宇/速報-113年資料期/11303彙整(11304編製)/3-11303速報彙整/1-各章節原始檔案/(偉君)113年4月速報-貳、參、附註.xlsx'#'1_出生、死亡、人口增加、社會增加1'.AC8]" table:style-name="ce5">
            <text:p>83,984</text:p>
          </table:table-cell>
          <table:table-cell office:value-type="float" office:value="5061" table:formula="of:=[.V9]-[.W9]" table:style-name="ce5">
            <text:p>5,061</text:p>
          </table:table-cell>
          <table:table-cell office:value-type="float" office:value="0.21612306229084299" table:formula="of:=['file:///F:/1130328浩偉移交-給世宇/速報-113年資料期/11303彙整(11304編製)/3-11303速報彙整/1-各章節原始檔案/(偉君)113年4月速報-貳、參、附註.xlsx'#'1_計算1'.P3]" table:style-name="ce6">
            <text:p>0.22</text:p>
          </table:table-cell>
          <table:table-cell office:value-type="float" office:value="12322" table:formula="of:=['file:///F:/1130328浩偉移交-給世宇/速報-113年資料期/11303彙整(11304編製)/3-11303速報彙整/1-各章節原始檔案/(偉君)113年4月速報-貳、參、附註.xlsx'#'1_出生、死亡、人口增加、社會增加1'.P8]" table:style-name="ce5">
            <text:p>12,322</text:p>
          </table:table-cell>
          <table:table-cell office:value-type="float" office:value="4500" table:formula="of:=['file:///F:/1130328浩偉移交-給世宇/速報-113年資料期/11303彙整(11304編製)/3-11303速報彙整/1-各章節原始檔案/(偉君)113年4月速報-貳、參、附註.xlsx'#'1_出生、死亡、人口增加、社會增加1'.V8]" table:style-name="ce5">
            <text:p>4,500</text:p>
          </table:table-cell>
          <table:table-cell table:number-columns-repeated="16357" table:style-name="ce14"/>
        </table:table-row>
        <table:table-row table:style-name="ro20">
          <table:table-cell office:value-type="string" table:style-name="ce82">
            <text:p><text:span text:style-name="T30">新北市</text:span></text:p>
          </table:table-cell>
          <table:table-cell office:value-type="float" office:value="2052.5666999999999" table:formula="of:=['file:///F:/1130328浩偉移交-給世宇/速報-113年資料期/11303彙整(11304編製)/3-11303速報彙整/1-各章節原始檔案/(偉君)113年4月速報-貳、參、附註.xlsx'#'1_各縣市土地及人口概況1'.B6]" table:style-name="ce27">
            <text:p>2,052.5667</text:p>
          </table:table-cell>
          <table:table-cell office:value-type="float" office:value="29" table:formula="of:=['file:///F:/1130328浩偉移交-給世宇/速報-113年資料期/11303彙整(11304編製)/3-11303速報彙整/1-各章節原始檔案/(偉君)113年4月速報-貳、參、附註.xlsx'#'1_各縣市土地及人口概況1'.C6]" table:style-name="ce76">
            <text:p>29</text:p>
          </table:table-cell>
          <table:table-cell office:value-type="float" office:value="1032" table:formula="of:=['file:///F:/1130328浩偉移交-給世宇/速報-113年資料期/11303彙整(11304編製)/3-11303速報彙整/1-各章節原始檔案/(偉君)113年4月速報-貳、參、附註.xlsx'#'1_村里、鄰數、戶數1'.B6]" table:style-name="ce77">
            <text:p>1,032</text:p>
          </table:table-cell>
          <table:table-cell office:value-type="float" office:value="22159" table:formula="of:=['file:///F:/1130328浩偉移交-給世宇/速報-113年資料期/11303彙整(11304編製)/3-11303速報彙整/1-各章節原始檔案/(偉君)113年4月速報-貳、參、附註.xlsx'#'1_村里、鄰數、戶數1'.C6]" table:style-name="ce77">
            <text:p>22,159</text:p>
          </table:table-cell>
          <table:table-cell office:value-type="float" office:value="1677412" table:formula="of:=['file:///F:/1130328浩偉移交-給世宇/速報-113年資料期/11303彙整(11304編製)/3-11303速報彙整/1-各章節原始檔案/(偉君)113年4月速報-貳、參、附註.xlsx'#'1_村里、鄰數、戶數1'.D6]" table:style-name="ce77">
            <text:p>1,677,412</text:p>
          </table:table-cell>
          <table:table-cell office:value-type="float" office:value="4042587" table:formula="of:=['file:///F:/1130328浩偉移交-給世宇/速報-113年資料期/11303彙整(11304編製)/3-11303速報彙整/1-各章節原始檔案/(偉君)113年4月速報-貳、參、附註.xlsx'#'1_村里、鄰數、戶數1'.E6]" table:style-name="ce25">
            <text:p>4,042,587</text:p>
          </table:table-cell>
          <table:table-cell office:value-type="float" office:value="1965503" table:formula="of:=['file:///F:/1130328浩偉移交-給世宇/速報-113年資料期/11303彙整(11304編製)/3-11303速報彙整/1-各章節原始檔案/(偉君)113年4月速報-貳、參、附註.xlsx'#'1_村里、鄰數、戶數1'.F6]" table:style-name="ce25">
            <text:p>1,965,503</text:p>
          </table:table-cell>
          <table:table-cell office:value-type="float" office:value="2077084" table:formula="of:=['file:///F:/1130328浩偉移交-給世宇/速報-113年資料期/11303彙整(11304編製)/3-11303速報彙整/1-各章節原始檔案/(偉君)113年4月速報-貳、參、附註.xlsx'#'1_村里、鄰數、戶數1'.G6]" table:style-name="ce25">
            <text:p>2,077,084</text:p>
          </table:table-cell>
          <table:table-cell office:value-type="float" office:value="94.627997712177262" table:formula="of:=[.H10]/[.I10]*100" table:style-name="ce136">
            <text:p>94.63</text:p>
          </table:table-cell>
          <table:table-cell office:value-type="float" office:value="1969.5277137644298" table:formula="of:=[.G10]/[.B10]" table:style-name="ce137">
            <text:p>1,969.53</text:p>
          </table:table-cell>
          <table:table-cell office:value-type="float" office:value="2.4100143554475584" table:formula="of:=[.G10]/[.F10]" table:style-name="ce136">
            <text:p>2.41</text:p>
          </table:table-cell>
          <table:table-cell office:value-type="string" table:style-name="ce82">
            <text:p><text:span text:style-name="T30">新北市</text:span></text:p>
          </table:table-cell>
          <table:table-cell office:value-type="float" office:value="92" table:formula="of:=['file:///F:/1130328浩偉移交-給世宇/速報-113年資料期/11303彙整(11304編製)/3-11303速報彙整/1-各章節原始檔案/(偉君)113年4月速報-貳、參、附註.xlsx'#'1_計算1'.K4]" table:style-name="ce16">
            <text:p>92</text:p>
          </table:table-cell>
          <table:table-cell office:value-type="float" office:value="2.2757963370068478E-2" table:formula="of:=['file:///F:/1130328浩偉移交-給世宇/速報-113年資料期/11303彙整(11304編製)/3-11303速報彙整/1-各章節原始檔案/(偉君)113年4月速報-貳、參、附註.xlsx'#'1_計算1'.L4]" table:style-name="ce6">
            <text:p>0.02</text:p>
          </table:table-cell>
          <table:table-cell office:value-type="float" office:value="1358" table:formula="of:=['file:///F:/1130328浩偉移交-給世宇/速報-113年資料期/11303彙整(11304編製)/3-11303速報彙整/1-各章節原始檔案/(偉君)113年4月速報-貳、參、附註.xlsx'#'1_出生、死亡、人口增加、社會增加1'.F9]" table:style-name="ce5">
            <text:p>1,358</text:p>
          </table:table-cell>
          <table:table-cell office:value-type="float" office:value="0.33592732887557603" table:formula="of:=['file:///F:/1130328浩偉移交-給世宇/速報-113年資料期/11303彙整(11304編製)/3-11303速報彙整/1-各章節原始檔案/(偉君)113年4月速報-貳、參、附註.xlsx'#'1_計算1'.M4]" table:style-name="ce7">
            <text:p>0.34</text:p>
          </table:table-cell>
          <table:table-cell office:value-type="float" office:value="2647" table:formula="of:=['file:///F:/1130328浩偉移交-給世宇/速報-113年資料期/11303彙整(11304編製)/3-11303速報彙整/1-各章節原始檔案/(偉君)113年4月速報-貳、參、附註.xlsx'#'1_出生、死亡、人口增加、社會增加1'.J9]" table:style-name="ce5">
            <text:p>2,647</text:p>
          </table:table-cell>
          <table:table-cell office:value-type="float" office:value="0.65478618522360066" table:formula="of:=['file:///F:/1130328浩偉移交-給世宇/速報-113年資料期/11303彙整(11304編製)/3-11303速報彙整/1-各章節原始檔案/(偉君)113年4月速報-貳、參、附註.xlsx'#'1_計算1'.N4]" table:style-name="ce6">
            <text:p>0.65</text:p>
          </table:table-cell>
          <table:table-cell office:value-type="float" office:value="-1289" table:formula="of:=[.P10]-[.R10]" table:style-name="ce5">
            <text:p>-1,289</text:p>
          </table:table-cell>
          <table:table-cell office:value-type="float" office:value="-0.31885885634802463" table:formula="of:=['file:///F:/1130328浩偉移交-給世宇/速報-113年資料期/11303彙整(11304編製)/3-11303速報彙整/1-各章節原始檔案/(偉君)113年4月速報-貳、參、附註.xlsx'#'1_計算1'.O4]" table:style-name="ce7">
            <text:p>-0.32</text:p>
          </table:table-cell>
          <table:table-cell office:value-type="float" office:value="15500" table:formula="of:=['file:///F:/1130328浩偉移交-給世宇/速報-113年資料期/11303彙整(11304編製)/3-11303速報彙整/1-各章節原始檔案/(偉君)113年4月速報-貳、參、附註.xlsx'#'1_出生、死亡、人口增加、社會增加1'.AB9]" table:style-name="ce5">
            <text:p>15,500</text:p>
          </table:table-cell>
          <table:table-cell office:value-type="float" office:value="14119" table:formula="of:=['file:///F:/1130328浩偉移交-給世宇/速報-113年資料期/11303彙整(11304編製)/3-11303速報彙整/1-各章節原始檔案/(偉君)113年4月速報-貳、參、附註.xlsx'#'1_出生、死亡、人口增加、社會增加1'.AC9]" table:style-name="ce5">
            <text:p>14,119</text:p>
          </table:table-cell>
          <table:table-cell office:value-type="float" office:value="1381" table:formula="of:=[.V10]-[.W10]" table:style-name="ce5">
            <text:p>1,381</text:p>
          </table:table-cell>
          <table:table-cell office:value-type="float" office:value="0.34161681971809316" table:formula="of:=['file:///F:/1130328浩偉移交-給世宇/速報-113年資料期/11303彙整(11304編製)/3-11303速報彙整/1-各章節原始檔案/(偉君)113年4月速報-貳、參、附註.xlsx'#'1_計算1'.P4]" table:style-name="ce6">
            <text:p>0.34</text:p>
          </table:table-cell>
          <table:table-cell office:value-type="float" office:value="2177" table:formula="of:=['file:///F:/1130328浩偉移交-給世宇/速報-113年資料期/11303彙整(11304編製)/3-11303速報彙整/1-各章節原始檔案/(偉君)113年4月速報-貳、參、附註.xlsx'#'1_出生、死亡、人口增加、社會增加1'.P9]" table:style-name="ce5">
            <text:p>2,177</text:p>
          </table:table-cell>
          <table:table-cell office:value-type="float" office:value="787" table:formula="of:=['file:///F:/1130328浩偉移交-給世宇/速報-113年資料期/11303彙整(11304編製)/3-11303速報彙整/1-各章節原始檔案/(偉君)113年4月速報-貳、參、附註.xlsx'#'1_出生、死亡、人口增加、社會增加1'.V9]" table:style-name="ce5">
            <text:p>787</text:p>
          </table:table-cell>
          <table:table-cell table:number-columns-repeated="16357" table:style-name="ce14"/>
        </table:table-row>
        <table:table-row table:style-name="ro20">
          <table:table-cell office:value-type="string" table:style-name="ce82">
            <text:p><text:span text:style-name="T30">臺北市</text:span></text:p>
          </table:table-cell>
          <table:table-cell office:value-type="float" office:value="271.79969999999997" table:formula="of:=['file:///F:/1130328浩偉移交-給世宇/速報-113年資料期/11303彙整(11304編製)/3-11303速報彙整/1-各章節原始檔案/(偉君)113年4月速報-貳、參、附註.xlsx'#'1_各縣市土地及人口概況1'.B7]" table:style-name="ce27">
            <text:p>271.7997</text:p>
          </table:table-cell>
          <table:table-cell office:value-type="float" office:value="12" table:formula="of:=['file:///F:/1130328浩偉移交-給世宇/速報-113年資料期/11303彙整(11304編製)/3-11303速報彙整/1-各章節原始檔案/(偉君)113年4月速報-貳、參、附註.xlsx'#'1_各縣市土地及人口概況1'.C7]" table:style-name="ce76">
            <text:p>12</text:p>
          </table:table-cell>
          <table:table-cell office:value-type="float" office:value="456" table:formula="of:=['file:///F:/1130328浩偉移交-給世宇/速報-113年資料期/11303彙整(11304編製)/3-11303速報彙整/1-各章節原始檔案/(偉君)113年4月速報-貳、參、附註.xlsx'#'1_村里、鄰數、戶數1'.B7]" table:style-name="ce77">
            <text:p>456</text:p>
          </table:table-cell>
          <table:table-cell office:value-type="float" office:value="9573" table:formula="of:=['file:///F:/1130328浩偉移交-給世宇/速報-113年資料期/11303彙整(11304編製)/3-11303速報彙整/1-各章節原始檔案/(偉君)113年4月速報-貳、參、附註.xlsx'#'1_村里、鄰數、戶數1'.C7]" table:style-name="ce77">
            <text:p>9,573</text:p>
          </table:table-cell>
          <table:table-cell office:value-type="float" office:value="1065525" table:formula="of:=['file:///F:/1130328浩偉移交-給世宇/速報-113年資料期/11303彙整(11304編製)/3-11303速報彙整/1-各章節原始檔案/(偉君)113年4月速報-貳、參、附註.xlsx'#'1_村里、鄰數、戶數1'.D7]" table:style-name="ce77">
            <text:p>1,065,525</text:p>
          </table:table-cell>
          <table:table-cell office:value-type="float" office:value="2509740" table:formula="of:=['file:///F:/1130328浩偉移交-給世宇/速報-113年資料期/11303彙整(11304編製)/3-11303速報彙整/1-各章節原始檔案/(偉君)113年4月速報-貳、參、附註.xlsx'#'1_村里、鄰數、戶數1'.E7]" table:style-name="ce25">
            <text:p>2,509,740</text:p>
          </table:table-cell>
          <table:table-cell office:value-type="float" office:value="1185249" table:formula="of:=['file:///F:/1130328浩偉移交-給世宇/速報-113年資料期/11303彙整(11304編製)/3-11303速報彙整/1-各章節原始檔案/(偉君)113年4月速報-貳、參、附註.xlsx'#'1_村里、鄰數、戶數1'.F7]" table:style-name="ce25">
            <text:p>1,185,249</text:p>
          </table:table-cell>
          <table:table-cell office:value-type="float" office:value="1324491" table:formula="of:=['file:///F:/1130328浩偉移交-給世宇/速報-113年資料期/11303彙整(11304編製)/3-11303速報彙整/1-各章節原始檔案/(偉君)113年4月速報-貳、參、附註.xlsx'#'1_村里、鄰數、戶數1'.G7]" table:style-name="ce25">
            <text:p>1,324,491</text:p>
          </table:table-cell>
          <table:table-cell office:value-type="float" office:value="89.487131282885287" table:formula="of:=[.H11]/[.I11]*100" table:style-name="ce136">
            <text:p>89.49</text:p>
          </table:table-cell>
          <table:table-cell office:value-type="float" office:value="9233.78502625279" table:formula="of:=[.G11]/[.B11]" table:style-name="ce137">
            <text:p>9,233.79</text:p>
          </table:table-cell>
          <table:table-cell office:value-type="float" office:value="2.3554022664883507" table:formula="of:=[.G11]/[.F11]" table:style-name="ce136">
            <text:p>2.36</text:p>
          </table:table-cell>
          <table:table-cell office:value-type="string" table:style-name="ce82">
            <text:p><text:span text:style-name="T30">臺北市</text:span></text:p>
          </table:table-cell>
          <table:table-cell office:value-type="float" office:value="-737" table:formula="of:=['file:///F:/1130328浩偉移交-給世宇/速報-113年資料期/11303彙整(11304編製)/3-11303速報彙整/1-各章節原始檔案/(偉君)113年4月速報-貳、參、附註.xlsx'#'1_計算1'.K5]" table:style-name="ce16">
            <text:p>-737</text:p>
          </table:table-cell>
          <table:table-cell office:value-type="float" office:value="-0.29361280598029926" table:formula="of:=['file:///F:/1130328浩偉移交-給世宇/速報-113年資料期/11303彙整(11304編製)/3-11303速報彙整/1-各章節原始檔案/(偉君)113年4月速報-貳、參、附註.xlsx'#'1_計算1'.L5]" table:style-name="ce6">
            <text:p>-0.29</text:p>
          </table:table-cell>
          <table:table-cell office:value-type="float" office:value="1346" table:formula="of:=['file:///F:/1130328浩偉移交-給世宇/速報-113年資料期/11303彙整(11304編製)/3-11303速報彙整/1-各章節原始檔案/(偉君)113年4月速報-貳、參、附註.xlsx'#'1_出生、死亡、人口增加、社會增加1'.F10]" table:style-name="ce5">
            <text:p>1,346</text:p>
          </table:table-cell>
          <table:table-cell office:value-type="float" office:value="0.53623180033851126" table:formula="of:=['file:///F:/1130328浩偉移交-給世宇/速報-113年資料期/11303彙整(11304編製)/3-11303速報彙整/1-各章節原始檔案/(偉君)113年4月速報-貳、參、附註.xlsx'#'1_計算1'.M5]" table:style-name="ce7">
            <text:p>0.54</text:p>
          </table:table-cell>
          <table:table-cell office:value-type="float" office:value="1792" table:formula="of:=['file:///F:/1130328浩偉移交-給世宇/速報-113年資料期/11303彙整(11304編製)/3-11303速報彙整/1-各章節原始檔案/(偉君)113年4月速報-貳、參、附註.xlsx'#'1_出生、死亡、人口增加、社會增加1'.J10]" table:style-name="ce5">
            <text:p>1,792</text:p>
          </table:table-cell>
          <table:table-cell office:value-type="float" office:value="0.71391336270922157" table:formula="of:=['file:///F:/1130328浩偉移交-給世宇/速報-113年資料期/11303彙整(11304編製)/3-11303速報彙整/1-各章節原始檔案/(偉君)113年4月速報-貳、參、附註.xlsx'#'1_計算1'.N5]" table:style-name="ce6">
            <text:p>0.71</text:p>
          </table:table-cell>
          <table:table-cell office:value-type="float" office:value="-446" table:formula="of:=[.P11]-[.R11]" table:style-name="ce5">
            <text:p>-446</text:p>
          </table:table-cell>
          <table:table-cell office:value-type="float" office:value="-0.17768156237071026" table:formula="of:=['file:///F:/1130328浩偉移交-給世宇/速報-113年資料期/11303彙整(11304編製)/3-11303速報彙整/1-各章節原始檔案/(偉君)113年4月速報-貳、參、附註.xlsx'#'1_計算1'.O5]" table:style-name="ce7">
            <text:p>-0.18</text:p>
          </table:table-cell>
          <table:table-cell office:value-type="float" office:value="10794" table:formula="of:=['file:///F:/1130328浩偉移交-給世宇/速報-113年資料期/11303彙整(11304編製)/3-11303速報彙整/1-各章節原始檔案/(偉君)113年4月速報-貳、參、附註.xlsx'#'1_出生、死亡、人口增加、社會增加1'.AB10]" table:style-name="ce5">
            <text:p>10,794</text:p>
          </table:table-cell>
          <table:table-cell office:value-type="float" office:value="11085" table:formula="of:=['file:///F:/1130328浩偉移交-給世宇/速報-113年資料期/11303彙整(11304編製)/3-11303速報彙整/1-各章節原始檔案/(偉君)113年4月速報-貳、參、附註.xlsx'#'1_出生、死亡、人口增加、社會增加1'.AC10]" table:style-name="ce5">
            <text:p>11,085</text:p>
          </table:table-cell>
          <table:table-cell office:value-type="float" office:value="-291" table:formula="of:=[.V11]-[.W11]" table:style-name="ce5">
            <text:p>-291</text:p>
          </table:table-cell>
          <table:table-cell office:value-type="float" office:value="-0.11593124360958899" table:formula="of:=['file:///F:/1130328浩偉移交-給世宇/速報-113年資料期/11303彙整(11304編製)/3-11303速報彙整/1-各章節原始檔案/(偉君)113年4月速報-貳、參、附註.xlsx'#'1_計算1'.P5]" table:style-name="ce6">
            <text:p>-0.12</text:p>
          </table:table-cell>
          <table:table-cell office:value-type="float" office:value="1360" table:formula="of:=['file:///F:/1130328浩偉移交-給世宇/速報-113年資料期/11303彙整(11304編製)/3-11303速報彙整/1-各章節原始檔案/(偉君)113年4月速報-貳、參、附註.xlsx'#'1_出生、死亡、人口增加、社會增加1'.P10]" table:style-name="ce5">
            <text:p>1,360</text:p>
          </table:table-cell>
          <table:table-cell office:value-type="float" office:value="389" table:formula="of:=['file:///F:/1130328浩偉移交-給世宇/速報-113年資料期/11303彙整(11304編製)/3-11303速報彙整/1-各章節原始檔案/(偉君)113年4月速報-貳、參、附註.xlsx'#'1_出生、死亡、人口增加、社會增加1'.V10]" table:style-name="ce5">
            <text:p>389</text:p>
          </table:table-cell>
          <table:table-cell table:number-columns-repeated="16357" table:style-name="ce14"/>
        </table:table-row>
        <table:table-row table:style-name="ro20">
          <table:table-cell office:value-type="string" table:style-name="ce133">
            <text:p><text:span text:style-name="T30">桃園市</text:span></text:p>
          </table:table-cell>
          <table:table-cell office:value-type="float" office:value="1220.954" table:formula="of:=['file:///F:/1130328浩偉移交-給世宇/速報-113年資料期/11303彙整(11304編製)/3-11303速報彙整/1-各章節原始檔案/(偉君)113年4月速報-貳、參、附註.xlsx'#'1_各縣市土地及人口概況1'.B8]" table:style-name="ce27">
            <text:p>1,220.9540</text:p>
          </table:table-cell>
          <table:table-cell office:value-type="float" office:value="13" table:formula="of:=['file:///F:/1130328浩偉移交-給世宇/速報-113年資料期/11303彙整(11304編製)/3-11303速報彙整/1-各章節原始檔案/(偉君)113年4月速報-貳、參、附註.xlsx'#'1_各縣市土地及人口概況1'.C8]" table:style-name="ce76">
            <text:p>13</text:p>
          </table:table-cell>
          <table:table-cell office:value-type="float" office:value="516" table:formula="of:=['file:///F:/1130328浩偉移交-給世宇/速報-113年資料期/11303彙整(11304編製)/3-11303速報彙整/1-各章節原始檔案/(偉君)113年4月速報-貳、參、附註.xlsx'#'1_村里、鄰數、戶數1'.B8]" table:style-name="ce77">
            <text:p>516</text:p>
          </table:table-cell>
          <table:table-cell office:value-type="float" office:value="11973" table:formula="of:=['file:///F:/1130328浩偉移交-給世宇/速報-113年資料期/11303彙整(11304編製)/3-11303速報彙整/1-各章節原始檔案/(偉君)113年4月速報-貳、參、附註.xlsx'#'1_村里、鄰數、戶數1'.C8]" table:style-name="ce77">
            <text:p>11,973</text:p>
          </table:table-cell>
          <table:table-cell office:value-type="float" office:value="908530" table:formula="of:=['file:///F:/1130328浩偉移交-給世宇/速報-113年資料期/11303彙整(11304編製)/3-11303速報彙整/1-各章節原始檔案/(偉君)113年4月速報-貳、參、附註.xlsx'#'1_村里、鄰數、戶數1'.D8]" table:style-name="ce77">
            <text:p>908,530</text:p>
          </table:table-cell>
          <table:table-cell office:value-type="float" office:value="2321618" table:formula="of:=['file:///F:/1130328浩偉移交-給世宇/速報-113年資料期/11303彙整(11304編製)/3-11303速報彙整/1-各章節原始檔案/(偉君)113年4月速報-貳、參、附註.xlsx'#'1_村里、鄰數、戶數1'.E8]" table:style-name="ce25">
            <text:p>2,321,618</text:p>
          </table:table-cell>
          <table:table-cell office:value-type="float" office:value="1144368" table:formula="of:=['file:///F:/1130328浩偉移交-給世宇/速報-113年資料期/11303彙整(11304編製)/3-11303速報彙整/1-各章節原始檔案/(偉君)113年4月速報-貳、參、附註.xlsx'#'1_村里、鄰數、戶數1'.F8]" table:style-name="ce25">
            <text:p>1,144,368</text:p>
          </table:table-cell>
          <table:table-cell office:value-type="float" office:value="1177250" table:formula="of:=['file:///F:/1130328浩偉移交-給世宇/速報-113年資料期/11303彙整(11304編製)/3-11303速報彙整/1-各章節原始檔案/(偉君)113年4月速報-貳、參、附註.xlsx'#'1_村里、鄰數、戶數1'.G8]" table:style-name="ce25">
            <text:p>1,177,250</text:p>
          </table:table-cell>
          <table:table-cell office:value-type="float" office:value="97.206880441707369" table:formula="of:=[.H12]/[.I12]*100" table:style-name="ce136">
            <text:p>97.21</text:p>
          </table:table-cell>
          <table:table-cell office:value-type="float" office:value="1901.4786797864622" table:formula="of:=[.G12]/[.B12]" table:style-name="ce137">
            <text:p>1,901.48</text:p>
          </table:table-cell>
          <table:table-cell office:value-type="float" office:value="2.5553564549326935" table:formula="of:=[.G12]/[.F12]" table:style-name="ce136">
            <text:p>2.56</text:p>
          </table:table-cell>
          <table:table-cell office:value-type="string" table:style-name="ce82">
            <text:p><text:span text:style-name="T30">桃園市</text:span></text:p>
          </table:table-cell>
          <table:table-cell office:value-type="float" office:value="1497" table:formula="of:=['file:///F:/1130328浩偉移交-給世宇/速報-113年資料期/11303彙整(11304編製)/3-11303速報彙整/1-各章節原始檔案/(偉君)113年4月速報-貳、參、附註.xlsx'#'1_計算1'.K6]" table:style-name="ce16">
            <text:p>1,497</text:p>
          </table:table-cell>
          <table:table-cell office:value-type="float" office:value="0.64501687837252375" table:formula="of:=['file:///F:/1130328浩偉移交-給世宇/速報-113年資料期/11303彙整(11304編製)/3-11303速報彙整/1-各章節原始檔案/(偉君)113年4月速報-貳、參、附註.xlsx'#'1_計算1'.L6]" table:style-name="ce6">
            <text:p>0.65</text:p>
          </table:table-cell>
          <table:table-cell office:value-type="float" office:value="1403" table:formula="of:=['file:///F:/1130328浩偉移交-給世宇/速報-113年資料期/11303彙整(11304編製)/3-11303速報彙整/1-各章節原始檔案/(偉君)113年4月速報-貳、參、附註.xlsx'#'1_出生、死亡、人口增加、社會增加1'.F11]" table:style-name="ce5">
            <text:p>1,403</text:p>
          </table:table-cell>
          <table:table-cell office:value-type="float" office:value="0.60451481653750894" table:formula="of:=['file:///F:/1130328浩偉移交-給世宇/速報-113年資料期/11303彙整(11304編製)/3-11303速報彙整/1-各章節原始檔案/(偉君)113年4月速報-貳、參、附註.xlsx'#'1_計算1'.M6]" table:style-name="ce7">
            <text:p>0.60</text:p>
          </table:table-cell>
          <table:table-cell office:value-type="float" office:value="1440" table:formula="of:=['file:///F:/1130328浩偉移交-給世宇/速報-113年資料期/11303彙整(11304編製)/3-11303速報彙整/1-各章節原始檔案/(偉君)113年4月速報-貳、參、附註.xlsx'#'1_出生、死亡、人口增加、社會增加1'.J11]" table:style-name="ce5">
            <text:p>1,440</text:p>
          </table:table-cell>
          <table:table-cell office:value-type="float" office:value="0.62045711747256793" table:formula="of:=['file:///F:/1130328浩偉移交-給世宇/速報-113年資料期/11303彙整(11304編製)/3-11303速報彙整/1-各章節原始檔案/(偉君)113年4月速報-貳、參、附註.xlsx'#'1_計算1'.N6]" table:style-name="ce6">
            <text:p>0.62</text:p>
          </table:table-cell>
          <table:table-cell office:value-type="float" office:value="-37" table:formula="of:=[.P12]-[.R12]" table:style-name="ce5">
            <text:p>-37</text:p>
          </table:table-cell>
          <table:table-cell office:value-type="float" office:value="-1.594230093505904E-2" table:formula="of:=['file:///F:/1130328浩偉移交-給世宇/速報-113年資料期/11303彙整(11304編製)/3-11303速報彙整/1-各章節原始檔案/(偉君)113年4月速報-貳、參、附註.xlsx'#'1_計算1'.O6]" table:style-name="ce7">
            <text:p>-0.02</text:p>
          </table:table-cell>
          <table:table-cell office:value-type="float" office:value="9695" table:formula="of:=['file:///F:/1130328浩偉移交-給世宇/速報-113年資料期/11303彙整(11304編製)/3-11303速報彙整/1-各章節原始檔案/(偉君)113年4月速報-貳、參、附註.xlsx'#'1_出生、死亡、人口增加、社會增加1'.AB11]" table:style-name="ce5">
            <text:p>9,695</text:p>
          </table:table-cell>
          <table:table-cell office:value-type="float" office:value="8161" table:formula="of:=['file:///F:/1130328浩偉移交-給世宇/速報-113年資料期/11303彙整(11304編製)/3-11303速報彙整/1-各章節原始檔案/(偉君)113年4月速報-貳、參、附註.xlsx'#'1_出生、死亡、人口增加、社會增加1'.AC11]" table:style-name="ce5">
            <text:p>8,161</text:p>
          </table:table-cell>
          <table:table-cell office:value-type="float" office:value="1534" table:formula="of:=[.V12]-[.W12]" table:style-name="ce5">
            <text:p>1,534</text:p>
          </table:table-cell>
          <table:table-cell office:value-type="float" office:value="0.66095917930758286" table:formula="of:=['file:///F:/1130328浩偉移交-給世宇/速報-113年資料期/11303彙整(11304編製)/3-11303速報彙整/1-各章節原始檔案/(偉君)113年4月速報-貳、參、附註.xlsx'#'1_計算1'.P6]" table:style-name="ce6">
            <text:p>0.66</text:p>
          </table:table-cell>
          <table:table-cell office:value-type="float" office:value="1389" table:formula="of:=['file:///F:/1130328浩偉移交-給世宇/速報-113年資料期/11303彙整(11304編製)/3-11303速報彙整/1-各章節原始檔案/(偉君)113年4月速報-貳、參、附註.xlsx'#'1_出生、死亡、人口增加、社會增加1'.P11]" table:style-name="ce5">
            <text:p>1,389</text:p>
          </table:table-cell>
          <table:table-cell office:value-type="float" office:value="543" table:formula="of:=['file:///F:/1130328浩偉移交-給世宇/速報-113年資料期/11303彙整(11304編製)/3-11303速報彙整/1-各章節原始檔案/(偉君)113年4月速報-貳、參、附註.xlsx'#'1_出生、死亡、人口增加、社會增加1'.V11]" table:style-name="ce5">
            <text:p>543</text:p>
          </table:table-cell>
          <table:table-cell table:number-columns-repeated="16357" table:style-name="ce14"/>
        </table:table-row>
        <table:table-row table:style-name="ro20">
          <table:table-cell office:value-type="string" table:style-name="ce82">
            <text:p><text:span text:style-name="T30">臺中市</text:span></text:p>
          </table:table-cell>
          <table:table-cell office:value-type="float" office:value="2214.8968" table:formula="of:=['file:///F:/1130328浩偉移交-給世宇/速報-113年資料期/11303彙整(11304編製)/3-11303速報彙整/1-各章節原始檔案/(偉君)113年4月速報-貳、參、附註.xlsx'#'1_各縣市土地及人口概況1'.B9]" table:style-name="ce27">
            <text:p>2,214.8968</text:p>
          </table:table-cell>
          <table:table-cell office:value-type="float" office:value="29" table:formula="of:=['file:///F:/1130328浩偉移交-給世宇/速報-113年資料期/11303彙整(11304編製)/3-11303速報彙整/1-各章節原始檔案/(偉君)113年4月速報-貳、參、附註.xlsx'#'1_各縣市土地及人口概況1'.C9]" table:style-name="ce76">
            <text:p>29</text:p>
          </table:table-cell>
          <table:table-cell office:value-type="float" office:value="625" table:formula="of:=['file:///F:/1130328浩偉移交-給世宇/速報-113年資料期/11303彙整(11304編製)/3-11303速報彙整/1-各章節原始檔案/(偉君)113年4月速報-貳、參、附註.xlsx'#'1_村里、鄰數、戶數1'.B9]" table:style-name="ce77">
            <text:p>625</text:p>
          </table:table-cell>
          <table:table-cell office:value-type="float" office:value="12518" table:formula="of:=['file:///F:/1130328浩偉移交-給世宇/速報-113年資料期/11303彙整(11304編製)/3-11303速報彙整/1-各章節原始檔案/(偉君)113年4月速報-貳、參、附註.xlsx'#'1_村里、鄰數、戶數1'.C9]" table:style-name="ce77">
            <text:p>12,518</text:p>
          </table:table-cell>
          <table:table-cell office:value-type="float" office:value="1065799" table:formula="of:=['file:///F:/1130328浩偉移交-給世宇/速報-113年資料期/11303彙整(11304編製)/3-11303速報彙整/1-各章節原始檔案/(偉君)113年4月速報-貳、參、附註.xlsx'#'1_村里、鄰數、戶數1'.D9]" table:style-name="ce77">
            <text:p>1,065,799</text:p>
          </table:table-cell>
          <table:table-cell office:value-type="float" office:value="2849578" table:formula="of:=['file:///F:/1130328浩偉移交-給世宇/速報-113年資料期/11303彙整(11304編製)/3-11303速報彙整/1-各章節原始檔案/(偉君)113年4月速報-貳、參、附註.xlsx'#'1_村里、鄰數、戶數1'.E9]" table:style-name="ce25">
            <text:p>2,849,578</text:p>
          </table:table-cell>
          <table:table-cell office:value-type="float" office:value="1392917" table:formula="of:=['file:///F:/1130328浩偉移交-給世宇/速報-113年資料期/11303彙整(11304編製)/3-11303速報彙整/1-各章節原始檔案/(偉君)113年4月速報-貳、參、附註.xlsx'#'1_村里、鄰數、戶數1'.F9]" table:style-name="ce25">
            <text:p>1,392,917</text:p>
          </table:table-cell>
          <table:table-cell office:value-type="float" office:value="1456661" table:formula="of:=['file:///F:/1130328浩偉移交-給世宇/速報-113年資料期/11303彙整(11304編製)/3-11303速報彙整/1-各章節原始檔案/(偉君)113年4月速報-貳、參、附註.xlsx'#'1_村里、鄰數、戶數1'.G9]" table:style-name="ce25">
            <text:p>1,456,661</text:p>
          </table:table-cell>
          <table:table-cell office:value-type="float" office:value="95.623964669885439" table:formula="of:=[.H13]/[.I13]*100" table:style-name="ce136">
            <text:p>95.62</text:p>
          </table:table-cell>
          <table:table-cell office:value-type="float" office:value="1286.5511386354435" table:formula="of:=[.G13]/[.B13]" table:style-name="ce137">
            <text:p>1,286.55</text:p>
          </table:table-cell>
          <table:table-cell office:value-type="float" office:value="2.6736542256091438" table:formula="of:=[.G13]/[.F13]" table:style-name="ce136">
            <text:p>2.67</text:p>
          </table:table-cell>
          <table:table-cell office:value-type="string" table:style-name="ce82">
            <text:p><text:span text:style-name="T30">臺中市</text:span></text:p>
          </table:table-cell>
          <table:table-cell office:value-type="float" office:value="1208" table:formula="of:=['file:///F:/1130328浩偉移交-給世宇/速報-113年資料期/11303彙整(11304編製)/3-11303速報彙整/1-各章節原始檔案/(偉君)113年4月速報-貳、參、附註.xlsx'#'1_計算1'.K7]" table:style-name="ce16">
            <text:p>1,208</text:p>
          </table:table-cell>
          <table:table-cell office:value-type="float" office:value="0.42401229354848446" table:formula="of:=['file:///F:/1130328浩偉移交-給世宇/速報-113年資料期/11303彙整(11304編製)/3-11303速報彙整/1-各章節原始檔案/(偉君)113年4月速報-貳、參、附註.xlsx'#'1_計算1'.L7]" table:style-name="ce6">
            <text:p>0.42</text:p>
          </table:table-cell>
          <table:table-cell office:value-type="float" office:value="1293" table:formula="of:=['file:///F:/1130328浩偉移交-給世宇/速報-113年資料期/11303彙整(11304編製)/3-11303速報彙整/1-各章節原始檔案/(偉君)113年4月速報-貳、參、附註.xlsx'#'1_出生、死亡、人口增加、社會增加1'.F12]" table:style-name="ce5">
            <text:p>1,293</text:p>
          </table:table-cell>
          <table:table-cell office:value-type="float" office:value="0.45384759566075361" table:formula="of:=['file:///F:/1130328浩偉移交-給世宇/速報-113年資料期/11303彙整(11304編製)/3-11303速報彙整/1-各章節原始檔案/(偉君)113年4月速報-貳、參、附註.xlsx'#'1_計算1'.M7]" table:style-name="ce7">
            <text:p>0.45</text:p>
          </table:table-cell>
          <table:table-cell office:value-type="float" office:value="1759" table:formula="of:=['file:///F:/1130328浩偉移交-給世宇/速報-113年資料期/11303彙整(11304編製)/3-11303速報彙整/1-各章節原始檔案/(偉君)113年4月速報-貳、參、附註.xlsx'#'1_出生、死亡、人口增加、社會增加1'.J12]" table:style-name="ce5">
            <text:p>1,759</text:p>
          </table:table-cell>
          <table:table-cell office:value-type="float" office:value="0.61741525194684121" table:formula="of:=['file:///F:/1130328浩偉移交-給世宇/速報-113年資料期/11303彙整(11304編製)/3-11303速報彙整/1-各章節原始檔案/(偉君)113年4月速報-貳、參、附註.xlsx'#'1_計算1'.N7]" table:style-name="ce6">
            <text:p>0.62</text:p>
          </table:table-cell>
          <table:table-cell office:value-type="float" office:value="-466" table:formula="of:=[.P13]-[.R13]" table:style-name="ce5">
            <text:p>-466</text:p>
          </table:table-cell>
          <table:table-cell office:value-type="float" office:value="-0.16356765628608755" table:formula="of:=['file:///F:/1130328浩偉移交-給世宇/速報-113年資料期/11303彙整(11304編製)/3-11303速報彙整/1-各章節原始檔案/(偉君)113年4月速報-貳、參、附註.xlsx'#'1_計算1'.O7]" table:style-name="ce7">
            <text:p>-0.16</text:p>
          </table:table-cell>
          <table:table-cell office:value-type="float" office:value="12236" table:formula="of:=['file:///F:/1130328浩偉移交-給世宇/速報-113年資料期/11303彙整(11304編製)/3-11303速報彙整/1-各章節原始檔案/(偉君)113年4月速報-貳、參、附註.xlsx'#'1_出生、死亡、人口增加、社會增加1'.AB12]" table:style-name="ce5">
            <text:p>12,236</text:p>
          </table:table-cell>
          <table:table-cell office:value-type="float" office:value="10562" table:formula="of:=['file:///F:/1130328浩偉移交-給世宇/速報-113年資料期/11303彙整(11304編製)/3-11303速報彙整/1-各章節原始檔案/(偉君)113年4月速報-貳、參、附註.xlsx'#'1_出生、死亡、人口增加、社會增加1'.AC12]" table:style-name="ce5">
            <text:p>10,562</text:p>
          </table:table-cell>
          <table:table-cell office:value-type="float" office:value="1674" table:formula="of:=[.V13]-[.W13]" table:style-name="ce5">
            <text:p>1,674</text:p>
          </table:table-cell>
          <table:table-cell office:value-type="float" office:value="0.58757994983457207" table:formula="of:=['file:///F:/1130328浩偉移交-給世宇/速報-113年資料期/11303彙整(11304編製)/3-11303速報彙整/1-各章節原始檔案/(偉君)113年4月速報-貳、參、附註.xlsx'#'1_計算1'.P7]" table:style-name="ce6">
            <text:p>0.59</text:p>
          </table:table-cell>
          <table:table-cell office:value-type="float" office:value="1567" table:formula="of:=['file:///F:/1130328浩偉移交-給世宇/速報-113年資料期/11303彙整(11304編製)/3-11303速報彙整/1-各章節原始檔案/(偉君)113年4月速報-貳、參、附註.xlsx'#'1_出生、死亡、人口增加、社會增加1'.P12]" table:style-name="ce5">
            <text:p>1,567</text:p>
          </table:table-cell>
          <table:table-cell office:value-type="float" office:value="563" table:formula="of:=['file:///F:/1130328浩偉移交-給世宇/速報-113年資料期/11303彙整(11304編製)/3-11303速報彙整/1-各章節原始檔案/(偉君)113年4月速報-貳、參、附註.xlsx'#'1_出生、死亡、人口增加、社會增加1'.V12]" table:style-name="ce5">
            <text:p>563</text:p>
          </table:table-cell>
          <table:table-cell table:number-columns-repeated="16357" table:style-name="ce14"/>
        </table:table-row>
        <table:table-row table:style-name="ro20">
          <table:table-cell office:value-type="string" table:style-name="ce82">
            <text:p><text:span text:style-name="T30">臺南市</text:span></text:p>
          </table:table-cell>
          <table:table-cell office:value-type="float" office:value="2191.6531" table:formula="of:=['file:///F:/1130328浩偉移交-給世宇/速報-113年資料期/11303彙整(11304編製)/3-11303速報彙整/1-各章節原始檔案/(偉君)113年4月速報-貳、參、附註.xlsx'#'1_各縣市土地及人口概況1'.B10]" table:style-name="ce27">
            <text:p>2,191.6531</text:p>
          </table:table-cell>
          <table:table-cell office:value-type="float" office:value="37" table:formula="of:=['file:///F:/1130328浩偉移交-給世宇/速報-113年資料期/11303彙整(11304編製)/3-11303速報彙整/1-各章節原始檔案/(偉君)113年4月速報-貳、參、附註.xlsx'#'1_各縣市土地及人口概況1'.C10]" table:style-name="ce76">
            <text:p>37</text:p>
          </table:table-cell>
          <table:table-cell office:value-type="float" office:value="649" table:formula="of:=['file:///F:/1130328浩偉移交-給世宇/速報-113年資料期/11303彙整(11304編製)/3-11303速報彙整/1-各章節原始檔案/(偉君)113年4月速報-貳、參、附註.xlsx'#'1_村里、鄰數、戶數1'.B10]" table:style-name="ce77">
            <text:p>649</text:p>
          </table:table-cell>
          <table:table-cell office:value-type="float" office:value="9657" table:formula="of:=['file:///F:/1130328浩偉移交-給世宇/速報-113年資料期/11303彙整(11304編製)/3-11303速報彙整/1-各章節原始檔案/(偉君)113年4月速報-貳、參、附註.xlsx'#'1_村里、鄰數、戶數1'.C10]" table:style-name="ce77">
            <text:p>9,657</text:p>
          </table:table-cell>
          <table:table-cell office:value-type="float" office:value="729268" table:formula="of:=['file:///F:/1130328浩偉移交-給世宇/速報-113年資料期/11303彙整(11304編製)/3-11303速報彙整/1-各章節原始檔案/(偉君)113年4月速報-貳、參、附註.xlsx'#'1_村里、鄰數、戶數1'.D10]" table:style-name="ce77">
            <text:p>729,268</text:p>
          </table:table-cell>
          <table:table-cell office:value-type="float" office:value="1860072" table:formula="of:=['file:///F:/1130328浩偉移交-給世宇/速報-113年資料期/11303彙整(11304編製)/3-11303速報彙整/1-各章節原始檔案/(偉君)113年4月速報-貳、參、附註.xlsx'#'1_村里、鄰數、戶數1'.E10]" table:style-name="ce25">
            <text:p>1,860,072</text:p>
          </table:table-cell>
          <table:table-cell office:value-type="float" office:value="922984" table:formula="of:=['file:///F:/1130328浩偉移交-給世宇/速報-113年資料期/11303彙整(11304編製)/3-11303速報彙整/1-各章節原始檔案/(偉君)113年4月速報-貳、參、附註.xlsx'#'1_村里、鄰數、戶數1'.F10]" table:style-name="ce25">
            <text:p>922,984</text:p>
          </table:table-cell>
          <table:table-cell office:value-type="float" office:value="937088" table:formula="of:=['file:///F:/1130328浩偉移交-給世宇/速報-113年資料期/11303彙整(11304編製)/3-11303速報彙整/1-各章節原始檔案/(偉君)113年4月速報-貳、參、附註.xlsx'#'1_村里、鄰數、戶數1'.G10]" table:style-name="ce25">
            <text:p>937,088</text:p>
          </table:table-cell>
          <table:table-cell office:value-type="float" office:value="98.494911897281796" table:formula="of:=[.H14]/[.I14]*100" table:style-name="ce136">
            <text:p>98.49</text:p>
          </table:table-cell>
          <table:table-cell office:value-type="float" office:value="848.70730682697911" table:formula="of:=[.G14]/[.B14]" table:style-name="ce137">
            <text:p>848.71</text:p>
          </table:table-cell>
          <table:table-cell office:value-type="float" office:value="2.5506014249905387" table:formula="of:=[.G14]/[.F14]" table:style-name="ce136">
            <text:p>2.55</text:p>
          </table:table-cell>
          <table:table-cell office:value-type="string" table:style-name="ce82">
            <text:p><text:span text:style-name="T30">臺南市</text:span></text:p>
          </table:table-cell>
          <table:table-cell office:value-type="float" office:value="166" table:formula="of:=['file:///F:/1130328浩偉移交-給世宇/速報-113年資料期/11303彙整(11304編製)/3-11303速報彙整/1-各章節原始檔案/(偉君)113年4月速報-貳、參、附註.xlsx'#'1_計算1'.K8]" table:style-name="ce16">
            <text:p>166</text:p>
          </table:table-cell>
          <table:table-cell office:value-type="float" office:value="8.9247839637761298E-2" table:formula="of:=['file:///F:/1130328浩偉移交-給世宇/速報-113年資料期/11303彙整(11304編製)/3-11303速報彙整/1-各章節原始檔案/(偉君)113年4月速報-貳、參、附註.xlsx'#'1_計算1'.L8]" table:style-name="ce6">
            <text:p>0.09</text:p>
          </table:table-cell>
          <table:table-cell office:value-type="float" office:value="746" table:formula="of:=['file:///F:/1130328浩偉移交-給世宇/速報-113年資料期/11303彙整(11304編製)/3-11303速報彙整/1-各章節原始檔案/(偉君)113年4月速報-貳、參、附註.xlsx'#'1_出生、死亡、人口增加、社會增加1'.F13]" table:style-name="ce5">
            <text:p>746</text:p>
          </table:table-cell>
          <table:table-cell office:value-type="float" office:value="0.40107764078174657" table:formula="of:=['file:///F:/1130328浩偉移交-給世宇/速報-113年資料期/11303彙整(11304編製)/3-11303速報彙整/1-各章節原始檔案/(偉君)113年4月速報-貳、參、附註.xlsx'#'1_計算1'.M8]" table:style-name="ce7">
            <text:p>0.40</text:p>
          </table:table-cell>
          <table:table-cell office:value-type="float" office:value="1429" table:formula="of:=['file:///F:/1130328浩偉移交-給世宇/速報-113年資料期/11303彙整(11304編製)/3-11303速報彙整/1-各章節原始檔案/(偉君)113年4月速報-貳、參、附註.xlsx'#'1_出生、死亡、人口增加、社會增加1'.J13]" table:style-name="ce5">
            <text:p>1,429</text:p>
          </table:table-cell>
          <table:table-cell office:value-type="float" office:value="0.76828411350819825" table:formula="of:=['file:///F:/1130328浩偉移交-給世宇/速報-113年資料期/11303彙整(11304編製)/3-11303速報彙整/1-各章節原始檔案/(偉君)113年4月速報-貳、參、附註.xlsx'#'1_計算1'.N8]" table:style-name="ce6">
            <text:p>0.77</text:p>
          </table:table-cell>
          <table:table-cell office:value-type="float" office:value="-683" table:formula="of:=[.P14]-[.R14]" table:style-name="ce5">
            <text:p>-683</text:p>
          </table:table-cell>
          <table:table-cell office:value-type="float" office:value="-0.36720647272645157" table:formula="of:=['file:///F:/1130328浩偉移交-給世宇/速報-113年資料期/11303彙整(11304編製)/3-11303速報彙整/1-各章節原始檔案/(偉君)113年4月速報-貳、參、附註.xlsx'#'1_計算1'.O8]" table:style-name="ce7">
            <text:p>-0.37</text:p>
          </table:table-cell>
          <table:table-cell office:value-type="float" office:value="7253" table:formula="of:=['file:///F:/1130328浩偉移交-給世宇/速報-113年資料期/11303彙整(11304編製)/3-11303速報彙整/1-各章節原始檔案/(偉君)113年4月速報-貳、參、附註.xlsx'#'1_出生、死亡、人口增加、社會增加1'.AB13]" table:style-name="ce5">
            <text:p>7,253</text:p>
          </table:table-cell>
          <table:table-cell office:value-type="float" office:value="6404" table:formula="of:=['file:///F:/1130328浩偉移交-給世宇/速報-113年資料期/11303彙整(11304編製)/3-11303速報彙整/1-各章節原始檔案/(偉君)113年4月速報-貳、參、附註.xlsx'#'1_出生、死亡、人口增加、社會增加1'.AC13]" table:style-name="ce5">
            <text:p>6,404</text:p>
          </table:table-cell>
          <table:table-cell office:value-type="float" office:value="849" table:formula="of:=[.V14]-[.W14]" table:style-name="ce5">
            <text:p>849</text:p>
          </table:table-cell>
          <table:table-cell office:value-type="float" office:value="0.45645431236421291" table:formula="of:=['file:///F:/1130328浩偉移交-給世宇/速報-113年資料期/11303彙整(11304編製)/3-11303速報彙整/1-各章節原始檔案/(偉君)113年4月速報-貳、參、附註.xlsx'#'1_計算1'.P8]" table:style-name="ce6">
            <text:p>0.46</text:p>
          </table:table-cell>
          <table:table-cell office:value-type="float" office:value="959" table:formula="of:=['file:///F:/1130328浩偉移交-給世宇/速報-113年資料期/11303彙整(11304編製)/3-11303速報彙整/1-各章節原始檔案/(偉君)113年4月速報-貳、參、附註.xlsx'#'1_出生、死亡、人口增加、社會增加1'.P13]" table:style-name="ce5">
            <text:p>959</text:p>
          </table:table-cell>
          <table:table-cell office:value-type="float" office:value="312" table:formula="of:=['file:///F:/1130328浩偉移交-給世宇/速報-113年資料期/11303彙整(11304編製)/3-11303速報彙整/1-各章節原始檔案/(偉君)113年4月速報-貳、參、附註.xlsx'#'1_出生、死亡、人口增加、社會增加1'.V13]" table:style-name="ce5">
            <text:p>312</text:p>
          </table:table-cell>
          <table:table-cell table:number-columns-repeated="16357" table:style-name="ce14"/>
        </table:table-row>
        <table:table-row table:style-name="ro20">
          <table:table-cell office:value-type="string" table:style-name="ce82">
            <text:p><text:span text:style-name="T30">高雄市</text:span></text:p>
          </table:table-cell>
          <table:table-cell office:value-type="float" office:value="2952.1226000000001" table:formula="of:=['file:///F:/1130328浩偉移交-給世宇/速報-113年資料期/11303彙整(11304編製)/3-11303速報彙整/1-各章節原始檔案/(偉君)113年4月速報-貳、參、附註.xlsx'#'1_各縣市土地及人口概況1'.B11]" table:style-name="ce27">
            <text:p>2,952.1226</text:p>
          </table:table-cell>
          <table:table-cell office:value-type="float" office:value="38" table:formula="of:=['file:///F:/1130328浩偉移交-給世宇/速報-113年資料期/11303彙整(11304編製)/3-11303速報彙整/1-各章節原始檔案/(偉君)113年4月速報-貳、參、附註.xlsx'#'1_各縣市土地及人口概況1'.C11]" table:style-name="ce76">
            <text:p>38</text:p>
          </table:table-cell>
          <table:table-cell office:value-type="float" office:value="890" table:formula="of:=['file:///F:/1130328浩偉移交-給世宇/速報-113年資料期/11303彙整(11304編製)/3-11303速報彙整/1-各章節原始檔案/(偉君)113年4月速報-貳、參、附註.xlsx'#'1_村里、鄰數、戶數1'.B11]" table:style-name="ce77">
            <text:p>890</text:p>
          </table:table-cell>
          <table:table-cell office:value-type="float" office:value="17216" table:formula="of:=['file:///F:/1130328浩偉移交-給世宇/速報-113年資料期/11303彙整(11304編製)/3-11303速報彙整/1-各章節原始檔案/(偉君)113年4月速報-貳、參、附註.xlsx'#'1_村里、鄰數、戶數1'.C11]" table:style-name="ce77">
            <text:p>17,216</text:p>
          </table:table-cell>
          <table:table-cell office:value-type="float" office:value="1153064" table:formula="of:=['file:///F:/1130328浩偉移交-給世宇/速報-113年資料期/11303彙整(11304編製)/3-11303速報彙整/1-各章節原始檔案/(偉君)113年4月速報-貳、參、附註.xlsx'#'1_村里、鄰數、戶數1'.D11]" table:style-name="ce77">
            <text:p>1,153,064</text:p>
          </table:table-cell>
          <table:table-cell office:value-type="float" office:value="2736577" table:formula="of:=['file:///F:/1130328浩偉移交-給世宇/速報-113年資料期/11303彙整(11304編製)/3-11303速報彙整/1-各章節原始檔案/(偉君)113年4月速報-貳、參、附註.xlsx'#'1_村里、鄰數、戶數1'.E11]" table:style-name="ce25">
            <text:p>2,736,577</text:p>
          </table:table-cell>
          <table:table-cell office:value-type="float" office:value="1341724" table:formula="of:=['file:///F:/1130328浩偉移交-給世宇/速報-113年資料期/11303彙整(11304編製)/3-11303速報彙整/1-各章節原始檔案/(偉君)113年4月速報-貳、參、附註.xlsx'#'1_村里、鄰數、戶數1'.F11]" table:style-name="ce25">
            <text:p>1,341,724</text:p>
          </table:table-cell>
          <table:table-cell office:value-type="float" office:value="1394853" table:formula="of:=['file:///F:/1130328浩偉移交-給世宇/速報-113年資料期/11303彙整(11304編製)/3-11303速報彙整/1-各章節原始檔案/(偉君)113年4月速報-貳、參、附註.xlsx'#'1_村里、鄰數、戶數1'.G11]" table:style-name="ce25">
            <text:p>1,394,853</text:p>
          </table:table-cell>
          <table:table-cell office:value-type="float" office:value="96.19106816273829" table:formula="of:=[.H15]/[.I15]*100" table:style-name="ce136">
            <text:p>96.19</text:p>
          </table:table-cell>
          <table:table-cell office:value-type="float" office:value="926.98623017892271" table:formula="of:=[.G15]/[.B15]" table:style-name="ce137">
            <text:p>926.99</text:p>
          </table:table-cell>
          <table:table-cell office:value-type="float" office:value="2.3733088536282461" table:formula="of:=[.G15]/[.F15]" table:style-name="ce136">
            <text:p>2.37</text:p>
          </table:table-cell>
          <table:table-cell office:value-type="string" table:style-name="ce82">
            <text:p><text:span text:style-name="T30">高雄市</text:span></text:p>
          </table:table-cell>
          <table:table-cell office:value-type="float" office:value="-439" table:formula="of:=['file:///F:/1130328浩偉移交-給世宇/速報-113年資料期/11303彙整(11304編製)/3-11303速報彙整/1-各章節原始檔案/(偉君)113年4月速報-貳、參、附註.xlsx'#'1_計算1'.K9]" table:style-name="ce16">
            <text:p>-439</text:p>
          </table:table-cell>
          <table:table-cell office:value-type="float" office:value="-0.16040651908170739" table:formula="of:=['file:///F:/1130328浩偉移交-給世宇/速報-113年資料期/11303彙整(11304編製)/3-11303速報彙整/1-各章節原始檔案/(偉君)113年4月速報-貳、參、附註.xlsx'#'1_計算1'.L9]" table:style-name="ce6">
            <text:p>-0.16</text:p>
          </table:table-cell>
          <table:table-cell office:value-type="float" office:value="1263" table:formula="of:=['file:///F:/1130328浩偉移交-給世宇/速報-113年資料期/11303彙整(11304編製)/3-11303速報彙整/1-各章節原始檔案/(偉君)113年4月速報-貳、參、附註.xlsx'#'1_出生、死亡、人口增加、社會增加1'.F14]" table:style-name="ce5">
            <text:p>1,263</text:p>
          </table:table-cell>
          <table:table-cell office:value-type="float" office:value="0.46148845922595999" table:formula="of:=['file:///F:/1130328浩偉移交-給世宇/速報-113年資料期/11303彙整(11304編製)/3-11303速報彙整/1-各章節原始檔案/(偉君)113年4月速報-貳、參、附註.xlsx'#'1_計算1'.M9]" table:style-name="ce7">
            <text:p>0.46</text:p>
          </table:table-cell>
          <table:table-cell office:value-type="float" office:value="2100" table:formula="of:=['file:///F:/1130328浩偉移交-給世宇/速報-113年資料期/11303彙整(11304編製)/3-11303速報彙整/1-各章節原始檔案/(偉君)113年4月速報-貳、參、附註.xlsx'#'1_出生、死亡、人口增加、社會增加1'.J14]" table:style-name="ce5">
            <text:p>2,100</text:p>
          </table:table-cell>
          <table:table-cell office:value-type="float" office:value="0.76732047852297391" table:formula="of:=['file:///F:/1130328浩偉移交-給世宇/速報-113年資料期/11303彙整(11304編製)/3-11303速報彙整/1-各章節原始檔案/(偉君)113年4月速報-貳、參、附註.xlsx'#'1_計算1'.N9]" table:style-name="ce6">
            <text:p>0.77</text:p>
          </table:table-cell>
          <table:table-cell office:value-type="float" office:value="-837" table:formula="of:=[.P15]-[.R15]" table:style-name="ce5">
            <text:p>-837</text:p>
          </table:table-cell>
          <table:table-cell office:value-type="float" office:value="-0.30583201929701387" table:formula="of:=['file:///F:/1130328浩偉移交-給世宇/速報-113年資料期/11303彙整(11304編製)/3-11303速報彙整/1-各章節原始檔案/(偉君)113年4月速報-貳、參、附註.xlsx'#'1_計算1'.O9]" table:style-name="ce7">
            <text:p>-0.31</text:p>
          </table:table-cell>
          <table:table-cell office:value-type="float" office:value="10911" table:formula="of:=['file:///F:/1130328浩偉移交-給世宇/速報-113年資料期/11303彙整(11304編製)/3-11303速報彙整/1-各章節原始檔案/(偉君)113年4月速報-貳、參、附註.xlsx'#'1_出生、死亡、人口增加、社會增加1'.AB14]" table:style-name="ce5">
            <text:p>10,911</text:p>
          </table:table-cell>
          <table:table-cell office:value-type="float" office:value="10513" table:formula="of:=['file:///F:/1130328浩偉移交-給世宇/速報-113年資料期/11303彙整(11304編製)/3-11303速報彙整/1-各章節原始檔案/(偉君)113年4月速報-貳、參、附註.xlsx'#'1_出生、死亡、人口增加、社會增加1'.AC14]" table:style-name="ce5">
            <text:p>10,513</text:p>
          </table:table-cell>
          <table:table-cell office:value-type="float" office:value="398" table:formula="of:=[.V15]-[.W15]" table:style-name="ce5">
            <text:p>398</text:p>
          </table:table-cell>
          <table:table-cell office:value-type="float" office:value="0.14542550021530648" table:formula="of:=['file:///F:/1130328浩偉移交-給世宇/速報-113年資料期/11303彙整(11304編製)/3-11303速報彙整/1-各章節原始檔案/(偉君)113年4月速報-貳、參、附註.xlsx'#'1_計算1'.P9]" table:style-name="ce6">
            <text:p>0.15</text:p>
          </table:table-cell>
          <table:table-cell office:value-type="float" office:value="1482" table:formula="of:=['file:///F:/1130328浩偉移交-給世宇/速報-113年資料期/11303彙整(11304編製)/3-11303速報彙整/1-各章節原始檔案/(偉君)113年4月速報-貳、參、附註.xlsx'#'1_出生、死亡、人口增加、社會增加1'.P14]" table:style-name="ce5">
            <text:p>1,482</text:p>
          </table:table-cell>
          <table:table-cell office:value-type="float" office:value="556" table:formula="of:=['file:///F:/1130328浩偉移交-給世宇/速報-113年資料期/11303彙整(11304編製)/3-11303速報彙整/1-各章節原始檔案/(偉君)113年4月速報-貳、參、附註.xlsx'#'1_出生、死亡、人口增加、社會增加1'.V14]" table:style-name="ce5">
            <text:p>556</text:p>
          </table:table-cell>
          <table:table-cell table:number-columns-repeated="16357" table:style-name="ce14"/>
        </table:table-row>
        <table:table-row table:style-name="ro20">
          <table:table-cell office:value-type="string" table:style-name="ce87">
            <text:p><text:span text:style-name="T30">臺灣省</text:span></text:p>
          </table:table-cell>
          <table:table-cell office:value-type="float" office:value="25110.003700000001" table:formula="of:=['file:///F:/1130328浩偉移交-給世宇/速報-113年資料期/11303彙整(11304編製)/3-11303速報彙整/1-各章節原始檔案/(偉君)113年4月速報-貳、參、附註.xlsx'#'1_各縣市土地及人口概況1'.B12]" table:style-name="ce27">
            <text:p>25,110.0037</text:p>
          </table:table-cell>
          <table:table-cell office:value-type="float" office:value="200" table:formula="of:=['file:///F:/1130328浩偉移交-給世宇/速報-113年資料期/11303彙整(11304編製)/3-11303速報彙整/1-各章節原始檔案/(偉君)113年4月速報-貳、參、附註.xlsx'#'1_各縣市土地及人口概況1'.C12]" table:style-name="ce76">
            <text:p>200</text:p>
          </table:table-cell>
          <table:table-cell office:value-type="float" office:value="3521" table:formula="of:=['file:///F:/1130328浩偉移交-給世宇/速報-113年資料期/11303彙整(11304編製)/3-11303速報彙整/1-各章節原始檔案/(偉君)113年4月速報-貳、參、附註.xlsx'#'1_村里、鄰數、戶數1'.B12]" table:style-name="ce77">
            <text:p>3,521</text:p>
          </table:table-cell>
          <table:table-cell office:value-type="float" office:value="58511" table:formula="of:=['file:///F:/1130328浩偉移交-給世宇/速報-113年資料期/11303彙整(11304編製)/3-11303速報彙整/1-各章節原始檔案/(偉君)113年4月速報-貳、參、附註.xlsx'#'1_村里、鄰數、戶數1'.C12]" table:style-name="ce77">
            <text:p>58,511</text:p>
          </table:table-cell>
          <table:table-cell office:value-type="float" office:value="2621729" table:formula="of:=['file:///F:/1130328浩偉移交-給世宇/速報-113年資料期/11303彙整(11304編製)/3-11303速報彙整/1-各章節原始檔案/(偉君)113年4月速報-貳、參、附註.xlsx'#'1_村里、鄰數、戶數1'.D12]" table:style-name="ce77">
            <text:p>2,621,729</text:p>
          </table:table-cell>
          <table:table-cell office:value-type="float" office:value="6938163" table:formula="of:=['file:///F:/1130328浩偉移交-給世宇/速報-113年資料期/11303彙整(11304編製)/3-11303速報彙整/1-各章節原始檔案/(偉君)113年4月速報-貳、參、附註.xlsx'#'1_村里、鄰數、戶數1'.E12]" table:style-name="ce25">
            <text:p>6,938,163</text:p>
          </table:table-cell>
          <table:table-cell office:value-type="float" office:value="3514350" table:formula="of:=['file:///F:/1130328浩偉移交-給世宇/速報-113年資料期/11303彙整(11304編製)/3-11303速報彙整/1-各章節原始檔案/(偉君)113年4月速報-貳、參、附註.xlsx'#'1_村里、鄰數、戶數1'.F12]" table:style-name="ce25">
            <text:p>3,514,350</text:p>
          </table:table-cell>
          <table:table-cell office:value-type="float" office:value="3423813" table:formula="of:=['file:///F:/1130328浩偉移交-給世宇/速報-113年資料期/11303彙整(11304編製)/3-11303速報彙整/1-各章節原始檔案/(偉君)113年4月速報-貳、參、附註.xlsx'#'1_村里、鄰數、戶數1'.G12]" table:style-name="ce25">
            <text:p>3,423,813</text:p>
          </table:table-cell>
          <table:table-cell office:value-type="float" office:value="102.64433250297256" table:formula="of:=[.H16]/[.I16]*100" table:style-name="ce136">
            <text:p>102.64</text:p>
          </table:table-cell>
          <table:table-cell office:value-type="float" office:value="276.31071197333193" table:formula="of:=[.G16]/[.B16]" table:style-name="ce137">
            <text:p>276.31</text:p>
          </table:table-cell>
          <table:table-cell office:value-type="float" office:value="2.646407389932369" table:formula="of:=[.G16]/[.F16]" table:style-name="ce136">
            <text:p>2.65</text:p>
          </table:table-cell>
          <table:table-cell office:value-type="string" table:style-name="ce87">
            <text:p><text:span text:style-name="T30">臺灣省</text:span></text:p>
          </table:table-cell>
          <table:table-cell office:value-type="float" office:value="-3359" table:formula="of:=['file:///F:/1130328浩偉移交-給世宇/速報-113年資料期/11303彙整(11304編製)/3-11303速報彙整/1-各章節原始檔案/(偉君)113年4月速報-貳、參、附註.xlsx'#'1_計算1'.K10]" table:style-name="ce16">
            <text:p>-3,359</text:p>
          </table:table-cell>
          <table:table-cell office:value-type="float" office:value="-0.48401674821870955" table:formula="of:=['file:///F:/1130328浩偉移交-給世宇/速報-113年資料期/11303彙整(11304編製)/3-11303速報彙整/1-各章節原始檔案/(偉君)113年4月速報-貳、參、附註.xlsx'#'1_計算1'.L10]" table:style-name="ce6">
            <text:p>-0.48</text:p>
          </table:table-cell>
          <table:table-cell office:value-type="float" office:value="3347" table:formula="of:=['file:///F:/1130328浩偉移交-給世宇/速報-113年資料期/11303彙整(11304編製)/3-11303速報彙整/1-各章節原始檔案/(偉君)113年4月速報-貳、參、附註.xlsx'#'1_出生、死亡、人口增加、社會增加1'.F15]" table:style-name="ce5">
            <text:p>3,347</text:p>
          </table:table-cell>
          <table:table-cell office:value-type="float" office:value="0.48228760234832418" table:formula="of:=['file:///F:/1130328浩偉移交-給世宇/速報-113年資料期/11303彙整(11304編製)/3-11303速報彙整/1-各章節原始檔案/(偉君)113年4月速報-貳、參、附註.xlsx'#'1_計算1'.M10]" table:style-name="ce7">
            <text:p>0.48</text:p>
          </table:table-cell>
          <table:table-cell office:value-type="float" office:value="6308" table:formula="of:=['file:///F:/1130328浩偉移交-給世宇/速報-113年資料期/11303彙整(11304編製)/3-11303速報彙整/1-各章節原始檔案/(偉君)113年4月速報-貳、參、附註.xlsx'#'1_出生、死亡、人口增加、社會增加1'.J15]" table:style-name="ce5">
            <text:p>6,308</text:p>
          </table:table-cell>
          <table:table-cell office:value-type="float" office:value="0.90895434586591839" table:formula="of:=['file:///F:/1130328浩偉移交-給世宇/速報-113年資料期/11303彙整(11304編製)/3-11303速報彙整/1-各章節原始檔案/(偉君)113年4月速報-貳、參、附註.xlsx'#'1_計算1'.N10]" table:style-name="ce6">
            <text:p>0.91</text:p>
          </table:table-cell>
          <table:table-cell office:value-type="float" office:value="-2961" table:formula="of:=[.P16]-[.R16]" table:style-name="ce5">
            <text:p>-2,961</text:p>
          </table:table-cell>
          <table:table-cell office:value-type="float" office:value="-0.42666674351759426" table:formula="of:=['file:///F:/1130328浩偉移交-給世宇/速報-113年資料期/11303彙整(11304編製)/3-11303速報彙整/1-各章節原始檔案/(偉君)113年4月速報-貳、參、附註.xlsx'#'1_計算1'.O10]" table:style-name="ce7">
            <text:p>-0.43</text:p>
          </table:table-cell>
          <table:table-cell office:value-type="float" office:value="21987" table:formula="of:=['file:///F:/1130328浩偉移交-給世宇/速報-113年資料期/11303彙整(11304編製)/3-11303速報彙整/1-各章節原始檔案/(偉君)113年4月速報-貳、參、附註.xlsx'#'1_出生、死亡、人口增加、社會增加1'.AB15]" table:style-name="ce5">
            <text:p>21,987</text:p>
          </table:table-cell>
          <table:table-cell office:value-type="float" office:value="22385" table:formula="of:=['file:///F:/1130328浩偉移交-給世宇/速報-113年資料期/11303彙整(11304編製)/3-11303速報彙整/1-各章節原始檔案/(偉君)113年4月速報-貳、參、附註.xlsx'#'1_出生、死亡、人口增加、社會增加1'.AC15]" table:style-name="ce5">
            <text:p>22,385</text:p>
          </table:table-cell>
          <table:table-cell office:value-type="float" office:value="-398" table:formula="of:=[.V16]-[.W16]" table:style-name="ce5">
            <text:p>-398</text:p>
          </table:table-cell>
          <table:table-cell office:value-type="float" office:value="-5.7350004701115335E-2" table:formula="of:=['file:///F:/1130328浩偉移交-給世宇/速報-113年資料期/11303彙整(11304編製)/3-11303速報彙整/1-各章節原始檔案/(偉君)113年4月速報-貳、參、附註.xlsx'#'1_計算1'.P10]" table:style-name="ce6">
            <text:p>-0.06</text:p>
          </table:table-cell>
          <table:table-cell office:value-type="float" office:value="3316" table:formula="of:=['file:///F:/1130328浩偉移交-給世宇/速報-113年資料期/11303彙整(11304編製)/3-11303速報彙整/1-各章節原始檔案/(偉君)113年4月速報-貳、參、附註.xlsx'#'1_出生、死亡、人口增加、社會增加1'.P15]" table:style-name="ce5">
            <text:p>3,316</text:p>
          </table:table-cell>
          <table:table-cell office:value-type="float" office:value="1327" table:formula="of:=['file:///F:/1130328浩偉移交-給世宇/速報-113年資料期/11303彙整(11304編製)/3-11303速報彙整/1-各章節原始檔案/(偉君)113年4月速報-貳、參、附註.xlsx'#'1_出生、死亡、人口增加、社會增加1'.V15]" table:style-name="ce5">
            <text:p>1,327</text:p>
          </table:table-cell>
          <table:table-cell table:number-columns-repeated="16357" table:style-name="ce14"/>
        </table:table-row>
        <table:table-row table:style-name="ro21">
          <table:table-cell office:value-type="string" table:style-name="ce83">
            <text:p><text:span text:style-name="T30">宜蘭縣</text:span></text:p>
          </table:table-cell>
          <table:table-cell office:value-type="float" office:value="2143.6251000000002" table:formula="of:=['file:///F:/1130328浩偉移交-給世宇/速報-113年資料期/11303彙整(11304編製)/3-11303速報彙整/1-各章節原始檔案/(偉君)113年4月速報-貳、參、附註.xlsx'#'1_各縣市土地及人口概況1'.B13]" table:style-name="ce27">
            <text:p>2,143.6251</text:p>
          </table:table-cell>
          <table:table-cell office:value-type="float" office:value="12" table:formula="of:=['file:///F:/1130328浩偉移交-給世宇/速報-113年資料期/11303彙整(11304編製)/3-11303速報彙整/1-各章節原始檔案/(偉君)113年4月速報-貳、參、附註.xlsx'#'1_各縣市土地及人口概況1'.C13]" table:style-name="ce76">
            <text:p>12</text:p>
          </table:table-cell>
          <table:table-cell office:value-type="float" office:value="233" table:formula="of:=['file:///F:/1130328浩偉移交-給世宇/速報-113年資料期/11303彙整(11304編製)/3-11303速報彙整/1-各章節原始檔案/(偉君)113年4月速報-貳、參、附註.xlsx'#'1_村里、鄰數、戶數1'.B13]" table:style-name="ce77">
            <text:p>233</text:p>
          </table:table-cell>
          <table:table-cell office:value-type="float" office:value="3660" table:formula="of:=['file:///F:/1130328浩偉移交-給世宇/速報-113年資料期/11303彙整(11304編製)/3-11303速報彙整/1-各章節原始檔案/(偉君)113年4月速報-貳、參、附註.xlsx'#'1_村里、鄰數、戶數1'.C13]" table:style-name="ce77">
            <text:p>3,660</text:p>
          </table:table-cell>
          <table:table-cell office:value-type="float" office:value="179065" table:formula="of:=['file:///F:/1130328浩偉移交-給世宇/速報-113年資料期/11303彙整(11304編製)/3-11303速報彙整/1-各章節原始檔案/(偉君)113年4月速報-貳、參、附註.xlsx'#'1_村里、鄰數、戶數1'.D13]" table:style-name="ce77">
            <text:p>179,065</text:p>
          </table:table-cell>
          <table:table-cell office:value-type="float" office:value="449492" table:formula="of:=['file:///F:/1130328浩偉移交-給世宇/速報-113年資料期/11303彙整(11304編製)/3-11303速報彙整/1-各章節原始檔案/(偉君)113年4月速報-貳、參、附註.xlsx'#'1_村里、鄰數、戶數1'.E13]" table:style-name="ce25">
            <text:p>449,492</text:p>
          </table:table-cell>
          <table:table-cell office:value-type="float" office:value="225560" table:formula="of:=['file:///F:/1130328浩偉移交-給世宇/速報-113年資料期/11303彙整(11304編製)/3-11303速報彙整/1-各章節原始檔案/(偉君)113年4月速報-貳、參、附註.xlsx'#'1_村里、鄰數、戶數1'.F13]" table:style-name="ce25">
            <text:p>225,560</text:p>
          </table:table-cell>
          <table:table-cell office:value-type="float" office:value="223932" table:formula="of:=['file:///F:/1130328浩偉移交-給世宇/速報-113年資料期/11303彙整(11304編製)/3-11303速報彙整/1-各章節原始檔案/(偉君)113年4月速報-貳、參、附註.xlsx'#'1_村里、鄰數、戶數1'.G13]" table:style-name="ce25">
            <text:p>223,932</text:p>
          </table:table-cell>
          <table:table-cell office:value-type="float" office:value="100.72700641266098" table:formula="of:=[.H17]/[.I17]*100" table:style-name="ce136">
            <text:p>100.73</text:p>
          </table:table-cell>
          <table:table-cell office:value-type="float" office:value="209.68778542479276" table:formula="of:=[.G17]/[.B17]" table:style-name="ce137">
            <text:p>209.69</text:p>
          </table:table-cell>
          <table:table-cell office:value-type="float" office:value="2.5102169603216709" table:formula="of:=[.G17]/[.F17]" table:style-name="ce136">
            <text:p>2.51</text:p>
          </table:table-cell>
          <table:table-cell office:value-type="string" table:style-name="ce83">
            <text:p><text:span text:style-name="T30">宜蘭縣</text:span></text:p>
          </table:table-cell>
          <table:table-cell office:value-type="float" office:value="-132" table:formula="of:=['file:///F:/1130328浩偉移交-給世宇/速報-113年資料期/11303彙整(11304編製)/3-11303速報彙整/1-各章節原始檔案/(偉君)113年4月速報-貳、參、附註.xlsx'#'1_計算1'.K11]" table:style-name="ce16">
            <text:p>-132</text:p>
          </table:table-cell>
          <table:table-cell office:value-type="float" office:value="-0.29362173512650203" table:formula="of:=['file:///F:/1130328浩偉移交-給世宇/速報-113年資料期/11303彙整(11304編製)/3-11303速報彙整/1-各章節原始檔案/(偉君)113年4月速報-貳、參、附註.xlsx'#'1_計算1'.L11]" table:style-name="ce6">
            <text:p>-0.29</text:p>
          </table:table-cell>
          <table:table-cell office:value-type="float" office:value="175" table:formula="of:=['file:///F:/1130328浩偉移交-給世宇/速報-113年資料期/11303彙整(11304編製)/3-11303速報彙整/1-各章節原始檔案/(偉君)113年4月速報-貳、參、附註.xlsx'#'1_出生、死亡、人口增加、社會增加1'.F16]" table:style-name="ce5">
            <text:p>175</text:p>
          </table:table-cell>
          <table:table-cell office:value-type="float" office:value="0.38927123975104438" table:formula="of:=['file:///F:/1130328浩偉移交-給世宇/速報-113年資料期/11303彙整(11304編製)/3-11303速報彙整/1-各章節原始檔案/(偉君)113年4月速報-貳、參、附註.xlsx'#'1_計算1'.M11]" table:style-name="ce7">
            <text:p>0.39</text:p>
          </table:table-cell>
          <table:table-cell office:value-type="float" office:value="374" table:formula="of:=['file:///F:/1130328浩偉移交-給世宇/速報-113年資料期/11303彙整(11304編製)/3-11303速報彙整/1-各章節原始檔案/(偉君)113年4月速報-貳、參、附註.xlsx'#'1_出生、死亡、人口增加、社會增加1'.J16]" table:style-name="ce5">
            <text:p>374</text:p>
          </table:table-cell>
          <table:table-cell office:value-type="float" office:value="0.83192824952508904" table:formula="of:=['file:///F:/1130328浩偉移交-給世宇/速報-113年資料期/11303彙整(11304編製)/3-11303速報彙整/1-各章節原始檔案/(偉君)113年4月速報-貳、參、附註.xlsx'#'1_計算1'.N11]" table:style-name="ce6">
            <text:p>0.83</text:p>
          </table:table-cell>
          <table:table-cell office:value-type="float" office:value="-199" table:formula="of:=[.P17]-[.R17]" table:style-name="ce5">
            <text:p>-199</text:p>
          </table:table-cell>
          <table:table-cell office:value-type="float" office:value="-0.44265700977404476" table:formula="of:=['file:///F:/1130328浩偉移交-給世宇/速報-113年資料期/11303彙整(11304編製)/3-11303速報彙整/1-各章節原始檔案/(偉君)113年4月速報-貳、參、附註.xlsx'#'1_計算1'.O11]" table:style-name="ce7">
            <text:p>-0.44</text:p>
          </table:table-cell>
          <table:table-cell office:value-type="float" office:value="1728" table:formula="of:=['file:///F:/1130328浩偉移交-給世宇/速報-113年資料期/11303彙整(11304編製)/3-11303速報彙整/1-各章節原始檔案/(偉君)113年4月速報-貳、參、附註.xlsx'#'1_出生、死亡、人口增加、社會增加1'.AB16]" table:style-name="ce5">
            <text:p>1,728</text:p>
          </table:table-cell>
          <table:table-cell office:value-type="float" office:value="1661" table:formula="of:=['file:///F:/1130328浩偉移交-給世宇/速報-113年資料期/11303彙整(11304編製)/3-11303速報彙整/1-各章節原始檔案/(偉君)113年4月速報-貳、參、附註.xlsx'#'1_出生、死亡、人口增加、社會增加1'.AC16]" table:style-name="ce5">
            <text:p>1,661</text:p>
          </table:table-cell>
          <table:table-cell office:value-type="float" office:value="67" table:formula="of:=[.V17]-[.W17]" table:style-name="ce5">
            <text:p>67</text:p>
          </table:table-cell>
          <table:table-cell office:value-type="float" office:value="0.14903527464754268" table:formula="of:=['file:///F:/1130328浩偉移交-給世宇/速報-113年資料期/11303彙整(11304編製)/3-11303速報彙整/1-各章節原始檔案/(偉君)113年4月速報-貳、參、附註.xlsx'#'1_計算1'.P11]" table:style-name="ce6">
            <text:p>0.15</text:p>
          </table:table-cell>
          <table:table-cell office:value-type="float" office:value="194" table:formula="of:=['file:///F:/1130328浩偉移交-給世宇/速報-113年資料期/11303彙整(11304編製)/3-11303速報彙整/1-各章節原始檔案/(偉君)113年4月速報-貳、參、附註.xlsx'#'1_出生、死亡、人口增加、社會增加1'.P16]" table:style-name="ce5">
            <text:p>194</text:p>
          </table:table-cell>
          <table:table-cell office:value-type="float" office:value="93" table:formula="of:=['file:///F:/1130328浩偉移交-給世宇/速報-113年資料期/11303彙整(11304編製)/3-11303速報彙整/1-各章節原始檔案/(偉君)113年4月速報-貳、參、附註.xlsx'#'1_出生、死亡、人口增加、社會增加1'.V16]" table:style-name="ce5">
            <text:p>93</text:p>
          </table:table-cell>
          <table:table-cell table:number-columns-repeated="16357" table:style-name="ce14"/>
        </table:table-row>
        <table:table-row table:style-name="ro21">
          <table:table-cell office:value-type="string" table:style-name="ce83">
            <text:p><text:span text:style-name="T30">新竹縣</text:span></text:p>
          </table:table-cell>
          <table:table-cell office:value-type="float" office:value="1427.5369000000001" table:formula="of:=['file:///F:/1130328浩偉移交-給世宇/速報-113年資料期/11303彙整(11304編製)/3-11303速報彙整/1-各章節原始檔案/(偉君)113年4月速報-貳、參、附註.xlsx'#'1_各縣市土地及人口概況1'.B14]" table:style-name="ce27">
            <text:p>1,427.5369</text:p>
          </table:table-cell>
          <table:table-cell office:value-type="float" office:value="13" table:formula="of:=['file:///F:/1130328浩偉移交-給世宇/速報-113年資料期/11303彙整(11304編製)/3-11303速報彙整/1-各章節原始檔案/(偉君)113年4月速報-貳、參、附註.xlsx'#'1_各縣市土地及人口概況1'.C14]" table:style-name="ce76">
            <text:p>13</text:p>
          </table:table-cell>
          <table:table-cell office:value-type="float" office:value="192" table:formula="of:=['file:///F:/1130328浩偉移交-給世宇/速報-113年資料期/11303彙整(11304編製)/3-11303速報彙整/1-各章節原始檔案/(偉君)113年4月速報-貳、參、附註.xlsx'#'1_村里、鄰數、戶數1'.B14]" table:style-name="ce77">
            <text:p>192</text:p>
          </table:table-cell>
          <table:table-cell office:value-type="float" office:value="3408" table:formula="of:=['file:///F:/1130328浩偉移交-給世宇/速報-113年資料期/11303彙整(11304編製)/3-11303速報彙整/1-各章節原始檔案/(偉君)113年4月速報-貳、參、附註.xlsx'#'1_村里、鄰數、戶數1'.C14]" table:style-name="ce77">
            <text:p>3,408</text:p>
          </table:table-cell>
          <table:table-cell office:value-type="float" office:value="222044" table:formula="of:=['file:///F:/1130328浩偉移交-給世宇/速報-113年資料期/11303彙整(11304編製)/3-11303速報彙整/1-各章節原始檔案/(偉君)113年4月速報-貳、參、附註.xlsx'#'1_村里、鄰數、戶數1'.D14]" table:style-name="ce77">
            <text:p>222,044</text:p>
          </table:table-cell>
          <table:table-cell office:value-type="float" office:value="590305" table:formula="of:=['file:///F:/1130328浩偉移交-給世宇/速報-113年資料期/11303彙整(11304編製)/3-11303速報彙整/1-各章節原始檔案/(偉君)113年4月速報-貳、參、附註.xlsx'#'1_村里、鄰數、戶數1'.E14]" table:style-name="ce25">
            <text:p>590,305</text:p>
          </table:table-cell>
          <table:table-cell office:value-type="float" office:value="300442" table:formula="of:=['file:///F:/1130328浩偉移交-給世宇/速報-113年資料期/11303彙整(11304編製)/3-11303速報彙整/1-各章節原始檔案/(偉君)113年4月速報-貳、參、附註.xlsx'#'1_村里、鄰數、戶數1'.F14]" table:style-name="ce25">
            <text:p>300,442</text:p>
          </table:table-cell>
          <table:table-cell office:value-type="float" office:value="289863" table:formula="of:=['file:///F:/1130328浩偉移交-給世宇/速報-113年資料期/11303彙整(11304編製)/3-11303速報彙整/1-各章節原始檔案/(偉君)113年4月速報-貳、參、附註.xlsx'#'1_村里、鄰數、戶數1'.G14]" table:style-name="ce25">
            <text:p>289,863</text:p>
          </table:table-cell>
          <table:table-cell office:value-type="float" office:value="103.64965518193077" table:formula="of:=[.H18]/[.I18]*100" table:style-name="ce136">
            <text:p>103.65</text:p>
          </table:table-cell>
          <table:table-cell office:value-type="float" office:value="413.51295367566331" table:formula="of:=[.G18]/[.B18]" table:style-name="ce137">
            <text:p>413.51</text:p>
          </table:table-cell>
          <table:table-cell office:value-type="float" office:value="2.6585046207058061" table:formula="of:=[.G18]/[.F18]" table:style-name="ce136">
            <text:p>2.66</text:p>
          </table:table-cell>
          <table:table-cell office:value-type="string" table:style-name="ce83">
            <text:p><text:span text:style-name="T30">新竹縣</text:span></text:p>
          </table:table-cell>
          <table:table-cell office:value-type="float" office:value="213" table:formula="of:=['file:///F:/1130328浩偉移交-給世宇/速報-113年資料期/11303彙整(11304編製)/3-11303速報彙整/1-各章節原始檔案/(偉君)113年4月速報-貳、參、附註.xlsx'#'1_計算1'.K12]" table:style-name="ce16">
            <text:p>213</text:p>
          </table:table-cell>
          <table:table-cell office:value-type="float" office:value="0.36089552921601797" table:formula="of:=['file:///F:/1130328浩偉移交-給世宇/速報-113年資料期/11303彙整(11304編製)/3-11303速報彙整/1-各章節原始檔案/(偉君)113年4月速報-貳、參、附註.xlsx'#'1_計算1'.L12]" table:style-name="ce6">
            <text:p>0.36</text:p>
          </table:table-cell>
          <table:table-cell office:value-type="float" office:value="301" table:formula="of:=['file:///F:/1130328浩偉移交-給世宇/速報-113年資料期/11303彙整(11304編製)/3-11303速報彙整/1-各章節原始檔案/(偉君)113年4月速報-貳、參、附註.xlsx'#'1_出生、死亡、人口增加、社會增加1'.F17]" table:style-name="ce5">
            <text:p>301</text:p>
          </table:table-cell>
          <table:table-cell office:value-type="float" office:value="0.50999790748366858" table:formula="of:=['file:///F:/1130328浩偉移交-給世宇/速報-113年資料期/11303彙整(11304編製)/3-11303速報彙整/1-各章節原始檔案/(偉君)113年4月速報-貳、參、附註.xlsx'#'1_計算1'.M12]" table:style-name="ce7">
            <text:p>0.51</text:p>
          </table:table-cell>
          <table:table-cell office:value-type="float" office:value="403" table:formula="of:=['file:///F:/1130328浩偉移交-給世宇/速報-113年資料期/11303彙整(11304編製)/3-11303速報彙整/1-各章節原始檔案/(偉君)113年4月速報-貳、參、附註.xlsx'#'1_出生、死亡、人口增加、社會增加1'.J17]" table:style-name="ce5">
            <text:p>403</text:p>
          </table:table-cell>
          <table:table-cell office:value-type="float" office:value="0.68282111865753636" table:formula="of:=['file:///F:/1130328浩偉移交-給世宇/速報-113年資料期/11303彙整(11304編製)/3-11303速報彙整/1-各章節原始檔案/(偉君)113年4月速報-貳、參、附註.xlsx'#'1_計算1'.N12]" table:style-name="ce6">
            <text:p>0.68</text:p>
          </table:table-cell>
          <table:table-cell office:value-type="float" office:value="-102" table:formula="of:=[.P18]-[.R18]" table:style-name="ce5">
            <text:p>-102</text:p>
          </table:table-cell>
          <table:table-cell office:value-type="float" office:value="-0.17282321117386776" table:formula="of:=['file:///F:/1130328浩偉移交-給世宇/速報-113年資料期/11303彙整(11304編製)/3-11303速報彙整/1-各章節原始檔案/(偉君)113年4月速報-貳、參、附註.xlsx'#'1_計算1'.O12]" table:style-name="ce7">
            <text:p>-0.17</text:p>
          </table:table-cell>
          <table:table-cell office:value-type="float" office:value="2107" table:formula="of:=['file:///F:/1130328浩偉移交-給世宇/速報-113年資料期/11303彙整(11304編製)/3-11303速報彙整/1-各章節原始檔案/(偉君)113年4月速報-貳、參、附註.xlsx'#'1_出生、死亡、人口增加、社會增加1'.AB17]" table:style-name="ce5">
            <text:p>2,107</text:p>
          </table:table-cell>
          <table:table-cell office:value-type="float" office:value="1792" table:formula="of:=['file:///F:/1130328浩偉移交-給世宇/速報-113年資料期/11303彙整(11304編製)/3-11303速報彙整/1-各章節原始檔案/(偉君)113年4月速報-貳、參、附註.xlsx'#'1_出生、死亡、人口增加、社會增加1'.AC17]" table:style-name="ce5">
            <text:p>1,792</text:p>
          </table:table-cell>
          <table:table-cell office:value-type="float" office:value="315" table:formula="of:=[.V18]-[.W18]" table:style-name="ce5">
            <text:p>315</text:p>
          </table:table-cell>
          <table:table-cell office:value-type="float" office:value="0.53371874038988576" table:formula="of:=['file:///F:/1130328浩偉移交-給世宇/速報-113年資料期/11303彙整(11304編製)/3-11303速報彙整/1-各章節原始檔案/(偉君)113年4月速報-貳、參、附註.xlsx'#'1_計算1'.P12]" table:style-name="ce6">
            <text:p>0.53</text:p>
          </table:table-cell>
          <table:table-cell office:value-type="float" office:value="336" table:formula="of:=['file:///F:/1130328浩偉移交-給世宇/速報-113年資料期/11303彙整(11304編製)/3-11303速報彙整/1-各章節原始檔案/(偉君)113年4月速報-貳、參、附註.xlsx'#'1_出生、死亡、人口增加、社會增加1'.P17]" table:style-name="ce5">
            <text:p>336</text:p>
          </table:table-cell>
          <table:table-cell office:value-type="float" office:value="107" table:formula="of:=['file:///F:/1130328浩偉移交-給世宇/速報-113年資料期/11303彙整(11304編製)/3-11303速報彙整/1-各章節原始檔案/(偉君)113年4月速報-貳、參、附註.xlsx'#'1_出生、死亡、人口增加、社會增加1'.V17]" table:style-name="ce5">
            <text:p>107</text:p>
          </table:table-cell>
          <table:table-cell table:number-columns-repeated="16357" table:style-name="ce14"/>
        </table:table-row>
        <table:table-row table:style-name="ro21">
          <table:table-cell office:value-type="string" table:style-name="ce83">
            <text:p><text:span text:style-name="T30">苗栗縣</text:span></text:p>
          </table:table-cell>
          <table:table-cell office:value-type="float" office:value="1820.3149000000001" table:formula="of:=['file:///F:/1130328浩偉移交-給世宇/速報-113年資料期/11303彙整(11304編製)/3-11303速報彙整/1-各章節原始檔案/(偉君)113年4月速報-貳、參、附註.xlsx'#'1_各縣市土地及人口概況1'.B15]" table:style-name="ce27">
            <text:p>1,820.3149</text:p>
          </table:table-cell>
          <table:table-cell office:value-type="float" office:value="18" table:formula="of:=['file:///F:/1130328浩偉移交-給世宇/速報-113年資料期/11303彙整(11304編製)/3-11303速報彙整/1-各章節原始檔案/(偉君)113年4月速報-貳、參、附註.xlsx'#'1_各縣市土地及人口概況1'.C15]" table:style-name="ce76">
            <text:p>18</text:p>
          </table:table-cell>
          <table:table-cell office:value-type="float" office:value="275" table:formula="of:=['file:///F:/1130328浩偉移交-給世宇/速報-113年資料期/11303彙整(11304編製)/3-11303速報彙整/1-各章節原始檔案/(偉君)113年4月速報-貳、參、附註.xlsx'#'1_村里、鄰數、戶數1'.B15]" table:style-name="ce77">
            <text:p>275</text:p>
          </table:table-cell>
          <table:table-cell office:value-type="float" office:value="4699" table:formula="of:=['file:///F:/1130328浩偉移交-給世宇/速報-113年資料期/11303彙整(11304編製)/3-11303速報彙整/1-各章節原始檔案/(偉君)113年4月速報-貳、參、附註.xlsx'#'1_村里、鄰數、戶數1'.C15]" table:style-name="ce77">
            <text:p>4,699</text:p>
          </table:table-cell>
          <table:table-cell office:value-type="float" office:value="200177" table:formula="of:=['file:///F:/1130328浩偉移交-給世宇/速報-113年資料期/11303彙整(11304編製)/3-11303速報彙整/1-各章節原始檔案/(偉君)113年4月速報-貳、參、附註.xlsx'#'1_村里、鄰數、戶數1'.D15]" table:style-name="ce77">
            <text:p>200,177</text:p>
          </table:table-cell>
          <table:table-cell office:value-type="float" office:value="533971" table:formula="of:=['file:///F:/1130328浩偉移交-給世宇/速報-113年資料期/11303彙整(11304編製)/3-11303速報彙整/1-各章節原始檔案/(偉君)113年4月速報-貳、參、附註.xlsx'#'1_村里、鄰數、戶數1'.E15]" table:style-name="ce25">
            <text:p>533,971</text:p>
          </table:table-cell>
          <table:table-cell office:value-type="float" office:value="274538" table:formula="of:=['file:///F:/1130328浩偉移交-給世宇/速報-113年資料期/11303彙整(11304編製)/3-11303速報彙整/1-各章節原始檔案/(偉君)113年4月速報-貳、參、附註.xlsx'#'1_村里、鄰數、戶數1'.F15]" table:style-name="ce25">
            <text:p>274,538</text:p>
          </table:table-cell>
          <table:table-cell office:value-type="float" office:value="259433" table:formula="of:=['file:///F:/1130328浩偉移交-給世宇/速報-113年資料期/11303彙整(11304編製)/3-11303速報彙整/1-各章節原始檔案/(偉君)113年4月速報-貳、參、附註.xlsx'#'1_村里、鄰數、戶數1'.G15]" table:style-name="ce25">
            <text:p>259,433</text:p>
          </table:table-cell>
          <table:table-cell office:value-type="float" office:value="105.8223125045773" table:formula="of:=[.H19]/[.I19]*100" table:style-name="ce136">
            <text:p>105.82</text:p>
          </table:table-cell>
          <table:table-cell office:value-type="float" office:value="293.33990509004786" table:formula="of:=[.G19]/[.B19]" table:style-name="ce137">
            <text:p>293.34</text:p>
          </table:table-cell>
          <table:table-cell office:value-type="float" office:value="2.6674942675731979" table:formula="of:=[.G19]/[.F19]" table:style-name="ce136">
            <text:p>2.67</text:p>
          </table:table-cell>
          <table:table-cell office:value-type="string" table:style-name="ce83">
            <text:p><text:span text:style-name="T30">苗栗縣</text:span></text:p>
          </table:table-cell>
          <table:table-cell office:value-type="float" office:value="-269" table:formula="of:=['file:///F:/1130328浩偉移交-給世宇/速報-113年資料期/11303彙整(11304編製)/3-11303速報彙整/1-各章節原始檔案/(偉君)113年4月速報-貳、參、附註.xlsx'#'1_計算1'.K13]" table:style-name="ce16">
            <text:p>-269</text:p>
          </table:table-cell>
          <table:table-cell office:value-type="float" office:value="-0.50364581529304597" table:formula="of:=['file:///F:/1130328浩偉移交-給世宇/速報-113年資料期/11303彙整(11304編製)/3-11303速報彙整/1-各章節原始檔案/(偉君)113年4月速報-貳、參、附註.xlsx'#'1_計算1'.L13]" table:style-name="ce6">
            <text:p>-0.50</text:p>
          </table:table-cell>
          <table:table-cell office:value-type="float" office:value="190" table:formula="of:=['file:///F:/1130328浩偉移交-給世宇/速報-113年資料期/11303彙整(11304編製)/3-11303速報彙整/1-各章節原始檔案/(偉君)113年4月速報-貳、參、附註.xlsx'#'1_出生、死亡、人口增加、社會增加1'.F18]" table:style-name="ce5">
            <text:p>190</text:p>
          </table:table-cell>
          <table:table-cell office:value-type="float" office:value="0.35573496247464215" table:formula="of:=['file:///F:/1130328浩偉移交-給世宇/速報-113年資料期/11303彙整(11304編製)/3-11303速報彙整/1-各章節原始檔案/(偉君)113年4月速報-貳、參、附註.xlsx'#'1_計算1'.M13]" table:style-name="ce7">
            <text:p>0.36</text:p>
          </table:table-cell>
          <table:table-cell office:value-type="float" office:value="533" table:formula="of:=['file:///F:/1130328浩偉移交-給世宇/速報-113年資料期/11303彙整(11304編製)/3-11303速報彙整/1-各章節原始檔案/(偉君)113年4月速報-貳、參、附註.xlsx'#'1_出生、死亡、人口增加、社會增加1'.J18]" table:style-name="ce5">
            <text:p>533</text:p>
          </table:table-cell>
          <table:table-cell office:value-type="float" office:value="0.99793018420518032" table:formula="of:=['file:///F:/1130328浩偉移交-給世宇/速報-113年資料期/11303彙整(11304編製)/3-11303速報彙整/1-各章節原始檔案/(偉君)113年4月速報-貳、參、附註.xlsx'#'1_計算1'.N13]" table:style-name="ce6">
            <text:p>1.00</text:p>
          </table:table-cell>
          <table:table-cell office:value-type="float" office:value="-343" table:formula="of:=[.P19]-[.R19]" table:style-name="ce5">
            <text:p>-343</text:p>
          </table:table-cell>
          <table:table-cell office:value-type="float" office:value="-0.64219522173053822" table:formula="of:=['file:///F:/1130328浩偉移交-給世宇/速報-113年資料期/11303彙整(11304編製)/3-11303速報彙整/1-各章節原始檔案/(偉君)113年4月速報-貳、參、附註.xlsx'#'1_計算1'.O13]" table:style-name="ce7">
            <text:p>-0.64</text:p>
          </table:table-cell>
          <table:table-cell office:value-type="float" office:value="1513" table:formula="of:=['file:///F:/1130328浩偉移交-給世宇/速報-113年資料期/11303彙整(11304編製)/3-11303速報彙整/1-各章節原始檔案/(偉君)113年4月速報-貳、參、附註.xlsx'#'1_出生、死亡、人口增加、社會增加1'.AB18]" table:style-name="ce5">
            <text:p>1,513</text:p>
          </table:table-cell>
          <table:table-cell office:value-type="float" office:value="1439" table:formula="of:=['file:///F:/1130328浩偉移交-給世宇/速報-113年資料期/11303彙整(11304編製)/3-11303速報彙整/1-各章節原始檔案/(偉君)113年4月速報-貳、參、附註.xlsx'#'1_出生、死亡、人口增加、社會增加1'.AC18]" table:style-name="ce5">
            <text:p>1,439</text:p>
          </table:table-cell>
          <table:table-cell office:value-type="float" office:value="74" table:formula="of:=[.V19]-[.W19]" table:style-name="ce5">
            <text:p>74</text:p>
          </table:table-cell>
          <table:table-cell office:value-type="float" office:value="0.13854940643749222" table:formula="of:=['file:///F:/1130328浩偉移交-給世宇/速報-113年資料期/11303彙整(11304編製)/3-11303速報彙整/1-各章節原始檔案/(偉君)113年4月速報-貳、參、附註.xlsx'#'1_計算1'.P13]" table:style-name="ce6">
            <text:p>0.14</text:p>
          </table:table-cell>
          <table:table-cell office:value-type="float" office:value="241" table:formula="of:=['file:///F:/1130328浩偉移交-給世宇/速報-113年資料期/11303彙整(11304編製)/3-11303速報彙整/1-各章節原始檔案/(偉君)113年4月速報-貳、參、附註.xlsx'#'1_出生、死亡、人口增加、社會增加1'.P18]" table:style-name="ce5">
            <text:p>241</text:p>
          </table:table-cell>
          <table:table-cell office:value-type="float" office:value="120" table:formula="of:=['file:///F:/1130328浩偉移交-給世宇/速報-113年資料期/11303彙整(11304編製)/3-11303速報彙整/1-各章節原始檔案/(偉君)113年4月速報-貳、參、附註.xlsx'#'1_出生、死亡、人口增加、社會增加1'.V18]" table:style-name="ce5">
            <text:p>120</text:p>
          </table:table-cell>
          <table:table-cell table:number-columns-repeated="16357" table:style-name="ce14"/>
        </table:table-row>
        <table:table-row table:style-name="ro21">
          <table:table-cell office:value-type="string" table:style-name="ce83">
            <text:p><text:span text:style-name="T30">彰化縣</text:span></text:p>
          </table:table-cell>
          <table:table-cell office:value-type="float" office:value="1074.396" table:formula="of:=['file:///F:/1130328浩偉移交-給世宇/速報-113年資料期/11303彙整(11304編製)/3-11303速報彙整/1-各章節原始檔案/(偉君)113年4月速報-貳、參、附註.xlsx'#'1_各縣市土地及人口概況1'.B16]" table:style-name="ce27">
            <text:p>1,074.3960</text:p>
          </table:table-cell>
          <table:table-cell office:value-type="float" office:value="26" table:formula="of:=['file:///F:/1130328浩偉移交-給世宇/速報-113年資料期/11303彙整(11304編製)/3-11303速報彙整/1-各章節原始檔案/(偉君)113年4月速報-貳、參、附註.xlsx'#'1_各縣市土地及人口概況1'.C16]" table:style-name="ce76">
            <text:p>26</text:p>
          </table:table-cell>
          <table:table-cell office:value-type="float" office:value="591" table:formula="of:=['file:///F:/1130328浩偉移交-給世宇/速報-113年資料期/11303彙整(11304編製)/3-11303速報彙整/1-各章節原始檔案/(偉君)113年4月速報-貳、參、附註.xlsx'#'1_村里、鄰數、戶數1'.B16]" table:style-name="ce77">
            <text:p>591</text:p>
          </table:table-cell>
          <table:table-cell office:value-type="float" office:value="9230" table:formula="of:=['file:///F:/1130328浩偉移交-給世宇/速報-113年資料期/11303彙整(11304編製)/3-11303速報彙整/1-各章節原始檔案/(偉君)113年4月速報-貳、參、附註.xlsx'#'1_村里、鄰數、戶數1'.C16]" table:style-name="ce77">
            <text:p>9,230</text:p>
          </table:table-cell>
          <table:table-cell office:value-type="float" office:value="407050" table:formula="of:=['file:///F:/1130328浩偉移交-給世宇/速報-113年資料期/11303彙整(11304編製)/3-11303速報彙整/1-各章節原始檔案/(偉君)113年4月速報-貳、參、附註.xlsx'#'1_村里、鄰數、戶數1'.D16]" table:style-name="ce77">
            <text:p>407,050</text:p>
          </table:table-cell>
          <table:table-cell office:value-type="float" office:value="1235255" table:formula="of:=['file:///F:/1130328浩偉移交-給世宇/速報-113年資料期/11303彙整(11304編製)/3-11303速報彙整/1-各章節原始檔案/(偉君)113年4月速報-貳、參、附註.xlsx'#'1_村里、鄰數、戶數1'.E16]" table:style-name="ce25">
            <text:p>1,235,255</text:p>
          </table:table-cell>
          <table:table-cell office:value-type="float" office:value="626324" table:formula="of:=['file:///F:/1130328浩偉移交-給世宇/速報-113年資料期/11303彙整(11304編製)/3-11303速報彙整/1-各章節原始檔案/(偉君)113年4月速報-貳、參、附註.xlsx'#'1_村里、鄰數、戶數1'.F16]" table:style-name="ce25">
            <text:p>626,324</text:p>
          </table:table-cell>
          <table:table-cell office:value-type="float" office:value="608931" table:formula="of:=['file:///F:/1130328浩偉移交-給世宇/速報-113年資料期/11303彙整(11304編製)/3-11303速報彙整/1-各章節原始檔案/(偉君)113年4月速報-貳、參、附註.xlsx'#'1_村里、鄰數、戶數1'.G16]" table:style-name="ce25">
            <text:p>608,931</text:p>
          </table:table-cell>
          <table:table-cell office:value-type="float" office:value="102.85631705398477" table:formula="of:=[.H20]/[.I20]*100" table:style-name="ce136">
            <text:p>102.86</text:p>
          </table:table-cell>
          <table:table-cell office:value-type="float" office:value="1149.7204010439355" table:formula="of:=[.G20]/[.B20]" table:style-name="ce137">
            <text:p>1,149.72</text:p>
          </table:table-cell>
          <table:table-cell office:value-type="float" office:value="3.0346517626827172" table:formula="of:=[.G20]/[.F20]" table:style-name="ce136">
            <text:p>3.03</text:p>
          </table:table-cell>
          <table:table-cell office:value-type="string" table:style-name="ce83">
            <text:p><text:span text:style-name="T30">彰化縣</text:span></text:p>
          </table:table-cell>
          <table:table-cell office:value-type="float" office:value="-1254" table:formula="of:=['file:///F:/1130328浩偉移交-給世宇/速報-113年資料期/11303彙整(11304編製)/3-11303速報彙整/1-各章節原始檔案/(偉君)113年4月速報-貳、參、附註.xlsx'#'1_計算1'.K14]" table:style-name="ce16">
            <text:p>-1,254</text:p>
          </table:table-cell>
          <table:table-cell office:value-type="float" office:value="-1.0146599756287411" table:formula="of:=['file:///F:/1130328浩偉移交-給世宇/速報-113年資料期/11303彙整(11304編製)/3-11303速報彙整/1-各章節原始檔案/(偉君)113年4月速報-貳、參、附註.xlsx'#'1_計算1'.L14]" table:style-name="ce6">
            <text:p>-1.01</text:p>
          </table:table-cell>
          <table:table-cell office:value-type="float" office:value="738" table:formula="of:=['file:///F:/1130328浩偉移交-給世宇/速報-113年資料期/11303彙整(11304編製)/3-11303速報彙整/1-各章節原始檔案/(偉君)113年4月速報-貳、參、附註.xlsx'#'1_出生、死亡、人口增加、社會增加1'.F19]" table:style-name="ce5">
            <text:p>738</text:p>
          </table:table-cell>
          <table:table-cell office:value-type="float" office:value="0.59714438757098165" table:formula="of:=['file:///F:/1130328浩偉移交-給世宇/速報-113年資料期/11303彙整(11304編製)/3-11303速報彙整/1-各章節原始檔案/(偉君)113年4月速報-貳、參、附註.xlsx'#'1_計算1'.M14]" table:style-name="ce7">
            <text:p>0.60</text:p>
          </table:table-cell>
          <table:table-cell office:value-type="float" office:value="987" table:formula="of:=['file:///F:/1130328浩偉移交-給世宇/速報-113年資料期/11303彙整(11304編製)/3-11303速報彙整/1-各章節原始檔案/(偉君)113年4月速報-貳、參、附註.xlsx'#'1_出生、死亡、人口增加、社會增加1'.J19]" table:style-name="ce5">
            <text:p>987</text:p>
          </table:table-cell>
          <table:table-cell office:value-type="float" office:value="0.79861993297094713" table:formula="of:=['file:///F:/1130328浩偉移交-給世宇/速報-113年資料期/11303彙整(11304編製)/3-11303速報彙整/1-各章節原始檔案/(偉君)113年4月速報-貳、參、附註.xlsx'#'1_計算1'.N14]" table:style-name="ce6">
            <text:p>0.80</text:p>
          </table:table-cell>
          <table:table-cell office:value-type="float" office:value="-249" table:formula="of:=[.P20]-[.R20]" table:style-name="ce5">
            <text:p>-249</text:p>
          </table:table-cell>
          <table:table-cell office:value-type="float" office:value="-0.20147554539996537" table:formula="of:=['file:///F:/1130328浩偉移交-給世宇/速報-113年資料期/11303彙整(11304編製)/3-11303速報彙整/1-各章節原始檔案/(偉君)113年4月速報-貳、參、附註.xlsx'#'1_計算1'.O14]" table:style-name="ce7">
            <text:p>-0.20</text:p>
          </table:table-cell>
          <table:table-cell office:value-type="float" office:value="2660" table:formula="of:=['file:///F:/1130328浩偉移交-給世宇/速報-113年資料期/11303彙整(11304編製)/3-11303速報彙整/1-各章節原始檔案/(偉君)113年4月速報-貳、參、附註.xlsx'#'1_出生、死亡、人口增加、社會增加1'.AB19]" table:style-name="ce5">
            <text:p>2,660</text:p>
          </table:table-cell>
          <table:table-cell office:value-type="float" office:value="3665" table:formula="of:=['file:///F:/1130328浩偉移交-給世宇/速報-113年資料期/11303彙整(11304編製)/3-11303速報彙整/1-各章節原始檔案/(偉君)113年4月速報-貳、參、附註.xlsx'#'1_出生、死亡、人口增加、社會增加1'.AC19]" table:style-name="ce5">
            <text:p>3,665</text:p>
          </table:table-cell>
          <table:table-cell office:value-type="float" office:value="-1005" table:formula="of:=[.V20]-[.W20]" table:style-name="ce5">
            <text:p>-1,005</text:p>
          </table:table-cell>
          <table:table-cell office:value-type="float" office:value="-0.81318443022877585" table:formula="of:=['file:///F:/1130328浩偉移交-給世宇/速報-113年資料期/11303彙整(11304編製)/3-11303速報彙整/1-各章節原始檔案/(偉君)113年4月速報-貳、參、附註.xlsx'#'1_計算1'.P14]" table:style-name="ce6">
            <text:p>-0.81</text:p>
          </table:table-cell>
          <table:table-cell office:value-type="float" office:value="549" table:formula="of:=['file:///F:/1130328浩偉移交-給世宇/速報-113年資料期/11303彙整(11304編製)/3-11303速報彙整/1-各章節原始檔案/(偉君)113年4月速報-貳、參、附註.xlsx'#'1_出生、死亡、人口增加、社會增加1'.P19]" table:style-name="ce5">
            <text:p>549</text:p>
          </table:table-cell>
          <table:table-cell office:value-type="float" office:value="204" table:formula="of:=['file:///F:/1130328浩偉移交-給世宇/速報-113年資料期/11303彙整(11304編製)/3-11303速報彙整/1-各章節原始檔案/(偉君)113年4月速報-貳、參、附註.xlsx'#'1_出生、死亡、人口增加、社會增加1'.V19]" table:style-name="ce5">
            <text:p>204</text:p>
          </table:table-cell>
          <table:table-cell table:number-columns-repeated="16357" table:style-name="ce14"/>
        </table:table-row>
        <table:table-row table:style-name="ro21">
          <table:table-cell office:value-type="string" table:style-name="ce83">
            <text:p><text:span text:style-name="T30">南投縣</text:span></text:p>
          </table:table-cell>
          <table:table-cell office:value-type="float" office:value="4106.4359999999997" table:formula="of:=['file:///F:/1130328浩偉移交-給世宇/速報-113年資料期/11303彙整(11304編製)/3-11303速報彙整/1-各章節原始檔案/(偉君)113年4月速報-貳、參、附註.xlsx'#'1_各縣市土地及人口概況1'.B17]" table:style-name="ce27">
            <text:p>4,106.4360</text:p>
          </table:table-cell>
          <table:table-cell office:value-type="float" office:value="13" table:formula="of:=['file:///F:/1130328浩偉移交-給世宇/速報-113年資料期/11303彙整(11304編製)/3-11303速報彙整/1-各章節原始檔案/(偉君)113年4月速報-貳、參、附註.xlsx'#'1_各縣市土地及人口概況1'.C17]" table:style-name="ce76">
            <text:p>13</text:p>
          </table:table-cell>
          <table:table-cell office:value-type="float" office:value="263" table:formula="of:=['file:///F:/1130328浩偉移交-給世宇/速報-113年資料期/11303彙整(11304編製)/3-11303速報彙整/1-各章節原始檔案/(偉君)113年4月速報-貳、參、附註.xlsx'#'1_村里、鄰數、戶數1'.B17]" table:style-name="ce77">
            <text:p>263</text:p>
          </table:table-cell>
          <table:table-cell office:value-type="float" office:value="4213" table:formula="of:=['file:///F:/1130328浩偉移交-給世宇/速報-113年資料期/11303彙整(11304編製)/3-11303速報彙整/1-各章節原始檔案/(偉君)113年4月速報-貳、參、附註.xlsx'#'1_村里、鄰數、戶數1'.C17]" table:style-name="ce77">
            <text:p>4,213</text:p>
          </table:table-cell>
          <table:table-cell office:value-type="float" office:value="180840" table:formula="of:=['file:///F:/1130328浩偉移交-給世宇/速報-113年資料期/11303彙整(11304編製)/3-11303速報彙整/1-各章節原始檔案/(偉君)113年4月速報-貳、參、附註.xlsx'#'1_村里、鄰數、戶數1'.D17]" table:style-name="ce77">
            <text:p>180,840</text:p>
          </table:table-cell>
          <table:table-cell office:value-type="float" office:value="475921" table:formula="of:=['file:///F:/1130328浩偉移交-給世宇/速報-113年資料期/11303彙整(11304編製)/3-11303速報彙整/1-各章節原始檔案/(偉君)113年4月速報-貳、參、附註.xlsx'#'1_村里、鄰數、戶數1'.E17]" table:style-name="ce25">
            <text:p>475,921</text:p>
          </table:table-cell>
          <table:table-cell office:value-type="float" office:value="242311" table:formula="of:=['file:///F:/1130328浩偉移交-給世宇/速報-113年資料期/11303彙整(11304編製)/3-11303速報彙整/1-各章節原始檔案/(偉君)113年4月速報-貳、參、附註.xlsx'#'1_村里、鄰數、戶數1'.F17]" table:style-name="ce25">
            <text:p>242,311</text:p>
          </table:table-cell>
          <table:table-cell office:value-type="float" office:value="233610" table:formula="of:=['file:///F:/1130328浩偉移交-給世宇/速報-113年資料期/11303彙整(11304編製)/3-11303速報彙整/1-各章節原始檔案/(偉君)113年4月速報-貳、參、附註.xlsx'#'1_村里、鄰數、戶數1'.G17]" table:style-name="ce25">
            <text:p>233,610</text:p>
          </table:table-cell>
          <table:table-cell office:value-type="float" office:value="103.72458370788922" table:formula="of:=[.H21]/[.I21]*100" table:style-name="ce136">
            <text:p>103.72</text:p>
          </table:table-cell>
          <table:table-cell office:value-type="float" office:value="115.89636365938738" table:formula="of:=[.G21]/[.B21]" table:style-name="ce137">
            <text:p>115.90</text:p>
          </table:table-cell>
          <table:table-cell office:value-type="float" office:value="2.6317241760672418" table:formula="of:=[.G21]/[.F21]" table:style-name="ce136">
            <text:p>2.63</text:p>
          </table:table-cell>
          <table:table-cell office:value-type="string" table:style-name="ce83">
            <text:p><text:span text:style-name="T30">南投縣</text:span></text:p>
          </table:table-cell>
          <table:table-cell office:value-type="float" office:value="-359" table:formula="of:=['file:///F:/1130328浩偉移交-給世宇/速報-113年資料期/11303彙整(11304編製)/3-11303速報彙整/1-各章節原始檔案/(偉君)113年4月速報-貳、參、附註.xlsx'#'1_計算1'.K15]" table:style-name="ce16">
            <text:p>-359</text:p>
          </table:table-cell>
          <table:table-cell office:value-type="float" office:value="-0.75404247632590182" table:formula="of:=['file:///F:/1130328浩偉移交-給世宇/速報-113年資料期/11303彙整(11304編製)/3-11303速報彙整/1-各章節原始檔案/(偉君)113年4月速報-貳、參、附註.xlsx'#'1_計算1'.L15]" table:style-name="ce6">
            <text:p>-0.75</text:p>
          </table:table-cell>
          <table:table-cell office:value-type="float" office:value="214" table:formula="of:=['file:///F:/1130328浩偉移交-給世宇/速報-113年資料期/11303彙整(11304編製)/3-11303速報彙整/1-各章節原始檔案/(偉君)113年4月速報-貳、參、附註.xlsx'#'1_出生、死亡、人口增加、社會增加1'.F20]" table:style-name="ce5">
            <text:p>214</text:p>
          </table:table-cell>
          <table:table-cell office:value-type="float" office:value="0.44948493017755703" table:formula="of:=['file:///F:/1130328浩偉移交-給世宇/速報-113年資料期/11303彙整(11304編製)/3-11303速報彙整/1-各章節原始檔案/(偉君)113年4月速報-貳、參、附註.xlsx'#'1_計算1'.M15]" table:style-name="ce7">
            <text:p>0.45</text:p>
          </table:table-cell>
          <table:table-cell office:value-type="float" office:value="468" table:formula="of:=['file:///F:/1130328浩偉移交-給世宇/速報-113年資料期/11303彙整(11304編製)/3-11303速報彙整/1-各章節原始檔案/(偉君)113年4月速報-貳、參、附註.xlsx'#'1_出生、死亡、人口增加、社會增加1'.J20]" table:style-name="ce5">
            <text:p>468</text:p>
          </table:table-cell>
          <table:table-cell office:value-type="float" office:value="0.98298573515465748" table:formula="of:=['file:///F:/1130328浩偉移交-給世宇/速報-113年資料期/11303彙整(11304編製)/3-11303速報彙整/1-各章節原始檔案/(偉君)113年4月速報-貳、參、附註.xlsx'#'1_計算1'.N15]" table:style-name="ce6">
            <text:p>0.98</text:p>
          </table:table-cell>
          <table:table-cell office:value-type="float" office:value="-254" table:formula="of:=[.P21]-[.R21]" table:style-name="ce5">
            <text:p>-254</text:p>
          </table:table-cell>
          <table:table-cell office:value-type="float" office:value="-0.5335008049771004" table:formula="of:=['file:///F:/1130328浩偉移交-給世宇/速報-113年資料期/11303彙整(11304編製)/3-11303速報彙整/1-各章節原始檔案/(偉君)113年4月速報-貳、參、附註.xlsx'#'1_計算1'.O15]" table:style-name="ce7">
            <text:p>-0.53</text:p>
          </table:table-cell>
          <table:table-cell office:value-type="float" office:value="1341" table:formula="of:=['file:///F:/1130328浩偉移交-給世宇/速報-113年資料期/11303彙整(11304編製)/3-11303速報彙整/1-各章節原始檔案/(偉君)113年4月速報-貳、參、附註.xlsx'#'1_出生、死亡、人口增加、社會增加1'.AB20]" table:style-name="ce5">
            <text:p>1,341</text:p>
          </table:table-cell>
          <table:table-cell office:value-type="float" office:value="1446" table:formula="of:=['file:///F:/1130328浩偉移交-給世宇/速報-113年資料期/11303彙整(11304編製)/3-11303速報彙整/1-各章節原始檔案/(偉君)113年4月速報-貳、參、附註.xlsx'#'1_出生、死亡、人口增加、社會增加1'.AC20]" table:style-name="ce5">
            <text:p>1,446</text:p>
          </table:table-cell>
          <table:table-cell office:value-type="float" office:value="-105" table:formula="of:=[.V21]-[.W21]" table:style-name="ce5">
            <text:p>-105</text:p>
          </table:table-cell>
          <table:table-cell office:value-type="float" office:value="-0.22054167134880134" table:formula="of:=['file:///F:/1130328浩偉移交-給世宇/速報-113年資料期/11303彙整(11304編製)/3-11303速報彙整/1-各章節原始檔案/(偉君)113年4月速報-貳、參、附註.xlsx'#'1_計算1'.P15]" table:style-name="ce6">
            <text:p>-0.22</text:p>
          </table:table-cell>
          <table:table-cell office:value-type="float" office:value="200" table:formula="of:=['file:///F:/1130328浩偉移交-給世宇/速報-113年資料期/11303彙整(11304編製)/3-11303速報彙整/1-各章節原始檔案/(偉君)113年4月速報-貳、參、附註.xlsx'#'1_出生、死亡、人口增加、社會增加1'.P20]" table:style-name="ce5">
            <text:p>200</text:p>
          </table:table-cell>
          <table:table-cell office:value-type="float" office:value="84" table:formula="of:=['file:///F:/1130328浩偉移交-給世宇/速報-113年資料期/11303彙整(11304編製)/3-11303速報彙整/1-各章節原始檔案/(偉君)113年4月速報-貳、參、附註.xlsx'#'1_出生、死亡、人口增加、社會增加1'.V20]" table:style-name="ce5">
            <text:p>84</text:p>
          </table:table-cell>
          <table:table-cell table:number-columns-repeated="16357" table:style-name="ce14"/>
        </table:table-row>
        <table:table-row table:style-name="ro21">
          <table:table-cell office:value-type="string" table:style-name="ce83">
            <text:p><text:span text:style-name="T30">雲林縣</text:span></text:p>
          </table:table-cell>
          <table:table-cell office:value-type="float" office:value="1290.8326" table:formula="of:=['file:///F:/1130328浩偉移交-給世宇/速報-113年資料期/11303彙整(11304編製)/3-11303速報彙整/1-各章節原始檔案/(偉君)113年4月速報-貳、參、附註.xlsx'#'1_各縣市土地及人口概況1'.B18]" table:style-name="ce27">
            <text:p>1,290.8326</text:p>
          </table:table-cell>
          <table:table-cell office:value-type="float" office:value="20" table:formula="of:=['file:///F:/1130328浩偉移交-給世宇/速報-113年資料期/11303彙整(11304編製)/3-11303速報彙整/1-各章節原始檔案/(偉君)113年4月速報-貳、參、附註.xlsx'#'1_各縣市土地及人口概況1'.C18]" table:style-name="ce76">
            <text:p>20</text:p>
          </table:table-cell>
          <table:table-cell office:value-type="float" office:value="392" table:formula="of:=['file:///F:/1130328浩偉移交-給世宇/速報-113年資料期/11303彙整(11304編製)/3-11303速報彙整/1-各章節原始檔案/(偉君)113年4月速報-貳、參、附註.xlsx'#'1_村里、鄰數、戶數1'.B18]" table:style-name="ce77">
            <text:p>392</text:p>
          </table:table-cell>
          <table:table-cell office:value-type="float" office:value="6511" table:formula="of:=['file:///F:/1130328浩偉移交-給世宇/速報-113年資料期/11303彙整(11304編製)/3-11303速報彙整/1-各章節原始檔案/(偉君)113年4月速報-貳、參、附註.xlsx'#'1_村里、鄰數、戶數1'.C18]" table:style-name="ce77">
            <text:p>6,511</text:p>
          </table:table-cell>
          <table:table-cell office:value-type="float" office:value="247490" table:formula="of:=['file:///F:/1130328浩偉移交-給世宇/速報-113年資料期/11303彙整(11304編製)/3-11303速報彙整/1-各章節原始檔案/(偉君)113年4月速報-貳、參、附註.xlsx'#'1_村里、鄰數、戶數1'.D18]" table:style-name="ce77">
            <text:p>247,490</text:p>
          </table:table-cell>
          <table:table-cell office:value-type="float" office:value="659288" table:formula="of:=['file:///F:/1130328浩偉移交-給世宇/速報-113年資料期/11303彙整(11304編製)/3-11303速報彙整/1-各章節原始檔案/(偉君)113年4月速報-貳、參、附註.xlsx'#'1_村里、鄰數、戶數1'.E18]" table:style-name="ce25">
            <text:p>659,288</text:p>
          </table:table-cell>
          <table:table-cell office:value-type="float" office:value="339534" table:formula="of:=['file:///F:/1130328浩偉移交-給世宇/速報-113年資料期/11303彙整(11304編製)/3-11303速報彙整/1-各章節原始檔案/(偉君)113年4月速報-貳、參、附註.xlsx'#'1_村里、鄰數、戶數1'.F18]" table:style-name="ce25">
            <text:p>339,534</text:p>
          </table:table-cell>
          <table:table-cell office:value-type="float" office:value="319754" table:formula="of:=['file:///F:/1130328浩偉移交-給世宇/速報-113年資料期/11303彙整(11304編製)/3-11303速報彙整/1-各章節原始檔案/(偉君)113年4月速報-貳、參、附註.xlsx'#'1_村里、鄰數、戶數1'.G18]" table:style-name="ce25">
            <text:p>319,754</text:p>
          </table:table-cell>
          <table:table-cell office:value-type="float" office:value="106.18600549172177" table:formula="of:=[.H22]/[.I22]*100" table:style-name="ce136">
            <text:p>106.19</text:p>
          </table:table-cell>
          <table:table-cell office:value-type="float" office:value="510.74631985588218" table:formula="of:=[.G22]/[.B22]" table:style-name="ce137">
            <text:p>510.75</text:p>
          </table:table-cell>
          <table:table-cell office:value-type="float" office:value="2.6638975312133826" table:formula="of:=[.G22]/[.F22]" table:style-name="ce136">
            <text:p>2.66</text:p>
          </table:table-cell>
          <table:table-cell office:value-type="string" table:style-name="ce83">
            <text:p><text:span text:style-name="T30">雲林縣</text:span></text:p>
          </table:table-cell>
          <table:table-cell office:value-type="float" office:value="-70" table:formula="of:=['file:///F:/1130328浩偉移交-給世宇/速報-113年資料期/11303彙整(11304編製)/3-11303速報彙整/1-各章節原始檔案/(偉君)113年4月速報-貳、參、附註.xlsx'#'1_計算1'.K16]" table:style-name="ce16">
            <text:p>-70</text:p>
          </table:table-cell>
          <table:table-cell office:value-type="float" office:value="-0.10616951024004927" table:formula="of:=['file:///F:/1130328浩偉移交-給世宇/速報-113年資料期/11303彙整(11304編製)/3-11303速報彙整/1-各章節原始檔案/(偉君)113年4月速報-貳、參、附註.xlsx'#'1_計算1'.L16]" table:style-name="ce6">
            <text:p>-0.11</text:p>
          </table:table-cell>
          <table:table-cell office:value-type="float" office:value="411" table:formula="of:=['file:///F:/1130328浩偉移交-給世宇/速報-113年資料期/11303彙整(11304編製)/3-11303速報彙整/1-各章節原始檔案/(偉君)113年4月速報-貳、參、附註.xlsx'#'1_出生、死亡、人口增加、社會增加1'.F21]" table:style-name="ce5">
            <text:p>411</text:p>
          </table:table-cell>
          <table:table-cell office:value-type="float" office:value="0.62336669583800353" table:formula="of:=['file:///F:/1130328浩偉移交-給世宇/速報-113年資料期/11303彙整(11304編製)/3-11303速報彙整/1-各章節原始檔案/(偉君)113年4月速報-貳、參、附註.xlsx'#'1_計算1'.M16]" table:style-name="ce7">
            <text:p>0.62</text:p>
          </table:table-cell>
          <table:table-cell office:value-type="float" office:value="707" table:formula="of:=['file:///F:/1130328浩偉移交-給世宇/速報-113年資料期/11303彙整(11304編製)/3-11303速報彙整/1-各章節原始檔案/(偉君)113年4月速報-貳、參、附註.xlsx'#'1_出生、死亡、人口增加、社會增加1'.J21]" table:style-name="ce5">
            <text:p>707</text:p>
          </table:table-cell>
          <table:table-cell office:value-type="float" office:value="1.0723120534244976" table:formula="of:=['file:///F:/1130328浩偉移交-給世宇/速報-113年資料期/11303彙整(11304編製)/3-11303速報彙整/1-各章節原始檔案/(偉君)113年4月速報-貳、參、附註.xlsx'#'1_計算1'.N16]" table:style-name="ce6">
            <text:p>1.07</text:p>
          </table:table-cell>
          <table:table-cell office:value-type="float" office:value="-296" table:formula="of:=[.P22]-[.R22]" table:style-name="ce5">
            <text:p>-296</text:p>
          </table:table-cell>
          <table:table-cell office:value-type="float" office:value="-0.44894535758649401" table:formula="of:=['file:///F:/1130328浩偉移交-給世宇/速報-113年資料期/11303彙整(11304編製)/3-11303速報彙整/1-各章節原始檔案/(偉君)113年4月速報-貳、參、附註.xlsx'#'1_計算1'.O16]" table:style-name="ce7">
            <text:p>-0.45</text:p>
          </table:table-cell>
          <table:table-cell office:value-type="float" office:value="2072" table:formula="of:=['file:///F:/1130328浩偉移交-給世宇/速報-113年資料期/11303彙整(11304編製)/3-11303速報彙整/1-各章節原始檔案/(偉君)113年4月速報-貳、參、附註.xlsx'#'1_出生、死亡、人口增加、社會增加1'.AB21]" table:style-name="ce5">
            <text:p>2,072</text:p>
          </table:table-cell>
          <table:table-cell office:value-type="float" office:value="1846" table:formula="of:=['file:///F:/1130328浩偉移交-給世宇/速報-113年資料期/11303彙整(11304編製)/3-11303速報彙整/1-各章節原始檔案/(偉君)113年4月速報-貳、參、附註.xlsx'#'1_出生、死亡、人口增加、社會增加1'.AC21]" table:style-name="ce5">
            <text:p>1,846</text:p>
          </table:table-cell>
          <table:table-cell office:value-type="float" office:value="226" table:formula="of:=[.V22]-[.W22]" table:style-name="ce5">
            <text:p>226</text:p>
          </table:table-cell>
          <table:table-cell office:value-type="float" office:value="0.34277584734644478" table:formula="of:=['file:///F:/1130328浩偉移交-給世宇/速報-113年資料期/11303彙整(11304編製)/3-11303速報彙整/1-各章節原始檔案/(偉君)113年4月速報-貳、參、附註.xlsx'#'1_計算1'.P16]" table:style-name="ce6">
            <text:p>0.34</text:p>
          </table:table-cell>
          <table:table-cell office:value-type="float" office:value="316" table:formula="of:=['file:///F:/1130328浩偉移交-給世宇/速報-113年資料期/11303彙整(11304編製)/3-11303速報彙整/1-各章節原始檔案/(偉君)113年4月速報-貳、參、附註.xlsx'#'1_出生、死亡、人口增加、社會增加1'.P21]" table:style-name="ce5">
            <text:p>316</text:p>
          </table:table-cell>
          <table:table-cell office:value-type="float" office:value="97" table:formula="of:=['file:///F:/1130328浩偉移交-給世宇/速報-113年資料期/11303彙整(11304編製)/3-11303速報彙整/1-各章節原始檔案/(偉君)113年4月速報-貳、參、附註.xlsx'#'1_出生、死亡、人口增加、社會增加1'.V21]" table:style-name="ce5">
            <text:p>97</text:p>
          </table:table-cell>
          <table:table-cell table:number-columns-repeated="16357" table:style-name="ce14"/>
        </table:table-row>
        <table:table-row table:style-name="ro21">
          <table:table-cell office:value-type="string" table:style-name="ce83">
            <text:p><text:span text:style-name="T30">嘉義縣</text:span></text:p>
          </table:table-cell>
          <table:table-cell office:value-type="float" office:value="1903.6367" table:formula="of:=['file:///F:/1130328浩偉移交-給世宇/速報-113年資料期/11303彙整(11304編製)/3-11303速報彙整/1-各章節原始檔案/(偉君)113年4月速報-貳、參、附註.xlsx'#'1_各縣市土地及人口概況1'.B19]" table:style-name="ce27">
            <text:p>1,903.6367</text:p>
          </table:table-cell>
          <table:table-cell office:value-type="float" office:value="18" table:formula="of:=['file:///F:/1130328浩偉移交-給世宇/速報-113年資料期/11303彙整(11304編製)/3-11303速報彙整/1-各章節原始檔案/(偉君)113年4月速報-貳、參、附註.xlsx'#'1_各縣市土地及人口概況1'.C19]" table:style-name="ce76">
            <text:p>18</text:p>
          </table:table-cell>
          <table:table-cell office:value-type="float" office:value="357" table:formula="of:=['file:///F:/1130328浩偉移交-給世宇/速報-113年資料期/11303彙整(11304編製)/3-11303速報彙整/1-各章節原始檔案/(偉君)113年4月速報-貳、參、附註.xlsx'#'1_村里、鄰數、戶數1'.B19]" table:style-name="ce77">
            <text:p>357</text:p>
          </table:table-cell>
          <table:table-cell office:value-type="float" office:value="5369" table:formula="of:=['file:///F:/1130328浩偉移交-給世宇/速報-113年資料期/11303彙整(11304編製)/3-11303速報彙整/1-各章節原始檔案/(偉君)113年4月速報-貳、參、附註.xlsx'#'1_村里、鄰數、戶數1'.C19]" table:style-name="ce77">
            <text:p>5,369</text:p>
          </table:table-cell>
          <table:table-cell office:value-type="float" office:value="186538" table:formula="of:=['file:///F:/1130328浩偉移交-給世宇/速報-113年資料期/11303彙整(11304編製)/3-11303速報彙整/1-各章節原始檔案/(偉君)113年4月速報-貳、參、附註.xlsx'#'1_村里、鄰數、戶數1'.D19]" table:style-name="ce77">
            <text:p>186,538</text:p>
          </table:table-cell>
          <table:table-cell office:value-type="float" office:value="483024" table:formula="of:=['file:///F:/1130328浩偉移交-給世宇/速報-113年資料期/11303彙整(11304編製)/3-11303速報彙整/1-各章節原始檔案/(偉君)113年4月速報-貳、參、附註.xlsx'#'1_村里、鄰數、戶數1'.E19]" table:style-name="ce25">
            <text:p>483,024</text:p>
          </table:table-cell>
          <table:table-cell office:value-type="float" office:value="250037" table:formula="of:=['file:///F:/1130328浩偉移交-給世宇/速報-113年資料期/11303彙整(11304編製)/3-11303速報彙整/1-各章節原始檔案/(偉君)113年4月速報-貳、參、附註.xlsx'#'1_村里、鄰數、戶數1'.F19]" table:style-name="ce25">
            <text:p>250,037</text:p>
          </table:table-cell>
          <table:table-cell office:value-type="float" office:value="232987" table:formula="of:=['file:///F:/1130328浩偉移交-給世宇/速報-113年資料期/11303彙整(11304編製)/3-11303速報彙整/1-各章節原始檔案/(偉君)113年4月速報-貳、參、附註.xlsx'#'1_村里、鄰數、戶數1'.G19]" table:style-name="ce25">
            <text:p>232,987</text:p>
          </table:table-cell>
          <table:table-cell office:value-type="float" office:value="107.31800486722436" table:formula="of:=[.H23]/[.I23]*100" table:style-name="ce136">
            <text:p>107.32</text:p>
          </table:table-cell>
          <table:table-cell office:value-type="float" office:value="253.73749098239176" table:formula="of:=[.G23]/[.B23]" table:style-name="ce137">
            <text:p>253.74</text:p>
          </table:table-cell>
          <table:table-cell office:value-type="float" office:value="2.5894134171053618" table:formula="of:=[.G23]/[.F23]" table:style-name="ce136">
            <text:p>2.59</text:p>
          </table:table-cell>
          <table:table-cell office:value-type="string" table:style-name="ce83">
            <text:p><text:span text:style-name="T30">嘉義縣</text:span></text:p>
          </table:table-cell>
          <table:table-cell office:value-type="float" office:value="-457" table:formula="of:=['file:///F:/1130328浩偉移交-給世宇/速報-113年資料期/11303彙整(11304編製)/3-11303速報彙整/1-各章節原始檔案/(偉君)113年4月速報-貳、參、附註.xlsx'#'1_計算1'.K17]" table:style-name="ce16">
            <text:p>-457</text:p>
          </table:table-cell>
          <table:table-cell office:value-type="float" office:value="-0.94567539743715756" table:formula="of:=['file:///F:/1130328浩偉移交-給世宇/速報-113年資料期/11303彙整(11304編製)/3-11303速報彙整/1-各章節原始檔案/(偉君)113年4月速報-貳、參、附註.xlsx'#'1_計算1'.L17]" table:style-name="ce6">
            <text:p>-0.95</text:p>
          </table:table-cell>
          <table:table-cell office:value-type="float" office:value="183" table:formula="of:=['file:///F:/1130328浩偉移交-給世宇/速報-113年資料期/11303彙整(11304編製)/3-11303速報彙整/1-各章節原始檔案/(偉君)113年4月速報-貳、參、附註.xlsx'#'1_出生、死亡、人口增加、社會增加1'.F22]" table:style-name="ce5">
            <text:p>183</text:p>
          </table:table-cell>
          <table:table-cell office:value-type="float" office:value="0.37868402129321627" table:formula="of:=['file:///F:/1130328浩偉移交-給世宇/速報-113年資料期/11303彙整(11304編製)/3-11303速報彙整/1-各章節原始檔案/(偉君)113年4月速報-貳、參、附註.xlsx'#'1_計算1'.M17]" table:style-name="ce7">
            <text:p>0.38</text:p>
          </table:table-cell>
          <table:table-cell office:value-type="float" office:value="535" table:formula="of:=['file:///F:/1130328浩偉移交-給世宇/速報-113年資料期/11303彙整(11304編製)/3-11303速報彙整/1-各章節原始檔案/(偉君)113年4月速報-貳、參、附註.xlsx'#'1_出生、死亡、人口增加、社會增加1'.J22]" table:style-name="ce5">
            <text:p>535</text:p>
          </table:table-cell>
          <table:table-cell office:value-type="float" office:value="1.1070817015949219" table:formula="of:=['file:///F:/1130328浩偉移交-給世宇/速報-113年資料期/11303彙整(11304編製)/3-11303速報彙整/1-各章節原始檔案/(偉君)113年4月速報-貳、參、附註.xlsx'#'1_計算1'.N17]" table:style-name="ce6">
            <text:p>1.11</text:p>
          </table:table-cell>
          <table:table-cell office:value-type="float" office:value="-352" table:formula="of:=[.P23]-[.R23]" table:style-name="ce5">
            <text:p>-352</text:p>
          </table:table-cell>
          <table:table-cell office:value-type="float" office:value="-0.7283976803017056" table:formula="of:=['file:///F:/1130328浩偉移交-給世宇/速報-113年資料期/11303彙整(11304編製)/3-11303速報彙整/1-各章節原始檔案/(偉君)113年4月速報-貳、參、附註.xlsx'#'1_計算1'.O17]" table:style-name="ce7">
            <text:p>-0.73</text:p>
          </table:table-cell>
          <table:table-cell office:value-type="float" office:value="1424" table:formula="of:=['file:///F:/1130328浩偉移交-給世宇/速報-113年資料期/11303彙整(11304編製)/3-11303速報彙整/1-各章節原始檔案/(偉君)113年4月速報-貳、參、附註.xlsx'#'1_出生、死亡、人口增加、社會增加1'.AB22]" table:style-name="ce5">
            <text:p>1,424</text:p>
          </table:table-cell>
          <table:table-cell office:value-type="float" office:value="1529" table:formula="of:=['file:///F:/1130328浩偉移交-給世宇/速報-113年資料期/11303彙整(11304編製)/3-11303速報彙整/1-各章節原始檔案/(偉君)113年4月速報-貳、參、附註.xlsx'#'1_出生、死亡、人口增加、社會增加1'.AC22]" table:style-name="ce5">
            <text:p>1,529</text:p>
          </table:table-cell>
          <table:table-cell office:value-type="float" office:value="-105" table:formula="of:=[.V23]-[.W23]" table:style-name="ce5">
            <text:p>-105</text:p>
          </table:table-cell>
          <table:table-cell office:value-type="float" office:value="-0.21727771713545196" table:formula="of:=['file:///F:/1130328浩偉移交-給世宇/速報-113年資料期/11303彙整(11304編製)/3-11303速報彙整/1-各章節原始檔案/(偉君)113年4月速報-貳、參、附註.xlsx'#'1_計算1'.P17]" table:style-name="ce6">
            <text:p>-0.22</text:p>
          </table:table-cell>
          <table:table-cell office:value-type="float" office:value="207" table:formula="of:=['file:///F:/1130328浩偉移交-給世宇/速報-113年資料期/11303彙整(11304編製)/3-11303速報彙整/1-各章節原始檔案/(偉君)113年4月速報-貳、參、附註.xlsx'#'1_出生、死亡、人口增加、社會增加1'.P22]" table:style-name="ce5">
            <text:p>207</text:p>
          </table:table-cell>
          <table:table-cell office:value-type="float" office:value="88" table:formula="of:=['file:///F:/1130328浩偉移交-給世宇/速報-113年資料期/11303彙整(11304編製)/3-11303速報彙整/1-各章節原始檔案/(偉君)113年4月速報-貳、參、附註.xlsx'#'1_出生、死亡、人口增加、社會增加1'.V22]" table:style-name="ce5">
            <text:p>88</text:p>
          </table:table-cell>
          <table:table-cell table:number-columns-repeated="16357" table:style-name="ce14"/>
        </table:table-row>
        <table:table-row table:style-name="ro21">
          <table:table-cell office:value-type="string" table:style-name="ce83">
            <text:p><text:span text:style-name="T30">屏東縣</text:span></text:p>
          </table:table-cell>
          <table:table-cell office:value-type="float" office:value="2775.6003000000001" table:formula="of:=['file:///F:/1130328浩偉移交-給世宇/速報-113年資料期/11303彙整(11304編製)/3-11303速報彙整/1-各章節原始檔案/(偉君)113年4月速報-貳、參、附註.xlsx'#'1_各縣市土地及人口概況1'.B20]" table:style-name="ce27">
            <text:p>2,775.6003</text:p>
          </table:table-cell>
          <table:table-cell office:value-type="float" office:value="33" table:formula="of:=['file:///F:/1130328浩偉移交-給世宇/速報-113年資料期/11303彙整(11304編製)/3-11303速報彙整/1-各章節原始檔案/(偉君)113年4月速報-貳、參、附註.xlsx'#'1_各縣市土地及人口概況1'.C20]" table:style-name="ce76">
            <text:p>33</text:p>
          </table:table-cell>
          <table:table-cell office:value-type="float" office:value="443" table:formula="of:=['file:///F:/1130328浩偉移交-給世宇/速報-113年資料期/11303彙整(11304編製)/3-11303速報彙整/1-各章節原始檔案/(偉君)113年4月速報-貳、參、附註.xlsx'#'1_村里、鄰數、戶數1'.B20]" table:style-name="ce77">
            <text:p>443</text:p>
          </table:table-cell>
          <table:table-cell office:value-type="float" office:value="7117" table:formula="of:=['file:///F:/1130328浩偉移交-給世宇/速報-113年資料期/11303彙整(11304編製)/3-11303速報彙整/1-各章節原始檔案/(偉君)113年4月速報-貳、參、附註.xlsx'#'1_村里、鄰數、戶數1'.C20]" table:style-name="ce77">
            <text:p>7,117</text:p>
          </table:table-cell>
          <table:table-cell office:value-type="float" office:value="298359" table:formula="of:=['file:///F:/1130328浩偉移交-給世宇/速報-113年資料期/11303彙整(11304編製)/3-11303速報彙整/1-各章節原始檔案/(偉君)113年4月速報-貳、參、附註.xlsx'#'1_村里、鄰數、戶數1'.D20]" table:style-name="ce77">
            <text:p>298,359</text:p>
          </table:table-cell>
          <table:table-cell office:value-type="float" office:value="793303" table:formula="of:=['file:///F:/1130328浩偉移交-給世宇/速報-113年資料期/11303彙整(11304編製)/3-11303速報彙整/1-各章節原始檔案/(偉君)113年4月速報-貳、參、附註.xlsx'#'1_村里、鄰數、戶數1'.E20]" table:style-name="ce25">
            <text:p>793,303</text:p>
          </table:table-cell>
          <table:table-cell office:value-type="float" office:value="401810" table:formula="of:=['file:///F:/1130328浩偉移交-給世宇/速報-113年資料期/11303彙整(11304編製)/3-11303速報彙整/1-各章節原始檔案/(偉君)113年4月速報-貳、參、附註.xlsx'#'1_村里、鄰數、戶數1'.F20]" table:style-name="ce25">
            <text:p>401,810</text:p>
          </table:table-cell>
          <table:table-cell office:value-type="float" office:value="391493" table:formula="of:=['file:///F:/1130328浩偉移交-給世宇/速報-113年資料期/11303彙整(11304編製)/3-11303速報彙整/1-各章節原始檔案/(偉君)113年4月速報-貳、參、附註.xlsx'#'1_村里、鄰數、戶數1'.G20]" table:style-name="ce25">
            <text:p>391,493</text:p>
          </table:table-cell>
          <table:table-cell office:value-type="float" office:value="102.63529616110634" table:formula="of:=[.H24]/[.I24]*100" table:style-name="ce136">
            <text:p>102.64</text:p>
          </table:table-cell>
          <table:table-cell office:value-type="float" office:value="285.8131266234551" table:formula="of:=[.G24]/[.B24]" table:style-name="ce137">
            <text:p>285.81</text:p>
          </table:table-cell>
          <table:table-cell office:value-type="float" office:value="2.6588874476720998" table:formula="of:=[.G24]/[.F24]" table:style-name="ce136">
            <text:p>2.66</text:p>
          </table:table-cell>
          <table:table-cell office:value-type="string" table:style-name="ce83">
            <text:p><text:span text:style-name="T30">屏東縣</text:span></text:p>
          </table:table-cell>
          <table:table-cell office:value-type="float" office:value="-656" table:formula="of:=['file:///F:/1130328浩偉移交-給世宇/速報-113年資料期/11303彙整(11304編製)/3-11303速報彙整/1-各章節原始檔案/(偉君)113年4月速報-貳、參、附註.xlsx'#'1_計算1'.K18]" table:style-name="ce16">
            <text:p>-656</text:p>
          </table:table-cell>
          <table:table-cell office:value-type="float" office:value="-0.82658061492053614" table:formula="of:=['file:///F:/1130328浩偉移交-給世宇/速報-113年資料期/11303彙整(11304編製)/3-11303速報彙整/1-各章節原始檔案/(偉君)113年4月速報-貳、參、附註.xlsx'#'1_計算1'.L18]" table:style-name="ce6">
            <text:p>-0.83</text:p>
          </table:table-cell>
          <table:table-cell office:value-type="float" office:value="355" table:formula="of:=['file:///F:/1130328浩偉移交-給世宇/速報-113年資料期/11303彙整(11304編製)/3-11303速報彙整/1-各章節原始檔案/(偉君)113年4月速報-貳、參、附註.xlsx'#'1_出生、死亡、人口增加、社會增加1'.F23]" table:style-name="ce5">
            <text:p>355</text:p>
          </table:table-cell>
          <table:table-cell office:value-type="float" office:value="0.44731115594022913" table:formula="of:=['file:///F:/1130328浩偉移交-給世宇/速報-113年資料期/11303彙整(11304編製)/3-11303速報彙整/1-各章節原始檔案/(偉君)113年4月速報-貳、參、附註.xlsx'#'1_計算1'.M18]" table:style-name="ce7">
            <text:p>0.45</text:p>
          </table:table-cell>
          <table:table-cell office:value-type="float" office:value="823" table:formula="of:=['file:///F:/1130328浩偉移交-給世宇/速報-113年資料期/11303彙整(11304編製)/3-11303速報彙整/1-各章節原始檔案/(偉君)113年4月速報-貳、參、附註.xlsx'#'1_出生、死亡、人口增加、社會增加1'.J23]" table:style-name="ce5">
            <text:p>823</text:p>
          </table:table-cell>
          <table:table-cell office:value-type="float" office:value="1.0370058629262213" table:formula="of:=['file:///F:/1130328浩偉移交-給世宇/速報-113年資料期/11303彙整(11304編製)/3-11303速報彙整/1-各章節原始檔案/(偉君)113年4月速報-貳、參、附註.xlsx'#'1_計算1'.N18]" table:style-name="ce6">
            <text:p>1.04</text:p>
          </table:table-cell>
          <table:table-cell office:value-type="float" office:value="-468" table:formula="of:=[.P24]-[.R24]" table:style-name="ce5">
            <text:p>-468</text:p>
          </table:table-cell>
          <table:table-cell office:value-type="float" office:value="-0.58969470698599225" table:formula="of:=['file:///F:/1130328浩偉移交-給世宇/速報-113年資料期/11303彙整(11304編製)/3-11303速報彙整/1-各章節原始檔案/(偉君)113年4月速報-貳、參、附註.xlsx'#'1_計算1'.O18]" table:style-name="ce7">
            <text:p>-0.59</text:p>
          </table:table-cell>
          <table:table-cell office:value-type="float" office:value="2628" table:formula="of:=['file:///F:/1130328浩偉移交-給世宇/速報-113年資料期/11303彙整(11304編製)/3-11303速報彙整/1-各章節原始檔案/(偉君)113年4月速報-貳、參、附註.xlsx'#'1_出生、死亡、人口增加、社會增加1'.AB23]" table:style-name="ce5">
            <text:p>2,628</text:p>
          </table:table-cell>
          <table:table-cell office:value-type="float" office:value="2816" table:formula="of:=['file:///F:/1130328浩偉移交-給世宇/速報-113年資料期/11303彙整(11304編製)/3-11303速報彙整/1-各章節原始檔案/(偉君)113年4月速報-貳、參、附註.xlsx'#'1_出生、死亡、人口增加、社會增加1'.AC23]" table:style-name="ce5">
            <text:p>2,816</text:p>
          </table:table-cell>
          <table:table-cell office:value-type="float" office:value="-188" table:formula="of:=[.V24]-[.W24]" table:style-name="ce5">
            <text:p>-188</text:p>
          </table:table-cell>
          <table:table-cell office:value-type="float" office:value="-0.23688590793454389" table:formula="of:=['file:///F:/1130328浩偉移交-給世宇/速報-113年資料期/11303彙整(11304編製)/3-11303速報彙整/1-各章節原始檔案/(偉君)113年4月速報-貳、參、附註.xlsx'#'1_計算1'.P18]" table:style-name="ce6">
            <text:p>-0.24</text:p>
          </table:table-cell>
          <table:table-cell office:value-type="float" office:value="397" table:formula="of:=['file:///F:/1130328浩偉移交-給世宇/速報-113年資料期/11303彙整(11304編製)/3-11303速報彙整/1-各章節原始檔案/(偉君)113年4月速報-貳、參、附註.xlsx'#'1_出生、死亡、人口增加、社會增加1'.P23]" table:style-name="ce5">
            <text:p>397</text:p>
          </table:table-cell>
          <table:table-cell office:value-type="float" office:value="172" table:formula="of:=['file:///F:/1130328浩偉移交-給世宇/速報-113年資料期/11303彙整(11304編製)/3-11303速報彙整/1-各章節原始檔案/(偉君)113年4月速報-貳、參、附註.xlsx'#'1_出生、死亡、人口增加、社會增加1'.V23]" table:style-name="ce5">
            <text:p>172</text:p>
          </table:table-cell>
          <table:table-cell table:number-columns-repeated="16357" table:style-name="ce14"/>
        </table:table-row>
        <table:table-row table:style-name="ro21">
          <table:table-cell office:value-type="string" table:style-name="ce83">
            <text:p><text:span text:style-name="T30">臺東縣</text:span></text:p>
          </table:table-cell>
          <table:table-cell office:value-type="float" office:value="3515.2525999999998" table:formula="of:=['file:///F:/1130328浩偉移交-給世宇/速報-113年資料期/11303彙整(11304編製)/3-11303速報彙整/1-各章節原始檔案/(偉君)113年4月速報-貳、參、附註.xlsx'#'1_各縣市土地及人口概況1'.B21]" table:style-name="ce27">
            <text:p>3,515.2526</text:p>
          </table:table-cell>
          <table:table-cell office:value-type="float" office:value="16" table:formula="of:=['file:///F:/1130328浩偉移交-給世宇/速報-113年資料期/11303彙整(11304編製)/3-11303速報彙整/1-各章節原始檔案/(偉君)113年4月速報-貳、參、附註.xlsx'#'1_各縣市土地及人口概況1'.C21]" table:style-name="ce76">
            <text:p>16</text:p>
          </table:table-cell>
          <table:table-cell office:value-type="float" office:value="139" table:formula="of:=['file:///F:/1130328浩偉移交-給世宇/速報-113年資料期/11303彙整(11304編製)/3-11303速報彙整/1-各章節原始檔案/(偉君)113年4月速報-貳、參、附註.xlsx'#'1_村里、鄰數、戶數1'.B21]" table:style-name="ce77">
            <text:p>139</text:p>
          </table:table-cell>
          <table:table-cell office:value-type="float" office:value="2382" table:formula="of:=['file:///F:/1130328浩偉移交-給世宇/速報-113年資料期/11303彙整(11304編製)/3-11303速報彙整/1-各章節原始檔案/(偉君)113年4月速報-貳、參、附註.xlsx'#'1_村里、鄰數、戶數1'.C21]" table:style-name="ce77">
            <text:p>2,382</text:p>
          </table:table-cell>
          <table:table-cell office:value-type="float" office:value="84746" table:formula="of:=['file:///F:/1130328浩偉移交-給世宇/速報-113年資料期/11303彙整(11304編製)/3-11303速報彙整/1-各章節原始檔案/(偉君)113年4月速報-貳、參、附註.xlsx'#'1_村里、鄰數、戶數1'.D21]" table:style-name="ce77">
            <text:p>84,746</text:p>
          </table:table-cell>
          <table:table-cell office:value-type="float" office:value="211114" table:formula="of:=['file:///F:/1130328浩偉移交-給世宇/速報-113年資料期/11303彙整(11304編製)/3-11303速報彙整/1-各章節原始檔案/(偉君)113年4月速報-貳、參、附註.xlsx'#'1_村里、鄰數、戶數1'.E21]" table:style-name="ce25">
            <text:p>211,114</text:p>
          </table:table-cell>
          <table:table-cell office:value-type="float" office:value="107671" table:formula="of:=['file:///F:/1130328浩偉移交-給世宇/速報-113年資料期/11303彙整(11304編製)/3-11303速報彙整/1-各章節原始檔案/(偉君)113年4月速報-貳、參、附註.xlsx'#'1_村里、鄰數、戶數1'.F21]" table:style-name="ce25">
            <text:p>107,671</text:p>
          </table:table-cell>
          <table:table-cell office:value-type="float" office:value="103443" table:formula="of:=['file:///F:/1130328浩偉移交-給世宇/速報-113年資料期/11303彙整(11304編製)/3-11303速報彙整/1-各章節原始檔案/(偉君)113年4月速報-貳、參、附註.xlsx'#'1_村里、鄰數、戶數1'.G21]" table:style-name="ce25">
            <text:p>103,443</text:p>
          </table:table-cell>
          <table:table-cell office:value-type="float" office:value="104.08727511769766" table:formula="of:=[.H25]/[.I25]*100" table:style-name="ce136">
            <text:p>104.09</text:p>
          </table:table-cell>
          <table:table-cell office:value-type="float" office:value="60.056566062990754" table:formula="of:=[.G25]/[.B25]" table:style-name="ce137">
            <text:p>60.06</text:p>
          </table:table-cell>
          <table:table-cell office:value-type="float" office:value="2.4911382248129703" table:formula="of:=[.G25]/[.F25]" table:style-name="ce136">
            <text:p>2.49</text:p>
          </table:table-cell>
          <table:table-cell office:value-type="string" table:style-name="ce83">
            <text:p><text:span text:style-name="T30">臺東縣</text:span></text:p>
          </table:table-cell>
          <table:table-cell office:value-type="float" office:value="-147" table:formula="of:=['file:///F:/1130328浩偉移交-給世宇/速報-113年資料期/11303彙整(11304編製)/3-11303速報彙整/1-各章節原始檔案/(偉君)113年4月速報-貳、參、附註.xlsx'#'1_計算1'.K19]" table:style-name="ce16">
            <text:p>-147</text:p>
          </table:table-cell>
          <table:table-cell office:value-type="float" office:value="-0.69606392423794017" table:formula="of:=['file:///F:/1130328浩偉移交-給世宇/速報-113年資料期/11303彙整(11304編製)/3-11303速報彙整/1-各章節原始檔案/(偉君)113年4月速報-貳、參、附註.xlsx'#'1_計算1'.L19]" table:style-name="ce6">
            <text:p>-0.70</text:p>
          </table:table-cell>
          <table:table-cell office:value-type="float" office:value="128" table:formula="of:=['file:///F:/1130328浩偉移交-給世宇/速報-113年資料期/11303彙整(11304編製)/3-11303速報彙整/1-各章節原始檔案/(偉君)113年4月速報-貳、參、附註.xlsx'#'1_出生、死亡、人口增加、社會增加1'.F24]" table:style-name="ce5">
            <text:p>128</text:p>
          </table:table-cell>
          <table:table-cell office:value-type="float" office:value="0.60609647824800239" table:formula="of:=['file:///F:/1130328浩偉移交-給世宇/速報-113年資料期/11303彙整(11304編製)/3-11303速報彙整/1-各章節原始檔案/(偉君)113年4月速報-貳、參、附註.xlsx'#'1_計算1'.M19]" table:style-name="ce7">
            <text:p>0.61</text:p>
          </table:table-cell>
          <table:table-cell office:value-type="float" office:value="226" table:formula="of:=['file:///F:/1130328浩偉移交-給世宇/速報-113年資料期/11303彙整(11304編製)/3-11303速報彙整/1-各章節原始檔案/(偉君)113年4月速報-貳、參、附註.xlsx'#'1_出生、死亡、人口增加、社會增加1'.J24]" table:style-name="ce5">
            <text:p>226</text:p>
          </table:table-cell>
          <table:table-cell office:value-type="float" office:value="1.0701390944066291" table:formula="of:=['file:///F:/1130328浩偉移交-給世宇/速報-113年資料期/11303彙整(11304編製)/3-11303速報彙整/1-各章節原始檔案/(偉君)113年4月速報-貳、參、附註.xlsx'#'1_計算1'.N19]" table:style-name="ce6">
            <text:p>1.07</text:p>
          </table:table-cell>
          <table:table-cell office:value-type="float" office:value="-98" table:formula="of:=[.P25]-[.R25]" table:style-name="ce5">
            <text:p>-98</text:p>
          </table:table-cell>
          <table:table-cell office:value-type="float" office:value="-0.4640426161586268" table:formula="of:=['file:///F:/1130328浩偉移交-給世宇/速報-113年資料期/11303彙整(11304編製)/3-11303速報彙整/1-各章節原始檔案/(偉君)113年4月速報-貳、參、附註.xlsx'#'1_計算1'.O19]" table:style-name="ce7">
            <text:p>-0.46</text:p>
          </table:table-cell>
          <table:table-cell office:value-type="float" office:value="667" table:formula="of:=['file:///F:/1130328浩偉移交-給世宇/速報-113年資料期/11303彙整(11304編製)/3-11303速報彙整/1-各章節原始檔案/(偉君)113年4月速報-貳、參、附註.xlsx'#'1_出生、死亡、人口增加、社會增加1'.AB24]" table:style-name="ce5">
            <text:p>667</text:p>
          </table:table-cell>
          <table:table-cell office:value-type="float" office:value="716" table:formula="of:=['file:///F:/1130328浩偉移交-給世宇/速報-113年資料期/11303彙整(11304編製)/3-11303速報彙整/1-各章節原始檔案/(偉君)113年4月速報-貳、參、附註.xlsx'#'1_出生、死亡、人口增加、社會增加1'.AC24]" table:style-name="ce5">
            <text:p>716</text:p>
          </table:table-cell>
          <table:table-cell office:value-type="float" office:value="-49" table:formula="of:=[.V25]-[.W25]" table:style-name="ce5">
            <text:p>-49</text:p>
          </table:table-cell>
          <table:table-cell office:value-type="float" office:value="-0.2320213080793134" table:formula="of:=['file:///F:/1130328浩偉移交-給世宇/速報-113年資料期/11303彙整(11304編製)/3-11303速報彙整/1-各章節原始檔案/(偉君)113年4月速報-貳、參、附註.xlsx'#'1_計算1'.P19]" table:style-name="ce6">
            <text:p>-0.23</text:p>
          </table:table-cell>
          <table:table-cell office:value-type="float" office:value="116" table:formula="of:=['file:///F:/1130328浩偉移交-給世宇/速報-113年資料期/11303彙整(11304編製)/3-11303速報彙整/1-各章節原始檔案/(偉君)113年4月速報-貳、參、附註.xlsx'#'1_出生、死亡、人口增加、社會增加1'.P24]" table:style-name="ce5">
            <text:p>116</text:p>
          </table:table-cell>
          <table:table-cell office:value-type="float" office:value="37" table:formula="of:=['file:///F:/1130328浩偉移交-給世宇/速報-113年資料期/11303彙整(11304編製)/3-11303速報彙整/1-各章節原始檔案/(偉君)113年4月速報-貳、參、附註.xlsx'#'1_出生、死亡、人口增加、社會增加1'.V24]" table:style-name="ce5">
            <text:p>37</text:p>
          </table:table-cell>
          <table:table-cell table:number-columns-repeated="16357" table:style-name="ce14"/>
        </table:table-row>
        <table:table-row table:style-name="ro21">
          <table:table-cell office:value-type="string" table:style-name="ce83">
            <text:p><text:span text:style-name="T30">花蓮縣</text:span></text:p>
          </table:table-cell>
          <table:table-cell office:value-type="float" office:value="4628.5713999999998" table:formula="of:=['file:///F:/1130328浩偉移交-給世宇/速報-113年資料期/11303彙整(11304編製)/3-11303速報彙整/1-各章節原始檔案/(偉君)113年4月速報-貳、參、附註.xlsx'#'1_各縣市土地及人口概況1'.B22]" table:style-name="ce27">
            <text:p>4,628.5714</text:p>
          </table:table-cell>
          <table:table-cell office:value-type="float" office:value="13" table:formula="of:=['file:///F:/1130328浩偉移交-給世宇/速報-113年資料期/11303彙整(11304編製)/3-11303速報彙整/1-各章節原始檔案/(偉君)113年4月速報-貳、參、附註.xlsx'#'1_各縣市土地及人口概況1'.C22]" table:style-name="ce76">
            <text:p>13</text:p>
          </table:table-cell>
          <table:table-cell office:value-type="float" office:value="177" table:formula="of:=['file:///F:/1130328浩偉移交-給世宇/速報-113年資料期/11303彙整(11304編製)/3-11303速報彙整/1-各章節原始檔案/(偉君)113年4月速報-貳、參、附註.xlsx'#'1_村里、鄰數、戶數1'.B22]" table:style-name="ce77">
            <text:p>177</text:p>
          </table:table-cell>
          <table:table-cell office:value-type="float" office:value="3622" table:formula="of:=['file:///F:/1130328浩偉移交-給世宇/速報-113年資料期/11303彙整(11304編製)/3-11303速報彙整/1-各章節原始檔案/(偉君)113年4月速報-貳、參、附註.xlsx'#'1_村里、鄰數、戶數1'.C22]" table:style-name="ce77">
            <text:p>3,622</text:p>
          </table:table-cell>
          <table:table-cell office:value-type="float" office:value="128977" table:formula="of:=['file:///F:/1130328浩偉移交-給世宇/速報-113年資料期/11303彙整(11304編製)/3-11303速報彙整/1-各章節原始檔案/(偉君)113年4月速報-貳、參、附註.xlsx'#'1_村里、鄰數、戶數1'.D22]" table:style-name="ce77">
            <text:p>128,977</text:p>
          </table:table-cell>
          <table:table-cell office:value-type="float" office:value="316746" table:formula="of:=['file:///F:/1130328浩偉移交-給世宇/速報-113年資料期/11303彙整(11304編製)/3-11303速報彙整/1-各章節原始檔案/(偉君)113年4月速報-貳、參、附註.xlsx'#'1_村里、鄰數、戶數1'.E22]" table:style-name="ce25">
            <text:p>316,746</text:p>
          </table:table-cell>
          <table:table-cell office:value-type="float" office:value="159188" table:formula="of:=['file:///F:/1130328浩偉移交-給世宇/速報-113年資料期/11303彙整(11304編製)/3-11303速報彙整/1-各章節原始檔案/(偉君)113年4月速報-貳、參、附註.xlsx'#'1_村里、鄰數、戶數1'.F22]" table:style-name="ce25">
            <text:p>159,188</text:p>
          </table:table-cell>
          <table:table-cell office:value-type="float" office:value="157558" table:formula="of:=['file:///F:/1130328浩偉移交-給世宇/速報-113年資料期/11303彙整(11304編製)/3-11303速報彙整/1-各章節原始檔案/(偉君)113年4月速報-貳、參、附註.xlsx'#'1_村里、鄰數、戶數1'.G22]" table:style-name="ce25">
            <text:p>157,558</text:p>
          </table:table-cell>
          <table:table-cell office:value-type="float" office:value="101.03453966158493" table:formula="of:=[.H26]/[.I26]*100" table:style-name="ce136">
            <text:p>101.03</text:p>
          </table:table-cell>
          <table:table-cell office:value-type="float" office:value="68.432778200202335" table:formula="of:=[.G26]/[.B26]" table:style-name="ce137">
            <text:p>68.43</text:p>
          </table:table-cell>
          <table:table-cell office:value-type="float" office:value="2.4558332105724276" table:formula="of:=[.G26]/[.F26]" table:style-name="ce136">
            <text:p>2.46</text:p>
          </table:table-cell>
          <table:table-cell office:value-type="string" table:style-name="ce83">
            <text:p><text:span text:style-name="T30">花蓮縣</text:span></text:p>
          </table:table-cell>
          <table:table-cell office:value-type="float" office:value="-284" table:formula="of:=['file:///F:/1130328浩偉移交-給世宇/速報-113年資料期/11303彙整(11304編製)/3-11303速報彙整/1-各章節原始檔案/(偉君)113年4月速報-貳、參、附註.xlsx'#'1_計算1'.K20]" table:style-name="ce16">
            <text:p>-284</text:p>
          </table:table-cell>
          <table:table-cell office:value-type="float" office:value="-0.89621569765974096" table:formula="of:=['file:///F:/1130328浩偉移交-給世宇/速報-113年資料期/11303彙整(11304編製)/3-11303速報彙整/1-各章節原始檔案/(偉君)113年4月速報-貳、參、附註.xlsx'#'1_計算1'.L20]" table:style-name="ce6">
            <text:p>-0.90</text:p>
          </table:table-cell>
          <table:table-cell office:value-type="float" office:value="129" table:formula="of:=['file:///F:/1130328浩偉移交-給世宇/速報-113年資料期/11303彙整(11304編製)/3-11303速報彙整/1-各章節原始檔案/(偉君)113年4月速報-貳、參、附註.xlsx'#'1_出生、死亡、人口增加、社會增加1'.F25]" table:style-name="ce5">
            <text:p>129</text:p>
          </table:table-cell>
          <table:table-cell office:value-type="float" office:value="0.40708389083840346" table:formula="of:=['file:///F:/1130328浩偉移交-給世宇/速報-113年資料期/11303彙整(11304編製)/3-11303速報彙整/1-各章節原始檔案/(偉君)113年4月速報-貳、參、附註.xlsx'#'1_計算1'.M20]" table:style-name="ce7">
            <text:p>0.41</text:p>
          </table:table-cell>
          <table:table-cell office:value-type="float" office:value="314" table:formula="of:=['file:///F:/1130328浩偉移交-給世宇/速報-113年資料期/11303彙整(11304編製)/3-11303速報彙整/1-各章節原始檔案/(偉君)113年4月速報-貳、參、附註.xlsx'#'1_出生、死亡、人口增加、社會增加1'.J25]" table:style-name="ce5">
            <text:p>314</text:p>
          </table:table-cell>
          <table:table-cell office:value-type="float" office:value="0.99088636994774182" table:formula="of:=['file:///F:/1130328浩偉移交-給世宇/速報-113年資料期/11303彙整(11304編製)/3-11303速報彙整/1-各章節原始檔案/(偉君)113年4月速報-貳、參、附註.xlsx'#'1_計算1'.N20]" table:style-name="ce6">
            <text:p>0.99</text:p>
          </table:table-cell>
          <table:table-cell office:value-type="float" office:value="-185" table:formula="of:=[.P26]-[.R26]" table:style-name="ce5">
            <text:p>-185</text:p>
          </table:table-cell>
          <table:table-cell office:value-type="float" office:value="-0.58380247910933825" table:formula="of:=['file:///F:/1130328浩偉移交-給世宇/速報-113年資料期/11303彙整(11304編製)/3-11303速報彙整/1-各章節原始檔案/(偉君)113年4月速報-貳、參、附註.xlsx'#'1_計算1'.O20]" table:style-name="ce7">
            <text:p>-0.58</text:p>
          </table:table-cell>
          <table:table-cell office:value-type="float" office:value="1074" table:formula="of:=['file:///F:/1130328浩偉移交-給世宇/速報-113年資料期/11303彙整(11304編製)/3-11303速報彙整/1-各章節原始檔案/(偉君)113年4月速報-貳、參、附註.xlsx'#'1_出生、死亡、人口增加、社會增加1'.AB25]" table:style-name="ce5">
            <text:p>1,074</text:p>
          </table:table-cell>
          <table:table-cell office:value-type="float" office:value="1173" table:formula="of:=['file:///F:/1130328浩偉移交-給世宇/速報-113年資料期/11303彙整(11304編製)/3-11303速報彙整/1-各章節原始檔案/(偉君)113年4月速報-貳、參、附註.xlsx'#'1_出生、死亡、人口增加、社會增加1'.AC25]" table:style-name="ce5">
            <text:p>1,173</text:p>
          </table:table-cell>
          <table:table-cell office:value-type="float" office:value="-99" table:formula="of:=[.V26]-[.W26]" table:style-name="ce5">
            <text:p>-99</text:p>
          </table:table-cell>
          <table:table-cell office:value-type="float" office:value="-0.31241321855040266" table:formula="of:=['file:///F:/1130328浩偉移交-給世宇/速報-113年資料期/11303彙整(11304編製)/3-11303速報彙整/1-各章節原始檔案/(偉君)113年4月速報-貳、參、附註.xlsx'#'1_計算1'.P20]" table:style-name="ce6">
            <text:p>-0.31</text:p>
          </table:table-cell>
          <table:table-cell office:value-type="float" office:value="185" table:formula="of:=['file:///F:/1130328浩偉移交-給世宇/速報-113年資料期/11303彙整(11304編製)/3-11303速報彙整/1-各章節原始檔案/(偉君)113年4月速報-貳、參、附註.xlsx'#'1_出生、死亡、人口增加、社會增加1'.P25]" table:style-name="ce5">
            <text:p>185</text:p>
          </table:table-cell>
          <table:table-cell office:value-type="float" office:value="90" table:formula="of:=['file:///F:/1130328浩偉移交-給世宇/速報-113年資料期/11303彙整(11304編製)/3-11303速報彙整/1-各章節原始檔案/(偉君)113年4月速報-貳、參、附註.xlsx'#'1_出生、死亡、人口增加、社會增加1'.V25]" table:style-name="ce5">
            <text:p>90</text:p>
          </table:table-cell>
          <table:table-cell table:number-columns-repeated="16357" table:style-name="ce14"/>
        </table:table-row>
        <table:table-row table:style-name="ro21">
          <table:table-cell office:value-type="string" table:style-name="ce83">
            <text:p><text:span text:style-name="T30">澎湖縣</text:span></text:p>
          </table:table-cell>
          <table:table-cell office:value-type="float" office:value="126.86409999999999" table:formula="of:=['file:///F:/1130328浩偉移交-給世宇/速報-113年資料期/11303彙整(11304編製)/3-11303速報彙整/1-各章節原始檔案/(偉君)113年4月速報-貳、參、附註.xlsx'#'1_各縣市土地及人口概況1'.B23]" table:style-name="ce27">
            <text:p>126.8641</text:p>
          </table:table-cell>
          <table:table-cell office:value-type="float" office:value="6" table:formula="of:=['file:///F:/1130328浩偉移交-給世宇/速報-113年資料期/11303彙整(11304編製)/3-11303速報彙整/1-各章節原始檔案/(偉君)113年4月速報-貳、參、附註.xlsx'#'1_各縣市土地及人口概況1'.C23]" table:style-name="ce76">
            <text:p>6</text:p>
          </table:table-cell>
          <table:table-cell office:value-type="float" office:value="96" table:formula="of:=['file:///F:/1130328浩偉移交-給世宇/速報-113年資料期/11303彙整(11304編製)/3-11303速報彙整/1-各章節原始檔案/(偉君)113年4月速報-貳、參、附註.xlsx'#'1_村里、鄰數、戶數1'.B23]" table:style-name="ce77">
            <text:p>96</text:p>
          </table:table-cell>
          <table:table-cell office:value-type="float" office:value="1398" table:formula="of:=['file:///F:/1130328浩偉移交-給世宇/速報-113年資料期/11303彙整(11304編製)/3-11303速報彙整/1-各章節原始檔案/(偉君)113年4月速報-貳、參、附註.xlsx'#'1_村里、鄰數、戶數1'.C23]" table:style-name="ce77">
            <text:p>1,398</text:p>
          </table:table-cell>
          <table:table-cell office:value-type="float" office:value="43368" table:formula="of:=['file:///F:/1130328浩偉移交-給世宇/速報-113年資料期/11303彙整(11304編製)/3-11303速報彙整/1-各章節原始檔案/(偉君)113年4月速報-貳、參、附註.xlsx'#'1_村里、鄰數、戶數1'.D23]" table:style-name="ce77">
            <text:p>43,368</text:p>
          </table:table-cell>
          <table:table-cell office:value-type="float" office:value="107708" table:formula="of:=['file:///F:/1130328浩偉移交-給世宇/速報-113年資料期/11303彙整(11304編製)/3-11303速報彙整/1-各章節原始檔案/(偉君)113年4月速報-貳、參、附註.xlsx'#'1_村里、鄰數、戶數1'.E23]" table:style-name="ce25">
            <text:p>107,708</text:p>
          </table:table-cell>
          <table:table-cell office:value-type="float" office:value="55180" table:formula="of:=['file:///F:/1130328浩偉移交-給世宇/速報-113年資料期/11303彙整(11304編製)/3-11303速報彙整/1-各章節原始檔案/(偉君)113年4月速報-貳、參、附註.xlsx'#'1_村里、鄰數、戶數1'.F23]" table:style-name="ce25">
            <text:p>55,180</text:p>
          </table:table-cell>
          <table:table-cell office:value-type="float" office:value="52528" table:formula="of:=['file:///F:/1130328浩偉移交-給世宇/速報-113年資料期/11303彙整(11304編製)/3-11303速報彙整/1-各章節原始檔案/(偉君)113年4月速報-貳、參、附註.xlsx'#'1_村里、鄰數、戶數1'.G23]" table:style-name="ce25">
            <text:p>52,528</text:p>
          </table:table-cell>
          <table:table-cell office:value-type="float" office:value="105.04873591227535" table:formula="of:=[.H27]/[.I27]*100" table:style-name="ce136">
            <text:p>105.05</text:p>
          </table:table-cell>
          <table:table-cell office:value-type="float" office:value="849.00298823701905" table:formula="of:=[.G27]/[.B27]" table:style-name="ce137">
            <text:p>849.00</text:p>
          </table:table-cell>
          <table:table-cell office:value-type="float" office:value="2.483582364877329" table:formula="of:=[.G27]/[.F27]" table:style-name="ce136">
            <text:p>2.48</text:p>
          </table:table-cell>
          <table:table-cell office:value-type="string" table:style-name="ce83">
            <text:p><text:span text:style-name="T30">澎湖縣</text:span></text:p>
          </table:table-cell>
          <table:table-cell office:value-type="float" office:value="-15" table:formula="of:=['file:///F:/1130328浩偉移交-給世宇/速報-113年資料期/11303彙整(11304編製)/3-11303速報彙整/1-各章節原始檔案/(偉君)113年4月速報-貳、參、附註.xlsx'#'1_計算1'.K21]" table:style-name="ce16">
            <text:p>-15</text:p>
          </table:table-cell>
          <table:table-cell office:value-type="float" office:value="-0.13925572457074423" table:formula="of:=['file:///F:/1130328浩偉移交-給世宇/速報-113年資料期/11303彙整(11304編製)/3-11303速報彙整/1-各章節原始檔案/(偉君)113年4月速報-貳、參、附註.xlsx'#'1_計算1'.L21]" table:style-name="ce6">
            <text:p>-0.14</text:p>
          </table:table-cell>
          <table:table-cell office:value-type="float" office:value="62" table:formula="of:=['file:///F:/1130328浩偉移交-給世宇/速報-113年資料期/11303彙整(11304編製)/3-11303速報彙整/1-各章節原始檔案/(偉君)113年4月速報-貳、參、附註.xlsx'#'1_出生、死亡、人口增加、社會增加1'.F26]" table:style-name="ce5">
            <text:p>62</text:p>
          </table:table-cell>
          <table:table-cell office:value-type="float" office:value="0.57559032822574274" table:formula="of:=['file:///F:/1130328浩偉移交-給世宇/速報-113年資料期/11303彙整(11304編製)/3-11303速報彙整/1-各章節原始檔案/(偉君)113年4月速報-貳、參、附註.xlsx'#'1_計算1'.M21]" table:style-name="ce7">
            <text:p>0.58</text:p>
          </table:table-cell>
          <table:table-cell office:value-type="float" office:value="71" table:formula="of:=['file:///F:/1130328浩偉移交-給世宇/速報-113年資料期/11303彙整(11304編製)/3-11303速報彙整/1-各章節原始檔案/(偉君)113年4月速報-貳、參、附註.xlsx'#'1_出生、死亡、人口增加、社會增加1'.J26]" table:style-name="ce5">
            <text:p>71</text:p>
          </table:table-cell>
          <table:table-cell office:value-type="float" office:value="0.65914376296818933" table:formula="of:=['file:///F:/1130328浩偉移交-給世宇/速報-113年資料期/11303彙整(11304編製)/3-11303速報彙整/1-各章節原始檔案/(偉君)113年4月速報-貳、參、附註.xlsx'#'1_計算1'.N21]" table:style-name="ce6">
            <text:p>0.66</text:p>
          </table:table-cell>
          <table:table-cell office:value-type="float" office:value="-9" table:formula="of:=[.P27]-[.R27]" table:style-name="ce5">
            <text:p>-9</text:p>
          </table:table-cell>
          <table:table-cell office:value-type="float" office:value="-8.3553434742446545E-2" table:formula="of:=['file:///F:/1130328浩偉移交-給世宇/速報-113年資料期/11303彙整(11304編製)/3-11303速報彙整/1-各章節原始檔案/(偉君)113年4月速報-貳、參、附註.xlsx'#'1_計算1'.O21]" table:style-name="ce7">
            <text:p>-0.08</text:p>
          </table:table-cell>
          <table:table-cell office:value-type="float" office:value="460" table:formula="of:=['file:///F:/1130328浩偉移交-給世宇/速報-113年資料期/11303彙整(11304編製)/3-11303速報彙整/1-各章節原始檔案/(偉君)113年4月速報-貳、參、附註.xlsx'#'1_出生、死亡、人口增加、社會增加1'.AB26]" table:style-name="ce5">
            <text:p>460</text:p>
          </table:table-cell>
          <table:table-cell office:value-type="float" office:value="466" table:formula="of:=['file:///F:/1130328浩偉移交-給世宇/速報-113年資料期/11303彙整(11304編製)/3-11303速報彙整/1-各章節原始檔案/(偉君)113年4月速報-貳、參、附註.xlsx'#'1_出生、死亡、人口增加、社會增加1'.AC26]" table:style-name="ce5">
            <text:p>466</text:p>
          </table:table-cell>
          <table:table-cell office:value-type="float" office:value="-6" table:formula="of:=[.V27]-[.W27]" table:style-name="ce5">
            <text:p>-6</text:p>
          </table:table-cell>
          <table:table-cell office:value-type="float" office:value="-5.5702289828297689E-2" table:formula="of:=['file:///F:/1130328浩偉移交-給世宇/速報-113年資料期/11303彙整(11304編製)/3-11303速報彙整/1-各章節原始檔案/(偉君)113年4月速報-貳、參、附註.xlsx'#'1_計算1'.P21]" table:style-name="ce6">
            <text:p>-0.06</text:p>
          </table:table-cell>
          <table:table-cell office:value-type="float" office:value="48" table:formula="of:=['file:///F:/1130328浩偉移交-給世宇/速報-113年資料期/11303彙整(11304編製)/3-11303速報彙整/1-各章節原始檔案/(偉君)113年4月速報-貳、參、附註.xlsx'#'1_出生、死亡、人口增加、社會增加1'.P26]" table:style-name="ce5">
            <text:p>48</text:p>
          </table:table-cell>
          <table:table-cell office:value-type="float" office:value="31" table:formula="of:=['file:///F:/1130328浩偉移交-給世宇/速報-113年資料期/11303彙整(11304編製)/3-11303速報彙整/1-各章節原始檔案/(偉君)113年4月速報-貳、參、附註.xlsx'#'1_出生、死亡、人口增加、社會增加1'.V26]" table:style-name="ce5">
            <text:p>31</text:p>
          </table:table-cell>
          <table:table-cell table:number-columns-repeated="16357" table:style-name="ce14"/>
        </table:table-row>
        <table:table-row table:style-name="ro21">
          <table:table-cell office:value-type="string" table:style-name="ce83">
            <text:p><text:span text:style-name="T30">基隆市</text:span></text:p>
          </table:table-cell>
          <table:table-cell office:value-type="float" office:value="132.75890000000001" table:formula="of:=['file:///F:/1130328浩偉移交-給世宇/速報-113年資料期/11303彙整(11304編製)/3-11303速報彙整/1-各章節原始檔案/(偉君)113年4月速報-貳、參、附註.xlsx'#'1_各縣市土地及人口概況1'.B24]" table:style-name="ce27">
            <text:p>132.7589</text:p>
          </table:table-cell>
          <table:table-cell office:value-type="float" office:value="7" table:formula="of:=['file:///F:/1130328浩偉移交-給世宇/速報-113年資料期/11303彙整(11304編製)/3-11303速報彙整/1-各章節原始檔案/(偉君)113年4月速報-貳、參、附註.xlsx'#'1_各縣市土地及人口概況1'.C24]" table:style-name="ce76">
            <text:p>7</text:p>
          </table:table-cell>
          <table:table-cell office:value-type="float" office:value="157" table:formula="of:=['file:///F:/1130328浩偉移交-給世宇/速報-113年資料期/11303彙整(11304編製)/3-11303速報彙整/1-各章節原始檔案/(偉君)113年4月速報-貳、參、附註.xlsx'#'1_村里、鄰數、戶數1'.B24]" table:style-name="ce77">
            <text:p>157</text:p>
          </table:table-cell>
          <table:table-cell office:value-type="float" office:value="3324" table:formula="of:=['file:///F:/1130328浩偉移交-給世宇/速報-113年資料期/11303彙整(11304編製)/3-11303速報彙整/1-各章節原始檔案/(偉君)113年4月速報-貳、參、附註.xlsx'#'1_村里、鄰數、戶數1'.C24]" table:style-name="ce77">
            <text:p>3,324</text:p>
          </table:table-cell>
          <table:table-cell office:value-type="float" office:value="159547" table:formula="of:=['file:///F:/1130328浩偉移交-給世宇/速報-113年資料期/11303彙整(11304編製)/3-11303速報彙整/1-各章節原始檔案/(偉君)113年4月速報-貳、參、附註.xlsx'#'1_村里、鄰數、戶數1'.D24]" table:style-name="ce77">
            <text:p>159,547</text:p>
          </table:table-cell>
          <table:table-cell office:value-type="float" office:value="361874" table:formula="of:=['file:///F:/1130328浩偉移交-給世宇/速報-113年資料期/11303彙整(11304編製)/3-11303速報彙整/1-各章節原始檔案/(偉君)113年4月速報-貳、參、附註.xlsx'#'1_村里、鄰數、戶數1'.E24]" table:style-name="ce25">
            <text:p>361,874</text:p>
          </table:table-cell>
          <table:table-cell office:value-type="float" office:value="179832" table:formula="of:=['file:///F:/1130328浩偉移交-給世宇/速報-113年資料期/11303彙整(11304編製)/3-11303速報彙整/1-各章節原始檔案/(偉君)113年4月速報-貳、參、附註.xlsx'#'1_村里、鄰數、戶數1'.F24]" table:style-name="ce25">
            <text:p>179,832</text:p>
          </table:table-cell>
          <table:table-cell office:value-type="float" office:value="182042" table:formula="of:=['file:///F:/1130328浩偉移交-給世宇/速報-113年資料期/11303彙整(11304編製)/3-11303速報彙整/1-各章節原始檔案/(偉君)113年4月速報-貳、參、附註.xlsx'#'1_村里、鄰數、戶數1'.G24]" table:style-name="ce25">
            <text:p>182,042</text:p>
          </table:table-cell>
          <table:table-cell office:value-type="float" office:value="98.785994440843311" table:formula="of:=[.H28]/[.I28]*100" table:style-name="ce136">
            <text:p>98.79</text:p>
          </table:table-cell>
          <table:table-cell office:value-type="float" office:value="2725.7984210474774" table:formula="of:=[.G28]/[.B28]" table:style-name="ce137">
            <text:p>2,725.80</text:p>
          </table:table-cell>
          <table:table-cell office:value-type="float" office:value="2.2681341548258507" table:formula="of:=[.G28]/[.F28]" table:style-name="ce136">
            <text:p>2.27</text:p>
          </table:table-cell>
          <table:table-cell office:value-type="string" table:style-name="ce83">
            <text:p><text:span text:style-name="T30">基隆市</text:span></text:p>
          </table:table-cell>
          <table:table-cell office:value-type="float" office:value="-78" table:formula="of:=['file:///F:/1130328浩偉移交-給世宇/速報-113年資料期/11303彙整(11304編製)/3-11303速報彙整/1-各章節原始檔案/(偉君)113年4月速報-貳、參、附註.xlsx'#'1_計算1'.K22]" table:style-name="ce16">
            <text:p>-78</text:p>
          </table:table-cell>
          <table:table-cell office:value-type="float" office:value="-0.21552140984159177" table:formula="of:=['file:///F:/1130328浩偉移交-給世宇/速報-113年資料期/11303彙整(11304編製)/3-11303速報彙整/1-各章節原始檔案/(偉君)113年4月速報-貳、參、附註.xlsx'#'1_計算1'.L22]" table:style-name="ce6">
            <text:p>-0.22</text:p>
          </table:table-cell>
          <table:table-cell office:value-type="float" office:value="111" table:formula="of:=['file:///F:/1130328浩偉移交-給世宇/速報-113年資料期/11303彙整(11304編製)/3-11303速報彙整/1-各章節原始檔案/(偉君)113年4月速報-貳、參、附註.xlsx'#'1_出生、死亡、人口增加、社會增加1'.F27]" table:style-name="ce5">
            <text:p>111</text:p>
          </table:table-cell>
          <table:table-cell office:value-type="float" office:value="0.3067035447745729" table:formula="of:=['file:///F:/1130328浩偉移交-給世宇/速報-113年資料期/11303彙整(11304編製)/3-11303速報彙整/1-各章節原始檔案/(偉君)113年4月速報-貳、參、附註.xlsx'#'1_計算1'.M22]" table:style-name="ce7">
            <text:p>0.31</text:p>
          </table:table-cell>
          <table:table-cell office:value-type="float" office:value="366" table:formula="of:=['file:///F:/1130328浩偉移交-給世宇/速報-113年資料期/11303彙整(11304編製)/3-11303速報彙整/1-各章節原始檔案/(偉君)113年4月速報-貳、參、附註.xlsx'#'1_出生、死亡、人口增加、社會增加1'.J27]" table:style-name="ce5">
            <text:p>366</text:p>
          </table:table-cell>
          <table:table-cell office:value-type="float" office:value="1.0112927692566998" table:formula="of:=['file:///F:/1130328浩偉移交-給世宇/速報-113年資料期/11303彙整(11304編製)/3-11303速報彙整/1-各章節原始檔案/(偉君)113年4月速報-貳、參、附註.xlsx'#'1_計算1'.N22]" table:style-name="ce6">
            <text:p>1.01</text:p>
          </table:table-cell>
          <table:table-cell office:value-type="float" office:value="-255" table:formula="of:=[.P28]-[.R28]" table:style-name="ce5">
            <text:p>-255</text:p>
          </table:table-cell>
          <table:table-cell office:value-type="float" office:value="-0.70458922448212691" table:formula="of:=['file:///F:/1130328浩偉移交-給世宇/速報-113年資料期/11303彙整(11304編製)/3-11303速報彙整/1-各章節原始檔案/(偉君)113年4月速報-貳、參、附註.xlsx'#'1_計算1'.O22]" table:style-name="ce7">
            <text:p>-0.70</text:p>
          </table:table-cell>
          <table:table-cell office:value-type="float" office:value="1516" table:formula="of:=['file:///F:/1130328浩偉移交-給世宇/速報-113年資料期/11303彙整(11304編製)/3-11303速報彙整/1-各章節原始檔案/(偉君)113年4月速報-貳、參、附註.xlsx'#'1_出生、死亡、人口增加、社會增加1'.AB27]" table:style-name="ce5">
            <text:p>1,516</text:p>
          </table:table-cell>
          <table:table-cell office:value-type="float" office:value="1339" table:formula="of:=['file:///F:/1130328浩偉移交-給世宇/速報-113年資料期/11303彙整(11304編製)/3-11303速報彙整/1-各章節原始檔案/(偉君)113年4月速報-貳、參、附註.xlsx'#'1_出生、死亡、人口增加、社會增加1'.AC27]" table:style-name="ce5">
            <text:p>1,339</text:p>
          </table:table-cell>
          <table:table-cell office:value-type="float" office:value="177" table:formula="of:=[.V28]-[.W28]" table:style-name="ce5">
            <text:p>177</text:p>
          </table:table-cell>
          <table:table-cell office:value-type="float" office:value="0.48906781464053517" table:formula="of:=['file:///F:/1130328浩偉移交-給世宇/速報-113年資料期/11303彙整(11304編製)/3-11303速報彙整/1-各章節原始檔案/(偉君)113年4月速報-貳、參、附註.xlsx'#'1_計算1'.P22]" table:style-name="ce6">
            <text:p>0.49</text:p>
          </table:table-cell>
          <table:table-cell office:value-type="float" office:value="170" table:formula="of:=['file:///F:/1130328浩偉移交-給世宇/速報-113年資料期/11303彙整(11304編製)/3-11303速報彙整/1-各章節原始檔案/(偉君)113年4月速報-貳、參、附註.xlsx'#'1_出生、死亡、人口增加、社會增加1'.P27]" table:style-name="ce5">
            <text:p>170</text:p>
          </table:table-cell>
          <table:table-cell office:value-type="float" office:value="67" table:formula="of:=['file:///F:/1130328浩偉移交-給世宇/速報-113年資料期/11303彙整(11304編製)/3-11303速報彙整/1-各章節原始檔案/(偉君)113年4月速報-貳、參、附註.xlsx'#'1_出生、死亡、人口增加、社會增加1'.V27]" table:style-name="ce5">
            <text:p>67</text:p>
          </table:table-cell>
          <table:table-cell table:number-columns-repeated="16357" table:style-name="ce14"/>
        </table:table-row>
        <table:table-row table:style-name="ro21">
          <table:table-cell office:value-type="string" table:style-name="ce83">
            <text:p><text:span text:style-name="T30">新竹市</text:span></text:p>
          </table:table-cell>
          <table:table-cell office:value-type="float" office:value="104.15260000000001" table:formula="of:=['file:///F:/1130328浩偉移交-給世宇/速報-113年資料期/11303彙整(11304編製)/3-11303速報彙整/1-各章節原始檔案/(偉君)113年4月速報-貳、參、附註.xlsx'#'1_各縣市土地及人口概況1'.B25]" table:style-name="ce27">
            <text:p>104.1526</text:p>
          </table:table-cell>
          <table:table-cell office:value-type="float" office:value="3" table:formula="of:=['file:///F:/1130328浩偉移交-給世宇/速報-113年資料期/11303彙整(11304編製)/3-11303速報彙整/1-各章節原始檔案/(偉君)113年4月速報-貳、參、附註.xlsx'#'1_各縣市土地及人口概況1'.C25]" table:style-name="ce76">
            <text:p>3</text:p>
          </table:table-cell>
          <table:table-cell office:value-type="float" office:value="122" table:formula="of:=['file:///F:/1130328浩偉移交-給世宇/速報-113年資料期/11303彙整(11304編製)/3-11303速報彙整/1-各章節原始檔案/(偉君)113年4月速報-貳、參、附註.xlsx'#'1_村里、鄰數、戶數1'.B25]" table:style-name="ce77">
            <text:p>122</text:p>
          </table:table-cell>
          <table:table-cell office:value-type="float" office:value="2164" table:formula="of:=['file:///F:/1130328浩偉移交-給世宇/速報-113年資料期/11303彙整(11304編製)/3-11303速報彙整/1-各章節原始檔案/(偉君)113年4月速報-貳、參、附註.xlsx'#'1_村里、鄰數、戶數1'.C25]" table:style-name="ce77">
            <text:p>2,164</text:p>
          </table:table-cell>
          <table:table-cell office:value-type="float" office:value="180037" table:formula="of:=['file:///F:/1130328浩偉移交-給世宇/速報-113年資料期/11303彙整(11304編製)/3-11303速報彙整/1-各章節原始檔案/(偉君)113年4月速報-貳、參、附註.xlsx'#'1_村里、鄰數、戶數1'.D25]" table:style-name="ce77">
            <text:p>180,037</text:p>
          </table:table-cell>
          <table:table-cell office:value-type="float" office:value="456872" table:formula="of:=['file:///F:/1130328浩偉移交-給世宇/速報-113年資料期/11303彙整(11304編製)/3-11303速報彙整/1-各章節原始檔案/(偉君)113年4月速報-貳、參、附註.xlsx'#'1_村里、鄰數、戶數1'.E25]" table:style-name="ce25">
            <text:p>456,872</text:p>
          </table:table-cell>
          <table:table-cell office:value-type="float" office:value="225455" table:formula="of:=['file:///F:/1130328浩偉移交-給世宇/速報-113年資料期/11303彙整(11304編製)/3-11303速報彙整/1-各章節原始檔案/(偉君)113年4月速報-貳、參、附註.xlsx'#'1_村里、鄰數、戶數1'.F25]" table:style-name="ce25">
            <text:p>225,455</text:p>
          </table:table-cell>
          <table:table-cell office:value-type="float" office:value="231417" table:formula="of:=['file:///F:/1130328浩偉移交-給世宇/速報-113年資料期/11303彙整(11304編製)/3-11303速報彙整/1-各章節原始檔案/(偉君)113年4月速報-貳、參、附註.xlsx'#'1_村里、鄰數、戶數1'.G25]" table:style-name="ce25">
            <text:p>231,417</text:p>
          </table:table-cell>
          <table:table-cell office:value-type="float" office:value="97.423698345411097" table:formula="of:=[.H29]/[.I29]*100" table:style-name="ce136">
            <text:p>97.42</text:p>
          </table:table-cell>
          <table:table-cell office:value-type="float" office:value="4386.5635615433503" table:formula="of:=[.G29]/[.B29]" table:style-name="ce137">
            <text:p>4,386.56</text:p>
          </table:table-cell>
          <table:table-cell office:value-type="float" office:value="2.5376561484583724" table:formula="of:=[.G29]/[.F29]" table:style-name="ce136">
            <text:p>2.54</text:p>
          </table:table-cell>
          <table:table-cell office:value-type="string" table:style-name="ce83">
            <text:p><text:span text:style-name="T30">新竹市</text:span></text:p>
          </table:table-cell>
          <table:table-cell office:value-type="float" office:value="182" table:formula="of:=['file:///F:/1130328浩偉移交-給世宇/速報-113年資料期/11303彙整(11304編製)/3-11303速報彙整/1-各章節原始檔案/(偉君)113年4月速報-貳、參、附註.xlsx'#'1_計算1'.K23]" table:style-name="ce16">
            <text:p>182</text:p>
          </table:table-cell>
          <table:table-cell office:value-type="float" office:value="0.39844039047158264" table:formula="of:=['file:///F:/1130328浩偉移交-給世宇/速報-113年資料期/11303彙整(11304編製)/3-11303速報彙整/1-各章節原始檔案/(偉君)113年4月速報-貳、參、附註.xlsx'#'1_計算1'.L23]" table:style-name="ce6">
            <text:p>0.40</text:p>
          </table:table-cell>
          <table:table-cell office:value-type="float" office:value="260" table:formula="of:=['file:///F:/1130328浩偉移交-給世宇/速報-113年資料期/11303彙整(11304編製)/3-11303速報彙整/1-各章節原始檔案/(偉君)113年4月速報-貳、參、附註.xlsx'#'1_出生、死亡、人口增加、社會增加1'.F28]" table:style-name="ce5">
            <text:p>260</text:p>
          </table:table-cell>
          <table:table-cell office:value-type="float" office:value="0.56920055781654666" table:formula="of:=['file:///F:/1130328浩偉移交-給世宇/速報-113年資料期/11303彙整(11304編製)/3-11303速報彙整/1-各章節原始檔案/(偉君)113年4月速報-貳、參、附註.xlsx'#'1_計算1'.M23]" table:style-name="ce7">
            <text:p>0.57</text:p>
          </table:table-cell>
          <table:table-cell office:value-type="float" office:value="309" table:formula="of:=['file:///F:/1130328浩偉移交-給世宇/速報-113年資料期/11303彙整(11304編製)/3-11303速報彙整/1-各章節原始檔案/(偉君)113年4月速報-貳、參、附註.xlsx'#'1_出生、死亡、人口增加、社會增加1'.J28]" table:style-name="ce5">
            <text:p>309</text:p>
          </table:table-cell>
          <table:table-cell office:value-type="float" office:value="0.6764729706358189" table:formula="of:=['file:///F:/1130328浩偉移交-給世宇/速報-113年資料期/11303彙整(11304編製)/3-11303速報彙整/1-各章節原始檔案/(偉君)113年4月速報-貳、參、附註.xlsx'#'1_計算1'.N23]" table:style-name="ce6">
            <text:p>0.68</text:p>
          </table:table-cell>
          <table:table-cell office:value-type="float" office:value="-49" table:formula="of:=[.P29]-[.R29]" table:style-name="ce5">
            <text:p>-49</text:p>
          </table:table-cell>
          <table:table-cell office:value-type="float" office:value="-0.10727241281927226" table:formula="of:=['file:///F:/1130328浩偉移交-給世宇/速報-113年資料期/11303彙整(11304編製)/3-11303速報彙整/1-各章節原始檔案/(偉君)113年4月速報-貳、參、附註.xlsx'#'1_計算1'.O23]" table:style-name="ce7">
            <text:p>-0.11</text:p>
          </table:table-cell>
          <table:table-cell office:value-type="float" office:value="1826" table:formula="of:=['file:///F:/1130328浩偉移交-給世宇/速報-113年資料期/11303彙整(11304編製)/3-11303速報彙整/1-各章節原始檔案/(偉君)113年4月速報-貳、參、附註.xlsx'#'1_出生、死亡、人口增加、社會增加1'.AB28]" table:style-name="ce5">
            <text:p>1,826</text:p>
          </table:table-cell>
          <table:table-cell office:value-type="float" office:value="1595" table:formula="of:=['file:///F:/1130328浩偉移交-給世宇/速報-113年資料期/11303彙整(11304編製)/3-11303速報彙整/1-各章節原始檔案/(偉君)113年4月速報-貳、參、附註.xlsx'#'1_出生、死亡、人口增加、社會增加1'.AC28]" table:style-name="ce5">
            <text:p>1,595</text:p>
          </table:table-cell>
          <table:table-cell office:value-type="float" office:value="231" table:formula="of:=[.V29]-[.W29]" table:style-name="ce5">
            <text:p>231</text:p>
          </table:table-cell>
          <table:table-cell office:value-type="float" office:value="0.50571280329085488" table:formula="of:=['file:///F:/1130328浩偉移交-給世宇/速報-113年資料期/11303彙整(11304編製)/3-11303速報彙整/1-各章節原始檔案/(偉君)113年4月速報-貳、參、附註.xlsx'#'1_計算1'.P23]" table:style-name="ce6">
            <text:p>0.51</text:p>
          </table:table-cell>
          <table:table-cell office:value-type="float" office:value="243" table:formula="of:=['file:///F:/1130328浩偉移交-給世宇/速報-113年資料期/11303彙整(11304編製)/3-11303速報彙整/1-各章節原始檔案/(偉君)113年4月速報-貳、參、附註.xlsx'#'1_出生、死亡、人口增加、社會增加1'.P28]" table:style-name="ce5">
            <text:p>243</text:p>
          </table:table-cell>
          <table:table-cell office:value-type="float" office:value="81" table:formula="of:=['file:///F:/1130328浩偉移交-給世宇/速報-113年資料期/11303彙整(11304編製)/3-11303速報彙整/1-各章節原始檔案/(偉君)113年4月速報-貳、參、附註.xlsx'#'1_出生、死亡、人口增加、社會增加1'.V28]" table:style-name="ce5">
            <text:p>81</text:p>
          </table:table-cell>
          <table:table-cell table:number-columns-repeated="16357" table:style-name="ce14"/>
        </table:table-row>
        <table:table-row table:style-name="ro21">
          <table:table-cell office:value-type="string" table:style-name="ce83">
            <text:p><text:span text:style-name="T30">嘉義市</text:span></text:p>
          </table:table-cell>
          <table:table-cell office:value-type="float" office:value="60.025599999999997" table:formula="of:=['file:///F:/1130328浩偉移交-給世宇/速報-113年資料期/11303彙整(11304編製)/3-11303速報彙整/1-各章節原始檔案/(偉君)113年4月速報-貳、參、附註.xlsx'#'1_各縣市土地及人口概況1'.B26]" table:style-name="ce27">
            <text:p>60.0256</text:p>
          </table:table-cell>
          <table:table-cell office:value-type="float" office:value="2" table:formula="of:=['file:///F:/1130328浩偉移交-給世宇/速報-113年資料期/11303彙整(11304編製)/3-11303速報彙整/1-各章節原始檔案/(偉君)113年4月速報-貳、參、附註.xlsx'#'1_各縣市土地及人口概況1'.C26]" table:style-name="ce76">
            <text:p>2</text:p>
          </table:table-cell>
          <table:table-cell office:value-type="float" office:value="84" table:formula="of:=['file:///F:/1130328浩偉移交-給世宇/速報-113年資料期/11303彙整(11304編製)/3-11303速報彙整/1-各章節原始檔案/(偉君)113年4月速報-貳、參、附註.xlsx'#'1_村里、鄰數、戶數1'.B26]" table:style-name="ce77">
            <text:p>84</text:p>
          </table:table-cell>
          <table:table-cell office:value-type="float" office:value="1414" table:formula="of:=['file:///F:/1130328浩偉移交-給世宇/速報-113年資料期/11303彙整(11304編製)/3-11303速報彙整/1-各章節原始檔案/(偉君)113年4月速報-貳、參、附註.xlsx'#'1_村里、鄰數、戶數1'.C26]" table:style-name="ce77">
            <text:p>1,414</text:p>
          </table:table-cell>
          <table:table-cell office:value-type="float" office:value="103491" table:formula="of:=['file:///F:/1130328浩偉移交-給世宇/速報-113年資料期/11303彙整(11304編製)/3-11303速報彙整/1-各章節原始檔案/(偉君)113年4月速報-貳、參、附註.xlsx'#'1_村里、鄰數、戶數1'.D26]" table:style-name="ce77">
            <text:p>103,491</text:p>
          </table:table-cell>
          <table:table-cell office:value-type="float" office:value="263290" table:formula="of:=['file:///F:/1130328浩偉移交-給世宇/速報-113年資料期/11303彙整(11304編製)/3-11303速報彙整/1-各章節原始檔案/(偉君)113年4月速報-貳、參、附註.xlsx'#'1_村里、鄰數、戶數1'.E26]" table:style-name="ce25">
            <text:p>263,290</text:p>
          </table:table-cell>
          <table:table-cell office:value-type="float" office:value="126468" table:formula="of:=['file:///F:/1130328浩偉移交-給世宇/速報-113年資料期/11303彙整(11304編製)/3-11303速報彙整/1-各章節原始檔案/(偉君)113年4月速報-貳、參、附註.xlsx'#'1_村里、鄰數、戶數1'.F26]" table:style-name="ce25">
            <text:p>126,468</text:p>
          </table:table-cell>
          <table:table-cell office:value-type="float" office:value="136822" table:formula="of:=['file:///F:/1130328浩偉移交-給世宇/速報-113年資料期/11303彙整(11304編製)/3-11303速報彙整/1-各章節原始檔案/(偉君)113年4月速報-貳、參、附註.xlsx'#'1_村里、鄰數、戶數1'.G26]" table:style-name="ce25">
            <text:p>136,822</text:p>
          </table:table-cell>
          <table:table-cell office:value-type="float" office:value="92.432503544751583" table:formula="of:=[.H30]/[.I30]*100" table:style-name="ce136">
            <text:p>92.43</text:p>
          </table:table-cell>
          <table:table-cell office:value-type="float" office:value="4386.2951807228919" table:formula="of:=[.G30]/[.B30]" table:style-name="ce137">
            <text:p>4,386.30</text:p>
          </table:table-cell>
          <table:table-cell office:value-type="float" office:value="2.5440859591655314" table:formula="of:=[.G30]/[.F30]" table:style-name="ce136">
            <text:p>2.54</text:p>
          </table:table-cell>
          <table:table-cell office:value-type="string" table:style-name="ce83">
            <text:p><text:span text:style-name="T30">嘉義市</text:span></text:p>
          </table:table-cell>
          <table:table-cell office:value-type="float" office:value="-33" table:formula="of:=['file:///F:/1130328浩偉移交-給世宇/速報-113年資料期/11303彙整(11304編製)/3-11303速報彙整/1-各章節原始檔案/(偉君)113年4月速報-貳、參、附註.xlsx'#'1_計算1'.K24]" table:style-name="ce46">
            <text:p>-33</text:p>
          </table:table-cell>
          <table:table-cell office:value-type="float" office:value="-0.12532922658574702" table:formula="of:=['file:///F:/1130328浩偉移交-給世宇/速報-113年資料期/11303彙整(11304編製)/3-11303速報彙整/1-各章節原始檔案/(偉君)113年4月速報-貳、參、附註.xlsx'#'1_計算1'.L24]" table:style-name="ce47">
            <text:p>-0.13</text:p>
          </table:table-cell>
          <table:table-cell office:value-type="float" office:value="90" table:formula="of:=['file:///F:/1130328浩偉移交-給世宇/速報-113年資料期/11303彙整(11304編製)/3-11303速報彙整/1-各章節原始檔案/(偉君)113年4月速報-貳、參、附註.xlsx'#'1_出生、死亡、人口增加、社會增加1'.F29]" table:style-name="ce46">
            <text:p>90</text:p>
          </table:table-cell>
          <table:table-cell office:value-type="float" office:value="0.3418069815974919" table:formula="of:=['file:///F:/1130328浩偉移交-給世宇/速報-113年資料期/11303彙整(11304編製)/3-11303速報彙整/1-各章節原始檔案/(偉君)113年4月速報-貳、參、附註.xlsx'#'1_計算1'.M24]" table:style-name="ce47">
            <text:p>0.34</text:p>
          </table:table-cell>
          <table:table-cell office:value-type="float" office:value="192" table:formula="of:=['file:///F:/1130328浩偉移交-給世宇/速報-113年資料期/11303彙整(11304編製)/3-11303速報彙整/1-各章節原始檔案/(偉君)113年4月速報-貳、參、附註.xlsx'#'1_出生、死亡、人口增加、社會增加1'.J29]" table:style-name="ce46">
            <text:p>192</text:p>
          </table:table-cell>
          <table:table-cell office:value-type="float" office:value="0.72918822740798273" table:formula="of:=['file:///F:/1130328浩偉移交-給世宇/速報-113年資料期/11303彙整(11304編製)/3-11303速報彙整/1-各章節原始檔案/(偉君)113年4月速報-貳、參、附註.xlsx'#'1_計算1'.N24]" table:style-name="ce47">
            <text:p>0.73</text:p>
          </table:table-cell>
          <table:table-cell office:value-type="float" office:value="-102" table:formula="of:=[.P30]-[.R30]" table:style-name="ce46">
            <text:p>-102</text:p>
          </table:table-cell>
          <table:table-cell office:value-type="float" office:value="-0.38738124581049083" table:formula="of:=['file:///F:/1130328浩偉移交-給世宇/速報-113年資料期/11303彙整(11304編製)/3-11303速報彙整/1-各章節原始檔案/(偉君)113年4月速報-貳、參、附註.xlsx'#'1_計算1'.O24]" table:style-name="ce47">
            <text:p>-0.39</text:p>
          </table:table-cell>
          <table:table-cell office:value-type="float" office:value="971" table:formula="of:=['file:///F:/1130328浩偉移交-給世宇/速報-113年資料期/11303彙整(11304編製)/3-11303速報彙整/1-各章節原始檔案/(偉君)113年4月速報-貳、參、附註.xlsx'#'1_出生、死亡、人口增加、社會增加1'.AB29]" table:style-name="ce46">
            <text:p>971</text:p>
          </table:table-cell>
          <table:table-cell office:value-type="float" office:value="902" table:formula="of:=['file:///F:/1130328浩偉移交-給世宇/速報-113年資料期/11303彙整(11304編製)/3-11303速報彙整/1-各章節原始檔案/(偉君)113年4月速報-貳、參、附註.xlsx'#'1_出生、死亡、人口增加、社會增加1'.AC29]" table:style-name="ce46">
            <text:p>902</text:p>
          </table:table-cell>
          <table:table-cell office:value-type="float" office:value="69" table:formula="of:=[.V30]-[.W30]" table:style-name="ce46">
            <text:p>69</text:p>
          </table:table-cell>
          <table:table-cell office:value-type="float" office:value="0.2620520192247438" table:formula="of:=['file:///F:/1130328浩偉移交-給世宇/速報-113年資料期/11303彙整(11304編製)/3-11303速報彙整/1-各章節原始檔案/(偉君)113年4月速報-貳、參、附註.xlsx'#'1_計算1'.P24]" table:style-name="ce47">
            <text:p>0.26</text:p>
          </table:table-cell>
          <table:table-cell office:value-type="float" office:value="114" table:formula="of:=['file:///F:/1130328浩偉移交-給世宇/速報-113年資料期/11303彙整(11304編製)/3-11303速報彙整/1-各章節原始檔案/(偉君)113年4月速報-貳、參、附註.xlsx'#'1_出生、死亡、人口增加、社會增加1'.P29]" table:style-name="ce46">
            <text:p>114</text:p>
          </table:table-cell>
          <table:table-cell office:value-type="float" office:value="56" table:formula="of:=['file:///F:/1130328浩偉移交-給世宇/速報-113年資料期/11303彙整(11304編製)/3-11303速報彙整/1-各章節原始檔案/(偉君)113年4月速報-貳、參、附註.xlsx'#'1_出生、死亡、人口增加、社會增加1'.V29]" table:style-name="ce46">
            <text:p>56</text:p>
          </table:table-cell>
          <table:table-cell table:number-columns-repeated="16357" table:style-name="ce14"/>
        </table:table-row>
        <table:table-row table:style-name="ro20">
          <table:table-cell office:value-type="string" table:style-name="ce87">
            <text:p><text:span text:style-name="T30">福建省</text:span></text:p>
          </table:table-cell>
          <table:table-cell office:value-type="float" office:value="180.45599999999999" table:formula="of:=['file:///F:/1130328浩偉移交-給世宇/速報-113年資料期/11303彙整(11304編製)/3-11303速報彙整/1-各章節原始檔案/(偉君)113年4月速報-貳、參、附註.xlsx'#'1_各縣市土地及人口概況1'.B27]" table:style-name="ce27">
            <text:p>180.4560</text:p>
          </table:table-cell>
          <table:table-cell office:value-type="float" office:value="10" table:formula="of:=['file:///F:/1130328浩偉移交-給世宇/速報-113年資料期/11303彙整(11304編製)/3-11303速報彙整/1-各章節原始檔案/(偉君)113年4月速報-貳、參、附註.xlsx'#'1_各縣市土地及人口概況1'.C27]" table:style-name="ce76">
            <text:p>10</text:p>
          </table:table-cell>
          <table:table-cell office:value-type="float" office:value="59" table:formula="of:=['file:///F:/1130328浩偉移交-給世宇/速報-113年資料期/11303彙整(11304編製)/3-11303速報彙整/1-各章節原始檔案/(偉君)113年4月速報-貳、參、附註.xlsx'#'1_村里、鄰數、戶數1'.B27]" table:style-name="ce77">
            <text:p>59</text:p>
          </table:table-cell>
          <table:table-cell office:value-type="float" office:value="935" table:formula="of:=['file:///F:/1130328浩偉移交-給世宇/速報-113年資料期/11303彙整(11304編製)/3-11303速報彙整/1-各章節原始檔案/(偉君)113年4月速報-貳、參、附註.xlsx'#'1_村里、鄰數、戶數1'.C27]" table:style-name="ce77">
            <text:p>935</text:p>
          </table:table-cell>
          <table:table-cell office:value-type="float" office:value="47662" table:formula="of:=['file:///F:/1130328浩偉移交-給世宇/速報-113年資料期/11303彙整(11304編製)/3-11303速報彙整/1-各章節原始檔案/(偉君)113年4月速報-貳、參、附註.xlsx'#'1_村里、鄰數、戶數1'.D27]" table:style-name="ce77">
            <text:p>47,662</text:p>
          </table:table-cell>
          <table:table-cell office:value-type="float" office:value="158040" table:formula="of:=['file:///F:/1130328浩偉移交-給世宇/速報-113年資料期/11303彙整(11304編製)/3-11303速報彙整/1-各章節原始檔案/(偉君)113年4月速報-貳、參、附註.xlsx'#'1_村里、鄰數、戶數1'.E27]" table:style-name="ce25">
            <text:p>158,040</text:p>
          </table:table-cell>
          <table:table-cell office:value-type="float" office:value="79531" table:formula="of:=['file:///F:/1130328浩偉移交-給世宇/速報-113年資料期/11303彙整(11304編製)/3-11303速報彙整/1-各章節原始檔案/(偉君)113年4月速報-貳、參、附註.xlsx'#'1_村里、鄰數、戶數1'.F27]" table:style-name="ce25">
            <text:p>79,531</text:p>
          </table:table-cell>
          <table:table-cell office:value-type="float" office:value="78509" table:formula="of:=['file:///F:/1130328浩偉移交-給世宇/速報-113年資料期/11303彙整(11304編製)/3-11303速報彙整/1-各章節原始檔案/(偉君)113年4月速報-貳、參、附註.xlsx'#'1_村里、鄰數、戶數1'.G27]" table:style-name="ce25">
            <text:p>78,509</text:p>
          </table:table-cell>
          <table:table-cell office:value-type="float" office:value="101.30176158147472" table:formula="of:=[.H31]/[.I31]*100" table:style-name="ce136">
            <text:p>101.30</text:p>
          </table:table-cell>
          <table:table-cell office:value-type="float" office:value="875.78135390344471" table:formula="of:=[.G31]/[.B31]" table:style-name="ce137">
            <text:p>875.78</text:p>
          </table:table-cell>
          <table:table-cell office:value-type="float" office:value="3.3158491041080946" table:formula="of:=[.G31]/[.F31]" table:style-name="ce136">
            <text:p>3.32</text:p>
          </table:table-cell>
          <table:table-cell office:value-type="string" table:style-name="ce87">
            <text:p><text:span text:style-name="T30">福建省</text:span></text:p>
          </table:table-cell>
          <table:table-cell office:value-type="float" office:value="-106" table:formula="of:=['file:///F:/1130328浩偉移交-給世宇/速報-113年資料期/11303彙整(11304編製)/3-11303速報彙整/1-各章節原始檔案/(偉君)113年4月速報-貳、參、附註.xlsx'#'1_計算1'.K25]" table:style-name="ce46">
            <text:p>-106</text:p>
          </table:table-cell>
          <table:table-cell office:value-type="float" office:value="-0.67049141960744629" table:formula="of:=['file:///F:/1130328浩偉移交-給世宇/速報-113年資料期/11303彙整(11304編製)/3-11303速報彙整/1-各章節原始檔案/(偉君)113年4月速報-貳、參、附註.xlsx'#'1_計算1'.L25]" table:style-name="ce47">
            <text:p>-0.67</text:p>
          </table:table-cell>
          <table:table-cell office:value-type="float" office:value="71" table:formula="of:=['file:///F:/1130328浩偉移交-給世宇/速報-113年資料期/11303彙整(11304編製)/3-11303速報彙整/1-各章節原始檔案/(偉君)113年4月速報-貳、參、附註.xlsx'#'1_出生、死亡、人口增加、社會增加1'.F30]" table:style-name="ce46">
            <text:p>71</text:p>
          </table:table-cell>
          <table:table-cell office:value-type="float" office:value="0.4491027433219687" table:formula="of:=['file:///F:/1130328浩偉移交-給世宇/速報-113年資料期/11303彙整(11304編製)/3-11303速報彙整/1-各章節原始檔案/(偉君)113年4月速報-貳、參、附註.xlsx'#'1_計算1'.M25]" table:style-name="ce47">
            <text:p>0.45</text:p>
          </table:table-cell>
          <table:table-cell office:value-type="float" office:value="91" table:formula="of:=['file:///F:/1130328浩偉移交-給世宇/速報-113年資料期/11303彙整(11304編製)/3-11303速報彙整/1-各章節原始檔案/(偉君)113年4月速報-貳、參、附註.xlsx'#'1_出生、死亡、人口增加、社會增加1'.J30]" table:style-name="ce46">
            <text:p>91</text:p>
          </table:table-cell>
          <table:table-cell office:value-type="float" office:value="0.57561055834224162" table:formula="of:=['file:///F:/1130328浩偉移交-給世宇/速報-113年資料期/11303彙整(11304編製)/3-11303速報彙整/1-各章節原始檔案/(偉君)113年4月速報-貳、參、附註.xlsx'#'1_計算1'.N25]" table:style-name="ce47">
            <text:p>0.58</text:p>
          </table:table-cell>
          <table:table-cell office:value-type="float" office:value="-20" table:formula="of:=[.P31]-[.R31]" table:style-name="ce46">
            <text:p>-20</text:p>
          </table:table-cell>
          <table:table-cell office:value-type="float" office:value="-0.12650781502027289" table:formula="of:=['file:///F:/1130328浩偉移交-給世宇/速報-113年資料期/11303彙整(11304編製)/3-11303速報彙整/1-各章節原始檔案/(偉君)113年4月速報-貳、參、附註.xlsx'#'1_計算1'.O25]" table:style-name="ce47">
            <text:p>-0.13</text:p>
          </table:table-cell>
          <table:table-cell office:value-type="float" office:value="669" table:formula="of:=['file:///F:/1130328浩偉移交-給世宇/速報-113年資料期/11303彙整(11304編製)/3-11303速報彙整/1-各章節原始檔案/(偉君)113年4月速報-貳、參、附註.xlsx'#'1_出生、死亡、人口增加、社會增加1'.AB30]" table:style-name="ce46">
            <text:p>669</text:p>
          </table:table-cell>
          <table:table-cell office:value-type="float" office:value="755" table:formula="of:=['file:///F:/1130328浩偉移交-給世宇/速報-113年資料期/11303彙整(11304編製)/3-11303速報彙整/1-各章節原始檔案/(偉君)113年4月速報-貳、參、附註.xlsx'#'1_出生、死亡、人口增加、社會增加1'.AC30]" table:style-name="ce46">
            <text:p>755</text:p>
          </table:table-cell>
          <table:table-cell office:value-type="float" office:value="-86" table:formula="of:=[.V31]-[.W31]" table:style-name="ce46">
            <text:p>-86</text:p>
          </table:table-cell>
          <table:table-cell office:value-type="float" office:value="-0.54398360458717332" table:formula="of:=['file:///F:/1130328浩偉移交-給世宇/速報-113年資料期/11303彙整(11304編製)/3-11303速報彙整/1-各章節原始檔案/(偉君)113年4月速報-貳、參、附註.xlsx'#'1_計算1'.P25]" table:style-name="ce47">
            <text:p>-0.54</text:p>
          </table:table-cell>
          <table:table-cell office:value-type="float" office:value="72" table:formula="of:=['file:///F:/1130328浩偉移交-給世宇/速報-113年資料期/11303彙整(11304編製)/3-11303速報彙整/1-各章節原始檔案/(偉君)113年4月速報-貳、參、附註.xlsx'#'1_出生、死亡、人口增加、社會增加1'.P30]" table:style-name="ce46">
            <text:p>72</text:p>
          </table:table-cell>
          <table:table-cell office:value-type="float" office:value="23" table:formula="of:=['file:///F:/1130328浩偉移交-給世宇/速報-113年資料期/11303彙整(11304編製)/3-11303速報彙整/1-各章節原始檔案/(偉君)113年4月速報-貳、參、附註.xlsx'#'1_出生、死亡、人口增加、社會增加1'.V30]" table:style-name="ce46">
            <text:p>23</text:p>
          </table:table-cell>
          <table:table-cell table:number-columns-repeated="16357" table:style-name="ce14"/>
        </table:table-row>
        <table:table-row table:style-name="ro21">
          <table:table-cell office:value-type="string" table:style-name="ce83">
            <text:p><text:span text:style-name="T30">金門縣</text:span></text:p>
          </table:table-cell>
          <table:table-cell office:value-type="float" office:value="151.65600000000001" table:formula="of:=['file:///F:/1130328浩偉移交-給世宇/速報-113年資料期/11303彙整(11304編製)/3-11303速報彙整/1-各章節原始檔案/(偉君)113年4月速報-貳、參、附註.xlsx'#'1_各縣市土地及人口概況1'.B28]" table:style-name="ce27">
            <text:p>151.6560</text:p>
          </table:table-cell>
          <table:table-cell office:value-type="float" office:value="6" table:formula="of:=['file:///F:/1130328浩偉移交-給世宇/速報-113年資料期/11303彙整(11304編製)/3-11303速報彙整/1-各章節原始檔案/(偉君)113年4月速報-貳、參、附註.xlsx'#'1_各縣市土地及人口概況1'.C28]" table:style-name="ce76">
            <text:p>6</text:p>
          </table:table-cell>
          <table:table-cell office:value-type="float" office:value="37" table:formula="of:=['file:///F:/1130328浩偉移交-給世宇/速報-113年資料期/11303彙整(11304編製)/3-11303速報彙整/1-各章節原始檔案/(偉君)113年4月速報-貳、參、附註.xlsx'#'1_村里、鄰數、戶數1'.B28]" table:style-name="ce77">
            <text:p>37</text:p>
          </table:table-cell>
          <table:table-cell office:value-type="float" office:value="799" table:formula="of:=['file:///F:/1130328浩偉移交-給世宇/速報-113年資料期/11303彙整(11304編製)/3-11303速報彙整/1-各章節原始檔案/(偉君)113年4月速報-貳、參、附註.xlsx'#'1_村里、鄰數、戶數1'.C28]" table:style-name="ce77">
            <text:p>799</text:p>
          </table:table-cell>
          <table:table-cell office:value-type="float" office:value="43936" table:formula="of:=['file:///F:/1130328浩偉移交-給世宇/速報-113年資料期/11303彙整(11304編製)/3-11303速報彙整/1-各章節原始檔案/(偉君)113年4月速報-貳、參、附註.xlsx'#'1_村里、鄰數、戶數1'.D28]" table:style-name="ce77">
            <text:p>43,936</text:p>
          </table:table-cell>
          <table:table-cell office:value-type="float" office:value="144034" table:formula="of:=['file:///F:/1130328浩偉移交-給世宇/速報-113年資料期/11303彙整(11304編製)/3-11303速報彙整/1-各章節原始檔案/(偉君)113年4月速報-貳、參、附註.xlsx'#'1_村里、鄰數、戶數1'.E28]" table:style-name="ce25">
            <text:p>144,034</text:p>
          </table:table-cell>
          <table:table-cell office:value-type="float" office:value="71458" table:formula="of:=['file:///F:/1130328浩偉移交-給世宇/速報-113年資料期/11303彙整(11304編製)/3-11303速報彙整/1-各章節原始檔案/(偉君)113年4月速報-貳、參、附註.xlsx'#'1_村里、鄰數、戶數1'.F28]" table:style-name="ce25">
            <text:p>71,458</text:p>
          </table:table-cell>
          <table:table-cell office:value-type="float" office:value="72576" table:formula="of:=['file:///F:/1130328浩偉移交-給世宇/速報-113年資料期/11303彙整(11304編製)/3-11303速報彙整/1-各章節原始檔案/(偉君)113年4月速報-貳、參、附註.xlsx'#'1_村里、鄰數、戶數1'.G28]" table:style-name="ce25">
            <text:p>72,576</text:p>
          </table:table-cell>
          <table:table-cell office:value-type="float" office:value="98.45954585537919" table:formula="of:=[.H32]/[.I32]*100" table:style-name="ce136">
            <text:p>98.46</text:p>
          </table:table-cell>
          <table:table-cell office:value-type="float" office:value="949.74152028274511" table:formula="of:=[.G32]/[.B32]" table:style-name="ce137">
            <text:p>949.74</text:p>
          </table:table-cell>
          <table:table-cell office:value-type="float" office:value="3.2782683903860161" table:formula="of:=[.G32]/[.F32]" table:style-name="ce136">
            <text:p>3.28</text:p>
          </table:table-cell>
          <table:table-cell office:value-type="string" table:style-name="ce83">
            <text:p><text:span text:style-name="T30">金門縣</text:span></text:p>
          </table:table-cell>
          <table:table-cell office:value-type="float" office:value="-107" table:formula="of:=['file:///F:/1130328浩偉移交-給世宇/速報-113年資料期/11303彙整(11304編製)/3-11303速報彙整/1-各章節原始檔案/(偉君)113年4月速報-貳、參、附註.xlsx'#'1_計算1'.K26]" table:style-name="ce46">
            <text:p>-107</text:p>
          </table:table-cell>
          <table:table-cell office:value-type="float" office:value="-0.74260432029148948" table:formula="of:=['file:///F:/1130328浩偉移交-給世宇/速報-113年資料期/11303彙整(11304編製)/3-11303速報彙整/1-各章節原始檔案/(偉君)113年4月速報-貳、參、附註.xlsx'#'1_計算1'.L26]" table:style-name="ce47">
            <text:p>-0.74</text:p>
          </table:table-cell>
          <table:table-cell office:value-type="float" office:value="63" table:formula="of:=['file:///F:/1130328浩偉移交-給世宇/速報-113年資料期/11303彙整(11304編製)/3-11303速報彙整/1-各章節原始檔案/(偉君)113年4月速報-貳、參、附註.xlsx'#'1_出生、死亡、人口增加、社會增加1'.F31]" table:style-name="ce46">
            <text:p>63</text:p>
          </table:table-cell>
          <table:table-cell office:value-type="float" office:value="0.43723431942396113" table:formula="of:=['file:///F:/1130328浩偉移交-給世宇/速報-113年資料期/11303彙整(11304編製)/3-11303速報彙整/1-各章節原始檔案/(偉君)113年4月速報-貳、參、附註.xlsx'#'1_計算1'.M26]" table:style-name="ce47">
            <text:p>0.44</text:p>
          </table:table-cell>
          <table:table-cell office:value-type="float" office:value="83" table:formula="of:=['file:///F:/1130328浩偉移交-給世宇/速報-113年資料期/11303彙整(11304編製)/3-11303速報彙整/1-各章節原始檔案/(偉君)113年4月速報-貳、參、附註.xlsx'#'1_出生、死亡、人口增加、社會增加1'.J31]" table:style-name="ce46">
            <text:p>83</text:p>
          </table:table-cell>
          <table:table-cell office:value-type="float" office:value="0.57603886527283776" table:formula="of:=['file:///F:/1130328浩偉移交-給世宇/速報-113年資料期/11303彙整(11304編製)/3-11303速報彙整/1-各章節原始檔案/(偉君)113年4月速報-貳、參、附註.xlsx'#'1_計算1'.N26]" table:style-name="ce47">
            <text:p>0.58</text:p>
          </table:table-cell>
          <table:table-cell office:value-type="float" office:value="-20" table:formula="of:=[.P32]-[.R32]" table:style-name="ce46">
            <text:p>-20</text:p>
          </table:table-cell>
          <table:table-cell office:value-type="float" office:value="-0.13880454584887655" table:formula="of:=['file:///F:/1130328浩偉移交-給世宇/速報-113年資料期/11303彙整(11304編製)/3-11303速報彙整/1-各章節原始檔案/(偉君)113年4月速報-貳、參、附註.xlsx'#'1_計算1'.O26]" table:style-name="ce47">
            <text:p>-0.14</text:p>
          </table:table-cell>
          <table:table-cell office:value-type="float" office:value="591" table:formula="of:=['file:///F:/1130328浩偉移交-給世宇/速報-113年資料期/11303彙整(11304編製)/3-11303速報彙整/1-各章節原始檔案/(偉君)113年4月速報-貳、參、附註.xlsx'#'1_出生、死亡、人口增加、社會增加1'.AB31]" table:style-name="ce46">
            <text:p>591</text:p>
          </table:table-cell>
          <table:table-cell office:value-type="float" office:value="678" table:formula="of:=['file:///F:/1130328浩偉移交-給世宇/速報-113年資料期/11303彙整(11304編製)/3-11303速報彙整/1-各章節原始檔案/(偉君)113年4月速報-貳、參、附註.xlsx'#'1_出生、死亡、人口增加、社會增加1'.AC31]" table:style-name="ce46">
            <text:p>678</text:p>
          </table:table-cell>
          <table:table-cell office:value-type="float" office:value="-87" table:formula="of:=[.V32]-[.W32]" table:style-name="ce46">
            <text:p>-87</text:p>
          </table:table-cell>
          <table:table-cell office:value-type="float" office:value="-0.60379977444261301" table:formula="of:=['file:///F:/1130328浩偉移交-給世宇/速報-113年資料期/11303彙整(11304編製)/3-11303速報彙整/1-各章節原始檔案/(偉君)113年4月速報-貳、參、附註.xlsx'#'1_計算1'.P26]" table:style-name="ce47">
            <text:p>-0.60</text:p>
          </table:table-cell>
          <table:table-cell office:value-type="float" office:value="69" table:formula="of:=['file:///F:/1130328浩偉移交-給世宇/速報-113年資料期/11303彙整(11304編製)/3-11303速報彙整/1-各章節原始檔案/(偉君)113年4月速報-貳、參、附註.xlsx'#'1_出生、死亡、人口增加、社會增加1'.P31]" table:style-name="ce46">
            <text:p>69</text:p>
          </table:table-cell>
          <table:table-cell office:value-type="float" office:value="20" table:formula="of:=['file:///F:/1130328浩偉移交-給世宇/速報-113年資料期/11303彙整(11304編製)/3-11303速報彙整/1-各章節原始檔案/(偉君)113年4月速報-貳、參、附註.xlsx'#'1_出生、死亡、人口增加、社會增加1'.V31]" table:style-name="ce46">
            <text:p>20</text:p>
          </table:table-cell>
          <table:table-cell table:number-columns-repeated="16357" table:style-name="ce14"/>
        </table:table-row>
        <table:table-row table:style-name="ro21">
          <table:table-cell office:value-type="string" table:style-name="ce102">
            <text:p><text:span text:style-name="T30">連江縣</text:span></text:p>
          </table:table-cell>
          <table:table-cell office:value-type="float" office:value="28.8" table:formula="of:=['file:///F:/1130328浩偉移交-給世宇/速報-113年資料期/11303彙整(11304編製)/3-11303速報彙整/1-各章節原始檔案/(偉君)113年4月速報-貳、參、附註.xlsx'#'1_各縣市土地及人口概況1'.B29]" table:style-name="ce27">
            <text:p>28.8000</text:p>
          </table:table-cell>
          <table:table-cell office:value-type="float" office:value="4" table:formula="of:=['file:///F:/1130328浩偉移交-給世宇/速報-113年資料期/11303彙整(11304編製)/3-11303速報彙整/1-各章節原始檔案/(偉君)113年4月速報-貳、參、附註.xlsx'#'1_各縣市土地及人口概況1'.C29]" table:style-name="ce76">
            <text:p>4</text:p>
          </table:table-cell>
          <table:table-cell office:value-type="float" office:value="22" table:formula="of:=['file:///F:/1130328浩偉移交-給世宇/速報-113年資料期/11303彙整(11304編製)/3-11303速報彙整/1-各章節原始檔案/(偉君)113年4月速報-貳、參、附註.xlsx'#'1_村里、鄰數、戶數1'.B29]" table:style-name="ce77">
            <text:p>22</text:p>
          </table:table-cell>
          <table:table-cell office:value-type="float" office:value="136" table:formula="of:=['file:///F:/1130328浩偉移交-給世宇/速報-113年資料期/11303彙整(11304編製)/3-11303速報彙整/1-各章節原始檔案/(偉君)113年4月速報-貳、參、附註.xlsx'#'1_村里、鄰數、戶數1'.C29]" table:style-name="ce77">
            <text:p>136</text:p>
          </table:table-cell>
          <table:table-cell office:value-type="float" office:value="3726" table:formula="of:=['file:///F:/1130328浩偉移交-給世宇/速報-113年資料期/11303彙整(11304編製)/3-11303速報彙整/1-各章節原始檔案/(偉君)113年4月速報-貳、參、附註.xlsx'#'1_村里、鄰數、戶數1'.D29]" table:style-name="ce77">
            <text:p>3,726</text:p>
          </table:table-cell>
          <table:table-cell office:value-type="float" office:value="14006" table:formula="of:=['file:///F:/1130328浩偉移交-給世宇/速報-113年資料期/11303彙整(11304編製)/3-11303速報彙整/1-各章節原始檔案/(偉君)113年4月速報-貳、參、附註.xlsx'#'1_村里、鄰數、戶數1'.E29]" table:style-name="ce25">
            <text:p>14,006</text:p>
          </table:table-cell>
          <table:table-cell office:value-type="float" office:value="8073" table:formula="of:=['file:///F:/1130328浩偉移交-給世宇/速報-113年資料期/11303彙整(11304編製)/3-11303速報彙整/1-各章節原始檔案/(偉君)113年4月速報-貳、參、附註.xlsx'#'1_村里、鄰數、戶數1'.F29]" table:style-name="ce25">
            <text:p>8,073</text:p>
          </table:table-cell>
          <table:table-cell office:value-type="float" office:value="5933" table:formula="of:=['file:///F:/1130328浩偉移交-給世宇/速報-113年資料期/11303彙整(11304編製)/3-11303速報彙整/1-各章節原始檔案/(偉君)113年4月速報-貳、參、附註.xlsx'#'1_村里、鄰數、戶數1'.G29]" table:style-name="ce25">
            <text:p>5,933</text:p>
          </table:table-cell>
          <table:table-cell office:value-type="float" office:value="136.06944210348897" table:formula="of:=[.H33]/[.I33]*100" table:style-name="ce136">
            <text:p>136.07</text:p>
          </table:table-cell>
          <table:table-cell office:value-type="float" office:value="486.31944444444446" table:formula="of:=[.G33]/[.B33]" table:style-name="ce137">
            <text:p>486.32</text:p>
          </table:table-cell>
          <table:table-cell office:value-type="float" office:value="3.7589908749329037" table:formula="of:=[.G33]/[.F33]" table:style-name="ce136">
            <text:p>3.76</text:p>
          </table:table-cell>
          <table:table-cell office:value-type="string" table:style-name="ce102">
            <text:p><text:span text:style-name="T30">連江縣</text:span></text:p>
          </table:table-cell>
          <table:table-cell office:value-type="float" office:value="1" table:formula="of:=['file:///F:/1130328浩偉移交-給世宇/速報-113年資料期/11303彙整(11304編製)/3-11303速報彙整/1-各章節原始檔案/(偉君)113年4月速報-貳、參、附註.xlsx'#'1_計算1'.K27]" table:style-name="ce166">
            <text:p>1</text:p>
          </table:table-cell>
          <table:table-cell office:value-type="float" office:value="7.1400521223804941E-2" table:formula="of:=['file:///F:/1130328浩偉移交-給世宇/速報-113年資料期/11303彙整(11304編製)/3-11303速報彙整/1-各章節原始檔案/(偉君)113年4月速報-貳、參、附註.xlsx'#'1_計算1'.L27]" table:style-name="ce139">
            <text:p>0.07</text:p>
          </table:table-cell>
          <table:table-cell office:value-type="float" office:value="8" table:formula="of:=['file:///F:/1130328浩偉移交-給世宇/速報-113年資料期/11303彙整(11304編製)/3-11303速報彙整/1-各章節原始檔案/(偉君)113年4月速報-貳、參、附註.xlsx'#'1_出生、死亡、人口增加、社會增加1'.F32]" table:style-name="ce138">
            <text:p>8</text:p>
          </table:table-cell>
          <table:table-cell office:value-type="float" office:value="0.57120416979043953" table:formula="of:=['file:///F:/1130328浩偉移交-給世宇/速報-113年資料期/11303彙整(11304編製)/3-11303速報彙整/1-各章節原始檔案/(偉君)113年4月速報-貳、參、附註.xlsx'#'1_計算1'.M27]" table:style-name="ce139">
            <text:p>0.57</text:p>
          </table:table-cell>
          <table:table-cell office:value-type="float" office:value="8" table:formula="of:=['file:///F:/1130328浩偉移交-給世宇/速報-113年資料期/11303彙整(11304編製)/3-11303速報彙整/1-各章節原始檔案/(偉君)113年4月速報-貳、參、附註.xlsx'#'1_出生、死亡、人口增加、社會增加1'.J32]" table:style-name="ce138">
            <text:p>8</text:p>
          </table:table-cell>
          <table:table-cell office:value-type="float" office:value="0.57120416979043953" table:formula="of:=['file:///F:/1130328浩偉移交-給世宇/速報-113年資料期/11303彙整(11304編製)/3-11303速報彙整/1-各章節原始檔案/(偉君)113年4月速報-貳、參、附註.xlsx'#'1_計算1'.N27]" table:style-name="ce139">
            <text:p>0.57</text:p>
          </table:table-cell>
          <table:table-cell office:value-type="float" office:value="0" table:formula="of:=[.P33]-[.R33]" table:style-name="ce138">
            <text:p>-</text:p>
          </table:table-cell>
          <table:table-cell office:value-type="float" office:value="0" table:formula="of:=['file:///F:/1130328浩偉移交-給世宇/速報-113年資料期/11303彙整(11304編製)/3-11303速報彙整/1-各章節原始檔案/(偉君)113年4月速報-貳、參、附註.xlsx'#'1_計算1'.O27]" table:style-name="ce139">
            <text:p>-</text:p>
          </table:table-cell>
          <table:table-cell office:value-type="float" office:value="78" table:formula="of:=['file:///F:/1130328浩偉移交-給世宇/速報-113年資料期/11303彙整(11304編製)/3-11303速報彙整/1-各章節原始檔案/(偉君)113年4月速報-貳、參、附註.xlsx'#'1_出生、死亡、人口增加、社會增加1'.AB32]" table:style-name="ce138">
            <text:p>78</text:p>
          </table:table-cell>
          <table:table-cell office:value-type="float" office:value="77" table:formula="of:=['file:///F:/1130328浩偉移交-給世宇/速報-113年資料期/11303彙整(11304編製)/3-11303速報彙整/1-各章節原始檔案/(偉君)113年4月速報-貳、參、附註.xlsx'#'1_出生、死亡、人口增加、社會增加1'.AC32]" table:style-name="ce138">
            <text:p>77</text:p>
          </table:table-cell>
          <table:table-cell office:value-type="float" office:value="1" table:formula="of:=[.V33]-[.W33]" table:style-name="ce138">
            <text:p>1</text:p>
          </table:table-cell>
          <table:table-cell office:value-type="float" office:value="7.1400521223804941E-2" table:formula="of:=['file:///F:/1130328浩偉移交-給世宇/速報-113年資料期/11303彙整(11304編製)/3-11303速報彙整/1-各章節原始檔案/(偉君)113年4月速報-貳、參、附註.xlsx'#'1_計算1'.P27]" table:style-name="ce139">
            <text:p>0.07</text:p>
          </table:table-cell>
          <table:table-cell office:value-type="float" office:value="3" table:formula="of:=['file:///F:/1130328浩偉移交-給世宇/速報-113年資料期/11303彙整(11304編製)/3-11303速報彙整/1-各章節原始檔案/(偉君)113年4月速報-貳、參、附註.xlsx'#'1_出生、死亡、人口增加、社會增加1'.P32]" table:style-name="ce138">
            <text:p>3</text:p>
          </table:table-cell>
          <table:table-cell office:value-type="float" office:value="3" table:formula="of:=['file:///F:/1130328浩偉移交-給世宇/速報-113年資料期/11303彙整(11304編製)/3-11303速報彙整/1-各章節原始檔案/(偉君)113年4月速報-貳、參、附註.xlsx'#'1_出生、死亡、人口增加、社會增加1'.V32]" table:style-name="ce138">
            <text:p>3</text:p>
          </table:table-cell>
          <table:table-cell table:number-columns-repeated="16357" table:style-name="ce14"/>
        </table:table-row>
        <table:table-row table:style-name="ro9">
          <table:table-cell office:value-type="string" table:number-columns-spanned="12" table:number-rows-spanned="6" table:style-name="ce198">
            <text:p><text:span text:style-name="T30">資料來源：內政部戶政司及內政部統計處。</text:span></text:p>
            <text:p><text:span text:style-name="T30">附註：①全國土地面積另包含東沙群島東沙島</text:span><text:s/>(2.38<text:span text:style-name="T30">平方公里</text:span>)<text:s/><text:span text:style-name="T30">及南沙群島太平島</text:span><text:s/>(0.5045<text:span text:style-name="T30">平方公里</text:span>)<text:span text:style-name="T30">，由高雄市</text:span></text:p>
            <text:p><text:span text:style-name="T30">　　　　代管，其設籍人口列於高雄市統計。</text:span></text:p>
            <text:p><text:span text:style-name="T30">　　　②村里數、鄰數是採用戶籍登記數之資料。</text:span></text:p>
          </table:table-cell>
          <table:covered-table-cell table:number-columns-repeated="11"/>
          <table:table-cell table:number-columns-spanned="15" table:number-rows-spanned="6" table:style-name="ce210"/>
          <table:covered-table-cell table:number-columns-repeated="14"/>
          <table:table-cell table:number-columns-repeated="16357" table:style-name="ce112"/>
        </table:table-row>
        <table:table-row table:number-rows-repeated="5" table:style-name="ro9">
          <table:covered-table-cell/>
          <table:covered-table-cell table:number-columns-repeated="11"/>
          <table:covered-table-cell/>
          <table:covered-table-cell table:number-columns-repeated="14"/>
          <table:table-cell table:number-columns-repeated="16357" table:style-name="ce112"/>
        </table:table-row>
        <table:table-row table:number-rows-repeated="6" table:style-name="ro10">
          <table:table-cell table:number-columns-repeated="16384" table:style-name="ce1"/>
        </table:table-row>
        <table:table-row table:style-name="ro11">
          <table:table-cell table:style-name="ce2"/>
          <table:table-cell table:number-columns-repeated="16383" table:style-name="ce1"/>
        </table:table-row>
        <table:table-row table:number-rows-repeated="2" table:style-name="ro11">
          <table:table-cell table:style-name="ce2"/>
          <table:table-cell table:number-columns-repeated="11" table:style-name="ce1"/>
          <table:table-cell table:style-name="ce2"/>
          <table:table-cell table:number-columns-repeated="16371" table:style-name="ce1"/>
        </table:table-row>
        <table:table-row table:number-rows-repeated="3" table:style-name="ro12">
          <table:table-cell table:style-name="ce2"/>
          <table:table-cell table:number-columns-repeated="11" table:style-name="ce1"/>
          <table:table-cell table:style-name="ce2"/>
          <table:table-cell table:number-columns-repeated="16371"/>
        </table:table-row>
        <table:table-row table:style-name="ro12">
          <table:table-cell table:number-columns-repeated="12" table:style-name="ce1"/>
          <table:table-cell table:style-name="ce2"/>
          <table:table-cell table:number-columns-repeated="16371"/>
        </table:table-row>
        <table:table-row table:number-rows-repeated="101" table:style-name="ro12">
          <table:table-cell table:number-columns-repeated="16384" table:style-name="ce1"/>
        </table:table-row>
        <table:table-row table:number-rows-repeated="1048423" table:style-name="ro12">
          <table:table-cell table:number-columns-repeated="16384"/>
        </table:table-row>
      </table:table>
      <table:table table:name="參、本市各區土地及人口概況" table:style-name="ta16">
        <table:table-column table:style-name="co20" table:default-cell-style-name="ce1"/>
        <table:table-column table:style-name="co14" table:default-cell-style-name="ce1"/>
        <table:table-column table:style-name="co40" table:number-columns-repeated="2" table:default-cell-style-name="ce1"/>
        <table:table-column table:style-name="co23" table:default-cell-style-name="ce1"/>
        <table:table-column table:style-name="co31" table:number-columns-repeated="3" table:default-cell-style-name="ce1"/>
        <table:table-column table:style-name="co23" table:default-cell-style-name="ce1"/>
        <table:table-column table:style-name="co25" table:default-cell-style-name="ce1"/>
        <table:table-column table:style-name="co21" table:default-cell-style-name="ce1"/>
        <table:table-column table:style-name="co22" table:default-cell-style-name="ce1"/>
        <table:table-column table:style-name="co20" table:default-cell-style-name="ce1"/>
        <table:table-column table:style-name="co10" table:number-columns-repeated="2" table:default-cell-style-name="ce1"/>
        <table:table-column table:style-name="co12" table:number-columns-repeated="10" table:default-cell-style-name="ce1"/>
        <table:table-column table:style-name="co35" table:number-columns-repeated="2" table:default-cell-style-name="ce1"/>
        <table:table-column table:style-name="co13" table:number-columns-repeated="16357" table:default-cell-style-name="ce1"/>
        <table:table-row table:style-name="ro1">
          <table:table-cell table:number-columns-repeated="16384" table:style-name="ce118"/>
        </table:table-row>
        <table:table-row table:style-name="ro2">
          <table:table-cell office:value-type="string" table:number-columns-spanned="12" table:number-rows-spanned="1" table:style-name="ce171">
            <text:p><text:span text:style-name="T36">參、本市各區土地及人口概況</text:span></text:p>
          </table:table-cell>
          <table:covered-table-cell table:number-columns-repeated="11"/>
          <table:table-cell office:value-type="string" table:number-columns-spanned="15" table:number-rows-spanned="1" table:style-name="ce171">
            <text:p><text:span text:style-name="T36">參、本市各區土地及人口概況</text:span><text:s/>(<text:span text:style-name="T36">續</text:span>)</text:p>
          </table:table-cell>
          <table:covered-table-cell table:number-columns-repeated="14"/>
          <table:table-cell table:number-columns-repeated="16357" table:style-name="ce118"/>
        </table:table-row>
        <table:table-row table:style-name="ro3">
          <table:table-cell office:value-type="string" table:number-columns-spanned="12" table:number-rows-spanned="2" table:style-name="ce172">
            <text:p>113<text:span text:style-name="T36">年</text:span>3<text:span text:style-name="T36">月</text:span>(<text:span text:style-name="T36">底</text:span>)</text:p>
          </table:table-cell>
          <table:covered-table-cell table:number-columns-repeated="11"/>
          <table:table-cell office:value-type="string" table:number-columns-spanned="15" table:number-rows-spanned="2" table:style-name="ce172">
            <text:p>113<text:span text:style-name="T36">年</text:span>3<text:span text:style-name="T36">月</text:span>(<text:span text:style-name="T36">底</text:span>)</text:p>
          </table:table-cell>
          <table:covered-table-cell table:number-columns-repeated="14"/>
          <table:table-cell table:number-columns-repeated="16357" table:style-name="ce118"/>
        </table:table-row>
        <table:table-row table:style-name="ro3">
          <table:covered-table-cell/>
          <table:covered-table-cell table:number-columns-repeated="11"/>
          <table:covered-table-cell/>
          <table:covered-table-cell table:number-columns-repeated="14"/>
          <table:table-cell table:number-columns-repeated="16357"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35">
            <text:p><text:span text:style-name="T34">行政</text:span></text:p>
            <text:p><text:span text:style-name="T34">區別</text:span></text:p>
          </table:table-cell>
          <table:table-cell office:value-type="string" table:number-columns-spanned="1" table:number-rows-spanned="3" table:style-name="ce321">
            <text:p><text:span text:style-name="T34">土地面積</text:span></text:p>
            <text:p>(<text:span text:style-name="T34">平方</text:span></text:p>
            <text:p><text:span text:style-name="T34">公里</text:span>)</text:p>
          </table:table-cell>
          <table:table-cell office:value-type="string" table:number-columns-spanned="1" table:number-rows-spanned="3" table:style-name="ce333">
            <text:p><text:span text:style-name="T34">里數</text:span></text:p>
          </table:table-cell>
          <table:table-cell office:value-type="string" table:number-columns-spanned="1" table:number-rows-spanned="3" table:style-name="ce333">
            <text:p><text:span text:style-name="T34">鄰數</text:span></text:p>
          </table:table-cell>
          <table:table-cell office:value-type="string" table:number-columns-spanned="1" table:number-rows-spanned="3" table:style-name="ce333">
            <text:p><text:span text:style-name="T34">戶數</text:span></text:p>
          </table:table-cell>
          <table:table-cell office:value-type="string" table:number-columns-spanned="3" table:number-rows-spanned="1" table:style-name="ce334">
            <text:p><text:span text:style-name="T34">人口數</text:span><text:s/>(<text:span text:style-name="T34">人</text:span>)</text:p>
          </table:table-cell>
          <table:covered-table-cell table:number-columns-repeated="2"/>
          <table:table-cell office:value-type="string" table:number-columns-spanned="1" table:number-rows-spanned="3" table:style-name="ce319">
            <text:p>65<text:span text:style-name="T34">歲</text:span></text:p>
            <text:p><text:span text:style-name="T34">以上</text:span></text:p>
            <text:p><text:span text:style-name="T34">人口數</text:span></text:p>
            <text:p>(<text:span text:style-name="T34">人</text:span>)</text:p>
          </table:table-cell>
          <table:table-cell office:value-type="string" table:number-columns-spanned="1" table:number-rows-spanned="3" table:style-name="ce319">
            <text:p><text:span text:style-name="T34">性比例</text:span></text:p>
            <text:p>(<text:span text:style-name="T34">男</text:span>/<text:span text:style-name="T34">女</text:span></text:p>
            <text:p>*100)</text:p>
          </table:table-cell>
          <table:table-cell office:value-type="string" table:number-columns-spanned="1" table:number-rows-spanned="3" table:style-name="ce319">
            <text:p><text:span text:style-name="T34">人口</text:span></text:p>
            <text:p><text:span text:style-name="T34">密度</text:span></text:p>
            <text:p>(<text:span text:style-name="T34">人</text:span>/<text:span text:style-name="T34">平方</text:span></text:p>
            <text:p><text:span text:style-name="T34">公里</text:span>)</text:p>
          </table:table-cell>
          <table:table-cell office:value-type="string" table:number-columns-spanned="1" table:number-rows-spanned="3" table:style-name="ce319">
            <text:p><text:span text:style-name="T34">戶量</text:span></text:p>
            <text:p>(<text:span text:style-name="T34">人</text:span>/<text:span text:style-name="T34">戶</text:span>)</text:p>
          </table:table-cell>
          <table:table-cell office:value-type="string" table:number-columns-spanned="1" table:number-rows-spanned="3" table:style-name="ce336">
            <text:p><text:span text:style-name="T34">行政</text:span></text:p>
            <text:p><text:span text:style-name="T34">區別</text:span></text:p>
          </table:table-cell>
          <table:table-cell office:value-type="string" table:number-columns-spanned="1" table:number-rows-spanned="3" table:style-name="ce321">
            <text:p><text:span text:style-name="T34">總人口增加數</text:span>(<text:span text:style-name="T34">人</text:span>)</text:p>
          </table:table-cell>
          <table:table-cell office:value-type="string" table:number-columns-spanned="1" table:number-rows-spanned="3" table:style-name="ce319">
            <text:p><text:span text:style-name="T34">總人口增加率</text:span>(‰)</text:p>
          </table:table-cell>
          <table:table-cell office:value-type="string" table:number-columns-spanned="6" table:number-rows-spanned="1" table:style-name="ce223">
            <text:p><text:span text:style-name="T34">自然增加</text:span></text:p>
          </table:table-cell>
          <table:covered-table-cell table:number-columns-repeated="5"/>
          <table:table-cell office:value-type="string" table:number-columns-spanned="4" table:number-rows-spanned="1" table:style-name="ce223">
            <text:p><text:span text:style-name="T34">社會增加</text:span></text:p>
          </table:table-cell>
          <table:covered-table-cell table:number-columns-repeated="3"/>
          <table:table-cell office:value-type="string" table:number-columns-spanned="1" table:number-rows-spanned="3" table:style-name="ce319">
            <text:p><text:span text:style-name="T34">結婚</text:span></text:p>
            <text:p><text:span text:style-name="T34">對數</text:span></text:p>
            <text:p>(<text:span text:style-name="T34">對</text:span>)</text:p>
          </table:table-cell>
          <table:table-cell office:value-type="string" table:number-columns-spanned="1" table:number-rows-spanned="3" table:style-name="ce316">
            <text:p><text:span text:style-name="T34">離婚</text:span></text:p>
            <text:p><text:span text:style-name="T34">對數</text:span></text:p>
            <text:p>(<text:span text:style-name="T34">對</text:span>)</text:p>
          </table:table-cell>
          <table:table-cell table:number-columns-repeated="16357" table:style-name="ce118"/>
        </table:table-row>
        <table:table-row table:style-name="ro5">
          <table:covered-table-cell/>
          <table:covered-table-cell/>
          <table:covered-table-cell/>
          <table:covered-table-cell/>
          <table:covered-table-cell/>
          <table:table-cell office:value-type="string" table:number-columns-spanned="1" table:number-rows-spanned="2" table:style-name="ce283">
            <text:p><text:span text:style-name="T34">合計</text:span></text:p>
          </table:table-cell>
          <table:table-cell office:value-type="string" table:number-columns-spanned="1" table:number-rows-spanned="2" table:style-name="ce283">
            <text:p><text:span text:style-name="T34">男</text:span></text:p>
          </table:table-cell>
          <table:table-cell office:value-type="string" table:number-columns-spanned="1" table:number-rows-spanned="2" table:style-name="ce283">
            <text:p><text:span text:style-name="T34">女</text:span></text:p>
          </table:table-cell>
          <table:covered-table-cell/>
          <table:covered-table-cell/>
          <table:covered-table-cell/>
          <table:covered-table-cell/>
          <table:covered-table-cell/>
          <table:covered-table-cell/>
          <table:covered-table-cell/>
          <table:table-cell office:value-type="string" table:number-columns-spanned="1" table:number-rows-spanned="2" table:style-name="ce279">
            <text:p><text:span text:style-name="T34">出生數</text:span></text:p>
            <text:p>(<text:span text:style-name="T34">人</text:span>)</text:p>
          </table:table-cell>
          <table:table-cell office:value-type="string" table:number-columns-spanned="1" table:number-rows-spanned="2" table:style-name="ce279">
            <text:p><text:span text:style-name="T34">粗出</text:span></text:p>
            <text:p><text:span text:style-name="T34">生率</text:span></text:p>
            <text:p>(‰)</text:p>
          </table:table-cell>
          <table:table-cell office:value-type="string" table:number-columns-spanned="1" table:number-rows-spanned="2" table:style-name="ce279">
            <text:p><text:span text:style-name="T34">死亡數</text:span><text:s/></text:p>
            <text:p>(<text:span text:style-name="T34">人</text:span>)</text:p>
          </table:table-cell>
          <table:table-cell office:value-type="string" table:number-columns-spanned="1" table:number-rows-spanned="2" table:style-name="ce279">
            <text:p><text:span text:style-name="T34">粗死</text:span></text:p>
            <text:p><text:span text:style-name="T34">亡率</text:span></text:p>
            <text:p>(‰)</text:p>
          </table:table-cell>
          <table:table-cell office:value-type="string" table:number-columns-spanned="1" table:number-rows-spanned="2" table:style-name="ce279">
            <text:p><text:span text:style-name="T34">增加數</text:span></text:p>
            <text:p>(<text:span text:style-name="T34">人</text:span>)</text:p>
          </table:table-cell>
          <table:table-cell office:value-type="string" table:number-columns-spanned="1" table:number-rows-spanned="2" table:style-name="ce279">
            <text:p><text:span text:style-name="T34">增加率</text:span></text:p>
            <text:p>(‰)</text:p>
          </table:table-cell>
          <table:table-cell office:value-type="string" table:number-columns-spanned="1" table:number-rows-spanned="2" table:style-name="ce279">
            <text:p><text:span text:style-name="T34">遷入數</text:span></text:p>
            <text:p>(<text:span text:style-name="T34">人</text:span>)</text:p>
          </table:table-cell>
          <table:table-cell office:value-type="string" table:number-columns-spanned="1" table:number-rows-spanned="2" table:style-name="ce279">
            <text:p><text:span text:style-name="T34">遷出數</text:span></text:p>
            <text:p>(<text:span text:style-name="T34">人</text:span>)</text:p>
          </table:table-cell>
          <table:table-cell office:value-type="string" table:number-columns-spanned="1" table:number-rows-spanned="2" table:style-name="ce279">
            <text:p><text:span text:style-name="T34">增加數</text:span></text:p>
            <text:p>(<text:span text:style-name="T34">人</text:span>)</text:p>
          </table:table-cell>
          <table:table-cell office:value-type="string" table:number-columns-spanned="1" table:number-rows-spanned="2" table:style-name="ce279">
            <text:p><text:span text:style-name="T34">增加率</text:span></text:p>
            <text:p>(‰)</text:p>
          </table:table-cell>
          <table:covered-table-cell/>
          <table:covered-table-cell/>
          <table:table-cell table:number-columns-repeated="16357" table:style-name="ce1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18"/>
        </table:table-row>
        <table:table-row table:style-name="ro22">
          <table:table-cell office:value-type="string" table:style-name="ce105">
            <text:p><text:span text:style-name="T30">總　計</text:span></text:p>
          </table:table-cell>
          <table:table-cell office:value-type="float" office:value="1220.954" table:formula="of:=['file:///F:/1130328浩偉移交-給世宇/速報-113年資料期/11303彙整(11304編製)/3-11303速報彙整/1-各章節原始檔案/(偉君)113年4月速報-貳、參、附註.xlsx'#'2_各區土地1'.B9]" table:style-name="ce106">
            <text:p>1,220.9540</text:p>
          </table:table-cell>
          <table:table-cell office:value-type="float" office:value="516" table:formula="of:=['file:///F:/1130328浩偉移交-給世宇/速報-113年資料期/11303彙整(11304編製)/3-11303速報彙整/1-各章節原始檔案/(偉君)113年4月速報-貳、參、附註.xlsx'#'2_各區人口概況1'.D10]" table:style-name="ce107">
            <text:p>516</text:p>
          </table:table-cell>
          <table:table-cell office:value-type="float" office:value="11973" table:formula="of:=['file:///F:/1130328浩偉移交-給世宇/速報-113年資料期/11303彙整(11304編製)/3-11303速報彙整/1-各章節原始檔案/(偉君)113年4月速報-貳、參、附註.xlsx'#'2_各區人口概況1'.F10]" table:style-name="ce107">
            <text:p>11,973</text:p>
          </table:table-cell>
          <table:table-cell office:value-type="float" office:value="908530" table:formula="of:=['file:///F:/1130328浩偉移交-給世宇/速報-113年資料期/11303彙整(11304編製)/3-11303速報彙整/1-各章節原始檔案/(偉君)113年4月速報-貳、參、附註.xlsx'#'2_各區人口概況1'.G10]" table:style-name="ce107">
            <text:p>908,530</text:p>
          </table:table-cell>
          <table:table-cell office:value-type="float" office:value="2321618" table:formula="of:=['file:///F:/1130328浩偉移交-給世宇/速報-113年資料期/11303彙整(11304編製)/3-11303速報彙整/1-各章節原始檔案/(偉君)113年4月速報-貳、參、附註.xlsx'#'2_各區人口概況1'.I9]" table:style-name="ce107">
            <text:p>2,321,618</text:p>
          </table:table-cell>
          <table:table-cell office:value-type="float" office:value="1144368" table:formula="of:=['file:///F:/1130328浩偉移交-給世宇/速報-113年資料期/11303彙整(11304編製)/3-11303速報彙整/1-各章節原始檔案/(偉君)113年4月速報-貳、參、附註.xlsx'#'2_各區人口概況1'.I10]" table:style-name="ce107">
            <text:p>1,144,368</text:p>
          </table:table-cell>
          <table:table-cell office:value-type="float" office:value="1177250" table:formula="of:=['file:///F:/1130328浩偉移交-給世宇/速報-113年資料期/11303彙整(11304編製)/3-11303速報彙整/1-各章節原始檔案/(偉君)113年4月速報-貳、參、附註.xlsx'#'2_各區人口概況1'.I11]" table:style-name="ce107">
            <text:p>1,177,250</text:p>
          </table:table-cell>
          <table:table-cell office:value-type="float" office:value="355087" table:formula="of:=['file:///F:/1130328浩偉移交-給世宇/速報-113年資料期/11303彙整(11304編製)/3-11303速報彙整/1-各章節原始檔案/(偉君)113年4月速報-貳、參、附註.xlsx'#'附表　本市65歲以上人口數'.C9]" table:style-name="ce107">
            <text:p>355,087</text:p>
          </table:table-cell>
          <table:table-cell office:value-type="float" office:value="97.206880441707369" table:formula="of:=[.G9]/[.H9]*100" table:style-name="ce78">
            <text:p>97.21</text:p>
          </table:table-cell>
          <table:table-cell office:value-type="float" office:value="1901.4786797864622" table:formula="of:=[.F9]/[.B9]" table:style-name="ce104">
            <text:p>1,901.48</text:p>
          </table:table-cell>
          <table:table-cell office:value-type="float" office:value="2.5553564549326935" table:formula="of:=[.F9]/[.E9]" table:style-name="ce104">
            <text:p>2.56</text:p>
          </table:table-cell>
          <table:table-cell office:value-type="string" table:style-name="ce105">
            <text:p><text:span text:style-name="T30">總　計</text:span></text:p>
          </table:table-cell>
          <table:table-cell office:value-type="float" office:value="1497" table:formula="of:=['file:///F:/1130328浩偉移交-給世宇/速報-113年資料期/11303彙整(11304編製)/3-11303速報彙整/1-各章節原始檔案/(偉君)113年4月速報-貳、參、附註.xlsx'#'2_計算1'.K3]" table:style-name="ce16">
            <text:p>1,497</text:p>
          </table:table-cell>
          <table:table-cell office:value-type="float" office:value="0.64501687837252375" table:formula="of:=['file:///F:/1130328浩偉移交-給世宇/速報-113年資料期/11303彙整(11304編製)/3-11303速報彙整/1-各章節原始檔案/(偉君)113年4月速報-貳、參、附註.xlsx'#'2_計算1'.L3]" table:style-name="ce104">
            <text:p>0.65</text:p>
          </table:table-cell>
          <table:table-cell office:value-type="float" office:value="1403" table:formula="of:=['file:///F:/1130328浩偉移交-給世宇/速報-113年資料期/11303彙整(11304編製)/3-11303速報彙整/1-各章節原始檔案/(偉君)113年4月速報-貳、參、附註.xlsx'#'2_各區人口概況1'.AR9]" table:style-name="ce5">
            <text:p>1,403</text:p>
          </table:table-cell>
          <table:table-cell office:value-type="float" office:value="0.60451481653750894" table:formula="of:=['file:///F:/1130328浩偉移交-給世宇/速報-113年資料期/11303彙整(11304編製)/3-11303速報彙整/1-各章節原始檔案/(偉君)113年4月速報-貳、參、附註.xlsx'#'2_計算1'.M3]" table:style-name="ce6">
            <text:p>0.60</text:p>
          </table:table-cell>
          <table:table-cell office:value-type="float" office:value="1440" table:formula="of:=['file:///F:/1130328浩偉移交-給世宇/速報-113年資料期/11303彙整(11304編製)/3-11303速報彙整/1-各章節原始檔案/(偉君)113年4月速報-貳、參、附註.xlsx'#'2_各區人口概況1'.BD9]" table:style-name="ce5">
            <text:p>1,440</text:p>
          </table:table-cell>
          <table:table-cell office:value-type="float" office:value="0.62045711747256793" table:formula="of:=['file:///F:/1130328浩偉移交-給世宇/速報-113年資料期/11303彙整(11304編製)/3-11303速報彙整/1-各章節原始檔案/(偉君)113年4月速報-貳、參、附註.xlsx'#'2_計算1'.N3]" table:style-name="ce6">
            <text:p>0.62</text:p>
          </table:table-cell>
          <table:table-cell office:value-type="float" office:value="-37" table:formula="of:=[.P9]-[.R9]" table:style-name="ce5">
            <text:p>-37</text:p>
          </table:table-cell>
          <table:table-cell office:value-type="float" office:value="-1.594230093505904E-2" table:formula="of:=['file:///F:/1130328浩偉移交-給世宇/速報-113年資料期/11303彙整(11304編製)/3-11303速報彙整/1-各章節原始檔案/(偉君)113年4月速報-貳、參、附註.xlsx'#'2_計算1'.O3]" table:style-name="ce6">
            <text:p>-0.02</text:p>
          </table:table-cell>
          <table:table-cell office:value-type="float" office:value="9695" table:formula="of:=['file:///F:/1130328浩偉移交-給世宇/速報-113年資料期/11303彙整(11304編製)/3-11303速報彙整/1-各章節原始檔案/(偉君)113年4月速報-貳、參、附註.xlsx'#'2_各區人口概況1'.J9]" table:style-name="ce5">
            <text:p>9,695</text:p>
          </table:table-cell>
          <table:table-cell office:value-type="float" office:value="8161" table:formula="of:=['file:///F:/1130328浩偉移交-給世宇/速報-113年資料期/11303彙整(11304編製)/3-11303速報彙整/1-各章節原始檔案/(偉君)113年4月速報-貳、參、附註.xlsx'#'2_各區人口概況1'.Y9]" table:style-name="ce5">
            <text:p>8,161</text:p>
          </table:table-cell>
          <table:table-cell office:value-type="float" office:value="1534" table:formula="of:=[.V9]-[.W9]" table:style-name="ce5">
            <text:p>1,534</text:p>
          </table:table-cell>
          <table:table-cell office:value-type="float" office:value="0.66095917930758286" table:formula="of:=['file:///F:/1130328浩偉移交-給世宇/速報-113年資料期/11303彙整(11304編製)/3-11303速報彙整/1-各章節原始檔案/(偉君)113年4月速報-貳、參、附註.xlsx'#'2_計算1'.P3]" table:style-name="ce6">
            <text:p>0.66</text:p>
          </table:table-cell>
          <table:table-cell office:value-type="float" office:value="1389" table:formula="of:=['file:///F:/1130328浩偉移交-給世宇/速報-113年資料期/11303彙整(11304編製)/3-11303速報彙整/1-各章節原始檔案/(偉君)113年4月速報-貳、參、附註.xlsx'#'2_各區人口概況1'.BK9]" table:style-name="ce5">
            <text:p>1,389</text:p>
          </table:table-cell>
          <table:table-cell office:value-type="float" office:value="543" table:formula="of:=['file:///F:/1130328浩偉移交-給世宇/速報-113年資料期/11303彙整(11304編製)/3-11303速報彙整/1-各章節原始檔案/(偉君)113年4月速報-貳、參、附註.xlsx'#'2_各區人口概況1'.BN9]" table:style-name="ce16">
            <text:p>543</text:p>
          </table:table-cell>
          <table:table-cell table:number-columns-repeated="16357" table:style-name="ce14"/>
        </table:table-row>
        <table:table-row table:style-name="ro23">
          <table:table-cell office:value-type="string" table:style-name="ce108">
            <text:p><text:span text:style-name="T30">桃園區</text:span></text:p>
          </table:table-cell>
          <table:table-cell office:value-type="float" office:value="34.804600000000001" table:formula="of:=['file:///F:/1130328浩偉移交-給世宇/速報-113年資料期/11303彙整(11304編製)/3-11303速報彙整/1-各章節原始檔案/(偉君)113年4月速報-貳、參、附註.xlsx'#'2_各區土地1'.B10]" table:style-name="ce27">
            <text:p>34.8046</text:p>
          </table:table-cell>
          <table:table-cell office:value-type="float" office:value="82" table:formula="of:=['file:///F:/1130328浩偉移交-給世宇/速報-113年資料期/11303彙整(11304編製)/3-11303速報彙整/1-各章節原始檔案/(偉君)113年4月速報-貳、參、附註.xlsx'#'2_各區人口概況1'.D13]" table:style-name="ce16">
            <text:p>82</text:p>
          </table:table-cell>
          <table:table-cell office:value-type="float" office:value="1779" table:formula="of:=['file:///F:/1130328浩偉移交-給世宇/速報-113年資料期/11303彙整(11304編製)/3-11303速報彙整/1-各章節原始檔案/(偉君)113年4月速報-貳、參、附註.xlsx'#'2_各區人口概況1'.F13]" table:style-name="ce68">
            <text:p>1,779</text:p>
          </table:table-cell>
          <table:table-cell office:value-type="float" office:value="192007" table:formula="of:=['file:///F:/1130328浩偉移交-給世宇/速報-113年資料期/11303彙整(11304編製)/3-11303速報彙整/1-各章節原始檔案/(偉君)113年4月速報-貳、參、附註.xlsx'#'2_各區人口概況1'.G13]" table:style-name="ce68">
            <text:p>192,007</text:p>
          </table:table-cell>
          <table:table-cell office:value-type="float" office:value="472022" table:formula="of:=['file:///F:/1130328浩偉移交-給世宇/速報-113年資料期/11303彙整(11304編製)/3-11303速報彙整/1-各章節原始檔案/(偉君)113年4月速報-貳、參、附註.xlsx'#'2_各區人口概況1'.I12]" table:style-name="ce16">
            <text:p>472,022</text:p>
          </table:table-cell>
          <table:table-cell office:value-type="float" office:value="226876" table:formula="of:=['file:///F:/1130328浩偉移交-給世宇/速報-113年資料期/11303彙整(11304編製)/3-11303速報彙整/1-各章節原始檔案/(偉君)113年4月速報-貳、參、附註.xlsx'#'2_各區人口概況1'.I13]" table:style-name="ce16">
            <text:p>226,876</text:p>
          </table:table-cell>
          <table:table-cell office:value-type="float" office:value="245146" table:formula="of:=['file:///F:/1130328浩偉移交-給世宇/速報-113年資料期/11303彙整(11304編製)/3-11303速報彙整/1-各章節原始檔案/(偉君)113年4月速報-貳、參、附註.xlsx'#'2_各區人口概況1'.I14]" table:style-name="ce16">
            <text:p>245,146</text:p>
          </table:table-cell>
          <table:table-cell office:value-type="float" office:value="71396" table:formula="of:=['file:///F:/1130328浩偉移交-給世宇/速報-113年資料期/11303彙整(11304編製)/3-11303速報彙整/1-各章節原始檔案/(偉君)113年4月速報-貳、參、附註.xlsx'#'附表　本市65歲以上人口數'.C12]" table:style-name="ce79">
            <text:p>71,396</text:p>
          </table:table-cell>
          <table:table-cell office:value-type="float" office:value="92.547298344659907" table:formula="of:=[.G10]/[.H10]*100" table:style-name="ce80">
            <text:p>92.55</text:p>
          </table:table-cell>
          <table:table-cell office:value-type="float" office:value="13562.057888899742" table:formula="of:=[.F10]/[.B10]" table:style-name="ce6">
            <text:p>13,562.06</text:p>
          </table:table-cell>
          <table:table-cell office:value-type="float" office:value="2.4583582890207127" table:formula="of:=[.F10]/[.E10]" table:style-name="ce6">
            <text:p>2.46</text:p>
          </table:table-cell>
          <table:table-cell office:value-type="string" table:style-name="ce108">
            <text:p><text:span text:style-name="T30">桃園區</text:span></text:p>
          </table:table-cell>
          <table:table-cell office:value-type="float" office:value="503" table:formula="of:=['file:///F:/1130328浩偉移交-給世宇/速報-113年資料期/11303彙整(11304編製)/3-11303速報彙整/1-各章節原始檔案/(偉君)113年4月速報-貳、參、附註.xlsx'#'2_計算1'.K5]" table:style-name="ce16">
            <text:p>503</text:p>
          </table:table-cell>
          <table:table-cell office:value-type="float" office:value="1.0661963815032947" table:formula="of:=['file:///F:/1130328浩偉移交-給世宇/速報-113年資料期/11303彙整(11304編製)/3-11303速報彙整/1-各章節原始檔案/(偉君)113年4月速報-貳、參、附註.xlsx'#'2_計算1'.L5]" table:style-name="ce6">
            <text:p>1.07</text:p>
          </table:table-cell>
          <table:table-cell office:value-type="float" office:value="305" table:formula="of:=['file:///F:/1130328浩偉移交-給世宇/速報-113年資料期/11303彙整(11304編製)/3-11303速報彙整/1-各章節原始檔案/(偉君)113年4月速報-貳、參、附註.xlsx'#'2_各區人口概況1'.AR12]" table:style-name="ce5">
            <text:p>305</text:p>
          </table:table-cell>
          <table:table-cell office:value-type="float" office:value="0.64650078798907518" table:formula="of:=['file:///F:/1130328浩偉移交-給世宇/速報-113年資料期/11303彙整(11304編製)/3-11303速報彙整/1-各章節原始檔案/(偉君)113年4月速報-貳、參、附註.xlsx'#'2_計算1'.M5]" table:style-name="ce6">
            <text:p>0.65</text:p>
          </table:table-cell>
          <table:table-cell office:value-type="float" office:value="284" table:formula="of:=['file:///F:/1130328浩偉移交-給世宇/速報-113年資料期/11303彙整(11304編製)/3-11303速報彙整/1-各章節原始檔案/(偉君)113年4月速報-貳、參、附註.xlsx'#'2_各區人口概況1'.BD12]" table:style-name="ce5">
            <text:p>284</text:p>
          </table:table-cell>
          <table:table-cell office:value-type="float" office:value="0.60198761897999131" table:formula="of:=['file:///F:/1130328浩偉移交-給世宇/速報-113年資料期/11303彙整(11304編製)/3-11303速報彙整/1-各章節原始檔案/(偉君)113年4月速報-貳、參、附註.xlsx'#'2_計算1'.N5]" table:style-name="ce6">
            <text:p>0.60</text:p>
          </table:table-cell>
          <table:table-cell office:value-type="float" office:value="21" table:formula="of:=[.P10]-[.R10]" table:style-name="ce5">
            <text:p>21</text:p>
          </table:table-cell>
          <table:table-cell office:value-type="float" office:value="4.4513169009083864E-2" table:formula="of:=['file:///F:/1130328浩偉移交-給世宇/速報-113年資料期/11303彙整(11304編製)/3-11303速報彙整/1-各章節原始檔案/(偉君)113年4月速報-貳、參、附註.xlsx'#'2_計算1'.O5]" table:style-name="ce7">
            <text:p>0.04</text:p>
          </table:table-cell>
          <table:table-cell office:value-type="float" office:value="1899" table:formula="of:=['file:///F:/1130328浩偉移交-給世宇/速報-113年資料期/11303彙整(11304編製)/3-11303速報彙整/1-各章節原始檔案/(偉君)113年4月速報-貳、參、附註.xlsx'#'2_各區人口概況1'.J12]" table:style-name="ce5">
            <text:p>1,899</text:p>
          </table:table-cell>
          <table:table-cell office:value-type="float" office:value="1417" table:formula="of:=['file:///F:/1130328浩偉移交-給世宇/速報-113年資料期/11303彙整(11304編製)/3-11303速報彙整/1-各章節原始檔案/(偉君)113年4月速報-貳、參、附註.xlsx'#'2_各區人口概況1'.Y12]" table:style-name="ce5">
            <text:p>1,417</text:p>
          </table:table-cell>
          <table:table-cell office:value-type="float" office:value="482" table:formula="of:=[.V10]-[.W10]" table:style-name="ce5">
            <text:p>482</text:p>
          </table:table-cell>
          <table:table-cell office:value-type="float" office:value="1.0216832124942106" table:formula="of:=['file:///F:/1130328浩偉移交-給世宇/速報-113年資料期/11303彙整(11304編製)/3-11303速報彙整/1-各章節原始檔案/(偉君)113年4月速報-貳、參、附註.xlsx'#'2_計算1'.P5]" table:style-name="ce7">
            <text:p>1.02</text:p>
          </table:table-cell>
          <table:table-cell office:value-type="float" office:value="310" table:formula="of:=['file:///F:/1130328浩偉移交-給世宇/速報-113年資料期/11303彙整(11304編製)/3-11303速報彙整/1-各章節原始檔案/(偉君)113年4月速報-貳、參、附註.xlsx'#'2_各區人口概況1'.BK12]" table:style-name="ce5">
            <text:p>310</text:p>
          </table:table-cell>
          <table:table-cell office:value-type="float" office:value="108" table:formula="of:=['file:///F:/1130328浩偉移交-給世宇/速報-113年資料期/11303彙整(11304編製)/3-11303速報彙整/1-各章節原始檔案/(偉君)113年4月速報-貳、參、附註.xlsx'#'2_各區人口概況1'.BN12]" table:style-name="ce16">
            <text:p>108</text:p>
          </table:table-cell>
          <table:table-cell table:number-columns-repeated="16357" table:style-name="ce14"/>
        </table:table-row>
        <table:table-row table:style-name="ro23">
          <table:table-cell office:value-type="string" table:style-name="ce108">
            <text:p><text:span text:style-name="T30">中壢區</text:span></text:p>
          </table:table-cell>
          <table:table-cell office:value-type="float" office:value="76.52" table:formula="of:=['file:///F:/1130328浩偉移交-給世宇/速報-113年資料期/11303彙整(11304編製)/3-11303速報彙整/1-各章節原始檔案/(偉君)113年4月速報-貳、參、附註.xlsx'#'2_各區土地1'.B11]" table:style-name="ce27">
            <text:p>76.5200</text:p>
          </table:table-cell>
          <table:table-cell office:value-type="float" office:value="88" table:formula="of:=['file:///F:/1130328浩偉移交-給世宇/速報-113年資料期/11303彙整(11304編製)/3-11303速報彙整/1-各章節原始檔案/(偉君)113年4月速報-貳、參、附註.xlsx'#'2_各區人口概況1'.D16]" table:style-name="ce16">
            <text:p>88</text:p>
          </table:table-cell>
          <table:table-cell office:value-type="float" office:value="1980" table:formula="of:=['file:///F:/1130328浩偉移交-給世宇/速報-113年資料期/11303彙整(11304編製)/3-11303速報彙整/1-各章節原始檔案/(偉君)113年4月速報-貳、參、附註.xlsx'#'2_各區人口概況1'.F16]" table:style-name="ce16">
            <text:p>1,980</text:p>
          </table:table-cell>
          <table:table-cell office:value-type="float" office:value="173448" table:formula="of:=['file:///F:/1130328浩偉移交-給世宇/速報-113年資料期/11303彙整(11304編製)/3-11303速報彙整/1-各章節原始檔案/(偉君)113年4月速報-貳、參、附註.xlsx'#'2_各區人口概況1'.G16]" table:style-name="ce16">
            <text:p>173,448</text:p>
          </table:table-cell>
          <table:table-cell office:value-type="float" office:value="432146" table:formula="of:=['file:///F:/1130328浩偉移交-給世宇/速報-113年資料期/11303彙整(11304編製)/3-11303速報彙整/1-各章節原始檔案/(偉君)113年4月速報-貳、參、附註.xlsx'#'2_各區人口概況1'.I15]" table:style-name="ce16">
            <text:p>432,146</text:p>
          </table:table-cell>
          <table:table-cell office:value-type="float" office:value="210666" table:formula="of:=['file:///F:/1130328浩偉移交-給世宇/速報-113年資料期/11303彙整(11304編製)/3-11303速報彙整/1-各章節原始檔案/(偉君)113年4月速報-貳、參、附註.xlsx'#'2_各區人口概況1'.I16]" table:style-name="ce16">
            <text:p>210,666</text:p>
          </table:table-cell>
          <table:table-cell office:value-type="float" office:value="221480" table:formula="of:=['file:///F:/1130328浩偉移交-給世宇/速報-113年資料期/11303彙整(11304編製)/3-11303速報彙整/1-各章節原始檔案/(偉君)113年4月速報-貳、參、附註.xlsx'#'2_各區人口概況1'.I17]" table:style-name="ce16">
            <text:p>221,480</text:p>
          </table:table-cell>
          <table:table-cell office:value-type="float" office:value="65764" table:formula="of:=['file:///F:/1130328浩偉移交-給世宇/速報-113年資料期/11303彙整(11304編製)/3-11303速報彙整/1-各章節原始檔案/(偉君)113年4月速報-貳、參、附註.xlsx'#'附表　本市65歲以上人口數'.C15]" table:style-name="ce79">
            <text:p>65,764</text:p>
          </table:table-cell>
          <table:table-cell office:value-type="float" office:value="95.117392089579184" table:formula="of:=[.G11]/[.H11]*100" table:style-name="ce80">
            <text:p>95.12</text:p>
          </table:table-cell>
          <table:table-cell office:value-type="float" office:value="5647.4908520648196" table:formula="of:=[.F11]/[.B11]" table:style-name="ce6">
            <text:p>5,647.49</text:p>
          </table:table-cell>
          <table:table-cell office:value-type="float" office:value="2.4915017757483513" table:formula="of:=[.F11]/[.E11]" table:style-name="ce6">
            <text:p>2.49</text:p>
          </table:table-cell>
          <table:table-cell office:value-type="string" table:style-name="ce108">
            <text:p><text:span text:style-name="T30">中壢區</text:span></text:p>
          </table:table-cell>
          <table:table-cell office:value-type="float" office:value="279" table:formula="of:=['file:///F:/1130328浩偉移交-給世宇/速報-113年資料期/11303彙整(11304編製)/3-11303速報彙整/1-各章節原始檔案/(偉君)113年4月速報-貳、參、附註.xlsx'#'2_計算1'.K6]" table:style-name="ce16">
            <text:p>279</text:p>
          </table:table-cell>
          <table:table-cell office:value-type="float" office:value="0.64582361607985062" table:formula="of:=['file:///F:/1130328浩偉移交-給世宇/速報-113年資料期/11303彙整(11304編製)/3-11303速報彙整/1-各章節原始檔案/(偉君)113年4月速報-貳、參、附註.xlsx'#'2_計算1'.L6]" table:style-name="ce6">
            <text:p>0.65</text:p>
          </table:table-cell>
          <table:table-cell office:value-type="float" office:value="243" table:formula="of:=['file:///F:/1130328浩偉移交-給世宇/速報-113年資料期/11303彙整(11304編製)/3-11303速報彙整/1-各章節原始檔案/(偉君)113年4月速報-貳、參、附註.xlsx'#'2_各區人口概況1'.AR15]" table:style-name="ce5">
            <text:p>243</text:p>
          </table:table-cell>
          <table:table-cell office:value-type="float" office:value="0.56249153658567641" table:formula="of:=['file:///F:/1130328浩偉移交-給世宇/速報-113年資料期/11303彙整(11304編製)/3-11303速報彙整/1-各章節原始檔案/(偉君)113年4月速報-貳、參、附註.xlsx'#'2_計算1'.M6]" table:style-name="ce6">
            <text:p>0.56</text:p>
          </table:table-cell>
          <table:table-cell office:value-type="float" office:value="259" table:formula="of:=['file:///F:/1130328浩偉移交-給世宇/速報-113年資料期/11303彙整(11304編製)/3-11303速報彙整/1-各章節原始檔案/(偉君)113年4月速報-貳、參、附註.xlsx'#'2_各區人口概況1'.BD15]" table:style-name="ce5">
            <text:p>259</text:p>
          </table:table-cell>
          <table:table-cell office:value-type="float" office:value="0.59952801636086495" table:formula="of:=['file:///F:/1130328浩偉移交-給世宇/速報-113年資料期/11303彙整(11304編製)/3-11303速報彙整/1-各章節原始檔案/(偉君)113年4月速報-貳、參、附註.xlsx'#'2_計算1'.N6]" table:style-name="ce6">
            <text:p>0.60</text:p>
          </table:table-cell>
          <table:table-cell office:value-type="float" office:value="-16" table:formula="of:=[.P11]-[.R11]" table:style-name="ce5">
            <text:p>-16</text:p>
          </table:table-cell>
          <table:table-cell office:value-type="float" office:value="-3.703647977518857E-2" table:formula="of:=['file:///F:/1130328浩偉移交-給世宇/速報-113年資料期/11303彙整(11304編製)/3-11303速報彙整/1-各章節原始檔案/(偉君)113年4月速報-貳、參、附註.xlsx'#'2_計算1'.O6]" table:style-name="ce7">
            <text:p>-0.04</text:p>
          </table:table-cell>
          <table:table-cell office:value-type="float" office:value="1730" table:formula="of:=['file:///F:/1130328浩偉移交-給世宇/速報-113年資料期/11303彙整(11304編製)/3-11303速報彙整/1-各章節原始檔案/(偉君)113年4月速報-貳、參、附註.xlsx'#'2_各區人口概況1'.J15]" table:style-name="ce5">
            <text:p>1,730</text:p>
          </table:table-cell>
          <table:table-cell office:value-type="float" office:value="1435" table:formula="of:=['file:///F:/1130328浩偉移交-給世宇/速報-113年資料期/11303彙整(11304編製)/3-11303速報彙整/1-各章節原始檔案/(偉君)113年4月速報-貳、參、附註.xlsx'#'2_各區人口概況1'.Y15]" table:style-name="ce5">
            <text:p>1,435</text:p>
          </table:table-cell>
          <table:table-cell office:value-type="float" office:value="295" table:formula="of:=[.V11]-[.W11]" table:style-name="ce5">
            <text:p>295</text:p>
          </table:table-cell>
          <table:table-cell office:value-type="float" office:value="0.68286009585503926" table:formula="of:=['file:///F:/1130328浩偉移交-給世宇/速報-113年資料期/11303彙整(11304編製)/3-11303速報彙整/1-各章節原始檔案/(偉君)113年4月速報-貳、參、附註.xlsx'#'2_計算1'.P6]" table:style-name="ce7">
            <text:p>0.68</text:p>
          </table:table-cell>
          <table:table-cell office:value-type="float" office:value="254" table:formula="of:=['file:///F:/1130328浩偉移交-給世宇/速報-113年資料期/11303彙整(11304編製)/3-11303速報彙整/1-各章節原始檔案/(偉君)113年4月速報-貳、參、附註.xlsx'#'2_各區人口概況1'.BK15]" table:style-name="ce5">
            <text:p>254</text:p>
          </table:table-cell>
          <table:table-cell office:value-type="float" office:value="110" table:formula="of:=['file:///F:/1130328浩偉移交-給世宇/速報-113年資料期/11303彙整(11304編製)/3-11303速報彙整/1-各章節原始檔案/(偉君)113年4月速報-貳、參、附註.xlsx'#'2_各區人口概況1'.BN15]" table:style-name="ce16">
            <text:p>110</text:p>
          </table:table-cell>
          <table:table-cell table:number-columns-repeated="16357" table:style-name="ce14"/>
        </table:table-row>
        <table:table-row table:style-name="ro23">
          <table:table-cell office:value-type="string" table:style-name="ce108">
            <text:p><text:span text:style-name="T30">大溪區</text:span></text:p>
          </table:table-cell>
          <table:table-cell office:value-type="float" office:value="105.1206" table:formula="of:=['file:///F:/1130328浩偉移交-給世宇/速報-113年資料期/11303彙整(11304編製)/3-11303速報彙整/1-各章節原始檔案/(偉君)113年4月速報-貳、參、附註.xlsx'#'2_各區土地1'.B15]" table:style-name="ce27">
            <text:p>105.1206</text:p>
          </table:table-cell>
          <table:table-cell office:value-type="float" office:value="28" table:formula="of:=['file:///F:/1130328浩偉移交-給世宇/速報-113年資料期/11303彙整(11304編製)/3-11303速報彙整/1-各章節原始檔案/(偉君)113年4月速報-貳、參、附註.xlsx'#'2_各區人口概況1'.D19]" table:style-name="ce16">
            <text:p>28</text:p>
          </table:table-cell>
          <table:table-cell office:value-type="float" office:value="678" table:formula="of:=['file:///F:/1130328浩偉移交-給世宇/速報-113年資料期/11303彙整(11304編製)/3-11303速報彙整/1-各章節原始檔案/(偉君)113年4月速報-貳、參、附註.xlsx'#'2_各區人口概況1'.F19]" table:style-name="ce16">
            <text:p>678</text:p>
          </table:table-cell>
          <table:table-cell office:value-type="float" office:value="35444" table:formula="of:=['file:///F:/1130328浩偉移交-給世宇/速報-113年資料期/11303彙整(11304編製)/3-11303速報彙整/1-各章節原始檔案/(偉君)113年4月速報-貳、參、附註.xlsx'#'2_各區人口概況1'.G19]" table:style-name="ce16">
            <text:p>35,444</text:p>
          </table:table-cell>
          <table:table-cell office:value-type="float" office:value="94564" table:formula="of:=['file:///F:/1130328浩偉移交-給世宇/速報-113年資料期/11303彙整(11304編製)/3-11303速報彙整/1-各章節原始檔案/(偉君)113年4月速報-貳、參、附註.xlsx'#'2_各區人口概況1'.I18]" table:style-name="ce16">
            <text:p>94,564</text:p>
          </table:table-cell>
          <table:table-cell office:value-type="float" office:value="47853" table:formula="of:=['file:///F:/1130328浩偉移交-給世宇/速報-113年資料期/11303彙整(11304編製)/3-11303速報彙整/1-各章節原始檔案/(偉君)113年4月速報-貳、參、附註.xlsx'#'2_各區人口概況1'.I19]" table:style-name="ce16">
            <text:p>47,853</text:p>
          </table:table-cell>
          <table:table-cell office:value-type="float" office:value="46711" table:formula="of:=['file:///F:/1130328浩偉移交-給世宇/速報-113年資料期/11303彙整(11304編製)/3-11303速報彙整/1-各章節原始檔案/(偉君)113年4月速報-貳、參、附註.xlsx'#'2_各區人口概況1'.I20]" table:style-name="ce16">
            <text:p>46,711</text:p>
          </table:table-cell>
          <table:table-cell office:value-type="float" office:value="16939" table:formula="of:=['file:///F:/1130328浩偉移交-給世宇/速報-113年資料期/11303彙整(11304編製)/3-11303速報彙整/1-各章節原始檔案/(偉君)113年4月速報-貳、參、附註.xlsx'#'附表　本市65歲以上人口數'.C18]" table:style-name="ce79">
            <text:p>16,939</text:p>
          </table:table-cell>
          <table:table-cell office:value-type="float" office:value="102.44482027787886" table:formula="of:=[.G12]/[.H12]*100" table:style-name="ce80">
            <text:p>102.44</text:p>
          </table:table-cell>
          <table:table-cell office:value-type="float" office:value="899.57629617791383" table:formula="of:=[.F12]/[.B12]" table:style-name="ce6">
            <text:p>899.58</text:p>
          </table:table-cell>
          <table:table-cell office:value-type="float" office:value="2.6679832975962081" table:formula="of:=[.F12]/[.E12]" table:style-name="ce6">
            <text:p>2.67</text:p>
          </table:table-cell>
          <table:table-cell office:value-type="string" table:style-name="ce108">
            <text:p><text:span text:style-name="T30">大溪區</text:span></text:p>
          </table:table-cell>
          <table:table-cell office:value-type="float" office:value="-17" table:formula="of:=['file:///F:/1130328浩偉移交-給世宇/速報-113年資料期/11303彙整(11304編製)/3-11303速報彙整/1-各章節原始檔案/(偉君)113年4月速報-貳、參、附註.xlsx'#'2_計算1'.K7]" table:style-name="ce16">
            <text:p>-17</text:p>
          </table:table-cell>
          <table:table-cell office:value-type="float" office:value="-0.17975627164344815" table:formula="of:=['file:///F:/1130328浩偉移交-給世宇/速報-113年資料期/11303彙整(11304編製)/3-11303速報彙整/1-各章節原始檔案/(偉君)113年4月速報-貳、參、附註.xlsx'#'2_計算1'.L7]" table:style-name="ce6">
            <text:p>-0.18</text:p>
          </table:table-cell>
          <table:table-cell office:value-type="float" office:value="60" table:formula="of:=['file:///F:/1130328浩偉移交-給世宇/速報-113年資料期/11303彙整(11304編製)/3-11303速報彙整/1-各章節原始檔案/(偉君)113年4月速報-貳、參、附註.xlsx'#'2_各區人口概況1'.AR18]" table:style-name="ce5">
            <text:p>60</text:p>
          </table:table-cell>
          <table:table-cell office:value-type="float" office:value="0.63443389991805232" table:formula="of:=['file:///F:/1130328浩偉移交-給世宇/速報-113年資料期/11303彙整(11304編製)/3-11303速報彙整/1-各章節原始檔案/(偉君)113年4月速報-貳、參、附註.xlsx'#'2_計算1'.M7]" table:style-name="ce6">
            <text:p>0.63</text:p>
          </table:table-cell>
          <table:table-cell office:value-type="float" office:value="81" table:formula="of:=['file:///F:/1130328浩偉移交-給世宇/速報-113年資料期/11303彙整(11304編製)/3-11303速報彙整/1-各章節原始檔案/(偉君)113年4月速報-貳、參、附註.xlsx'#'2_各區人口概況1'.BD18]" table:style-name="ce5">
            <text:p>81</text:p>
          </table:table-cell>
          <table:table-cell office:value-type="float" office:value="0.85648576488937067" table:formula="of:=['file:///F:/1130328浩偉移交-給世宇/速報-113年資料期/11303彙整(11304編製)/3-11303速報彙整/1-各章節原始檔案/(偉君)113年4月速報-貳、參、附註.xlsx'#'2_計算1'.N7]" table:style-name="ce6">
            <text:p>0.86</text:p>
          </table:table-cell>
          <table:table-cell office:value-type="float" office:value="-21" table:formula="of:=[.P12]-[.R12]" table:style-name="ce5">
            <text:p>-21</text:p>
          </table:table-cell>
          <table:table-cell office:value-type="float" office:value="-0.22205186497131829" table:formula="of:=['file:///F:/1130328浩偉移交-給世宇/速報-113年資料期/11303彙整(11304編製)/3-11303速報彙整/1-各章節原始檔案/(偉君)113年4月速報-貳、參、附註.xlsx'#'2_計算1'.O7]" table:style-name="ce7">
            <text:p>-0.22</text:p>
          </table:table-cell>
          <table:table-cell office:value-type="float" office:value="353" table:formula="of:=['file:///F:/1130328浩偉移交-給世宇/速報-113年資料期/11303彙整(11304編製)/3-11303速報彙整/1-各章節原始檔案/(偉君)113年4月速報-貳、參、附註.xlsx'#'2_各區人口概況1'.J18]" table:style-name="ce5">
            <text:p>353</text:p>
          </table:table-cell>
          <table:table-cell office:value-type="float" office:value="349" table:formula="of:=['file:///F:/1130328浩偉移交-給世宇/速報-113年資料期/11303彙整(11304編製)/3-11303速報彙整/1-各章節原始檔案/(偉君)113年4月速報-貳、參、附註.xlsx'#'2_各區人口概況1'.Y18]" table:style-name="ce5">
            <text:p>349</text:p>
          </table:table-cell>
          <table:table-cell office:value-type="float" office:value="4" table:formula="of:=[.V12]-[.W12]" table:style-name="ce5">
            <text:p>4</text:p>
          </table:table-cell>
          <table:table-cell office:value-type="float" office:value="4.2295593327870154E-2" table:formula="of:=['file:///F:/1130328浩偉移交-給世宇/速報-113年資料期/11303彙整(11304編製)/3-11303速報彙整/1-各章節原始檔案/(偉君)113年4月速報-貳、參、附註.xlsx'#'2_計算1'.P7]" table:style-name="ce7">
            <text:p>0.04</text:p>
          </table:table-cell>
          <table:table-cell office:value-type="float" office:value="38" table:formula="of:=['file:///F:/1130328浩偉移交-給世宇/速報-113年資料期/11303彙整(11304編製)/3-11303速報彙整/1-各章節原始檔案/(偉君)113年4月速報-貳、參、附註.xlsx'#'2_各區人口概況1'.BK18]" table:style-name="ce5">
            <text:p>38</text:p>
          </table:table-cell>
          <table:table-cell office:value-type="float" office:value="19" table:formula="of:=['file:///F:/1130328浩偉移交-給世宇/速報-113年資料期/11303彙整(11304編製)/3-11303速報彙整/1-各章節原始檔案/(偉君)113年4月速報-貳、參、附註.xlsx'#'2_各區人口概況1'.BN18]" table:style-name="ce16">
            <text:p>19</text:p>
          </table:table-cell>
          <table:table-cell table:number-columns-repeated="16357" table:style-name="ce14"/>
        </table:table-row>
        <table:table-row table:style-name="ro23">
          <table:table-cell office:value-type="string" table:style-name="ce108">
            <text:p><text:span text:style-name="T30">楊梅區</text:span></text:p>
          </table:table-cell>
          <table:table-cell office:value-type="float" office:value="89.122900000000001" table:formula="of:=['file:///F:/1130328浩偉移交-給世宇/速報-113年資料期/11303彙整(11304編製)/3-11303速報彙整/1-各章節原始檔案/(偉君)113年4月速報-貳、參、附註.xlsx'#'2_各區土地1'.B14]" table:style-name="ce27">
            <text:p>89.1229</text:p>
          </table:table-cell>
          <table:table-cell office:value-type="float" office:value="41" table:formula="of:=['file:///F:/1130328浩偉移交-給世宇/速報-113年資料期/11303彙整(11304編製)/3-11303速報彙整/1-各章節原始檔案/(偉君)113年4月速報-貳、參、附註.xlsx'#'2_各區人口概況1'.D22]" table:style-name="ce16">
            <text:p>41</text:p>
          </table:table-cell>
          <table:table-cell office:value-type="float" office:value="999" table:formula="of:=['file:///F:/1130328浩偉移交-給世宇/速報-113年資料期/11303彙整(11304編製)/3-11303速報彙整/1-各章節原始檔案/(偉君)113年4月速報-貳、參、附註.xlsx'#'2_各區人口概況1'.F22]" table:style-name="ce16">
            <text:p>999</text:p>
          </table:table-cell>
          <table:table-cell office:value-type="float" office:value="67682" table:formula="of:=['file:///F:/1130328浩偉移交-給世宇/速報-113年資料期/11303彙整(11304編製)/3-11303速報彙整/1-各章節原始檔案/(偉君)113年4月速報-貳、參、附註.xlsx'#'2_各區人口概況1'.G22]" table:style-name="ce16">
            <text:p>67,682</text:p>
          </table:table-cell>
          <table:table-cell office:value-type="float" office:value="180214" table:formula="of:=['file:///F:/1130328浩偉移交-給世宇/速報-113年資料期/11303彙整(11304編製)/3-11303速報彙整/1-各章節原始檔案/(偉君)113年4月速報-貳、參、附註.xlsx'#'2_各區人口概況1'.I21]" table:style-name="ce16">
            <text:p>180,214</text:p>
          </table:table-cell>
          <table:table-cell office:value-type="float" office:value="89884" table:formula="of:=['file:///F:/1130328浩偉移交-給世宇/速報-113年資料期/11303彙整(11304編製)/3-11303速報彙整/1-各章節原始檔案/(偉君)113年4月速報-貳、參、附註.xlsx'#'2_各區人口概況1'.I22]" table:style-name="ce16">
            <text:p>89,884</text:p>
          </table:table-cell>
          <table:table-cell office:value-type="float" office:value="90330" table:formula="of:=['file:///F:/1130328浩偉移交-給世宇/速報-113年資料期/11303彙整(11304編製)/3-11303速報彙整/1-各章節原始檔案/(偉君)113年4月速報-貳、參、附註.xlsx'#'2_各區人口概況1'.I23]" table:style-name="ce16">
            <text:p>90,330</text:p>
          </table:table-cell>
          <table:table-cell office:value-type="float" office:value="26288" table:formula="of:=['file:///F:/1130328浩偉移交-給世宇/速報-113年資料期/11303彙整(11304編製)/3-11303速報彙整/1-各章節原始檔案/(偉君)113年4月速報-貳、參、附註.xlsx'#'附表　本市65歲以上人口數'.C21]" table:style-name="ce79">
            <text:p>26,288</text:p>
          </table:table-cell>
          <table:table-cell office:value-type="float" office:value="99.506254843352153" table:formula="of:=[.G13]/[.H13]*100" table:style-name="ce80">
            <text:p>99.51</text:p>
          </table:table-cell>
          <table:table-cell office:value-type="float" office:value="2022.0841108177583" table:formula="of:=[.F13]/[.B13]" table:style-name="ce6">
            <text:p>2,022.08</text:p>
          </table:table-cell>
          <table:table-cell office:value-type="float" office:value="2.6626577228805295" table:formula="of:=[.F13]/[.E13]" table:style-name="ce6">
            <text:p>2.66</text:p>
          </table:table-cell>
          <table:table-cell office:value-type="string" table:style-name="ce108">
            <text:p><text:span text:style-name="T30">楊梅區</text:span></text:p>
          </table:table-cell>
          <table:table-cell office:value-type="float" office:value="76" table:formula="of:=['file:///F:/1130328浩偉移交-給世宇/速報-113年資料期/11303彙整(11304編製)/3-11303速報彙整/1-各章節原始檔案/(偉君)113年4月速報-貳、參、附註.xlsx'#'2_計算1'.K8]" table:style-name="ce16">
            <text:p>76</text:p>
          </table:table-cell>
          <table:table-cell office:value-type="float" office:value="0.42180978598703489" table:formula="of:=['file:///F:/1130328浩偉移交-給世宇/速報-113年資料期/11303彙整(11304編製)/3-11303速報彙整/1-各章節原始檔案/(偉君)113年4月速報-貳、參、附註.xlsx'#'2_計算1'.L8]" table:style-name="ce6">
            <text:p>0.42</text:p>
          </table:table-cell>
          <table:table-cell office:value-type="float" office:value="89" table:formula="of:=['file:///F:/1130328浩偉移交-給世宇/速報-113年資料期/11303彙整(11304編製)/3-11303速報彙整/1-各章節原始檔案/(偉君)113年4月速報-貳、參、附註.xlsx'#'2_各區人口概況1'.AR21]" table:style-name="ce5">
            <text:p>89</text:p>
          </table:table-cell>
          <table:table-cell office:value-type="float" office:value="0.49396145990586982" table:formula="of:=['file:///F:/1130328浩偉移交-給世宇/速報-113年資料期/11303彙整(11304編製)/3-11303速報彙整/1-各章節原始檔案/(偉君)113年4月速報-貳、參、附註.xlsx'#'2_計算1'.M8]" table:style-name="ce6">
            <text:p>0.49</text:p>
          </table:table-cell>
          <table:table-cell office:value-type="float" office:value="100" table:formula="of:=['file:///F:/1130328浩偉移交-給世宇/速報-113年資料期/11303彙整(11304編製)/3-11303速報彙整/1-各章節原始檔案/(偉君)113年4月速報-貳、參、附註.xlsx'#'2_各區人口概況1'.BD21]" table:style-name="ce5">
            <text:p>100</text:p>
          </table:table-cell>
          <table:table-cell office:value-type="float" office:value="0.55501287629873008" table:formula="of:=['file:///F:/1130328浩偉移交-給世宇/速報-113年資料期/11303彙整(11304編製)/3-11303速報彙整/1-各章節原始檔案/(偉君)113年4月速報-貳、參、附註.xlsx'#'2_計算1'.N8]" table:style-name="ce6">
            <text:p>0.56</text:p>
          </table:table-cell>
          <table:table-cell office:value-type="float" office:value="-11" table:formula="of:=[.P13]-[.R13]" table:style-name="ce5">
            <text:p>-11</text:p>
          </table:table-cell>
          <table:table-cell office:value-type="float" office:value="-6.1051416392860318E-2" table:formula="of:=['file:///F:/1130328浩偉移交-給世宇/速報-113年資料期/11303彙整(11304編製)/3-11303速報彙整/1-各章節原始檔案/(偉君)113年4月速報-貳、參、附註.xlsx'#'2_計算1'.O8]" table:style-name="ce7">
            <text:p>-0.06</text:p>
          </table:table-cell>
          <table:table-cell office:value-type="float" office:value="612" table:formula="of:=['file:///F:/1130328浩偉移交-給世宇/速報-113年資料期/11303彙整(11304編製)/3-11303速報彙整/1-各章節原始檔案/(偉君)113年4月速報-貳、參、附註.xlsx'#'2_各區人口概況1'.J21]" table:style-name="ce5">
            <text:p>612</text:p>
          </table:table-cell>
          <table:table-cell office:value-type="float" office:value="525" table:formula="of:=['file:///F:/1130328浩偉移交-給世宇/速報-113年資料期/11303彙整(11304編製)/3-11303速報彙整/1-各章節原始檔案/(偉君)113年4月速報-貳、參、附註.xlsx'#'2_各區人口概況1'.Y21]" table:style-name="ce5">
            <text:p>525</text:p>
          </table:table-cell>
          <table:table-cell office:value-type="float" office:value="87" table:formula="of:=[.V13]-[.W13]" table:style-name="ce5">
            <text:p>87</text:p>
          </table:table-cell>
          <table:table-cell office:value-type="float" office:value="0.48286120237989516" table:formula="of:=['file:///F:/1130328浩偉移交-給世宇/速報-113年資料期/11303彙整(11304編製)/3-11303速報彙整/1-各章節原始檔案/(偉君)113年4月速報-貳、參、附註.xlsx'#'2_計算1'.P8]" table:style-name="ce7">
            <text:p>0.48</text:p>
          </table:table-cell>
          <table:table-cell office:value-type="float" office:value="128" table:formula="of:=['file:///F:/1130328浩偉移交-給世宇/速報-113年資料期/11303彙整(11304編製)/3-11303速報彙整/1-各章節原始檔案/(偉君)113年4月速報-貳、參、附註.xlsx'#'2_各區人口概況1'.BK21]" table:style-name="ce5">
            <text:p>128</text:p>
          </table:table-cell>
          <table:table-cell office:value-type="float" office:value="43" table:formula="of:=['file:///F:/1130328浩偉移交-給世宇/速報-113年資料期/11303彙整(11304編製)/3-11303速報彙整/1-各章節原始檔案/(偉君)113年4月速報-貳、參、附註.xlsx'#'2_各區人口概況1'.BN21]" table:style-name="ce16">
            <text:p>43</text:p>
          </table:table-cell>
          <table:table-cell table:number-columns-repeated="16357" table:style-name="ce14"/>
        </table:table-row>
        <table:table-row table:style-name="ro23">
          <table:table-cell office:value-type="string" table:style-name="ce108">
            <text:p><text:span text:style-name="T30">蘆竹區</text:span></text:p>
          </table:table-cell>
          <table:table-cell office:value-type="float" office:value="75.502499999999998" table:formula="of:=['file:///F:/1130328浩偉移交-給世宇/速報-113年資料期/11303彙整(11304編製)/3-11303速報彙整/1-各章節原始檔案/(偉君)113年4月速報-貳、參、附註.xlsx'#'2_各區土地1'.B16]" table:style-name="ce27">
            <text:p>75.5025</text:p>
          </table:table-cell>
          <table:table-cell office:value-type="float" office:value="39" table:formula="of:=['file:///F:/1130328浩偉移交-給世宇/速報-113年資料期/11303彙整(11304編製)/3-11303速報彙整/1-各章節原始檔案/(偉君)113年4月速報-貳、參、附註.xlsx'#'2_各區人口概況1'.D25]" table:style-name="ce16">
            <text:p>39</text:p>
          </table:table-cell>
          <table:table-cell office:value-type="float" office:value="686" table:formula="of:=['file:///F:/1130328浩偉移交-給世宇/速報-113年資料期/11303彙整(11304編製)/3-11303速報彙整/1-各章節原始檔案/(偉君)113年4月速報-貳、參、附註.xlsx'#'2_各區人口概況1'.F25]" table:style-name="ce16">
            <text:p>686</text:p>
          </table:table-cell>
          <table:table-cell office:value-type="float" office:value="64235" table:formula="of:=['file:///F:/1130328浩偉移交-給世宇/速報-113年資料期/11303彙整(11304編製)/3-11303速報彙整/1-各章節原始檔案/(偉君)113年4月速報-貳、參、附註.xlsx'#'2_各區人口概況1'.G25]" table:style-name="ce16">
            <text:p>64,235</text:p>
          </table:table-cell>
          <table:table-cell office:value-type="float" office:value="169279" table:formula="of:=['file:///F:/1130328浩偉移交-給世宇/速報-113年資料期/11303彙整(11304編製)/3-11303速報彙整/1-各章節原始檔案/(偉君)113年4月速報-貳、參、附註.xlsx'#'2_各區人口概況1'.I24]" table:style-name="ce16">
            <text:p>169,279</text:p>
          </table:table-cell>
          <table:table-cell office:value-type="float" office:value="83459" table:formula="of:=['file:///F:/1130328浩偉移交-給世宇/速報-113年資料期/11303彙整(11304編製)/3-11303速報彙整/1-各章節原始檔案/(偉君)113年4月速報-貳、參、附註.xlsx'#'2_各區人口概況1'.I25]" table:style-name="ce16">
            <text:p>83,459</text:p>
          </table:table-cell>
          <table:table-cell office:value-type="float" office:value="85820" table:formula="of:=['file:///F:/1130328浩偉移交-給世宇/速報-113年資料期/11303彙整(11304編製)/3-11303速報彙整/1-各章節原始檔案/(偉君)113年4月速報-貳、參、附註.xlsx'#'2_各區人口概況1'.I26]" table:style-name="ce16">
            <text:p>85,820</text:p>
          </table:table-cell>
          <table:table-cell office:value-type="float" office:value="22194" table:formula="of:=['file:///F:/1130328浩偉移交-給世宇/速報-113年資料期/11303彙整(11304編製)/3-11303速報彙整/1-各章節原始檔案/(偉君)113年4月速報-貳、參、附註.xlsx'#'附表　本市65歲以上人口數'.C24]" table:style-name="ce79">
            <text:p>22,194</text:p>
          </table:table-cell>
          <table:table-cell office:value-type="float" office:value="97.248893031927281" table:formula="of:=[.G14]/[.H14]*100" table:style-name="ce80">
            <text:p>97.25</text:p>
          </table:table-cell>
          <table:table-cell office:value-type="float" office:value="2242.0317208039469" table:formula="of:=[.F14]/[.B14]" table:style-name="ce6">
            <text:p>2,242.03</text:p>
          </table:table-cell>
          <table:table-cell office:value-type="float" office:value="2.6353078539736905" table:formula="of:=[.F14]/[.E14]" table:style-name="ce6">
            <text:p>2.64</text:p>
          </table:table-cell>
          <table:table-cell office:value-type="string" table:style-name="ce108">
            <text:p><text:span text:style-name="T30">蘆竹區</text:span></text:p>
          </table:table-cell>
          <table:table-cell office:value-type="float" office:value="64" table:formula="of:=['file:///F:/1130328浩偉移交-給世宇/速報-113年資料期/11303彙整(11304編製)/3-11303速報彙整/1-各章節原始檔案/(偉君)113年4月速報-貳、參、附註.xlsx'#'2_計算1'.K9]" table:style-name="ce16">
            <text:p>64</text:p>
          </table:table-cell>
          <table:table-cell office:value-type="float" office:value="0.37814555058583016" table:formula="of:=['file:///F:/1130328浩偉移交-給世宇/速報-113年資料期/11303彙整(11304編製)/3-11303速報彙整/1-各章節原始檔案/(偉君)113年4月速報-貳、參、附註.xlsx'#'2_計算1'.L9]" table:style-name="ce6">
            <text:p>0.38</text:p>
          </table:table-cell>
          <table:table-cell office:value-type="float" office:value="93" table:formula="of:=['file:///F:/1130328浩偉移交-給世宇/速報-113年資料期/11303彙整(11304編製)/3-11303速報彙整/1-各章節原始檔案/(偉君)113年4月速報-貳、參、附註.xlsx'#'2_各區人口概況1'.AR24]" table:style-name="ce5">
            <text:p>93</text:p>
          </table:table-cell>
          <table:table-cell office:value-type="float" office:value="0.54949275319503454" table:formula="of:=['file:///F:/1130328浩偉移交-給世宇/速報-113年資料期/11303彙整(11304編製)/3-11303速報彙整/1-各章節原始檔案/(偉君)113年4月速報-貳、參、附註.xlsx'#'2_計算1'.M9]" table:style-name="ce6">
            <text:p>0.55</text:p>
          </table:table-cell>
          <table:table-cell office:value-type="float" office:value="90" table:formula="of:=['file:///F:/1130328浩偉移交-給世宇/速報-113年資料期/11303彙整(11304編製)/3-11303速報彙整/1-各章節原始檔案/(偉君)113年4月速報-貳、參、附註.xlsx'#'2_各區人口概況1'.BD24]" table:style-name="ce5">
            <text:p>90</text:p>
          </table:table-cell>
          <table:table-cell office:value-type="float" office:value="0.53176718051132366" table:formula="of:=['file:///F:/1130328浩偉移交-給世宇/速報-113年資料期/11303彙整(11304編製)/3-11303速報彙整/1-各章節原始檔案/(偉君)113年4月速報-貳、參、附註.xlsx'#'2_計算1'.N9]" table:style-name="ce6">
            <text:p>0.53</text:p>
          </table:table-cell>
          <table:table-cell office:value-type="float" office:value="3" table:formula="of:=[.P14]-[.R14]" table:style-name="ce5">
            <text:p>3</text:p>
          </table:table-cell>
          <table:table-cell office:value-type="float" office:value="1.7725572683710791E-2" table:formula="of:=['file:///F:/1130328浩偉移交-給世宇/速報-113年資料期/11303彙整(11304編製)/3-11303速報彙整/1-各章節原始檔案/(偉君)113年4月速報-貳、參、附註.xlsx'#'2_計算1'.O9]" table:style-name="ce7">
            <text:p>0.02</text:p>
          </table:table-cell>
          <table:table-cell office:value-type="float" office:value="711" table:formula="of:=['file:///F:/1130328浩偉移交-給世宇/速報-113年資料期/11303彙整(11304編製)/3-11303速報彙整/1-各章節原始檔案/(偉君)113年4月速報-貳、參、附註.xlsx'#'2_各區人口概況1'.J24]" table:style-name="ce5">
            <text:p>711</text:p>
          </table:table-cell>
          <table:table-cell office:value-type="float" office:value="650" table:formula="of:=['file:///F:/1130328浩偉移交-給世宇/速報-113年資料期/11303彙整(11304編製)/3-11303速報彙整/1-各章節原始檔案/(偉君)113年4月速報-貳、參、附註.xlsx'#'2_各區人口概況1'.Y24]" table:style-name="ce5">
            <text:p>650</text:p>
          </table:table-cell>
          <table:table-cell office:value-type="float" office:value="61" table:formula="of:=[.V14]-[.W14]" table:style-name="ce5">
            <text:p>61</text:p>
          </table:table-cell>
          <table:table-cell office:value-type="float" office:value="0.36041997790211938" table:formula="of:=['file:///F:/1130328浩偉移交-給世宇/速報-113年資料期/11303彙整(11304編製)/3-11303速報彙整/1-各章節原始檔案/(偉君)113年4月速報-貳、參、附註.xlsx'#'2_計算1'.P9]" table:style-name="ce7">
            <text:p>0.36</text:p>
          </table:table-cell>
          <table:table-cell office:value-type="float" office:value="98" table:formula="of:=['file:///F:/1130328浩偉移交-給世宇/速報-113年資料期/11303彙整(11304編製)/3-11303速報彙整/1-各章節原始檔案/(偉君)113年4月速報-貳、參、附註.xlsx'#'2_各區人口概況1'.BK24]" table:style-name="ce5">
            <text:p>98</text:p>
          </table:table-cell>
          <table:table-cell office:value-type="float" office:value="34" table:formula="of:=['file:///F:/1130328浩偉移交-給世宇/速報-113年資料期/11303彙整(11304編製)/3-11303速報彙整/1-各章節原始檔案/(偉君)113年4月速報-貳、參、附註.xlsx'#'2_各區人口概況1'.BN24]" table:style-name="ce16">
            <text:p>34</text:p>
          </table:table-cell>
          <table:table-cell table:number-columns-repeated="16357" table:style-name="ce14"/>
        </table:table-row>
        <table:table-row table:style-name="ro23">
          <table:table-cell office:value-type="string" table:style-name="ce108">
            <text:p><text:span text:style-name="T30">大園區</text:span></text:p>
          </table:table-cell>
          <table:table-cell office:value-type="float" office:value="87.392499999999998" table:formula="of:=['file:///F:/1130328浩偉移交-給世宇/速報-113年資料期/11303彙整(11304編製)/3-11303速報彙整/1-各章節原始檔案/(偉君)113年4月速報-貳、參、附註.xlsx'#'2_各區土地1'.B17]" table:style-name="ce27">
            <text:p>87.3925</text:p>
          </table:table-cell>
          <table:table-cell office:value-type="float" office:value="20" table:formula="of:=['file:///F:/1130328浩偉移交-給世宇/速報-113年資料期/11303彙整(11304編製)/3-11303速報彙整/1-各章節原始檔案/(偉君)113年4月速報-貳、參、附註.xlsx'#'2_各區人口概況1'.D28]" table:style-name="ce16">
            <text:p>20</text:p>
          </table:table-cell>
          <table:table-cell office:value-type="float" office:value="428" table:formula="of:=['file:///F:/1130328浩偉移交-給世宇/速報-113年資料期/11303彙整(11304編製)/3-11303速報彙整/1-各章節原始檔案/(偉君)113年4月速報-貳、參、附註.xlsx'#'2_各區人口概況1'.F28]" table:style-name="ce16">
            <text:p>428</text:p>
          </table:table-cell>
          <table:table-cell office:value-type="float" office:value="33796" table:formula="of:=['file:///F:/1130328浩偉移交-給世宇/速報-113年資料期/11303彙整(11304編製)/3-11303速報彙整/1-各章節原始檔案/(偉君)113年4月速報-貳、參、附註.xlsx'#'2_各區人口概況1'.G28]" table:style-name="ce16">
            <text:p>33,796</text:p>
          </table:table-cell>
          <table:table-cell office:value-type="float" office:value="86772" table:formula="of:=['file:///F:/1130328浩偉移交-給世宇/速報-113年資料期/11303彙整(11304編製)/3-11303速報彙整/1-各章節原始檔案/(偉君)113年4月速報-貳、參、附註.xlsx'#'2_各區人口概況1'.I27]" table:style-name="ce16">
            <text:p>86,772</text:p>
          </table:table-cell>
          <table:table-cell office:value-type="float" office:value="43943" table:formula="of:=['file:///F:/1130328浩偉移交-給世宇/速報-113年資料期/11303彙整(11304編製)/3-11303速報彙整/1-各章節原始檔案/(偉君)113年4月速報-貳、參、附註.xlsx'#'2_各區人口概況1'.I28]" table:style-name="ce16">
            <text:p>43,943</text:p>
          </table:table-cell>
          <table:table-cell office:value-type="float" office:value="42829" table:formula="of:=['file:///F:/1130328浩偉移交-給世宇/速報-113年資料期/11303彙整(11304編製)/3-11303速報彙整/1-各章節原始檔案/(偉君)113年4月速報-貳、參、附註.xlsx'#'2_各區人口概況1'.I29]" table:style-name="ce16">
            <text:p>42,829</text:p>
          </table:table-cell>
          <table:table-cell office:value-type="float" office:value="12825" table:formula="of:=['file:///F:/1130328浩偉移交-給世宇/速報-113年資料期/11303彙整(11304編製)/3-11303速報彙整/1-各章節原始檔案/(偉君)113年4月速報-貳、參、附註.xlsx'#'附表　本市65歲以上人口數'.C27]" table:style-name="ce79">
            <text:p>12,825</text:p>
          </table:table-cell>
          <table:table-cell office:value-type="float" office:value="102.60104135048682" table:formula="of:=[.G15]/[.H15]*100" table:style-name="ce80">
            <text:p>102.60</text:p>
          </table:table-cell>
          <table:table-cell office:value-type="float" office:value="992.89984838515898" table:formula="of:=[.F15]/[.B15]" table:style-name="ce6">
            <text:p>992.90</text:p>
          </table:table-cell>
          <table:table-cell office:value-type="float" office:value="2.5675227837613921" table:formula="of:=[.F15]/[.E15]" table:style-name="ce6">
            <text:p>2.57</text:p>
          </table:table-cell>
          <table:table-cell office:value-type="string" table:style-name="ce108">
            <text:p><text:span text:style-name="T30">大園區</text:span></text:p>
          </table:table-cell>
          <table:table-cell office:value-type="float" office:value="79" table:formula="of:=['file:///F:/1130328浩偉移交-給世宇/速報-113年資料期/11303彙整(11304編製)/3-11303速報彙整/1-各章節原始檔案/(偉君)113年4月速報-貳、參、附註.xlsx'#'2_計算1'.K10]" table:style-name="ce16">
            <text:p>79</text:p>
          </table:table-cell>
          <table:table-cell office:value-type="float" office:value="0.91084656847202605" table:formula="of:=['file:///F:/1130328浩偉移交-給世宇/速報-113年資料期/11303彙整(11304編製)/3-11303速報彙整/1-各章節原始檔案/(偉君)113年4月速報-貳、參、附註.xlsx'#'2_計算1'.L10]" table:style-name="ce6">
            <text:p>0.91</text:p>
          </table:table-cell>
          <table:table-cell office:value-type="float" office:value="49" table:formula="of:=['file:///F:/1130328浩偉移交-給世宇/速報-113年資料期/11303彙整(11304編製)/3-11303速報彙整/1-各章節原始檔案/(偉君)113年4月速報-貳、參、附註.xlsx'#'2_各區人口概況1'.AR27]" table:style-name="ce5">
            <text:p>49</text:p>
          </table:table-cell>
          <table:table-cell office:value-type="float" office:value="0.56495546652062378" table:formula="of:=['file:///F:/1130328浩偉移交-給世宇/速報-113年資料期/11303彙整(11304編製)/3-11303速報彙整/1-各章節原始檔案/(偉君)113年4月速報-貳、參、附註.xlsx'#'2_計算1'.M10]" table:style-name="ce6">
            <text:p>0.56</text:p>
          </table:table-cell>
          <table:table-cell office:value-type="float" office:value="58" table:formula="of:=['file:///F:/1130328浩偉移交-給世宇/速報-113年資料期/11303彙整(11304編製)/3-11303速報彙整/1-各章節原始檔案/(偉君)113年4月速報-貳、參、附註.xlsx'#'2_各區人口概況1'.BD27]" table:style-name="ce5">
            <text:p>58</text:p>
          </table:table-cell>
          <table:table-cell office:value-type="float" office:value="0.66872279710604443" table:formula="of:=['file:///F:/1130328浩偉移交-給世宇/速報-113年資料期/11303彙整(11304編製)/3-11303速報彙整/1-各章節原始檔案/(偉君)113年4月速報-貳、參、附註.xlsx'#'2_計算1'.N10]" table:style-name="ce6">
            <text:p>0.67</text:p>
          </table:table-cell>
          <table:table-cell office:value-type="float" office:value="-9" table:formula="of:=[.P15]-[.R15]" table:style-name="ce5">
            <text:p>-9</text:p>
          </table:table-cell>
          <table:table-cell office:value-type="float" office:value="-0.10376733058542069" table:formula="of:=['file:///F:/1130328浩偉移交-給世宇/速報-113年資料期/11303彙整(11304編製)/3-11303速報彙整/1-各章節原始檔案/(偉君)113年4月速報-貳、參、附註.xlsx'#'2_計算1'.O10]" table:style-name="ce7">
            <text:p>-0.10</text:p>
          </table:table-cell>
          <table:table-cell office:value-type="float" office:value="513" table:formula="of:=['file:///F:/1130328浩偉移交-給世宇/速報-113年資料期/11303彙整(11304編製)/3-11303速報彙整/1-各章節原始檔案/(偉君)113年4月速報-貳、參、附註.xlsx'#'2_各區人口概況1'.J27]" table:style-name="ce5">
            <text:p>513</text:p>
          </table:table-cell>
          <table:table-cell office:value-type="float" office:value="425" table:formula="of:=['file:///F:/1130328浩偉移交-給世宇/速報-113年資料期/11303彙整(11304編製)/3-11303速報彙整/1-各章節原始檔案/(偉君)113年4月速報-貳、參、附註.xlsx'#'2_各區人口概況1'.Y27]" table:style-name="ce5">
            <text:p>425</text:p>
          </table:table-cell>
          <table:table-cell office:value-type="float" office:value="88" table:formula="of:=[.V15]-[.W15]" table:style-name="ce5">
            <text:p>88</text:p>
          </table:table-cell>
          <table:table-cell office:value-type="float" office:value="1.0146138990574467" table:formula="of:=['file:///F:/1130328浩偉移交-給世宇/速報-113年資料期/11303彙整(11304編製)/3-11303速報彙整/1-各章節原始檔案/(偉君)113年4月速報-貳、參、附註.xlsx'#'2_計算1'.P10]" table:style-name="ce7">
            <text:p>1.01</text:p>
          </table:table-cell>
          <table:table-cell office:value-type="float" office:value="51" table:formula="of:=['file:///F:/1130328浩偉移交-給世宇/速報-113年資料期/11303彙整(11304編製)/3-11303速報彙整/1-各章節原始檔案/(偉君)113年4月速報-貳、參、附註.xlsx'#'2_各區人口概況1'.BK27]" table:style-name="ce5">
            <text:p>51</text:p>
          </table:table-cell>
          <table:table-cell office:value-type="float" office:value="14" table:formula="of:=['file:///F:/1130328浩偉移交-給世宇/速報-113年資料期/11303彙整(11304編製)/3-11303速報彙整/1-各章節原始檔案/(偉君)113年4月速報-貳、參、附註.xlsx'#'2_各區人口概況1'.BN27]" table:style-name="ce16">
            <text:p>14</text:p>
          </table:table-cell>
          <table:table-cell table:number-columns-repeated="16357" table:style-name="ce14"/>
        </table:table-row>
        <table:table-row table:style-name="ro23">
          <table:table-cell office:value-type="string" table:style-name="ce108">
            <text:p><text:span text:style-name="T30">龜山區</text:span></text:p>
          </table:table-cell>
          <table:table-cell office:value-type="float" office:value="72.017700000000005" table:formula="of:=['file:///F:/1130328浩偉移交-給世宇/速報-113年資料期/11303彙整(11304編製)/3-11303速報彙整/1-各章節原始檔案/(偉君)113年4月速報-貳、參、附註.xlsx'#'2_各區土地1'.B18]" table:style-name="ce27">
            <text:p>72.0177</text:p>
          </table:table-cell>
          <table:table-cell office:value-type="float" office:value="32" table:formula="of:=['file:///F:/1130328浩偉移交-給世宇/速報-113年資料期/11303彙整(11304編製)/3-11303速報彙整/1-各章節原始檔案/(偉君)113年4月速報-貳、參、附註.xlsx'#'2_各區人口概況1'.D31]" table:style-name="ce16">
            <text:p>32</text:p>
          </table:table-cell>
          <table:table-cell office:value-type="float" office:value="863" table:formula="of:=['file:///F:/1130328浩偉移交-給世宇/速報-113年資料期/11303彙整(11304編製)/3-11303速報彙整/1-各章節原始檔案/(偉君)113年4月速報-貳、參、附註.xlsx'#'2_各區人口概況1'.F31]" table:style-name="ce16">
            <text:p>863</text:p>
          </table:table-cell>
          <table:table-cell office:value-type="float" office:value="76946" table:formula="of:=['file:///F:/1130328浩偉移交-給世宇/速報-113年資料期/11303彙整(11304編製)/3-11303速報彙整/1-各章節原始檔案/(偉君)113年4月速報-貳、參、附註.xlsx'#'2_各區人口概況1'.G31]" table:style-name="ce16">
            <text:p>76,946</text:p>
          </table:table-cell>
          <table:table-cell office:value-type="float" office:value="179214" table:formula="of:=['file:///F:/1130328浩偉移交-給世宇/速報-113年資料期/11303彙整(11304編製)/3-11303速報彙整/1-各章節原始檔案/(偉君)113年4月速報-貳、參、附註.xlsx'#'2_各區人口概況1'.I30]" table:style-name="ce16">
            <text:p>179,214</text:p>
          </table:table-cell>
          <table:table-cell office:value-type="float" office:value="88355" table:formula="of:=['file:///F:/1130328浩偉移交-給世宇/速報-113年資料期/11303彙整(11304編製)/3-11303速報彙整/1-各章節原始檔案/(偉君)113年4月速報-貳、參、附註.xlsx'#'2_各區人口概況1'.I31]" table:style-name="ce16">
            <text:p>88,355</text:p>
          </table:table-cell>
          <table:table-cell office:value-type="float" office:value="90859" table:formula="of:=['file:///F:/1130328浩偉移交-給世宇/速報-113年資料期/11303彙整(11304編製)/3-11303速報彙整/1-各章節原始檔案/(偉君)113年4月速報-貳、參、附註.xlsx'#'2_各區人口概況1'.I32]" table:style-name="ce16">
            <text:p>90,859</text:p>
          </table:table-cell>
          <table:table-cell office:value-type="float" office:value="27518" table:formula="of:=['file:///F:/1130328浩偉移交-給世宇/速報-113年資料期/11303彙整(11304編製)/3-11303速報彙整/1-各章節原始檔案/(偉君)113年4月速報-貳、參、附註.xlsx'#'附表　本市65歲以上人口數'.C30]" table:style-name="ce79">
            <text:p>27,518</text:p>
          </table:table-cell>
          <table:table-cell office:value-type="float" office:value="97.244081488900378" table:formula="of:=[.G16]/[.H16]*100" table:style-name="ce80">
            <text:p>97.24</text:p>
          </table:table-cell>
          <table:table-cell office:value-type="float" office:value="2488.4715840689164" table:formula="of:=[.F16]/[.B16]" table:style-name="ce6">
            <text:p>2,488.47</text:p>
          </table:table-cell>
          <table:table-cell office:value-type="float" office:value="2.3290879317963249" table:formula="of:=[.F16]/[.E16]" table:style-name="ce6">
            <text:p>2.33</text:p>
          </table:table-cell>
          <table:table-cell office:value-type="string" table:style-name="ce108">
            <text:p><text:span text:style-name="T30">龜山區</text:span></text:p>
          </table:table-cell>
          <table:table-cell office:value-type="float" office:value="312" table:formula="of:=['file:///F:/1130328浩偉移交-給世宇/速報-113年資料期/11303彙整(11304編製)/3-11303速報彙整/1-各章節原始檔案/(偉君)113年4月速報-貳、參、附註.xlsx'#'2_計算1'.K11]" table:style-name="ce16">
            <text:p>312</text:p>
          </table:table-cell>
          <table:table-cell office:value-type="float" office:value="1.7424521663371646" table:formula="of:=['file:///F:/1130328浩偉移交-給世宇/速報-113年資料期/11303彙整(11304編製)/3-11303速報彙整/1-各章節原始檔案/(偉君)113年4月速報-貳、參、附註.xlsx'#'2_計算1'.L11]" table:style-name="ce6">
            <text:p>1.74</text:p>
          </table:table-cell>
          <table:table-cell office:value-type="float" office:value="122" table:formula="of:=['file:///F:/1130328浩偉移交-給世宇/速報-113年資料期/11303彙整(11304編製)/3-11303速報彙整/1-各章節原始檔案/(偉君)113年4月速報-貳、參、附註.xlsx'#'2_各區人口概況1'.AR30]" table:style-name="ce5">
            <text:p>122</text:p>
          </table:table-cell>
          <table:table-cell office:value-type="float" office:value="0.6813434752985067" table:formula="of:=['file:///F:/1130328浩偉移交-給世宇/速報-113年資料期/11303彙整(11304編製)/3-11303速報彙整/1-各章節原始檔案/(偉君)113年4月速報-貳、參、附註.xlsx'#'2_計算1'.M11]" table:style-name="ce6">
            <text:p>0.68</text:p>
          </table:table-cell>
          <table:table-cell office:value-type="float" office:value="112" table:formula="of:=['file:///F:/1130328浩偉移交-給世宇/速報-113年資料期/11303彙整(11304編製)/3-11303速報彙整/1-各章節原始檔案/(偉君)113年4月速報-貳、參、附註.xlsx'#'2_各區人口概況1'.BD30]" table:style-name="ce5">
            <text:p>112</text:p>
          </table:table-cell>
          <table:table-cell office:value-type="float" office:value="0.62549564945436664" table:formula="of:=['file:///F:/1130328浩偉移交-給世宇/速報-113年資料期/11303彙整(11304編製)/3-11303速報彙整/1-各章節原始檔案/(偉君)113年4月速報-貳、參、附註.xlsx'#'2_計算1'.N11]" table:style-name="ce6">
            <text:p>0.63</text:p>
          </table:table-cell>
          <table:table-cell office:value-type="float" office:value="10" table:formula="of:=[.P16]-[.R16]" table:style-name="ce5">
            <text:p>10</text:p>
          </table:table-cell>
          <table:table-cell office:value-type="float" office:value="5.5847825844139887E-2" table:formula="of:=['file:///F:/1130328浩偉移交-給世宇/速報-113年資料期/11303彙整(11304編製)/3-11303速報彙整/1-各章節原始檔案/(偉君)113年4月速報-貳、參、附註.xlsx'#'2_計算1'.O11]" table:style-name="ce7">
            <text:p>0.06</text:p>
          </table:table-cell>
          <table:table-cell office:value-type="float" office:value="1106" table:formula="of:=['file:///F:/1130328浩偉移交-給世宇/速報-113年資料期/11303彙整(11304編製)/3-11303速報彙整/1-各章節原始檔案/(偉君)113年4月速報-貳、參、附註.xlsx'#'2_各區人口概況1'.J30]" table:style-name="ce5">
            <text:p>1,106</text:p>
          </table:table-cell>
          <table:table-cell office:value-type="float" office:value="804" table:formula="of:=['file:///F:/1130328浩偉移交-給世宇/速報-113年資料期/11303彙整(11304編製)/3-11303速報彙整/1-各章節原始檔案/(偉君)113年4月速報-貳、參、附註.xlsx'#'2_各區人口概況1'.Y30]" table:style-name="ce5">
            <text:p>804</text:p>
          </table:table-cell>
          <table:table-cell office:value-type="float" office:value="302" table:formula="of:=[.V16]-[.W16]" table:style-name="ce5">
            <text:p>302</text:p>
          </table:table-cell>
          <table:table-cell office:value-type="float" office:value="1.6866043404930247" table:formula="of:=['file:///F:/1130328浩偉移交-給世宇/速報-113年資料期/11303彙整(11304編製)/3-11303速報彙整/1-各章節原始檔案/(偉君)113年4月速報-貳、參、附註.xlsx'#'2_計算1'.P11]" table:style-name="ce7">
            <text:p>1.69</text:p>
          </table:table-cell>
          <table:table-cell office:value-type="float" office:value="121" table:formula="of:=['file:///F:/1130328浩偉移交-給世宇/速報-113年資料期/11303彙整(11304編製)/3-11303速報彙整/1-各章節原始檔案/(偉君)113年4月速報-貳、參、附註.xlsx'#'2_各區人口概況1'.BK30]" table:style-name="ce5">
            <text:p>121</text:p>
          </table:table-cell>
          <table:table-cell office:value-type="float" office:value="47" table:formula="of:=['file:///F:/1130328浩偉移交-給世宇/速報-113年資料期/11303彙整(11304編製)/3-11303速報彙整/1-各章節原始檔案/(偉君)113年4月速報-貳、參、附註.xlsx'#'2_各區人口概況1'.BN30]" table:style-name="ce16">
            <text:p>47</text:p>
          </table:table-cell>
          <table:table-cell table:number-columns-repeated="16357" table:style-name="ce14"/>
        </table:table-row>
        <table:table-row table:style-name="ro23">
          <table:table-cell office:value-type="string" table:style-name="ce108">
            <text:p><text:span text:style-name="T30">八德區</text:span></text:p>
          </table:table-cell>
          <table:table-cell office:value-type="float" office:value="33.711100000000002" table:formula="of:=['file:///F:/1130328浩偉移交-給世宇/速報-113年資料期/11303彙整(11304編製)/3-11303速報彙整/1-各章節原始檔案/(偉君)113年4月速報-貳、參、附註.xlsx'#'2_各區土地1'.B13]" table:style-name="ce27">
            <text:p>33.7111</text:p>
          </table:table-cell>
          <table:table-cell office:value-type="float" office:value="51" table:formula="of:=['file:///F:/1130328浩偉移交-給世宇/速報-113年資料期/11303彙整(11304編製)/3-11303速報彙整/1-各章節原始檔案/(偉君)113年4月速報-貳、參、附註.xlsx'#'2_各區人口概況1'.D34]" table:style-name="ce16">
            <text:p>51</text:p>
          </table:table-cell>
          <table:table-cell office:value-type="float" office:value="1370" table:formula="of:=['file:///F:/1130328浩偉移交-給世宇/速報-113年資料期/11303彙整(11304編製)/3-11303速報彙整/1-各章節原始檔案/(偉君)113年4月速報-貳、參、附註.xlsx'#'2_各區人口概況1'.F34]" table:style-name="ce16">
            <text:p>1,370</text:p>
          </table:table-cell>
          <table:table-cell office:value-type="float" office:value="81942" table:formula="of:=['file:///F:/1130328浩偉移交-給世宇/速報-113年資料期/11303彙整(11304編製)/3-11303速報彙整/1-各章節原始檔案/(偉君)113年4月速報-貳、參、附註.xlsx'#'2_各區人口概況1'.G34]" table:style-name="ce16">
            <text:p>81,942</text:p>
          </table:table-cell>
          <table:table-cell office:value-type="float" office:value="213855" table:formula="of:=['file:///F:/1130328浩偉移交-給世宇/速報-113年資料期/11303彙整(11304編製)/3-11303速報彙整/1-各章節原始檔案/(偉君)113年4月速報-貳、參、附註.xlsx'#'2_各區人口概況1'.I33]" table:style-name="ce16">
            <text:p>213,855</text:p>
          </table:table-cell>
          <table:table-cell office:value-type="float" office:value="105832" table:formula="of:=['file:///F:/1130328浩偉移交-給世宇/速報-113年資料期/11303彙整(11304編製)/3-11303速報彙整/1-各章節原始檔案/(偉君)113年4月速報-貳、參、附註.xlsx'#'2_各區人口概況1'.I34]" table:style-name="ce16">
            <text:p>105,832</text:p>
          </table:table-cell>
          <table:table-cell office:value-type="float" office:value="108023" table:formula="of:=['file:///F:/1130328浩偉移交-給世宇/速報-113年資料期/11303彙整(11304編製)/3-11303速報彙整/1-各章節原始檔案/(偉君)113年4月速報-貳、參、附註.xlsx'#'2_各區人口概況1'.I35]" table:style-name="ce16">
            <text:p>108,023</text:p>
          </table:table-cell>
          <table:table-cell office:value-type="float" office:value="32783" table:formula="of:=['file:///F:/1130328浩偉移交-給世宇/速報-113年資料期/11303彙整(11304編製)/3-11303速報彙整/1-各章節原始檔案/(偉君)113年4月速報-貳、參、附註.xlsx'#'附表　本市65歲以上人口數'.C33]" table:style-name="ce79">
            <text:p>32,783</text:p>
          </table:table-cell>
          <table:table-cell office:value-type="float" office:value="97.971728243059346" table:formula="of:=[.G17]/[.H17]*100" table:style-name="ce80">
            <text:p>97.97</text:p>
          </table:table-cell>
          <table:table-cell office:value-type="float" office:value="6343.7562108622969" table:formula="of:=[.F17]/[.B17]" table:style-name="ce6">
            <text:p>6,343.76</text:p>
          </table:table-cell>
          <table:table-cell office:value-type="float" office:value="2.6098337848722268" table:formula="of:=[.F17]/[.E17]" table:style-name="ce6">
            <text:p>2.61</text:p>
          </table:table-cell>
          <table:table-cell office:value-type="string" table:style-name="ce108">
            <text:p><text:span text:style-name="T30">八德區</text:span></text:p>
          </table:table-cell>
          <table:table-cell office:value-type="float" office:value="87" table:formula="of:=['file:///F:/1130328浩偉移交-給世宇/速報-113年資料期/11303彙整(11304編製)/3-11303速報彙整/1-各章節原始檔案/(偉君)113年4月速報-貳、參、附註.xlsx'#'2_計算1'.K12]" table:style-name="ce16">
            <text:p>87</text:p>
          </table:table-cell>
          <table:table-cell office:value-type="float" office:value="0.40690047074175151" table:formula="of:=['file:///F:/1130328浩偉移交-給世宇/速報-113年資料期/11303彙整(11304編製)/3-11303速報彙整/1-各章節原始檔案/(偉君)113年4月速報-貳、參、附註.xlsx'#'2_計算1'.L12]" table:style-name="ce6">
            <text:p>0.41</text:p>
          </table:table-cell>
          <table:table-cell office:value-type="float" office:value="126" table:formula="of:=['file:///F:/1130328浩偉移交-給世宇/速報-113年資料期/11303彙整(11304編製)/3-11303速報彙整/1-各章節原始檔案/(偉君)113年4月速報-貳、參、附註.xlsx'#'2_各區人口概況1'.AR33]" table:style-name="ce5">
            <text:p>126</text:p>
          </table:table-cell>
          <table:table-cell office:value-type="float" office:value="0.589304130039778" table:formula="of:=['file:///F:/1130328浩偉移交-給世宇/速報-113年資料期/11303彙整(11304編製)/3-11303速報彙整/1-各章節原始檔案/(偉君)113年4月速報-貳、參、附註.xlsx'#'2_計算1'.M12]" table:style-name="ce6">
            <text:p>0.59</text:p>
          </table:table-cell>
          <table:table-cell office:value-type="float" office:value="127" table:formula="of:=['file:///F:/1130328浩偉移交-給世宇/速報-113年資料期/11303彙整(11304編製)/3-11303速報彙整/1-各章節原始檔案/(偉君)113年4月速報-貳、參、附註.xlsx'#'2_各區人口概況1'.BD33]" table:style-name="ce5">
            <text:p>127</text:p>
          </table:table-cell>
          <table:table-cell office:value-type="float" office:value="0.5939811469448556" table:formula="of:=['file:///F:/1130328浩偉移交-給世宇/速報-113年資料期/11303彙整(11304編製)/3-11303速報彙整/1-各章節原始檔案/(偉君)113年4月速報-貳、參、附註.xlsx'#'2_計算1'.N12]" table:style-name="ce6">
            <text:p>0.59</text:p>
          </table:table-cell>
          <table:table-cell office:value-type="float" office:value="-1" table:formula="of:=[.P17]-[.R17]" table:style-name="ce5">
            <text:p>-1</text:p>
          </table:table-cell>
          <table:table-cell office:value-type="float" office:value="-4.6770169050776031E-3" table:formula="of:=['file:///F:/1130328浩偉移交-給世宇/速報-113年資料期/11303彙整(11304編製)/3-11303速報彙整/1-各章節原始檔案/(偉君)113年4月速報-貳、參、附註.xlsx'#'2_計算1'.O12]" table:style-name="ce7">
            <text:p>-0.00</text:p>
          </table:table-cell>
          <table:table-cell office:value-type="float" office:value="935" table:formula="of:=['file:///F:/1130328浩偉移交-給世宇/速報-113年資料期/11303彙整(11304編製)/3-11303速報彙整/1-各章節原始檔案/(偉君)113年4月速報-貳、參、附註.xlsx'#'2_各區人口概況1'.J33]" table:style-name="ce5">
            <text:p>935</text:p>
          </table:table-cell>
          <table:table-cell office:value-type="float" office:value="847" table:formula="of:=['file:///F:/1130328浩偉移交-給世宇/速報-113年資料期/11303彙整(11304編製)/3-11303速報彙整/1-各章節原始檔案/(偉君)113年4月速報-貳、參、附註.xlsx'#'2_各區人口概況1'.Y33]" table:style-name="ce5">
            <text:p>847</text:p>
          </table:table-cell>
          <table:table-cell office:value-type="float" office:value="88" table:formula="of:=[.V17]-[.W17]" table:style-name="ce5">
            <text:p>88</text:p>
          </table:table-cell>
          <table:table-cell office:value-type="float" office:value="0.41157748764682911" table:formula="of:=['file:///F:/1130328浩偉移交-給世宇/速報-113年資料期/11303彙整(11304編製)/3-11303速報彙整/1-各章節原始檔案/(偉君)113年4月速報-貳、參、附註.xlsx'#'2_計算1'.P12]" table:style-name="ce7">
            <text:p>0.41</text:p>
          </table:table-cell>
          <table:table-cell office:value-type="float" office:value="120" table:formula="of:=['file:///F:/1130328浩偉移交-給世宇/速報-113年資料期/11303彙整(11304編製)/3-11303速報彙整/1-各章節原始檔案/(偉君)113年4月速報-貳、參、附註.xlsx'#'2_各區人口概況1'.BK33]" table:style-name="ce5">
            <text:p>120</text:p>
          </table:table-cell>
          <table:table-cell office:value-type="float" office:value="57" table:formula="of:=['file:///F:/1130328浩偉移交-給世宇/速報-113年資料期/11303彙整(11304編製)/3-11303速報彙整/1-各章節原始檔案/(偉君)113年4月速報-貳、參、附註.xlsx'#'2_各區人口概況1'.BN33]" table:style-name="ce16">
            <text:p>57</text:p>
          </table:table-cell>
          <table:table-cell table:number-columns-repeated="16357" table:style-name="ce14"/>
        </table:table-row>
        <table:table-row table:style-name="ro23">
          <table:table-cell office:value-type="string" table:style-name="ce108">
            <text:p><text:span text:style-name="T30">龍潭區</text:span></text:p>
          </table:table-cell>
          <table:table-cell office:value-type="float" office:value="75.234099999999998" table:formula="of:=['file:///F:/1130328浩偉移交-給世宇/速報-113年資料期/11303彙整(11304編製)/3-11303速報彙整/1-各章節原始檔案/(偉君)113年4月速報-貳、參、附註.xlsx'#'2_各區土地1'.B19]" table:style-name="ce27">
            <text:p>75.2341</text:p>
          </table:table-cell>
          <table:table-cell office:value-type="float" office:value="32" table:formula="of:=['file:///F:/1130328浩偉移交-給世宇/速報-113年資料期/11303彙整(11304編製)/3-11303速報彙整/1-各章節原始檔案/(偉君)113年4月速報-貳、參、附註.xlsx'#'2_各區人口概況1'.D37]" table:style-name="ce16">
            <text:p>32</text:p>
          </table:table-cell>
          <table:table-cell office:value-type="float" office:value="904" table:formula="of:=['file:///F:/1130328浩偉移交-給世宇/速報-113年資料期/11303彙整(11304編製)/3-11303速報彙整/1-各章節原始檔案/(偉君)113年4月速報-貳、參、附註.xlsx'#'2_各區人口概況1'.F37]" table:style-name="ce16">
            <text:p>904</text:p>
          </table:table-cell>
          <table:table-cell office:value-type="float" office:value="47292" table:formula="of:=['file:///F:/1130328浩偉移交-給世宇/速報-113年資料期/11303彙整(11304編製)/3-11303速報彙整/1-各章節原始檔案/(偉君)113年4月速報-貳、參、附註.xlsx'#'2_各區人口概況1'.G37]" table:style-name="ce16">
            <text:p>47,292</text:p>
          </table:table-cell>
          <table:table-cell office:value-type="float" office:value="126750" table:formula="of:=['file:///F:/1130328浩偉移交-給世宇/速報-113年資料期/11303彙整(11304編製)/3-11303速報彙整/1-各章節原始檔案/(偉君)113年4月速報-貳、參、附註.xlsx'#'2_各區人口概況1'.I36]" table:style-name="ce16">
            <text:p>126,750</text:p>
          </table:table-cell>
          <table:table-cell office:value-type="float" office:value="62835" table:formula="of:=['file:///F:/1130328浩偉移交-給世宇/速報-113年資料期/11303彙整(11304編製)/3-11303速報彙整/1-各章節原始檔案/(偉君)113年4月速報-貳、參、附註.xlsx'#'2_各區人口概況1'.I37]" table:style-name="ce16">
            <text:p>62,835</text:p>
          </table:table-cell>
          <table:table-cell office:value-type="float" office:value="63915" table:formula="of:=['file:///F:/1130328浩偉移交-給世宇/速報-113年資料期/11303彙整(11304編製)/3-11303速報彙整/1-各章節原始檔案/(偉君)113年4月速報-貳、參、附註.xlsx'#'2_各區人口概況1'.I38]" table:style-name="ce16">
            <text:p>63,915</text:p>
          </table:table-cell>
          <table:table-cell office:value-type="float" office:value="21597" table:formula="of:=['file:///F:/1130328浩偉移交-給世宇/速報-113年資料期/11303彙整(11304編製)/3-11303速報彙整/1-各章節原始檔案/(偉君)113年4月速報-貳、參、附註.xlsx'#'附表　本市65歲以上人口數'.C36]" table:style-name="ce79">
            <text:p>21,597</text:p>
          </table:table-cell>
          <table:table-cell office:value-type="float" office:value="98.310255808495668" table:formula="of:=[.G18]/[.H18]*100" table:style-name="ce80">
            <text:p>98.31</text:p>
          </table:table-cell>
          <table:table-cell office:value-type="float" office:value="1684.7413606330108" table:formula="of:=[.F18]/[.B18]" table:style-name="ce6">
            <text:p>1,684.74</text:p>
          </table:table-cell>
          <table:table-cell office:value-type="float" office:value="2.6801573204770364" table:formula="of:=[.F18]/[.E18]" table:style-name="ce6">
            <text:p>2.68</text:p>
          </table:table-cell>
          <table:table-cell office:value-type="string" table:style-name="ce108">
            <text:p><text:span text:style-name="T30">龍潭區</text:span></text:p>
          </table:table-cell>
          <table:table-cell office:value-type="float" office:value="103" table:formula="of:=['file:///F:/1130328浩偉移交-給世宇/速報-113年資料期/11303彙整(11304編製)/3-11303速報彙整/1-各章節原始檔案/(偉君)113年4月速報-貳、參、附註.xlsx'#'2_計算1'.K13]" table:style-name="ce16">
            <text:p>103</text:p>
          </table:table-cell>
          <table:table-cell office:value-type="float" office:value="0.81295358666440409" table:formula="of:=['file:///F:/1130328浩偉移交-給世宇/速報-113年資料期/11303彙整(11304編製)/3-11303速報彙整/1-各章節原始檔案/(偉君)113年4月速報-貳、參、附註.xlsx'#'2_計算1'.L13]" table:style-name="ce6">
            <text:p>0.81</text:p>
          </table:table-cell>
          <table:table-cell office:value-type="float" office:value="83" table:formula="of:=['file:///F:/1130328浩偉移交-給世宇/速報-113年資料期/11303彙整(11304編製)/3-11303速報彙整/1-各章節原始檔案/(偉君)113年4月速報-貳、參、附註.xlsx'#'2_各區人口概況1'.AR36]" table:style-name="ce5">
            <text:p>83</text:p>
          </table:table-cell>
          <table:table-cell office:value-type="float" office:value="0.65509852129267521" table:formula="of:=['file:///F:/1130328浩偉移交-給世宇/速報-113年資料期/11303彙整(11304編製)/3-11303速報彙整/1-各章節原始檔案/(偉君)113年4月速報-貳、參、附註.xlsx'#'2_計算1'.M13]" table:style-name="ce6">
            <text:p>0.66</text:p>
          </table:table-cell>
          <table:table-cell office:value-type="float" office:value="96" table:formula="of:=['file:///F:/1130328浩偉移交-給世宇/速報-113年資料期/11303彙整(11304編製)/3-11303速報彙整/1-各章節原始檔案/(偉君)113年4月速報-貳、參、附註.xlsx'#'2_各區人口概況1'.BD36]" table:style-name="ce5">
            <text:p>96</text:p>
          </table:table-cell>
          <table:table-cell office:value-type="float" office:value="0.75770431378429903" table:formula="of:=['file:///F:/1130328浩偉移交-給世宇/速報-113年資料期/11303彙整(11304編製)/3-11303速報彙整/1-各章節原始檔案/(偉君)113年4月速報-貳、參、附註.xlsx'#'2_計算1'.N13]" table:style-name="ce6">
            <text:p>0.76</text:p>
          </table:table-cell>
          <table:table-cell office:value-type="float" office:value="-13" table:formula="of:=[.P18]-[.R18]" table:style-name="ce5">
            <text:p>-13</text:p>
          </table:table-cell>
          <table:table-cell office:value-type="float" office:value="-0.10260579249162383" table:formula="of:=['file:///F:/1130328浩偉移交-給世宇/速報-113年資料期/11303彙整(11304編製)/3-11303速報彙整/1-各章節原始檔案/(偉君)113年4月速報-貳、參、附註.xlsx'#'2_計算1'.O13]" table:style-name="ce7">
            <text:p>-0.10</text:p>
          </table:table-cell>
          <table:table-cell office:value-type="float" office:value="468" table:formula="of:=['file:///F:/1130328浩偉移交-給世宇/速報-113年資料期/11303彙整(11304編製)/3-11303速報彙整/1-各章節原始檔案/(偉君)113年4月速報-貳、參、附註.xlsx'#'2_各區人口概況1'.J36]" table:style-name="ce5">
            <text:p>468</text:p>
          </table:table-cell>
          <table:table-cell office:value-type="float" office:value="352" table:formula="of:=['file:///F:/1130328浩偉移交-給世宇/速報-113年資料期/11303彙整(11304編製)/3-11303速報彙整/1-各章節原始檔案/(偉君)113年4月速報-貳、參、附註.xlsx'#'2_各區人口概況1'.Y36]" table:style-name="ce5">
            <text:p>352</text:p>
          </table:table-cell>
          <table:table-cell office:value-type="float" office:value="116" table:formula="of:=[.V18]-[.W18]" table:style-name="ce5">
            <text:p>116</text:p>
          </table:table-cell>
          <table:table-cell office:value-type="float" office:value="0.91555937915602792" table:formula="of:=['file:///F:/1130328浩偉移交-給世宇/速報-113年資料期/11303彙整(11304編製)/3-11303速報彙整/1-各章節原始檔案/(偉君)113年4月速報-貳、參、附註.xlsx'#'2_計算1'.P13]" table:style-name="ce7">
            <text:p>0.92</text:p>
          </table:table-cell>
          <table:table-cell office:value-type="float" office:value="69" table:formula="of:=['file:///F:/1130328浩偉移交-給世宇/速報-113年資料期/11303彙整(11304編製)/3-11303速報彙整/1-各章節原始檔案/(偉君)113年4月速報-貳、參、附註.xlsx'#'2_各區人口概況1'.BK36]" table:style-name="ce5">
            <text:p>69</text:p>
          </table:table-cell>
          <table:table-cell office:value-type="float" office:value="21" table:formula="of:=['file:///F:/1130328浩偉移交-給世宇/速報-113年資料期/11303彙整(11304編製)/3-11303速報彙整/1-各章節原始檔案/(偉君)113年4月速報-貳、參、附註.xlsx'#'2_各區人口概況1'.BN36]" table:style-name="ce16">
            <text:p>21</text:p>
          </table:table-cell>
          <table:table-cell table:number-columns-repeated="16357" table:style-name="ce14"/>
        </table:table-row>
        <table:table-row table:style-name="ro23">
          <table:table-cell office:value-type="string" table:style-name="ce108">
            <text:p><text:span text:style-name="T30">平鎮區</text:span></text:p>
          </table:table-cell>
          <table:table-cell office:value-type="float" office:value="47.7532" table:formula="of:=['file:///F:/1130328浩偉移交-給世宇/速報-113年資料期/11303彙整(11304編製)/3-11303速報彙整/1-各章節原始檔案/(偉君)113年4月速報-貳、參、附註.xlsx'#'2_各區土地1'.B12]" table:style-name="ce27">
            <text:p>47.7532</text:p>
          </table:table-cell>
          <table:table-cell office:value-type="float" office:value="46" table:formula="of:=['file:///F:/1130328浩偉移交-給世宇/速報-113年資料期/11303彙整(11304編製)/3-11303速報彙整/1-各章節原始檔案/(偉君)113年4月速報-貳、參、附註.xlsx'#'2_各區人口概況1'.D40]" table:style-name="ce16">
            <text:p>46</text:p>
          </table:table-cell>
          <table:table-cell office:value-type="float" office:value="1486" table:formula="of:=['file:///F:/1130328浩偉移交-給世宇/速報-113年資料期/11303彙整(11304編製)/3-11303速報彙整/1-各章節原始檔案/(偉君)113年4月速報-貳、參、附註.xlsx'#'2_各區人口概況1'.F40]" table:style-name="ce16">
            <text:p>1,486</text:p>
          </table:table-cell>
          <table:table-cell office:value-type="float" office:value="85002" table:formula="of:=['file:///F:/1130328浩偉移交-給世宇/速報-113年資料期/11303彙整(11304編製)/3-11303速報彙整/1-各章節原始檔案/(偉君)113年4月速報-貳、參、附註.xlsx'#'2_各區人口概況1'.G40]" table:style-name="ce16">
            <text:p>85,002</text:p>
          </table:table-cell>
          <table:table-cell office:value-type="float" office:value="229633" table:formula="of:=['file:///F:/1130328浩偉移交-給世宇/速報-113年資料期/11303彙整(11304編製)/3-11303速報彙整/1-各章節原始檔案/(偉君)113年4月速報-貳、參、附註.xlsx'#'2_各區人口概況1'.I39]" table:style-name="ce16">
            <text:p>229,633</text:p>
          </table:table-cell>
          <table:table-cell office:value-type="float" office:value="113219" table:formula="of:=['file:///F:/1130328浩偉移交-給世宇/速報-113年資料期/11303彙整(11304編製)/3-11303速報彙整/1-各章節原始檔案/(偉君)113年4月速報-貳、參、附註.xlsx'#'2_各區人口概況1'.I40]" table:style-name="ce16">
            <text:p>113,219</text:p>
          </table:table-cell>
          <table:table-cell office:value-type="float" office:value="116414" table:formula="of:=['file:///F:/1130328浩偉移交-給世宇/速報-113年資料期/11303彙整(11304編製)/3-11303速報彙整/1-各章節原始檔案/(偉君)113年4月速報-貳、參、附註.xlsx'#'2_各區人口概況1'.I41]" table:style-name="ce16">
            <text:p>116,414</text:p>
          </table:table-cell>
          <table:table-cell office:value-type="float" office:value="35106" table:formula="of:=['file:///F:/1130328浩偉移交-給世宇/速報-113年資料期/11303彙整(11304編製)/3-11303速報彙整/1-各章節原始檔案/(偉君)113年4月速報-貳、參、附註.xlsx'#'附表　本市65歲以上人口數'.C39]" table:style-name="ce79">
            <text:p>35,106</text:p>
          </table:table-cell>
          <table:table-cell office:value-type="float" office:value="97.255484735512908" table:formula="of:=[.G19]/[.H19]*100" table:style-name="ce80">
            <text:p>97.26</text:p>
          </table:table-cell>
          <table:table-cell office:value-type="float" office:value="4808.7458013284977" table:formula="of:=[.F19]/[.B19]" table:style-name="ce6">
            <text:p>4,808.75</text:p>
          </table:table-cell>
          <table:table-cell office:value-type="float" office:value="2.7015011411496199" table:formula="of:=[.F19]/[.E19]" table:style-name="ce6">
            <text:p>2.70</text:p>
          </table:table-cell>
          <table:table-cell office:value-type="string" table:style-name="ce108">
            <text:p><text:span text:style-name="T30">平鎮區</text:span></text:p>
          </table:table-cell>
          <table:table-cell office:value-type="float" office:value="-32" table:formula="of:=['file:///F:/1130328浩偉移交-給世宇/速報-113年資料期/11303彙整(11304編製)/3-11303速報彙整/1-各章節原始檔案/(偉君)113年4月速報-貳、參、附註.xlsx'#'2_計算1'.K14]" table:style-name="ce16">
            <text:p>-32</text:p>
          </table:table-cell>
          <table:table-cell office:value-type="float" office:value="-0.13934308444626364" table:formula="of:=['file:///F:/1130328浩偉移交-給世宇/速報-113年資料期/11303彙整(11304編製)/3-11303速報彙整/1-各章節原始檔案/(偉君)113年4月速報-貳、參、附註.xlsx'#'2_計算1'.L14]" table:style-name="ce6">
            <text:p>-0.14</text:p>
          </table:table-cell>
          <table:table-cell office:value-type="float" office:value="134" table:formula="of:=['file:///F:/1130328浩偉移交-給世宇/速報-113年資料期/11303彙整(11304編製)/3-11303速報彙整/1-各章節原始檔案/(偉君)113年4月速報-貳、參、附註.xlsx'#'2_各區人口概況1'.AR39]" table:style-name="ce5">
            <text:p>134</text:p>
          </table:table-cell>
          <table:table-cell office:value-type="float" office:value="0.58349916611872898" table:formula="of:=['file:///F:/1130328浩偉移交-給世宇/速報-113年資料期/11303彙整(11304編製)/3-11303速報彙整/1-各章節原始檔案/(偉君)113年4月速報-貳、參、附註.xlsx'#'2_計算1'.M14]" table:style-name="ce6">
            <text:p>0.58</text:p>
          </table:table-cell>
          <table:table-cell office:value-type="float" office:value="129" table:formula="of:=['file:///F:/1130328浩偉移交-給世宇/速報-113年資料期/11303彙整(11304編製)/3-11303速報彙整/1-各章節原始檔案/(偉君)113年4月速報-貳、參、附註.xlsx'#'2_各區人口概況1'.BD39]" table:style-name="ce5">
            <text:p>129</text:p>
          </table:table-cell>
          <table:table-cell office:value-type="float" office:value="0.56172680917400031" table:formula="of:=['file:///F:/1130328浩偉移交-給世宇/速報-113年資料期/11303彙整(11304編製)/3-11303速報彙整/1-各章節原始檔案/(偉君)113年4月速報-貳、參、附註.xlsx'#'2_計算1'.N14]" table:style-name="ce6">
            <text:p>0.56</text:p>
          </table:table-cell>
          <table:table-cell office:value-type="float" office:value="5" table:formula="of:=[.P19]-[.R19]" table:style-name="ce5">
            <text:p>5</text:p>
          </table:table-cell>
          <table:table-cell office:value-type="float" office:value="2.1772356944728694E-2" table:formula="of:=['file:///F:/1130328浩偉移交-給世宇/速報-113年資料期/11303彙整(11304編製)/3-11303速報彙整/1-各章節原始檔案/(偉君)113年4月速報-貳、參、附註.xlsx'#'2_計算1'.O14]" table:style-name="ce7">
            <text:p>0.02</text:p>
          </table:table-cell>
          <table:table-cell office:value-type="float" office:value="803" table:formula="of:=['file:///F:/1130328浩偉移交-給世宇/速報-113年資料期/11303彙整(11304編製)/3-11303速報彙整/1-各章節原始檔案/(偉君)113年4月速報-貳、參、附註.xlsx'#'2_各區人口概況1'.J39]" table:style-name="ce5">
            <text:p>803</text:p>
          </table:table-cell>
          <table:table-cell office:value-type="float" office:value="840" table:formula="of:=['file:///F:/1130328浩偉移交-給世宇/速報-113年資料期/11303彙整(11304編製)/3-11303速報彙整/1-各章節原始檔案/(偉君)113年4月速報-貳、參、附註.xlsx'#'2_各區人口概況1'.Y39]" table:style-name="ce5">
            <text:p>840</text:p>
          </table:table-cell>
          <table:table-cell office:value-type="float" office:value="-37" table:formula="of:=[.V19]-[.W19]" table:style-name="ce5">
            <text:p>-37</text:p>
          </table:table-cell>
          <table:table-cell office:value-type="float" office:value="-0.16111544139099235" table:formula="of:=['file:///F:/1130328浩偉移交-給世宇/速報-113年資料期/11303彙整(11304編製)/3-11303速報彙整/1-各章節原始檔案/(偉君)113年4月速報-貳、參、附註.xlsx'#'2_計算1'.P14]" table:style-name="ce7">
            <text:p>-0.16</text:p>
          </table:table-cell>
          <table:table-cell office:value-type="float" office:value="120" table:formula="of:=['file:///F:/1130328浩偉移交-給世宇/速報-113年資料期/11303彙整(11304編製)/3-11303速報彙整/1-各章節原始檔案/(偉君)113年4月速報-貳、參、附註.xlsx'#'2_各區人口概況1'.BK39]" table:style-name="ce5">
            <text:p>120</text:p>
          </table:table-cell>
          <table:table-cell office:value-type="float" office:value="59" table:formula="of:=['file:///F:/1130328浩偉移交-給世宇/速報-113年資料期/11303彙整(11304編製)/3-11303速報彙整/1-各章節原始檔案/(偉君)113年4月速報-貳、參、附註.xlsx'#'2_各區人口概況1'.BN39]" table:style-name="ce16">
            <text:p>59</text:p>
          </table:table-cell>
          <table:table-cell table:number-columns-repeated="16357" table:style-name="ce14"/>
        </table:table-row>
        <table:table-row table:style-name="ro23">
          <table:table-cell office:value-type="string" table:style-name="ce108">
            <text:p><text:span text:style-name="T30">新屋區</text:span></text:p>
          </table:table-cell>
          <table:table-cell office:value-type="float" office:value="85.016599999999997" table:formula="of:=['file:///F:/1130328浩偉移交-給世宇/速報-113年資料期/11303彙整(11304編製)/3-11303速報彙整/1-各章節原始檔案/(偉君)113年4月速報-貳、參、附註.xlsx'#'2_各區土地1'.B20]" table:style-name="ce27">
            <text:p>85.0166</text:p>
          </table:table-cell>
          <table:table-cell office:value-type="float" office:value="23" table:formula="of:=['file:///F:/1130328浩偉移交-給世宇/速報-113年資料期/11303彙整(11304編製)/3-11303速報彙整/1-各章節原始檔案/(偉君)113年4月速報-貳、參、附註.xlsx'#'2_各區人口概況1'.D43]" table:style-name="ce16">
            <text:p>23</text:p>
          </table:table-cell>
          <table:table-cell office:value-type="float" office:value="270" table:formula="of:=['file:///F:/1130328浩偉移交-給世宇/速報-113年資料期/11303彙整(11304編製)/3-11303速報彙整/1-各章節原始檔案/(偉君)113年4月速報-貳、參、附註.xlsx'#'2_各區人口概況1'.F43]" table:style-name="ce16">
            <text:p>270</text:p>
          </table:table-cell>
          <table:table-cell office:value-type="float" office:value="18222" table:formula="of:=['file:///F:/1130328浩偉移交-給世宇/速報-113年資料期/11303彙整(11304編製)/3-11303速報彙整/1-各章節原始檔案/(偉君)113年4月速報-貳、參、附註.xlsx'#'2_各區人口概況1'.G43]" table:style-name="ce16">
            <text:p>18,222</text:p>
          </table:table-cell>
          <table:table-cell office:value-type="float" office:value="49204" table:formula="of:=['file:///F:/1130328浩偉移交-給世宇/速報-113年資料期/11303彙整(11304編製)/3-11303速報彙整/1-各章節原始檔案/(偉君)113年4月速報-貳、參、附註.xlsx'#'2_各區人口概況1'.I42]" table:style-name="ce16">
            <text:p>49,204</text:p>
          </table:table-cell>
          <table:table-cell office:value-type="float" office:value="26017" table:formula="of:=['file:///F:/1130328浩偉移交-給世宇/速報-113年資料期/11303彙整(11304編製)/3-11303速報彙整/1-各章節原始檔案/(偉君)113年4月速報-貳、參、附註.xlsx'#'2_各區人口概況1'.I43]" table:style-name="ce16">
            <text:p>26,017</text:p>
          </table:table-cell>
          <table:table-cell office:value-type="float" office:value="23187" table:formula="of:=['file:///F:/1130328浩偉移交-給世宇/速報-113年資料期/11303彙整(11304編製)/3-11303速報彙整/1-各章節原始檔案/(偉君)113年4月速報-貳、參、附註.xlsx'#'2_各區人口概況1'.I44]" table:style-name="ce16">
            <text:p>23,187</text:p>
          </table:table-cell>
          <table:table-cell office:value-type="float" office:value="9909" table:formula="of:=['file:///F:/1130328浩偉移交-給世宇/速報-113年資料期/11303彙整(11304編製)/3-11303速報彙整/1-各章節原始檔案/(偉君)113年4月速報-貳、參、附註.xlsx'#'附表　本市65歲以上人口數'.C42]" table:style-name="ce79">
            <text:p>9,909</text:p>
          </table:table-cell>
          <table:table-cell office:value-type="float" office:value="112.20511493509294" table:formula="of:=[.G20]/[.H20]*100" table:style-name="ce80">
            <text:p>112.21</text:p>
          </table:table-cell>
          <table:table-cell office:value-type="float" office:value="578.75756028822605" table:formula="of:=[.F20]/[.B20]" table:style-name="ce6">
            <text:p>578.76</text:p>
          </table:table-cell>
          <table:table-cell office:value-type="float" office:value="2.7002524421029523" table:formula="of:=[.F20]/[.E20]" table:style-name="ce6">
            <text:p>2.70</text:p>
          </table:table-cell>
          <table:table-cell office:value-type="string" table:style-name="ce108">
            <text:p><text:span text:style-name="T30">新屋區</text:span></text:p>
          </table:table-cell>
          <table:table-cell office:value-type="float" office:value="-17" table:formula="of:=['file:///F:/1130328浩偉移交-給世宇/速報-113年資料期/11303彙整(11304編製)/3-11303速報彙整/1-各章節原始檔案/(偉君)113年4月速報-貳、參、附註.xlsx'#'2_計算1'.K15]" table:style-name="ce16">
            <text:p>-17</text:p>
          </table:table-cell>
          <table:table-cell office:value-type="float" office:value="-0.34544069088138174" table:formula="of:=['file:///F:/1130328浩偉移交-給世宇/速報-113年資料期/11303彙整(11304編製)/3-11303速報彙整/1-各章節原始檔案/(偉君)113年4月速報-貳、參、附註.xlsx'#'2_計算1'.L15]" table:style-name="ce6">
            <text:p>-0.35</text:p>
          </table:table-cell>
          <table:table-cell office:value-type="float" office:value="25" table:formula="of:=['file:///F:/1130328浩偉移交-給世宇/速報-113年資料期/11303彙整(11304編製)/3-11303速報彙整/1-各章節原始檔案/(偉君)113年4月速報-貳、參、附註.xlsx'#'2_各區人口概況1'.AR42]" table:style-name="ce5">
            <text:p>25</text:p>
          </table:table-cell>
          <table:table-cell office:value-type="float" office:value="0.50800101600203196" table:formula="of:=['file:///F:/1130328浩偉移交-給世宇/速報-113年資料期/11303彙整(11304編製)/3-11303速報彙整/1-各章節原始檔案/(偉君)113年4月速報-貳、參、附註.xlsx'#'2_計算1'.M15]" table:style-name="ce6">
            <text:p>0.51</text:p>
          </table:table-cell>
          <table:table-cell office:value-type="float" office:value="42" table:formula="of:=['file:///F:/1130328浩偉移交-給世宇/速報-113年資料期/11303彙整(11304編製)/3-11303速報彙整/1-各章節原始檔案/(偉君)113年4月速報-貳、參、附註.xlsx'#'2_各區人口概況1'.BD42]" table:style-name="ce5">
            <text:p>42</text:p>
          </table:table-cell>
          <table:table-cell office:value-type="float" office:value="0.85344170688341381" table:formula="of:=['file:///F:/1130328浩偉移交-給世宇/速報-113年資料期/11303彙整(11304編製)/3-11303速報彙整/1-各章節原始檔案/(偉君)113年4月速報-貳、參、附註.xlsx'#'2_計算1'.N15]" table:style-name="ce6">
            <text:p>0.85</text:p>
          </table:table-cell>
          <table:table-cell office:value-type="float" office:value="-17" table:formula="of:=[.P20]-[.R20]" table:style-name="ce5">
            <text:p>-17</text:p>
          </table:table-cell>
          <table:table-cell office:value-type="float" office:value="-0.34544069088138174" table:formula="of:=['file:///F:/1130328浩偉移交-給世宇/速報-113年資料期/11303彙整(11304編製)/3-11303速報彙整/1-各章節原始檔案/(偉君)113年4月速報-貳、參、附註.xlsx'#'2_計算1'.O15]" table:style-name="ce7">
            <text:p>-0.35</text:p>
          </table:table-cell>
          <table:table-cell office:value-type="float" office:value="159" table:formula="of:=['file:///F:/1130328浩偉移交-給世宇/速報-113年資料期/11303彙整(11304編製)/3-11303速報彙整/1-各章節原始檔案/(偉君)113年4月速報-貳、參、附註.xlsx'#'2_各區人口概況1'.J42]" table:style-name="ce5">
            <text:p>159</text:p>
          </table:table-cell>
          <table:table-cell office:value-type="float" office:value="159" table:formula="of:=['file:///F:/1130328浩偉移交-給世宇/速報-113年資料期/11303彙整(11304編製)/3-11303速報彙整/1-各章節原始檔案/(偉君)113年4月速報-貳、參、附註.xlsx'#'2_各區人口概況1'.Y42]" table:style-name="ce5">
            <text:p>159</text:p>
          </table:table-cell>
          <table:table-cell office:value-type="float" office:value="0" table:formula="of:=[.V20]-[.W20]" table:style-name="ce5">
            <text:p>-</text:p>
          </table:table-cell>
          <table:table-cell office:value-type="float" office:value="0" table:formula="of:=['file:///F:/1130328浩偉移交-給世宇/速報-113年資料期/11303彙整(11304編製)/3-11303速報彙整/1-各章節原始檔案/(偉君)113年4月速報-貳、參、附註.xlsx'#'2_計算1'.P15]" table:style-name="ce7">
            <text:p>-</text:p>
          </table:table-cell>
          <table:table-cell office:value-type="float" office:value="21" table:formula="of:=['file:///F:/1130328浩偉移交-給世宇/速報-113年資料期/11303彙整(11304編製)/3-11303速報彙整/1-各章節原始檔案/(偉君)113年4月速報-貳、參、附註.xlsx'#'2_各區人口概況1'.BK42]" table:style-name="ce5">
            <text:p>21</text:p>
          </table:table-cell>
          <table:table-cell office:value-type="float" office:value="11" table:formula="of:=['file:///F:/1130328浩偉移交-給世宇/速報-113年資料期/11303彙整(11304編製)/3-11303速報彙整/1-各章節原始檔案/(偉君)113年4月速報-貳、參、附註.xlsx'#'2_各區人口概況1'.BN42]" table:style-name="ce16">
            <text:p>11</text:p>
          </table:table-cell>
          <table:table-cell table:number-columns-repeated="16357" table:style-name="ce14"/>
        </table:table-row>
        <table:table-row table:style-name="ro23">
          <table:table-cell office:value-type="string" table:style-name="ce108">
            <text:p><text:span text:style-name="T30">觀音區</text:span></text:p>
          </table:table-cell>
          <table:table-cell office:value-type="float" office:value="87.980699999999999" table:formula="of:=['file:///F:/1130328浩偉移交-給世宇/速報-113年資料期/11303彙整(11304編製)/3-11303速報彙整/1-各章節原始檔案/(偉君)113年4月速報-貳、參、附註.xlsx'#'2_各區土地1'.B21]" table:style-name="ce27">
            <text:p>87.9807</text:p>
          </table:table-cell>
          <table:table-cell office:value-type="float" office:value="24" table:formula="of:=['file:///F:/1130328浩偉移交-給世宇/速報-113年資料期/11303彙整(11304編製)/3-11303速報彙整/1-各章節原始檔案/(偉君)113年4月速報-貳、參、附註.xlsx'#'2_各區人口概況1'.D46]" table:style-name="ce16">
            <text:p>24</text:p>
          </table:table-cell>
          <table:table-cell office:value-type="float" office:value="405" table:formula="of:=['file:///F:/1130328浩偉移交-給世宇/速報-113年資料期/11303彙整(11304編製)/3-11303速報彙整/1-各章節原始檔案/(偉君)113年4月速報-貳、參、附註.xlsx'#'2_各區人口概況1'.F46]" table:style-name="ce16">
            <text:p>405</text:p>
          </table:table-cell>
          <table:table-cell office:value-type="float" office:value="28511" table:formula="of:=['file:///F:/1130328浩偉移交-給世宇/速報-113年資料期/11303彙整(11304編製)/3-11303速報彙整/1-各章節原始檔案/(偉君)113年4月速報-貳、參、附註.xlsx'#'2_各區人口概況1'.G46]" table:style-name="ce16">
            <text:p>28,511</text:p>
          </table:table-cell>
          <table:table-cell office:value-type="float" office:value="74776" table:formula="of:=['file:///F:/1130328浩偉移交-給世宇/速報-113年資料期/11303彙整(11304編製)/3-11303速報彙整/1-各章節原始檔案/(偉君)113年4月速報-貳、參、附註.xlsx'#'2_各區人口概況1'.I45]" table:style-name="ce16">
            <text:p>74,776</text:p>
          </table:table-cell>
          <table:table-cell office:value-type="float" office:value="38526" table:formula="of:=['file:///F:/1130328浩偉移交-給世宇/速報-113年資料期/11303彙整(11304編製)/3-11303速報彙整/1-各章節原始檔案/(偉君)113年4月速報-貳、參、附註.xlsx'#'2_各區人口概況1'.I46]" table:style-name="ce16">
            <text:p>38,526</text:p>
          </table:table-cell>
          <table:table-cell office:value-type="float" office:value="36250" table:formula="of:=['file:///F:/1130328浩偉移交-給世宇/速報-113年資料期/11303彙整(11304編製)/3-11303速報彙整/1-各章節原始檔案/(偉君)113年4月速報-貳、參、附註.xlsx'#'2_各區人口概況1'.I47]" table:style-name="ce16">
            <text:p>36,250</text:p>
          </table:table-cell>
          <table:table-cell office:value-type="float" office:value="10827" table:formula="of:=['file:///F:/1130328浩偉移交-給世宇/速報-113年資料期/11303彙整(11304編製)/3-11303速報彙整/1-各章節原始檔案/(偉君)113年4月速報-貳、參、附註.xlsx'#'附表　本市65歲以上人口數'.C45]" table:style-name="ce79">
            <text:p>10,827</text:p>
          </table:table-cell>
          <table:table-cell office:value-type="float" office:value="106.27862068965517" table:formula="of:=[.G21]/[.H21]*100" table:style-name="ce80">
            <text:p>106.28</text:p>
          </table:table-cell>
          <table:table-cell office:value-type="float" office:value="849.91367424901148" table:formula="of:=[.F21]/[.B21]" table:style-name="ce6">
            <text:p>849.91</text:p>
          </table:table-cell>
          <table:table-cell office:value-type="float" office:value="2.6227070253586335" table:formula="of:=[.F21]/[.E21]" table:style-name="ce6">
            <text:p>2.62</text:p>
          </table:table-cell>
          <table:table-cell office:value-type="string" table:style-name="ce108">
            <text:p><text:span text:style-name="T30">觀音區</text:span></text:p>
          </table:table-cell>
          <table:table-cell office:value-type="float" office:value="81" table:formula="of:=['file:///F:/1130328浩偉移交-給世宇/速報-113年資料期/11303彙整(11304編製)/3-11303速報彙整/1-各章節原始檔案/(偉君)113年4月速報-貳、參、附註.xlsx'#'2_計算1'.K16]" table:style-name="ce16">
            <text:p>81</text:p>
          </table:table-cell>
          <table:table-cell office:value-type="float" office:value="1.0838222799071393" table:formula="of:=['file:///F:/1130328浩偉移交-給世宇/速報-113年資料期/11303彙整(11304編製)/3-11303速報彙整/1-各章節原始檔案/(偉君)113年4月速報-貳、參、附註.xlsx'#'2_計算1'.L16]" table:style-name="ce6">
            <text:p>1.08</text:p>
          </table:table-cell>
          <table:table-cell office:value-type="float" office:value="58" table:formula="of:=['file:///F:/1130328浩偉移交-給世宇/速報-113年資料期/11303彙整(11304編製)/3-11303速報彙整/1-各章節原始檔案/(偉君)113年4月速報-貳、參、附註.xlsx'#'2_各區人口概況1'.AR45]" table:style-name="ce5">
            <text:p>58</text:p>
          </table:table-cell>
          <table:table-cell office:value-type="float" office:value="0.77607027450140831" table:formula="of:=['file:///F:/1130328浩偉移交-給世宇/速報-113年資料期/11303彙整(11304編製)/3-11303速報彙整/1-各章節原始檔案/(偉君)113年4月速報-貳、參、附註.xlsx'#'2_計算1'.M16]" table:style-name="ce6">
            <text:p>0.78</text:p>
          </table:table-cell>
          <table:table-cell office:value-type="float" office:value="52" table:formula="of:=['file:///F:/1130328浩偉移交-給世宇/速報-113年資料期/11303彙整(11304編製)/3-11303速報彙整/1-各章節原始檔案/(偉君)113年4月速報-貳、參、附註.xlsx'#'2_各區人口概況1'.BD45]" table:style-name="ce5">
            <text:p>52</text:p>
          </table:table-cell>
          <table:table-cell office:value-type="float" office:value="0.69578714265643504" table:formula="of:=['file:///F:/1130328浩偉移交-給世宇/速報-113年資料期/11303彙整(11304編製)/3-11303速報彙整/1-各章節原始檔案/(偉君)113年4月速報-貳、參、附註.xlsx'#'2_計算1'.N16]" table:style-name="ce6">
            <text:p>0.70</text:p>
          </table:table-cell>
          <table:table-cell office:value-type="float" office:value="6" table:formula="of:=[.P21]-[.R21]" table:style-name="ce5">
            <text:p>6</text:p>
          </table:table-cell>
          <table:table-cell office:value-type="float" office:value="8.0283131844973266E-2" table:formula="of:=['file:///F:/1130328浩偉移交-給世宇/速報-113年資料期/11303彙整(11304編製)/3-11303速報彙整/1-各章節原始檔案/(偉君)113年4月速報-貳、參、附註.xlsx'#'2_計算1'.O16]" table:style-name="ce7">
            <text:p>0.08</text:p>
          </table:table-cell>
          <table:table-cell office:value-type="float" office:value="359" table:formula="of:=['file:///F:/1130328浩偉移交-給世宇/速報-113年資料期/11303彙整(11304編製)/3-11303速報彙整/1-各章節原始檔案/(偉君)113年4月速報-貳、參、附註.xlsx'#'2_各區人口概況1'.J45]" table:style-name="ce5">
            <text:p>359</text:p>
          </table:table-cell>
          <table:table-cell office:value-type="float" office:value="284" table:formula="of:=['file:///F:/1130328浩偉移交-給世宇/速報-113年資料期/11303彙整(11304編製)/3-11303速報彙整/1-各章節原始檔案/(偉君)113年4月速報-貳、參、附註.xlsx'#'2_各區人口概況1'.Y45]" table:style-name="ce5">
            <text:p>284</text:p>
          </table:table-cell>
          <table:table-cell office:value-type="float" office:value="75" table:formula="of:=[.V21]-[.W21]" table:style-name="ce5">
            <text:p>75</text:p>
          </table:table-cell>
          <table:table-cell office:value-type="float" office:value="1.003539148062166" table:formula="of:=['file:///F:/1130328浩偉移交-給世宇/速報-113年資料期/11303彙整(11304編製)/3-11303速報彙整/1-各章節原始檔案/(偉君)113年4月速報-貳、參、附註.xlsx'#'2_計算1'.P16]" table:style-name="ce7">
            <text:p>1.00</text:p>
          </table:table-cell>
          <table:table-cell office:value-type="float" office:value="51" table:formula="of:=['file:///F:/1130328浩偉移交-給世宇/速報-113年資料期/11303彙整(11304編製)/3-11303速報彙整/1-各章節原始檔案/(偉君)113年4月速報-貳、參、附註.xlsx'#'2_各區人口概況1'.BK45]" table:style-name="ce5">
            <text:p>51</text:p>
          </table:table-cell>
          <table:table-cell office:value-type="float" office:value="17" table:formula="of:=['file:///F:/1130328浩偉移交-給世宇/速報-113年資料期/11303彙整(11304編製)/3-11303速報彙整/1-各章節原始檔案/(偉君)113年4月速報-貳、參、附註.xlsx'#'2_各區人口概況1'.BN45]" table:style-name="ce16">
            <text:p>17</text:p>
          </table:table-cell>
          <table:table-cell table:number-columns-repeated="16357" table:style-name="ce14"/>
        </table:table-row>
        <table:table-row table:style-name="ro23">
          <table:table-cell office:value-type="string" table:style-name="ce109">
            <text:p><text:span text:style-name="T30">復興區</text:span></text:p>
          </table:table-cell>
          <table:table-cell office:value-type="float" office:value="350.77749999999997" table:formula="of:=['file:///F:/1130328浩偉移交-給世宇/速報-113年資料期/11303彙整(11304編製)/3-11303速報彙整/1-各章節原始檔案/(偉君)113年4月速報-貳、參、附註.xlsx'#'2_各區土地1'.B22]" table:style-name="ce110">
            <text:p>350.7775</text:p>
          </table:table-cell>
          <table:table-cell office:value-type="float" office:value="10" table:formula="of:=['file:///F:/1130328浩偉移交-給世宇/速報-113年資料期/11303彙整(11304編製)/3-11303速報彙整/1-各章節原始檔案/(偉君)113年4月速報-貳、參、附註.xlsx'#'2_各區人口概況1'.D49]" table:style-name="ce16">
            <text:p>10</text:p>
          </table:table-cell>
          <table:table-cell office:value-type="float" office:value="125" table:formula="of:=['file:///F:/1130328浩偉移交-給世宇/速報-113年資料期/11303彙整(11304編製)/3-11303速報彙整/1-各章節原始檔案/(偉君)113年4月速報-貳、參、附註.xlsx'#'2_各區人口概況1'.F49]" table:style-name="ce16">
            <text:p>125</text:p>
          </table:table-cell>
          <table:table-cell office:value-type="float" office:value="4003" table:formula="of:=['file:///F:/1130328浩偉移交-給世宇/速報-113年資料期/11303彙整(11304編製)/3-11303速報彙整/1-各章節原始檔案/(偉君)113年4月速報-貳、參、附註.xlsx'#'2_各區人口概況1'.G49]" table:style-name="ce16">
            <text:p>4,003</text:p>
          </table:table-cell>
          <table:table-cell office:value-type="float" office:value="13189" table:formula="of:=['file:///F:/1130328浩偉移交-給世宇/速報-113年資料期/11303彙整(11304編製)/3-11303速報彙整/1-各章節原始檔案/(偉君)113年4月速報-貳、參、附註.xlsx'#'2_各區人口概況1'.I48]" table:style-name="ce16">
            <text:p>13,189</text:p>
          </table:table-cell>
          <table:table-cell office:value-type="float" office:value="6903" table:formula="of:=['file:///F:/1130328浩偉移交-給世宇/速報-113年資料期/11303彙整(11304編製)/3-11303速報彙整/1-各章節原始檔案/(偉君)113年4月速報-貳、參、附註.xlsx'#'2_各區人口概況1'.I49]" table:style-name="ce16">
            <text:p>6,903</text:p>
          </table:table-cell>
          <table:table-cell office:value-type="float" office:value="6286" table:formula="of:=['file:///F:/1130328浩偉移交-給世宇/速報-113年資料期/11303彙整(11304編製)/3-11303速報彙整/1-各章節原始檔案/(偉君)113年4月速報-貳、參、附註.xlsx'#'2_各區人口概況1'.I50]" table:style-name="ce16">
            <text:p>6,286</text:p>
          </table:table-cell>
          <table:table-cell office:value-type="float" office:value="1941" table:formula="of:=['file:///F:/1130328浩偉移交-給世宇/速報-113年資料期/11303彙整(11304編製)/3-11303速報彙整/1-各章節原始檔案/(偉君)113年4月速報-貳、參、附註.xlsx'#'附表　本市65歲以上人口數'.C48]" table:style-name="ce79">
            <text:p>1,941</text:p>
          </table:table-cell>
          <table:table-cell office:value-type="float" office:value="109.81546293350301" table:formula="of:=[.G22]/[.H22]*100" table:style-name="ce81">
            <text:p>109.82</text:p>
          </table:table-cell>
          <table:table-cell office:value-type="float" office:value="37.59933291046319" table:formula="of:=[.F22]/[.B22]" table:style-name="ce6">
            <text:p>37.60</text:p>
          </table:table-cell>
          <table:table-cell office:value-type="float" office:value="3.29477891581314" table:formula="of:=[.F22]/[.E22]" table:style-name="ce6">
            <text:p>3.29</text:p>
          </table:table-cell>
          <table:table-cell office:value-type="string" table:style-name="ce109">
            <text:p><text:span text:style-name="T30">復興區</text:span></text:p>
          </table:table-cell>
          <table:table-cell office:value-type="float" office:value="-21" table:formula="of:=['file:///F:/1130328浩偉移交-給世宇/速報-113年資料期/11303彙整(11304編製)/3-11303速報彙整/1-各章節原始檔案/(偉君)113年4月速報-貳、參、附註.xlsx'#'2_計算1'.K17]" table:style-name="ce16">
            <text:p>-21</text:p>
          </table:table-cell>
          <table:table-cell office:value-type="float" office:value="-1.5909693548998067" table:formula="of:=['file:///F:/1130328浩偉移交-給世宇/速報-113年資料期/11303彙整(11304編製)/3-11303速報彙整/1-各章節原始檔案/(偉君)113年4月速報-貳、參、附註.xlsx'#'2_計算1'.L17]" table:style-name="ce6">
            <text:p>-1.59</text:p>
          </table:table-cell>
          <table:table-cell office:value-type="float" office:value="16" table:formula="of:=['file:///F:/1130328浩偉移交-給世宇/速報-113年資料期/11303彙整(11304編製)/3-11303速報彙整/1-各章節原始檔案/(偉君)113年4月速報-貳、參、附註.xlsx'#'2_各區人口概況1'.AR48]" table:style-name="ce5">
            <text:p>16</text:p>
          </table:table-cell>
          <table:table-cell office:value-type="float" office:value="1.2121671275427099" table:formula="of:=['file:///F:/1130328浩偉移交-給世宇/速報-113年資料期/11303彙整(11304編製)/3-11303速報彙整/1-各章節原始檔案/(偉君)113年4月速報-貳、參、附註.xlsx'#'2_計算1'.M17]" table:style-name="ce6">
            <text:p>1.21</text:p>
          </table:table-cell>
          <table:table-cell office:value-type="float" office:value="10" table:formula="of:=['file:///F:/1130328浩偉移交-給世宇/速報-113年資料期/11303彙整(11304編製)/3-11303速報彙整/1-各章節原始檔案/(偉君)113年4月速報-貳、參、附註.xlsx'#'2_各區人口概況1'.BD48]" table:style-name="ce5">
            <text:p>10</text:p>
          </table:table-cell>
          <table:table-cell office:value-type="float" office:value="0.7576044547141938" table:formula="of:=['file:///F:/1130328浩偉移交-給世宇/速報-113年資料期/11303彙整(11304編製)/3-11303速報彙整/1-各章節原始檔案/(偉君)113年4月速報-貳、參、附註.xlsx'#'2_計算1'.N17]" table:style-name="ce6">
            <text:p>0.76</text:p>
          </table:table-cell>
          <table:table-cell office:value-type="float" office:value="6" table:formula="of:=[.P22]-[.R22]" table:style-name="ce5">
            <text:p>6</text:p>
          </table:table-cell>
          <table:table-cell office:value-type="float" office:value="0.45456267282851626" table:formula="of:=['file:///F:/1130328浩偉移交-給世宇/速報-113年資料期/11303彙整(11304編製)/3-11303速報彙整/1-各章節原始檔案/(偉君)113年4月速報-貳、參、附註.xlsx'#'2_計算1'.O17]" table:style-name="ce7">
            <text:p>0.45</text:p>
          </table:table-cell>
          <table:table-cell office:value-type="float" office:value="47" table:formula="of:=['file:///F:/1130328浩偉移交-給世宇/速報-113年資料期/11303彙整(11304編製)/3-11303速報彙整/1-各章節原始檔案/(偉君)113年4月速報-貳、參、附註.xlsx'#'2_各區人口概況1'.J48]" table:style-name="ce5">
            <text:p>47</text:p>
          </table:table-cell>
          <table:table-cell office:value-type="float" office:value="74" table:formula="of:=['file:///F:/1130328浩偉移交-給世宇/速報-113年資料期/11303彙整(11304編製)/3-11303速報彙整/1-各章節原始檔案/(偉君)113年4月速報-貳、參、附註.xlsx'#'2_各區人口概況1'.Y48]" table:style-name="ce5">
            <text:p>74</text:p>
          </table:table-cell>
          <table:table-cell office:value-type="float" office:value="-27" table:formula="of:=[.V22]-[.W22]" table:style-name="ce5">
            <text:p>-27</text:p>
          </table:table-cell>
          <table:table-cell office:value-type="float" office:value="-2.0455320277283233" table:formula="of:=['file:///F:/1130328浩偉移交-給世宇/速報-113年資料期/11303彙整(11304編製)/3-11303速報彙整/1-各章節原始檔案/(偉君)113年4月速報-貳、參、附註.xlsx'#'2_計算1'.P17]" table:style-name="ce7">
            <text:p>-2.05</text:p>
          </table:table-cell>
          <table:table-cell office:value-type="float" office:value="8" table:formula="of:=['file:///F:/1130328浩偉移交-給世宇/速報-113年資料期/11303彙整(11304編製)/3-11303速報彙整/1-各章節原始檔案/(偉君)113年4月速報-貳、參、附註.xlsx'#'2_各區人口概況1'.BK48]" table:style-name="ce5">
            <text:p>8</text:p>
          </table:table-cell>
          <table:table-cell office:value-type="float" office:value="3" table:formula="of:=['file:///F:/1130328浩偉移交-給世宇/速報-113年資料期/11303彙整(11304編製)/3-11303速報彙整/1-各章節原始檔案/(偉君)113年4月速報-貳、參、附註.xlsx'#'2_各區人口概況1'.BN48]" table:style-name="ce16">
            <text:p>3</text:p>
          </table:table-cell>
          <table:table-cell table:number-columns-repeated="16357" table:style-name="ce14"/>
        </table:table-row>
        <table:table-row table:style-name="ro9">
          <table:table-cell office:value-type="string" table:number-columns-spanned="12" table:number-rows-spanned="6" table:style-name="ce291">
            <text:p>資料來源：桃園市政府民政局。</text:p>
            <text:p>附註：里數、鄰數是採用戶籍登記數之資料。</text:p>
          </table:table-cell>
          <table:covered-table-cell table:number-columns-repeated="11"/>
          <table:table-cell table:number-columns-spanned="15" table:number-rows-spanned="6" table:style-name="ce294"/>
          <table:covered-table-cell table:number-columns-repeated="14"/>
          <table:table-cell table:number-columns-repeated="16357" table:style-name="ce112"/>
        </table:table-row>
        <table:table-row table:number-rows-repeated="5" table:style-name="ro9">
          <table:covered-table-cell/>
          <table:covered-table-cell table:number-columns-repeated="11"/>
          <table:covered-table-cell/>
          <table:covered-table-cell table:number-columns-repeated="14"/>
          <table:table-cell table:number-columns-repeated="16357" table:style-name="ce112"/>
        </table:table-row>
        <table:table-row table:number-rows-repeated="6" table:style-name="ro10">
          <table:table-cell table:number-columns-repeated="16384" table:style-name="ce1"/>
        </table:table-row>
        <table:table-row table:style-name="ro11">
          <table:table-cell table:number-columns-repeated="16384" table:style-name="ce1"/>
        </table:table-row>
        <table:table-row table:style-name="ro11">
          <table:table-cell table:style-name="ce2"/>
          <table:table-cell table:number-columns-repeated="11" table:style-name="ce1"/>
          <table:table-cell table:style-name="ce2"/>
          <table:table-cell table:number-columns-repeated="16371"/>
        </table:table-row>
        <table:table-row table:style-name="ro11">
          <table:table-cell table:style-name="ce2"/>
          <table:table-cell table:number-columns-repeated="16383" table:style-name="ce1"/>
        </table:table-row>
        <table:table-row table:style-name="ro12">
          <table:table-cell table:number-columns-repeated="16384"/>
        </table:table-row>
        <table:table-row table:number-rows-repeated="3" table:style-name="ro12">
          <table:table-cell table:style-name="ce2"/>
          <table:table-cell table:number-columns-repeated="16383" table:style-name="ce1"/>
        </table:table-row>
        <table:table-row table:number-rows-repeated="2" table:style-name="ro12">
          <table:table-cell table:number-columns-repeated="16384"/>
        </table:table-row>
        <table:table-row table:number-rows-repeated="5" table:style-name="ro12">
          <table:table-cell table:number-columns-repeated="12" table:style-name="ce1"/>
          <table:table-cell table:style-name="ce2"/>
          <table:table-cell table:number-columns-repeated="16371"/>
        </table:table-row>
        <table:table-row table:style-name="ro12">
          <table:table-cell table:number-columns-repeated="12"/>
          <table:table-cell table:style-name="ce2"/>
          <table:table-cell table:number-columns-repeated="16371"/>
        </table:table-row>
        <table:table-row table:number-rows-repeated="1048527" table:style-name="ro12">
          <table:table-cell table:number-columns-repeated="16384"/>
        </table:table-row>
      </table:table>
      <table:table table:name="附表　本市65歲以上人口數" table:style-name="ta17">
        <table:table-column table:style-name="co31" table:default-cell-style-name="ce1"/>
        <table:table-column table:style-name="co41" table:default-cell-style-name="ce1"/>
        <table:table-column table:style-name="co37" table:number-columns-repeated="9" table:default-cell-style-name="ce1"/>
        <table:table-column table:style-name="co13" table:number-columns-repeated="16373" table:default-cell-style-name="ce1"/>
        <table:table-row table:style-name="ro1">
          <table:table-cell table:style-name="ce118">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118"/>
        </table:table-row>
        <table:table-row table:style-name="ro2">
          <table:table-cell office:value-type="string" table:number-columns-spanned="11" table:number-rows-spanned="1" table:style-name="ce171">
            <text:p><text:span text:style-name="T36">本市</text:span>65<text:span text:style-name="T36">歲以上人口數</text:span></text:p>
          </table:table-cell>
          <table:covered-table-cell table:number-columns-repeated="10"/>
          <table:table-cell table:number-columns-repeated="16373" table:style-name="ce118"/>
        </table:table-row>
        <table:table-row table:style-name="ro3">
          <table:table-cell office:value-type="string" table:number-columns-spanned="11" table:number-rows-spanned="2" table:style-name="ce172">
            <text:p>113<text:span text:style-name="T36">年</text:span>3<text:span text:style-name="T36">月</text:span>(<text:span text:style-name="T36">底</text:span>)</text:p>
          </table:table-cell>
          <table:covered-table-cell table:number-columns-repeated="10"/>
          <table:table-cell table:number-columns-repeated="16373" table:style-name="ce118"/>
        </table:table-row>
        <table:table-row table:style-name="ro3">
          <table:covered-table-cell/>
          <table:covered-table-cell table:number-columns-repeated="10"/>
          <table:table-cell table:number-columns-repeated="16373" table:style-name="ce118"/>
        </table:table-row>
        <table:table-row table:style-name="ro4">
          <table:table-cell table:number-columns-repeated="16384" table:style-name="ce118"/>
        </table:table-row>
        <table:table-row table:style-name="ro5">
          <table:table-cell office:value-type="string" table:number-columns-spanned="1" table:number-rows-spanned="3" table:style-name="ce337">
            <text:p><text:span text:style-name="T34">行政</text:span></text:p>
            <text:p><text:span text:style-name="T34">區別</text:span></text:p>
          </table:table-cell>
          <table:table-cell office:value-type="string" table:number-columns-spanned="1" table:number-rows-spanned="3" table:style-name="ce338">
            <text:p><text:span text:style-name="T34">性別</text:span></text:p>
          </table:table-cell>
          <table:table-cell office:value-type="string" table:number-columns-spanned="1" table:number-rows-spanned="3" table:style-name="ce319">
            <text:p><text:span text:style-name="T34">合計</text:span></text:p>
          </table:table-cell>
          <table:table-cell office:value-type="string" table:number-columns-spanned="1" table:number-rows-spanned="3" table:style-name="ce319">
            <text:p>65-69</text:p>
            <text:p><text:span text:style-name="T34">歲</text:span></text:p>
          </table:table-cell>
          <table:table-cell office:value-type="string" table:number-columns-spanned="1" table:number-rows-spanned="3" table:style-name="ce319">
            <text:p>70-74</text:p>
            <text:p><text:span text:style-name="T34">歲</text:span></text:p>
          </table:table-cell>
          <table:table-cell office:value-type="string" table:number-columns-spanned="1" table:number-rows-spanned="3" table:style-name="ce319">
            <text:p>75-79</text:p>
            <text:p><text:span text:style-name="T34">歲</text:span></text:p>
          </table:table-cell>
          <table:table-cell office:value-type="string" table:number-columns-spanned="1" table:number-rows-spanned="3" table:style-name="ce319">
            <text:p>80-84</text:p>
            <text:p><text:span text:style-name="T34">歲</text:span></text:p>
          </table:table-cell>
          <table:table-cell office:value-type="string" table:number-columns-spanned="1" table:number-rows-spanned="3" table:style-name="ce319">
            <text:p>85-89</text:p>
            <text:p><text:span text:style-name="T34">歲</text:span></text:p>
          </table:table-cell>
          <table:table-cell office:value-type="string" table:number-columns-spanned="1" table:number-rows-spanned="3" table:style-name="ce319">
            <text:p>90-94</text:p>
            <text:p><text:span text:style-name="T34">歲</text:span></text:p>
          </table:table-cell>
          <table:table-cell office:value-type="string" table:number-columns-spanned="1" table:number-rows-spanned="3" table:style-name="ce319">
            <text:p>95-99</text:p>
            <text:p><text:span text:style-name="T34">歲</text:span></text:p>
          </table:table-cell>
          <table:table-cell office:value-type="string" table:number-columns-spanned="1" table:number-rows-spanned="3" table:style-name="ce316">
            <text:p>100<text:span text:style-name="T34">歲</text:span></text:p>
            <text:p><text:span text:style-name="T34">以上</text:span></text:p>
          </table:table-cell>
          <table:table-cell table:number-columns-repeated="16373" table:style-name="ce118"/>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18"/>
        </table:table-row>
        <table:table-row table:style-name="ro24">
          <table:table-cell office:value-type="string" table:number-columns-spanned="1" table:number-rows-spanned="3" table:style-name="ce315">
            <text:p><text:span text:style-name="T30">總　計</text:span></text:p>
          </table:table-cell>
          <table:table-cell office:value-type="string" table:style-name="ce114">
            <text:p><text:span text:style-name="T31">合計</text:span></text:p>
          </table:table-cell>
          <table:table-cell office:value-type="float" office:value="355087" table:formula="of:=SUM([.D9:.K9])" table:style-name="ce16">
            <text:p>355,087</text:p>
          </table:table-cell>
          <table:table-cell office:value-type="float" office:value="136341" table:formula="of:=['file:///F:/1130328浩偉移交-給世宇/速報-113年資料期/11303彙整(11304編製)/3-11303速報彙整/1-各章節原始檔案/(偉君)113年4月速報-貳、參、附註.xlsx'#'3_桃園市各區現住人口數按性別及年齡分1'.CE8]" table:style-name="ce16">
            <text:p>136,341</text:p>
          </table:table-cell>
          <table:table-cell office:value-type="float" office:value="102605" table:formula="of:=['file:///F:/1130328浩偉移交-給世宇/速報-113年資料期/11303彙整(11304編製)/3-11303速報彙整/1-各章節原始檔案/(偉君)113年4月速報-貳、參、附註.xlsx'#'3_桃園市各區現住人口數按性別及年齡分1'.CK8]" table:style-name="ce16">
            <text:p>102,605</text:p>
          </table:table-cell>
          <table:table-cell office:value-type="float" office:value="51209" table:formula="of:=['file:///F:/1130328浩偉移交-給世宇/速報-113年資料期/11303彙整(11304編製)/3-11303速報彙整/1-各章節原始檔案/(偉君)113年4月速報-貳、參、附註.xlsx'#'3_桃園市各區現住人口數按性別及年齡分1'.CQ8]" table:style-name="ce16">
            <text:p>51,209</text:p>
          </table:table-cell>
          <table:table-cell office:value-type="float" office:value="34550" table:formula="of:=['file:///F:/1130328浩偉移交-給世宇/速報-113年資料期/11303彙整(11304編製)/3-11303速報彙整/1-各章節原始檔案/(偉君)113年4月速報-貳、參、附註.xlsx'#'3_桃園市各區現住人口數按性別及年齡分1'.CW8]" table:style-name="ce16">
            <text:p>34,550</text:p>
          </table:table-cell>
          <table:table-cell office:value-type="float" office:value="18385" table:formula="of:=['file:///F:/1130328浩偉移交-給世宇/速報-113年資料期/11303彙整(11304編製)/3-11303速報彙整/1-各章節原始檔案/(偉君)113年4月速報-貳、參、附註.xlsx'#'3_桃園市各區現住人口數按性別及年齡分1'.DC8]" table:style-name="ce16">
            <text:p>18,385</text:p>
          </table:table-cell>
          <table:table-cell office:value-type="float" office:value="8825" table:formula="of:=['file:///F:/1130328浩偉移交-給世宇/速報-113年資料期/11303彙整(11304編製)/3-11303速報彙整/1-各章節原始檔案/(偉君)113年4月速報-貳、參、附註.xlsx'#'3_桃園市各區現住人口數按性別及年齡分1'.DI8]" table:style-name="ce16">
            <text:p>8,825</text:p>
          </table:table-cell>
          <table:table-cell office:value-type="float" office:value="2772" table:formula="of:=['file:///F:/1130328浩偉移交-給世宇/速報-113年資料期/11303彙整(11304編製)/3-11303速報彙整/1-各章節原始檔案/(偉君)113年4月速報-貳、參、附註.xlsx'#'3_桃園市各區現住人口數按性別及年齡分1'.DO8]" table:style-name="ce16">
            <text:p>2,772</text:p>
          </table:table-cell>
          <table:table-cell office:value-type="float" office:value="400" table:formula="of:=['file:///F:/1130328浩偉移交-給世宇/速報-113年資料期/11303彙整(11304編製)/3-11303速報彙整/1-各章節原始檔案/(偉君)113年4月速報-貳、參、附註.xlsx'#'3_桃園市各區現住人口數按性別及年齡分1'.DU8]" table:style-name="ce16">
            <text:p>400</text:p>
          </table:table-cell>
          <table:table-cell table:number-columns-repeated="16373"/>
        </table:table-row>
        <table:table-row table:style-name="ro3">
          <table:covered-table-cell/>
          <table:table-cell office:value-type="string" table:style-name="ce115">
            <text:p><text:span text:style-name="T31">男</text:span></text:p>
          </table:table-cell>
          <table:table-cell office:value-type="float" office:value="160070" table:formula="of:=SUM([.D10:.K10])" table:style-name="ce16">
            <text:p>160,070</text:p>
          </table:table-cell>
          <table:table-cell office:value-type="float" office:value="63724" table:formula="of:=['file:///F:/1130328浩偉移交-給世宇/速報-113年資料期/11303彙整(11304編製)/3-11303速報彙整/1-各章節原始檔案/(偉君)113年4月速報-貳、參、附註.xlsx'#'3_桃園市各區現住人口數按性別及年齡分1'.CE9]" table:style-name="ce16">
            <text:p>63,724</text:p>
          </table:table-cell>
          <table:table-cell office:value-type="float" office:value="46885" table:formula="of:=['file:///F:/1130328浩偉移交-給世宇/速報-113年資料期/11303彙整(11304編製)/3-11303速報彙整/1-各章節原始檔案/(偉君)113年4月速報-貳、參、附註.xlsx'#'3_桃園市各區現住人口數按性別及年齡分1'.CK9]" table:style-name="ce16">
            <text:p>46,885</text:p>
          </table:table-cell>
          <table:table-cell office:value-type="float" office:value="22554" table:formula="of:=['file:///F:/1130328浩偉移交-給世宇/速報-113年資料期/11303彙整(11304編製)/3-11303速報彙整/1-各章節原始檔案/(偉君)113年4月速報-貳、參、附註.xlsx'#'3_桃園市各區現住人口數按性別及年齡分1'.CQ9]" table:style-name="ce16">
            <text:p>22,554</text:p>
          </table:table-cell>
          <table:table-cell office:value-type="float" office:value="14185" table:formula="of:=['file:///F:/1130328浩偉移交-給世宇/速報-113年資料期/11303彙整(11304編製)/3-11303速報彙整/1-各章節原始檔案/(偉君)113年4月速報-貳、參、附註.xlsx'#'3_桃園市各區現住人口數按性別及年齡分1'.CW9]" table:style-name="ce16">
            <text:p>14,185</text:p>
          </table:table-cell>
          <table:table-cell office:value-type="float" office:value="6876" table:formula="of:=['file:///F:/1130328浩偉移交-給世宇/速報-113年資料期/11303彙整(11304編製)/3-11303速報彙整/1-各章節原始檔案/(偉君)113年4月速報-貳、參、附註.xlsx'#'3_桃園市各區現住人口數按性別及年齡分1'.DC9]" table:style-name="ce16">
            <text:p>6,876</text:p>
          </table:table-cell>
          <table:table-cell office:value-type="float" office:value="4224" table:formula="of:=['file:///F:/1130328浩偉移交-給世宇/速報-113年資料期/11303彙整(11304編製)/3-11303速報彙整/1-各章節原始檔案/(偉君)113年4月速報-貳、參、附註.xlsx'#'3_桃園市各區現住人口數按性別及年齡分1'.DI9]" table:style-name="ce16">
            <text:p>4,224</text:p>
          </table:table-cell>
          <table:table-cell office:value-type="float" office:value="1436" table:formula="of:=['file:///F:/1130328浩偉移交-給世宇/速報-113年資料期/11303彙整(11304編製)/3-11303速報彙整/1-各章節原始檔案/(偉君)113年4月速報-貳、參、附註.xlsx'#'3_桃園市各區現住人口數按性別及年齡分1'.DO9]" table:style-name="ce16">
            <text:p>1,436</text:p>
          </table:table-cell>
          <table:table-cell office:value-type="float" office:value="186" table:formula="of:=['file:///F:/1130328浩偉移交-給世宇/速報-113年資料期/11303彙整(11304編製)/3-11303速報彙整/1-各章節原始檔案/(偉君)113年4月速報-貳、參、附註.xlsx'#'3_桃園市各區現住人口數按性別及年齡分1'.DU9]" table:style-name="ce16">
            <text:p>186</text:p>
          </table:table-cell>
          <table:table-cell table:number-columns-repeated="16373"/>
        </table:table-row>
        <table:table-row table:style-name="ro3">
          <table:covered-table-cell/>
          <table:table-cell office:value-type="string" table:style-name="ce115">
            <text:p><text:span text:style-name="T31">女</text:span></text:p>
          </table:table-cell>
          <table:table-cell office:value-type="float" office:value="195017" table:formula="of:=SUM([.D11:.K11])" table:style-name="ce16">
            <text:p>195,017</text:p>
          </table:table-cell>
          <table:table-cell office:value-type="float" office:value="72617" table:formula="of:=['file:///F:/1130328浩偉移交-給世宇/速報-113年資料期/11303彙整(11304編製)/3-11303速報彙整/1-各章節原始檔案/(偉君)113年4月速報-貳、參、附註.xlsx'#'3_桃園市各區現住人口數按性別及年齡分1'.CE10]" table:style-name="ce16">
            <text:p>72,617</text:p>
          </table:table-cell>
          <table:table-cell office:value-type="float" office:value="55720" table:formula="of:=['file:///F:/1130328浩偉移交-給世宇/速報-113年資料期/11303彙整(11304編製)/3-11303速報彙整/1-各章節原始檔案/(偉君)113年4月速報-貳、參、附註.xlsx'#'3_桃園市各區現住人口數按性別及年齡分1'.CK10]" table:style-name="ce16">
            <text:p>55,720</text:p>
          </table:table-cell>
          <table:table-cell office:value-type="float" office:value="28655" table:formula="of:=['file:///F:/1130328浩偉移交-給世宇/速報-113年資料期/11303彙整(11304編製)/3-11303速報彙整/1-各章節原始檔案/(偉君)113年4月速報-貳、參、附註.xlsx'#'3_桃園市各區現住人口數按性別及年齡分1'.CQ10]" table:style-name="ce16">
            <text:p>28,655</text:p>
          </table:table-cell>
          <table:table-cell office:value-type="float" office:value="20365" table:formula="of:=['file:///F:/1130328浩偉移交-給世宇/速報-113年資料期/11303彙整(11304編製)/3-11303速報彙整/1-各章節原始檔案/(偉君)113年4月速報-貳、參、附註.xlsx'#'3_桃園市各區現住人口數按性別及年齡分1'.CW10]" table:style-name="ce16">
            <text:p>20,365</text:p>
          </table:table-cell>
          <table:table-cell office:value-type="float" office:value="11509" table:formula="of:=['file:///F:/1130328浩偉移交-給世宇/速報-113年資料期/11303彙整(11304編製)/3-11303速報彙整/1-各章節原始檔案/(偉君)113年4月速報-貳、參、附註.xlsx'#'3_桃園市各區現住人口數按性別及年齡分1'.DC10]" table:style-name="ce16">
            <text:p>11,509</text:p>
          </table:table-cell>
          <table:table-cell office:value-type="float" office:value="4601" table:formula="of:=['file:///F:/1130328浩偉移交-給世宇/速報-113年資料期/11303彙整(11304編製)/3-11303速報彙整/1-各章節原始檔案/(偉君)113年4月速報-貳、參、附註.xlsx'#'3_桃園市各區現住人口數按性別及年齡分1'.DI10]" table:style-name="ce16">
            <text:p>4,601</text:p>
          </table:table-cell>
          <table:table-cell office:value-type="float" office:value="1336" table:formula="of:=['file:///F:/1130328浩偉移交-給世宇/速報-113年資料期/11303彙整(11304編製)/3-11303速報彙整/1-各章節原始檔案/(偉君)113年4月速報-貳、參、附註.xlsx'#'3_桃園市各區現住人口數按性別及年齡分1'.DO10]" table:style-name="ce16">
            <text:p>1,336</text:p>
          </table:table-cell>
          <table:table-cell office:value-type="float" office:value="214" table:formula="of:=['file:///F:/1130328浩偉移交-給世宇/速報-113年資料期/11303彙整(11304編製)/3-11303速報彙整/1-各章節原始檔案/(偉君)113年4月速報-貳、參、附註.xlsx'#'3_桃園市各區現住人口數按性別及年齡分1'.DU10]" table:style-name="ce16">
            <text:p>214</text:p>
          </table:table-cell>
          <table:table-cell table:number-columns-repeated="16373"/>
        </table:table-row>
        <table:table-row table:style-name="ro25">
          <table:table-cell office:value-type="string" table:number-columns-spanned="1" table:number-rows-spanned="3" table:style-name="ce301">
            <text:p><text:span text:style-name="T30">桃園區</text:span></text:p>
          </table:table-cell>
          <table:table-cell office:value-type="string" table:style-name="ce115">
            <text:p><text:span text:style-name="T31">合計</text:span></text:p>
          </table:table-cell>
          <table:table-cell office:value-type="float" office:value="71396" table:formula="of:=SUM([.D12:.K12])" table:style-name="ce16">
            <text:p>71,396</text:p>
          </table:table-cell>
          <table:table-cell office:value-type="float" office:value="27295" table:formula="of:=['file:///F:/1130328浩偉移交-給世宇/速報-113年資料期/11303彙整(11304編製)/3-11303速報彙整/1-各章節原始檔案/(偉君)113年4月速報-貳、參、附註.xlsx'#'3_桃園市各區現住人口數按性別及年齡分1'.CE11]" table:style-name="ce16">
            <text:p>27,295</text:p>
          </table:table-cell>
          <table:table-cell office:value-type="float" office:value="20995" table:formula="of:=['file:///F:/1130328浩偉移交-給世宇/速報-113年資料期/11303彙整(11304編製)/3-11303速報彙整/1-各章節原始檔案/(偉君)113年4月速報-貳、參、附註.xlsx'#'3_桃園市各區現住人口數按性別及年齡分1'.CK11]" table:style-name="ce16">
            <text:p>20,995</text:p>
          </table:table-cell>
          <table:table-cell office:value-type="float" office:value="10562" table:formula="of:=['file:///F:/1130328浩偉移交-給世宇/速報-113年資料期/11303彙整(11304編製)/3-11303速報彙整/1-各章節原始檔案/(偉君)113年4月速報-貳、參、附註.xlsx'#'3_桃園市各區現住人口數按性別及年齡分1'.CQ11]" table:style-name="ce16">
            <text:p>10,562</text:p>
          </table:table-cell>
          <table:table-cell office:value-type="float" office:value="7036" table:formula="of:=['file:///F:/1130328浩偉移交-給世宇/速報-113年資料期/11303彙整(11304編製)/3-11303速報彙整/1-各章節原始檔案/(偉君)113年4月速報-貳、參、附註.xlsx'#'3_桃園市各區現住人口數按性別及年齡分1'.CW11]" table:style-name="ce16">
            <text:p>7,036</text:p>
          </table:table-cell>
          <table:table-cell office:value-type="float" office:value="3538" table:formula="of:=['file:///F:/1130328浩偉移交-給世宇/速報-113年資料期/11303彙整(11304編製)/3-11303速報彙整/1-各章節原始檔案/(偉君)113年4月速報-貳、參、附註.xlsx'#'3_桃園市各區現住人口數按性別及年齡分1'.DC11]" table:style-name="ce16">
            <text:p>3,538</text:p>
          </table:table-cell>
          <table:table-cell office:value-type="float" office:value="1455" table:formula="of:=['file:///F:/1130328浩偉移交-給世宇/速報-113年資料期/11303彙整(11304編製)/3-11303速報彙整/1-各章節原始檔案/(偉君)113年4月速報-貳、參、附註.xlsx'#'3_桃園市各區現住人口數按性別及年齡分1'.DI11]" table:style-name="ce16">
            <text:p>1,455</text:p>
          </table:table-cell>
          <table:table-cell office:value-type="float" office:value="447" table:formula="of:=['file:///F:/1130328浩偉移交-給世宇/速報-113年資料期/11303彙整(11304編製)/3-11303速報彙整/1-各章節原始檔案/(偉君)113年4月速報-貳、參、附註.xlsx'#'3_桃園市各區現住人口數按性別及年齡分1'.DO11]" table:style-name="ce16">
            <text:p>447</text:p>
          </table:table-cell>
          <table:table-cell office:value-type="float" office:value="68" table:formula="of:=['file:///F:/1130328浩偉移交-給世宇/速報-113年資料期/11303彙整(11304編製)/3-11303速報彙整/1-各章節原始檔案/(偉君)113年4月速報-貳、參、附註.xlsx'#'3_桃園市各區現住人口數按性別及年齡分1'.DU11]" table:style-name="ce16">
            <text:p>68</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31172" table:formula="of:=SUM([.D13:.K13])" table:style-name="ce16">
            <text:p>31,172</text:p>
          </table:table-cell>
          <table:table-cell office:value-type="float" office:value="12230" table:formula="of:=['file:///F:/1130328浩偉移交-給世宇/速報-113年資料期/11303彙整(11304編製)/3-11303速報彙整/1-各章節原始檔案/(偉君)113年4月速報-貳、參、附註.xlsx'#'3_桃園市各區現住人口數按性別及年齡分1'.CE12]" table:style-name="ce16">
            <text:p>12,230</text:p>
          </table:table-cell>
          <table:table-cell office:value-type="float" office:value="9354" table:formula="of:=['file:///F:/1130328浩偉移交-給世宇/速報-113年資料期/11303彙整(11304編製)/3-11303速報彙整/1-各章節原始檔案/(偉君)113年4月速報-貳、參、附註.xlsx'#'3_桃園市各區現住人口數按性別及年齡分1'.CK12]" table:style-name="ce16">
            <text:p>9,354</text:p>
          </table:table-cell>
          <table:table-cell office:value-type="float" office:value="4617" table:formula="of:=['file:///F:/1130328浩偉移交-給世宇/速報-113年資料期/11303彙整(11304編製)/3-11303速報彙整/1-各章節原始檔案/(偉君)113年4月速報-貳、參、附註.xlsx'#'3_桃園市各區現住人口數按性別及年齡分1'.CQ12]" table:style-name="ce16">
            <text:p>4,617</text:p>
          </table:table-cell>
          <table:table-cell office:value-type="float" office:value="2873" table:formula="of:=['file:///F:/1130328浩偉移交-給世宇/速報-113年資料期/11303彙整(11304編製)/3-11303速報彙整/1-各章節原始檔案/(偉君)113年4月速報-貳、參、附註.xlsx'#'3_桃園市各區現住人口數按性別及年齡分1'.CW12]" table:style-name="ce16">
            <text:p>2,873</text:p>
          </table:table-cell>
          <table:table-cell office:value-type="float" office:value="1258" table:formula="of:=['file:///F:/1130328浩偉移交-給世宇/速報-113年資料期/11303彙整(11304編製)/3-11303速報彙整/1-各章節原始檔案/(偉君)113年4月速報-貳、參、附註.xlsx'#'3_桃園市各區現住人口數按性別及年齡分1'.DC12]" table:style-name="ce16">
            <text:p>1,258</text:p>
          </table:table-cell>
          <table:table-cell office:value-type="float" office:value="634" table:formula="of:=['file:///F:/1130328浩偉移交-給世宇/速報-113年資料期/11303彙整(11304編製)/3-11303速報彙整/1-各章節原始檔案/(偉君)113年4月速報-貳、參、附註.xlsx'#'3_桃園市各區現住人口數按性別及年齡分1'.DI12]" table:style-name="ce16">
            <text:p>634</text:p>
          </table:table-cell>
          <table:table-cell office:value-type="float" office:value="180" table:formula="of:=['file:///F:/1130328浩偉移交-給世宇/速報-113年資料期/11303彙整(11304編製)/3-11303速報彙整/1-各章節原始檔案/(偉君)113年4月速報-貳、參、附註.xlsx'#'3_桃園市各區現住人口數按性別及年齡分1'.DO12]" table:style-name="ce16">
            <text:p>180</text:p>
          </table:table-cell>
          <table:table-cell office:value-type="float" office:value="26" table:formula="of:=['file:///F:/1130328浩偉移交-給世宇/速報-113年資料期/11303彙整(11304編製)/3-11303速報彙整/1-各章節原始檔案/(偉君)113年4月速報-貳、參、附註.xlsx'#'3_桃園市各區現住人口數按性別及年齡分1'.DU12]" table:style-name="ce16">
            <text:p>26</text:p>
          </table:table-cell>
          <table:table-cell table:number-columns-repeated="16373"/>
        </table:table-row>
        <table:table-row table:style-name="ro26">
          <table:covered-table-cell/>
          <table:table-cell office:value-type="string" table:style-name="ce115">
            <text:p><text:span text:style-name="T31">女</text:span></text:p>
          </table:table-cell>
          <table:table-cell office:value-type="float" office:value="40224" table:formula="of:=SUM([.D14:.K14])" table:style-name="ce16">
            <text:p>40,224</text:p>
          </table:table-cell>
          <table:table-cell office:value-type="float" office:value="15065" table:formula="of:=['file:///F:/1130328浩偉移交-給世宇/速報-113年資料期/11303彙整(11304編製)/3-11303速報彙整/1-各章節原始檔案/(偉君)113年4月速報-貳、參、附註.xlsx'#'3_桃園市各區現住人口數按性別及年齡分1'.CE13]" table:style-name="ce16">
            <text:p>15,065</text:p>
          </table:table-cell>
          <table:table-cell office:value-type="float" office:value="11641" table:formula="of:=['file:///F:/1130328浩偉移交-給世宇/速報-113年資料期/11303彙整(11304編製)/3-11303速報彙整/1-各章節原始檔案/(偉君)113年4月速報-貳、參、附註.xlsx'#'3_桃園市各區現住人口數按性別及年齡分1'.CK13]" table:style-name="ce16">
            <text:p>11,641</text:p>
          </table:table-cell>
          <table:table-cell office:value-type="float" office:value="5945" table:formula="of:=['file:///F:/1130328浩偉移交-給世宇/速報-113年資料期/11303彙整(11304編製)/3-11303速報彙整/1-各章節原始檔案/(偉君)113年4月速報-貳、參、附註.xlsx'#'3_桃園市各區現住人口數按性別及年齡分1'.CQ13]" table:style-name="ce16">
            <text:p>5,945</text:p>
          </table:table-cell>
          <table:table-cell office:value-type="float" office:value="4163" table:formula="of:=['file:///F:/1130328浩偉移交-給世宇/速報-113年資料期/11303彙整(11304編製)/3-11303速報彙整/1-各章節原始檔案/(偉君)113年4月速報-貳、參、附註.xlsx'#'3_桃園市各區現住人口數按性別及年齡分1'.CW13]" table:style-name="ce16">
            <text:p>4,163</text:p>
          </table:table-cell>
          <table:table-cell office:value-type="float" office:value="2280" table:formula="of:=['file:///F:/1130328浩偉移交-給世宇/速報-113年資料期/11303彙整(11304編製)/3-11303速報彙整/1-各章節原始檔案/(偉君)113年4月速報-貳、參、附註.xlsx'#'3_桃園市各區現住人口數按性別及年齡分1'.DC13]" table:style-name="ce16">
            <text:p>2,280</text:p>
          </table:table-cell>
          <table:table-cell office:value-type="float" office:value="821" table:formula="of:=['file:///F:/1130328浩偉移交-給世宇/速報-113年資料期/11303彙整(11304編製)/3-11303速報彙整/1-各章節原始檔案/(偉君)113年4月速報-貳、參、附註.xlsx'#'3_桃園市各區現住人口數按性別及年齡分1'.DI13]" table:style-name="ce16">
            <text:p>821</text:p>
          </table:table-cell>
          <table:table-cell office:value-type="float" office:value="267" table:formula="of:=['file:///F:/1130328浩偉移交-給世宇/速報-113年資料期/11303彙整(11304編製)/3-11303速報彙整/1-各章節原始檔案/(偉君)113年4月速報-貳、參、附註.xlsx'#'3_桃園市各區現住人口數按性別及年齡分1'.DO13]" table:style-name="ce16">
            <text:p>267</text:p>
          </table:table-cell>
          <table:table-cell office:value-type="float" office:value="42" table:formula="of:=['file:///F:/1130328浩偉移交-給世宇/速報-113年資料期/11303彙整(11304編製)/3-11303速報彙整/1-各章節原始檔案/(偉君)113年4月速報-貳、參、附註.xlsx'#'3_桃園市各區現住人口數按性別及年齡分1'.DU13]" table:style-name="ce16">
            <text:p>42</text:p>
          </table:table-cell>
          <table:table-cell table:number-columns-repeated="16373"/>
        </table:table-row>
        <table:table-row table:style-name="ro25">
          <table:table-cell office:value-type="string" table:number-columns-spanned="1" table:number-rows-spanned="3" table:style-name="ce301">
            <text:p><text:span text:style-name="T30">中壢區</text:span></text:p>
          </table:table-cell>
          <table:table-cell office:value-type="string" table:style-name="ce115">
            <text:p><text:span text:style-name="T31">合計</text:span></text:p>
          </table:table-cell>
          <table:table-cell office:value-type="float" office:value="65764" table:formula="of:=SUM([.D15:.K15])" table:style-name="ce16">
            <text:p>65,764</text:p>
          </table:table-cell>
          <table:table-cell office:value-type="float" office:value="24608" table:formula="of:=['file:///F:/1130328浩偉移交-給世宇/速報-113年資料期/11303彙整(11304編製)/3-11303速報彙整/1-各章節原始檔案/(偉君)113年4月速報-貳、參、附註.xlsx'#'3_桃園市各區現住人口數按性別及年齡分1'.CE14]" table:style-name="ce16">
            <text:p>24,608</text:p>
          </table:table-cell>
          <table:table-cell office:value-type="float" office:value="19107" table:formula="of:=['file:///F:/1130328浩偉移交-給世宇/速報-113年資料期/11303彙整(11304編製)/3-11303速報彙整/1-各章節原始檔案/(偉君)113年4月速報-貳、參、附註.xlsx'#'3_桃園市各區現住人口數按性別及年齡分1'.CK14]" table:style-name="ce16">
            <text:p>19,107</text:p>
          </table:table-cell>
          <table:table-cell office:value-type="float" office:value="9788" table:formula="of:=['file:///F:/1130328浩偉移交-給世宇/速報-113年資料期/11303彙整(11304編製)/3-11303速報彙整/1-各章節原始檔案/(偉君)113年4月速報-貳、參、附註.xlsx'#'3_桃園市各區現住人口數按性別及年齡分1'.CQ14]" table:style-name="ce16">
            <text:p>9,788</text:p>
          </table:table-cell>
          <table:table-cell office:value-type="float" office:value="6519" table:formula="of:=['file:///F:/1130328浩偉移交-給世宇/速報-113年資料期/11303彙整(11304編製)/3-11303速報彙整/1-各章節原始檔案/(偉君)113年4月速報-貳、參、附註.xlsx'#'3_桃園市各區現住人口數按性別及年齡分1'.CW14]" table:style-name="ce16">
            <text:p>6,519</text:p>
          </table:table-cell>
          <table:table-cell office:value-type="float" office:value="3286" table:formula="of:=['file:///F:/1130328浩偉移交-給世宇/速報-113年資料期/11303彙整(11304編製)/3-11303速報彙整/1-各章節原始檔案/(偉君)113年4月速報-貳、參、附註.xlsx'#'3_桃園市各區現住人口數按性別及年齡分1'.DC14]" table:style-name="ce16">
            <text:p>3,286</text:p>
          </table:table-cell>
          <table:table-cell office:value-type="float" office:value="1784" table:formula="of:=['file:///F:/1130328浩偉移交-給世宇/速報-113年資料期/11303彙整(11304編製)/3-11303速報彙整/1-各章節原始檔案/(偉君)113年4月速報-貳、參、附註.xlsx'#'3_桃園市各區現住人口數按性別及年齡分1'.DI14]" table:style-name="ce16">
            <text:p>1,784</text:p>
          </table:table-cell>
          <table:table-cell office:value-type="float" office:value="584" table:formula="of:=['file:///F:/1130328浩偉移交-給世宇/速報-113年資料期/11303彙整(11304編製)/3-11303速報彙整/1-各章節原始檔案/(偉君)113年4月速報-貳、參、附註.xlsx'#'3_桃園市各區現住人口數按性別及年齡分1'.DO14]" table:style-name="ce16">
            <text:p>584</text:p>
          </table:table-cell>
          <table:table-cell office:value-type="float" office:value="88" table:formula="of:=['file:///F:/1130328浩偉移交-給世宇/速報-113年資料期/11303彙整(11304編製)/3-11303速報彙整/1-各章節原始檔案/(偉君)113年4月速報-貳、參、附註.xlsx'#'3_桃園市各區現住人口數按性別及年齡分1'.DU14]" table:style-name="ce16">
            <text:p>88</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28622" table:formula="of:=SUM([.D16:.K16])" table:style-name="ce16">
            <text:p>28,622</text:p>
          </table:table-cell>
          <table:table-cell office:value-type="float" office:value="11247" table:formula="of:=['file:///F:/1130328浩偉移交-給世宇/速報-113年資料期/11303彙整(11304編製)/3-11303速報彙整/1-各章節原始檔案/(偉君)113年4月速報-貳、參、附註.xlsx'#'3_桃園市各區現住人口數按性別及年齡分1'.CE15]" table:style-name="ce16">
            <text:p>11,247</text:p>
          </table:table-cell>
          <table:table-cell office:value-type="float" office:value="8244" table:formula="of:=['file:///F:/1130328浩偉移交-給世宇/速報-113年資料期/11303彙整(11304編製)/3-11303速報彙整/1-各章節原始檔案/(偉君)113年4月速報-貳、參、附註.xlsx'#'3_桃園市各區現住人口數按性別及年齡分1'.CK15]" table:style-name="ce16">
            <text:p>8,244</text:p>
          </table:table-cell>
          <table:table-cell office:value-type="float" office:value="4034" table:formula="of:=['file:///F:/1130328浩偉移交-給世宇/速報-113年資料期/11303彙整(11304編製)/3-11303速報彙整/1-各章節原始檔案/(偉君)113年4月速報-貳、參、附註.xlsx'#'3_桃園市各區現住人口數按性別及年齡分1'.CQ15]" table:style-name="ce16">
            <text:p>4,034</text:p>
          </table:table-cell>
          <table:table-cell office:value-type="float" office:value="2506" table:formula="of:=['file:///F:/1130328浩偉移交-給世宇/速報-113年資料期/11303彙整(11304編製)/3-11303速報彙整/1-各章節原始檔案/(偉君)113年4月速報-貳、參、附註.xlsx'#'3_桃園市各區現住人口數按性別及年齡分1'.CW15]" table:style-name="ce16">
            <text:p>2,506</text:p>
          </table:table-cell>
          <table:table-cell office:value-type="float" office:value="1215" table:formula="of:=['file:///F:/1130328浩偉移交-給世宇/速報-113年資料期/11303彙整(11304編製)/3-11303速報彙整/1-各章節原始檔案/(偉君)113年4月速報-貳、參、附註.xlsx'#'3_桃園市各區現住人口數按性別及年齡分1'.DC15]" table:style-name="ce16">
            <text:p>1,215</text:p>
          </table:table-cell>
          <table:table-cell office:value-type="float" office:value="984" table:formula="of:=['file:///F:/1130328浩偉移交-給世宇/速報-113年資料期/11303彙整(11304編製)/3-11303速報彙整/1-各章節原始檔案/(偉君)113年4月速報-貳、參、附註.xlsx'#'3_桃園市各區現住人口數按性別及年齡分1'.DI15]" table:style-name="ce16">
            <text:p>984</text:p>
          </table:table-cell>
          <table:table-cell office:value-type="float" office:value="346" table:formula="of:=['file:///F:/1130328浩偉移交-給世宇/速報-113年資料期/11303彙整(11304編製)/3-11303速報彙整/1-各章節原始檔案/(偉君)113年4月速報-貳、參、附註.xlsx'#'3_桃園市各區現住人口數按性別及年齡分1'.DO15]" table:style-name="ce16">
            <text:p>346</text:p>
          </table:table-cell>
          <table:table-cell office:value-type="float" office:value="46" table:formula="of:=['file:///F:/1130328浩偉移交-給世宇/速報-113年資料期/11303彙整(11304編製)/3-11303速報彙整/1-各章節原始檔案/(偉君)113年4月速報-貳、參、附註.xlsx'#'3_桃園市各區現住人口數按性別及年齡分1'.DU15]" table:style-name="ce16">
            <text:p>46</text:p>
          </table:table-cell>
          <table:table-cell table:number-columns-repeated="16373"/>
        </table:table-row>
        <table:table-row table:style-name="ro26">
          <table:covered-table-cell/>
          <table:table-cell office:value-type="string" table:style-name="ce115">
            <text:p><text:span text:style-name="T31">女</text:span></text:p>
          </table:table-cell>
          <table:table-cell office:value-type="float" office:value="37142" table:formula="of:=SUM([.D17:.K17])" table:style-name="ce16">
            <text:p>37,142</text:p>
          </table:table-cell>
          <table:table-cell office:value-type="float" office:value="13361" table:formula="of:=['file:///F:/1130328浩偉移交-給世宇/速報-113年資料期/11303彙整(11304編製)/3-11303速報彙整/1-各章節原始檔案/(偉君)113年4月速報-貳、參、附註.xlsx'#'3_桃園市各區現住人口數按性別及年齡分1'.CE16]" table:style-name="ce16">
            <text:p>13,361</text:p>
          </table:table-cell>
          <table:table-cell office:value-type="float" office:value="10863" table:formula="of:=['file:///F:/1130328浩偉移交-給世宇/速報-113年資料期/11303彙整(11304編製)/3-11303速報彙整/1-各章節原始檔案/(偉君)113年4月速報-貳、參、附註.xlsx'#'3_桃園市各區現住人口數按性別及年齡分1'.CK16]" table:style-name="ce16">
            <text:p>10,863</text:p>
          </table:table-cell>
          <table:table-cell office:value-type="float" office:value="5754" table:formula="of:=['file:///F:/1130328浩偉移交-給世宇/速報-113年資料期/11303彙整(11304編製)/3-11303速報彙整/1-各章節原始檔案/(偉君)113年4月速報-貳、參、附註.xlsx'#'3_桃園市各區現住人口數按性別及年齡分1'.CQ16]" table:style-name="ce16">
            <text:p>5,754</text:p>
          </table:table-cell>
          <table:table-cell office:value-type="float" office:value="4013" table:formula="of:=['file:///F:/1130328浩偉移交-給世宇/速報-113年資料期/11303彙整(11304編製)/3-11303速報彙整/1-各章節原始檔案/(偉君)113年4月速報-貳、參、附註.xlsx'#'3_桃園市各區現住人口數按性別及年齡分1'.CW16]" table:style-name="ce16">
            <text:p>4,013</text:p>
          </table:table-cell>
          <table:table-cell office:value-type="float" office:value="2071" table:formula="of:=['file:///F:/1130328浩偉移交-給世宇/速報-113年資料期/11303彙整(11304編製)/3-11303速報彙整/1-各章節原始檔案/(偉君)113年4月速報-貳、參、附註.xlsx'#'3_桃園市各區現住人口數按性別及年齡分1'.DC16]" table:style-name="ce16">
            <text:p>2,071</text:p>
          </table:table-cell>
          <table:table-cell office:value-type="float" office:value="800" table:formula="of:=['file:///F:/1130328浩偉移交-給世宇/速報-113年資料期/11303彙整(11304編製)/3-11303速報彙整/1-各章節原始檔案/(偉君)113年4月速報-貳、參、附註.xlsx'#'3_桃園市各區現住人口數按性別及年齡分1'.DI16]" table:style-name="ce16">
            <text:p>800</text:p>
          </table:table-cell>
          <table:table-cell office:value-type="float" office:value="238" table:formula="of:=['file:///F:/1130328浩偉移交-給世宇/速報-113年資料期/11303彙整(11304編製)/3-11303速報彙整/1-各章節原始檔案/(偉君)113年4月速報-貳、參、附註.xlsx'#'3_桃園市各區現住人口數按性別及年齡分1'.DO16]" table:style-name="ce16">
            <text:p>238</text:p>
          </table:table-cell>
          <table:table-cell office:value-type="float" office:value="42" table:formula="of:=['file:///F:/1130328浩偉移交-給世宇/速報-113年資料期/11303彙整(11304編製)/3-11303速報彙整/1-各章節原始檔案/(偉君)113年4月速報-貳、參、附註.xlsx'#'3_桃園市各區現住人口數按性別及年齡分1'.DU16]" table:style-name="ce16">
            <text:p>42</text:p>
          </table:table-cell>
          <table:table-cell table:number-columns-repeated="16373"/>
        </table:table-row>
        <table:table-row table:style-name="ro25">
          <table:table-cell office:value-type="string" table:number-columns-spanned="1" table:number-rows-spanned="3" table:style-name="ce301">
            <text:p><text:span text:style-name="T30">大溪區</text:span></text:p>
          </table:table-cell>
          <table:table-cell office:value-type="string" table:style-name="ce115">
            <text:p><text:span text:style-name="T31">合計</text:span></text:p>
          </table:table-cell>
          <table:table-cell office:value-type="float" office:value="16939" table:formula="of:=SUM([.D18:.K18])" table:style-name="ce16">
            <text:p>16,939</text:p>
          </table:table-cell>
          <table:table-cell office:value-type="float" office:value="6266" table:formula="of:=['file:///F:/1130328浩偉移交-給世宇/速報-113年資料期/11303彙整(11304編製)/3-11303速報彙整/1-各章節原始檔案/(偉君)113年4月速報-貳、參、附註.xlsx'#'3_桃園市各區現住人口數按性別及年齡分1'.CE17]" table:style-name="ce16">
            <text:p>6,266</text:p>
          </table:table-cell>
          <table:table-cell office:value-type="float" office:value="4634" table:formula="of:=['file:///F:/1130328浩偉移交-給世宇/速報-113年資料期/11303彙整(11304編製)/3-11303速報彙整/1-各章節原始檔案/(偉君)113年4月速報-貳、參、附註.xlsx'#'3_桃園市各區現住人口數按性別及年齡分1'.CK17]" table:style-name="ce16">
            <text:p>4,634</text:p>
          </table:table-cell>
          <table:table-cell office:value-type="float" office:value="2416" table:formula="of:=['file:///F:/1130328浩偉移交-給世宇/速報-113年資料期/11303彙整(11304編製)/3-11303速報彙整/1-各章節原始檔案/(偉君)113年4月速報-貳、參、附註.xlsx'#'3_桃園市各區現住人口數按性別及年齡分1'.CQ17]" table:style-name="ce16">
            <text:p>2,416</text:p>
          </table:table-cell>
          <table:table-cell office:value-type="float" office:value="1754" table:formula="of:=['file:///F:/1130328浩偉移交-給世宇/速報-113年資料期/11303彙整(11304編製)/3-11303速報彙整/1-各章節原始檔案/(偉君)113年4月速報-貳、參、附註.xlsx'#'3_桃園市各區現住人口數按性別及年齡分1'.CW17]" table:style-name="ce16">
            <text:p>1,754</text:p>
          </table:table-cell>
          <table:table-cell office:value-type="float" office:value="1146" table:formula="of:=['file:///F:/1130328浩偉移交-給世宇/速報-113年資料期/11303彙整(11304編製)/3-11303速報彙整/1-各章節原始檔案/(偉君)113年4月速報-貳、參、附註.xlsx'#'3_桃園市各區現住人口數按性別及年齡分1'.DC17]" table:style-name="ce16">
            <text:p>1,146</text:p>
          </table:table-cell>
          <table:table-cell office:value-type="float" office:value="547" table:formula="of:=['file:///F:/1130328浩偉移交-給世宇/速報-113年資料期/11303彙整(11304編製)/3-11303速報彙整/1-各章節原始檔案/(偉君)113年4月速報-貳、參、附註.xlsx'#'3_桃園市各區現住人口數按性別及年齡分1'.DI17]" table:style-name="ce16">
            <text:p>547</text:p>
          </table:table-cell>
          <table:table-cell office:value-type="float" office:value="157" table:formula="of:=['file:///F:/1130328浩偉移交-給世宇/速報-113年資料期/11303彙整(11304編製)/3-11303速報彙整/1-各章節原始檔案/(偉君)113年4月速報-貳、參、附註.xlsx'#'3_桃園市各區現住人口數按性別及年齡分1'.DO17]" table:style-name="ce16">
            <text:p>157</text:p>
          </table:table-cell>
          <table:table-cell office:value-type="float" office:value="19" table:formula="of:=['file:///F:/1130328浩偉移交-給世宇/速報-113年資料期/11303彙整(11304編製)/3-11303速報彙整/1-各章節原始檔案/(偉君)113年4月速報-貳、參、附註.xlsx'#'3_桃園市各區現住人口數按性別及年齡分1'.DU17]" table:style-name="ce16">
            <text:p>19</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7846" table:formula="of:=SUM([.D19:.K19])" table:style-name="ce16">
            <text:p>7,846</text:p>
          </table:table-cell>
          <table:table-cell office:value-type="float" office:value="3092" table:formula="of:=['file:///F:/1130328浩偉移交-給世宇/速報-113年資料期/11303彙整(11304編製)/3-11303速報彙整/1-各章節原始檔案/(偉君)113年4月速報-貳、參、附註.xlsx'#'3_桃園市各區現住人口數按性別及年齡分1'.CE18]" table:style-name="ce16">
            <text:p>3,092</text:p>
          </table:table-cell>
          <table:table-cell office:value-type="float" office:value="2154" table:formula="of:=['file:///F:/1130328浩偉移交-給世宇/速報-113年資料期/11303彙整(11304編製)/3-11303速報彙整/1-各章節原始檔案/(偉君)113年4月速報-貳、參、附註.xlsx'#'3_桃園市各區現住人口數按性別及年齡分1'.CK18]" table:style-name="ce16">
            <text:p>2,154</text:p>
          </table:table-cell>
          <table:table-cell office:value-type="float" office:value="1067" table:formula="of:=['file:///F:/1130328浩偉移交-給世宇/速報-113年資料期/11303彙整(11304編製)/3-11303速報彙整/1-各章節原始檔案/(偉君)113年4月速報-貳、參、附註.xlsx'#'3_桃園市各區現住人口數按性別及年齡分1'.CQ18]" table:style-name="ce16">
            <text:p>1,067</text:p>
          </table:table-cell>
          <table:table-cell office:value-type="float" office:value="751" table:formula="of:=['file:///F:/1130328浩偉移交-給世宇/速報-113年資料期/11303彙整(11304編製)/3-11303速報彙整/1-各章節原始檔案/(偉君)113年4月速報-貳、參、附註.xlsx'#'3_桃園市各區現住人口數按性別及年齡分1'.CW18]" table:style-name="ce16">
            <text:p>751</text:p>
          </table:table-cell>
          <table:table-cell office:value-type="float" office:value="457" table:formula="of:=['file:///F:/1130328浩偉移交-給世宇/速報-113年資料期/11303彙整(11304編製)/3-11303速報彙整/1-各章節原始檔案/(偉君)113年4月速報-貳、參、附註.xlsx'#'3_桃園市各區現住人口數按性別及年齡分1'.DC18]" table:style-name="ce16">
            <text:p>457</text:p>
          </table:table-cell>
          <table:table-cell office:value-type="float" office:value="251" table:formula="of:=['file:///F:/1130328浩偉移交-給世宇/速報-113年資料期/11303彙整(11304編製)/3-11303速報彙整/1-各章節原始檔案/(偉君)113年4月速報-貳、參、附註.xlsx'#'3_桃園市各區現住人口數按性別及年齡分1'.DI18]" table:style-name="ce16">
            <text:p>251</text:p>
          </table:table-cell>
          <table:table-cell office:value-type="float" office:value="67" table:formula="of:=['file:///F:/1130328浩偉移交-給世宇/速報-113年資料期/11303彙整(11304編製)/3-11303速報彙整/1-各章節原始檔案/(偉君)113年4月速報-貳、參、附註.xlsx'#'3_桃園市各區現住人口數按性別及年齡分1'.DO18]" table:style-name="ce16">
            <text:p>67</text:p>
          </table:table-cell>
          <table:table-cell office:value-type="float" office:value="7" table:formula="of:=['file:///F:/1130328浩偉移交-給世宇/速報-113年資料期/11303彙整(11304編製)/3-11303速報彙整/1-各章節原始檔案/(偉君)113年4月速報-貳、參、附註.xlsx'#'3_桃園市各區現住人口數按性別及年齡分1'.DU18]" table:style-name="ce16">
            <text:p>7</text:p>
          </table:table-cell>
          <table:table-cell table:number-columns-repeated="16373"/>
        </table:table-row>
        <table:table-row table:style-name="ro26">
          <table:covered-table-cell/>
          <table:table-cell office:value-type="string" table:style-name="ce115">
            <text:p><text:span text:style-name="T31">女</text:span></text:p>
          </table:table-cell>
          <table:table-cell office:value-type="float" office:value="9093" table:formula="of:=SUM([.D20:.K20])" table:style-name="ce16">
            <text:p>9,093</text:p>
          </table:table-cell>
          <table:table-cell office:value-type="float" office:value="3174" table:formula="of:=['file:///F:/1130328浩偉移交-給世宇/速報-113年資料期/11303彙整(11304編製)/3-11303速報彙整/1-各章節原始檔案/(偉君)113年4月速報-貳、參、附註.xlsx'#'3_桃園市各區現住人口數按性別及年齡分1'.CE19]" table:style-name="ce16">
            <text:p>3,174</text:p>
          </table:table-cell>
          <table:table-cell office:value-type="float" office:value="2480" table:formula="of:=['file:///F:/1130328浩偉移交-給世宇/速報-113年資料期/11303彙整(11304編製)/3-11303速報彙整/1-各章節原始檔案/(偉君)113年4月速報-貳、參、附註.xlsx'#'3_桃園市各區現住人口數按性別及年齡分1'.CK19]" table:style-name="ce16">
            <text:p>2,480</text:p>
          </table:table-cell>
          <table:table-cell office:value-type="float" office:value="1349" table:formula="of:=['file:///F:/1130328浩偉移交-給世宇/速報-113年資料期/11303彙整(11304編製)/3-11303速報彙整/1-各章節原始檔案/(偉君)113年4月速報-貳、參、附註.xlsx'#'3_桃園市各區現住人口數按性別及年齡分1'.CQ19]" table:style-name="ce16">
            <text:p>1,349</text:p>
          </table:table-cell>
          <table:table-cell office:value-type="float" office:value="1003" table:formula="of:=['file:///F:/1130328浩偉移交-給世宇/速報-113年資料期/11303彙整(11304編製)/3-11303速報彙整/1-各章節原始檔案/(偉君)113年4月速報-貳、參、附註.xlsx'#'3_桃園市各區現住人口數按性別及年齡分1'.CW19]" table:style-name="ce16">
            <text:p>1,003</text:p>
          </table:table-cell>
          <table:table-cell office:value-type="float" office:value="689" table:formula="of:=['file:///F:/1130328浩偉移交-給世宇/速報-113年資料期/11303彙整(11304編製)/3-11303速報彙整/1-各章節原始檔案/(偉君)113年4月速報-貳、參、附註.xlsx'#'3_桃園市各區現住人口數按性別及年齡分1'.DC19]" table:style-name="ce16">
            <text:p>689</text:p>
          </table:table-cell>
          <table:table-cell office:value-type="float" office:value="296" table:formula="of:=['file:///F:/1130328浩偉移交-給世宇/速報-113年資料期/11303彙整(11304編製)/3-11303速報彙整/1-各章節原始檔案/(偉君)113年4月速報-貳、參、附註.xlsx'#'3_桃園市各區現住人口數按性別及年齡分1'.DI19]" table:style-name="ce16">
            <text:p>296</text:p>
          </table:table-cell>
          <table:table-cell office:value-type="float" office:value="90" table:formula="of:=['file:///F:/1130328浩偉移交-給世宇/速報-113年資料期/11303彙整(11304編製)/3-11303速報彙整/1-各章節原始檔案/(偉君)113年4月速報-貳、參、附註.xlsx'#'3_桃園市各區現住人口數按性別及年齡分1'.DO19]" table:style-name="ce16">
            <text:p>90</text:p>
          </table:table-cell>
          <table:table-cell office:value-type="float" office:value="12" table:formula="of:=['file:///F:/1130328浩偉移交-給世宇/速報-113年資料期/11303彙整(11304編製)/3-11303速報彙整/1-各章節原始檔案/(偉君)113年4月速報-貳、參、附註.xlsx'#'3_桃園市各區現住人口數按性別及年齡分1'.DU19]" table:style-name="ce16">
            <text:p>12</text:p>
          </table:table-cell>
          <table:table-cell table:number-columns-repeated="16373"/>
        </table:table-row>
        <table:table-row table:style-name="ro25">
          <table:table-cell office:value-type="string" table:number-columns-spanned="1" table:number-rows-spanned="3" table:style-name="ce301">
            <text:p><text:span text:style-name="T30">楊梅區</text:span></text:p>
          </table:table-cell>
          <table:table-cell office:value-type="string" table:style-name="ce115">
            <text:p><text:span text:style-name="T31">合計</text:span></text:p>
          </table:table-cell>
          <table:table-cell office:value-type="float" office:value="26288" table:formula="of:=SUM([.D21:.K21])" table:style-name="ce16">
            <text:p>26,288</text:p>
          </table:table-cell>
          <table:table-cell office:value-type="float" office:value="10219" table:formula="of:=['file:///F:/1130328浩偉移交-給世宇/速報-113年資料期/11303彙整(11304編製)/3-11303速報彙整/1-各章節原始檔案/(偉君)113年4月速報-貳、參、附註.xlsx'#'3_桃園市各區現住人口數按性別及年齡分1'.CE20]" table:style-name="ce16">
            <text:p>10,219</text:p>
          </table:table-cell>
          <table:table-cell office:value-type="float" office:value="7523" table:formula="of:=['file:///F:/1130328浩偉移交-給世宇/速報-113年資料期/11303彙整(11304編製)/3-11303速報彙整/1-各章節原始檔案/(偉君)113年4月速報-貳、參、附註.xlsx'#'3_桃園市各區現住人口數按性別及年齡分1'.CK20]" table:style-name="ce16">
            <text:p>7,523</text:p>
          </table:table-cell>
          <table:table-cell office:value-type="float" office:value="3605" table:formula="of:=['file:///F:/1130328浩偉移交-給世宇/速報-113年資料期/11303彙整(11304編製)/3-11303速報彙整/1-各章節原始檔案/(偉君)113年4月速報-貳、參、附註.xlsx'#'3_桃園市各區現住人口數按性別及年齡分1'.CQ20]" table:style-name="ce16">
            <text:p>3,605</text:p>
          </table:table-cell>
          <table:table-cell office:value-type="float" office:value="2595" table:formula="of:=['file:///F:/1130328浩偉移交-給世宇/速報-113年資料期/11303彙整(11304編製)/3-11303速報彙整/1-各章節原始檔案/(偉君)113年4月速報-貳、參、附註.xlsx'#'3_桃園市各區現住人口數按性別及年齡分1'.CW20]" table:style-name="ce16">
            <text:p>2,595</text:p>
          </table:table-cell>
          <table:table-cell office:value-type="float" office:value="1460" table:formula="of:=['file:///F:/1130328浩偉移交-給世宇/速報-113年資料期/11303彙整(11304編製)/3-11303速報彙整/1-各章節原始檔案/(偉君)113年4月速報-貳、參、附註.xlsx'#'3_桃園市各區現住人口數按性別及年齡分1'.DC20]" table:style-name="ce16">
            <text:p>1,460</text:p>
          </table:table-cell>
          <table:table-cell office:value-type="float" office:value="648" table:formula="of:=['file:///F:/1130328浩偉移交-給世宇/速報-113年資料期/11303彙整(11304編製)/3-11303速報彙整/1-各章節原始檔案/(偉君)113年4月速報-貳、參、附註.xlsx'#'3_桃園市各區現住人口數按性別及年齡分1'.DI20]" table:style-name="ce16">
            <text:p>648</text:p>
          </table:table-cell>
          <table:table-cell office:value-type="float" office:value="204" table:formula="of:=['file:///F:/1130328浩偉移交-給世宇/速報-113年資料期/11303彙整(11304編製)/3-11303速報彙整/1-各章節原始檔案/(偉君)113年4月速報-貳、參、附註.xlsx'#'3_桃園市各區現住人口數按性別及年齡分1'.DO20]" table:style-name="ce16">
            <text:p>204</text:p>
          </table:table-cell>
          <table:table-cell office:value-type="float" office:value="34" table:formula="of:=['file:///F:/1130328浩偉移交-給世宇/速報-113年資料期/11303彙整(11304編製)/3-11303速報彙整/1-各章節原始檔案/(偉君)113年4月速報-貳、參、附註.xlsx'#'3_桃園市各區現住人口數按性別及年齡分1'.DU20]" table:style-name="ce16">
            <text:p>34</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12379" table:formula="of:=SUM([.D22:.K22])" table:style-name="ce16">
            <text:p>12,379</text:p>
          </table:table-cell>
          <table:table-cell office:value-type="float" office:value="4963" table:formula="of:=['file:///F:/1130328浩偉移交-給世宇/速報-113年資料期/11303彙整(11304編製)/3-11303速報彙整/1-各章節原始檔案/(偉君)113年4月速報-貳、參、附註.xlsx'#'3_桃園市各區現住人口數按性別及年齡分1'.CE21]" table:style-name="ce16">
            <text:p>4,963</text:p>
          </table:table-cell>
          <table:table-cell office:value-type="float" office:value="3692" table:formula="of:=['file:///F:/1130328浩偉移交-給世宇/速報-113年資料期/11303彙整(11304編製)/3-11303速報彙整/1-各章節原始檔案/(偉君)113年4月速報-貳、參、附註.xlsx'#'3_桃園市各區現住人口數按性別及年齡分1'.CK21]" table:style-name="ce16">
            <text:p>3,692</text:p>
          </table:table-cell>
          <table:table-cell office:value-type="float" office:value="1690" table:formula="of:=['file:///F:/1130328浩偉移交-給世宇/速報-113年資料期/11303彙整(11304編製)/3-11303速報彙整/1-各章節原始檔案/(偉君)113年4月速報-貳、參、附註.xlsx'#'3_桃園市各區現住人口數按性別及年齡分1'.CQ21]" table:style-name="ce16">
            <text:p>1,690</text:p>
          </table:table-cell>
          <table:table-cell office:value-type="float" office:value="1085" table:formula="of:=['file:///F:/1130328浩偉移交-給世宇/速報-113年資料期/11303彙整(11304編製)/3-11303速報彙整/1-各章節原始檔案/(偉君)113年4月速報-貳、參、附註.xlsx'#'3_桃園市各區現住人口數按性別及年齡分1'.CW21]" table:style-name="ce16">
            <text:p>1,085</text:p>
          </table:table-cell>
          <table:table-cell office:value-type="float" office:value="562" table:formula="of:=['file:///F:/1130328浩偉移交-給世宇/速報-113年資料期/11303彙整(11304編製)/3-11303速報彙整/1-各章節原始檔案/(偉君)113年4月速報-貳、參、附註.xlsx'#'3_桃園市各區現住人口數按性別及年齡分1'.DC21]" table:style-name="ce16">
            <text:p>562</text:p>
          </table:table-cell>
          <table:table-cell office:value-type="float" office:value="282" table:formula="of:=['file:///F:/1130328浩偉移交-給世宇/速報-113年資料期/11303彙整(11304編製)/3-11303速報彙整/1-各章節原始檔案/(偉君)113年4月速報-貳、參、附註.xlsx'#'3_桃園市各區現住人口數按性別及年齡分1'.DI21]" table:style-name="ce16">
            <text:p>282</text:p>
          </table:table-cell>
          <table:table-cell office:value-type="float" office:value="89" table:formula="of:=['file:///F:/1130328浩偉移交-給世宇/速報-113年資料期/11303彙整(11304編製)/3-11303速報彙整/1-各章節原始檔案/(偉君)113年4月速報-貳、參、附註.xlsx'#'3_桃園市各區現住人口數按性別及年齡分1'.DO21]" table:style-name="ce16">
            <text:p>89</text:p>
          </table:table-cell>
          <table:table-cell office:value-type="float" office:value="16" table:formula="of:=['file:///F:/1130328浩偉移交-給世宇/速報-113年資料期/11303彙整(11304編製)/3-11303速報彙整/1-各章節原始檔案/(偉君)113年4月速報-貳、參、附註.xlsx'#'3_桃園市各區現住人口數按性別及年齡分1'.DU21]" table:style-name="ce16">
            <text:p>16</text:p>
          </table:table-cell>
          <table:table-cell table:number-columns-repeated="16373"/>
        </table:table-row>
        <table:table-row table:style-name="ro26">
          <table:covered-table-cell/>
          <table:table-cell office:value-type="string" table:style-name="ce115">
            <text:p><text:span text:style-name="T31">女</text:span></text:p>
          </table:table-cell>
          <table:table-cell office:value-type="float" office:value="13909" table:formula="of:=SUM([.D23:.K23])" table:style-name="ce16">
            <text:p>13,909</text:p>
          </table:table-cell>
          <table:table-cell office:value-type="float" office:value="5256" table:formula="of:=['file:///F:/1130328浩偉移交-給世宇/速報-113年資料期/11303彙整(11304編製)/3-11303速報彙整/1-各章節原始檔案/(偉君)113年4月速報-貳、參、附註.xlsx'#'3_桃園市各區現住人口數按性別及年齡分1'.CE22]" table:style-name="ce16">
            <text:p>5,256</text:p>
          </table:table-cell>
          <table:table-cell office:value-type="float" office:value="3831" table:formula="of:=['file:///F:/1130328浩偉移交-給世宇/速報-113年資料期/11303彙整(11304編製)/3-11303速報彙整/1-各章節原始檔案/(偉君)113年4月速報-貳、參、附註.xlsx'#'3_桃園市各區現住人口數按性別及年齡分1'.CK22]" table:style-name="ce16">
            <text:p>3,831</text:p>
          </table:table-cell>
          <table:table-cell office:value-type="float" office:value="1915" table:formula="of:=['file:///F:/1130328浩偉移交-給世宇/速報-113年資料期/11303彙整(11304編製)/3-11303速報彙整/1-各章節原始檔案/(偉君)113年4月速報-貳、參、附註.xlsx'#'3_桃園市各區現住人口數按性別及年齡分1'.CQ22]" table:style-name="ce16">
            <text:p>1,915</text:p>
          </table:table-cell>
          <table:table-cell office:value-type="float" office:value="1510" table:formula="of:=['file:///F:/1130328浩偉移交-給世宇/速報-113年資料期/11303彙整(11304編製)/3-11303速報彙整/1-各章節原始檔案/(偉君)113年4月速報-貳、參、附註.xlsx'#'3_桃園市各區現住人口數按性別及年齡分1'.CW22]" table:style-name="ce16">
            <text:p>1,510</text:p>
          </table:table-cell>
          <table:table-cell office:value-type="float" office:value="898" table:formula="of:=['file:///F:/1130328浩偉移交-給世宇/速報-113年資料期/11303彙整(11304編製)/3-11303速報彙整/1-各章節原始檔案/(偉君)113年4月速報-貳、參、附註.xlsx'#'3_桃園市各區現住人口數按性別及年齡分1'.DC22]" table:style-name="ce16">
            <text:p>898</text:p>
          </table:table-cell>
          <table:table-cell office:value-type="float" office:value="366" table:formula="of:=['file:///F:/1130328浩偉移交-給世宇/速報-113年資料期/11303彙整(11304編製)/3-11303速報彙整/1-各章節原始檔案/(偉君)113年4月速報-貳、參、附註.xlsx'#'3_桃園市各區現住人口數按性別及年齡分1'.DI22]" table:style-name="ce16">
            <text:p>366</text:p>
          </table:table-cell>
          <table:table-cell office:value-type="float" office:value="115" table:formula="of:=['file:///F:/1130328浩偉移交-給世宇/速報-113年資料期/11303彙整(11304編製)/3-11303速報彙整/1-各章節原始檔案/(偉君)113年4月速報-貳、參、附註.xlsx'#'3_桃園市各區現住人口數按性別及年齡分1'.DO22]" table:style-name="ce16">
            <text:p>115</text:p>
          </table:table-cell>
          <table:table-cell office:value-type="float" office:value="18" table:formula="of:=['file:///F:/1130328浩偉移交-給世宇/速報-113年資料期/11303彙整(11304編製)/3-11303速報彙整/1-各章節原始檔案/(偉君)113年4月速報-貳、參、附註.xlsx'#'3_桃園市各區現住人口數按性別及年齡分1'.DU22]" table:style-name="ce16">
            <text:p>18</text:p>
          </table:table-cell>
          <table:table-cell table:number-columns-repeated="16373"/>
        </table:table-row>
        <table:table-row table:style-name="ro25">
          <table:table-cell office:value-type="string" table:number-columns-spanned="1" table:number-rows-spanned="3" table:style-name="ce301">
            <text:p><text:span text:style-name="T30">蘆竹區</text:span></text:p>
          </table:table-cell>
          <table:table-cell office:value-type="string" table:style-name="ce115">
            <text:p><text:span text:style-name="T31">合計</text:span></text:p>
          </table:table-cell>
          <table:table-cell office:value-type="float" office:value="22194" table:formula="of:=SUM([.D24:.K24])" table:style-name="ce16">
            <text:p>22,194</text:p>
          </table:table-cell>
          <table:table-cell office:value-type="float" office:value="8456" table:formula="of:=['file:///F:/1130328浩偉移交-給世宇/速報-113年資料期/11303彙整(11304編製)/3-11303速報彙整/1-各章節原始檔案/(偉君)113年4月速報-貳、參、附註.xlsx'#'3_桃園市各區現住人口數按性別及年齡分1'.CE23]" table:style-name="ce16">
            <text:p>8,456</text:p>
          </table:table-cell>
          <table:table-cell office:value-type="float" office:value="6498" table:formula="of:=['file:///F:/1130328浩偉移交-給世宇/速報-113年資料期/11303彙整(11304編製)/3-11303速報彙整/1-各章節原始檔案/(偉君)113年4月速報-貳、參、附註.xlsx'#'3_桃園市各區現住人口數按性別及年齡分1'.CK23]" table:style-name="ce16">
            <text:p>6,498</text:p>
          </table:table-cell>
          <table:table-cell office:value-type="float" office:value="3169" table:formula="of:=['file:///F:/1130328浩偉移交-給世宇/速報-113年資料期/11303彙整(11304編製)/3-11303速報彙整/1-各章節原始檔案/(偉君)113年4月速報-貳、參、附註.xlsx'#'3_桃園市各區現住人口數按性別及年齡分1'.CQ23]" table:style-name="ce16">
            <text:p>3,169</text:p>
          </table:table-cell>
          <table:table-cell office:value-type="float" office:value="2207" table:formula="of:=['file:///F:/1130328浩偉移交-給世宇/速報-113年資料期/11303彙整(11304編製)/3-11303速報彙整/1-各章節原始檔案/(偉君)113年4月速報-貳、參、附註.xlsx'#'3_桃園市各區現住人口數按性別及年齡分1'.CW23]" table:style-name="ce16">
            <text:p>2,207</text:p>
          </table:table-cell>
          <table:table-cell office:value-type="float" office:value="1189" table:formula="of:=['file:///F:/1130328浩偉移交-給世宇/速報-113年資料期/11303彙整(11304編製)/3-11303速報彙整/1-各章節原始檔案/(偉君)113年4月速報-貳、參、附註.xlsx'#'3_桃園市各區現住人口數按性別及年齡分1'.DC23]" table:style-name="ce16">
            <text:p>1,189</text:p>
          </table:table-cell>
          <table:table-cell office:value-type="float" office:value="494" table:formula="of:=['file:///F:/1130328浩偉移交-給世宇/速報-113年資料期/11303彙整(11304編製)/3-11303速報彙整/1-各章節原始檔案/(偉君)113年4月速報-貳、參、附註.xlsx'#'3_桃園市各區現住人口數按性別及年齡分1'.DI23]" table:style-name="ce16">
            <text:p>494</text:p>
          </table:table-cell>
          <table:table-cell office:value-type="float" office:value="161" table:formula="of:=['file:///F:/1130328浩偉移交-給世宇/速報-113年資料期/11303彙整(11304編製)/3-11303速報彙整/1-各章節原始檔案/(偉君)113年4月速報-貳、參、附註.xlsx'#'3_桃園市各區現住人口數按性別及年齡分1'.DO23]" table:style-name="ce16">
            <text:p>161</text:p>
          </table:table-cell>
          <table:table-cell office:value-type="float" office:value="20" table:formula="of:=['file:///F:/1130328浩偉移交-給世宇/速報-113年資料期/11303彙整(11304編製)/3-11303速報彙整/1-各章節原始檔案/(偉君)113年4月速報-貳、參、附註.xlsx'#'3_桃園市各區現住人口數按性別及年齡分1'.DU23]" table:style-name="ce16">
            <text:p>20</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10301" table:formula="of:=SUM([.D25:.K25])" table:style-name="ce16">
            <text:p>10,301</text:p>
          </table:table-cell>
          <table:table-cell office:value-type="float" office:value="4142" table:formula="of:=['file:///F:/1130328浩偉移交-給世宇/速報-113年資料期/11303彙整(11304編製)/3-11303速報彙整/1-各章節原始檔案/(偉君)113年4月速報-貳、參、附註.xlsx'#'3_桃園市各區現住人口數按性別及年齡分1'.CE24]" table:style-name="ce16">
            <text:p>4,142</text:p>
          </table:table-cell>
          <table:table-cell office:value-type="float" office:value="2989" table:formula="of:=['file:///F:/1130328浩偉移交-給世宇/速報-113年資料期/11303彙整(11304編製)/3-11303速報彙整/1-各章節原始檔案/(偉君)113年4月速報-貳、參、附註.xlsx'#'3_桃園市各區現住人口數按性別及年齡分1'.CK24]" table:style-name="ce16">
            <text:p>2,989</text:p>
          </table:table-cell>
          <table:table-cell office:value-type="float" office:value="1471" table:formula="of:=['file:///F:/1130328浩偉移交-給世宇/速報-113年資料期/11303彙整(11304編製)/3-11303速報彙整/1-各章節原始檔案/(偉君)113年4月速報-貳、參、附註.xlsx'#'3_桃園市各區現住人口數按性別及年齡分1'.CQ24]" table:style-name="ce16">
            <text:p>1,471</text:p>
          </table:table-cell>
          <table:table-cell office:value-type="float" office:value="968" table:formula="of:=['file:///F:/1130328浩偉移交-給世宇/速報-113年資料期/11303彙整(11304編製)/3-11303速報彙整/1-各章節原始檔案/(偉君)113年4月速報-貳、參、附註.xlsx'#'3_桃園市各區現住人口數按性別及年齡分1'.CW24]" table:style-name="ce16">
            <text:p>968</text:p>
          </table:table-cell>
          <table:table-cell office:value-type="float" office:value="468" table:formula="of:=['file:///F:/1130328浩偉移交-給世宇/速報-113年資料期/11303彙整(11304編製)/3-11303速報彙整/1-各章節原始檔案/(偉君)113年4月速報-貳、參、附註.xlsx'#'3_桃園市各區現住人口數按性別及年齡分1'.DC24]" table:style-name="ce16">
            <text:p>468</text:p>
          </table:table-cell>
          <table:table-cell office:value-type="float" office:value="191" table:formula="of:=['file:///F:/1130328浩偉移交-給世宇/速報-113年資料期/11303彙整(11304編製)/3-11303速報彙整/1-各章節原始檔案/(偉君)113年4月速報-貳、參、附註.xlsx'#'3_桃園市各區現住人口數按性別及年齡分1'.DI24]" table:style-name="ce16">
            <text:p>191</text:p>
          </table:table-cell>
          <table:table-cell office:value-type="float" office:value="63" table:formula="of:=['file:///F:/1130328浩偉移交-給世宇/速報-113年資料期/11303彙整(11304編製)/3-11303速報彙整/1-各章節原始檔案/(偉君)113年4月速報-貳、參、附註.xlsx'#'3_桃園市各區現住人口數按性別及年齡分1'.DO24]" table:style-name="ce16">
            <text:p>63</text:p>
          </table:table-cell>
          <table:table-cell office:value-type="float" office:value="9" table:formula="of:=['file:///F:/1130328浩偉移交-給世宇/速報-113年資料期/11303彙整(11304編製)/3-11303速報彙整/1-各章節原始檔案/(偉君)113年4月速報-貳、參、附註.xlsx'#'3_桃園市各區現住人口數按性別及年齡分1'.DU24]" table:style-name="ce16">
            <text:p>9</text:p>
          </table:table-cell>
          <table:table-cell table:number-columns-repeated="16373"/>
        </table:table-row>
        <table:table-row table:style-name="ro26">
          <table:covered-table-cell/>
          <table:table-cell office:value-type="string" table:style-name="ce115">
            <text:p><text:span text:style-name="T31">女</text:span></text:p>
          </table:table-cell>
          <table:table-cell office:value-type="float" office:value="11893" table:formula="of:=SUM([.D26:.K26])" table:style-name="ce16">
            <text:p>11,893</text:p>
          </table:table-cell>
          <table:table-cell office:value-type="float" office:value="4314" table:formula="of:=['file:///F:/1130328浩偉移交-給世宇/速報-113年資料期/11303彙整(11304編製)/3-11303速報彙整/1-各章節原始檔案/(偉君)113年4月速報-貳、參、附註.xlsx'#'3_桃園市各區現住人口數按性別及年齡分1'.CE25]" table:style-name="ce16">
            <text:p>4,314</text:p>
          </table:table-cell>
          <table:table-cell office:value-type="float" office:value="3509" table:formula="of:=['file:///F:/1130328浩偉移交-給世宇/速報-113年資料期/11303彙整(11304編製)/3-11303速報彙整/1-各章節原始檔案/(偉君)113年4月速報-貳、參、附註.xlsx'#'3_桃園市各區現住人口數按性別及年齡分1'.CK25]" table:style-name="ce16">
            <text:p>3,509</text:p>
          </table:table-cell>
          <table:table-cell office:value-type="float" office:value="1698" table:formula="of:=['file:///F:/1130328浩偉移交-給世宇/速報-113年資料期/11303彙整(11304編製)/3-11303速報彙整/1-各章節原始檔案/(偉君)113年4月速報-貳、參、附註.xlsx'#'3_桃園市各區現住人口數按性別及年齡分1'.CQ25]" table:style-name="ce16">
            <text:p>1,698</text:p>
          </table:table-cell>
          <table:table-cell office:value-type="float" office:value="1239" table:formula="of:=['file:///F:/1130328浩偉移交-給世宇/速報-113年資料期/11303彙整(11304編製)/3-11303速報彙整/1-各章節原始檔案/(偉君)113年4月速報-貳、參、附註.xlsx'#'3_桃園市各區現住人口數按性別及年齡分1'.CW25]" table:style-name="ce16">
            <text:p>1,239</text:p>
          </table:table-cell>
          <table:table-cell office:value-type="float" office:value="721" table:formula="of:=['file:///F:/1130328浩偉移交-給世宇/速報-113年資料期/11303彙整(11304編製)/3-11303速報彙整/1-各章節原始檔案/(偉君)113年4月速報-貳、參、附註.xlsx'#'3_桃園市各區現住人口數按性別及年齡分1'.DC25]" table:style-name="ce16">
            <text:p>721</text:p>
          </table:table-cell>
          <table:table-cell office:value-type="float" office:value="303" table:formula="of:=['file:///F:/1130328浩偉移交-給世宇/速報-113年資料期/11303彙整(11304編製)/3-11303速報彙整/1-各章節原始檔案/(偉君)113年4月速報-貳、參、附註.xlsx'#'3_桃園市各區現住人口數按性別及年齡分1'.DI25]" table:style-name="ce16">
            <text:p>303</text:p>
          </table:table-cell>
          <table:table-cell office:value-type="float" office:value="98" table:formula="of:=['file:///F:/1130328浩偉移交-給世宇/速報-113年資料期/11303彙整(11304編製)/3-11303速報彙整/1-各章節原始檔案/(偉君)113年4月速報-貳、參、附註.xlsx'#'3_桃園市各區現住人口數按性別及年齡分1'.DO25]" table:style-name="ce16">
            <text:p>98</text:p>
          </table:table-cell>
          <table:table-cell office:value-type="float" office:value="11" table:formula="of:=['file:///F:/1130328浩偉移交-給世宇/速報-113年資料期/11303彙整(11304編製)/3-11303速報彙整/1-各章節原始檔案/(偉君)113年4月速報-貳、參、附註.xlsx'#'3_桃園市各區現住人口數按性別及年齡分1'.DU25]" table:style-name="ce16">
            <text:p>11</text:p>
          </table:table-cell>
          <table:table-cell table:number-columns-repeated="16373"/>
        </table:table-row>
        <table:table-row table:style-name="ro25">
          <table:table-cell office:value-type="string" table:number-columns-spanned="1" table:number-rows-spanned="3" table:style-name="ce301">
            <text:p><text:span text:style-name="T30">大園區</text:span></text:p>
          </table:table-cell>
          <table:table-cell office:value-type="string" table:style-name="ce115">
            <text:p><text:span text:style-name="T31">合計</text:span></text:p>
          </table:table-cell>
          <table:table-cell office:value-type="float" office:value="12825" table:formula="of:=SUM([.D27:.K27])" table:style-name="ce16">
            <text:p>12,825</text:p>
          </table:table-cell>
          <table:table-cell office:value-type="float" office:value="4962" table:formula="of:=['file:///F:/1130328浩偉移交-給世宇/速報-113年資料期/11303彙整(11304編製)/3-11303速報彙整/1-各章節原始檔案/(偉君)113年4月速報-貳、參、附註.xlsx'#'3_桃園市各區現住人口數按性別及年齡分1'.CE26]" table:style-name="ce16">
            <text:p>4,962</text:p>
          </table:table-cell>
          <table:table-cell office:value-type="float" office:value="3450" table:formula="of:=['file:///F:/1130328浩偉移交-給世宇/速報-113年資料期/11303彙整(11304編製)/3-11303速報彙整/1-各章節原始檔案/(偉君)113年4月速報-貳、參、附註.xlsx'#'3_桃園市各區現住人口數按性別及年齡分1'.CK26]" table:style-name="ce16">
            <text:p>3,450</text:p>
          </table:table-cell>
          <table:table-cell office:value-type="float" office:value="1728" table:formula="of:=['file:///F:/1130328浩偉移交-給世宇/速報-113年資料期/11303彙整(11304編製)/3-11303速報彙整/1-各章節原始檔案/(偉君)113年4月速報-貳、參、附註.xlsx'#'3_桃園市各區現住人口數按性別及年齡分1'.CQ26]" table:style-name="ce16">
            <text:p>1,728</text:p>
          </table:table-cell>
          <table:table-cell office:value-type="float" office:value="1377" table:formula="of:=['file:///F:/1130328浩偉移交-給世宇/速報-113年資料期/11303彙整(11304編製)/3-11303速報彙整/1-各章節原始檔案/(偉君)113年4月速報-貳、參、附註.xlsx'#'3_桃園市各區現住人口數按性別及年齡分1'.CW26]" table:style-name="ce16">
            <text:p>1,377</text:p>
          </table:table-cell>
          <table:table-cell office:value-type="float" office:value="828" table:formula="of:=['file:///F:/1130328浩偉移交-給世宇/速報-113年資料期/11303彙整(11304編製)/3-11303速報彙整/1-各章節原始檔案/(偉君)113年4月速報-貳、參、附註.xlsx'#'3_桃園市各區現住人口數按性別及年齡分1'.DC26]" table:style-name="ce16">
            <text:p>828</text:p>
          </table:table-cell>
          <table:table-cell office:value-type="float" office:value="364" table:formula="of:=['file:///F:/1130328浩偉移交-給世宇/速報-113年資料期/11303彙整(11304編製)/3-11303速報彙整/1-各章節原始檔案/(偉君)113年4月速報-貳、參、附註.xlsx'#'3_桃園市各區現住人口數按性別及年齡分1'.DI26]" table:style-name="ce16">
            <text:p>364</text:p>
          </table:table-cell>
          <table:table-cell office:value-type="float" office:value="105" table:formula="of:=['file:///F:/1130328浩偉移交-給世宇/速報-113年資料期/11303彙整(11304編製)/3-11303速報彙整/1-各章節原始檔案/(偉君)113年4月速報-貳、參、附註.xlsx'#'3_桃園市各區現住人口數按性別及年齡分1'.DO26]" table:style-name="ce16">
            <text:p>105</text:p>
          </table:table-cell>
          <table:table-cell office:value-type="float" office:value="11" table:formula="of:=['file:///F:/1130328浩偉移交-給世宇/速報-113年資料期/11303彙整(11304編製)/3-11303速報彙整/1-各章節原始檔案/(偉君)113年4月速報-貳、參、附註.xlsx'#'3_桃園市各區現住人口數按性別及年齡分1'.DU26]" table:style-name="ce16">
            <text:p>11</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6214" table:formula="of:=SUM([.D28:.K28])" table:style-name="ce16">
            <text:p>6,214</text:p>
          </table:table-cell>
          <table:table-cell office:value-type="float" office:value="2542" table:formula="of:=['file:///F:/1130328浩偉移交-給世宇/速報-113年資料期/11303彙整(11304編製)/3-11303速報彙整/1-各章節原始檔案/(偉君)113年4月速報-貳、參、附註.xlsx'#'3_桃園市各區現住人口數按性別及年齡分1'.CE27]" table:style-name="ce16">
            <text:p>2,542</text:p>
          </table:table-cell>
          <table:table-cell office:value-type="float" office:value="1753" table:formula="of:=['file:///F:/1130328浩偉移交-給世宇/速報-113年資料期/11303彙整(11304編製)/3-11303速報彙整/1-各章節原始檔案/(偉君)113年4月速報-貳、參、附註.xlsx'#'3_桃園市各區現住人口數按性別及年齡分1'.CK27]" table:style-name="ce16">
            <text:p>1,753</text:p>
          </table:table-cell>
          <table:table-cell office:value-type="float" office:value="800" table:formula="of:=['file:///F:/1130328浩偉移交-給世宇/速報-113年資料期/11303彙整(11304編製)/3-11303速報彙整/1-各章節原始檔案/(偉君)113年4月速報-貳、參、附註.xlsx'#'3_桃園市各區現住人口數按性別及年齡分1'.CQ27]" table:style-name="ce16">
            <text:p>800</text:p>
          </table:table-cell>
          <table:table-cell office:value-type="float" office:value="615" table:formula="of:=['file:///F:/1130328浩偉移交-給世宇/速報-113年資料期/11303彙整(11304編製)/3-11303速報彙整/1-各章節原始檔案/(偉君)113年4月速報-貳、參、附註.xlsx'#'3_桃園市各區現住人口數按性別及年齡分1'.CW27]" table:style-name="ce16">
            <text:p>615</text:p>
          </table:table-cell>
          <table:table-cell office:value-type="float" office:value="316" table:formula="of:=['file:///F:/1130328浩偉移交-給世宇/速報-113年資料期/11303彙整(11304編製)/3-11303速報彙整/1-各章節原始檔案/(偉君)113年4月速報-貳、參、附註.xlsx'#'3_桃園市各區現住人口數按性別及年齡分1'.DC27]" table:style-name="ce16">
            <text:p>316</text:p>
          </table:table-cell>
          <table:table-cell office:value-type="float" office:value="138" table:formula="of:=['file:///F:/1130328浩偉移交-給世宇/速報-113年資料期/11303彙整(11304編製)/3-11303速報彙整/1-各章節原始檔案/(偉君)113年4月速報-貳、參、附註.xlsx'#'3_桃園市各區現住人口數按性別及年齡分1'.DI27]" table:style-name="ce16">
            <text:p>138</text:p>
          </table:table-cell>
          <table:table-cell office:value-type="float" office:value="43" table:formula="of:=['file:///F:/1130328浩偉移交-給世宇/速報-113年資料期/11303彙整(11304編製)/3-11303速報彙整/1-各章節原始檔案/(偉君)113年4月速報-貳、參、附註.xlsx'#'3_桃園市各區現住人口數按性別及年齡分1'.DO27]" table:style-name="ce16">
            <text:p>43</text:p>
          </table:table-cell>
          <table:table-cell office:value-type="float" office:value="7" table:formula="of:=['file:///F:/1130328浩偉移交-給世宇/速報-113年資料期/11303彙整(11304編製)/3-11303速報彙整/1-各章節原始檔案/(偉君)113年4月速報-貳、參、附註.xlsx'#'3_桃園市各區現住人口數按性別及年齡分1'.DU27]" table:style-name="ce16">
            <text:p>7</text:p>
          </table:table-cell>
          <table:table-cell table:number-columns-repeated="16373"/>
        </table:table-row>
        <table:table-row table:style-name="ro26">
          <table:covered-table-cell/>
          <table:table-cell office:value-type="string" table:style-name="ce115">
            <text:p><text:span text:style-name="T31">女</text:span></text:p>
          </table:table-cell>
          <table:table-cell office:value-type="float" office:value="6611" table:formula="of:=SUM([.D29:.K29])" table:style-name="ce16">
            <text:p>6,611</text:p>
          </table:table-cell>
          <table:table-cell office:value-type="float" office:value="2420" table:formula="of:=['file:///F:/1130328浩偉移交-給世宇/速報-113年資料期/11303彙整(11304編製)/3-11303速報彙整/1-各章節原始檔案/(偉君)113年4月速報-貳、參、附註.xlsx'#'3_桃園市各區現住人口數按性別及年齡分1'.CE28]" table:style-name="ce16">
            <text:p>2,420</text:p>
          </table:table-cell>
          <table:table-cell office:value-type="float" office:value="1697" table:formula="of:=['file:///F:/1130328浩偉移交-給世宇/速報-113年資料期/11303彙整(11304編製)/3-11303速報彙整/1-各章節原始檔案/(偉君)113年4月速報-貳、參、附註.xlsx'#'3_桃園市各區現住人口數按性別及年齡分1'.CK28]" table:style-name="ce16">
            <text:p>1,697</text:p>
          </table:table-cell>
          <table:table-cell office:value-type="float" office:value="928" table:formula="of:=['file:///F:/1130328浩偉移交-給世宇/速報-113年資料期/11303彙整(11304編製)/3-11303速報彙整/1-各章節原始檔案/(偉君)113年4月速報-貳、參、附註.xlsx'#'3_桃園市各區現住人口數按性別及年齡分1'.CQ28]" table:style-name="ce16">
            <text:p>928</text:p>
          </table:table-cell>
          <table:table-cell office:value-type="float" office:value="762" table:formula="of:=['file:///F:/1130328浩偉移交-給世宇/速報-113年資料期/11303彙整(11304編製)/3-11303速報彙整/1-各章節原始檔案/(偉君)113年4月速報-貳、參、附註.xlsx'#'3_桃園市各區現住人口數按性別及年齡分1'.CW28]" table:style-name="ce16">
            <text:p>762</text:p>
          </table:table-cell>
          <table:table-cell office:value-type="float" office:value="512" table:formula="of:=['file:///F:/1130328浩偉移交-給世宇/速報-113年資料期/11303彙整(11304編製)/3-11303速報彙整/1-各章節原始檔案/(偉君)113年4月速報-貳、參、附註.xlsx'#'3_桃園市各區現住人口數按性別及年齡分1'.DC28]" table:style-name="ce16">
            <text:p>512</text:p>
          </table:table-cell>
          <table:table-cell office:value-type="float" office:value="226" table:formula="of:=['file:///F:/1130328浩偉移交-給世宇/速報-113年資料期/11303彙整(11304編製)/3-11303速報彙整/1-各章節原始檔案/(偉君)113年4月速報-貳、參、附註.xlsx'#'3_桃園市各區現住人口數按性別及年齡分1'.DI28]" table:style-name="ce16">
            <text:p>226</text:p>
          </table:table-cell>
          <table:table-cell office:value-type="float" office:value="62" table:formula="of:=['file:///F:/1130328浩偉移交-給世宇/速報-113年資料期/11303彙整(11304編製)/3-11303速報彙整/1-各章節原始檔案/(偉君)113年4月速報-貳、參、附註.xlsx'#'3_桃園市各區現住人口數按性別及年齡分1'.DO28]" table:style-name="ce16">
            <text:p>62</text:p>
          </table:table-cell>
          <table:table-cell office:value-type="float" office:value="4" table:formula="of:=['file:///F:/1130328浩偉移交-給世宇/速報-113年資料期/11303彙整(11304編製)/3-11303速報彙整/1-各章節原始檔案/(偉君)113年4月速報-貳、參、附註.xlsx'#'3_桃園市各區現住人口數按性別及年齡分1'.DU28]" table:style-name="ce16">
            <text:p>4</text:p>
          </table:table-cell>
          <table:table-cell table:number-columns-repeated="16373"/>
        </table:table-row>
        <table:table-row table:style-name="ro25">
          <table:table-cell office:value-type="string" table:number-columns-spanned="1" table:number-rows-spanned="3" table:style-name="ce301">
            <text:p><text:span text:style-name="T30">龜山區</text:span></text:p>
          </table:table-cell>
          <table:table-cell office:value-type="string" table:style-name="ce115">
            <text:p><text:span text:style-name="T31">合計</text:span></text:p>
          </table:table-cell>
          <table:table-cell office:value-type="float" office:value="27518" table:formula="of:=SUM([.D30:.K30])" table:style-name="ce16">
            <text:p>27,518</text:p>
          </table:table-cell>
          <table:table-cell office:value-type="float" office:value="10672" table:formula="of:=['file:///F:/1130328浩偉移交-給世宇/速報-113年資料期/11303彙整(11304編製)/3-11303速報彙整/1-各章節原始檔案/(偉君)113年4月速報-貳、參、附註.xlsx'#'3_桃園市各區現住人口數按性別及年齡分1'.CE29]" table:style-name="ce16">
            <text:p>10,672</text:p>
          </table:table-cell>
          <table:table-cell office:value-type="float" office:value="8212" table:formula="of:=['file:///F:/1130328浩偉移交-給世宇/速報-113年資料期/11303彙整(11304編製)/3-11303速報彙整/1-各章節原始檔案/(偉君)113年4月速報-貳、參、附註.xlsx'#'3_桃園市各區現住人口數按性別及年齡分1'.CK29]" table:style-name="ce16">
            <text:p>8,212</text:p>
          </table:table-cell>
          <table:table-cell office:value-type="float" office:value="3922" table:formula="of:=['file:///F:/1130328浩偉移交-給世宇/速報-113年資料期/11303彙整(11304編製)/3-11303速報彙整/1-各章節原始檔案/(偉君)113年4月速報-貳、參、附註.xlsx'#'3_桃園市各區現住人口數按性別及年齡分1'.CQ29]" table:style-name="ce16">
            <text:p>3,922</text:p>
          </table:table-cell>
          <table:table-cell office:value-type="float" office:value="2523" table:formula="of:=['file:///F:/1130328浩偉移交-給世宇/速報-113年資料期/11303彙整(11304編製)/3-11303速報彙整/1-各章節原始檔案/(偉君)113年4月速報-貳、參、附註.xlsx'#'3_桃園市各區現住人口數按性別及年齡分1'.CW29]" table:style-name="ce16">
            <text:p>2,523</text:p>
          </table:table-cell>
          <table:table-cell office:value-type="float" office:value="1285" table:formula="of:=['file:///F:/1130328浩偉移交-給世宇/速報-113年資料期/11303彙整(11304編製)/3-11303速報彙整/1-各章節原始檔案/(偉君)113年4月速報-貳、參、附註.xlsx'#'3_桃園市各區現住人口數按性別及年齡分1'.DC29]" table:style-name="ce16">
            <text:p>1,285</text:p>
          </table:table-cell>
          <table:table-cell office:value-type="float" office:value="662" table:formula="of:=['file:///F:/1130328浩偉移交-給世宇/速報-113年資料期/11303彙整(11304編製)/3-11303速報彙整/1-各章節原始檔案/(偉君)113年4月速報-貳、參、附註.xlsx'#'3_桃園市各區現住人口數按性別及年齡分1'.DI29]" table:style-name="ce16">
            <text:p>662</text:p>
          </table:table-cell>
          <table:table-cell office:value-type="float" office:value="214" table:formula="of:=['file:///F:/1130328浩偉移交-給世宇/速報-113年資料期/11303彙整(11304編製)/3-11303速報彙整/1-各章節原始檔案/(偉君)113年4月速報-貳、參、附註.xlsx'#'3_桃園市各區現住人口數按性別及年齡分1'.DO29]" table:style-name="ce16">
            <text:p>214</text:p>
          </table:table-cell>
          <table:table-cell office:value-type="float" office:value="28" table:formula="of:=['file:///F:/1130328浩偉移交-給世宇/速報-113年資料期/11303彙整(11304編製)/3-11303速報彙整/1-各章節原始檔案/(偉君)113年4月速報-貳、參、附註.xlsx'#'3_桃園市各區現住人口數按性別及年齡分1'.DU29]" table:style-name="ce16">
            <text:p>28</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12206" table:formula="of:=SUM([.D31:.K31])" table:style-name="ce16">
            <text:p>12,206</text:p>
          </table:table-cell>
          <table:table-cell office:value-type="float" office:value="4878" table:formula="of:=['file:///F:/1130328浩偉移交-給世宇/速報-113年資料期/11303彙整(11304編製)/3-11303速報彙整/1-各章節原始檔案/(偉君)113年4月速報-貳、參、附註.xlsx'#'3_桃園市各區現住人口數按性別及年齡分1'.CE30]" table:style-name="ce16">
            <text:p>4,878</text:p>
          </table:table-cell>
          <table:table-cell office:value-type="float" office:value="3732" table:formula="of:=['file:///F:/1130328浩偉移交-給世宇/速報-113年資料期/11303彙整(11304編製)/3-11303速報彙整/1-各章節原始檔案/(偉君)113年4月速報-貳、參、附註.xlsx'#'3_桃園市各區現住人口數按性別及年齡分1'.CK30]" table:style-name="ce16">
            <text:p>3,732</text:p>
          </table:table-cell>
          <table:table-cell office:value-type="float" office:value="1689" table:formula="of:=['file:///F:/1130328浩偉移交-給世宇/速報-113年資料期/11303彙整(11304編製)/3-11303速報彙整/1-各章節原始檔案/(偉君)113年4月速報-貳、參、附註.xlsx'#'3_桃園市各區現住人口數按性別及年齡分1'.CQ30]" table:style-name="ce16">
            <text:p>1,689</text:p>
          </table:table-cell>
          <table:table-cell office:value-type="float" office:value="995" table:formula="of:=['file:///F:/1130328浩偉移交-給世宇/速報-113年資料期/11303彙整(11304編製)/3-11303速報彙整/1-各章節原始檔案/(偉君)113年4月速報-貳、參、附註.xlsx'#'3_桃園市各區現住人口數按性別及年齡分1'.CW30]" table:style-name="ce16">
            <text:p>995</text:p>
          </table:table-cell>
          <table:table-cell office:value-type="float" office:value="455" table:formula="of:=['file:///F:/1130328浩偉移交-給世宇/速報-113年資料期/11303彙整(11304編製)/3-11303速報彙整/1-各章節原始檔案/(偉君)113年4月速報-貳、參、附註.xlsx'#'3_桃園市各區現住人口數按性別及年齡分1'.DC30]" table:style-name="ce16">
            <text:p>455</text:p>
          </table:table-cell>
          <table:table-cell office:value-type="float" office:value="319" table:formula="of:=['file:///F:/1130328浩偉移交-給世宇/速報-113年資料期/11303彙整(11304編製)/3-11303速報彙整/1-各章節原始檔案/(偉君)113年4月速報-貳、參、附註.xlsx'#'3_桃園市各區現住人口數按性別及年齡分1'.DI30]" table:style-name="ce16">
            <text:p>319</text:p>
          </table:table-cell>
          <table:table-cell office:value-type="float" office:value="125" table:formula="of:=['file:///F:/1130328浩偉移交-給世宇/速報-113年資料期/11303彙整(11304編製)/3-11303速報彙整/1-各章節原始檔案/(偉君)113年4月速報-貳、參、附註.xlsx'#'3_桃園市各區現住人口數按性別及年齡分1'.DO30]" table:style-name="ce16">
            <text:p>125</text:p>
          </table:table-cell>
          <table:table-cell office:value-type="float" office:value="13" table:formula="of:=['file:///F:/1130328浩偉移交-給世宇/速報-113年資料期/11303彙整(11304編製)/3-11303速報彙整/1-各章節原始檔案/(偉君)113年4月速報-貳、參、附註.xlsx'#'3_桃園市各區現住人口數按性別及年齡分1'.DU30]" table:style-name="ce16">
            <text:p>13</text:p>
          </table:table-cell>
          <table:table-cell table:number-columns-repeated="16373"/>
        </table:table-row>
        <table:table-row table:style-name="ro26">
          <table:covered-table-cell/>
          <table:table-cell office:value-type="string" table:style-name="ce115">
            <text:p><text:span text:style-name="T31">女</text:span></text:p>
          </table:table-cell>
          <table:table-cell office:value-type="float" office:value="15312" table:formula="of:=SUM([.D32:.K32])" table:style-name="ce16">
            <text:p>15,312</text:p>
          </table:table-cell>
          <table:table-cell office:value-type="float" office:value="5794" table:formula="of:=['file:///F:/1130328浩偉移交-給世宇/速報-113年資料期/11303彙整(11304編製)/3-11303速報彙整/1-各章節原始檔案/(偉君)113年4月速報-貳、參、附註.xlsx'#'3_桃園市各區現住人口數按性別及年齡分1'.CE31]" table:style-name="ce16">
            <text:p>5,794</text:p>
          </table:table-cell>
          <table:table-cell office:value-type="float" office:value="4480" table:formula="of:=['file:///F:/1130328浩偉移交-給世宇/速報-113年資料期/11303彙整(11304編製)/3-11303速報彙整/1-各章節原始檔案/(偉君)113年4月速報-貳、參、附註.xlsx'#'3_桃園市各區現住人口數按性別及年齡分1'.CK31]" table:style-name="ce16">
            <text:p>4,480</text:p>
          </table:table-cell>
          <table:table-cell office:value-type="float" office:value="2233" table:formula="of:=['file:///F:/1130328浩偉移交-給世宇/速報-113年資料期/11303彙整(11304編製)/3-11303速報彙整/1-各章節原始檔案/(偉君)113年4月速報-貳、參、附註.xlsx'#'3_桃園市各區現住人口數按性別及年齡分1'.CQ31]" table:style-name="ce16">
            <text:p>2,233</text:p>
          </table:table-cell>
          <table:table-cell office:value-type="float" office:value="1528" table:formula="of:=['file:///F:/1130328浩偉移交-給世宇/速報-113年資料期/11303彙整(11304編製)/3-11303速報彙整/1-各章節原始檔案/(偉君)113年4月速報-貳、參、附註.xlsx'#'3_桃園市各區現住人口數按性別及年齡分1'.CW31]" table:style-name="ce16">
            <text:p>1,528</text:p>
          </table:table-cell>
          <table:table-cell office:value-type="float" office:value="830" table:formula="of:=['file:///F:/1130328浩偉移交-給世宇/速報-113年資料期/11303彙整(11304編製)/3-11303速報彙整/1-各章節原始檔案/(偉君)113年4月速報-貳、參、附註.xlsx'#'3_桃園市各區現住人口數按性別及年齡分1'.DC31]" table:style-name="ce16">
            <text:p>830</text:p>
          </table:table-cell>
          <table:table-cell office:value-type="float" office:value="343" table:formula="of:=['file:///F:/1130328浩偉移交-給世宇/速報-113年資料期/11303彙整(11304編製)/3-11303速報彙整/1-各章節原始檔案/(偉君)113年4月速報-貳、參、附註.xlsx'#'3_桃園市各區現住人口數按性別及年齡分1'.DI31]" table:style-name="ce16">
            <text:p>343</text:p>
          </table:table-cell>
          <table:table-cell office:value-type="float" office:value="89" table:formula="of:=['file:///F:/1130328浩偉移交-給世宇/速報-113年資料期/11303彙整(11304編製)/3-11303速報彙整/1-各章節原始檔案/(偉君)113年4月速報-貳、參、附註.xlsx'#'3_桃園市各區現住人口數按性別及年齡分1'.DO31]" table:style-name="ce16">
            <text:p>89</text:p>
          </table:table-cell>
          <table:table-cell office:value-type="float" office:value="15" table:formula="of:=['file:///F:/1130328浩偉移交-給世宇/速報-113年資料期/11303彙整(11304編製)/3-11303速報彙整/1-各章節原始檔案/(偉君)113年4月速報-貳、參、附註.xlsx'#'3_桃園市各區現住人口數按性別及年齡分1'.DU31]" table:style-name="ce16">
            <text:p>15</text:p>
          </table:table-cell>
          <table:table-cell table:number-columns-repeated="16373"/>
        </table:table-row>
        <table:table-row table:style-name="ro25">
          <table:table-cell office:value-type="string" table:number-columns-spanned="1" table:number-rows-spanned="3" table:style-name="ce301">
            <text:p><text:span text:style-name="T30">八德區</text:span></text:p>
          </table:table-cell>
          <table:table-cell office:value-type="string" table:style-name="ce115">
            <text:p><text:span text:style-name="T31">合計</text:span></text:p>
          </table:table-cell>
          <table:table-cell office:value-type="float" office:value="32783" table:formula="of:=SUM([.D33:.K33])" table:style-name="ce16">
            <text:p>32,783</text:p>
          </table:table-cell>
          <table:table-cell office:value-type="float" office:value="13156" table:formula="of:=['file:///F:/1130328浩偉移交-給世宇/速報-113年資料期/11303彙整(11304編製)/3-11303速報彙整/1-各章節原始檔案/(偉君)113年4月速報-貳、參、附註.xlsx'#'3_桃園市各區現住人口數按性別及年齡分1'.CE32]" table:style-name="ce16">
            <text:p>13,156</text:p>
          </table:table-cell>
          <table:table-cell office:value-type="float" office:value="9847" table:formula="of:=['file:///F:/1130328浩偉移交-給世宇/速報-113年資料期/11303彙整(11304編製)/3-11303速報彙整/1-各章節原始檔案/(偉君)113年4月速報-貳、參、附註.xlsx'#'3_桃園市各區現住人口數按性別及年齡分1'.CK32]" table:style-name="ce16">
            <text:p>9,847</text:p>
          </table:table-cell>
          <table:table-cell office:value-type="float" office:value="4834" table:formula="of:=['file:///F:/1130328浩偉移交-給世宇/速報-113年資料期/11303彙整(11304編製)/3-11303速報彙整/1-各章節原始檔案/(偉君)113年4月速報-貳、參、附註.xlsx'#'3_桃園市各區現住人口數按性別及年齡分1'.CQ32]" table:style-name="ce16">
            <text:p>4,834</text:p>
          </table:table-cell>
          <table:table-cell office:value-type="float" office:value="2594" table:formula="of:=['file:///F:/1130328浩偉移交-給世宇/速報-113年資料期/11303彙整(11304編製)/3-11303速報彙整/1-各章節原始檔案/(偉君)113年4月速報-貳、參、附註.xlsx'#'3_桃園市各區現住人口數按性別及年齡分1'.CW32]" table:style-name="ce16">
            <text:p>2,594</text:p>
          </table:table-cell>
          <table:table-cell office:value-type="float" office:value="1254" table:formula="of:=['file:///F:/1130328浩偉移交-給世宇/速報-113年資料期/11303彙整(11304編製)/3-11303速報彙整/1-各章節原始檔案/(偉君)113年4月速報-貳、參、附註.xlsx'#'3_桃園市各區現住人口數按性別及年齡分1'.DC32]" table:style-name="ce16">
            <text:p>1,254</text:p>
          </table:table-cell>
          <table:table-cell office:value-type="float" office:value="772" table:formula="of:=['file:///F:/1130328浩偉移交-給世宇/速報-113年資料期/11303彙整(11304編製)/3-11303速報彙整/1-各章節原始檔案/(偉君)113年4月速報-貳、參、附註.xlsx'#'3_桃園市各區現住人口數按性別及年齡分1'.DI32]" table:style-name="ce16">
            <text:p>772</text:p>
          </table:table-cell>
          <table:table-cell office:value-type="float" office:value="275" table:formula="of:=['file:///F:/1130328浩偉移交-給世宇/速報-113年資料期/11303彙整(11304編製)/3-11303速報彙整/1-各章節原始檔案/(偉君)113年4月速報-貳、參、附註.xlsx'#'3_桃園市各區現住人口數按性別及年齡分1'.DO32]" table:style-name="ce16">
            <text:p>275</text:p>
          </table:table-cell>
          <table:table-cell office:value-type="float" office:value="51" table:formula="of:=['file:///F:/1130328浩偉移交-給世宇/速報-113年資料期/11303彙整(11304編製)/3-11303速報彙整/1-各章節原始檔案/(偉君)113年4月速報-貳、參、附註.xlsx'#'3_桃園市各區現住人口數按性別及年齡分1'.DU32]" table:style-name="ce16">
            <text:p>51</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14532" table:formula="of:=SUM([.D34:.K34])" table:style-name="ce16">
            <text:p>14,532</text:p>
          </table:table-cell>
          <table:table-cell office:value-type="float" office:value="5871" table:formula="of:=['file:///F:/1130328浩偉移交-給世宇/速報-113年資料期/11303彙整(11304編製)/3-11303速報彙整/1-各章節原始檔案/(偉君)113年4月速報-貳、參、附註.xlsx'#'3_桃園市各區現住人口數按性別及年齡分1'.CE33]" table:style-name="ce16">
            <text:p>5,871</text:p>
          </table:table-cell>
          <table:table-cell office:value-type="float" office:value="4388" table:formula="of:=['file:///F:/1130328浩偉移交-給世宇/速報-113年資料期/11303彙整(11304編製)/3-11303速報彙整/1-各章節原始檔案/(偉君)113年4月速報-貳、參、附註.xlsx'#'3_桃園市各區現住人口數按性別及年齡分1'.CK33]" table:style-name="ce16">
            <text:p>4,388</text:p>
          </table:table-cell>
          <table:table-cell office:value-type="float" office:value="2093" table:formula="of:=['file:///F:/1130328浩偉移交-給世宇/速報-113年資料期/11303彙整(11304編製)/3-11303速報彙整/1-各章節原始檔案/(偉君)113年4月速報-貳、參、附註.xlsx'#'3_桃園市各區現住人口數按性別及年齡分1'.CQ33]" table:style-name="ce16">
            <text:p>2,093</text:p>
          </table:table-cell>
          <table:table-cell office:value-type="float" office:value="1027" table:formula="of:=['file:///F:/1130328浩偉移交-給世宇/速報-113年資料期/11303彙整(11304編製)/3-11303速報彙整/1-各章節原始檔案/(偉君)113年4月速報-貳、參、附註.xlsx'#'3_桃園市各區現住人口數按性別及年齡分1'.CW33]" table:style-name="ce16">
            <text:p>1,027</text:p>
          </table:table-cell>
          <table:table-cell office:value-type="float" office:value="451" table:formula="of:=['file:///F:/1130328浩偉移交-給世宇/速報-113年資料期/11303彙整(11304編製)/3-11303速報彙整/1-各章節原始檔案/(偉君)113年4月速報-貳、參、附註.xlsx'#'3_桃園市各區現住人口數按性別及年齡分1'.DC33]" table:style-name="ce16">
            <text:p>451</text:p>
          </table:table-cell>
          <table:table-cell office:value-type="float" office:value="469" table:formula="of:=['file:///F:/1130328浩偉移交-給世宇/速報-113年資料期/11303彙整(11304編製)/3-11303速報彙整/1-各章節原始檔案/(偉君)113年4月速報-貳、參、附註.xlsx'#'3_桃園市各區現住人口數按性別及年齡分1'.DI33]" table:style-name="ce16">
            <text:p>469</text:p>
          </table:table-cell>
          <table:table-cell office:value-type="float" office:value="199" table:formula="of:=['file:///F:/1130328浩偉移交-給世宇/速報-113年資料期/11303彙整(11304編製)/3-11303速報彙整/1-各章節原始檔案/(偉君)113年4月速報-貳、參、附註.xlsx'#'3_桃園市各區現住人口數按性別及年齡分1'.DO33]" table:style-name="ce16">
            <text:p>199</text:p>
          </table:table-cell>
          <table:table-cell office:value-type="float" office:value="34" table:formula="of:=['file:///F:/1130328浩偉移交-給世宇/速報-113年資料期/11303彙整(11304編製)/3-11303速報彙整/1-各章節原始檔案/(偉君)113年4月速報-貳、參、附註.xlsx'#'3_桃園市各區現住人口數按性別及年齡分1'.DU33]" table:style-name="ce16">
            <text:p>34</text:p>
          </table:table-cell>
          <table:table-cell table:number-columns-repeated="16373"/>
        </table:table-row>
        <table:table-row table:style-name="ro26">
          <table:covered-table-cell/>
          <table:table-cell office:value-type="string" table:style-name="ce115">
            <text:p><text:span text:style-name="T31">女</text:span></text:p>
          </table:table-cell>
          <table:table-cell office:value-type="float" office:value="18251" table:formula="of:=SUM([.D35:.K35])" table:style-name="ce16">
            <text:p>18,251</text:p>
          </table:table-cell>
          <table:table-cell office:value-type="float" office:value="7285" table:formula="of:=['file:///F:/1130328浩偉移交-給世宇/速報-113年資料期/11303彙整(11304編製)/3-11303速報彙整/1-各章節原始檔案/(偉君)113年4月速報-貳、參、附註.xlsx'#'3_桃園市各區現住人口數按性別及年齡分1'.CE34]" table:style-name="ce16">
            <text:p>7,285</text:p>
          </table:table-cell>
          <table:table-cell office:value-type="float" office:value="5459" table:formula="of:=['file:///F:/1130328浩偉移交-給世宇/速報-113年資料期/11303彙整(11304編製)/3-11303速報彙整/1-各章節原始檔案/(偉君)113年4月速報-貳、參、附註.xlsx'#'3_桃園市各區現住人口數按性別及年齡分1'.CK34]" table:style-name="ce16">
            <text:p>5,459</text:p>
          </table:table-cell>
          <table:table-cell office:value-type="float" office:value="2741" table:formula="of:=['file:///F:/1130328浩偉移交-給世宇/速報-113年資料期/11303彙整(11304編製)/3-11303速報彙整/1-各章節原始檔案/(偉君)113年4月速報-貳、參、附註.xlsx'#'3_桃園市各區現住人口數按性別及年齡分1'.CQ34]" table:style-name="ce16">
            <text:p>2,741</text:p>
          </table:table-cell>
          <table:table-cell office:value-type="float" office:value="1567" table:formula="of:=['file:///F:/1130328浩偉移交-給世宇/速報-113年資料期/11303彙整(11304編製)/3-11303速報彙整/1-各章節原始檔案/(偉君)113年4月速報-貳、參、附註.xlsx'#'3_桃園市各區現住人口數按性別及年齡分1'.CW34]" table:style-name="ce16">
            <text:p>1,567</text:p>
          </table:table-cell>
          <table:table-cell office:value-type="float" office:value="803" table:formula="of:=['file:///F:/1130328浩偉移交-給世宇/速報-113年資料期/11303彙整(11304編製)/3-11303速報彙整/1-各章節原始檔案/(偉君)113年4月速報-貳、參、附註.xlsx'#'3_桃園市各區現住人口數按性別及年齡分1'.DC34]" table:style-name="ce16">
            <text:p>803</text:p>
          </table:table-cell>
          <table:table-cell office:value-type="float" office:value="303" table:formula="of:=['file:///F:/1130328浩偉移交-給世宇/速報-113年資料期/11303彙整(11304編製)/3-11303速報彙整/1-各章節原始檔案/(偉君)113年4月速報-貳、參、附註.xlsx'#'3_桃園市各區現住人口數按性別及年齡分1'.DI34]" table:style-name="ce16">
            <text:p>303</text:p>
          </table:table-cell>
          <table:table-cell office:value-type="float" office:value="76" table:formula="of:=['file:///F:/1130328浩偉移交-給世宇/速報-113年資料期/11303彙整(11304編製)/3-11303速報彙整/1-各章節原始檔案/(偉君)113年4月速報-貳、參、附註.xlsx'#'3_桃園市各區現住人口數按性別及年齡分1'.DO34]" table:style-name="ce16">
            <text:p>76</text:p>
          </table:table-cell>
          <table:table-cell office:value-type="float" office:value="17" table:formula="of:=['file:///F:/1130328浩偉移交-給世宇/速報-113年資料期/11303彙整(11304編製)/3-11303速報彙整/1-各章節原始檔案/(偉君)113年4月速報-貳、參、附註.xlsx'#'3_桃園市各區現住人口數按性別及年齡分1'.DU34]" table:style-name="ce16">
            <text:p>17</text:p>
          </table:table-cell>
          <table:table-cell table:number-columns-repeated="16373"/>
        </table:table-row>
        <table:table-row table:style-name="ro25">
          <table:table-cell office:value-type="string" table:number-columns-spanned="1" table:number-rows-spanned="3" table:style-name="ce301">
            <text:p><text:span text:style-name="T30">龍潭區</text:span></text:p>
          </table:table-cell>
          <table:table-cell office:value-type="string" table:style-name="ce115">
            <text:p><text:span text:style-name="T31">合計</text:span></text:p>
          </table:table-cell>
          <table:table-cell office:value-type="float" office:value="21597" table:formula="of:=SUM([.D36:.K36])" table:style-name="ce16">
            <text:p>21,597</text:p>
          </table:table-cell>
          <table:table-cell office:value-type="float" office:value="8593" table:formula="of:=['file:///F:/1130328浩偉移交-給世宇/速報-113年資料期/11303彙整(11304編製)/3-11303速報彙整/1-各章節原始檔案/(偉君)113年4月速報-貳、參、附註.xlsx'#'3_桃園市各區現住人口數按性別及年齡分1'.CE35]" table:style-name="ce16">
            <text:p>8,593</text:p>
          </table:table-cell>
          <table:table-cell office:value-type="float" office:value="6233" table:formula="of:=['file:///F:/1130328浩偉移交-給世宇/速報-113年資料期/11303彙整(11304編製)/3-11303速報彙整/1-各章節原始檔案/(偉君)113年4月速報-貳、參、附註.xlsx'#'3_桃園市各區現住人口數按性別及年齡分1'.CK35]" table:style-name="ce16">
            <text:p>6,233</text:p>
          </table:table-cell>
          <table:table-cell office:value-type="float" office:value="3036" table:formula="of:=['file:///F:/1130328浩偉移交-給世宇/速報-113年資料期/11303彙整(11304編製)/3-11303速報彙整/1-各章節原始檔案/(偉君)113年4月速報-貳、參、附註.xlsx'#'3_桃園市各區現住人口數按性別及年齡分1'.CQ35]" table:style-name="ce16">
            <text:p>3,036</text:p>
          </table:table-cell>
          <table:table-cell office:value-type="float" office:value="1919" table:formula="of:=['file:///F:/1130328浩偉移交-給世宇/速報-113年資料期/11303彙整(11304編製)/3-11303速報彙整/1-各章節原始檔案/(偉君)113年4月速報-貳、參、附註.xlsx'#'3_桃園市各區現住人口數按性別及年齡分1'.CW35]" table:style-name="ce16">
            <text:p>1,919</text:p>
          </table:table-cell>
          <table:table-cell office:value-type="float" office:value="1069" table:formula="of:=['file:///F:/1130328浩偉移交-給世宇/速報-113年資料期/11303彙整(11304編製)/3-11303速報彙整/1-各章節原始檔案/(偉君)113年4月速報-貳、參、附註.xlsx'#'3_桃園市各區現住人口數按性別及年齡分1'.DC35]" table:style-name="ce16">
            <text:p>1,069</text:p>
          </table:table-cell>
          <table:table-cell office:value-type="float" office:value="562" table:formula="of:=['file:///F:/1130328浩偉移交-給世宇/速報-113年資料期/11303彙整(11304編製)/3-11303速報彙整/1-各章節原始檔案/(偉君)113年4月速報-貳、參、附註.xlsx'#'3_桃園市各區現住人口數按性別及年齡分1'.DI35]" table:style-name="ce16">
            <text:p>562</text:p>
          </table:table-cell>
          <table:table-cell office:value-type="float" office:value="167" table:formula="of:=['file:///F:/1130328浩偉移交-給世宇/速報-113年資料期/11303彙整(11304編製)/3-11303速報彙整/1-各章節原始檔案/(偉君)113年4月速報-貳、參、附註.xlsx'#'3_桃園市各區現住人口數按性別及年齡分1'.DO35]" table:style-name="ce16">
            <text:p>167</text:p>
          </table:table-cell>
          <table:table-cell office:value-type="float" office:value="18" table:formula="of:=['file:///F:/1130328浩偉移交-給世宇/速報-113年資料期/11303彙整(11304編製)/3-11303速報彙整/1-各章節原始檔案/(偉君)113年4月速報-貳、參、附註.xlsx'#'3_桃園市各區現住人口數按性別及年齡分1'.DU35]" table:style-name="ce16">
            <text:p>18</text:p>
          </table:table-cell>
          <table:table-cell table:number-columns-repeated="16373"/>
        </table:table-row>
        <table:table-row table:style-name="ro26">
          <table:covered-table-cell/>
          <table:table-cell office:value-type="string" table:style-name="ce115">
            <text:p><text:span text:style-name="T31">男</text:span></text:p>
          </table:table-cell>
          <table:table-cell office:value-type="float" office:value="9947" table:formula="of:=SUM([.D37:.K37])" table:style-name="ce16">
            <text:p>9,947</text:p>
          </table:table-cell>
          <table:table-cell office:value-type="float" office:value="4010" table:formula="of:=['file:///F:/1130328浩偉移交-給世宇/速報-113年資料期/11303彙整(11304編製)/3-11303速報彙整/1-各章節原始檔案/(偉君)113年4月速報-貳、參、附註.xlsx'#'3_桃園市各區現住人口數按性別及年齡分1'.CE36]" table:style-name="ce16">
            <text:p>4,010</text:p>
          </table:table-cell>
          <table:table-cell office:value-type="float" office:value="2924" table:formula="of:=['file:///F:/1130328浩偉移交-給世宇/速報-113年資料期/11303彙整(11304編製)/3-11303速報彙整/1-各章節原始檔案/(偉君)113年4月速報-貳、參、附註.xlsx'#'3_桃園市各區現住人口數按性別及年齡分1'.CK36]" table:style-name="ce16">
            <text:p>2,924</text:p>
          </table:table-cell>
          <table:table-cell office:value-type="float" office:value="1408" table:formula="of:=['file:///F:/1130328浩偉移交-給世宇/速報-113年資料期/11303彙整(11304編製)/3-11303速報彙整/1-各章節原始檔案/(偉君)113年4月速報-貳、參、附註.xlsx'#'3_桃園市各區現住人口數按性別及年齡分1'.CQ36]" table:style-name="ce16">
            <text:p>1,408</text:p>
          </table:table-cell>
          <table:table-cell office:value-type="float" office:value="805" table:formula="of:=['file:///F:/1130328浩偉移交-給世宇/速報-113年資料期/11303彙整(11304編製)/3-11303速報彙整/1-各章節原始檔案/(偉君)113年4月速報-貳、參、附註.xlsx'#'3_桃園市各區現住人口數按性別及年齡分1'.CW36]" table:style-name="ce16">
            <text:p>805</text:p>
          </table:table-cell>
          <table:table-cell office:value-type="float" office:value="424" table:formula="of:=['file:///F:/1130328浩偉移交-給世宇/速報-113年資料期/11303彙整(11304編製)/3-11303速報彙整/1-各章節原始檔案/(偉君)113年4月速報-貳、參、附註.xlsx'#'3_桃園市各區現住人口數按性別及年齡分1'.DC36]" table:style-name="ce16">
            <text:p>424</text:p>
          </table:table-cell>
          <table:table-cell office:value-type="float" office:value="278" table:formula="of:=['file:///F:/1130328浩偉移交-給世宇/速報-113年資料期/11303彙整(11304編製)/3-11303速報彙整/1-各章節原始檔案/(偉君)113年4月速報-貳、參、附註.xlsx'#'3_桃園市各區現住人口數按性別及年齡分1'.DI36]" table:style-name="ce16">
            <text:p>278</text:p>
          </table:table-cell>
          <table:table-cell office:value-type="float" office:value="91" table:formula="of:=['file:///F:/1130328浩偉移交-給世宇/速報-113年資料期/11303彙整(11304編製)/3-11303速報彙整/1-各章節原始檔案/(偉君)113年4月速報-貳、參、附註.xlsx'#'3_桃園市各區現住人口數按性別及年齡分1'.DO36]" table:style-name="ce16">
            <text:p>91</text:p>
          </table:table-cell>
          <table:table-cell office:value-type="float" office:value="7" table:formula="of:=['file:///F:/1130328浩偉移交-給世宇/速報-113年資料期/11303彙整(11304編製)/3-11303速報彙整/1-各章節原始檔案/(偉君)113年4月速報-貳、參、附註.xlsx'#'3_桃園市各區現住人口數按性別及年齡分1'.DU36]" table:style-name="ce16">
            <text:p>7</text:p>
          </table:table-cell>
          <table:table-cell table:number-columns-repeated="16373" table:style-name="ce14"/>
        </table:table-row>
        <table:table-row table:style-name="ro26">
          <table:covered-table-cell/>
          <table:table-cell office:value-type="string" table:style-name="ce115">
            <text:p><text:span text:style-name="T31">女</text:span></text:p>
          </table:table-cell>
          <table:table-cell office:value-type="float" office:value="11650" table:formula="of:=SUM([.D38:.K38])" table:style-name="ce16">
            <text:p>11,650</text:p>
          </table:table-cell>
          <table:table-cell office:value-type="float" office:value="4583" table:formula="of:=['file:///F:/1130328浩偉移交-給世宇/速報-113年資料期/11303彙整(11304編製)/3-11303速報彙整/1-各章節原始檔案/(偉君)113年4月速報-貳、參、附註.xlsx'#'3_桃園市各區現住人口數按性別及年齡分1'.CE37]" table:style-name="ce16">
            <text:p>4,583</text:p>
          </table:table-cell>
          <table:table-cell office:value-type="float" office:value="3309" table:formula="of:=['file:///F:/1130328浩偉移交-給世宇/速報-113年資料期/11303彙整(11304編製)/3-11303速報彙整/1-各章節原始檔案/(偉君)113年4月速報-貳、參、附註.xlsx'#'3_桃園市各區現住人口數按性別及年齡分1'.CK37]" table:style-name="ce16">
            <text:p>3,309</text:p>
          </table:table-cell>
          <table:table-cell office:value-type="float" office:value="1628" table:formula="of:=['file:///F:/1130328浩偉移交-給世宇/速報-113年資料期/11303彙整(11304編製)/3-11303速報彙整/1-各章節原始檔案/(偉君)113年4月速報-貳、參、附註.xlsx'#'3_桃園市各區現住人口數按性別及年齡分1'.CQ37]" table:style-name="ce16">
            <text:p>1,628</text:p>
          </table:table-cell>
          <table:table-cell office:value-type="float" office:value="1114" table:formula="of:=['file:///F:/1130328浩偉移交-給世宇/速報-113年資料期/11303彙整(11304編製)/3-11303速報彙整/1-各章節原始檔案/(偉君)113年4月速報-貳、參、附註.xlsx'#'3_桃園市各區現住人口數按性別及年齡分1'.CW37]" table:style-name="ce16">
            <text:p>1,114</text:p>
          </table:table-cell>
          <table:table-cell office:value-type="float" office:value="645" table:formula="of:=['file:///F:/1130328浩偉移交-給世宇/速報-113年資料期/11303彙整(11304編製)/3-11303速報彙整/1-各章節原始檔案/(偉君)113年4月速報-貳、參、附註.xlsx'#'3_桃園市各區現住人口數按性別及年齡分1'.DC37]" table:style-name="ce16">
            <text:p>645</text:p>
          </table:table-cell>
          <table:table-cell office:value-type="float" office:value="284" table:formula="of:=['file:///F:/1130328浩偉移交-給世宇/速報-113年資料期/11303彙整(11304編製)/3-11303速報彙整/1-各章節原始檔案/(偉君)113年4月速報-貳、參、附註.xlsx'#'3_桃園市各區現住人口數按性別及年齡分1'.DI37]" table:style-name="ce16">
            <text:p>284</text:p>
          </table:table-cell>
          <table:table-cell office:value-type="float" office:value="76" table:formula="of:=['file:///F:/1130328浩偉移交-給世宇/速報-113年資料期/11303彙整(11304編製)/3-11303速報彙整/1-各章節原始檔案/(偉君)113年4月速報-貳、參、附註.xlsx'#'3_桃園市各區現住人口數按性別及年齡分1'.DO37]" table:style-name="ce16">
            <text:p>76</text:p>
          </table:table-cell>
          <table:table-cell office:value-type="float" office:value="11" table:formula="of:=['file:///F:/1130328浩偉移交-給世宇/速報-113年資料期/11303彙整(11304編製)/3-11303速報彙整/1-各章節原始檔案/(偉君)113年4月速報-貳、參、附註.xlsx'#'3_桃園市各區現住人口數按性別及年齡分1'.DU37]" table:style-name="ce16">
            <text:p>11</text:p>
          </table:table-cell>
          <table:table-cell table:number-columns-repeated="16373" table:style-name="ce14"/>
        </table:table-row>
        <table:table-row table:style-name="ro25">
          <table:table-cell office:value-type="string" table:number-columns-spanned="1" table:number-rows-spanned="3" table:style-name="ce301">
            <text:p><text:span text:style-name="T30">平鎮區</text:span></text:p>
          </table:table-cell>
          <table:table-cell office:value-type="string" table:style-name="ce115">
            <text:p><text:span text:style-name="T31">合計</text:span></text:p>
          </table:table-cell>
          <table:table-cell office:value-type="float" office:value="35106" table:formula="of:=SUM([.D39:.K39])" table:style-name="ce16">
            <text:p>35,106</text:p>
          </table:table-cell>
          <table:table-cell office:value-type="float" office:value="13950" table:formula="of:=['file:///F:/1130328浩偉移交-給世宇/速報-113年資料期/11303彙整(11304編製)/3-11303速報彙整/1-各章節原始檔案/(偉君)113年4月速報-貳、參、附註.xlsx'#'3_桃園市各區現住人口數按性別及年齡分1'.CE38]" table:style-name="ce16">
            <text:p>13,950</text:p>
          </table:table-cell>
          <table:table-cell office:value-type="float" office:value="10420" table:formula="of:=['file:///F:/1130328浩偉移交-給世宇/速報-113年資料期/11303彙整(11304編製)/3-11303速報彙整/1-各章節原始檔案/(偉君)113年4月速報-貳、參、附註.xlsx'#'3_桃園市各區現住人口數按性別及年齡分1'.CK38]" table:style-name="ce16">
            <text:p>10,420</text:p>
          </table:table-cell>
          <table:table-cell office:value-type="float" office:value="5032" table:formula="of:=['file:///F:/1130328浩偉移交-給世宇/速報-113年資料期/11303彙整(11304編製)/3-11303速報彙整/1-各章節原始檔案/(偉君)113年4月速報-貳、參、附註.xlsx'#'3_桃園市各區現住人口數按性別及年齡分1'.CQ38]" table:style-name="ce16">
            <text:p>5,032</text:p>
          </table:table-cell>
          <table:table-cell office:value-type="float" office:value="3171" table:formula="of:=['file:///F:/1130328浩偉移交-給世宇/速報-113年資料期/11303彙整(11304編製)/3-11303速報彙整/1-各章節原始檔案/(偉君)113年4月速報-貳、參、附註.xlsx'#'3_桃園市各區現住人口數按性別及年齡分1'.CW38]" table:style-name="ce16">
            <text:p>3,171</text:p>
          </table:table-cell>
          <table:table-cell office:value-type="float" office:value="1514" table:formula="of:=['file:///F:/1130328浩偉移交-給世宇/速報-113年資料期/11303彙整(11304編製)/3-11303速報彙整/1-各章節原始檔案/(偉君)113年4月速報-貳、參、附註.xlsx'#'3_桃園市各區現住人口數按性別及年齡分1'.DC38]" table:style-name="ce16">
            <text:p>1,514</text:p>
          </table:table-cell>
          <table:table-cell office:value-type="float" office:value="754" table:formula="of:=['file:///F:/1130328浩偉移交-給世宇/速報-113年資料期/11303彙整(11304編製)/3-11303速報彙整/1-各章節原始檔案/(偉君)113年4月速報-貳、參、附註.xlsx'#'3_桃園市各區現住人口數按性別及年齡分1'.DI38]" table:style-name="ce16">
            <text:p>754</text:p>
          </table:table-cell>
          <table:table-cell office:value-type="float" office:value="239" table:formula="of:=['file:///F:/1130328浩偉移交-給世宇/速報-113年資料期/11303彙整(11304編製)/3-11303速報彙整/1-各章節原始檔案/(偉君)113年4月速報-貳、參、附註.xlsx'#'3_桃園市各區現住人口數按性別及年齡分1'.DO38]" table:style-name="ce16">
            <text:p>239</text:p>
          </table:table-cell>
          <table:table-cell office:value-type="float" office:value="26" table:formula="of:=['file:///F:/1130328浩偉移交-給世宇/速報-113年資料期/11303彙整(11304編製)/3-11303速報彙整/1-各章節原始檔案/(偉君)113年4月速報-貳、參、附註.xlsx'#'3_桃園市各區現住人口數按性別及年齡分1'.DU38]" table:style-name="ce16">
            <text:p>26</text:p>
          </table:table-cell>
          <table:table-cell table:number-columns-repeated="16373" table:style-name="ce14"/>
        </table:table-row>
        <table:table-row table:style-name="ro26">
          <table:covered-table-cell/>
          <table:table-cell office:value-type="string" table:style-name="ce115">
            <text:p><text:span text:style-name="T31">男</text:span></text:p>
          </table:table-cell>
          <table:table-cell office:value-type="float" office:value="15454" table:formula="of:=SUM([.D40:.K40])" table:style-name="ce16">
            <text:p>15,454</text:p>
          </table:table-cell>
          <table:table-cell office:value-type="float" office:value="6299" table:formula="of:=['file:///F:/1130328浩偉移交-給世宇/速報-113年資料期/11303彙整(11304編製)/3-11303速報彙整/1-各章節原始檔案/(偉君)113年4月速報-貳、參、附註.xlsx'#'3_桃園市各區現住人口數按性別及年齡分1'.CE39]" table:style-name="ce16">
            <text:p>6,299</text:p>
          </table:table-cell>
          <table:table-cell office:value-type="float" office:value="4617" table:formula="of:=['file:///F:/1130328浩偉移交-給世宇/速報-113年資料期/11303彙整(11304編製)/3-11303速報彙整/1-各章節原始檔案/(偉君)113年4月速報-貳、參、附註.xlsx'#'3_桃園市各區現住人口數按性別及年齡分1'.CK39]" table:style-name="ce16">
            <text:p>4,617</text:p>
          </table:table-cell>
          <table:table-cell office:value-type="float" office:value="2121" table:formula="of:=['file:///F:/1130328浩偉移交-給世宇/速報-113年資料期/11303彙整(11304編製)/3-11303速報彙整/1-各章節原始檔案/(偉君)113年4月速報-貳、參、附註.xlsx'#'3_桃園市各區現住人口數按性別及年齡分1'.CQ39]" table:style-name="ce16">
            <text:p>2,121</text:p>
          </table:table-cell>
          <table:table-cell office:value-type="float" office:value="1296" table:formula="of:=['file:///F:/1130328浩偉移交-給世宇/速報-113年資料期/11303彙整(11304編製)/3-11303速報彙整/1-各章節原始檔案/(偉君)113年4月速報-貳、參、附註.xlsx'#'3_桃園市各區現住人口數按性別及年齡分1'.CW39]" table:style-name="ce16">
            <text:p>1,296</text:p>
          </table:table-cell>
          <table:table-cell office:value-type="float" office:value="576" table:formula="of:=['file:///F:/1130328浩偉移交-給世宇/速報-113年資料期/11303彙整(11304編製)/3-11303速報彙整/1-各章節原始檔案/(偉君)113年4月速報-貳、參、附註.xlsx'#'3_桃園市各區現住人口數按性別及年齡分1'.DC39]" table:style-name="ce16">
            <text:p>576</text:p>
          </table:table-cell>
          <table:table-cell office:value-type="float" office:value="385" table:formula="of:=['file:///F:/1130328浩偉移交-給世宇/速報-113年資料期/11303彙整(11304編製)/3-11303速報彙整/1-各章節原始檔案/(偉君)113年4月速報-貳、參、附註.xlsx'#'3_桃園市各區現住人口數按性別及年齡分1'.DI39]" table:style-name="ce16">
            <text:p>385</text:p>
          </table:table-cell>
          <table:table-cell office:value-type="float" office:value="150" table:formula="of:=['file:///F:/1130328浩偉移交-給世宇/速報-113年資料期/11303彙整(11304編製)/3-11303速報彙整/1-各章節原始檔案/(偉君)113年4月速報-貳、參、附註.xlsx'#'3_桃園市各區現住人口數按性別及年齡分1'.DO39]" table:style-name="ce16">
            <text:p>150</text:p>
          </table:table-cell>
          <table:table-cell office:value-type="float" office:value="10" table:formula="of:=['file:///F:/1130328浩偉移交-給世宇/速報-113年資料期/11303彙整(11304編製)/3-11303速報彙整/1-各章節原始檔案/(偉君)113年4月速報-貳、參、附註.xlsx'#'3_桃園市各區現住人口數按性別及年齡分1'.DU39]" table:style-name="ce16">
            <text:p>10</text:p>
          </table:table-cell>
          <table:table-cell table:number-columns-repeated="16373" table:style-name="ce14"/>
        </table:table-row>
        <table:table-row table:style-name="ro26">
          <table:covered-table-cell/>
          <table:table-cell office:value-type="string" table:style-name="ce115">
            <text:p><text:span text:style-name="T31">女</text:span></text:p>
          </table:table-cell>
          <table:table-cell office:value-type="float" office:value="19652" table:formula="of:=SUM([.D41:.K41])" table:style-name="ce16">
            <text:p>19,652</text:p>
          </table:table-cell>
          <table:table-cell office:value-type="float" office:value="7651" table:formula="of:=['file:///F:/1130328浩偉移交-給世宇/速報-113年資料期/11303彙整(11304編製)/3-11303速報彙整/1-各章節原始檔案/(偉君)113年4月速報-貳、參、附註.xlsx'#'3_桃園市各區現住人口數按性別及年齡分1'.CE40]" table:style-name="ce16">
            <text:p>7,651</text:p>
          </table:table-cell>
          <table:table-cell office:value-type="float" office:value="5803" table:formula="of:=['file:///F:/1130328浩偉移交-給世宇/速報-113年資料期/11303彙整(11304編製)/3-11303速報彙整/1-各章節原始檔案/(偉君)113年4月速報-貳、參、附註.xlsx'#'3_桃園市各區現住人口數按性別及年齡分1'.CK40]" table:style-name="ce16">
            <text:p>5,803</text:p>
          </table:table-cell>
          <table:table-cell office:value-type="float" office:value="2911" table:formula="of:=['file:///F:/1130328浩偉移交-給世宇/速報-113年資料期/11303彙整(11304編製)/3-11303速報彙整/1-各章節原始檔案/(偉君)113年4月速報-貳、參、附註.xlsx'#'3_桃園市各區現住人口數按性別及年齡分1'.CQ40]" table:style-name="ce16">
            <text:p>2,911</text:p>
          </table:table-cell>
          <table:table-cell office:value-type="float" office:value="1875" table:formula="of:=['file:///F:/1130328浩偉移交-給世宇/速報-113年資料期/11303彙整(11304編製)/3-11303速報彙整/1-各章節原始檔案/(偉君)113年4月速報-貳、參、附註.xlsx'#'3_桃園市各區現住人口數按性別及年齡分1'.CW40]" table:style-name="ce16">
            <text:p>1,875</text:p>
          </table:table-cell>
          <table:table-cell office:value-type="float" office:value="938" table:formula="of:=['file:///F:/1130328浩偉移交-給世宇/速報-113年資料期/11303彙整(11304編製)/3-11303速報彙整/1-各章節原始檔案/(偉君)113年4月速報-貳、參、附註.xlsx'#'3_桃園市各區現住人口數按性別及年齡分1'.DC40]" table:style-name="ce16">
            <text:p>938</text:p>
          </table:table-cell>
          <table:table-cell office:value-type="float" office:value="369" table:formula="of:=['file:///F:/1130328浩偉移交-給世宇/速報-113年資料期/11303彙整(11304編製)/3-11303速報彙整/1-各章節原始檔案/(偉君)113年4月速報-貳、參、附註.xlsx'#'3_桃園市各區現住人口數按性別及年齡分1'.DI40]" table:style-name="ce16">
            <text:p>369</text:p>
          </table:table-cell>
          <table:table-cell office:value-type="float" office:value="89" table:formula="of:=['file:///F:/1130328浩偉移交-給世宇/速報-113年資料期/11303彙整(11304編製)/3-11303速報彙整/1-各章節原始檔案/(偉君)113年4月速報-貳、參、附註.xlsx'#'3_桃園市各區現住人口數按性別及年齡分1'.DO40]" table:style-name="ce16">
            <text:p>89</text:p>
          </table:table-cell>
          <table:table-cell office:value-type="float" office:value="16" table:formula="of:=['file:///F:/1130328浩偉移交-給世宇/速報-113年資料期/11303彙整(11304編製)/3-11303速報彙整/1-各章節原始檔案/(偉君)113年4月速報-貳、參、附註.xlsx'#'3_桃園市各區現住人口數按性別及年齡分1'.DU40]" table:style-name="ce16">
            <text:p>16</text:p>
          </table:table-cell>
          <table:table-cell table:number-columns-repeated="16373" table:style-name="ce14"/>
        </table:table-row>
        <table:table-row table:style-name="ro25">
          <table:table-cell office:value-type="string" table:number-columns-spanned="1" table:number-rows-spanned="3" table:style-name="ce301">
            <text:p><text:span text:style-name="T30">新屋區</text:span></text:p>
          </table:table-cell>
          <table:table-cell office:value-type="string" table:style-name="ce115">
            <text:p><text:span text:style-name="T31">合計</text:span></text:p>
          </table:table-cell>
          <table:table-cell office:value-type="float" office:value="9909" table:formula="of:=SUM([.D42:.K42])" table:style-name="ce16">
            <text:p>9,909</text:p>
          </table:table-cell>
          <table:table-cell office:value-type="float" office:value="3361" table:formula="of:=['file:///F:/1130328浩偉移交-給世宇/速報-113年資料期/11303彙整(11304編製)/3-11303速報彙整/1-各章節原始檔案/(偉君)113年4月速報-貳、參、附註.xlsx'#'3_桃園市各區現住人口數按性別及年齡分1'.CE41]" table:style-name="ce16">
            <text:p>3,361</text:p>
          </table:table-cell>
          <table:table-cell office:value-type="float" office:value="2461" table:formula="of:=['file:///F:/1130328浩偉移交-給世宇/速報-113年資料期/11303彙整(11304編製)/3-11303速報彙整/1-各章節原始檔案/(偉君)113年4月速報-貳、參、附註.xlsx'#'3_桃園市各區現住人口數按性別及年齡分1'.CK41]" table:style-name="ce16">
            <text:p>2,461</text:p>
          </table:table-cell>
          <table:table-cell office:value-type="float" office:value="1377" table:formula="of:=['file:///F:/1130328浩偉移交-給世宇/速報-113年資料期/11303彙整(11304編製)/3-11303速報彙整/1-各章節原始檔案/(偉君)113年4月速報-貳、參、附註.xlsx'#'3_桃園市各區現住人口數按性別及年齡分1'.CQ41]" table:style-name="ce16">
            <text:p>1,377</text:p>
          </table:table-cell>
          <table:table-cell office:value-type="float" office:value="1341" table:formula="of:=['file:///F:/1130328浩偉移交-給世宇/速報-113年資料期/11303彙整(11304編製)/3-11303速報彙整/1-各章節原始檔案/(偉君)113年4月速報-貳、參、附註.xlsx'#'3_桃園市各區現住人口數按性別及年齡分1'.CW41]" table:style-name="ce16">
            <text:p>1,341</text:p>
          </table:table-cell>
          <table:table-cell office:value-type="float" office:value="852" table:formula="of:=['file:///F:/1130328浩偉移交-給世宇/速報-113年資料期/11303彙整(11304編製)/3-11303速報彙整/1-各章節原始檔案/(偉君)113年4月速報-貳、參、附註.xlsx'#'3_桃園市各區現住人口數按性別及年齡分1'.DC41]" table:style-name="ce16">
            <text:p>852</text:p>
          </table:table-cell>
          <table:table-cell office:value-type="float" office:value="385" table:formula="of:=['file:///F:/1130328浩偉移交-給世宇/速報-113年資料期/11303彙整(11304編製)/3-11303速報彙整/1-各章節原始檔案/(偉君)113年4月速報-貳、參、附註.xlsx'#'3_桃園市各區現住人口數按性別及年齡分1'.DI41]" table:style-name="ce16">
            <text:p>385</text:p>
          </table:table-cell>
          <table:table-cell office:value-type="float" office:value="110" table:formula="of:=['file:///F:/1130328浩偉移交-給世宇/速報-113年資料期/11303彙整(11304編製)/3-11303速報彙整/1-各章節原始檔案/(偉君)113年4月速報-貳、參、附註.xlsx'#'3_桃園市各區現住人口數按性別及年齡分1'.DO41]" table:style-name="ce16">
            <text:p>110</text:p>
          </table:table-cell>
          <table:table-cell office:value-type="float" office:value="22" table:formula="of:=['file:///F:/1130328浩偉移交-給世宇/速報-113年資料期/11303彙整(11304編製)/3-11303速報彙整/1-各章節原始檔案/(偉君)113年4月速報-貳、參、附註.xlsx'#'3_桃園市各區現住人口數按性別及年齡分1'.DU41]" table:style-name="ce16">
            <text:p>22</text:p>
          </table:table-cell>
          <table:table-cell table:number-columns-repeated="16373" table:style-name="ce14"/>
        </table:table-row>
        <table:table-row table:style-name="ro26">
          <table:covered-table-cell/>
          <table:table-cell office:value-type="string" table:style-name="ce115">
            <text:p><text:span text:style-name="T31">男</text:span></text:p>
          </table:table-cell>
          <table:table-cell office:value-type="float" office:value="5002" table:formula="of:=SUM([.D43:.K43])" table:style-name="ce16">
            <text:p>5,002</text:p>
          </table:table-cell>
          <table:table-cell office:value-type="float" office:value="1831" table:formula="of:=['file:///F:/1130328浩偉移交-給世宇/速報-113年資料期/11303彙整(11304編製)/3-11303速報彙整/1-各章節原始檔案/(偉君)113年4月速報-貳、參、附註.xlsx'#'3_桃園市各區現住人口數按性別及年齡分1'.CE42]" table:style-name="ce16">
            <text:p>1,831</text:p>
          </table:table-cell>
          <table:table-cell office:value-type="float" office:value="1353" table:formula="of:=['file:///F:/1130328浩偉移交-給世宇/速報-113年資料期/11303彙整(11304編製)/3-11303速報彙整/1-各章節原始檔案/(偉君)113年4月速報-貳、參、附註.xlsx'#'3_桃園市各區現住人口數按性別及年齡分1'.CK42]" table:style-name="ce16">
            <text:p>1,353</text:p>
          </table:table-cell>
          <table:table-cell office:value-type="float" office:value="708" table:formula="of:=['file:///F:/1130328浩偉移交-給世宇/速報-113年資料期/11303彙整(11304編製)/3-11303速報彙整/1-各章節原始檔案/(偉君)113年4月速報-貳、參、附註.xlsx'#'3_桃園市各區現住人口數按性別及年齡分1'.CQ42]" table:style-name="ce16">
            <text:p>708</text:p>
          </table:table-cell>
          <table:table-cell office:value-type="float" office:value="584" table:formula="of:=['file:///F:/1130328浩偉移交-給世宇/速報-113年資料期/11303彙整(11304編製)/3-11303速報彙整/1-各章節原始檔案/(偉君)113年4月速報-貳、參、附註.xlsx'#'3_桃園市各區現住人口數按性別及年齡分1'.CW42]" table:style-name="ce16">
            <text:p>584</text:p>
          </table:table-cell>
          <table:table-cell office:value-type="float" office:value="322" table:formula="of:=['file:///F:/1130328浩偉移交-給世宇/速報-113年資料期/11303彙整(11304編製)/3-11303速報彙整/1-各章節原始檔案/(偉君)113年4月速報-貳、參、附註.xlsx'#'3_桃園市各區現住人口數按性別及年齡分1'.DC42]" table:style-name="ce16">
            <text:p>322</text:p>
          </table:table-cell>
          <table:table-cell office:value-type="float" office:value="156" table:formula="of:=['file:///F:/1130328浩偉移交-給世宇/速報-113年資料期/11303彙整(11304編製)/3-11303速報彙整/1-各章節原始檔案/(偉君)113年4月速報-貳、參、附註.xlsx'#'3_桃園市各區現住人口數按性別及年齡分1'.DI42]" table:style-name="ce16">
            <text:p>156</text:p>
          </table:table-cell>
          <table:table-cell office:value-type="float" office:value="41" table:formula="of:=['file:///F:/1130328浩偉移交-給世宇/速報-113年資料期/11303彙整(11304編製)/3-11303速報彙整/1-各章節原始檔案/(偉君)113年4月速報-貳、參、附註.xlsx'#'3_桃園市各區現住人口數按性別及年齡分1'.DO42]" table:style-name="ce16">
            <text:p>41</text:p>
          </table:table-cell>
          <table:table-cell office:value-type="float" office:value="7" table:formula="of:=['file:///F:/1130328浩偉移交-給世宇/速報-113年資料期/11303彙整(11304編製)/3-11303速報彙整/1-各章節原始檔案/(偉君)113年4月速報-貳、參、附註.xlsx'#'3_桃園市各區現住人口數按性別及年齡分1'.DU42]" table:style-name="ce16">
            <text:p>7</text:p>
          </table:table-cell>
          <table:table-cell table:number-columns-repeated="16373" table:style-name="ce14"/>
        </table:table-row>
        <table:table-row table:style-name="ro26">
          <table:covered-table-cell/>
          <table:table-cell office:value-type="string" table:style-name="ce115">
            <text:p><text:span text:style-name="T31">女</text:span></text:p>
          </table:table-cell>
          <table:table-cell office:value-type="float" office:value="4907" table:formula="of:=SUM([.D44:.K44])" table:style-name="ce16">
            <text:p>4,907</text:p>
          </table:table-cell>
          <table:table-cell office:value-type="float" office:value="1530" table:formula="of:=['file:///F:/1130328浩偉移交-給世宇/速報-113年資料期/11303彙整(11304編製)/3-11303速報彙整/1-各章節原始檔案/(偉君)113年4月速報-貳、參、附註.xlsx'#'3_桃園市各區現住人口數按性別及年齡分1'.CE43]" table:style-name="ce16">
            <text:p>1,530</text:p>
          </table:table-cell>
          <table:table-cell office:value-type="float" office:value="1108" table:formula="of:=['file:///F:/1130328浩偉移交-給世宇/速報-113年資料期/11303彙整(11304編製)/3-11303速報彙整/1-各章節原始檔案/(偉君)113年4月速報-貳、參、附註.xlsx'#'3_桃園市各區現住人口數按性別及年齡分1'.CK43]" table:style-name="ce16">
            <text:p>1,108</text:p>
          </table:table-cell>
          <table:table-cell office:value-type="float" office:value="669" table:formula="of:=['file:///F:/1130328浩偉移交-給世宇/速報-113年資料期/11303彙整(11304編製)/3-11303速報彙整/1-各章節原始檔案/(偉君)113年4月速報-貳、參、附註.xlsx'#'3_桃園市各區現住人口數按性別及年齡分1'.CQ43]" table:style-name="ce16">
            <text:p>669</text:p>
          </table:table-cell>
          <table:table-cell office:value-type="float" office:value="757" table:formula="of:=['file:///F:/1130328浩偉移交-給世宇/速報-113年資料期/11303彙整(11304編製)/3-11303速報彙整/1-各章節原始檔案/(偉君)113年4月速報-貳、參、附註.xlsx'#'3_桃園市各區現住人口數按性別及年齡分1'.CW43]" table:style-name="ce16">
            <text:p>757</text:p>
          </table:table-cell>
          <table:table-cell office:value-type="float" office:value="530" table:formula="of:=['file:///F:/1130328浩偉移交-給世宇/速報-113年資料期/11303彙整(11304編製)/3-11303速報彙整/1-各章節原始檔案/(偉君)113年4月速報-貳、參、附註.xlsx'#'3_桃園市各區現住人口數按性別及年齡分1'.DC43]" table:style-name="ce16">
            <text:p>530</text:p>
          </table:table-cell>
          <table:table-cell office:value-type="float" office:value="229" table:formula="of:=['file:///F:/1130328浩偉移交-給世宇/速報-113年資料期/11303彙整(11304編製)/3-11303速報彙整/1-各章節原始檔案/(偉君)113年4月速報-貳、參、附註.xlsx'#'3_桃園市各區現住人口數按性別及年齡分1'.DI43]" table:style-name="ce16">
            <text:p>229</text:p>
          </table:table-cell>
          <table:table-cell office:value-type="float" office:value="69" table:formula="of:=['file:///F:/1130328浩偉移交-給世宇/速報-113年資料期/11303彙整(11304編製)/3-11303速報彙整/1-各章節原始檔案/(偉君)113年4月速報-貳、參、附註.xlsx'#'3_桃園市各區現住人口數按性別及年齡分1'.DO43]" table:style-name="ce16">
            <text:p>69</text:p>
          </table:table-cell>
          <table:table-cell office:value-type="float" office:value="15" table:formula="of:=['file:///F:/1130328浩偉移交-給世宇/速報-113年資料期/11303彙整(11304編製)/3-11303速報彙整/1-各章節原始檔案/(偉君)113年4月速報-貳、參、附註.xlsx'#'3_桃園市各區現住人口數按性別及年齡分1'.DU43]" table:style-name="ce16">
            <text:p>15</text:p>
          </table:table-cell>
          <table:table-cell table:number-columns-repeated="16373" table:style-name="ce14"/>
        </table:table-row>
        <table:table-row table:style-name="ro25">
          <table:table-cell office:value-type="string" table:number-columns-spanned="1" table:number-rows-spanned="3" table:style-name="ce301">
            <text:p><text:span text:style-name="T30">觀音區</text:span></text:p>
          </table:table-cell>
          <table:table-cell office:value-type="string" table:style-name="ce115">
            <text:p><text:span text:style-name="T31">合計</text:span></text:p>
          </table:table-cell>
          <table:table-cell office:value-type="float" office:value="10827" table:formula="of:=SUM([.D45:.K45])" table:style-name="ce16">
            <text:p>10,827</text:p>
          </table:table-cell>
          <table:table-cell office:value-type="float" office:value="3986" table:formula="of:=['file:///F:/1130328浩偉移交-給世宇/速報-113年資料期/11303彙整(11304編製)/3-11303速報彙整/1-各章節原始檔案/(偉君)113年4月速報-貳、參、附註.xlsx'#'3_桃園市各區現住人口數按性別及年齡分1'.CE44]" table:style-name="ce16">
            <text:p>3,986</text:p>
          </table:table-cell>
          <table:table-cell office:value-type="float" office:value="2679" table:formula="of:=['file:///F:/1130328浩偉移交-給世宇/速報-113年資料期/11303彙整(11304編製)/3-11303速報彙整/1-各章節原始檔案/(偉君)113年4月速報-貳、參、附註.xlsx'#'3_桃園市各區現住人口數按性別及年齡分1'.CK44]" table:style-name="ce16">
            <text:p>2,679</text:p>
          </table:table-cell>
          <table:table-cell office:value-type="float" office:value="1490" table:formula="of:=['file:///F:/1130328浩偉移交-給世宇/速報-113年資料期/11303彙整(11304編製)/3-11303速報彙整/1-各章節原始檔案/(偉君)113年4月速報-貳、參、附註.xlsx'#'3_桃園市各區現住人口數按性別及年齡分1'.CQ44]" table:style-name="ce16">
            <text:p>1,490</text:p>
          </table:table-cell>
          <table:table-cell office:value-type="float" office:value="1315" table:formula="of:=['file:///F:/1130328浩偉移交-給世宇/速報-113年資料期/11303彙整(11304編製)/3-11303速報彙整/1-各章節原始檔案/(偉君)113年4月速報-貳、參、附註.xlsx'#'3_桃園市各區現住人口數按性別及年齡分1'.CW44]" table:style-name="ce16">
            <text:p>1,315</text:p>
          </table:table-cell>
          <table:table-cell office:value-type="float" office:value="889" table:formula="of:=['file:///F:/1130328浩偉移交-給世宇/速報-113年資料期/11303彙整(11304編製)/3-11303速報彙整/1-各章節原始檔案/(偉君)113年4月速報-貳、參、附註.xlsx'#'3_桃園市各區現住人口數按性別及年齡分1'.DC44]" table:style-name="ce16">
            <text:p>889</text:p>
          </table:table-cell>
          <table:table-cell office:value-type="float" office:value="358" table:formula="of:=['file:///F:/1130328浩偉移交-給世宇/速報-113年資料期/11303彙整(11304編製)/3-11303速報彙整/1-各章節原始檔案/(偉君)113年4月速報-貳、參、附註.xlsx'#'3_桃園市各區現住人口數按性別及年齡分1'.DI44]" table:style-name="ce16">
            <text:p>358</text:p>
          </table:table-cell>
          <table:table-cell office:value-type="float" office:value="98" table:formula="of:=['file:///F:/1130328浩偉移交-給世宇/速報-113年資料期/11303彙整(11304編製)/3-11303速報彙整/1-各章節原始檔案/(偉君)113年4月速報-貳、參、附註.xlsx'#'3_桃園市各區現住人口數按性別及年齡分1'.DO44]" table:style-name="ce16">
            <text:p>98</text:p>
          </table:table-cell>
          <table:table-cell office:value-type="float" office:value="12" table:formula="of:=['file:///F:/1130328浩偉移交-給世宇/速報-113年資料期/11303彙整(11304編製)/3-11303速報彙整/1-各章節原始檔案/(偉君)113年4月速報-貳、參、附註.xlsx'#'3_桃園市各區現住人口數按性別及年齡分1'.DU44]" table:style-name="ce16">
            <text:p>12</text:p>
          </table:table-cell>
          <table:table-cell table:number-columns-repeated="16373" table:style-name="ce14"/>
        </table:table-row>
        <table:table-row table:style-name="ro26">
          <table:covered-table-cell/>
          <table:table-cell office:value-type="string" table:style-name="ce115">
            <text:p><text:span text:style-name="T31">男</text:span></text:p>
          </table:table-cell>
          <table:table-cell office:value-type="float" office:value="5391" table:formula="of:=SUM([.D46:.K46])" table:style-name="ce16">
            <text:p>5,391</text:p>
          </table:table-cell>
          <table:table-cell office:value-type="float" office:value="2178" table:formula="of:=['file:///F:/1130328浩偉移交-給世宇/速報-113年資料期/11303彙整(11304編製)/3-11303速報彙整/1-各章節原始檔案/(偉君)113年4月速報-貳、參、附註.xlsx'#'3_桃園市各區現住人口數按性別及年齡分1'.CE45]" table:style-name="ce16">
            <text:p>2,178</text:p>
          </table:table-cell>
          <table:table-cell office:value-type="float" office:value="1409" table:formula="of:=['file:///F:/1130328浩偉移交-給世宇/速報-113年資料期/11303彙整(11304編製)/3-11303速報彙整/1-各章節原始檔案/(偉君)113年4月速報-貳、參、附註.xlsx'#'3_桃園市各區現住人口數按性別及年齡分1'.CK45]" table:style-name="ce16">
            <text:p>1,409</text:p>
          </table:table-cell>
          <table:table-cell office:value-type="float" office:value="725" table:formula="of:=['file:///F:/1130328浩偉移交-給世宇/速報-113年資料期/11303彙整(11304編製)/3-11303速報彙整/1-各章節原始檔案/(偉君)113年4月速報-貳、參、附註.xlsx'#'3_桃園市各區現住人口數按性別及年齡分1'.CQ45]" table:style-name="ce16">
            <text:p>725</text:p>
          </table:table-cell>
          <table:table-cell office:value-type="float" office:value="580" table:formula="of:=['file:///F:/1130328浩偉移交-給世宇/速報-113年資料期/11303彙整(11304編製)/3-11303速報彙整/1-各章節原始檔案/(偉君)113年4月速報-貳、參、附註.xlsx'#'3_桃園市各區現住人口數按性別及年齡分1'.CW45]" table:style-name="ce16">
            <text:p>580</text:p>
          </table:table-cell>
          <table:table-cell office:value-type="float" office:value="339" table:formula="of:=['file:///F:/1130328浩偉移交-給世宇/速報-113年資料期/11303彙整(11304編製)/3-11303速報彙整/1-各章節原始檔案/(偉君)113年4月速報-貳、參、附註.xlsx'#'3_桃園市各區現住人口數按性別及年齡分1'.DC45]" table:style-name="ce16">
            <text:p>339</text:p>
          </table:table-cell>
          <table:table-cell office:value-type="float" office:value="120" table:formula="of:=['file:///F:/1130328浩偉移交-給世宇/速報-113年資料期/11303彙整(11304編製)/3-11303速報彙整/1-各章節原始檔案/(偉君)113年4月速報-貳、參、附註.xlsx'#'3_桃園市各區現住人口數按性別及年齡分1'.DI45]" table:style-name="ce16">
            <text:p>120</text:p>
          </table:table-cell>
          <table:table-cell office:value-type="float" office:value="37" table:formula="of:=['file:///F:/1130328浩偉移交-給世宇/速報-113年資料期/11303彙整(11304編製)/3-11303速報彙整/1-各章節原始檔案/(偉君)113年4月速報-貳、參、附註.xlsx'#'3_桃園市各區現住人口數按性別及年齡分1'.DO45]" table:style-name="ce16">
            <text:p>37</text:p>
          </table:table-cell>
          <table:table-cell office:value-type="float" office:value="3" table:formula="of:=['file:///F:/1130328浩偉移交-給世宇/速報-113年資料期/11303彙整(11304編製)/3-11303速報彙整/1-各章節原始檔案/(偉君)113年4月速報-貳、參、附註.xlsx'#'3_桃園市各區現住人口數按性別及年齡分1'.DU45]" table:style-name="ce16">
            <text:p>3</text:p>
          </table:table-cell>
          <table:table-cell table:number-columns-repeated="16373" table:style-name="ce14"/>
        </table:table-row>
        <table:table-row table:style-name="ro26">
          <table:covered-table-cell/>
          <table:table-cell office:value-type="string" table:style-name="ce115">
            <text:p><text:span text:style-name="T31">女</text:span></text:p>
          </table:table-cell>
          <table:table-cell office:value-type="float" office:value="5436" table:formula="of:=SUM([.D47:.K47])" table:style-name="ce16">
            <text:p>5,436</text:p>
          </table:table-cell>
          <table:table-cell office:value-type="float" office:value="1808" table:formula="of:=['file:///F:/1130328浩偉移交-給世宇/速報-113年資料期/11303彙整(11304編製)/3-11303速報彙整/1-各章節原始檔案/(偉君)113年4月速報-貳、參、附註.xlsx'#'3_桃園市各區現住人口數按性別及年齡分1'.CE46]" table:style-name="ce16">
            <text:p>1,808</text:p>
          </table:table-cell>
          <table:table-cell office:value-type="float" office:value="1270" table:formula="of:=['file:///F:/1130328浩偉移交-給世宇/速報-113年資料期/11303彙整(11304編製)/3-11303速報彙整/1-各章節原始檔案/(偉君)113年4月速報-貳、參、附註.xlsx'#'3_桃園市各區現住人口數按性別及年齡分1'.CK46]" table:style-name="ce16">
            <text:p>1,270</text:p>
          </table:table-cell>
          <table:table-cell office:value-type="float" office:value="765" table:formula="of:=['file:///F:/1130328浩偉移交-給世宇/速報-113年資料期/11303彙整(11304編製)/3-11303速報彙整/1-各章節原始檔案/(偉君)113年4月速報-貳、參、附註.xlsx'#'3_桃園市各區現住人口數按性別及年齡分1'.CQ46]" table:style-name="ce16">
            <text:p>765</text:p>
          </table:table-cell>
          <table:table-cell office:value-type="float" office:value="735" table:formula="of:=['file:///F:/1130328浩偉移交-給世宇/速報-113年資料期/11303彙整(11304編製)/3-11303速報彙整/1-各章節原始檔案/(偉君)113年4月速報-貳、參、附註.xlsx'#'3_桃園市各區現住人口數按性別及年齡分1'.CW46]" table:style-name="ce16">
            <text:p>735</text:p>
          </table:table-cell>
          <table:table-cell office:value-type="float" office:value="550" table:formula="of:=['file:///F:/1130328浩偉移交-給世宇/速報-113年資料期/11303彙整(11304編製)/3-11303速報彙整/1-各章節原始檔案/(偉君)113年4月速報-貳、參、附註.xlsx'#'3_桃園市各區現住人口數按性別及年齡分1'.DC46]" table:style-name="ce16">
            <text:p>550</text:p>
          </table:table-cell>
          <table:table-cell office:value-type="float" office:value="238" table:formula="of:=['file:///F:/1130328浩偉移交-給世宇/速報-113年資料期/11303彙整(11304編製)/3-11303速報彙整/1-各章節原始檔案/(偉君)113年4月速報-貳、參、附註.xlsx'#'3_桃園市各區現住人口數按性別及年齡分1'.DI46]" table:style-name="ce16">
            <text:p>238</text:p>
          </table:table-cell>
          <table:table-cell office:value-type="float" office:value="61" table:formula="of:=['file:///F:/1130328浩偉移交-給世宇/速報-113年資料期/11303彙整(11304編製)/3-11303速報彙整/1-各章節原始檔案/(偉君)113年4月速報-貳、參、附註.xlsx'#'3_桃園市各區現住人口數按性別及年齡分1'.DO46]" table:style-name="ce16">
            <text:p>61</text:p>
          </table:table-cell>
          <table:table-cell office:value-type="float" office:value="9" table:formula="of:=['file:///F:/1130328浩偉移交-給世宇/速報-113年資料期/11303彙整(11304編製)/3-11303速報彙整/1-各章節原始檔案/(偉君)113年4月速報-貳、參、附註.xlsx'#'3_桃園市各區現住人口數按性別及年齡分1'.DU46]" table:style-name="ce16">
            <text:p>9</text:p>
          </table:table-cell>
          <table:table-cell table:number-columns-repeated="16373" table:style-name="ce14"/>
        </table:table-row>
        <table:table-row table:style-name="ro25">
          <table:table-cell office:value-type="string" table:number-columns-spanned="1" table:number-rows-spanned="3" table:style-name="ce339">
            <text:p><text:span text:style-name="T30">復興區</text:span></text:p>
          </table:table-cell>
          <table:table-cell office:value-type="string" table:style-name="ce115">
            <text:p><text:span text:style-name="T31">合計</text:span></text:p>
          </table:table-cell>
          <table:table-cell office:value-type="float" office:value="1941" table:formula="of:=SUM([.D48:.K48])" table:style-name="ce16">
            <text:p>1,941</text:p>
          </table:table-cell>
          <table:table-cell office:value-type="float" office:value="817" table:formula="of:=['file:///F:/1130328浩偉移交-給世宇/速報-113年資料期/11303彙整(11304編製)/3-11303速報彙整/1-各章節原始檔案/(偉君)113年4月速報-貳、參、附註.xlsx'#'3_桃園市各區現住人口數按性別及年齡分1'.CE47]" table:style-name="ce16">
            <text:p>817</text:p>
          </table:table-cell>
          <table:table-cell office:value-type="float" office:value="546" table:formula="of:=['file:///F:/1130328浩偉移交-給世宇/速報-113年資料期/11303彙整(11304編製)/3-11303速報彙整/1-各章節原始檔案/(偉君)113年4月速報-貳、參、附註.xlsx'#'3_桃園市各區現住人口數按性別及年齡分1'.CK47]" table:style-name="ce16">
            <text:p>546</text:p>
          </table:table-cell>
          <table:table-cell office:value-type="float" office:value="250" table:formula="of:=['file:///F:/1130328浩偉移交-給世宇/速報-113年資料期/11303彙整(11304編製)/3-11303速報彙整/1-各章節原始檔案/(偉君)113年4月速報-貳、參、附註.xlsx'#'3_桃園市各區現住人口數按性別及年齡分1'.CQ47]" table:style-name="ce16">
            <text:p>250</text:p>
          </table:table-cell>
          <table:table-cell office:value-type="float" office:value="199" table:formula="of:=['file:///F:/1130328浩偉移交-給世宇/速報-113年資料期/11303彙整(11304編製)/3-11303速報彙整/1-各章節原始檔案/(偉君)113年4月速報-貳、參、附註.xlsx'#'3_桃園市各區現住人口數按性別及年齡分1'.CW47]" table:style-name="ce16">
            <text:p>199</text:p>
          </table:table-cell>
          <table:table-cell office:value-type="float" office:value="75" table:formula="of:=['file:///F:/1130328浩偉移交-給世宇/速報-113年資料期/11303彙整(11304編製)/3-11303速報彙整/1-各章節原始檔案/(偉君)113年4月速報-貳、參、附註.xlsx'#'3_桃園市各區現住人口數按性別及年齡分1'.DC47]" table:style-name="ce16">
            <text:p>75</text:p>
          </table:table-cell>
          <table:table-cell office:value-type="float" office:value="40" table:formula="of:=['file:///F:/1130328浩偉移交-給世宇/速報-113年資料期/11303彙整(11304編製)/3-11303速報彙整/1-各章節原始檔案/(偉君)113年4月速報-貳、參、附註.xlsx'#'3_桃園市各區現住人口數按性別及年齡分1'.DI47]" table:style-name="ce16">
            <text:p>40</text:p>
          </table:table-cell>
          <table:table-cell office:value-type="float" office:value="11" table:formula="of:=['file:///F:/1130328浩偉移交-給世宇/速報-113年資料期/11303彙整(11304編製)/3-11303速報彙整/1-各章節原始檔案/(偉君)113年4月速報-貳、參、附註.xlsx'#'3_桃園市各區現住人口數按性別及年齡分1'.DO47]" table:style-name="ce16">
            <text:p>11</text:p>
          </table:table-cell>
          <table:table-cell office:value-type="float" office:value="3" table:formula="of:=['file:///F:/1130328浩偉移交-給世宇/速報-113年資料期/11303彙整(11304編製)/3-11303速報彙整/1-各章節原始檔案/(偉君)113年4月速報-貳、參、附註.xlsx'#'3_桃園市各區現住人口數按性別及年齡分1'.DU47]" table:style-name="ce16">
            <text:p>3</text:p>
          </table:table-cell>
          <table:table-cell table:number-columns-repeated="16373" table:style-name="ce14"/>
        </table:table-row>
        <table:table-row table:style-name="ro26">
          <table:covered-table-cell/>
          <table:table-cell office:value-type="string" table:style-name="ce115">
            <text:p><text:span text:style-name="T31">男</text:span></text:p>
          </table:table-cell>
          <table:table-cell office:value-type="float" office:value="1004" table:formula="of:=SUM([.D49:.K49])" table:style-name="ce16">
            <text:p>1,004</text:p>
          </table:table-cell>
          <table:table-cell office:value-type="float" office:value="441" table:formula="of:=['file:///F:/1130328浩偉移交-給世宇/速報-113年資料期/11303彙整(11304編製)/3-11303速報彙整/1-各章節原始檔案/(偉君)113年4月速報-貳、參、附註.xlsx'#'3_桃園市各區現住人口數按性別及年齡分1'.CE48]" table:style-name="ce16">
            <text:p>441</text:p>
          </table:table-cell>
          <table:table-cell office:value-type="float" office:value="276" table:formula="of:=['file:///F:/1130328浩偉移交-給世宇/速報-113年資料期/11303彙整(11304編製)/3-11303速報彙整/1-各章節原始檔案/(偉君)113年4月速報-貳、參、附註.xlsx'#'3_桃園市各區現住人口數按性別及年齡分1'.CK48]" table:style-name="ce16">
            <text:p>276</text:p>
          </table:table-cell>
          <table:table-cell office:value-type="float" office:value="131" table:formula="of:=['file:///F:/1130328浩偉移交-給世宇/速報-113年資料期/11303彙整(11304編製)/3-11303速報彙整/1-各章節原始檔案/(偉君)113年4月速報-貳、參、附註.xlsx'#'3_桃園市各區現住人口數按性別及年齡分1'.CQ48]" table:style-name="ce16">
            <text:p>131</text:p>
          </table:table-cell>
          <table:table-cell office:value-type="float" office:value="100" table:formula="of:=['file:///F:/1130328浩偉移交-給世宇/速報-113年資料期/11303彙整(11304編製)/3-11303速報彙整/1-各章節原始檔案/(偉君)113年4月速報-貳、參、附註.xlsx'#'3_桃園市各區現住人口數按性別及年齡分1'.CW48]" table:style-name="ce16">
            <text:p>100</text:p>
          </table:table-cell>
          <table:table-cell office:value-type="float" office:value="33" table:formula="of:=['file:///F:/1130328浩偉移交-給世宇/速報-113年資料期/11303彙整(11304編製)/3-11303速報彙整/1-各章節原始檔案/(偉君)113年4月速報-貳、參、附註.xlsx'#'3_桃園市各區現住人口數按性別及年齡分1'.DC48]" table:style-name="ce16">
            <text:p>33</text:p>
          </table:table-cell>
          <table:table-cell office:value-type="float" office:value="17" table:formula="of:=['file:///F:/1130328浩偉移交-給世宇/速報-113年資料期/11303彙整(11304編製)/3-11303速報彙整/1-各章節原始檔案/(偉君)113年4月速報-貳、參、附註.xlsx'#'3_桃園市各區現住人口數按性別及年齡分1'.DI48]" table:style-name="ce16">
            <text:p>17</text:p>
          </table:table-cell>
          <table:table-cell office:value-type="float" office:value="5" table:formula="of:=['file:///F:/1130328浩偉移交-給世宇/速報-113年資料期/11303彙整(11304編製)/3-11303速報彙整/1-各章節原始檔案/(偉君)113年4月速報-貳、參、附註.xlsx'#'3_桃園市各區現住人口數按性別及年齡分1'.DO48]" table:style-name="ce16">
            <text:p>5</text:p>
          </table:table-cell>
          <table:table-cell office:value-type="float" office:value="1" table:formula="of:=['file:///F:/1130328浩偉移交-給世宇/速報-113年資料期/11303彙整(11304編製)/3-11303速報彙整/1-各章節原始檔案/(偉君)113年4月速報-貳、參、附註.xlsx'#'3_桃園市各區現住人口數按性別及年齡分1'.DU48]" table:style-name="ce16">
            <text:p>1</text:p>
          </table:table-cell>
          <table:table-cell table:number-columns-repeated="16373" table:style-name="ce14"/>
        </table:table-row>
        <table:table-row table:style-name="ro26">
          <table:covered-table-cell/>
          <table:table-cell office:value-type="string" table:style-name="ce116">
            <text:p><text:span text:style-name="T31">女</text:span></text:p>
          </table:table-cell>
          <table:table-cell office:value-type="float" office:value="937" table:formula="of:=SUM([.D50:.K50])" table:style-name="ce16">
            <text:p>937</text:p>
          </table:table-cell>
          <table:table-cell office:value-type="float" office:value="376" table:formula="of:=['file:///F:/1130328浩偉移交-給世宇/速報-113年資料期/11303彙整(11304編製)/3-11303速報彙整/1-各章節原始檔案/(偉君)113年4月速報-貳、參、附註.xlsx'#'3_桃園市各區現住人口數按性別及年齡分1'.CE49]" table:style-name="ce16">
            <text:p>376</text:p>
          </table:table-cell>
          <table:table-cell office:value-type="float" office:value="270" table:formula="of:=['file:///F:/1130328浩偉移交-給世宇/速報-113年資料期/11303彙整(11304編製)/3-11303速報彙整/1-各章節原始檔案/(偉君)113年4月速報-貳、參、附註.xlsx'#'3_桃園市各區現住人口數按性別及年齡分1'.CK49]" table:style-name="ce16">
            <text:p>270</text:p>
          </table:table-cell>
          <table:table-cell office:value-type="float" office:value="119" table:formula="of:=['file:///F:/1130328浩偉移交-給世宇/速報-113年資料期/11303彙整(11304編製)/3-11303速報彙整/1-各章節原始檔案/(偉君)113年4月速報-貳、參、附註.xlsx'#'3_桃園市各區現住人口數按性別及年齡分1'.CQ49]" table:style-name="ce16">
            <text:p>119</text:p>
          </table:table-cell>
          <table:table-cell office:value-type="float" office:value="99" table:formula="of:=['file:///F:/1130328浩偉移交-給世宇/速報-113年資料期/11303彙整(11304編製)/3-11303速報彙整/1-各章節原始檔案/(偉君)113年4月速報-貳、參、附註.xlsx'#'3_桃園市各區現住人口數按性別及年齡分1'.CW49]" table:style-name="ce16">
            <text:p>99</text:p>
          </table:table-cell>
          <table:table-cell office:value-type="float" office:value="42" table:formula="of:=['file:///F:/1130328浩偉移交-給世宇/速報-113年資料期/11303彙整(11304編製)/3-11303速報彙整/1-各章節原始檔案/(偉君)113年4月速報-貳、參、附註.xlsx'#'3_桃園市各區現住人口數按性別及年齡分1'.DC49]" table:style-name="ce16">
            <text:p>42</text:p>
          </table:table-cell>
          <table:table-cell office:value-type="float" office:value="23" table:formula="of:=['file:///F:/1130328浩偉移交-給世宇/速報-113年資料期/11303彙整(11304編製)/3-11303速報彙整/1-各章節原始檔案/(偉君)113年4月速報-貳、參、附註.xlsx'#'3_桃園市各區現住人口數按性別及年齡分1'.DI49]" table:style-name="ce16">
            <text:p>23</text:p>
          </table:table-cell>
          <table:table-cell office:value-type="float" office:value="6" table:formula="of:=['file:///F:/1130328浩偉移交-給世宇/速報-113年資料期/11303彙整(11304編製)/3-11303速報彙整/1-各章節原始檔案/(偉君)113年4月速報-貳、參、附註.xlsx'#'3_桃園市各區現住人口數按性別及年齡分1'.DO49]" table:style-name="ce16">
            <text:p>6</text:p>
          </table:table-cell>
          <table:table-cell office:value-type="float" office:value="2" table:formula="of:=['file:///F:/1130328浩偉移交-給世宇/速報-113年資料期/11303彙整(11304編製)/3-11303速報彙整/1-各章節原始檔案/(偉君)113年4月速報-貳、參、附註.xlsx'#'3_桃園市各區現住人口數按性別及年齡分1'.DU49]" table:style-name="ce16">
            <text:p>2</text:p>
          </table:table-cell>
          <table:table-cell table:number-columns-repeated="16373" table:style-name="ce14"/>
        </table:table-row>
        <table:table-row table:style-name="ro9">
          <table:table-cell office:value-type="string" table:number-columns-spanned="11" table:number-rows-spanned="6" table:style-name="ce198">
            <text:p><text:span text:style-name="T30">資料來源：桃園市政府民政局。</text:span></text:p>
          </table:table-cell>
          <table:covered-table-cell table:number-columns-repeated="10"/>
          <table:table-cell table:number-columns-repeated="16373" table:style-name="ce112"/>
        </table:table-row>
        <table:table-row table:number-rows-repeated="5" table:style-name="ro9">
          <table:covered-table-cell/>
          <table:covered-table-cell table:number-columns-repeated="10"/>
          <table:table-cell table:number-columns-repeated="16373" table:style-name="ce112"/>
        </table:table-row>
        <table:table-row table:number-rows-repeated="2" table:style-name="ro12">
          <table:table-cell table:number-columns-repeated="2" table:style-name="ce2"/>
          <table:table-cell table:number-columns-repeated="16382" table:style-name="ce1"/>
        </table:table-row>
        <table:table-row table:number-rows-repeated="1048518" table:style-name="ro12">
          <table:table-cell table:number-columns-repeated="16384"/>
        </table:table-row>
      </table:table>
      <table:table table:name="'file:///F:/1130328浩偉移交-給世宇/速報-113年資料期/11303彙整(11304編製)/3-11303速報彙整/1-各章節原始檔案/(偉君)113年4月速報-貳、參、附註.xlsx'#貳、各縣市土地及人口概況" table:style-name="ta18">
        <table:table-source xlink:href="file:///F:/1130328浩偉移交-給世宇/速報-113年資料期/11303彙整(11304編製)/3-11303速報彙整/1-各章節原始檔案/(偉君)113年4月速報-貳、參、附註.xlsx" table:table-name="貳、各縣市土地及人口概況"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參、本市各區土地及人口概況" table:style-name="ta18">
        <table:table-source xlink:href="file:///F:/1130328浩偉移交-給世宇/速報-113年資料期/11303彙整(11304編製)/3-11303速報彙整/1-各章節原始檔案/(偉君)113年4月速報-貳、參、附註.xlsx" table:table-name="參、本市各區土地及人口概況"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附表　本市65歲以上人口數" table:style-name="ta18">
        <table:table-source xlink:href="file:///F:/1130328浩偉移交-給世宇/速報-113年資料期/11303彙整(11304編製)/3-11303速報彙整/1-各章節原始檔案/(偉君)113年4月速報-貳、參、附註.xlsx" table:table-name="附表　本市65歲以上人口數" table:mode="copy-results-only"/>
        <table:table-column/>
        <table:table-row table:number-rows-repeated="8">
          <table:table-cell table:number-columns-repeated="16384"/>
        </table:table-row>
        <table:table-row>
          <table:table-cell table:number-columns-repeated="2"/>
          <table:table-cell office:value-type="float" office:value="355087"/>
          <table:table-cell table:number-columns-repeated="16381"/>
        </table:table-row>
        <table:table-row table:number-rows-repeated="2">
          <table:table-cell table:number-columns-repeated="16384"/>
        </table:table-row>
        <table:table-row>
          <table:table-cell table:number-columns-repeated="2"/>
          <table:table-cell office:value-type="float" office:value="71396"/>
          <table:table-cell table:number-columns-repeated="16381"/>
        </table:table-row>
        <table:table-row table:number-rows-repeated="2">
          <table:table-cell table:number-columns-repeated="16384"/>
        </table:table-row>
        <table:table-row>
          <table:table-cell table:number-columns-repeated="2"/>
          <table:table-cell office:value-type="float" office:value="65764"/>
          <table:table-cell table:number-columns-repeated="16381"/>
        </table:table-row>
        <table:table-row table:number-rows-repeated="2">
          <table:table-cell table:number-columns-repeated="16384"/>
        </table:table-row>
        <table:table-row>
          <table:table-cell table:number-columns-repeated="2"/>
          <table:table-cell office:value-type="float" office:value="16939"/>
          <table:table-cell table:number-columns-repeated="16381"/>
        </table:table-row>
        <table:table-row table:number-rows-repeated="2">
          <table:table-cell table:number-columns-repeated="16384"/>
        </table:table-row>
        <table:table-row>
          <table:table-cell table:number-columns-repeated="2"/>
          <table:table-cell office:value-type="float" office:value="26288"/>
          <table:table-cell table:number-columns-repeated="16381"/>
        </table:table-row>
        <table:table-row table:number-rows-repeated="2">
          <table:table-cell table:number-columns-repeated="16384"/>
        </table:table-row>
        <table:table-row>
          <table:table-cell table:number-columns-repeated="2"/>
          <table:table-cell office:value-type="float" office:value="22194"/>
          <table:table-cell table:number-columns-repeated="16381"/>
        </table:table-row>
        <table:table-row table:number-rows-repeated="2">
          <table:table-cell table:number-columns-repeated="16384"/>
        </table:table-row>
        <table:table-row>
          <table:table-cell table:number-columns-repeated="2"/>
          <table:table-cell office:value-type="float" office:value="12825"/>
          <table:table-cell table:number-columns-repeated="16381"/>
        </table:table-row>
        <table:table-row table:number-rows-repeated="2">
          <table:table-cell table:number-columns-repeated="16384"/>
        </table:table-row>
        <table:table-row>
          <table:table-cell table:number-columns-repeated="2"/>
          <table:table-cell office:value-type="float" office:value="27518"/>
          <table:table-cell table:number-columns-repeated="16381"/>
        </table:table-row>
        <table:table-row table:number-rows-repeated="2">
          <table:table-cell table:number-columns-repeated="16384"/>
        </table:table-row>
        <table:table-row>
          <table:table-cell table:number-columns-repeated="2"/>
          <table:table-cell office:value-type="float" office:value="32783"/>
          <table:table-cell table:number-columns-repeated="16381"/>
        </table:table-row>
        <table:table-row table:number-rows-repeated="2">
          <table:table-cell table:number-columns-repeated="16384"/>
        </table:table-row>
        <table:table-row>
          <table:table-cell table:number-columns-repeated="2"/>
          <table:table-cell office:value-type="float" office:value="21597"/>
          <table:table-cell table:number-columns-repeated="16381"/>
        </table:table-row>
        <table:table-row table:number-rows-repeated="2">
          <table:table-cell table:number-columns-repeated="16384"/>
        </table:table-row>
        <table:table-row>
          <table:table-cell table:number-columns-repeated="2"/>
          <table:table-cell office:value-type="float" office:value="35106"/>
          <table:table-cell table:number-columns-repeated="16381"/>
        </table:table-row>
        <table:table-row table:number-rows-repeated="2">
          <table:table-cell table:number-columns-repeated="16384"/>
        </table:table-row>
        <table:table-row>
          <table:table-cell table:number-columns-repeated="2"/>
          <table:table-cell office:value-type="float" office:value="9909"/>
          <table:table-cell table:number-columns-repeated="16381"/>
        </table:table-row>
        <table:table-row table:number-rows-repeated="2">
          <table:table-cell table:number-columns-repeated="16384"/>
        </table:table-row>
        <table:table-row>
          <table:table-cell table:number-columns-repeated="2"/>
          <table:table-cell office:value-type="float" office:value="10827"/>
          <table:table-cell table:number-columns-repeated="16381"/>
        </table:table-row>
        <table:table-row table:number-rows-repeated="2">
          <table:table-cell table:number-columns-repeated="16384"/>
        </table:table-row>
        <table:table-row>
          <table:table-cell table:number-columns-repeated="2"/>
          <table:table-cell office:value-type="float" office:value="1941"/>
          <table:table-cell table:number-columns-repeated="16381"/>
        </table:table-row>
        <table:table-row table:number-rows-repeated="1048528">
          <table:table-cell table:number-columns-repeated="16381"/>
        </table:table-row>
      </table:table>
      <table:table table:name="'file:///F:/1130328浩偉移交-給世宇/速報-113年資料期/11303彙整(11304編製)/3-11303速報彙整/1-各章節原始檔案/(偉君)113年4月速報-貳、參、附註.xlsx'#1_計算1" table:style-name="ta18">
        <table:table-source xlink:href="file:///F:/1130328浩偉移交-給世宇/速報-113年資料期/11303彙整(11304編製)/3-11303速報彙整/1-各章節原始檔案/(偉君)113年4月速報-貳、參、附註.xlsx" table:table-name="1_計算1" table:mode="copy-results-only"/>
        <table:table-column/>
        <table:table-row table:number-rows-repeated="2">
          <table:table-cell table:number-columns-repeated="16384"/>
        </table:table-row>
        <table:table-row>
          <table:table-cell table:number-columns-repeated="10"/>
          <table:table-cell office:value-type="float" office:value="-1678"/>
          <table:table-cell office:value-type="float" office:value="-7.1656688109866529E-2"/>
          <table:table-cell office:value-type="float" office:value="0.46235218245859649"/>
          <table:table-cell office:value-type="float" office:value="0.75013193285930602"/>
          <table:table-cell office:value-type="float" office:value="-0.28777975040070952"/>
          <table:table-cell office:value-type="float" office:value="0.21612306229084299"/>
          <table:table-cell table:number-columns-repeated="16368"/>
        </table:table-row>
        <table:table-row>
          <table:table-cell table:number-columns-repeated="10"/>
          <table:table-cell office:value-type="float" office:value="92"/>
          <table:table-cell office:value-type="float" office:value="2.2757963370068478E-2"/>
          <table:table-cell office:value-type="float" office:value="0.33592732887557603"/>
          <table:table-cell office:value-type="float" office:value="0.65478618522360066"/>
          <table:table-cell office:value-type="float" office:value="-0.31885885634802463"/>
          <table:table-cell office:value-type="float" office:value="0.34161681971809316"/>
          <table:table-cell table:number-columns-repeated="16368"/>
        </table:table-row>
        <table:table-row>
          <table:table-cell table:number-columns-repeated="10"/>
          <table:table-cell office:value-type="float" office:value="-737"/>
          <table:table-cell office:value-type="float" office:value="-0.29361280598029926"/>
          <table:table-cell office:value-type="float" office:value="0.53623180033851126"/>
          <table:table-cell office:value-type="float" office:value="0.71391336270922157"/>
          <table:table-cell office:value-type="float" office:value="-0.17768156237071026"/>
          <table:table-cell office:value-type="float" office:value="-0.11593124360958899"/>
          <table:table-cell table:number-columns-repeated="16368"/>
        </table:table-row>
        <table:table-row>
          <table:table-cell table:number-columns-repeated="10"/>
          <table:table-cell office:value-type="float" office:value="1497"/>
          <table:table-cell office:value-type="float" office:value="0.64501687837252375"/>
          <table:table-cell office:value-type="float" office:value="0.60451481653750894"/>
          <table:table-cell office:value-type="float" office:value="0.62045711747256793"/>
          <table:table-cell office:value-type="float" office:value="-1.594230093505904E-2"/>
          <table:table-cell office:value-type="float" office:value="0.66095917930758286"/>
          <table:table-cell table:number-columns-repeated="16368"/>
        </table:table-row>
        <table:table-row>
          <table:table-cell table:number-columns-repeated="10"/>
          <table:table-cell office:value-type="float" office:value="1208"/>
          <table:table-cell office:value-type="float" office:value="0.42401229354848446"/>
          <table:table-cell office:value-type="float" office:value="0.45384759566075361"/>
          <table:table-cell office:value-type="float" office:value="0.61741525194684121"/>
          <table:table-cell office:value-type="float" office:value="-0.16356765628608755"/>
          <table:table-cell office:value-type="float" office:value="0.58757994983457207"/>
          <table:table-cell table:number-columns-repeated="16368"/>
        </table:table-row>
        <table:table-row>
          <table:table-cell table:number-columns-repeated="10"/>
          <table:table-cell office:value-type="float" office:value="166"/>
          <table:table-cell office:value-type="float" office:value="8.9247839637761298E-2"/>
          <table:table-cell office:value-type="float" office:value="0.40107764078174657"/>
          <table:table-cell office:value-type="float" office:value="0.76828411350819825"/>
          <table:table-cell office:value-type="float" office:value="-0.36720647272645157"/>
          <table:table-cell office:value-type="float" office:value="0.45645431236421291"/>
          <table:table-cell table:number-columns-repeated="16368"/>
        </table:table-row>
        <table:table-row>
          <table:table-cell table:number-columns-repeated="10"/>
          <table:table-cell office:value-type="float" office:value="-439"/>
          <table:table-cell office:value-type="float" office:value="-0.16040651908170739"/>
          <table:table-cell office:value-type="float" office:value="0.46148845922595999"/>
          <table:table-cell office:value-type="float" office:value="0.76732047852297391"/>
          <table:table-cell office:value-type="float" office:value="-0.30583201929701387"/>
          <table:table-cell office:value-type="float" office:value="0.14542550021530648"/>
          <table:table-cell table:number-columns-repeated="16368"/>
        </table:table-row>
        <table:table-row>
          <table:table-cell table:number-columns-repeated="10"/>
          <table:table-cell office:value-type="float" office:value="-3359"/>
          <table:table-cell office:value-type="float" office:value="-0.48401674821870955"/>
          <table:table-cell office:value-type="float" office:value="0.48228760234832418"/>
          <table:table-cell office:value-type="float" office:value="0.90895434586591839"/>
          <table:table-cell office:value-type="float" office:value="-0.42666674351759426"/>
          <table:table-cell office:value-type="float" office:value="-5.7350004701115335E-2"/>
          <table:table-cell table:number-columns-repeated="16368"/>
        </table:table-row>
        <table:table-row>
          <table:table-cell table:number-columns-repeated="10"/>
          <table:table-cell office:value-type="float" office:value="-132"/>
          <table:table-cell office:value-type="float" office:value="-0.29362173512650203"/>
          <table:table-cell office:value-type="float" office:value="0.38927123975104438"/>
          <table:table-cell office:value-type="float" office:value="0.83192824952508904"/>
          <table:table-cell office:value-type="float" office:value="-0.44265700977404476"/>
          <table:table-cell office:value-type="float" office:value="0.14903527464754268"/>
          <table:table-cell table:number-columns-repeated="16368"/>
        </table:table-row>
        <table:table-row>
          <table:table-cell table:number-columns-repeated="10"/>
          <table:table-cell office:value-type="float" office:value="213"/>
          <table:table-cell office:value-type="float" office:value="0.36089552921601797"/>
          <table:table-cell office:value-type="float" office:value="0.50999790748366858"/>
          <table:table-cell office:value-type="float" office:value="0.68282111865753636"/>
          <table:table-cell office:value-type="float" office:value="-0.17282321117386776"/>
          <table:table-cell office:value-type="float" office:value="0.53371874038988576"/>
          <table:table-cell table:number-columns-repeated="16368"/>
        </table:table-row>
        <table:table-row>
          <table:table-cell table:number-columns-repeated="10"/>
          <table:table-cell office:value-type="float" office:value="-269"/>
          <table:table-cell office:value-type="float" office:value="-0.50364581529304597"/>
          <table:table-cell office:value-type="float" office:value="0.35573496247464215"/>
          <table:table-cell office:value-type="float" office:value="0.99793018420518032"/>
          <table:table-cell office:value-type="float" office:value="-0.64219522173053822"/>
          <table:table-cell office:value-type="float" office:value="0.13854940643749222"/>
          <table:table-cell table:number-columns-repeated="16368"/>
        </table:table-row>
        <table:table-row>
          <table:table-cell table:number-columns-repeated="10"/>
          <table:table-cell office:value-type="float" office:value="-1254"/>
          <table:table-cell office:value-type="float" office:value="-1.0146599756287411"/>
          <table:table-cell office:value-type="float" office:value="0.59714438757098165"/>
          <table:table-cell office:value-type="float" office:value="0.79861993297094713"/>
          <table:table-cell office:value-type="float" office:value="-0.20147554539996537"/>
          <table:table-cell office:value-type="float" office:value="-0.81318443022877585"/>
          <table:table-cell table:number-columns-repeated="16368"/>
        </table:table-row>
        <table:table-row>
          <table:table-cell table:number-columns-repeated="10"/>
          <table:table-cell office:value-type="float" office:value="-359"/>
          <table:table-cell office:value-type="float" office:value="-0.75404247632590182"/>
          <table:table-cell office:value-type="float" office:value="0.44948493017755703"/>
          <table:table-cell office:value-type="float" office:value="0.98298573515465748"/>
          <table:table-cell office:value-type="float" office:value="-0.5335008049771004"/>
          <table:table-cell office:value-type="float" office:value="-0.22054167134880134"/>
          <table:table-cell table:number-columns-repeated="16368"/>
        </table:table-row>
        <table:table-row>
          <table:table-cell table:number-columns-repeated="10"/>
          <table:table-cell office:value-type="float" office:value="-70"/>
          <table:table-cell office:value-type="float" office:value="-0.10616951024004927"/>
          <table:table-cell office:value-type="float" office:value="0.62336669583800353"/>
          <table:table-cell office:value-type="float" office:value="1.0723120534244976"/>
          <table:table-cell office:value-type="float" office:value="-0.44894535758649401"/>
          <table:table-cell office:value-type="float" office:value="0.34277584734644478"/>
          <table:table-cell table:number-columns-repeated="16368"/>
        </table:table-row>
        <table:table-row>
          <table:table-cell table:number-columns-repeated="10"/>
          <table:table-cell office:value-type="float" office:value="-457"/>
          <table:table-cell office:value-type="float" office:value="-0.94567539743715756"/>
          <table:table-cell office:value-type="float" office:value="0.37868402129321627"/>
          <table:table-cell office:value-type="float" office:value="1.1070817015949219"/>
          <table:table-cell office:value-type="float" office:value="-0.7283976803017056"/>
          <table:table-cell office:value-type="float" office:value="-0.21727771713545196"/>
          <table:table-cell table:number-columns-repeated="16368"/>
        </table:table-row>
        <table:table-row>
          <table:table-cell table:number-columns-repeated="10"/>
          <table:table-cell office:value-type="float" office:value="-656"/>
          <table:table-cell office:value-type="float" office:value="-0.82658061492053614"/>
          <table:table-cell office:value-type="float" office:value="0.44731115594022913"/>
          <table:table-cell office:value-type="float" office:value="1.0370058629262213"/>
          <table:table-cell office:value-type="float" office:value="-0.58969470698599225"/>
          <table:table-cell office:value-type="float" office:value="-0.23688590793454389"/>
          <table:table-cell table:number-columns-repeated="16368"/>
        </table:table-row>
        <table:table-row>
          <table:table-cell table:number-columns-repeated="10"/>
          <table:table-cell office:value-type="float" office:value="-147"/>
          <table:table-cell office:value-type="float" office:value="-0.69606392423794017"/>
          <table:table-cell office:value-type="float" office:value="0.60609647824800239"/>
          <table:table-cell office:value-type="float" office:value="1.0701390944066291"/>
          <table:table-cell office:value-type="float" office:value="-0.4640426161586268"/>
          <table:table-cell office:value-type="float" office:value="-0.2320213080793134"/>
          <table:table-cell table:number-columns-repeated="16368"/>
        </table:table-row>
        <table:table-row>
          <table:table-cell table:number-columns-repeated="10"/>
          <table:table-cell office:value-type="float" office:value="-284"/>
          <table:table-cell office:value-type="float" office:value="-0.89621569765974096"/>
          <table:table-cell office:value-type="float" office:value="0.40708389083840346"/>
          <table:table-cell office:value-type="float" office:value="0.99088636994774182"/>
          <table:table-cell office:value-type="float" office:value="-0.58380247910933825"/>
          <table:table-cell office:value-type="float" office:value="-0.31241321855040266"/>
          <table:table-cell table:number-columns-repeated="16368"/>
        </table:table-row>
        <table:table-row>
          <table:table-cell table:number-columns-repeated="10"/>
          <table:table-cell office:value-type="float" office:value="-15"/>
          <table:table-cell office:value-type="float" office:value="-0.13925572457074423"/>
          <table:table-cell office:value-type="float" office:value="0.57559032822574274"/>
          <table:table-cell office:value-type="float" office:value="0.65914376296818933"/>
          <table:table-cell office:value-type="float" office:value="-8.3553434742446545E-2"/>
          <table:table-cell office:value-type="float" office:value="-5.5702289828297689E-2"/>
          <table:table-cell table:number-columns-repeated="16368"/>
        </table:table-row>
        <table:table-row>
          <table:table-cell table:number-columns-repeated="10"/>
          <table:table-cell office:value-type="float" office:value="-78"/>
          <table:table-cell office:value-type="float" office:value="-0.21552140984159177"/>
          <table:table-cell office:value-type="float" office:value="0.3067035447745729"/>
          <table:table-cell office:value-type="float" office:value="1.0112927692566998"/>
          <table:table-cell office:value-type="float" office:value="-0.70458922448212691"/>
          <table:table-cell office:value-type="float" office:value="0.48906781464053517"/>
          <table:table-cell table:number-columns-repeated="16368"/>
        </table:table-row>
        <table:table-row>
          <table:table-cell table:number-columns-repeated="10"/>
          <table:table-cell office:value-type="float" office:value="182"/>
          <table:table-cell office:value-type="float" office:value="0.39844039047158264"/>
          <table:table-cell office:value-type="float" office:value="0.56920055781654666"/>
          <table:table-cell office:value-type="float" office:value="0.6764729706358189"/>
          <table:table-cell office:value-type="float" office:value="-0.10727241281927226"/>
          <table:table-cell office:value-type="float" office:value="0.50571280329085488"/>
          <table:table-cell table:number-columns-repeated="16368"/>
        </table:table-row>
        <table:table-row>
          <table:table-cell table:number-columns-repeated="10"/>
          <table:table-cell office:value-type="float" office:value="-33"/>
          <table:table-cell office:value-type="float" office:value="-0.12532922658574702"/>
          <table:table-cell office:value-type="float" office:value="0.3418069815974919"/>
          <table:table-cell office:value-type="float" office:value="0.72918822740798273"/>
          <table:table-cell office:value-type="float" office:value="-0.38738124581049083"/>
          <table:table-cell office:value-type="float" office:value="0.2620520192247438"/>
          <table:table-cell table:number-columns-repeated="16368"/>
        </table:table-row>
        <table:table-row>
          <table:table-cell table:number-columns-repeated="10"/>
          <table:table-cell office:value-type="float" office:value="-106"/>
          <table:table-cell office:value-type="float" office:value="-0.67049141960744629"/>
          <table:table-cell office:value-type="float" office:value="0.4491027433219687"/>
          <table:table-cell office:value-type="float" office:value="0.57561055834224162"/>
          <table:table-cell office:value-type="float" office:value="-0.12650781502027289"/>
          <table:table-cell office:value-type="float" office:value="-0.54398360458717332"/>
          <table:table-cell table:number-columns-repeated="16368"/>
        </table:table-row>
        <table:table-row>
          <table:table-cell table:number-columns-repeated="10"/>
          <table:table-cell office:value-type="float" office:value="-107"/>
          <table:table-cell office:value-type="float" office:value="-0.74260432029148948"/>
          <table:table-cell office:value-type="float" office:value="0.43723431942396113"/>
          <table:table-cell office:value-type="float" office:value="0.57603886527283776"/>
          <table:table-cell office:value-type="float" office:value="-0.13880454584887655"/>
          <table:table-cell office:value-type="float" office:value="-0.60379977444261301"/>
          <table:table-cell table:number-columns-repeated="16368"/>
        </table:table-row>
        <table:table-row>
          <table:table-cell table:number-columns-repeated="10"/>
          <table:table-cell office:value-type="float" office:value="1"/>
          <table:table-cell office:value-type="float" office:value="7.1400521223804941E-2"/>
          <table:table-cell office:value-type="float" office:value="0.57120416979043953"/>
          <table:table-cell office:value-type="float" office:value="0.57120416979043953"/>
          <table:table-cell office:value-type="float" office:value="0"/>
          <table:table-cell office:value-type="float" office:value="7.1400521223804941E-2"/>
          <table:table-cell table:number-columns-repeated="16368"/>
        </table:table-row>
        <table:table-row table:number-rows-repeated="1048549">
          <table:table-cell table:number-columns-repeated="16368"/>
        </table:table-row>
      </table:table>
      <table:table table:name="'file:///F:/1130328浩偉移交-給世宇/速報-113年資料期/11303彙整(11304編製)/3-11303速報彙整/1-各章節原始檔案/(偉君)113年4月速報-貳、參、附註.xlsx'#1_各縣市土地及人口概況1" table:style-name="ta18">
        <table:table-source xlink:href="file:///F:/1130328浩偉移交-給世宇/速報-113年資料期/11303彙整(11304編製)/3-11303速報彙整/1-各章節原始檔案/(偉君)113年4月速報-貳、參、附註.xlsx" table:table-name="1_各縣市土地及人口概況1" table:mode="copy-results-only"/>
        <table:table-column/>
        <table:table-row table:number-rows-repeated="4">
          <table:table-cell table:number-columns-repeated="16384"/>
        </table:table-row>
        <table:table-row>
          <table:table-cell/>
          <table:table-cell office:value-type="float" office:value="36197.337099999997"/>
          <table:table-cell office:value-type="float" office:value="368"/>
          <table:table-cell table:number-columns-repeated="16381"/>
        </table:table-row>
        <table:table-row>
          <table:table-cell/>
          <table:table-cell office:value-type="float" office:value="2052.5666999999999"/>
          <table:table-cell office:value-type="float" office:value="29"/>
          <table:table-cell table:number-columns-repeated="16381"/>
        </table:table-row>
        <table:table-row>
          <table:table-cell/>
          <table:table-cell office:value-type="float" office:value="271.79969999999997"/>
          <table:table-cell office:value-type="float" office:value="12"/>
          <table:table-cell table:number-columns-repeated="16381"/>
        </table:table-row>
        <table:table-row>
          <table:table-cell/>
          <table:table-cell office:value-type="float" office:value="1220.954"/>
          <table:table-cell office:value-type="float" office:value="13"/>
          <table:table-cell table:number-columns-repeated="16381"/>
        </table:table-row>
        <table:table-row>
          <table:table-cell/>
          <table:table-cell office:value-type="float" office:value="2214.8968"/>
          <table:table-cell office:value-type="float" office:value="29"/>
          <table:table-cell table:number-columns-repeated="16381"/>
        </table:table-row>
        <table:table-row>
          <table:table-cell/>
          <table:table-cell office:value-type="float" office:value="2191.6531"/>
          <table:table-cell office:value-type="float" office:value="37"/>
          <table:table-cell table:number-columns-repeated="16381"/>
        </table:table-row>
        <table:table-row>
          <table:table-cell/>
          <table:table-cell office:value-type="float" office:value="2952.1226000000001"/>
          <table:table-cell office:value-type="float" office:value="38"/>
          <table:table-cell table:number-columns-repeated="16381"/>
        </table:table-row>
        <table:table-row>
          <table:table-cell/>
          <table:table-cell office:value-type="float" office:value="25110.003700000001"/>
          <table:table-cell office:value-type="float" office:value="200"/>
          <table:table-cell table:number-columns-repeated="16381"/>
        </table:table-row>
        <table:table-row>
          <table:table-cell/>
          <table:table-cell office:value-type="float" office:value="2143.6251000000002"/>
          <table:table-cell office:value-type="float" office:value="12"/>
          <table:table-cell table:number-columns-repeated="16381"/>
        </table:table-row>
        <table:table-row>
          <table:table-cell/>
          <table:table-cell office:value-type="float" office:value="1427.5369000000001"/>
          <table:table-cell office:value-type="float" office:value="13"/>
          <table:table-cell table:number-columns-repeated="16381"/>
        </table:table-row>
        <table:table-row>
          <table:table-cell/>
          <table:table-cell office:value-type="float" office:value="1820.3149000000001"/>
          <table:table-cell office:value-type="float" office:value="18"/>
          <table:table-cell table:number-columns-repeated="16381"/>
        </table:table-row>
        <table:table-row>
          <table:table-cell/>
          <table:table-cell office:value-type="float" office:value="1074.396"/>
          <table:table-cell office:value-type="float" office:value="26"/>
          <table:table-cell table:number-columns-repeated="16381"/>
        </table:table-row>
        <table:table-row>
          <table:table-cell/>
          <table:table-cell office:value-type="float" office:value="4106.4359999999997"/>
          <table:table-cell office:value-type="float" office:value="13"/>
          <table:table-cell table:number-columns-repeated="16381"/>
        </table:table-row>
        <table:table-row>
          <table:table-cell/>
          <table:table-cell office:value-type="float" office:value="1290.8326"/>
          <table:table-cell office:value-type="float" office:value="20"/>
          <table:table-cell table:number-columns-repeated="16381"/>
        </table:table-row>
        <table:table-row>
          <table:table-cell/>
          <table:table-cell office:value-type="float" office:value="1903.6367"/>
          <table:table-cell office:value-type="float" office:value="18"/>
          <table:table-cell table:number-columns-repeated="16381"/>
        </table:table-row>
        <table:table-row>
          <table:table-cell/>
          <table:table-cell office:value-type="float" office:value="2775.6003000000001"/>
          <table:table-cell office:value-type="float" office:value="33"/>
          <table:table-cell table:number-columns-repeated="16381"/>
        </table:table-row>
        <table:table-row>
          <table:table-cell/>
          <table:table-cell office:value-type="float" office:value="3515.2525999999998"/>
          <table:table-cell office:value-type="float" office:value="16"/>
          <table:table-cell table:number-columns-repeated="16381"/>
        </table:table-row>
        <table:table-row>
          <table:table-cell/>
          <table:table-cell office:value-type="float" office:value="4628.5713999999998"/>
          <table:table-cell office:value-type="float" office:value="13"/>
          <table:table-cell table:number-columns-repeated="16381"/>
        </table:table-row>
        <table:table-row>
          <table:table-cell/>
          <table:table-cell office:value-type="float" office:value="126.86409999999999"/>
          <table:table-cell office:value-type="float" office:value="6"/>
          <table:table-cell table:number-columns-repeated="16381"/>
        </table:table-row>
        <table:table-row>
          <table:table-cell/>
          <table:table-cell office:value-type="float" office:value="132.75890000000001"/>
          <table:table-cell office:value-type="float" office:value="7"/>
          <table:table-cell table:number-columns-repeated="16381"/>
        </table:table-row>
        <table:table-row>
          <table:table-cell/>
          <table:table-cell office:value-type="float" office:value="104.15260000000001"/>
          <table:table-cell office:value-type="float" office:value="3"/>
          <table:table-cell table:number-columns-repeated="16381"/>
        </table:table-row>
        <table:table-row>
          <table:table-cell/>
          <table:table-cell office:value-type="float" office:value="60.025599999999997"/>
          <table:table-cell office:value-type="float" office:value="2"/>
          <table:table-cell table:number-columns-repeated="16381"/>
        </table:table-row>
        <table:table-row>
          <table:table-cell/>
          <table:table-cell office:value-type="float" office:value="180.45599999999999"/>
          <table:table-cell office:value-type="float" office:value="10"/>
          <table:table-cell table:number-columns-repeated="16381"/>
        </table:table-row>
        <table:table-row>
          <table:table-cell/>
          <table:table-cell office:value-type="float" office:value="151.65600000000001"/>
          <table:table-cell office:value-type="float" office:value="6"/>
          <table:table-cell table:number-columns-repeated="16381"/>
        </table:table-row>
        <table:table-row>
          <table:table-cell/>
          <table:table-cell office:value-type="float" office:value="28.8"/>
          <table:table-cell office:value-type="float" office:value="4"/>
          <table:table-cell table:number-columns-repeated="16381"/>
        </table:table-row>
        <table:table-row table:number-rows-repeated="1048547">
          <table:table-cell table:number-columns-repeated="16381"/>
        </table:table-row>
      </table:table>
      <table:table table:name="'file:///F:/1130328浩偉移交-給世宇/速報-113年資料期/11303彙整(11304編製)/3-11303速報彙整/1-各章節原始檔案/(偉君)113年4月速報-貳、參、附註.xlsx'#1_村里、鄰數、戶數1" table:style-name="ta18">
        <table:table-source xlink:href="file:///F:/1130328浩偉移交-給世宇/速報-113年資料期/11303彙整(11304編製)/3-11303速報彙整/1-各章節原始檔案/(偉君)113年4月速報-貳、參、附註.xlsx" table:table-name="1_村里、鄰數、戶數1" table:mode="copy-results-only"/>
        <table:table-column/>
        <table:table-row table:number-rows-repeated="4">
          <table:table-cell table:number-columns-repeated="16384"/>
        </table:table-row>
        <table:table-row>
          <table:table-cell/>
          <table:table-cell office:value-type="float" office:value="7748"/>
          <table:table-cell office:value-type="float" office:value="142542"/>
          <table:table-cell office:value-type="float" office:value="9268989"/>
          <table:table-cell office:value-type="float" office:value="23416375"/>
          <table:table-cell office:value-type="float" office:value="11546626"/>
          <table:table-cell office:value-type="float" office:value="11869749"/>
          <table:table-cell table:number-columns-repeated="16377"/>
        </table:table-row>
        <table:table-row>
          <table:table-cell/>
          <table:table-cell office:value-type="float" office:value="1032"/>
          <table:table-cell office:value-type="float" office:value="22159"/>
          <table:table-cell office:value-type="float" office:value="1677412"/>
          <table:table-cell office:value-type="float" office:value="4042587"/>
          <table:table-cell office:value-type="float" office:value="1965503"/>
          <table:table-cell office:value-type="float" office:value="2077084"/>
          <table:table-cell table:number-columns-repeated="16377"/>
        </table:table-row>
        <table:table-row>
          <table:table-cell/>
          <table:table-cell office:value-type="float" office:value="456"/>
          <table:table-cell office:value-type="float" office:value="9573"/>
          <table:table-cell office:value-type="float" office:value="1065525"/>
          <table:table-cell office:value-type="float" office:value="2509740"/>
          <table:table-cell office:value-type="float" office:value="1185249"/>
          <table:table-cell office:value-type="float" office:value="1324491"/>
          <table:table-cell table:number-columns-repeated="16377"/>
        </table:table-row>
        <table:table-row>
          <table:table-cell/>
          <table:table-cell office:value-type="float" office:value="516"/>
          <table:table-cell office:value-type="float" office:value="11973"/>
          <table:table-cell office:value-type="float" office:value="908530"/>
          <table:table-cell office:value-type="float" office:value="2321618"/>
          <table:table-cell office:value-type="float" office:value="1144368"/>
          <table:table-cell office:value-type="float" office:value="1177250"/>
          <table:table-cell table:number-columns-repeated="16377"/>
        </table:table-row>
        <table:table-row>
          <table:table-cell/>
          <table:table-cell office:value-type="float" office:value="625"/>
          <table:table-cell office:value-type="float" office:value="12518"/>
          <table:table-cell office:value-type="float" office:value="1065799"/>
          <table:table-cell office:value-type="float" office:value="2849578"/>
          <table:table-cell office:value-type="float" office:value="1392917"/>
          <table:table-cell office:value-type="float" office:value="1456661"/>
          <table:table-cell table:number-columns-repeated="16377"/>
        </table:table-row>
        <table:table-row>
          <table:table-cell/>
          <table:table-cell office:value-type="float" office:value="649"/>
          <table:table-cell office:value-type="float" office:value="9657"/>
          <table:table-cell office:value-type="float" office:value="729268"/>
          <table:table-cell office:value-type="float" office:value="1860072"/>
          <table:table-cell office:value-type="float" office:value="922984"/>
          <table:table-cell office:value-type="float" office:value="937088"/>
          <table:table-cell table:number-columns-repeated="16377"/>
        </table:table-row>
        <table:table-row>
          <table:table-cell/>
          <table:table-cell office:value-type="float" office:value="890"/>
          <table:table-cell office:value-type="float" office:value="17216"/>
          <table:table-cell office:value-type="float" office:value="1153064"/>
          <table:table-cell office:value-type="float" office:value="2736577"/>
          <table:table-cell office:value-type="float" office:value="1341724"/>
          <table:table-cell office:value-type="float" office:value="1394853"/>
          <table:table-cell table:number-columns-repeated="16377"/>
        </table:table-row>
        <table:table-row>
          <table:table-cell/>
          <table:table-cell office:value-type="float" office:value="3521"/>
          <table:table-cell office:value-type="float" office:value="58511"/>
          <table:table-cell office:value-type="float" office:value="2621729"/>
          <table:table-cell office:value-type="float" office:value="6938163"/>
          <table:table-cell office:value-type="float" office:value="3514350"/>
          <table:table-cell office:value-type="float" office:value="3423813"/>
          <table:table-cell table:number-columns-repeated="16377"/>
        </table:table-row>
        <table:table-row>
          <table:table-cell/>
          <table:table-cell office:value-type="float" office:value="233"/>
          <table:table-cell office:value-type="float" office:value="3660"/>
          <table:table-cell office:value-type="float" office:value="179065"/>
          <table:table-cell office:value-type="float" office:value="449492"/>
          <table:table-cell office:value-type="float" office:value="225560"/>
          <table:table-cell office:value-type="float" office:value="223932"/>
          <table:table-cell table:number-columns-repeated="16377"/>
        </table:table-row>
        <table:table-row>
          <table:table-cell/>
          <table:table-cell office:value-type="float" office:value="192"/>
          <table:table-cell office:value-type="float" office:value="3408"/>
          <table:table-cell office:value-type="float" office:value="222044"/>
          <table:table-cell office:value-type="float" office:value="590305"/>
          <table:table-cell office:value-type="float" office:value="300442"/>
          <table:table-cell office:value-type="float" office:value="289863"/>
          <table:table-cell table:number-columns-repeated="16377"/>
        </table:table-row>
        <table:table-row>
          <table:table-cell/>
          <table:table-cell office:value-type="float" office:value="275"/>
          <table:table-cell office:value-type="float" office:value="4699"/>
          <table:table-cell office:value-type="float" office:value="200177"/>
          <table:table-cell office:value-type="float" office:value="533971"/>
          <table:table-cell office:value-type="float" office:value="274538"/>
          <table:table-cell office:value-type="float" office:value="259433"/>
          <table:table-cell table:number-columns-repeated="16377"/>
        </table:table-row>
        <table:table-row>
          <table:table-cell/>
          <table:table-cell office:value-type="float" office:value="591"/>
          <table:table-cell office:value-type="float" office:value="9230"/>
          <table:table-cell office:value-type="float" office:value="407050"/>
          <table:table-cell office:value-type="float" office:value="1235255"/>
          <table:table-cell office:value-type="float" office:value="626324"/>
          <table:table-cell office:value-type="float" office:value="608931"/>
          <table:table-cell table:number-columns-repeated="16377"/>
        </table:table-row>
        <table:table-row>
          <table:table-cell/>
          <table:table-cell office:value-type="float" office:value="263"/>
          <table:table-cell office:value-type="float" office:value="4213"/>
          <table:table-cell office:value-type="float" office:value="180840"/>
          <table:table-cell office:value-type="float" office:value="475921"/>
          <table:table-cell office:value-type="float" office:value="242311"/>
          <table:table-cell office:value-type="float" office:value="233610"/>
          <table:table-cell table:number-columns-repeated="16377"/>
        </table:table-row>
        <table:table-row>
          <table:table-cell/>
          <table:table-cell office:value-type="float" office:value="392"/>
          <table:table-cell office:value-type="float" office:value="6511"/>
          <table:table-cell office:value-type="float" office:value="247490"/>
          <table:table-cell office:value-type="float" office:value="659288"/>
          <table:table-cell office:value-type="float" office:value="339534"/>
          <table:table-cell office:value-type="float" office:value="319754"/>
          <table:table-cell table:number-columns-repeated="16377"/>
        </table:table-row>
        <table:table-row>
          <table:table-cell/>
          <table:table-cell office:value-type="float" office:value="357"/>
          <table:table-cell office:value-type="float" office:value="5369"/>
          <table:table-cell office:value-type="float" office:value="186538"/>
          <table:table-cell office:value-type="float" office:value="483024"/>
          <table:table-cell office:value-type="float" office:value="250037"/>
          <table:table-cell office:value-type="float" office:value="232987"/>
          <table:table-cell table:number-columns-repeated="16377"/>
        </table:table-row>
        <table:table-row>
          <table:table-cell/>
          <table:table-cell office:value-type="float" office:value="443"/>
          <table:table-cell office:value-type="float" office:value="7117"/>
          <table:table-cell office:value-type="float" office:value="298359"/>
          <table:table-cell office:value-type="float" office:value="793303"/>
          <table:table-cell office:value-type="float" office:value="401810"/>
          <table:table-cell office:value-type="float" office:value="391493"/>
          <table:table-cell table:number-columns-repeated="16377"/>
        </table:table-row>
        <table:table-row>
          <table:table-cell/>
          <table:table-cell office:value-type="float" office:value="139"/>
          <table:table-cell office:value-type="float" office:value="2382"/>
          <table:table-cell office:value-type="float" office:value="84746"/>
          <table:table-cell office:value-type="float" office:value="211114"/>
          <table:table-cell office:value-type="float" office:value="107671"/>
          <table:table-cell office:value-type="float" office:value="103443"/>
          <table:table-cell table:number-columns-repeated="16377"/>
        </table:table-row>
        <table:table-row>
          <table:table-cell/>
          <table:table-cell office:value-type="float" office:value="177"/>
          <table:table-cell office:value-type="float" office:value="3622"/>
          <table:table-cell office:value-type="float" office:value="128977"/>
          <table:table-cell office:value-type="float" office:value="316746"/>
          <table:table-cell office:value-type="float" office:value="159188"/>
          <table:table-cell office:value-type="float" office:value="157558"/>
          <table:table-cell table:number-columns-repeated="16377"/>
        </table:table-row>
        <table:table-row>
          <table:table-cell/>
          <table:table-cell office:value-type="float" office:value="96"/>
          <table:table-cell office:value-type="float" office:value="1398"/>
          <table:table-cell office:value-type="float" office:value="43368"/>
          <table:table-cell office:value-type="float" office:value="107708"/>
          <table:table-cell office:value-type="float" office:value="55180"/>
          <table:table-cell office:value-type="float" office:value="52528"/>
          <table:table-cell table:number-columns-repeated="16377"/>
        </table:table-row>
        <table:table-row>
          <table:table-cell/>
          <table:table-cell office:value-type="float" office:value="157"/>
          <table:table-cell office:value-type="float" office:value="3324"/>
          <table:table-cell office:value-type="float" office:value="159547"/>
          <table:table-cell office:value-type="float" office:value="361874"/>
          <table:table-cell office:value-type="float" office:value="179832"/>
          <table:table-cell office:value-type="float" office:value="182042"/>
          <table:table-cell table:number-columns-repeated="16377"/>
        </table:table-row>
        <table:table-row>
          <table:table-cell/>
          <table:table-cell office:value-type="float" office:value="122"/>
          <table:table-cell office:value-type="float" office:value="2164"/>
          <table:table-cell office:value-type="float" office:value="180037"/>
          <table:table-cell office:value-type="float" office:value="456872"/>
          <table:table-cell office:value-type="float" office:value="225455"/>
          <table:table-cell office:value-type="float" office:value="231417"/>
          <table:table-cell table:number-columns-repeated="16377"/>
        </table:table-row>
        <table:table-row>
          <table:table-cell/>
          <table:table-cell office:value-type="float" office:value="84"/>
          <table:table-cell office:value-type="float" office:value="1414"/>
          <table:table-cell office:value-type="float" office:value="103491"/>
          <table:table-cell office:value-type="float" office:value="263290"/>
          <table:table-cell office:value-type="float" office:value="126468"/>
          <table:table-cell office:value-type="float" office:value="136822"/>
          <table:table-cell table:number-columns-repeated="16377"/>
        </table:table-row>
        <table:table-row>
          <table:table-cell/>
          <table:table-cell office:value-type="float" office:value="59"/>
          <table:table-cell office:value-type="float" office:value="935"/>
          <table:table-cell office:value-type="float" office:value="47662"/>
          <table:table-cell office:value-type="float" office:value="158040"/>
          <table:table-cell office:value-type="float" office:value="79531"/>
          <table:table-cell office:value-type="float" office:value="78509"/>
          <table:table-cell table:number-columns-repeated="16377"/>
        </table:table-row>
        <table:table-row>
          <table:table-cell/>
          <table:table-cell office:value-type="float" office:value="37"/>
          <table:table-cell office:value-type="float" office:value="799"/>
          <table:table-cell office:value-type="float" office:value="43936"/>
          <table:table-cell office:value-type="float" office:value="144034"/>
          <table:table-cell office:value-type="float" office:value="71458"/>
          <table:table-cell office:value-type="float" office:value="72576"/>
          <table:table-cell table:number-columns-repeated="16377"/>
        </table:table-row>
        <table:table-row>
          <table:table-cell/>
          <table:table-cell office:value-type="float" office:value="22"/>
          <table:table-cell office:value-type="float" office:value="136"/>
          <table:table-cell office:value-type="float" office:value="3726"/>
          <table:table-cell office:value-type="float" office:value="14006"/>
          <table:table-cell office:value-type="float" office:value="8073"/>
          <table:table-cell office:value-type="float" office:value="5933"/>
          <table:table-cell table:number-columns-repeated="16377"/>
        </table:table-row>
        <table:table-row table:number-rows-repeated="1048547">
          <table:table-cell table:number-columns-repeated="16377"/>
        </table:table-row>
      </table:table>
      <table:table table:name="'file:///F:/1130328浩偉移交-給世宇/速報-113年資料期/11303彙整(11304編製)/3-11303速報彙整/1-各章節原始檔案/(偉君)113年4月速報-貳、參、附註.xlsx'#1_出生、死亡、人口增加、社會增加1" table:style-name="ta18">
        <table:table-source xlink:href="file:///F:/1130328浩偉移交-給世宇/速報-113年資料期/11303彙整(11304編製)/3-11303速報彙整/1-各章節原始檔案/(偉君)113年4月速報-貳、參、附註.xlsx" table:table-name="1_出生、死亡、人口增加、社會增加1" table:mode="copy-results-only"/>
        <table:table-column/>
        <table:table-row table:number-rows-repeated="7">
          <table:table-cell table:number-columns-repeated="16384"/>
        </table:table-row>
        <table:table-row>
          <table:table-cell table:number-columns-repeated="5"/>
          <table:table-cell office:value-type="float" office:value="10827"/>
          <table:table-cell table:number-columns-repeated="3"/>
          <table:table-cell office:value-type="float" office:value="17566"/>
          <table:table-cell table:number-columns-repeated="5"/>
          <table:table-cell office:value-type="float" office:value="12322"/>
          <table:table-cell table:number-columns-repeated="5"/>
          <table:table-cell office:value-type="float" office:value="4500"/>
          <table:table-cell table:number-columns-repeated="5"/>
          <table:table-cell office:value-type="float" office:value="89045"/>
          <table:table-cell office:value-type="float" office:value="83984"/>
          <table:table-cell table:number-columns-repeated="16355"/>
        </table:table-row>
        <table:table-row>
          <table:table-cell table:number-columns-repeated="5"/>
          <table:table-cell office:value-type="float" office:value="1358"/>
          <table:table-cell table:number-columns-repeated="3"/>
          <table:table-cell office:value-type="float" office:value="2647"/>
          <table:table-cell table:number-columns-repeated="5"/>
          <table:table-cell office:value-type="float" office:value="2177"/>
          <table:table-cell table:number-columns-repeated="5"/>
          <table:table-cell office:value-type="float" office:value="787"/>
          <table:table-cell table:number-columns-repeated="5"/>
          <table:table-cell office:value-type="float" office:value="15500"/>
          <table:table-cell office:value-type="float" office:value="14119"/>
          <table:table-cell table:number-columns-repeated="16355"/>
        </table:table-row>
        <table:table-row>
          <table:table-cell table:number-columns-repeated="5"/>
          <table:table-cell office:value-type="float" office:value="1346"/>
          <table:table-cell table:number-columns-repeated="3"/>
          <table:table-cell office:value-type="float" office:value="1792"/>
          <table:table-cell table:number-columns-repeated="5"/>
          <table:table-cell office:value-type="float" office:value="1360"/>
          <table:table-cell table:number-columns-repeated="5"/>
          <table:table-cell office:value-type="float" office:value="389"/>
          <table:table-cell table:number-columns-repeated="5"/>
          <table:table-cell office:value-type="float" office:value="10794"/>
          <table:table-cell office:value-type="float" office:value="11085"/>
          <table:table-cell table:number-columns-repeated="16355"/>
        </table:table-row>
        <table:table-row>
          <table:table-cell table:number-columns-repeated="5"/>
          <table:table-cell office:value-type="float" office:value="1403"/>
          <table:table-cell table:number-columns-repeated="3"/>
          <table:table-cell office:value-type="float" office:value="1440"/>
          <table:table-cell table:number-columns-repeated="5"/>
          <table:table-cell office:value-type="float" office:value="1389"/>
          <table:table-cell table:number-columns-repeated="5"/>
          <table:table-cell office:value-type="float" office:value="543"/>
          <table:table-cell table:number-columns-repeated="5"/>
          <table:table-cell office:value-type="float" office:value="9695"/>
          <table:table-cell office:value-type="float" office:value="8161"/>
          <table:table-cell table:number-columns-repeated="16355"/>
        </table:table-row>
        <table:table-row>
          <table:table-cell table:number-columns-repeated="5"/>
          <table:table-cell office:value-type="float" office:value="1293"/>
          <table:table-cell table:number-columns-repeated="3"/>
          <table:table-cell office:value-type="float" office:value="1759"/>
          <table:table-cell table:number-columns-repeated="5"/>
          <table:table-cell office:value-type="float" office:value="1567"/>
          <table:table-cell table:number-columns-repeated="5"/>
          <table:table-cell office:value-type="float" office:value="563"/>
          <table:table-cell table:number-columns-repeated="5"/>
          <table:table-cell office:value-type="float" office:value="12236"/>
          <table:table-cell office:value-type="float" office:value="10562"/>
          <table:table-cell table:number-columns-repeated="16355"/>
        </table:table-row>
        <table:table-row>
          <table:table-cell table:number-columns-repeated="5"/>
          <table:table-cell office:value-type="float" office:value="746"/>
          <table:table-cell table:number-columns-repeated="3"/>
          <table:table-cell office:value-type="float" office:value="1429"/>
          <table:table-cell table:number-columns-repeated="5"/>
          <table:table-cell office:value-type="float" office:value="959"/>
          <table:table-cell table:number-columns-repeated="5"/>
          <table:table-cell office:value-type="float" office:value="312"/>
          <table:table-cell table:number-columns-repeated="5"/>
          <table:table-cell office:value-type="float" office:value="7253"/>
          <table:table-cell office:value-type="float" office:value="6404"/>
          <table:table-cell table:number-columns-repeated="16355"/>
        </table:table-row>
        <table:table-row>
          <table:table-cell table:number-columns-repeated="5"/>
          <table:table-cell office:value-type="float" office:value="1263"/>
          <table:table-cell table:number-columns-repeated="3"/>
          <table:table-cell office:value-type="float" office:value="2100"/>
          <table:table-cell table:number-columns-repeated="5"/>
          <table:table-cell office:value-type="float" office:value="1482"/>
          <table:table-cell table:number-columns-repeated="5"/>
          <table:table-cell office:value-type="float" office:value="556"/>
          <table:table-cell table:number-columns-repeated="5"/>
          <table:table-cell office:value-type="float" office:value="10911"/>
          <table:table-cell office:value-type="float" office:value="10513"/>
          <table:table-cell table:number-columns-repeated="16355"/>
        </table:table-row>
        <table:table-row>
          <table:table-cell table:number-columns-repeated="5"/>
          <table:table-cell office:value-type="float" office:value="3347"/>
          <table:table-cell table:number-columns-repeated="3"/>
          <table:table-cell office:value-type="float" office:value="6308"/>
          <table:table-cell table:number-columns-repeated="5"/>
          <table:table-cell office:value-type="float" office:value="3316"/>
          <table:table-cell table:number-columns-repeated="5"/>
          <table:table-cell office:value-type="float" office:value="1327"/>
          <table:table-cell table:number-columns-repeated="5"/>
          <table:table-cell office:value-type="float" office:value="21987"/>
          <table:table-cell office:value-type="float" office:value="22385"/>
          <table:table-cell table:number-columns-repeated="16355"/>
        </table:table-row>
        <table:table-row>
          <table:table-cell table:number-columns-repeated="5"/>
          <table:table-cell office:value-type="float" office:value="175"/>
          <table:table-cell table:number-columns-repeated="3"/>
          <table:table-cell office:value-type="float" office:value="374"/>
          <table:table-cell table:number-columns-repeated="5"/>
          <table:table-cell office:value-type="float" office:value="194"/>
          <table:table-cell table:number-columns-repeated="5"/>
          <table:table-cell office:value-type="float" office:value="93"/>
          <table:table-cell table:number-columns-repeated="5"/>
          <table:table-cell office:value-type="float" office:value="1728"/>
          <table:table-cell office:value-type="float" office:value="1661"/>
          <table:table-cell table:number-columns-repeated="16355"/>
        </table:table-row>
        <table:table-row>
          <table:table-cell table:number-columns-repeated="5"/>
          <table:table-cell office:value-type="float" office:value="301"/>
          <table:table-cell table:number-columns-repeated="3"/>
          <table:table-cell office:value-type="float" office:value="403"/>
          <table:table-cell table:number-columns-repeated="5"/>
          <table:table-cell office:value-type="float" office:value="336"/>
          <table:table-cell table:number-columns-repeated="5"/>
          <table:table-cell office:value-type="float" office:value="107"/>
          <table:table-cell table:number-columns-repeated="5"/>
          <table:table-cell office:value-type="float" office:value="2107"/>
          <table:table-cell office:value-type="float" office:value="1792"/>
          <table:table-cell table:number-columns-repeated="16355"/>
        </table:table-row>
        <table:table-row>
          <table:table-cell table:number-columns-repeated="5"/>
          <table:table-cell office:value-type="float" office:value="190"/>
          <table:table-cell table:number-columns-repeated="3"/>
          <table:table-cell office:value-type="float" office:value="533"/>
          <table:table-cell table:number-columns-repeated="5"/>
          <table:table-cell office:value-type="float" office:value="241"/>
          <table:table-cell table:number-columns-repeated="5"/>
          <table:table-cell office:value-type="float" office:value="120"/>
          <table:table-cell table:number-columns-repeated="5"/>
          <table:table-cell office:value-type="float" office:value="1513"/>
          <table:table-cell office:value-type="float" office:value="1439"/>
          <table:table-cell table:number-columns-repeated="16355"/>
        </table:table-row>
        <table:table-row>
          <table:table-cell table:number-columns-repeated="5"/>
          <table:table-cell office:value-type="float" office:value="738"/>
          <table:table-cell table:number-columns-repeated="3"/>
          <table:table-cell office:value-type="float" office:value="987"/>
          <table:table-cell table:number-columns-repeated="5"/>
          <table:table-cell office:value-type="float" office:value="549"/>
          <table:table-cell table:number-columns-repeated="5"/>
          <table:table-cell office:value-type="float" office:value="204"/>
          <table:table-cell table:number-columns-repeated="5"/>
          <table:table-cell office:value-type="float" office:value="2660"/>
          <table:table-cell office:value-type="float" office:value="3665"/>
          <table:table-cell table:number-columns-repeated="16355"/>
        </table:table-row>
        <table:table-row>
          <table:table-cell table:number-columns-repeated="5"/>
          <table:table-cell office:value-type="float" office:value="214"/>
          <table:table-cell table:number-columns-repeated="3"/>
          <table:table-cell office:value-type="float" office:value="468"/>
          <table:table-cell table:number-columns-repeated="5"/>
          <table:table-cell office:value-type="float" office:value="200"/>
          <table:table-cell table:number-columns-repeated="5"/>
          <table:table-cell office:value-type="float" office:value="84"/>
          <table:table-cell table:number-columns-repeated="5"/>
          <table:table-cell office:value-type="float" office:value="1341"/>
          <table:table-cell office:value-type="float" office:value="1446"/>
          <table:table-cell table:number-columns-repeated="16355"/>
        </table:table-row>
        <table:table-row>
          <table:table-cell table:number-columns-repeated="5"/>
          <table:table-cell office:value-type="float" office:value="411"/>
          <table:table-cell table:number-columns-repeated="3"/>
          <table:table-cell office:value-type="float" office:value="707"/>
          <table:table-cell table:number-columns-repeated="5"/>
          <table:table-cell office:value-type="float" office:value="316"/>
          <table:table-cell table:number-columns-repeated="5"/>
          <table:table-cell office:value-type="float" office:value="97"/>
          <table:table-cell table:number-columns-repeated="5"/>
          <table:table-cell office:value-type="float" office:value="2072"/>
          <table:table-cell office:value-type="float" office:value="1846"/>
          <table:table-cell table:number-columns-repeated="16355"/>
        </table:table-row>
        <table:table-row>
          <table:table-cell table:number-columns-repeated="5"/>
          <table:table-cell office:value-type="float" office:value="183"/>
          <table:table-cell table:number-columns-repeated="3"/>
          <table:table-cell office:value-type="float" office:value="535"/>
          <table:table-cell table:number-columns-repeated="5"/>
          <table:table-cell office:value-type="float" office:value="207"/>
          <table:table-cell table:number-columns-repeated="5"/>
          <table:table-cell office:value-type="float" office:value="88"/>
          <table:table-cell table:number-columns-repeated="5"/>
          <table:table-cell office:value-type="float" office:value="1424"/>
          <table:table-cell office:value-type="float" office:value="1529"/>
          <table:table-cell table:number-columns-repeated="16355"/>
        </table:table-row>
        <table:table-row>
          <table:table-cell table:number-columns-repeated="5"/>
          <table:table-cell office:value-type="float" office:value="355"/>
          <table:table-cell table:number-columns-repeated="3"/>
          <table:table-cell office:value-type="float" office:value="823"/>
          <table:table-cell table:number-columns-repeated="5"/>
          <table:table-cell office:value-type="float" office:value="397"/>
          <table:table-cell table:number-columns-repeated="5"/>
          <table:table-cell office:value-type="float" office:value="172"/>
          <table:table-cell table:number-columns-repeated="5"/>
          <table:table-cell office:value-type="float" office:value="2628"/>
          <table:table-cell office:value-type="float" office:value="2816"/>
          <table:table-cell table:number-columns-repeated="16355"/>
        </table:table-row>
        <table:table-row>
          <table:table-cell table:number-columns-repeated="5"/>
          <table:table-cell office:value-type="float" office:value="128"/>
          <table:table-cell table:number-columns-repeated="3"/>
          <table:table-cell office:value-type="float" office:value="226"/>
          <table:table-cell table:number-columns-repeated="5"/>
          <table:table-cell office:value-type="float" office:value="116"/>
          <table:table-cell table:number-columns-repeated="5"/>
          <table:table-cell office:value-type="float" office:value="37"/>
          <table:table-cell table:number-columns-repeated="5"/>
          <table:table-cell office:value-type="float" office:value="667"/>
          <table:table-cell office:value-type="float" office:value="716"/>
          <table:table-cell table:number-columns-repeated="16355"/>
        </table:table-row>
        <table:table-row>
          <table:table-cell table:number-columns-repeated="5"/>
          <table:table-cell office:value-type="float" office:value="129"/>
          <table:table-cell table:number-columns-repeated="3"/>
          <table:table-cell office:value-type="float" office:value="314"/>
          <table:table-cell table:number-columns-repeated="5"/>
          <table:table-cell office:value-type="float" office:value="185"/>
          <table:table-cell table:number-columns-repeated="5"/>
          <table:table-cell office:value-type="float" office:value="90"/>
          <table:table-cell table:number-columns-repeated="5"/>
          <table:table-cell office:value-type="float" office:value="1074"/>
          <table:table-cell office:value-type="float" office:value="1173"/>
          <table:table-cell table:number-columns-repeated="16355"/>
        </table:table-row>
        <table:table-row>
          <table:table-cell table:number-columns-repeated="5"/>
          <table:table-cell office:value-type="float" office:value="62"/>
          <table:table-cell table:number-columns-repeated="3"/>
          <table:table-cell office:value-type="float" office:value="71"/>
          <table:table-cell table:number-columns-repeated="5"/>
          <table:table-cell office:value-type="float" office:value="48"/>
          <table:table-cell table:number-columns-repeated="5"/>
          <table:table-cell office:value-type="float" office:value="31"/>
          <table:table-cell table:number-columns-repeated="5"/>
          <table:table-cell office:value-type="float" office:value="460"/>
          <table:table-cell office:value-type="float" office:value="466"/>
          <table:table-cell table:number-columns-repeated="16355"/>
        </table:table-row>
        <table:table-row>
          <table:table-cell table:number-columns-repeated="5"/>
          <table:table-cell office:value-type="float" office:value="111"/>
          <table:table-cell table:number-columns-repeated="3"/>
          <table:table-cell office:value-type="float" office:value="366"/>
          <table:table-cell table:number-columns-repeated="5"/>
          <table:table-cell office:value-type="float" office:value="170"/>
          <table:table-cell table:number-columns-repeated="5"/>
          <table:table-cell office:value-type="float" office:value="67"/>
          <table:table-cell table:number-columns-repeated="5"/>
          <table:table-cell office:value-type="float" office:value="1516"/>
          <table:table-cell office:value-type="float" office:value="1339"/>
          <table:table-cell table:number-columns-repeated="16355"/>
        </table:table-row>
        <table:table-row>
          <table:table-cell table:number-columns-repeated="5"/>
          <table:table-cell office:value-type="float" office:value="260"/>
          <table:table-cell table:number-columns-repeated="3"/>
          <table:table-cell office:value-type="float" office:value="309"/>
          <table:table-cell table:number-columns-repeated="5"/>
          <table:table-cell office:value-type="float" office:value="243"/>
          <table:table-cell table:number-columns-repeated="5"/>
          <table:table-cell office:value-type="float" office:value="81"/>
          <table:table-cell table:number-columns-repeated="5"/>
          <table:table-cell office:value-type="float" office:value="1826"/>
          <table:table-cell office:value-type="float" office:value="1595"/>
          <table:table-cell table:number-columns-repeated="16355"/>
        </table:table-row>
        <table:table-row>
          <table:table-cell table:number-columns-repeated="5"/>
          <table:table-cell office:value-type="float" office:value="90"/>
          <table:table-cell table:number-columns-repeated="3"/>
          <table:table-cell office:value-type="float" office:value="192"/>
          <table:table-cell table:number-columns-repeated="5"/>
          <table:table-cell office:value-type="float" office:value="114"/>
          <table:table-cell table:number-columns-repeated="5"/>
          <table:table-cell office:value-type="float" office:value="56"/>
          <table:table-cell table:number-columns-repeated="5"/>
          <table:table-cell office:value-type="float" office:value="971"/>
          <table:table-cell office:value-type="float" office:value="902"/>
          <table:table-cell table:number-columns-repeated="16355"/>
        </table:table-row>
        <table:table-row>
          <table:table-cell table:number-columns-repeated="5"/>
          <table:table-cell office:value-type="float" office:value="71"/>
          <table:table-cell table:number-columns-repeated="3"/>
          <table:table-cell office:value-type="float" office:value="91"/>
          <table:table-cell table:number-columns-repeated="5"/>
          <table:table-cell office:value-type="float" office:value="72"/>
          <table:table-cell table:number-columns-repeated="5"/>
          <table:table-cell office:value-type="float" office:value="23"/>
          <table:table-cell table:number-columns-repeated="5"/>
          <table:table-cell office:value-type="float" office:value="669"/>
          <table:table-cell office:value-type="float" office:value="755"/>
          <table:table-cell table:number-columns-repeated="16355"/>
        </table:table-row>
        <table:table-row>
          <table:table-cell table:number-columns-repeated="5"/>
          <table:table-cell office:value-type="float" office:value="63"/>
          <table:table-cell table:number-columns-repeated="3"/>
          <table:table-cell office:value-type="float" office:value="83"/>
          <table:table-cell table:number-columns-repeated="5"/>
          <table:table-cell office:value-type="float" office:value="69"/>
          <table:table-cell table:number-columns-repeated="5"/>
          <table:table-cell office:value-type="float" office:value="20"/>
          <table:table-cell table:number-columns-repeated="5"/>
          <table:table-cell office:value-type="float" office:value="591"/>
          <table:table-cell office:value-type="float" office:value="678"/>
          <table:table-cell table:number-columns-repeated="16355"/>
        </table:table-row>
        <table:table-row>
          <table:table-cell table:number-columns-repeated="5"/>
          <table:table-cell office:value-type="float" office:value="8"/>
          <table:table-cell table:number-columns-repeated="3"/>
          <table:table-cell office:value-type="float" office:value="8"/>
          <table:table-cell table:number-columns-repeated="5"/>
          <table:table-cell office:value-type="float" office:value="3"/>
          <table:table-cell table:number-columns-repeated="5"/>
          <table:table-cell office:value-type="float" office:value="3"/>
          <table:table-cell table:number-columns-repeated="5"/>
          <table:table-cell office:value-type="float" office:value="78"/>
          <table:table-cell office:value-type="float" office:value="77"/>
          <table:table-cell table:number-columns-repeated="16355"/>
        </table:table-row>
        <table:table-row table:number-rows-repeated="1048544">
          <table:table-cell table:number-columns-repeated="16355"/>
        </table:table-row>
      </table:table>
      <table:table table:name="'file:///F:/1130328浩偉移交-給世宇/速報-113年資料期/11303彙整(11304編製)/3-11303速報彙整/1-各章節原始檔案/(偉君)113年4月速報-貳、參、附註.xlsx'#2_計算1" table:style-name="ta18">
        <table:table-source xlink:href="file:///F:/1130328浩偉移交-給世宇/速報-113年資料期/11303彙整(11304編製)/3-11303速報彙整/1-各章節原始檔案/(偉君)113年4月速報-貳、參、附註.xlsx" table:table-name="2_計算1" table:mode="copy-results-only"/>
        <table:table-column/>
        <table:table-row table:number-rows-repeated="2">
          <table:table-cell table:number-columns-repeated="16384"/>
        </table:table-row>
        <table:table-row>
          <table:table-cell table:number-columns-repeated="10"/>
          <table:table-cell office:value-type="float" office:value="1497"/>
          <table:table-cell office:value-type="float" office:value="0.64501687837252375"/>
          <table:table-cell office:value-type="float" office:value="0.60451481653750894"/>
          <table:table-cell office:value-type="float" office:value="0.62045711747256793"/>
          <table:table-cell office:value-type="float" office:value="-1.594230093505904E-2"/>
          <table:table-cell office:value-type="float" office:value="0.66095917930758286"/>
          <table:table-cell table:number-columns-repeated="16368"/>
        </table:table-row>
        <table:table-row>
          <table:table-cell table:number-columns-repeated="16384"/>
        </table:table-row>
        <table:table-row>
          <table:table-cell table:number-columns-repeated="10"/>
          <table:table-cell office:value-type="float" office:value="503"/>
          <table:table-cell office:value-type="float" office:value="1.0661963815032947"/>
          <table:table-cell office:value-type="float" office:value="0.64650078798907518"/>
          <table:table-cell office:value-type="float" office:value="0.60198761897999131"/>
          <table:table-cell office:value-type="float" office:value="4.4513169009083864E-2"/>
          <table:table-cell office:value-type="float" office:value="1.0216832124942106"/>
          <table:table-cell table:number-columns-repeated="16368"/>
        </table:table-row>
        <table:table-row>
          <table:table-cell table:number-columns-repeated="10"/>
          <table:table-cell office:value-type="float" office:value="279"/>
          <table:table-cell office:value-type="float" office:value="0.64582361607985062"/>
          <table:table-cell office:value-type="float" office:value="0.56249153658567641"/>
          <table:table-cell office:value-type="float" office:value="0.59952801636086495"/>
          <table:table-cell office:value-type="float" office:value="-3.703647977518857E-2"/>
          <table:table-cell office:value-type="float" office:value="0.68286009585503926"/>
          <table:table-cell table:number-columns-repeated="16368"/>
        </table:table-row>
        <table:table-row>
          <table:table-cell table:number-columns-repeated="10"/>
          <table:table-cell office:value-type="float" office:value="-17"/>
          <table:table-cell office:value-type="float" office:value="-0.17975627164344815"/>
          <table:table-cell office:value-type="float" office:value="0.63443389991805232"/>
          <table:table-cell office:value-type="float" office:value="0.85648576488937067"/>
          <table:table-cell office:value-type="float" office:value="-0.22205186497131829"/>
          <table:table-cell office:value-type="float" office:value="4.2295593327870154E-2"/>
          <table:table-cell table:number-columns-repeated="16368"/>
        </table:table-row>
        <table:table-row>
          <table:table-cell table:number-columns-repeated="10"/>
          <table:table-cell office:value-type="float" office:value="76"/>
          <table:table-cell office:value-type="float" office:value="0.42180978598703489"/>
          <table:table-cell office:value-type="float" office:value="0.49396145990586982"/>
          <table:table-cell office:value-type="float" office:value="0.55501287629873008"/>
          <table:table-cell office:value-type="float" office:value="-6.1051416392860318E-2"/>
          <table:table-cell office:value-type="float" office:value="0.48286120237989516"/>
          <table:table-cell table:number-columns-repeated="16368"/>
        </table:table-row>
        <table:table-row>
          <table:table-cell table:number-columns-repeated="10"/>
          <table:table-cell office:value-type="float" office:value="64"/>
          <table:table-cell office:value-type="float" office:value="0.37814555058583016"/>
          <table:table-cell office:value-type="float" office:value="0.54949275319503454"/>
          <table:table-cell office:value-type="float" office:value="0.53176718051132366"/>
          <table:table-cell office:value-type="float" office:value="1.7725572683710791E-2"/>
          <table:table-cell office:value-type="float" office:value="0.36041997790211938"/>
          <table:table-cell table:number-columns-repeated="16368"/>
        </table:table-row>
        <table:table-row>
          <table:table-cell table:number-columns-repeated="10"/>
          <table:table-cell office:value-type="float" office:value="79"/>
          <table:table-cell office:value-type="float" office:value="0.91084656847202605"/>
          <table:table-cell office:value-type="float" office:value="0.56495546652062378"/>
          <table:table-cell office:value-type="float" office:value="0.66872279710604443"/>
          <table:table-cell office:value-type="float" office:value="-0.10376733058542069"/>
          <table:table-cell office:value-type="float" office:value="1.0146138990574467"/>
          <table:table-cell table:number-columns-repeated="16368"/>
        </table:table-row>
        <table:table-row>
          <table:table-cell table:number-columns-repeated="10"/>
          <table:table-cell office:value-type="float" office:value="312"/>
          <table:table-cell office:value-type="float" office:value="1.7424521663371646"/>
          <table:table-cell office:value-type="float" office:value="0.6813434752985067"/>
          <table:table-cell office:value-type="float" office:value="0.62549564945436664"/>
          <table:table-cell office:value-type="float" office:value="5.5847825844139887E-2"/>
          <table:table-cell office:value-type="float" office:value="1.6866043404930247"/>
          <table:table-cell table:number-columns-repeated="16368"/>
        </table:table-row>
        <table:table-row>
          <table:table-cell table:number-columns-repeated="10"/>
          <table:table-cell office:value-type="float" office:value="87"/>
          <table:table-cell office:value-type="float" office:value="0.40690047074175151"/>
          <table:table-cell office:value-type="float" office:value="0.589304130039778"/>
          <table:table-cell office:value-type="float" office:value="0.5939811469448556"/>
          <table:table-cell office:value-type="float" office:value="-4.6770169050776031E-3"/>
          <table:table-cell office:value-type="float" office:value="0.41157748764682911"/>
          <table:table-cell table:number-columns-repeated="16368"/>
        </table:table-row>
        <table:table-row>
          <table:table-cell table:number-columns-repeated="10"/>
          <table:table-cell office:value-type="float" office:value="103"/>
          <table:table-cell office:value-type="float" office:value="0.81295358666440409"/>
          <table:table-cell office:value-type="float" office:value="0.65509852129267521"/>
          <table:table-cell office:value-type="float" office:value="0.75770431378429903"/>
          <table:table-cell office:value-type="float" office:value="-0.10260579249162383"/>
          <table:table-cell office:value-type="float" office:value="0.91555937915602792"/>
          <table:table-cell table:number-columns-repeated="16368"/>
        </table:table-row>
        <table:table-row>
          <table:table-cell table:number-columns-repeated="10"/>
          <table:table-cell office:value-type="float" office:value="-32"/>
          <table:table-cell office:value-type="float" office:value="-0.13934308444626364"/>
          <table:table-cell office:value-type="float" office:value="0.58349916611872898"/>
          <table:table-cell office:value-type="float" office:value="0.56172680917400031"/>
          <table:table-cell office:value-type="float" office:value="2.1772356944728694E-2"/>
          <table:table-cell office:value-type="float" office:value="-0.16111544139099235"/>
          <table:table-cell table:number-columns-repeated="16368"/>
        </table:table-row>
        <table:table-row>
          <table:table-cell table:number-columns-repeated="10"/>
          <table:table-cell office:value-type="float" office:value="-17"/>
          <table:table-cell office:value-type="float" office:value="-0.34544069088138174"/>
          <table:table-cell office:value-type="float" office:value="0.50800101600203196"/>
          <table:table-cell office:value-type="float" office:value="0.85344170688341381"/>
          <table:table-cell office:value-type="float" office:value="-0.34544069088138174"/>
          <table:table-cell office:value-type="float" office:value="0"/>
          <table:table-cell table:number-columns-repeated="16368"/>
        </table:table-row>
        <table:table-row>
          <table:table-cell table:number-columns-repeated="10"/>
          <table:table-cell office:value-type="float" office:value="81"/>
          <table:table-cell office:value-type="float" office:value="1.0838222799071393"/>
          <table:table-cell office:value-type="float" office:value="0.77607027450140831"/>
          <table:table-cell office:value-type="float" office:value="0.69578714265643504"/>
          <table:table-cell office:value-type="float" office:value="8.0283131844973266E-2"/>
          <table:table-cell office:value-type="float" office:value="1.003539148062166"/>
          <table:table-cell table:number-columns-repeated="16368"/>
        </table:table-row>
        <table:table-row>
          <table:table-cell table:number-columns-repeated="10"/>
          <table:table-cell office:value-type="float" office:value="-21"/>
          <table:table-cell office:value-type="float" office:value="-1.5909693548998067"/>
          <table:table-cell office:value-type="float" office:value="1.2121671275427099"/>
          <table:table-cell office:value-type="float" office:value="0.7576044547141938"/>
          <table:table-cell office:value-type="float" office:value="0.45456267282851626"/>
          <table:table-cell office:value-type="float" office:value="-2.0455320277283233"/>
          <table:table-cell table:number-columns-repeated="16368"/>
        </table:table-row>
        <table:table-row table:number-rows-repeated="1048559">
          <table:table-cell table:number-columns-repeated="16368"/>
        </table:table-row>
      </table:table>
      <table:table table:name="'file:///F:/1130328浩偉移交-給世宇/速報-113年資料期/11303彙整(11304編製)/3-11303速報彙整/1-各章節原始檔案/(偉君)113年4月速報-貳、參、附註.xlsx'#2_各區土地1" table:style-name="ta18">
        <table:table-source xlink:href="file:///F:/1130328浩偉移交-給世宇/速報-113年資料期/11303彙整(11304編製)/3-11303速報彙整/1-各章節原始檔案/(偉君)113年4月速報-貳、參、附註.xlsx" table:table-name="2_各區土地1" table:mode="copy-results-only"/>
        <table:table-column/>
        <table:table-row table:number-rows-repeated="8">
          <table:table-cell table:number-columns-repeated="16384"/>
        </table:table-row>
        <table:table-row>
          <table:table-cell/>
          <table:table-cell office:value-type="float" office:value="1220.954"/>
          <table:table-cell table:number-columns-repeated="16382"/>
        </table:table-row>
        <table:table-row>
          <table:table-cell/>
          <table:table-cell office:value-type="float" office:value="34.804600000000001"/>
          <table:table-cell table:number-columns-repeated="16382"/>
        </table:table-row>
        <table:table-row>
          <table:table-cell/>
          <table:table-cell office:value-type="float" office:value="76.52"/>
          <table:table-cell table:number-columns-repeated="16382"/>
        </table:table-row>
        <table:table-row>
          <table:table-cell/>
          <table:table-cell office:value-type="float" office:value="47.7532"/>
          <table:table-cell table:number-columns-repeated="16382"/>
        </table:table-row>
        <table:table-row>
          <table:table-cell/>
          <table:table-cell office:value-type="float" office:value="33.711100000000002"/>
          <table:table-cell table:number-columns-repeated="16382"/>
        </table:table-row>
        <table:table-row>
          <table:table-cell/>
          <table:table-cell office:value-type="float" office:value="89.122900000000001"/>
          <table:table-cell table:number-columns-repeated="16382"/>
        </table:table-row>
        <table:table-row>
          <table:table-cell/>
          <table:table-cell office:value-type="float" office:value="105.1206"/>
          <table:table-cell table:number-columns-repeated="16382"/>
        </table:table-row>
        <table:table-row>
          <table:table-cell/>
          <table:table-cell office:value-type="float" office:value="75.502499999999998"/>
          <table:table-cell table:number-columns-repeated="16382"/>
        </table:table-row>
        <table:table-row>
          <table:table-cell/>
          <table:table-cell office:value-type="float" office:value="87.392499999999998"/>
          <table:table-cell table:number-columns-repeated="16382"/>
        </table:table-row>
        <table:table-row>
          <table:table-cell/>
          <table:table-cell office:value-type="float" office:value="72.017700000000005"/>
          <table:table-cell table:number-columns-repeated="16382"/>
        </table:table-row>
        <table:table-row>
          <table:table-cell/>
          <table:table-cell office:value-type="float" office:value="75.234099999999998"/>
          <table:table-cell table:number-columns-repeated="16382"/>
        </table:table-row>
        <table:table-row>
          <table:table-cell/>
          <table:table-cell office:value-type="float" office:value="85.016599999999997"/>
          <table:table-cell table:number-columns-repeated="16382"/>
        </table:table-row>
        <table:table-row>
          <table:table-cell/>
          <table:table-cell office:value-type="float" office:value="87.980699999999999"/>
          <table:table-cell table:number-columns-repeated="16382"/>
        </table:table-row>
        <table:table-row>
          <table:table-cell/>
          <table:table-cell office:value-type="float" office:value="350.77749999999997"/>
          <table:table-cell table:number-columns-repeated="16382"/>
        </table:table-row>
        <table:table-row table:number-rows-repeated="1048554">
          <table:table-cell table:number-columns-repeated="16382"/>
        </table:table-row>
      </table:table>
      <table:table table:name="'file:///F:/1130328浩偉移交-給世宇/速報-113年資料期/11303彙整(11304編製)/3-11303速報彙整/1-各章節原始檔案/(偉君)113年4月速報-貳、參、附註.xlsx'#2_各區人口概況1" table:style-name="ta18">
        <table:table-source xlink:href="file:///F:/1130328浩偉移交-給世宇/速報-113年資料期/11303彙整(11304編製)/3-11303速報彙整/1-各章節原始檔案/(偉君)113年4月速報-貳、參、附註.xlsx" table:table-name="2_各區人口概況1" table:mode="copy-results-only"/>
        <table:table-column/>
        <table:table-row table:number-rows-repeated="8">
          <table:table-cell table:number-columns-repeated="16384"/>
        </table:table-row>
        <table:table-row>
          <table:table-cell table:number-columns-repeated="8"/>
          <table:table-cell office:value-type="float" office:value="2321618"/>
          <table:table-cell office:value-type="float" office:value="9695"/>
          <table:table-cell table:number-columns-repeated="14"/>
          <table:table-cell office:value-type="float" office:value="8161"/>
          <table:table-cell table:number-columns-repeated="18"/>
          <table:table-cell office:value-type="float" office:value="1403"/>
          <table:table-cell table:number-columns-repeated="11"/>
          <table:table-cell office:value-type="float" office:value="1440"/>
          <table:table-cell table:number-columns-repeated="6"/>
          <table:table-cell office:value-type="float" office:value="1389"/>
          <table:table-cell table:number-columns-repeated="2"/>
          <table:table-cell office:value-type="float" office:value="543"/>
          <table:table-cell table:number-columns-repeated="16318"/>
        </table:table-row>
        <table:table-row>
          <table:table-cell table:number-columns-repeated="3"/>
          <table:table-cell office:value-type="float" office:value="516"/>
          <table:table-cell/>
          <table:table-cell office:value-type="float" office:value="11973"/>
          <table:table-cell office:value-type="float" office:value="908530"/>
          <table:table-cell/>
          <table:table-cell office:value-type="float" office:value="1144368"/>
          <table:table-cell table:number-columns-repeated="16375"/>
        </table:table-row>
        <table:table-row>
          <table:table-cell table:number-columns-repeated="8"/>
          <table:table-cell office:value-type="float" office:value="1177250"/>
          <table:table-cell table:number-columns-repeated="16375"/>
        </table:table-row>
        <table:table-row>
          <table:table-cell table:number-columns-repeated="8"/>
          <table:table-cell office:value-type="float" office:value="472022"/>
          <table:table-cell office:value-type="float" office:value="1899"/>
          <table:table-cell table:number-columns-repeated="14"/>
          <table:table-cell office:value-type="float" office:value="1417"/>
          <table:table-cell table:number-columns-repeated="18"/>
          <table:table-cell office:value-type="float" office:value="305"/>
          <table:table-cell table:number-columns-repeated="11"/>
          <table:table-cell office:value-type="float" office:value="284"/>
          <table:table-cell table:number-columns-repeated="6"/>
          <table:table-cell office:value-type="float" office:value="310"/>
          <table:table-cell table:number-columns-repeated="2"/>
          <table:table-cell office:value-type="float" office:value="108"/>
          <table:table-cell table:number-columns-repeated="16318"/>
        </table:table-row>
        <table:table-row>
          <table:table-cell table:number-columns-repeated="3"/>
          <table:table-cell office:value-type="float" office:value="82"/>
          <table:table-cell/>
          <table:table-cell office:value-type="float" office:value="1779"/>
          <table:table-cell office:value-type="float" office:value="192007"/>
          <table:table-cell/>
          <table:table-cell office:value-type="float" office:value="226876"/>
          <table:table-cell table:number-columns-repeated="16375"/>
        </table:table-row>
        <table:table-row>
          <table:table-cell table:number-columns-repeated="8"/>
          <table:table-cell office:value-type="float" office:value="245146"/>
          <table:table-cell table:number-columns-repeated="16375"/>
        </table:table-row>
        <table:table-row>
          <table:table-cell table:number-columns-repeated="8"/>
          <table:table-cell office:value-type="float" office:value="432146"/>
          <table:table-cell office:value-type="float" office:value="1730"/>
          <table:table-cell table:number-columns-repeated="14"/>
          <table:table-cell office:value-type="float" office:value="1435"/>
          <table:table-cell table:number-columns-repeated="18"/>
          <table:table-cell office:value-type="float" office:value="243"/>
          <table:table-cell table:number-columns-repeated="11"/>
          <table:table-cell office:value-type="float" office:value="259"/>
          <table:table-cell table:number-columns-repeated="6"/>
          <table:table-cell office:value-type="float" office:value="254"/>
          <table:table-cell table:number-columns-repeated="2"/>
          <table:table-cell office:value-type="float" office:value="110"/>
          <table:table-cell table:number-columns-repeated="16318"/>
        </table:table-row>
        <table:table-row>
          <table:table-cell table:number-columns-repeated="3"/>
          <table:table-cell office:value-type="float" office:value="88"/>
          <table:table-cell/>
          <table:table-cell office:value-type="float" office:value="1980"/>
          <table:table-cell office:value-type="float" office:value="173448"/>
          <table:table-cell/>
          <table:table-cell office:value-type="float" office:value="210666"/>
          <table:table-cell table:number-columns-repeated="16375"/>
        </table:table-row>
        <table:table-row>
          <table:table-cell table:number-columns-repeated="8"/>
          <table:table-cell office:value-type="float" office:value="221480"/>
          <table:table-cell table:number-columns-repeated="16375"/>
        </table:table-row>
        <table:table-row>
          <table:table-cell table:number-columns-repeated="8"/>
          <table:table-cell office:value-type="float" office:value="94564"/>
          <table:table-cell office:value-type="float" office:value="353"/>
          <table:table-cell table:number-columns-repeated="14"/>
          <table:table-cell office:value-type="float" office:value="349"/>
          <table:table-cell table:number-columns-repeated="18"/>
          <table:table-cell office:value-type="float" office:value="60"/>
          <table:table-cell table:number-columns-repeated="11"/>
          <table:table-cell office:value-type="float" office:value="81"/>
          <table:table-cell table:number-columns-repeated="6"/>
          <table:table-cell office:value-type="float" office:value="38"/>
          <table:table-cell table:number-columns-repeated="2"/>
          <table:table-cell office:value-type="float" office:value="19"/>
          <table:table-cell table:number-columns-repeated="16318"/>
        </table:table-row>
        <table:table-row>
          <table:table-cell table:number-columns-repeated="3"/>
          <table:table-cell office:value-type="float" office:value="28"/>
          <table:table-cell/>
          <table:table-cell office:value-type="float" office:value="678"/>
          <table:table-cell office:value-type="float" office:value="35444"/>
          <table:table-cell/>
          <table:table-cell office:value-type="float" office:value="47853"/>
          <table:table-cell table:number-columns-repeated="16375"/>
        </table:table-row>
        <table:table-row>
          <table:table-cell table:number-columns-repeated="8"/>
          <table:table-cell office:value-type="float" office:value="46711"/>
          <table:table-cell table:number-columns-repeated="16375"/>
        </table:table-row>
        <table:table-row>
          <table:table-cell table:number-columns-repeated="8"/>
          <table:table-cell office:value-type="float" office:value="180214"/>
          <table:table-cell office:value-type="float" office:value="612"/>
          <table:table-cell table:number-columns-repeated="14"/>
          <table:table-cell office:value-type="float" office:value="525"/>
          <table:table-cell table:number-columns-repeated="18"/>
          <table:table-cell office:value-type="float" office:value="89"/>
          <table:table-cell table:number-columns-repeated="11"/>
          <table:table-cell office:value-type="float" office:value="100"/>
          <table:table-cell table:number-columns-repeated="6"/>
          <table:table-cell office:value-type="float" office:value="128"/>
          <table:table-cell table:number-columns-repeated="2"/>
          <table:table-cell office:value-type="float" office:value="43"/>
          <table:table-cell table:number-columns-repeated="16318"/>
        </table:table-row>
        <table:table-row>
          <table:table-cell table:number-columns-repeated="3"/>
          <table:table-cell office:value-type="float" office:value="41"/>
          <table:table-cell/>
          <table:table-cell office:value-type="float" office:value="999"/>
          <table:table-cell office:value-type="float" office:value="67682"/>
          <table:table-cell/>
          <table:table-cell office:value-type="float" office:value="89884"/>
          <table:table-cell table:number-columns-repeated="16375"/>
        </table:table-row>
        <table:table-row>
          <table:table-cell table:number-columns-repeated="8"/>
          <table:table-cell office:value-type="float" office:value="90330"/>
          <table:table-cell table:number-columns-repeated="16375"/>
        </table:table-row>
        <table:table-row>
          <table:table-cell table:number-columns-repeated="8"/>
          <table:table-cell office:value-type="float" office:value="169279"/>
          <table:table-cell office:value-type="float" office:value="711"/>
          <table:table-cell table:number-columns-repeated="14"/>
          <table:table-cell office:value-type="float" office:value="650"/>
          <table:table-cell table:number-columns-repeated="18"/>
          <table:table-cell office:value-type="float" office:value="93"/>
          <table:table-cell table:number-columns-repeated="11"/>
          <table:table-cell office:value-type="float" office:value="90"/>
          <table:table-cell table:number-columns-repeated="6"/>
          <table:table-cell office:value-type="float" office:value="98"/>
          <table:table-cell table:number-columns-repeated="2"/>
          <table:table-cell office:value-type="float" office:value="34"/>
          <table:table-cell table:number-columns-repeated="16318"/>
        </table:table-row>
        <table:table-row>
          <table:table-cell table:number-columns-repeated="3"/>
          <table:table-cell office:value-type="float" office:value="39"/>
          <table:table-cell/>
          <table:table-cell office:value-type="float" office:value="686"/>
          <table:table-cell office:value-type="float" office:value="64235"/>
          <table:table-cell/>
          <table:table-cell office:value-type="float" office:value="83459"/>
          <table:table-cell table:number-columns-repeated="16375"/>
        </table:table-row>
        <table:table-row>
          <table:table-cell table:number-columns-repeated="8"/>
          <table:table-cell office:value-type="float" office:value="85820"/>
          <table:table-cell table:number-columns-repeated="16375"/>
        </table:table-row>
        <table:table-row>
          <table:table-cell table:number-columns-repeated="8"/>
          <table:table-cell office:value-type="float" office:value="86772"/>
          <table:table-cell office:value-type="float" office:value="513"/>
          <table:table-cell table:number-columns-repeated="14"/>
          <table:table-cell office:value-type="float" office:value="425"/>
          <table:table-cell table:number-columns-repeated="18"/>
          <table:table-cell office:value-type="float" office:value="49"/>
          <table:table-cell table:number-columns-repeated="11"/>
          <table:table-cell office:value-type="float" office:value="58"/>
          <table:table-cell table:number-columns-repeated="6"/>
          <table:table-cell office:value-type="float" office:value="51"/>
          <table:table-cell table:number-columns-repeated="2"/>
          <table:table-cell office:value-type="float" office:value="14"/>
          <table:table-cell table:number-columns-repeated="16318"/>
        </table:table-row>
        <table:table-row>
          <table:table-cell table:number-columns-repeated="3"/>
          <table:table-cell office:value-type="float" office:value="20"/>
          <table:table-cell/>
          <table:table-cell office:value-type="float" office:value="428"/>
          <table:table-cell office:value-type="float" office:value="33796"/>
          <table:table-cell/>
          <table:table-cell office:value-type="float" office:value="43943"/>
          <table:table-cell table:number-columns-repeated="16375"/>
        </table:table-row>
        <table:table-row>
          <table:table-cell table:number-columns-repeated="8"/>
          <table:table-cell office:value-type="float" office:value="42829"/>
          <table:table-cell table:number-columns-repeated="16375"/>
        </table:table-row>
        <table:table-row>
          <table:table-cell table:number-columns-repeated="8"/>
          <table:table-cell office:value-type="float" office:value="179214"/>
          <table:table-cell office:value-type="float" office:value="1106"/>
          <table:table-cell table:number-columns-repeated="14"/>
          <table:table-cell office:value-type="float" office:value="804"/>
          <table:table-cell table:number-columns-repeated="18"/>
          <table:table-cell office:value-type="float" office:value="122"/>
          <table:table-cell table:number-columns-repeated="11"/>
          <table:table-cell office:value-type="float" office:value="112"/>
          <table:table-cell table:number-columns-repeated="6"/>
          <table:table-cell office:value-type="float" office:value="121"/>
          <table:table-cell table:number-columns-repeated="2"/>
          <table:table-cell office:value-type="float" office:value="47"/>
          <table:table-cell table:number-columns-repeated="16318"/>
        </table:table-row>
        <table:table-row>
          <table:table-cell table:number-columns-repeated="3"/>
          <table:table-cell office:value-type="float" office:value="32"/>
          <table:table-cell/>
          <table:table-cell office:value-type="float" office:value="863"/>
          <table:table-cell office:value-type="float" office:value="76946"/>
          <table:table-cell/>
          <table:table-cell office:value-type="float" office:value="88355"/>
          <table:table-cell table:number-columns-repeated="16375"/>
        </table:table-row>
        <table:table-row>
          <table:table-cell table:number-columns-repeated="8"/>
          <table:table-cell office:value-type="float" office:value="90859"/>
          <table:table-cell table:number-columns-repeated="16375"/>
        </table:table-row>
        <table:table-row>
          <table:table-cell table:number-columns-repeated="8"/>
          <table:table-cell office:value-type="float" office:value="213855"/>
          <table:table-cell office:value-type="float" office:value="935"/>
          <table:table-cell table:number-columns-repeated="14"/>
          <table:table-cell office:value-type="float" office:value="847"/>
          <table:table-cell table:number-columns-repeated="18"/>
          <table:table-cell office:value-type="float" office:value="126"/>
          <table:table-cell table:number-columns-repeated="11"/>
          <table:table-cell office:value-type="float" office:value="127"/>
          <table:table-cell table:number-columns-repeated="6"/>
          <table:table-cell office:value-type="float" office:value="120"/>
          <table:table-cell table:number-columns-repeated="2"/>
          <table:table-cell office:value-type="float" office:value="57"/>
          <table:table-cell table:number-columns-repeated="16318"/>
        </table:table-row>
        <table:table-row>
          <table:table-cell table:number-columns-repeated="3"/>
          <table:table-cell office:value-type="float" office:value="51"/>
          <table:table-cell/>
          <table:table-cell office:value-type="float" office:value="1370"/>
          <table:table-cell office:value-type="float" office:value="81942"/>
          <table:table-cell/>
          <table:table-cell office:value-type="float" office:value="105832"/>
          <table:table-cell table:number-columns-repeated="16375"/>
        </table:table-row>
        <table:table-row>
          <table:table-cell table:number-columns-repeated="8"/>
          <table:table-cell office:value-type="float" office:value="108023"/>
          <table:table-cell table:number-columns-repeated="16375"/>
        </table:table-row>
        <table:table-row>
          <table:table-cell table:number-columns-repeated="8"/>
          <table:table-cell office:value-type="float" office:value="126750"/>
          <table:table-cell office:value-type="float" office:value="468"/>
          <table:table-cell table:number-columns-repeated="14"/>
          <table:table-cell office:value-type="float" office:value="352"/>
          <table:table-cell table:number-columns-repeated="18"/>
          <table:table-cell office:value-type="float" office:value="83"/>
          <table:table-cell table:number-columns-repeated="11"/>
          <table:table-cell office:value-type="float" office:value="96"/>
          <table:table-cell table:number-columns-repeated="6"/>
          <table:table-cell office:value-type="float" office:value="69"/>
          <table:table-cell table:number-columns-repeated="2"/>
          <table:table-cell office:value-type="float" office:value="21"/>
          <table:table-cell table:number-columns-repeated="16318"/>
        </table:table-row>
        <table:table-row>
          <table:table-cell table:number-columns-repeated="3"/>
          <table:table-cell office:value-type="float" office:value="32"/>
          <table:table-cell/>
          <table:table-cell office:value-type="float" office:value="904"/>
          <table:table-cell office:value-type="float" office:value="47292"/>
          <table:table-cell/>
          <table:table-cell office:value-type="float" office:value="62835"/>
          <table:table-cell table:number-columns-repeated="16375"/>
        </table:table-row>
        <table:table-row>
          <table:table-cell table:number-columns-repeated="8"/>
          <table:table-cell office:value-type="float" office:value="63915"/>
          <table:table-cell table:number-columns-repeated="16375"/>
        </table:table-row>
        <table:table-row>
          <table:table-cell table:number-columns-repeated="8"/>
          <table:table-cell office:value-type="float" office:value="229633"/>
          <table:table-cell office:value-type="float" office:value="803"/>
          <table:table-cell table:number-columns-repeated="14"/>
          <table:table-cell office:value-type="float" office:value="840"/>
          <table:table-cell table:number-columns-repeated="18"/>
          <table:table-cell office:value-type="float" office:value="134"/>
          <table:table-cell table:number-columns-repeated="11"/>
          <table:table-cell office:value-type="float" office:value="129"/>
          <table:table-cell table:number-columns-repeated="6"/>
          <table:table-cell office:value-type="float" office:value="120"/>
          <table:table-cell table:number-columns-repeated="2"/>
          <table:table-cell office:value-type="float" office:value="59"/>
          <table:table-cell table:number-columns-repeated="16318"/>
        </table:table-row>
        <table:table-row>
          <table:table-cell table:number-columns-repeated="3"/>
          <table:table-cell office:value-type="float" office:value="46"/>
          <table:table-cell/>
          <table:table-cell office:value-type="float" office:value="1486"/>
          <table:table-cell office:value-type="float" office:value="85002"/>
          <table:table-cell/>
          <table:table-cell office:value-type="float" office:value="113219"/>
          <table:table-cell table:number-columns-repeated="16375"/>
        </table:table-row>
        <table:table-row>
          <table:table-cell table:number-columns-repeated="8"/>
          <table:table-cell office:value-type="float" office:value="116414"/>
          <table:table-cell table:number-columns-repeated="16375"/>
        </table:table-row>
        <table:table-row>
          <table:table-cell table:number-columns-repeated="8"/>
          <table:table-cell office:value-type="float" office:value="49204"/>
          <table:table-cell office:value-type="float" office:value="159"/>
          <table:table-cell table:number-columns-repeated="14"/>
          <table:table-cell office:value-type="float" office:value="159"/>
          <table:table-cell table:number-columns-repeated="18"/>
          <table:table-cell office:value-type="float" office:value="25"/>
          <table:table-cell table:number-columns-repeated="11"/>
          <table:table-cell office:value-type="float" office:value="42"/>
          <table:table-cell table:number-columns-repeated="6"/>
          <table:table-cell office:value-type="float" office:value="21"/>
          <table:table-cell table:number-columns-repeated="2"/>
          <table:table-cell office:value-type="float" office:value="11"/>
          <table:table-cell table:number-columns-repeated="16318"/>
        </table:table-row>
        <table:table-row>
          <table:table-cell table:number-columns-repeated="3"/>
          <table:table-cell office:value-type="float" office:value="23"/>
          <table:table-cell/>
          <table:table-cell office:value-type="float" office:value="270"/>
          <table:table-cell office:value-type="float" office:value="18222"/>
          <table:table-cell/>
          <table:table-cell office:value-type="float" office:value="26017"/>
          <table:table-cell table:number-columns-repeated="16375"/>
        </table:table-row>
        <table:table-row>
          <table:table-cell table:number-columns-repeated="8"/>
          <table:table-cell office:value-type="float" office:value="23187"/>
          <table:table-cell table:number-columns-repeated="16375"/>
        </table:table-row>
        <table:table-row>
          <table:table-cell table:number-columns-repeated="8"/>
          <table:table-cell office:value-type="float" office:value="74776"/>
          <table:table-cell office:value-type="float" office:value="359"/>
          <table:table-cell table:number-columns-repeated="14"/>
          <table:table-cell office:value-type="float" office:value="284"/>
          <table:table-cell table:number-columns-repeated="18"/>
          <table:table-cell office:value-type="float" office:value="58"/>
          <table:table-cell table:number-columns-repeated="11"/>
          <table:table-cell office:value-type="float" office:value="52"/>
          <table:table-cell table:number-columns-repeated="6"/>
          <table:table-cell office:value-type="float" office:value="51"/>
          <table:table-cell table:number-columns-repeated="2"/>
          <table:table-cell office:value-type="float" office:value="17"/>
          <table:table-cell table:number-columns-repeated="16318"/>
        </table:table-row>
        <table:table-row>
          <table:table-cell table:number-columns-repeated="3"/>
          <table:table-cell office:value-type="float" office:value="24"/>
          <table:table-cell/>
          <table:table-cell office:value-type="float" office:value="405"/>
          <table:table-cell office:value-type="float" office:value="28511"/>
          <table:table-cell/>
          <table:table-cell office:value-type="float" office:value="38526"/>
          <table:table-cell table:number-columns-repeated="16375"/>
        </table:table-row>
        <table:table-row>
          <table:table-cell table:number-columns-repeated="8"/>
          <table:table-cell office:value-type="float" office:value="36250"/>
          <table:table-cell table:number-columns-repeated="16375"/>
        </table:table-row>
        <table:table-row>
          <table:table-cell table:number-columns-repeated="8"/>
          <table:table-cell office:value-type="float" office:value="13189"/>
          <table:table-cell office:value-type="float" office:value="47"/>
          <table:table-cell table:number-columns-repeated="14"/>
          <table:table-cell office:value-type="float" office:value="74"/>
          <table:table-cell table:number-columns-repeated="18"/>
          <table:table-cell office:value-type="float" office:value="16"/>
          <table:table-cell table:number-columns-repeated="11"/>
          <table:table-cell office:value-type="float" office:value="10"/>
          <table:table-cell table:number-columns-repeated="6"/>
          <table:table-cell office:value-type="float" office:value="8"/>
          <table:table-cell table:number-columns-repeated="2"/>
          <table:table-cell office:value-type="float" office:value="3"/>
          <table:table-cell table:number-columns-repeated="16318"/>
        </table:table-row>
        <table:table-row>
          <table:table-cell table:number-columns-repeated="3"/>
          <table:table-cell office:value-type="float" office:value="10"/>
          <table:table-cell/>
          <table:table-cell office:value-type="float" office:value="125"/>
          <table:table-cell office:value-type="float" office:value="4003"/>
          <table:table-cell/>
          <table:table-cell office:value-type="float" office:value="6903"/>
          <table:table-cell table:number-columns-repeated="16375"/>
        </table:table-row>
        <table:table-row>
          <table:table-cell table:number-columns-repeated="8"/>
          <table:table-cell office:value-type="float" office:value="6286"/>
          <table:table-cell table:number-columns-repeated="16375"/>
        </table:table-row>
        <table:table-row table:number-rows-repeated="1048526">
          <table:table-cell table:number-columns-repeated="16375"/>
        </table:table-row>
      </table:table>
      <table:table table:name="'file:///F:/1130328浩偉移交-給世宇/速報-113年資料期/11303彙整(11304編製)/3-11303速報彙整/1-各章節原始檔案/(偉君)113年4月速報-貳、參、附註.xlsx'#3_桃園市各區現住人口數按性別及年齡分1" table:style-name="ta18">
        <table:table-source xlink:href="file:///F:/1130328浩偉移交-給世宇/速報-113年資料期/11303彙整(11304編製)/3-11303速報彙整/1-各章節原始檔案/(偉君)113年4月速報-貳、參、附註.xlsx" table:table-name="3_桃園市各區現住人口數按性別及年齡分1" table:mode="copy-results-only"/>
        <table:table-column/>
        <table:table-row table:number-rows-repeated="7">
          <table:table-cell table:number-columns-repeated="16384"/>
        </table:table-row>
        <table:table-row>
          <table:table-cell table:number-columns-repeated="82"/>
          <table:table-cell office:value-type="float" office:value="136341"/>
          <table:table-cell table:number-columns-repeated="5"/>
          <table:table-cell office:value-type="float" office:value="102605"/>
          <table:table-cell table:number-columns-repeated="5"/>
          <table:table-cell office:value-type="float" office:value="51209"/>
          <table:table-cell table:number-columns-repeated="5"/>
          <table:table-cell office:value-type="float" office:value="34550"/>
          <table:table-cell table:number-columns-repeated="5"/>
          <table:table-cell office:value-type="float" office:value="18385"/>
          <table:table-cell table:number-columns-repeated="5"/>
          <table:table-cell office:value-type="float" office:value="8825"/>
          <table:table-cell table:number-columns-repeated="5"/>
          <table:table-cell office:value-type="float" office:value="2772"/>
          <table:table-cell table:number-columns-repeated="5"/>
          <table:table-cell office:value-type="float" office:value="400"/>
          <table:table-cell table:number-columns-repeated="16259"/>
        </table:table-row>
        <table:table-row>
          <table:table-cell table:number-columns-repeated="82"/>
          <table:table-cell office:value-type="float" office:value="63724"/>
          <table:table-cell table:number-columns-repeated="5"/>
          <table:table-cell office:value-type="float" office:value="46885"/>
          <table:table-cell table:number-columns-repeated="5"/>
          <table:table-cell office:value-type="float" office:value="22554"/>
          <table:table-cell table:number-columns-repeated="5"/>
          <table:table-cell office:value-type="float" office:value="14185"/>
          <table:table-cell table:number-columns-repeated="5"/>
          <table:table-cell office:value-type="float" office:value="6876"/>
          <table:table-cell table:number-columns-repeated="5"/>
          <table:table-cell office:value-type="float" office:value="4224"/>
          <table:table-cell table:number-columns-repeated="5"/>
          <table:table-cell office:value-type="float" office:value="1436"/>
          <table:table-cell table:number-columns-repeated="5"/>
          <table:table-cell office:value-type="float" office:value="186"/>
          <table:table-cell table:number-columns-repeated="16259"/>
        </table:table-row>
        <table:table-row>
          <table:table-cell table:number-columns-repeated="82"/>
          <table:table-cell office:value-type="float" office:value="72617"/>
          <table:table-cell table:number-columns-repeated="5"/>
          <table:table-cell office:value-type="float" office:value="55720"/>
          <table:table-cell table:number-columns-repeated="5"/>
          <table:table-cell office:value-type="float" office:value="28655"/>
          <table:table-cell table:number-columns-repeated="5"/>
          <table:table-cell office:value-type="float" office:value="20365"/>
          <table:table-cell table:number-columns-repeated="5"/>
          <table:table-cell office:value-type="float" office:value="11509"/>
          <table:table-cell table:number-columns-repeated="5"/>
          <table:table-cell office:value-type="float" office:value="4601"/>
          <table:table-cell table:number-columns-repeated="5"/>
          <table:table-cell office:value-type="float" office:value="1336"/>
          <table:table-cell table:number-columns-repeated="5"/>
          <table:table-cell office:value-type="float" office:value="214"/>
          <table:table-cell table:number-columns-repeated="16259"/>
        </table:table-row>
        <table:table-row>
          <table:table-cell table:number-columns-repeated="82"/>
          <table:table-cell office:value-type="float" office:value="27295"/>
          <table:table-cell table:number-columns-repeated="5"/>
          <table:table-cell office:value-type="float" office:value="20995"/>
          <table:table-cell table:number-columns-repeated="5"/>
          <table:table-cell office:value-type="float" office:value="10562"/>
          <table:table-cell table:number-columns-repeated="5"/>
          <table:table-cell office:value-type="float" office:value="7036"/>
          <table:table-cell table:number-columns-repeated="5"/>
          <table:table-cell office:value-type="float" office:value="3538"/>
          <table:table-cell table:number-columns-repeated="5"/>
          <table:table-cell office:value-type="float" office:value="1455"/>
          <table:table-cell table:number-columns-repeated="5"/>
          <table:table-cell office:value-type="float" office:value="447"/>
          <table:table-cell table:number-columns-repeated="5"/>
          <table:table-cell office:value-type="float" office:value="68"/>
          <table:table-cell table:number-columns-repeated="16259"/>
        </table:table-row>
        <table:table-row>
          <table:table-cell table:number-columns-repeated="82"/>
          <table:table-cell office:value-type="float" office:value="12230"/>
          <table:table-cell table:number-columns-repeated="5"/>
          <table:table-cell office:value-type="float" office:value="9354"/>
          <table:table-cell table:number-columns-repeated="5"/>
          <table:table-cell office:value-type="float" office:value="4617"/>
          <table:table-cell table:number-columns-repeated="5"/>
          <table:table-cell office:value-type="float" office:value="2873"/>
          <table:table-cell table:number-columns-repeated="5"/>
          <table:table-cell office:value-type="float" office:value="1258"/>
          <table:table-cell table:number-columns-repeated="5"/>
          <table:table-cell office:value-type="float" office:value="634"/>
          <table:table-cell table:number-columns-repeated="5"/>
          <table:table-cell office:value-type="float" office:value="180"/>
          <table:table-cell table:number-columns-repeated="5"/>
          <table:table-cell office:value-type="float" office:value="26"/>
          <table:table-cell table:number-columns-repeated="16259"/>
        </table:table-row>
        <table:table-row>
          <table:table-cell table:number-columns-repeated="82"/>
          <table:table-cell office:value-type="float" office:value="15065"/>
          <table:table-cell table:number-columns-repeated="5"/>
          <table:table-cell office:value-type="float" office:value="11641"/>
          <table:table-cell table:number-columns-repeated="5"/>
          <table:table-cell office:value-type="float" office:value="5945"/>
          <table:table-cell table:number-columns-repeated="5"/>
          <table:table-cell office:value-type="float" office:value="4163"/>
          <table:table-cell table:number-columns-repeated="5"/>
          <table:table-cell office:value-type="float" office:value="2280"/>
          <table:table-cell table:number-columns-repeated="5"/>
          <table:table-cell office:value-type="float" office:value="821"/>
          <table:table-cell table:number-columns-repeated="5"/>
          <table:table-cell office:value-type="float" office:value="267"/>
          <table:table-cell table:number-columns-repeated="5"/>
          <table:table-cell office:value-type="float" office:value="42"/>
          <table:table-cell table:number-columns-repeated="16259"/>
        </table:table-row>
        <table:table-row>
          <table:table-cell table:number-columns-repeated="82"/>
          <table:table-cell office:value-type="float" office:value="24608"/>
          <table:table-cell table:number-columns-repeated="5"/>
          <table:table-cell office:value-type="float" office:value="19107"/>
          <table:table-cell table:number-columns-repeated="5"/>
          <table:table-cell office:value-type="float" office:value="9788"/>
          <table:table-cell table:number-columns-repeated="5"/>
          <table:table-cell office:value-type="float" office:value="6519"/>
          <table:table-cell table:number-columns-repeated="5"/>
          <table:table-cell office:value-type="float" office:value="3286"/>
          <table:table-cell table:number-columns-repeated="5"/>
          <table:table-cell office:value-type="float" office:value="1784"/>
          <table:table-cell table:number-columns-repeated="5"/>
          <table:table-cell office:value-type="float" office:value="584"/>
          <table:table-cell table:number-columns-repeated="5"/>
          <table:table-cell office:value-type="float" office:value="88"/>
          <table:table-cell table:number-columns-repeated="16259"/>
        </table:table-row>
        <table:table-row>
          <table:table-cell table:number-columns-repeated="82"/>
          <table:table-cell office:value-type="float" office:value="11247"/>
          <table:table-cell table:number-columns-repeated="5"/>
          <table:table-cell office:value-type="float" office:value="8244"/>
          <table:table-cell table:number-columns-repeated="5"/>
          <table:table-cell office:value-type="float" office:value="4034"/>
          <table:table-cell table:number-columns-repeated="5"/>
          <table:table-cell office:value-type="float" office:value="2506"/>
          <table:table-cell table:number-columns-repeated="5"/>
          <table:table-cell office:value-type="float" office:value="1215"/>
          <table:table-cell table:number-columns-repeated="5"/>
          <table:table-cell office:value-type="float" office:value="984"/>
          <table:table-cell table:number-columns-repeated="5"/>
          <table:table-cell office:value-type="float" office:value="346"/>
          <table:table-cell table:number-columns-repeated="5"/>
          <table:table-cell office:value-type="float" office:value="46"/>
          <table:table-cell table:number-columns-repeated="16259"/>
        </table:table-row>
        <table:table-row>
          <table:table-cell table:number-columns-repeated="82"/>
          <table:table-cell office:value-type="float" office:value="13361"/>
          <table:table-cell table:number-columns-repeated="5"/>
          <table:table-cell office:value-type="float" office:value="10863"/>
          <table:table-cell table:number-columns-repeated="5"/>
          <table:table-cell office:value-type="float" office:value="5754"/>
          <table:table-cell table:number-columns-repeated="5"/>
          <table:table-cell office:value-type="float" office:value="4013"/>
          <table:table-cell table:number-columns-repeated="5"/>
          <table:table-cell office:value-type="float" office:value="2071"/>
          <table:table-cell table:number-columns-repeated="5"/>
          <table:table-cell office:value-type="float" office:value="800"/>
          <table:table-cell table:number-columns-repeated="5"/>
          <table:table-cell office:value-type="float" office:value="238"/>
          <table:table-cell table:number-columns-repeated="5"/>
          <table:table-cell office:value-type="float" office:value="42"/>
          <table:table-cell table:number-columns-repeated="16259"/>
        </table:table-row>
        <table:table-row>
          <table:table-cell table:number-columns-repeated="82"/>
          <table:table-cell office:value-type="float" office:value="6266"/>
          <table:table-cell table:number-columns-repeated="5"/>
          <table:table-cell office:value-type="float" office:value="4634"/>
          <table:table-cell table:number-columns-repeated="5"/>
          <table:table-cell office:value-type="float" office:value="2416"/>
          <table:table-cell table:number-columns-repeated="5"/>
          <table:table-cell office:value-type="float" office:value="1754"/>
          <table:table-cell table:number-columns-repeated="5"/>
          <table:table-cell office:value-type="float" office:value="1146"/>
          <table:table-cell table:number-columns-repeated="5"/>
          <table:table-cell office:value-type="float" office:value="547"/>
          <table:table-cell table:number-columns-repeated="5"/>
          <table:table-cell office:value-type="float" office:value="157"/>
          <table:table-cell table:number-columns-repeated="5"/>
          <table:table-cell office:value-type="float" office:value="19"/>
          <table:table-cell table:number-columns-repeated="16259"/>
        </table:table-row>
        <table:table-row>
          <table:table-cell table:number-columns-repeated="82"/>
          <table:table-cell office:value-type="float" office:value="3092"/>
          <table:table-cell table:number-columns-repeated="5"/>
          <table:table-cell office:value-type="float" office:value="2154"/>
          <table:table-cell table:number-columns-repeated="5"/>
          <table:table-cell office:value-type="float" office:value="1067"/>
          <table:table-cell table:number-columns-repeated="5"/>
          <table:table-cell office:value-type="float" office:value="751"/>
          <table:table-cell table:number-columns-repeated="5"/>
          <table:table-cell office:value-type="float" office:value="457"/>
          <table:table-cell table:number-columns-repeated="5"/>
          <table:table-cell office:value-type="float" office:value="251"/>
          <table:table-cell table:number-columns-repeated="5"/>
          <table:table-cell office:value-type="float" office:value="67"/>
          <table:table-cell table:number-columns-repeated="5"/>
          <table:table-cell office:value-type="float" office:value="7"/>
          <table:table-cell table:number-columns-repeated="16259"/>
        </table:table-row>
        <table:table-row>
          <table:table-cell table:number-columns-repeated="82"/>
          <table:table-cell office:value-type="float" office:value="3174"/>
          <table:table-cell table:number-columns-repeated="5"/>
          <table:table-cell office:value-type="float" office:value="2480"/>
          <table:table-cell table:number-columns-repeated="5"/>
          <table:table-cell office:value-type="float" office:value="1349"/>
          <table:table-cell table:number-columns-repeated="5"/>
          <table:table-cell office:value-type="float" office:value="1003"/>
          <table:table-cell table:number-columns-repeated="5"/>
          <table:table-cell office:value-type="float" office:value="689"/>
          <table:table-cell table:number-columns-repeated="5"/>
          <table:table-cell office:value-type="float" office:value="296"/>
          <table:table-cell table:number-columns-repeated="5"/>
          <table:table-cell office:value-type="float" office:value="90"/>
          <table:table-cell table:number-columns-repeated="5"/>
          <table:table-cell office:value-type="float" office:value="12"/>
          <table:table-cell table:number-columns-repeated="16259"/>
        </table:table-row>
        <table:table-row>
          <table:table-cell table:number-columns-repeated="82"/>
          <table:table-cell office:value-type="float" office:value="10219"/>
          <table:table-cell table:number-columns-repeated="5"/>
          <table:table-cell office:value-type="float" office:value="7523"/>
          <table:table-cell table:number-columns-repeated="5"/>
          <table:table-cell office:value-type="float" office:value="3605"/>
          <table:table-cell table:number-columns-repeated="5"/>
          <table:table-cell office:value-type="float" office:value="2595"/>
          <table:table-cell table:number-columns-repeated="5"/>
          <table:table-cell office:value-type="float" office:value="1460"/>
          <table:table-cell table:number-columns-repeated="5"/>
          <table:table-cell office:value-type="float" office:value="648"/>
          <table:table-cell table:number-columns-repeated="5"/>
          <table:table-cell office:value-type="float" office:value="204"/>
          <table:table-cell table:number-columns-repeated="5"/>
          <table:table-cell office:value-type="float" office:value="34"/>
          <table:table-cell table:number-columns-repeated="16259"/>
        </table:table-row>
        <table:table-row>
          <table:table-cell table:number-columns-repeated="82"/>
          <table:table-cell office:value-type="float" office:value="4963"/>
          <table:table-cell table:number-columns-repeated="5"/>
          <table:table-cell office:value-type="float" office:value="3692"/>
          <table:table-cell table:number-columns-repeated="5"/>
          <table:table-cell office:value-type="float" office:value="1690"/>
          <table:table-cell table:number-columns-repeated="5"/>
          <table:table-cell office:value-type="float" office:value="1085"/>
          <table:table-cell table:number-columns-repeated="5"/>
          <table:table-cell office:value-type="float" office:value="562"/>
          <table:table-cell table:number-columns-repeated="5"/>
          <table:table-cell office:value-type="float" office:value="282"/>
          <table:table-cell table:number-columns-repeated="5"/>
          <table:table-cell office:value-type="float" office:value="89"/>
          <table:table-cell table:number-columns-repeated="5"/>
          <table:table-cell office:value-type="float" office:value="16"/>
          <table:table-cell table:number-columns-repeated="16259"/>
        </table:table-row>
        <table:table-row>
          <table:table-cell table:number-columns-repeated="82"/>
          <table:table-cell office:value-type="float" office:value="5256"/>
          <table:table-cell table:number-columns-repeated="5"/>
          <table:table-cell office:value-type="float" office:value="3831"/>
          <table:table-cell table:number-columns-repeated="5"/>
          <table:table-cell office:value-type="float" office:value="1915"/>
          <table:table-cell table:number-columns-repeated="5"/>
          <table:table-cell office:value-type="float" office:value="1510"/>
          <table:table-cell table:number-columns-repeated="5"/>
          <table:table-cell office:value-type="float" office:value="898"/>
          <table:table-cell table:number-columns-repeated="5"/>
          <table:table-cell office:value-type="float" office:value="366"/>
          <table:table-cell table:number-columns-repeated="5"/>
          <table:table-cell office:value-type="float" office:value="115"/>
          <table:table-cell table:number-columns-repeated="5"/>
          <table:table-cell office:value-type="float" office:value="18"/>
          <table:table-cell table:number-columns-repeated="16259"/>
        </table:table-row>
        <table:table-row>
          <table:table-cell table:number-columns-repeated="82"/>
          <table:table-cell office:value-type="float" office:value="8456"/>
          <table:table-cell table:number-columns-repeated="5"/>
          <table:table-cell office:value-type="float" office:value="6498"/>
          <table:table-cell table:number-columns-repeated="5"/>
          <table:table-cell office:value-type="float" office:value="3169"/>
          <table:table-cell table:number-columns-repeated="5"/>
          <table:table-cell office:value-type="float" office:value="2207"/>
          <table:table-cell table:number-columns-repeated="5"/>
          <table:table-cell office:value-type="float" office:value="1189"/>
          <table:table-cell table:number-columns-repeated="5"/>
          <table:table-cell office:value-type="float" office:value="494"/>
          <table:table-cell table:number-columns-repeated="5"/>
          <table:table-cell office:value-type="float" office:value="161"/>
          <table:table-cell table:number-columns-repeated="5"/>
          <table:table-cell office:value-type="float" office:value="20"/>
          <table:table-cell table:number-columns-repeated="16259"/>
        </table:table-row>
        <table:table-row>
          <table:table-cell table:number-columns-repeated="82"/>
          <table:table-cell office:value-type="float" office:value="4142"/>
          <table:table-cell table:number-columns-repeated="5"/>
          <table:table-cell office:value-type="float" office:value="2989"/>
          <table:table-cell table:number-columns-repeated="5"/>
          <table:table-cell office:value-type="float" office:value="1471"/>
          <table:table-cell table:number-columns-repeated="5"/>
          <table:table-cell office:value-type="float" office:value="968"/>
          <table:table-cell table:number-columns-repeated="5"/>
          <table:table-cell office:value-type="float" office:value="468"/>
          <table:table-cell table:number-columns-repeated="5"/>
          <table:table-cell office:value-type="float" office:value="191"/>
          <table:table-cell table:number-columns-repeated="5"/>
          <table:table-cell office:value-type="float" office:value="63"/>
          <table:table-cell table:number-columns-repeated="5"/>
          <table:table-cell office:value-type="float" office:value="9"/>
          <table:table-cell table:number-columns-repeated="16259"/>
        </table:table-row>
        <table:table-row>
          <table:table-cell table:number-columns-repeated="82"/>
          <table:table-cell office:value-type="float" office:value="4314"/>
          <table:table-cell table:number-columns-repeated="5"/>
          <table:table-cell office:value-type="float" office:value="3509"/>
          <table:table-cell table:number-columns-repeated="5"/>
          <table:table-cell office:value-type="float" office:value="1698"/>
          <table:table-cell table:number-columns-repeated="5"/>
          <table:table-cell office:value-type="float" office:value="1239"/>
          <table:table-cell table:number-columns-repeated="5"/>
          <table:table-cell office:value-type="float" office:value="721"/>
          <table:table-cell table:number-columns-repeated="5"/>
          <table:table-cell office:value-type="float" office:value="303"/>
          <table:table-cell table:number-columns-repeated="5"/>
          <table:table-cell office:value-type="float" office:value="98"/>
          <table:table-cell table:number-columns-repeated="5"/>
          <table:table-cell office:value-type="float" office:value="11"/>
          <table:table-cell table:number-columns-repeated="16259"/>
        </table:table-row>
        <table:table-row>
          <table:table-cell table:number-columns-repeated="82"/>
          <table:table-cell office:value-type="float" office:value="4962"/>
          <table:table-cell table:number-columns-repeated="5"/>
          <table:table-cell office:value-type="float" office:value="3450"/>
          <table:table-cell table:number-columns-repeated="5"/>
          <table:table-cell office:value-type="float" office:value="1728"/>
          <table:table-cell table:number-columns-repeated="5"/>
          <table:table-cell office:value-type="float" office:value="1377"/>
          <table:table-cell table:number-columns-repeated="5"/>
          <table:table-cell office:value-type="float" office:value="828"/>
          <table:table-cell table:number-columns-repeated="5"/>
          <table:table-cell office:value-type="float" office:value="364"/>
          <table:table-cell table:number-columns-repeated="5"/>
          <table:table-cell office:value-type="float" office:value="105"/>
          <table:table-cell table:number-columns-repeated="5"/>
          <table:table-cell office:value-type="float" office:value="11"/>
          <table:table-cell table:number-columns-repeated="16259"/>
        </table:table-row>
        <table:table-row>
          <table:table-cell table:number-columns-repeated="82"/>
          <table:table-cell office:value-type="float" office:value="2542"/>
          <table:table-cell table:number-columns-repeated="5"/>
          <table:table-cell office:value-type="float" office:value="1753"/>
          <table:table-cell table:number-columns-repeated="5"/>
          <table:table-cell office:value-type="float" office:value="800"/>
          <table:table-cell table:number-columns-repeated="5"/>
          <table:table-cell office:value-type="float" office:value="615"/>
          <table:table-cell table:number-columns-repeated="5"/>
          <table:table-cell office:value-type="float" office:value="316"/>
          <table:table-cell table:number-columns-repeated="5"/>
          <table:table-cell office:value-type="float" office:value="138"/>
          <table:table-cell table:number-columns-repeated="5"/>
          <table:table-cell office:value-type="float" office:value="43"/>
          <table:table-cell table:number-columns-repeated="5"/>
          <table:table-cell office:value-type="float" office:value="7"/>
          <table:table-cell table:number-columns-repeated="16259"/>
        </table:table-row>
        <table:table-row>
          <table:table-cell table:number-columns-repeated="82"/>
          <table:table-cell office:value-type="float" office:value="2420"/>
          <table:table-cell table:number-columns-repeated="5"/>
          <table:table-cell office:value-type="float" office:value="1697"/>
          <table:table-cell table:number-columns-repeated="5"/>
          <table:table-cell office:value-type="float" office:value="928"/>
          <table:table-cell table:number-columns-repeated="5"/>
          <table:table-cell office:value-type="float" office:value="762"/>
          <table:table-cell table:number-columns-repeated="5"/>
          <table:table-cell office:value-type="float" office:value="512"/>
          <table:table-cell table:number-columns-repeated="5"/>
          <table:table-cell office:value-type="float" office:value="226"/>
          <table:table-cell table:number-columns-repeated="5"/>
          <table:table-cell office:value-type="float" office:value="62"/>
          <table:table-cell table:number-columns-repeated="5"/>
          <table:table-cell office:value-type="float" office:value="4"/>
          <table:table-cell table:number-columns-repeated="16259"/>
        </table:table-row>
        <table:table-row>
          <table:table-cell table:number-columns-repeated="82"/>
          <table:table-cell office:value-type="float" office:value="10672"/>
          <table:table-cell table:number-columns-repeated="5"/>
          <table:table-cell office:value-type="float" office:value="8212"/>
          <table:table-cell table:number-columns-repeated="5"/>
          <table:table-cell office:value-type="float" office:value="3922"/>
          <table:table-cell table:number-columns-repeated="5"/>
          <table:table-cell office:value-type="float" office:value="2523"/>
          <table:table-cell table:number-columns-repeated="5"/>
          <table:table-cell office:value-type="float" office:value="1285"/>
          <table:table-cell table:number-columns-repeated="5"/>
          <table:table-cell office:value-type="float" office:value="662"/>
          <table:table-cell table:number-columns-repeated="5"/>
          <table:table-cell office:value-type="float" office:value="214"/>
          <table:table-cell table:number-columns-repeated="5"/>
          <table:table-cell office:value-type="float" office:value="28"/>
          <table:table-cell table:number-columns-repeated="16259"/>
        </table:table-row>
        <table:table-row>
          <table:table-cell table:number-columns-repeated="82"/>
          <table:table-cell office:value-type="float" office:value="4878"/>
          <table:table-cell table:number-columns-repeated="5"/>
          <table:table-cell office:value-type="float" office:value="3732"/>
          <table:table-cell table:number-columns-repeated="5"/>
          <table:table-cell office:value-type="float" office:value="1689"/>
          <table:table-cell table:number-columns-repeated="5"/>
          <table:table-cell office:value-type="float" office:value="995"/>
          <table:table-cell table:number-columns-repeated="5"/>
          <table:table-cell office:value-type="float" office:value="455"/>
          <table:table-cell table:number-columns-repeated="5"/>
          <table:table-cell office:value-type="float" office:value="319"/>
          <table:table-cell table:number-columns-repeated="5"/>
          <table:table-cell office:value-type="float" office:value="125"/>
          <table:table-cell table:number-columns-repeated="5"/>
          <table:table-cell office:value-type="float" office:value="13"/>
          <table:table-cell table:number-columns-repeated="16259"/>
        </table:table-row>
        <table:table-row>
          <table:table-cell table:number-columns-repeated="82"/>
          <table:table-cell office:value-type="float" office:value="5794"/>
          <table:table-cell table:number-columns-repeated="5"/>
          <table:table-cell office:value-type="float" office:value="4480"/>
          <table:table-cell table:number-columns-repeated="5"/>
          <table:table-cell office:value-type="float" office:value="2233"/>
          <table:table-cell table:number-columns-repeated="5"/>
          <table:table-cell office:value-type="float" office:value="1528"/>
          <table:table-cell table:number-columns-repeated="5"/>
          <table:table-cell office:value-type="float" office:value="830"/>
          <table:table-cell table:number-columns-repeated="5"/>
          <table:table-cell office:value-type="float" office:value="343"/>
          <table:table-cell table:number-columns-repeated="5"/>
          <table:table-cell office:value-type="float" office:value="89"/>
          <table:table-cell table:number-columns-repeated="5"/>
          <table:table-cell office:value-type="float" office:value="15"/>
          <table:table-cell table:number-columns-repeated="16259"/>
        </table:table-row>
        <table:table-row>
          <table:table-cell table:number-columns-repeated="82"/>
          <table:table-cell office:value-type="float" office:value="13156"/>
          <table:table-cell table:number-columns-repeated="5"/>
          <table:table-cell office:value-type="float" office:value="9847"/>
          <table:table-cell table:number-columns-repeated="5"/>
          <table:table-cell office:value-type="float" office:value="4834"/>
          <table:table-cell table:number-columns-repeated="5"/>
          <table:table-cell office:value-type="float" office:value="2594"/>
          <table:table-cell table:number-columns-repeated="5"/>
          <table:table-cell office:value-type="float" office:value="1254"/>
          <table:table-cell table:number-columns-repeated="5"/>
          <table:table-cell office:value-type="float" office:value="772"/>
          <table:table-cell table:number-columns-repeated="5"/>
          <table:table-cell office:value-type="float" office:value="275"/>
          <table:table-cell table:number-columns-repeated="5"/>
          <table:table-cell office:value-type="float" office:value="51"/>
          <table:table-cell table:number-columns-repeated="16259"/>
        </table:table-row>
        <table:table-row>
          <table:table-cell table:number-columns-repeated="82"/>
          <table:table-cell office:value-type="float" office:value="5871"/>
          <table:table-cell table:number-columns-repeated="5"/>
          <table:table-cell office:value-type="float" office:value="4388"/>
          <table:table-cell table:number-columns-repeated="5"/>
          <table:table-cell office:value-type="float" office:value="2093"/>
          <table:table-cell table:number-columns-repeated="5"/>
          <table:table-cell office:value-type="float" office:value="1027"/>
          <table:table-cell table:number-columns-repeated="5"/>
          <table:table-cell office:value-type="float" office:value="451"/>
          <table:table-cell table:number-columns-repeated="5"/>
          <table:table-cell office:value-type="float" office:value="469"/>
          <table:table-cell table:number-columns-repeated="5"/>
          <table:table-cell office:value-type="float" office:value="199"/>
          <table:table-cell table:number-columns-repeated="5"/>
          <table:table-cell office:value-type="float" office:value="34"/>
          <table:table-cell table:number-columns-repeated="16259"/>
        </table:table-row>
        <table:table-row>
          <table:table-cell table:number-columns-repeated="82"/>
          <table:table-cell office:value-type="float" office:value="7285"/>
          <table:table-cell table:number-columns-repeated="5"/>
          <table:table-cell office:value-type="float" office:value="5459"/>
          <table:table-cell table:number-columns-repeated="5"/>
          <table:table-cell office:value-type="float" office:value="2741"/>
          <table:table-cell table:number-columns-repeated="5"/>
          <table:table-cell office:value-type="float" office:value="1567"/>
          <table:table-cell table:number-columns-repeated="5"/>
          <table:table-cell office:value-type="float" office:value="803"/>
          <table:table-cell table:number-columns-repeated="5"/>
          <table:table-cell office:value-type="float" office:value="303"/>
          <table:table-cell table:number-columns-repeated="5"/>
          <table:table-cell office:value-type="float" office:value="76"/>
          <table:table-cell table:number-columns-repeated="5"/>
          <table:table-cell office:value-type="float" office:value="17"/>
          <table:table-cell table:number-columns-repeated="16259"/>
        </table:table-row>
        <table:table-row>
          <table:table-cell table:number-columns-repeated="82"/>
          <table:table-cell office:value-type="float" office:value="8593"/>
          <table:table-cell table:number-columns-repeated="5"/>
          <table:table-cell office:value-type="float" office:value="6233"/>
          <table:table-cell table:number-columns-repeated="5"/>
          <table:table-cell office:value-type="float" office:value="3036"/>
          <table:table-cell table:number-columns-repeated="5"/>
          <table:table-cell office:value-type="float" office:value="1919"/>
          <table:table-cell table:number-columns-repeated="5"/>
          <table:table-cell office:value-type="float" office:value="1069"/>
          <table:table-cell table:number-columns-repeated="5"/>
          <table:table-cell office:value-type="float" office:value="562"/>
          <table:table-cell table:number-columns-repeated="5"/>
          <table:table-cell office:value-type="float" office:value="167"/>
          <table:table-cell table:number-columns-repeated="5"/>
          <table:table-cell office:value-type="float" office:value="18"/>
          <table:table-cell table:number-columns-repeated="16259"/>
        </table:table-row>
        <table:table-row>
          <table:table-cell table:number-columns-repeated="82"/>
          <table:table-cell office:value-type="float" office:value="4010"/>
          <table:table-cell table:number-columns-repeated="5"/>
          <table:table-cell office:value-type="float" office:value="2924"/>
          <table:table-cell table:number-columns-repeated="5"/>
          <table:table-cell office:value-type="float" office:value="1408"/>
          <table:table-cell table:number-columns-repeated="5"/>
          <table:table-cell office:value-type="float" office:value="805"/>
          <table:table-cell table:number-columns-repeated="5"/>
          <table:table-cell office:value-type="float" office:value="424"/>
          <table:table-cell table:number-columns-repeated="5"/>
          <table:table-cell office:value-type="float" office:value="278"/>
          <table:table-cell table:number-columns-repeated="5"/>
          <table:table-cell office:value-type="float" office:value="91"/>
          <table:table-cell table:number-columns-repeated="5"/>
          <table:table-cell office:value-type="float" office:value="7"/>
          <table:table-cell table:number-columns-repeated="16259"/>
        </table:table-row>
        <table:table-row>
          <table:table-cell table:number-columns-repeated="82"/>
          <table:table-cell office:value-type="float" office:value="4583"/>
          <table:table-cell table:number-columns-repeated="5"/>
          <table:table-cell office:value-type="float" office:value="3309"/>
          <table:table-cell table:number-columns-repeated="5"/>
          <table:table-cell office:value-type="float" office:value="1628"/>
          <table:table-cell table:number-columns-repeated="5"/>
          <table:table-cell office:value-type="float" office:value="1114"/>
          <table:table-cell table:number-columns-repeated="5"/>
          <table:table-cell office:value-type="float" office:value="645"/>
          <table:table-cell table:number-columns-repeated="5"/>
          <table:table-cell office:value-type="float" office:value="284"/>
          <table:table-cell table:number-columns-repeated="5"/>
          <table:table-cell office:value-type="float" office:value="76"/>
          <table:table-cell table:number-columns-repeated="5"/>
          <table:table-cell office:value-type="float" office:value="11"/>
          <table:table-cell table:number-columns-repeated="16259"/>
        </table:table-row>
        <table:table-row>
          <table:table-cell table:number-columns-repeated="82"/>
          <table:table-cell office:value-type="float" office:value="13950"/>
          <table:table-cell table:number-columns-repeated="5"/>
          <table:table-cell office:value-type="float" office:value="10420"/>
          <table:table-cell table:number-columns-repeated="5"/>
          <table:table-cell office:value-type="float" office:value="5032"/>
          <table:table-cell table:number-columns-repeated="5"/>
          <table:table-cell office:value-type="float" office:value="3171"/>
          <table:table-cell table:number-columns-repeated="5"/>
          <table:table-cell office:value-type="float" office:value="1514"/>
          <table:table-cell table:number-columns-repeated="5"/>
          <table:table-cell office:value-type="float" office:value="754"/>
          <table:table-cell table:number-columns-repeated="5"/>
          <table:table-cell office:value-type="float" office:value="239"/>
          <table:table-cell table:number-columns-repeated="5"/>
          <table:table-cell office:value-type="float" office:value="26"/>
          <table:table-cell table:number-columns-repeated="16259"/>
        </table:table-row>
        <table:table-row>
          <table:table-cell table:number-columns-repeated="82"/>
          <table:table-cell office:value-type="float" office:value="6299"/>
          <table:table-cell table:number-columns-repeated="5"/>
          <table:table-cell office:value-type="float" office:value="4617"/>
          <table:table-cell table:number-columns-repeated="5"/>
          <table:table-cell office:value-type="float" office:value="2121"/>
          <table:table-cell table:number-columns-repeated="5"/>
          <table:table-cell office:value-type="float" office:value="1296"/>
          <table:table-cell table:number-columns-repeated="5"/>
          <table:table-cell office:value-type="float" office:value="576"/>
          <table:table-cell table:number-columns-repeated="5"/>
          <table:table-cell office:value-type="float" office:value="385"/>
          <table:table-cell table:number-columns-repeated="5"/>
          <table:table-cell office:value-type="float" office:value="150"/>
          <table:table-cell table:number-columns-repeated="5"/>
          <table:table-cell office:value-type="float" office:value="10"/>
          <table:table-cell table:number-columns-repeated="16259"/>
        </table:table-row>
        <table:table-row>
          <table:table-cell table:number-columns-repeated="82"/>
          <table:table-cell office:value-type="float" office:value="7651"/>
          <table:table-cell table:number-columns-repeated="5"/>
          <table:table-cell office:value-type="float" office:value="5803"/>
          <table:table-cell table:number-columns-repeated="5"/>
          <table:table-cell office:value-type="float" office:value="2911"/>
          <table:table-cell table:number-columns-repeated="5"/>
          <table:table-cell office:value-type="float" office:value="1875"/>
          <table:table-cell table:number-columns-repeated="5"/>
          <table:table-cell office:value-type="float" office:value="938"/>
          <table:table-cell table:number-columns-repeated="5"/>
          <table:table-cell office:value-type="float" office:value="369"/>
          <table:table-cell table:number-columns-repeated="5"/>
          <table:table-cell office:value-type="float" office:value="89"/>
          <table:table-cell table:number-columns-repeated="5"/>
          <table:table-cell office:value-type="float" office:value="16"/>
          <table:table-cell table:number-columns-repeated="16259"/>
        </table:table-row>
        <table:table-row>
          <table:table-cell table:number-columns-repeated="82"/>
          <table:table-cell office:value-type="float" office:value="3361"/>
          <table:table-cell table:number-columns-repeated="5"/>
          <table:table-cell office:value-type="float" office:value="2461"/>
          <table:table-cell table:number-columns-repeated="5"/>
          <table:table-cell office:value-type="float" office:value="1377"/>
          <table:table-cell table:number-columns-repeated="5"/>
          <table:table-cell office:value-type="float" office:value="1341"/>
          <table:table-cell table:number-columns-repeated="5"/>
          <table:table-cell office:value-type="float" office:value="852"/>
          <table:table-cell table:number-columns-repeated="5"/>
          <table:table-cell office:value-type="float" office:value="385"/>
          <table:table-cell table:number-columns-repeated="5"/>
          <table:table-cell office:value-type="float" office:value="110"/>
          <table:table-cell table:number-columns-repeated="5"/>
          <table:table-cell office:value-type="float" office:value="22"/>
          <table:table-cell table:number-columns-repeated="16259"/>
        </table:table-row>
        <table:table-row>
          <table:table-cell table:number-columns-repeated="82"/>
          <table:table-cell office:value-type="float" office:value="1831"/>
          <table:table-cell table:number-columns-repeated="5"/>
          <table:table-cell office:value-type="float" office:value="1353"/>
          <table:table-cell table:number-columns-repeated="5"/>
          <table:table-cell office:value-type="float" office:value="708"/>
          <table:table-cell table:number-columns-repeated="5"/>
          <table:table-cell office:value-type="float" office:value="584"/>
          <table:table-cell table:number-columns-repeated="5"/>
          <table:table-cell office:value-type="float" office:value="322"/>
          <table:table-cell table:number-columns-repeated="5"/>
          <table:table-cell office:value-type="float" office:value="156"/>
          <table:table-cell table:number-columns-repeated="5"/>
          <table:table-cell office:value-type="float" office:value="41"/>
          <table:table-cell table:number-columns-repeated="5"/>
          <table:table-cell office:value-type="float" office:value="7"/>
          <table:table-cell table:number-columns-repeated="16259"/>
        </table:table-row>
        <table:table-row>
          <table:table-cell table:number-columns-repeated="82"/>
          <table:table-cell office:value-type="float" office:value="1530"/>
          <table:table-cell table:number-columns-repeated="5"/>
          <table:table-cell office:value-type="float" office:value="1108"/>
          <table:table-cell table:number-columns-repeated="5"/>
          <table:table-cell office:value-type="float" office:value="669"/>
          <table:table-cell table:number-columns-repeated="5"/>
          <table:table-cell office:value-type="float" office:value="757"/>
          <table:table-cell table:number-columns-repeated="5"/>
          <table:table-cell office:value-type="float" office:value="530"/>
          <table:table-cell table:number-columns-repeated="5"/>
          <table:table-cell office:value-type="float" office:value="229"/>
          <table:table-cell table:number-columns-repeated="5"/>
          <table:table-cell office:value-type="float" office:value="69"/>
          <table:table-cell table:number-columns-repeated="5"/>
          <table:table-cell office:value-type="float" office:value="15"/>
          <table:table-cell table:number-columns-repeated="16259"/>
        </table:table-row>
        <table:table-row>
          <table:table-cell table:number-columns-repeated="82"/>
          <table:table-cell office:value-type="float" office:value="3986"/>
          <table:table-cell table:number-columns-repeated="5"/>
          <table:table-cell office:value-type="float" office:value="2679"/>
          <table:table-cell table:number-columns-repeated="5"/>
          <table:table-cell office:value-type="float" office:value="1490"/>
          <table:table-cell table:number-columns-repeated="5"/>
          <table:table-cell office:value-type="float" office:value="1315"/>
          <table:table-cell table:number-columns-repeated="5"/>
          <table:table-cell office:value-type="float" office:value="889"/>
          <table:table-cell table:number-columns-repeated="5"/>
          <table:table-cell office:value-type="float" office:value="358"/>
          <table:table-cell table:number-columns-repeated="5"/>
          <table:table-cell office:value-type="float" office:value="98"/>
          <table:table-cell table:number-columns-repeated="5"/>
          <table:table-cell office:value-type="float" office:value="12"/>
          <table:table-cell table:number-columns-repeated="16259"/>
        </table:table-row>
        <table:table-row>
          <table:table-cell table:number-columns-repeated="82"/>
          <table:table-cell office:value-type="float" office:value="2178"/>
          <table:table-cell table:number-columns-repeated="5"/>
          <table:table-cell office:value-type="float" office:value="1409"/>
          <table:table-cell table:number-columns-repeated="5"/>
          <table:table-cell office:value-type="float" office:value="725"/>
          <table:table-cell table:number-columns-repeated="5"/>
          <table:table-cell office:value-type="float" office:value="580"/>
          <table:table-cell table:number-columns-repeated="5"/>
          <table:table-cell office:value-type="float" office:value="339"/>
          <table:table-cell table:number-columns-repeated="5"/>
          <table:table-cell office:value-type="float" office:value="120"/>
          <table:table-cell table:number-columns-repeated="5"/>
          <table:table-cell office:value-type="float" office:value="37"/>
          <table:table-cell table:number-columns-repeated="5"/>
          <table:table-cell office:value-type="float" office:value="3"/>
          <table:table-cell table:number-columns-repeated="16259"/>
        </table:table-row>
        <table:table-row>
          <table:table-cell table:number-columns-repeated="82"/>
          <table:table-cell office:value-type="float" office:value="1808"/>
          <table:table-cell table:number-columns-repeated="5"/>
          <table:table-cell office:value-type="float" office:value="1270"/>
          <table:table-cell table:number-columns-repeated="5"/>
          <table:table-cell office:value-type="float" office:value="765"/>
          <table:table-cell table:number-columns-repeated="5"/>
          <table:table-cell office:value-type="float" office:value="735"/>
          <table:table-cell table:number-columns-repeated="5"/>
          <table:table-cell office:value-type="float" office:value="550"/>
          <table:table-cell table:number-columns-repeated="5"/>
          <table:table-cell office:value-type="float" office:value="238"/>
          <table:table-cell table:number-columns-repeated="5"/>
          <table:table-cell office:value-type="float" office:value="61"/>
          <table:table-cell table:number-columns-repeated="5"/>
          <table:table-cell office:value-type="float" office:value="9"/>
          <table:table-cell table:number-columns-repeated="16259"/>
        </table:table-row>
        <table:table-row>
          <table:table-cell table:number-columns-repeated="82"/>
          <table:table-cell office:value-type="float" office:value="817"/>
          <table:table-cell table:number-columns-repeated="5"/>
          <table:table-cell office:value-type="float" office:value="546"/>
          <table:table-cell table:number-columns-repeated="5"/>
          <table:table-cell office:value-type="float" office:value="250"/>
          <table:table-cell table:number-columns-repeated="5"/>
          <table:table-cell office:value-type="float" office:value="199"/>
          <table:table-cell table:number-columns-repeated="5"/>
          <table:table-cell office:value-type="float" office:value="75"/>
          <table:table-cell table:number-columns-repeated="5"/>
          <table:table-cell office:value-type="float" office:value="40"/>
          <table:table-cell table:number-columns-repeated="5"/>
          <table:table-cell office:value-type="float" office:value="11"/>
          <table:table-cell table:number-columns-repeated="5"/>
          <table:table-cell office:value-type="float" office:value="3"/>
          <table:table-cell table:number-columns-repeated="16259"/>
        </table:table-row>
        <table:table-row>
          <table:table-cell table:number-columns-repeated="82"/>
          <table:table-cell office:value-type="float" office:value="441"/>
          <table:table-cell table:number-columns-repeated="5"/>
          <table:table-cell office:value-type="float" office:value="276"/>
          <table:table-cell table:number-columns-repeated="5"/>
          <table:table-cell office:value-type="float" office:value="131"/>
          <table:table-cell table:number-columns-repeated="5"/>
          <table:table-cell office:value-type="float" office:value="100"/>
          <table:table-cell table:number-columns-repeated="5"/>
          <table:table-cell office:value-type="float" office:value="33"/>
          <table:table-cell table:number-columns-repeated="5"/>
          <table:table-cell office:value-type="float" office:value="17"/>
          <table:table-cell table:number-columns-repeated="5"/>
          <table:table-cell office:value-type="float" office:value="5"/>
          <table:table-cell table:number-columns-repeated="5"/>
          <table:table-cell office:value-type="float" office:value="1"/>
          <table:table-cell table:number-columns-repeated="16259"/>
        </table:table-row>
        <table:table-row>
          <table:table-cell table:number-columns-repeated="82"/>
          <table:table-cell office:value-type="float" office:value="376"/>
          <table:table-cell table:number-columns-repeated="5"/>
          <table:table-cell office:value-type="float" office:value="270"/>
          <table:table-cell table:number-columns-repeated="5"/>
          <table:table-cell office:value-type="float" office:value="119"/>
          <table:table-cell table:number-columns-repeated="5"/>
          <table:table-cell office:value-type="float" office:value="99"/>
          <table:table-cell table:number-columns-repeated="5"/>
          <table:table-cell office:value-type="float" office:value="42"/>
          <table:table-cell table:number-columns-repeated="5"/>
          <table:table-cell office:value-type="float" office:value="23"/>
          <table:table-cell table:number-columns-repeated="5"/>
          <table:table-cell office:value-type="float" office:value="6"/>
          <table:table-cell table:number-columns-repeated="5"/>
          <table:table-cell office:value-type="float" office:value="2"/>
          <table:table-cell table:number-columns-repeated="16259"/>
        </table:table-row>
        <table:table-row table:number-rows-repeated="1048527">
          <table:table-cell table:number-columns-repeated="16259"/>
        </table:table-row>
      </table:table>
      <table:table table:name="'file:///F:/1130328浩偉移交-給世宇/速報-113年資料期/11303彙整(11304編製)/3-11303速報彙整/1-各章節原始檔案/(偉君)113年4月速報-貳、參、附註.xlsx'#1_計算" table:style-name="ta18">
        <table:table-source xlink:href="file:///F:/1130328浩偉移交-給世宇/速報-113年資料期/11303彙整(11304編製)/3-11303速報彙整/1-各章節原始檔案/(偉君)113年4月速報-貳、參、附註.xlsx" table:table-name="1_計算"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1_各縣市土地及人口概況" table:style-name="ta18">
        <table:table-source xlink:href="file:///F:/1130328浩偉移交-給世宇/速報-113年資料期/11303彙整(11304編製)/3-11303速報彙整/1-各章節原始檔案/(偉君)113年4月速報-貳、參、附註.xlsx" table:table-name="1_各縣市土地及人口概況"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1_村里、鄰數、戶數" table:style-name="ta18">
        <table:table-source xlink:href="file:///F:/1130328浩偉移交-給世宇/速報-113年資料期/11303彙整(11304編製)/3-11303速報彙整/1-各章節原始檔案/(偉君)113年4月速報-貳、參、附註.xlsx" table:table-name="1_村里、鄰數、戶數"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1_出生、死亡、人口增加、社會增加" table:style-name="ta18">
        <table:table-source xlink:href="file:///F:/1130328浩偉移交-給世宇/速報-113年資料期/11303彙整(11304編製)/3-11303速報彙整/1-各章節原始檔案/(偉君)113年4月速報-貳、參、附註.xlsx" table:table-name="1_出生、死亡、人口增加、社會增加"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2_計算" table:style-name="ta18">
        <table:table-source xlink:href="file:///F:/1130328浩偉移交-給世宇/速報-113年資料期/11303彙整(11304編製)/3-11303速報彙整/1-各章節原始檔案/(偉君)113年4月速報-貳、參、附註.xlsx" table:table-name="2_計算"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2_各區土地" table:style-name="ta18">
        <table:table-source xlink:href="file:///F:/1130328浩偉移交-給世宇/速報-113年資料期/11303彙整(11304編製)/3-11303速報彙整/1-各章節原始檔案/(偉君)113年4月速報-貳、參、附註.xlsx" table:table-name="2_各區土地"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2_各區人口概況" table:style-name="ta18">
        <table:table-source xlink:href="file:///F:/1130328浩偉移交-給世宇/速報-113年資料期/11303彙整(11304編製)/3-11303速報彙整/1-各章節原始檔案/(偉君)113年4月速報-貳、參、附註.xlsx" table:table-name="2_各區人口概況"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3_桃園市各區現住人口數按性別及年齡分" table:style-name="ta18">
        <table:table-source xlink:href="file:///F:/1130328浩偉移交-給世宇/速報-113年資料期/11303彙整(11304編製)/3-11303速報彙整/1-各章節原始檔案/(偉君)113年4月速報-貳、參、附註.xlsx" table:table-name="3_桃園市各區現住人口數按性別及年齡分" table:mode="copy-results-only"/>
        <table:table-column/>
        <table:table-row table:number-rows-repeated="1048576">
          <table:table-cell table:number-columns-repeated="16384"/>
        </table:table-row>
      </table:table>
      <table:table table:name="'file:///F:/1130328浩偉移交-給世宇/速報-113年資料期/11303彙整(11304編製)/3-11303速報彙整/1-各章節原始檔案/(偉君)113年4月速報-貳、參、附註.xlsx'#附表_本市65歲以上人口數" table:style-name="ta18">
        <table:table-source xlink:href="file:///F:/1130328浩偉移交-給世宇/速報-113年資料期/11303彙整(11304編製)/3-11303速報彙整/1-各章節原始檔案/(偉君)113年4月速報-貳、參、附註.xlsx" table:table-name="附表_本市65歲以上人口數"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style:font-face style:name="BatangChe" svg:font-family="BatangChe"/>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number:number-style style:name="N59P0">
      <number:number number:decimal-places="1" number:min-integer-digits="1" number:grouping="true"/>
    </number:number-style>
    <number:number-style style:name="N59P1">
      <number:text>-</number:text>
      <number:number number:decimal-places="1" number:min-integer-digits="1" number:grouping="true"/>
    </number:number-style>
    <number:text-style style:name="N59">
      <number:text>-</number:text>
      <style:map style:condition="value()&gt;0" style:apply-style-name="N59P0"/>
      <style:map style:condition="value()&lt;0" style:apply-style-name="N59P1"/>
    </number:text-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2_32_5" style:display-name="千分位 2 2 5"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3_32_5" style:display-name="千分位 3 5"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4_32_8_32_2" style:display-name="千分位 4 8 2" style:family="table-cell" style:data-style-name="N35"/>
    <style:style style:name="_21315__20998__20301__32_4_32_8_32_3" style:display-name="千分位 4 8 3" style:family="table-cell" style:data-style-name="N35"/>
    <style:style style:name="_21315__20998__20301__32_4_32_9" style:display-name="千分位 4 9"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2_32_6" style:display-name="千分位[0] 2 6"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3_32_5" style:display-name="千分位[0] 3 5"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2pt" style:font-size-asian="12pt" style:font-size-complex="12pt" style:font-family-generic="swiss"/>
    </style:style>
    <style:style style:name="T23" style:family="text">
      <style:text-properties fo:color="#000000" style:font-name="Arial" style:font-name-asian="Arial" style:font-name-complex="Arial" fo:font-size="12pt" style:font-size-asian="12pt" style:font-size-complex="12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footer>
        <text:p><text:span text:style-name="T15">15</text:span></text:p>
      </style:footer>
      <style:footer-left>
        <text:p><text:span text:style-name="T16">16</text:span></text:p>
      </style:footer-left>
    </style:master-page>
    <style:master-page style:name="mp12" style:page-layout-name="pm1">
      <style:header/>
      <style:header-left/>
      <style:footer>
        <text:p><text:span text:style-name="T17">17</text:span></text:p>
      </style:footer>
      <style:footer-left>
        <text:p><text:span text:style-name="T18">18</text:span></text:p>
      </style:footer-left>
    </style:master-page>
    <style:master-page style:name="mp13" style:page-layout-name="pm1">
      <style:header/>
      <style:header-left style:display="false"/>
      <style:footer>
        <text:p><text:span text:style-name="T19">19</text:span></text:p>
      </style:footer>
      <style:footer-left style:display="false"/>
    </style:master-page>
    <style:master-page style:name="mp14" style:page-layout-name="pm1">
      <style:header/>
      <style:header-left style:display="false"/>
      <style:footer>
        <text:p><text:span text:style-name="T20">20</text:span></text:p>
      </style:footer>
      <style:footer-left style:display="false"/>
    </style:master-page>
    <style:master-page style:name="mp15" style:page-layout-name="pm1">
      <style:header/>
      <style:header-left/>
      <style:footer>
        <text:p><text:span text:style-name="T21">21</text:span></text:p>
      </style:footer>
      <style:footer-left>
        <text:p><text:span text:style-name="T22">22</text:span></text:p>
      </style:footer-left>
    </style:master-page>
    <style:master-page style:name="mp16" style:page-layout-name="pm1">
      <style:header/>
      <style:header-left/>
      <style:footer>
        <text:p><text:span text:style-name="T23">23</text:span></text:p>
      </style:footer>
      <style:footer-left>
        <text:p><text:span text:style-name="T24">24</text:span></text:p>
      </style:footer-left>
    </style:master-page>
    <style:master-page style:name="mp17" style:page-layout-name="pm1">
      <style:header/>
      <style:header-left/>
      <style:footer>
        <text:p><text:span text:style-name="T25">25</text:span></text:p>
      </styl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桃園市政府主計處</meta:initial-creator>
    <dc:creator>彭世宇</dc:creator>
    <meta:creation-date>1999-08-18T00:57:24Z</meta:creation-date>
    <dc:date>2024-04-22T00:41:04Z</dc:date>
    <meta:print-date>2024-03-19T01:43:40Z</meta:print-date>
  </office:meta>
</office:document-meta>
</file>