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.39cm" fo:margin-right="0cm" fo:orphans="2" fo:widows="2" fo:text-indent="0.423cm" style:auto-text-indent="false"/>
    </style:style>
    <style:style style:name="P5" style:family="paragraph" style:parent-style-name="Standard">
      <style:paragraph-properties fo:margin-left="0.39cm" fo:margin-right="0cm" fo:orphans="2" fo:widows="2" fo:text-indent="1.693cm" style:auto-text-indent="false"/>
    </style:style>
    <style:style style:name="P6" style:family="paragraph" style:parent-style-name="Standard">
      <style:paragraph-properties fo:margin-left="5.715cm" fo:margin-right="0cm" fo:orphans="2" fo:widows="2" fo:text-indent="-5.715cm" style:auto-text-indent="false"/>
    </style:style>
    <style:style style:name="P7" style:family="paragraph" style:parent-style-name="Standard">
      <style:paragraph-properties fo:margin-left="2.963cm" fo:margin-right="0cm" fo:line-height="125%" fo:text-indent="-2.963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125%" fo:text-indent="-0.847cm" style:auto-text-indent="false" style:snap-to-layout-grid="false"/>
      <style:text-properties style:font-name="標楷體" style:font-name-asian="標楷體1" style:font-name-complex="Times New Roman1" style:font-size-complex="10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letter-kerning="false" style:font-name-asian="新細明體" style:font-size-asian="16pt" style:font-weight-asian="bold" style:font-name-complex="Times New Roman1" style:font-size-complex="16pt"/>
    </style:style>
    <style:style style:name="T6" style:family="text">
      <style:text-properties style:font-name="Times New Roman" style:letter-kerning="false" style:font-name-asian="新細明體" style:font-name-complex="Times New Roman1" style:font-size-complex="12pt"/>
    </style:style>
    <style:style style:name="T7" style:family="text">
      <style:text-properties style:font-name="Times New Roman" style:letter-kerning="false" style:font-name-asian="標楷體1" style:font-name-complex="新細明體" style:font-size-complex="12pt"/>
    </style:style>
    <style:style style:name="T8" style:family="text">
      <style:text-properties style:letter-kerning="false" style:font-name-asian="標楷體1" style:font-name-complex="新細明體"/>
    </style:style>
    <style:style style:name="T9" style:family="text">
      <style:text-properties fo:color="#000000" loext:opacity="100%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○○</text:span><text:bookmark text:name="_GoBack"/><text:span text:style-name="T1">區都市計畫區域內開闢道路長度及面積暨橋梁座數編製說明</text:span></text:p>
      <text:p text:style-name="P2"><text:span text:style-name="T3">一、統計範圍及對象：凡本區實施都市計畫區域內開闢之道路、橋梁，均為統計對象。</text:span></text:p>
      <text:p text:style-name="P2"><text:span text:style-name="T3">二、統計標準時間：以每年1月1日至</text:span><text:span text:style-name="T6">12</text:span><text:span text:style-name="T3">月底之事實為準。</text:span></text:p>
      <text:p text:style-name="P2"><text:span text:style-name="T4">三、分類標準：橫項目按都市計畫區別分。</text:span></text:p>
      <text:p text:style-name="P2"><text:span text:style-name="T4">　　　　　　　縱項目按瀝青或水泥混凝土路面、碎石路面或砂土路面、橋梁等分類。</text:span></text:p>
      <text:p text:style-name="P2"><text:span text:style-name="T3">四、統計項目定義(或說明)：</text:span></text:p>
      <text:p text:style-name="P3"><text:span text:style-name="T3">(一)道路面積：指都市計畫區域內寬度達</text:span><text:span text:style-name="T6">6</text:span><text:span text:style-name="T3">公尺以上道路之面積。</text:span></text:p>
      <text:p text:style-name="P3"><text:span text:style-name="T3">(二)道路長度：指都市計畫區域內寬度達</text:span><text:span text:style-name="T6">6</text:span><text:span text:style-name="T3">公尺以上道路之長度。</text:span></text:p>
      <text:p text:style-name="P3"><text:span text:style-name="T3">(三)瀝青或水泥混凝土路面：用柏油及砂石混合舖設的路面用，或水泥、細沙、石子等混合舖設的路面。</text:span></text:p>
      <text:p text:style-name="P3"><text:span text:style-name="T3">(四)碎石路面或砂土路面：用碎石或以砂土舖裝及新闢的路面。</text:span></text:p>
      <text:p text:style-name="P3"><text:span text:style-name="T3">(五)車輛可行駛之路面面積：係指路基以上用以承受車輛行駛部分，並未含人行道、安全島、溝蓋板等道路用地面積。</text:span></text:p>
      <text:p text:style-name="P3"><text:span text:style-name="T3">(六)其他面積：含安全島、溝蓋板、綠地．．等面積。</text:span></text:p>
      <text:p text:style-name="P3"><text:span text:style-name="T3">(七)本表所填為當年度增減數字。</text:span></text:p>
      <text:p text:style-name="P3"><text:span text:style-name="T3">(</text:span><text:span text:style-name="T2">八</text:span><text:span text:style-name="T3">)新闢道路以路面寬度在6公尺以上者為限，6公尺以下者不列計。</text:span></text:p>
      <text:p text:style-name="P3"><text:span text:style-name="T3">(</text:span><text:span text:style-name="T2">九</text:span><text:span text:style-name="T3">)本表所指都市計畫區域內道路，係包括本區經費內建造及經費外建造之路面。</text:span></text:p>
      <text:p text:style-name="P3"><text:span text:style-name="T3"><text:s text:c="4"/>意即，凡該道路係在都市計畫區域內，且路面寬度在6公尺以上者，均應包括。</text:span></text:p>
      <text:p text:style-name="P3"><text:span text:style-name="T3">(</text:span><text:span text:style-name="T2">十</text:span><text:span text:style-name="T3">)如當年僅修舖原有瀝青路面時，其長度、面積仍然維持原報之長度、面積，不得再予增列，以免重複增加現象。</text:span></text:p>
      <text:p text:style-name="P4"><text:span text:style-name="T3">(</text:span><text:span text:style-name="T2">十一</text:span><text:span text:style-name="T3">)如原報之沙土路、碎石路於當年改舖瀝青路時，沙土路、碎石路之長度、面積均應減少；相對的，瀝青路之長度、面積則</text:span></text:p>
      <text:p text:style-name="P5"><text:span text:style-name="T3">應增加。注意一增一減，數字應相等。</text:span></text:p>
      <text:p text:style-name="P3"><text:span text:style-name="T3">(</text:span><text:span text:style-name="T2">十二</text:span><text:span text:style-name="T3">)在同一條道路上，如前段舖瀝青、後段為沙土或碎石路時，請分別填列瀝青及沙土或碎石路之長度、面積。</text:span></text:p>
      <text:p text:style-name="P3"><text:span text:style-name="T3">(</text:span><text:span text:style-name="T2">十三</text:span><text:span text:style-name="T3">)道路交叉路口之長度、面積不得重複計算。</text:span></text:p>
      <text:p text:style-name="P3"><text:span text:style-name="T3">(</text:span><text:span text:style-name="T2">十四</text:span><text:span text:style-name="T3">)在同一條道路路線內有不同種類道路者，其長度列入主要路面種類欄內，但其面積則應分別填入各種路面欄內。</text:span></text:p>
      <text:p text:style-name="P3"><text:soft-page-break/><text:span text:style-name="T3">(</text:span><text:span text:style-name="T2">十五)</text:span><text:span text:style-name="T3">各種橋梁、涵洞面積及長度均應包括在道路面積及長度中。</text:span></text:p>
      <text:p text:style-name="P6"><text:span text:style-name="T3">五、資料蒐集方法及編製程序：依據業務資料彙編。</text:span></text:p>
      <text:p text:style-name="P7"><text:span text:style-name="T7">六、編送對象：本表編製3份，經陳核後，1份送本府</text:span><text:span text:style-name="T8">養護工程處</text:span><text:span text:style-name="T7">，1份送本</text:span><text:span text:style-name="T9">公所</text:span><text:span text:style-name="T7">會計室，1份自存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育丞</meta:initial-creator>
    <dc:creator>邱紫菱</dc:creator>
    <meta:editing-cycles>5</meta:editing-cycles>
    <meta:creation-date>2019-05-01T05:26:00</meta:creation-date>
    <dc:date>2019-05-10T06:04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5" meta:word-count="843" meta:character-count="856" meta:non-whitespace-character-count="845"/>
    <meta:user-defined meta:name="AppVersion">15.0000</meta:user-defined>
    <meta:template xlink:type="simple" xlink:actuate="onRequest" xlink:title="Normal" xlink:href=""/>
  </office:meta>
</office:document-meta>
</file>