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_32_2-K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.813cm" fo:margin-right="0cm" fo:text-indent="-0.813cm" style:auto-text-indent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margin-left="0.838cm" fo:margin-right="0cm" fo:text-indent="-0.072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0.838cm" fo:margin-right="0cm" fo:text-indent="-0.072cm" style:auto-text-indent="false"/>
    </style:style>
    <style:style style:name="P6" style:family="paragraph" style:parent-style-name="Standard">
      <style:paragraph-properties fo:margin-left="0.762cm" fo:margin-right="0cm" fo:text-indent="0.021cm" style:auto-text-indent="false"/>
    </style:style>
    <style:style style:name="P7" style:family="paragraph" style:parent-style-name="Standard">
      <style:paragraph-properties fo:margin-left="0.834cm" fo:margin-right="0cm" fo:text-indent="-0.021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size-asian="16pt" style:font-weight-asian="bold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2pt" style:font-size-asian="12pt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桃園市</text:span><text:span text:style-name="T1">ＯＯ區</text:span><text:span text:style-name="T2">辦理調解業務概況編製說明</text:span></text:p>
      <text:p text:style-name="_32_2-K"><text:span text:style-name="T3">一、統計範圍及對象：凡本區轄內依據鄉鎮市調解條例之執行案件，均為統計對象。</text:span></text:p>
      <text:p text:style-name="_32_2-K"><text:span text:style-name="T4">二、統計標準時間：</text:span><text:span text:style-name="T5">動態資料以當年1月至12月之事實為準；靜態資料以當年12月底之事實為準。</text:span></text:p>
      <text:p text:style-name="P2"><text:span text:style-name="T6">三、分類標準：</text:span><text:span text:style-name="T7">依「</text:span><text:span text:style-name="T6">結案件數總計</text:span><text:span text:style-name="T7">」、「</text:span><text:span text:style-name="T6">民事結案件數</text:span><text:span text:style-name="T7">」、「</text:span><text:span text:style-name="T6">刑事結案件數</text:span><text:span text:style-name="T7">」及「</text:span><text:span text:style-name="T6">年底正在調解中未結案件</text:span><text:span text:style-name="T7">數」分。</text:span></text:p>
      <text:p text:style-name="P3">四、統計科目定義：</text:p>
      <text:p text:style-name="P4">（一）民事結案件數：按債權、債務、物權、親屬、繼承、商事、營建工程及其他分。</text:p>
      <text:p text:style-name="P5"><text:span text:style-name="T6">（二）刑事結案件數：按妨害風化、妨害婚姻及家庭、傷害、妨害自由名譽信用及秘密、竊盜及侵占詐欺、毀棄損壞及其他分。</text:span></text:p>
      <text:p text:style-name="P5"><text:span text:style-name="T6">（三）成立：指當年調解成立之件數。</text:span></text:p>
      <text:p text:style-name="P6"><text:span text:style-name="T6">（四）不成立：指1次或多次調解未達成協議不再調解之當年結案之件數。</text:span></text:p>
      <text:p text:style-name="P7"><text:span text:style-name="T9">（五）本表結案件數總計應與「3311-04-03-3桃園市ＯＯ區辦理調解方式概況」之調解方式合計欄相符。</text:span></text:p>
      <text:p text:style-name="Text_20_body_20_indent"><text:span text:style-name="T3">五、</text:span><text:span text:style-name="T8">資料蒐集方法及編製程序：依據本公所資料彙編。</text:span></text:p>
      <text:p text:style-name="Text_20_body_20_indent"><text:span text:style-name="T5">六、編送對象：本表編製3份，於完成會核程序並經逐級核章後，1份送市府法務局，1份送本公所會計室，1份自存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oist201</meta:initial-creator>
    <meta:creation-date>2015-07-31T11:45:00</meta:creation-date>
    <dc:creator>林芳如</dc:creator>
    <dc:date>2019-05-07T15:20:00</dc:date>
    <meta:print-date>2015-08-03T13:55:00</meta:print-date>
    <meta:editing-cycles>16</meta:editing-cycles>
    <meta:editing-duration>PT35M</meta:editing-duration>
    <meta:document-statistic meta:table-count="0" meta:image-count="0" meta:object-count="0" meta:page-count="1" meta:paragraph-count="12" meta:word-count="420" meta:character-count="433" meta:non-whitespace-character-count="433"/>
    <meta:generator>LibreOffice/7.4.2.3$Windows_x86 LibreOffice_project/382eef1f22670f7f4118c8c2dd222ec7ad009daf</meta:generator>
  </office:meta>
</office:document-meta>
</file>