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2_2-K">
      <style:paragraph-properties fo:text-align="center" style:justify-single-word="false"/>
    </style:style>
    <style:style style:name="P2" style:family="paragraph" style:parent-style-name="_32_2-K">
      <style:text-properties fo:font-size="12pt" style:font-size-asian="12pt"/>
    </style:style>
    <style:style style:name="P3" style:family="paragraph" style:parent-style-name="_32_2-K">
      <style:paragraph-properties fo:margin-left="0cm" fo:margin-right="0cm" fo:text-indent="0.953cm" style:auto-text-indent="false"/>
    </style:style>
    <style:style style:name="P4" style:family="paragraph" style:parent-style-name="Standard">
      <style:paragraph-properties fo:margin-left="0.813cm" fo:margin-right="0cm" fo:text-indent="-0.813cm" style:auto-text-indent="false"/>
    </style:style>
    <style:style style:name="P5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fo:color="#ff0000" loext:opacity="100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ＯＯ區調解委員會組織概況編製說明</text:span></text:p>
      <text:p text:style-name="_32_2-K"><text:span text:style-name="T2">一、統計範圍及對象：凡本區之調解委員會組織均為統計對象。</text:span></text:p>
      <text:p text:style-name="_32_2-K"><text:span text:style-name="T2">二、統計標準時間：以當年12月底之事實為準。</text:span></text:p>
      <text:p text:style-name="P4"><text:span text:style-name="T5">三、分類標準：</text:span><text:span text:style-name="T7">依「鄉鎮市區數」、「委員總人數」、「性別」、「年齡」、「教育程度」、「行業」、「服務公職」及「委員年資」分。</text:span></text:p>
      <text:p text:style-name="P2">四、統計科目定義（或說明）：</text:p>
      <text:p text:style-name="P5">（一）年齡計算方式：以足歲計算。</text:p>
      <text:p text:style-name="P3"><text:span text:style-name="T8">（二）</text:span><text:span text:style-name="T4">年資係指在調解委員會任職之年資，以足年計列，但中途離職者，應將該段年資扣除。</text:span></text:p>
      <text:p text:style-name="Text_20_body_20_indent"><text:span text:style-name="T2">五、資料蒐集方法及編製程序：依據本公所資料彙編。</text:span></text:p>
      <text:p text:style-name="P4"><text:span text:style-name="T5">六、編送對象：本表</text:span><text:span text:style-name="T7">編製3份，</text:span><text:span text:style-name="T5">於完成會核程序並經逐級核章後</text:span><text:span text:style-name="T7">，1份送</text:span><text:span text:style-name="T5">市府法務局</text:span><text:span text:style-name="T7">，1份送本公所會計室，1份自存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oist201</meta:initial-creator>
    <meta:creation-date>2015-11-03T13:46:00</meta:creation-date>
    <dc:creator>林芳如</dc:creator>
    <dc:date>2019-05-07T15:12:00</dc:date>
    <meta:print-date>2015-08-03T13:57:00</meta:print-date>
    <meta:editing-cycles>10</meta:editing-cycles>
    <meta:editing-duration>PT5M</meta:editing-duration>
    <meta:document-statistic meta:table-count="0" meta:image-count="0" meta:object-count="0" meta:page-count="1" meta:paragraph-count="9" meta:word-count="277" meta:character-count="278" meta:non-whitespace-character-count="278"/>
    <meta:generator>LibreOffice/7.4.2.3$Windows_x86 LibreOffice_project/382eef1f22670f7f4118c8c2dd222ec7ad009daf</meta:generator>
  </office:meta>
</office:document-meta>
</file>