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_32_2-K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margin-left="0.838cm" fo:margin-right="0cm" fo:text-indent="-0.021cm" style:auto-text-indent="false"/>
    </style:style>
    <style:style style:name="P4" style:family="paragraph" style:parent-style-name="Standard">
      <style:paragraph-properties fo:margin-left="0.864cm" fo:margin-right="0cm" fo:text-indent="0cm" style:auto-text-indent="false"/>
    </style:style>
    <style:style style:name="P5" style:family="paragraph" style:parent-style-name="Standard">
      <style:paragraph-properties fo:margin-left="0.945cm" fo:margin-right="0cm" fo:text-indent="-0.081cm" style:auto-text-indent="false"/>
    </style:style>
    <style:style style:name="P6" style:family="paragraph" style:parent-style-name="Standard">
      <style:paragraph-properties fo:margin-left="0.889cm" fo:margin-right="0cm" fo:text-indent="0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size-asian="16pt" style:font-weight-asian="bold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桃園市ＯＯ區</text:span><text:span text:style-name="T1">辦理調解方式概況</text:span><text:span text:style-name="T3">編製說明</text:span></text:p>
      <text:p text:style-name="_32_2-K"><text:span text:style-name="T4">一、統計範圍及對象：</text:span><text:span text:style-name="T8">凡本區轄內依據鄉鎮市調解條例之執行案件經辦理結案者，均為統計對象。</text:span></text:p>
      <text:p text:style-name="_32_2-K"><text:span text:style-name="T4">二、統計標準時間：以當年1月至12月之事實為準。</text:span></text:p>
      <text:p text:style-name="Standard"><text:span text:style-name="T5">三、分類標準：</text:span><text:span text:style-name="T6">依「</text:span><text:span text:style-name="T5">調解方式</text:span><text:span text:style-name="T6">」及「</text:span><text:span text:style-name="T5">協同調解</text:span><text:span text:style-name="T6">」分。</text:span><text:span text:style-name="T5"> </text:span></text:p>
      <text:p text:style-name="P2">四、統計科目定義：</text:p>
      <text:p text:style-name="P3"><text:span text:style-name="T5">（一）委員集體開會調解：責任區3人以上為主體之調解案件為委員集體開會調解案件。</text:span></text:p>
      <text:p text:style-name="P4"><text:span text:style-name="T5">（二）委員獨任調解：係指責任區1人為主體進行之調解，惟依法須有女性委員或主席參與者，仍以委員獨任調解計算之。</text:span></text:p>
      <text:p text:style-name="P5"><text:span text:style-name="T5">（三）協同調解</text:span><text:span text:style-name="T9">：指調解件數中，有相關單位人士參與協同調解者。</text:span></text:p>
      <text:p text:style-name="P6"><text:span text:style-name="T5">（四）成立：指當年調解成立之件數。</text:span></text:p>
      <text:p text:style-name="P4"><text:span text:style-name="T9">（五）</text:span><text:span text:style-name="T5">不成立：指1次或多次調解未達成協議不再調解之當年結案之件數。</text:span></text:p>
      <text:p text:style-name="P4"><text:span text:style-name="T5">（六）</text:span><text:span text:style-name="T9">本表調解方式合計欄應與「3311-04-01-3</text:span><text:span text:style-name="T7">桃園市ＯＯ區</text:span><text:span text:style-name="T9">辦理調解業務概況」之結案件數總計相符。</text:span></text:p>
      <text:p text:style-name="Text_20_body_20_indent"><text:span text:style-name="T4">五、資料蒐集方法及編製程序：依據本公所資料彙編。</text:span></text:p>
      <text:p text:style-name="Text_20_body_20_indent"><text:span text:style-name="T4">六、編送對象：本表編製3份，於完成會核程序並經逐級核章後，1份送市府法務局，1份送本公所會計室，1份自存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moist201</meta:initial-creator>
    <meta:creation-date>2015-07-31T11:48:00</meta:creation-date>
    <dc:creator>林芳如</dc:creator>
    <dc:date>2019-05-07T15:48:00</dc:date>
    <meta:print-date>2015-08-03T14:14:00</meta:print-date>
    <meta:editing-cycles>17</meta:editing-cycles>
    <meta:editing-duration>PT13M</meta:editing-duration>
    <meta:document-statistic meta:table-count="0" meta:image-count="0" meta:object-count="0" meta:page-count="1" meta:paragraph-count="13" meta:word-count="407" meta:character-count="420" meta:non-whitespace-character-count="419"/>
    <meta:generator>LibreOffice/7.4.2.3$Windows_x86 LibreOffice_project/382eef1f22670f7f4118c8c2dd222ec7ad009daf</meta:generator>
  </office:meta>
</office:document-meta>
</file>