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_32_2-K">
      <style:paragraph-properties fo:line-height="0.635cm" fo:text-align="center" style:justify-single-word="false"/>
    </style:style>
    <style:style style:name="P2" style:family="paragraph" style:parent-style-name="_32_2-K">
      <style:paragraph-properties fo:line-height="0.635cm" fo:text-align="center" style:justify-single-word="false"/>
      <style:text-properties style:font-name="標楷體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margin-left="2.988cm" fo:margin-right="0cm" fo:line-height="0.635cm" fo:text-indent="-2.124cm" style:auto-text-indent="false"/>
    </style:style>
    <style:style style:name="P5" style:family="paragraph" style:parent-style-name="Standard">
      <style:paragraph-properties fo:margin-left="2.988cm" fo:margin-right="0cm" fo:line-height="0.635cm" fo:text-indent="-2.099cm" style:auto-text-indent="false"/>
    </style:style>
    <style:style style:name="P6" style:family="paragraph" style:parent-style-name="Standard">
      <style:paragraph-properties fo:margin-left="0.864cm" fo:margin-right="0cm" fo:line-height="0.635cm" fo:text-indent="-0.864cm" style:auto-text-indent="false"/>
    </style:style>
    <style:style style:name="P7" style:family="paragraph" style:parent-style-name="Standard">
      <style:paragraph-properties fo:line-height="0.635cm"/>
      <style:text-properties style:font-name="標楷體" style:font-name-asian="標楷體"/>
    </style:style>
    <style:style style:name="P8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9" style:family="paragraph" style:parent-style-name="Text_20_body_20_indent">
      <style:paragraph-properties fo:line-height="0.635cm"/>
    </style:style>
    <style:style style:name="T1" style:family="text">
      <style:text-properties style:font-name="標楷體" fo:font-size="14pt" fo:font-weight="bold" style:font-size-asian="14pt" style:font-weight-asian="bold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="標楷體" fo:font-size="12pt" style:font-size-asian="12pt"/>
    </style:style>
    <style:style style:name="T8" style:family="text">
      <style:text-properties fo:color="#000000" loext:opacity="100%" style:font-name-asian="標楷體"/>
    </style:style>
    <style:style style:name="T9" style:family="text">
      <style:text-properties fo:color="#000000" loext:opacity="100%" style:font-name-asian="Times New Roman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○○區公墓設施概況</text:span></text:p>
      <text:p text:style-name="P2"/>
      <text:p text:style-name="P3"><text:span text:style-name="T2">一、統計範圍及對象：</text:span><text:span text:style-name="T4">凡桃園市</text:span><text:span text:style-name="T5">○○區</text:span><text:span text:style-name="T4">轄內依法設置及管理之公私立公墓，均為統計對象。</text:span></text:p>
      <text:p text:style-name="P3"><text:span text:style-name="T2">二、統計標準時間：動態資料以當年1月至12月之事實為準；靜態資料以當年12月底之事實為準。</text:span></text:p>
      <text:p text:style-name="P3"><text:span text:style-name="T2">三、分類標準：</text:span><text:span text:style-name="T3">橫項依</text:span><text:span text:style-name="T2">「公私立別」</text:span><text:span text:style-name="T3">分；縱項依「</text:span><text:span text:style-name="T4">經規劃並啟用者</text:span><text:span text:style-name="T3">」及「</text:span><text:span text:style-name="T4">未經規劃者</text:span><text:span text:style-name="T3">」分。</text:span></text:p>
      <text:p text:style-name="P7">四、統計科目定義：</text:p>
      <text:p text:style-name="P3"><text:span text:style-name="T10"><text:s text:c="4"/></text:span><text:span text:style-name="T4">(一) 公墓：係指公立或私立供公眾營葬屍體、埋藏骨灰或供樹葬之設施（含已禁葬公墓）。</text:span></text:p>
      <text:p text:style-name="P3"><text:span text:style-name="T10"><text:s text:c="4"/></text:span><text:span text:style-name="T4">(二) 經規劃：已完成墓基、對外通道、公共衛生設備、排水系統、墓道標誌、停車場及其他必要之設施者。</text:span></text:p>
      <text:p text:style-name="P3"><text:span text:style-name="T10"><text:s text:c="4"/></text:span><text:span text:style-name="T4">(三) 未經規劃：指未具備前（二）項之各種公共設施。</text:span></text:p>
      <text:p text:style-name="P3"><text:span text:style-name="T10"><text:s text:c="4"/></text:span><text:span text:style-name="T4">(四) 開放中：係指設施營運中，受理民眾申請埋葬或骨灰（骸）存放。</text:span></text:p>
      <text:p text:style-name="P3"><text:span text:style-name="T10"><text:s text:c="4"/></text:span><text:span text:style-name="T4">(五) 已停用：</text:span><text:bookmark-start text:name="OLE_LINK1"/><text:bookmark-start text:name="OLE_LINK2"/><text:span text:style-name="T4">係指設施</text:span><text:bookmark-end text:name="OLE_LINK1"/><text:bookmark-end text:name="OLE_LINK2"/><text:span text:style-name="T4">已禁葬或不再提供骨灰（骸）存放服務。</text:span></text:p>
      <text:p text:style-name="P3"><text:span text:style-name="T10"><text:s text:c="4"/></text:span><text:span text:style-name="T4">(六) 年底可使用墓基總數</text:span><text:span text:style-name="T8">：指當年底公墓內可供埋葬之總墓基座數。</text:span></text:p>
      <text:p text:style-name="P3"><text:span text:style-name="T9"><text:s text:c="4"/></text:span><text:span text:style-name="T8">(七) 本年墓基使用數：指公墓內本年實際埋葬使用之墓基座數。</text:span></text:p>
      <text:p text:style-name="P4"><text:span text:style-name="T8">(八) 年底尚未使用墓基數：指當年底公墓內可供埋葬使用之墓基座數。</text:span></text:p>
      <text:p text:style-name="P5"><text:span text:style-name="T8">(九) 年底土地面積=年底已使用面積+年底未使用面積。</text:span></text:p>
      <text:p text:style-name="P5"><text:span text:style-name="T8">(十) 年底可使用墓基總數=年底已使用墓基數+年底尚未使用墓基數。</text:span></text:p>
      <text:p text:style-name="P3"><text:span text:style-name="T9"><text:s text:c="4"/></text:span><text:span text:style-name="T8">(十一) 本年埋葬</text:span><text:span text:style-name="T6">數≧</text:span><text:span text:style-name="T8">本年墓基使用數。</text:span></text:p>
      <text:p text:style-name="P3"><text:span text:style-name="T9"><text:s text:c="4"/></text:span><text:span text:style-name="T8">(十二) 本年遷出數：指撿骨或遷至其他骨灰（骸）存放設施安厝。</text:span></text:p>
      <text:p text:style-name="P9"><text:span text:style-name="T7">五、資料蒐集方法及編製程序：依據桃園市○○區公所資料彙編。</text:span></text:p>
      <text:p text:style-name="P6"><text:span text:style-name="T6">六、編送對象：本表編製3份，逐級核章後，1份送市府民政局，1份送本公所會計室，1份自存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直轄市、縣（市）公共造產成果編製說明</dc:title>
    <dc:subject/>
    <meta:keyword/>
    <meta:initial-creator>moist201</meta:initial-creator>
    <meta:creation-date>2015-05-27T11:59:00</meta:creation-date>
    <dc:creator>顏秀禎</dc:creator>
    <dc:date>2015-10-07T11:07:00</dc:date>
    <meta:print-date>2010-11-04T11:40:00</meta:print-date>
    <meta:editing-cycles>16</meta:editing-cycles>
    <meta:editing-duration>PT45M</meta:editing-duration>
    <meta:document-statistic meta:table-count="0" meta:image-count="0" meta:object-count="0" meta:page-count="1" meta:paragraph-count="19" meta:word-count="587" meta:character-count="640" meta:non-whitespace-character-count="592"/>
    <meta:generator>LibreOffice/7.4.2.3$Windows_x86 LibreOffice_project/382eef1f22670f7f4118c8c2dd222ec7ad009daf</meta:generator>
  </office:meta>
</office:document-meta>
</file>