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清單段落" style:list-style-name="LFO2" style:family="paragraph">
      <style:paragraph-properties style:snap-to-layout-grid="false" fo:margin-top="0.025in" fo:line-height="0.2638in" fo:margin-left="0.3347in" fo:text-indent="-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25" style:parent-style-name="清單段落" style:list-style-name="LFO2" style:family="paragraph">
      <style:paragraph-properties style:snap-to-layout-grid="false" fo:margin-top="0.025in" fo:line-height="0.2638in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60" style:parent-style-name="清單段落" style:list-style-name="LFO2" style:family="paragraph">
      <style:paragraph-properties style:snap-to-layout-grid="false" fo:margin-top="0.025in" fo:line-height="0.2638in" fo:margin-left="0.3347in" fo:text-indent="-0.3347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top="0.025in" fo:line-height="0.2638in" fo:margin-left="0.3333in" fo:text-indent="-0.3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margin-top="0.025in" fo:line-height="0.2638in" fo:margin-left="0.5in" fo:text-indent="-0.3333in">
        <style:tab-stops/>
      </style:paragraph-properties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top="0.025in" fo:line-height="0.2638in" fo:margin-left="0.5in" fo:text-indent="-0.3333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margin-top="0.025in" fo:line-height="0.2638in" fo:margin-left="0.5in" fo:text-indent="-0.3333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false" style:font-size-complex="12pt"/>
    </style:style>
    <style:style style:name="T83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85" style:parent-style-name="預設段落字型" style:family="text">
      <style:text-properties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style:letter-kerning="false" style:font-size-complex="12pt"/>
    </style:style>
    <style:style style:name="P88" style:parent-style-name="內文" style:family="paragraph">
      <style:paragraph-properties style:snap-to-layout-grid="false" fo:margin-top="0.025in" fo:line-height="0.2638in" fo:margin-left="0.5in" fo:text-indent="-0.3333in">
        <style:tab-stops/>
      </style:paragraph-properties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margin-top="0.025in" fo:line-height="0.2638in" fo:margin-left="0.6597in" fo:text-indent="-0.168in">
        <style:tab-stops/>
      </style:paragraph-properties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fo:margin-top="0.025in" fo:line-height="0.2638in" fo:margin-left="0.6597in" fo:text-indent="-0.168in">
        <style:tab-stops/>
      </style:paragraph-properties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margin-top="0.025in" fo:line-height="0.2638in" fo:margin-left="0.6597in" fo:text-indent="-0.168in">
        <style:tab-stops/>
      </style:paragraph-properties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margin-top="0.025in" fo:line-height="0.2638in" fo:margin-left="0.6597in" fo:text-indent="-0.168in">
        <style:tab-stops/>
      </style:paragraph-properties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margin-top="0.025in" fo:line-height="0.2638in" fo:margin-left="0.5in" fo:text-indent="-0.3333in">
        <style:tab-stops/>
      </style:paragraph-properties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50%" fo:margin-left="0.3333in" fo:text-indent="-0.3333in">
        <style:tab-stops/>
      </style:paragraph-properties>
    </style:style>
  </office:automatic-styles>
  <office:body>
    <office:text text:use-soft-page-breaks="true">
      <text:p text:style-name="P1"><text:bookmark-start text:name="OLE_LINK11"/><text:bookmark-start text:name="OLE_LINK6"/><text:bookmark-start text:name="OLE_LINK5"/><text:bookmark-start text:name="OLE_LINK8"/><text:bookmark-start text:name="OLE_LINK4"/><text:bookmark-start text:name="OLE_LINK1"/><text:bookmark-start text:name="OLE_LINK2"/><text:bookmark-start text:name="OLE_LINK3"/><text:bookmark-start text:name="OLE_LINK10"/><text:span text:style-name="T2">桃園</text:span><text:span text:style-name="T3">市</text:span><text:span text:style-name="T4">○○區</text:span><text:span text:style-name="T5">獨居老人服務概況</text:span><text:span text:style-name="T6">編製說明</text:span></text:p>
      <text:list text:style-name="LFO2" text:continue-numbering="true">
        <text:list-item>
          <text:p text:style-name="P7"><text:bookmark-start text:name="OLE_LINK12"/><text:bookmark-start text:name="OLE_LINK9"/><text:bookmark-start text:name="OLE_LINK7"/><text:bookmark-end text:name="OLE_LINK11"/><text:bookmark-end text:name="OLE_LINK6"/><text:bookmark-end text:name="OLE_LINK5"/><text:bookmark-end text:name="OLE_LINK8"/><text:span text:style-name="T8">統計範</text:span><text:span text:style-name="T9">圍及對象：凡</text:span><text:span text:style-name="T10">本</text:span><text:span text:style-name="T11">區</text:span><text:span text:style-name="T12">65</text:span><text:span text:style-name="T13">歲以上</text:span><text:span text:style-name="T14">一</text:span><text:span text:style-name="T15">人獨自居住或經</text:span><text:span text:style-name="T16">本</text:span><text:span text:style-name="T17">府評估需關懷服務</text:span><text:span text:style-name="T18">(</text:span><text:span text:style-name="T19">包含直系血親卑親屬未居住於同縣市、夫妻同住且均年滿</text:span><text:span text:style-name="T20">65</text:span><text:span text:style-name="T21">歲，或同住者無照顧能力之老人等</text:span><text:span text:style-name="T22">)</text:span><text:span text:style-name="T23">之老人</text:span><text:span text:style-name="T24">，均為統計對象。</text:span></text:p>
        </text:list-item>
        <text:list-item>
          <text:p text:style-name="P25"><text:span text:style-name="T26">統計標準時間：</text:span><text:span text:style-name="T27">靜態資料以</text:span><text:span text:style-name="T28">3</text:span><text:span text:style-name="T29">月底、</text:span><text:span text:style-name="T30">6</text:span><text:span text:style-name="T31">月底、</text:span><text:span text:style-name="T32">9</text:span><text:span text:style-name="T33">月底、</text:span><text:span text:style-name="T34">12</text:span><text:span text:style-name="T35">月底之事實為準；動態資料第</text:span><text:span text:style-name="T36">1</text:span><text:span text:style-name="T37">季以</text:span><text:span text:style-name="T38">1</text:span><text:span text:style-name="T39">至</text:span><text:span text:style-name="T40">3</text:span><text:span text:style-name="T41">月、第</text:span><text:span text:style-name="T42">2</text:span><text:span text:style-name="T43">季以</text:span><text:span text:style-name="T44">4</text:span><text:span text:style-name="T45">至</text:span><text:span text:style-name="T46">6</text:span><text:span text:style-name="T47">月、第</text:span><text:span text:style-name="T48">3</text:span><text:span text:style-name="T49">季以</text:span><text:span text:style-name="T50">7</text:span><text:span text:style-name="T51">至</text:span><text:span text:style-name="T52">9</text:span><text:span text:style-name="T53">月、第</text:span><text:span text:style-name="T54">4</text:span><text:span text:style-name="T55">季以</text:span><text:span text:style-name="T56">10</text:span><text:span text:style-name="T57">至</text:span><text:span text:style-name="T58">12</text:span><text:span text:style-name="T59">月之事實為準。</text:span></text:p>
        </text:list-item>
        <text:list-item>
          <text:p text:style-name="P60"><text:span text:style-name="T61">分類標準：</text:span><text:span text:style-name="T62">橫項依「年齡別」分；縱項「期底獨居老人人數」及「期底安裝緊急救援裝置人數」依「中</text:span><text:span text:style-name="T63">(</text:span><text:span text:style-name="T64">低</text:span><text:span text:style-name="T65">)</text:span><text:span text:style-name="T66">收入」、「一般戶」及「性別」分；「</text:span><text:span text:style-name="T67">期底</text:span><text:span text:style-name="T68">具原住民身分獨居老人人數」、「本期服務成果」及「本期轉介長期照顧」則依「性別」分。</text:span></text:p>
        </text:list-item>
      </text:list>
      <text:p text:style-name="P69">四、統計項目定義：</text:p>
      <text:p text:style-name="P70">(一)期底獨居老人人數：係指65歲以上一人獨自居住或與經直轄市、縣（市）政府評估需關懷服務(包含直系血親卑親屬未居住於同縣市、夫妻同住且均年滿65歲，或同住者無照顧能力之老人等)之老人期底人數。其中「中(低)收入」係指符合低收入戶及家庭總收入分配全家人口，每人每月未超過最低生活費2.5倍者。</text:p>
      <text:p text:style-name="P71"><text:span text:style-name="T72">(</text:span><text:span text:style-name="T73">二</text:span><text:span text:style-name="T74">)</text:span><text:span text:style-name="T75">期底</text:span><text:span text:style-name="T76">具原住民身分獨居老人人數：依指戶籍登記具原住民身分之獨居老人期底人數。</text:span></text:p>
      <text:p text:style-name="P77"><text:span text:style-name="T78">(</text:span><text:span text:style-name="T79">三</text:span><text:span text:style-name="T80">)</text:span><text:span text:style-name="T81">期底</text:span><text:span text:style-name="T82">安裝緊急救援裝置</text:span><text:span text:style-name="T83">人數</text:span><text:span text:style-name="T84">：</text:span><text:span text:style-name="T85">指</text:span><text:span text:style-name="T86">為協助獨居老人於遇有突發或緊急危難時，能獲得及時救援所安裝緊急救援裝置之期底</text:span><text:span text:style-name="T87">人數。</text:span></text:p>
      <text:p text:style-name="P88">(四)本期服務成果：指當期提供獨居老人之服務人次統計，其中；</text:p>
      <text:p text:style-name="P89">1.關懷訪視：到宅訪視獨居老人，提供心理支持及陪伴。</text:p>
      <text:p text:style-name="P90">2.電話問安：以電話定期或不定期向獨居老人問安。</text:p>
      <text:p text:style-name="P91">3.就醫協助：陪同獨居老人至醫療院所接受治療或服務。</text:p>
      <text:p text:style-name="P92">4.生活協助：提供獨居老人日常生活事務協助，增進社會連結、提升生活品質，但不包含長照2.0所提供之服務。</text:p>
      <text:p text:style-name="P93">(五)本期轉介長期照顧服務：指本期透過各種管道(如長照專線1966、各地長期照顧管理中心網站、專業人員通報及轉介等)，轉介長期照顧服務之人數。</text:p>
      <text:p text:style-name="P94"><text:span text:style-name="T95">五、資料蒐集方法及編製程序：</text:span><text:span text:style-name="T96">依據本公所辦理獨居老人服務概況資料彙編。</text:span></text:p>
      <text:p text:style-name="內文"><text:span text:style-name="T97">六、編送對象：</text:span><text:bookmark-end text:name="OLE_LINK4"/><text:bookmark-end text:name="OLE_LINK1"/><text:bookmark-end text:name="OLE_LINK2"/><text:bookmark-end text:name="OLE_LINK3"/><text:bookmark-end text:name="OLE_LINK10"/><text:bookmark-end text:name="OLE_LINK12"/><text:bookmark-end text:name="OLE_LINK9"/><text:bookmark-end text:name="OLE_LINK7"/><text:span text:style-name="T98">本表編製3份，於完成會核程序並經</text:span><text:span text:style-name="T99">機關首長</text:span><text:span text:style-name="T100">核章後，1份送市府</text:span><text:span text:style-name="T101">社會局，1份送本公所會計室，1份自存。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888in" fo:margin-left="0.7875in" fo:margin-bottom="0.6263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統計處李美鈴</meta:initial-creator>
    <dc:creator>湛浩偉</dc:creator>
    <meta:creation-date>2024-03-15T08:47:00Z</meta:creation-date>
    <dc:date>2024-03-15T08:47:00Z</dc:date>
    <meta:print-date>2021-08-27T08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82" meta:row-count="6" meta:non-whitespace-character-count="752"/>
  </office:meta>
</office:document-meta>
</file>