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5.6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91cm" fo:break-before="auto" style:use-optimal-row-height="true"/>
    </style:style>
    <style:style style:name="ro9" style:family="table-row">
      <style:table-row-properties style:row-height="2.328cm" fo:break-before="auto" style:use-optimal-row-height="true"/>
    </style:style>
    <style:style style:name="ro10" style:family="table-row">
      <style:table-row-properties style:row-height="5.239cm" fo:break-before="auto" style:use-optimal-row-height="true"/>
    </style:style>
    <style:style style:name="ro11" style:family="table-row">
      <style:table-row-properties style:row-height="3.49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4.657cm" fo:break-before="auto" style:use-optimal-row-height="true"/>
    </style:style>
    <style:style style:name="ro14" style:family="table-row">
      <style:table-row-properties style:row-height="9.895cm" fo:break-before="auto" style:use-optimal-row-height="true"/>
    </style:style>
    <style:style style:name="ro15" style:family="table-row">
      <style:table-row-properties style:row-height="6.985cm" fo:break-before="auto" style:use-optimal-row-height="tru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3.75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PageStyle_5f_彙整公告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3:.$B$15])" table:allow-empty-cell="true" table:display-list="unsorted" table:base-cell-address="工作表1.G1">
          <table:help-message table:display="true"/>
          <table:error-message table:message-type="stop" table:display="true"/>
        </table:content-validation>
        <table:content-validation table:name="val2" table:condition="of:cell-content-is-in-list([.$B$3:.$B$22])" table:allow-empty-cell="true" table:display-list="unsorted" table:base-cell-address="工作表1.G424">
          <table:help-message table:display="true"/>
          <table:error-message table:message-type="stop" table:display="true"/>
        </table:content-validation>
        <table:content-validation table:name="val3" table:condition="of:cell-content-is-in-list([.$B$3:.$B$20])" table:allow-empty-cell="true" table:display-list="unsorted" table:base-cell-address="工作表1.H327">
          <table:help-message table:display="true"/>
          <table:error-message table:message-type="stop" table:display="true"/>
        </table:content-validation>
      </table:content-validations>
      <table:table table:name="彙整公告" table:style-name="ta1" table:print-ranges="彙整公告.A1:彙整公告.H423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1" table:default-cell-style-name="ce22"/>
        <table:table-column table:style-name="co4" table:default-cell-style-name="ce16"/>
        <table:table-column table:style-name="co3" table:default-cell-style-name="ce16"/>
        <table:table-column table:style-name="co5" table:default-cell-style-name="ce9"/>
        <table:table-column table:style-name="co6" table:default-cell-style-name="ce30"/>
        <table:table-column table:style-name="co7" table:number-columns-repeated="16376" table:default-cell-style-name="ce16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桃園市政府</text:span><text:span text:style-name="T2">112</text:span><text:span text:style-name="T3">年度對議員所提地方建設建議事項處理明細表</text:span></text:p>
              <draw:connector table:end-cell-address="彙整公告.A1" table:end-x="0.1cm" table:end-y="0.1cm" draw:z-index="0" draw:name="直線接點 2" draw:style-name="gr1" draw:text-style-name="P1" draw:type="line" svg:x1="14.827cm" svg:y1="5.368cm" svg:x2="31.023cm" svg:y2="5.95cm" svg:d="M14827 5368l16196 582" svg:viewBox="0 0 16197 583">
                <text:p/>
              </draw:connector>
            </table:table-cell>
            <table:covered-table-cell table:number-columns-repeated="2" table:style-name="ce10"/>
            <table:covered-table-cell table:style-name="ce19"/>
            <table:covered-table-cell table:number-columns-repeated="2" table:style-name="ce10"/>
            <table:covered-table-cell table:style-name="ce10" table:content-validation-name="val1"/>
            <table:covered-table-cell table:style-name="ce10"/>
            <table:table-cell table:number-columns-repeated="16376"/>
          </table:table-row>
          <table:table-row table:style-name="ro2">
            <table:table-cell table:style-name="ce1" office:value-type="string" calcext:value-type="string" table:number-columns-spanned="8" table:number-rows-spanned="1">
              <text:p>112<text:span text:style-name="T1">年</text:span><text:span text:style-name="T2">1-6</text:span><text:span text:style-name="T3">月</text:span></text:p>
            </table:table-cell>
            <table:covered-table-cell table:number-columns-repeated="2" table:style-name="ce10"/>
            <table:covered-table-cell table:style-name="ce19"/>
            <table:covered-table-cell table:number-columns-repeated="2" table:style-name="ce10"/>
            <table:covered-table-cell table:style-name="ce10" table:content-validation-name="val1"/>
            <table:covered-table-cell table:style-name="ce10"/>
            <table:table-cell table:number-columns-repeated="16376"/>
          </table:table-row>
          <table:table-row table:style-name="ro2">
            <table:table-cell table:style-name="ce2"/>
            <table:table-cell table:style-name="ce11" table:number-columns-spanned="6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17" table:content-validation-name="val1"/>
            <table:table-cell table:style-name="ce2" office:value-type="string" calcext:value-type="string">
              <text:p><text:span text:style-name="T4">單位：千元</text:span></text:p>
            </table:table-cell>
            <table:table-cell table:number-columns-repeated="16376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pan text:style-name="T4">議員姓名</text:span></text:p>
            </table:table-cell>
            <table:table-cell table:style-name="ce12" office:value-type="string" calcext:value-type="string" table:number-columns-spanned="1" table:number-rows-spanned="2">
              <text:p><text:span text:style-name="T4">建議項目及內容</text:span></text:p>
            </table:table-cell>
            <table:table-cell table:style-name="ce12" office:value-type="string" calcext:value-type="string" table:number-columns-spanned="1" table:number-rows-spanned="2">
              <text:p><text:span text:style-name="T4">建議地點</text:span></text:p>
            </table:table-cell>
            <table:table-cell table:style-name="ce21" office:value-type="string" calcext:value-type="string" table:number-columns-spanned="5" table:number-rows-spanned="1">
              <text:p>核 定 情 形</text:p>
            </table:table-cell>
            <table:covered-table-cell table:number-columns-repeated="2" table:style-name="ce3"/>
            <table:covered-table-cell table:style-name="ce3" table:content-validation-name="val1"/>
            <table:covered-table-cell table:style-name="ce3"/>
            <table:table-cell table:number-columns-repeated="16376"/>
          </table:table-row>
          <table:table-row table:style-name="ro4">
            <table:covered-table-cell table:style-name="ce3"/>
            <table:covered-table-cell table:number-columns-repeated="2" table:style-name="ce12"/>
            <table:table-cell table:style-name="ce21" office:value-type="string" calcext:value-type="string">
              <text:p>核定金額</text:p>
            </table:table-cell>
            <table:table-cell table:style-name="ce3" office:value-type="string" calcext:value-type="string">
              <text:p><text:span text:style-name="T4">經費支用科目</text:span></text:p>
            </table:table-cell>
            <table:table-cell table:style-name="ce3" office:value-type="string" calcext:value-type="string">
              <text:p><text:span text:style-name="T4">主辦機關</text:span></text:p>
            </table:table-cell>
            <table:table-cell table:style-name="ce3" table:content-validation-name="val1" office:value-type="string" calcext:value-type="string">
              <text:p><text:span text:style-name="T4">招標方式</text:span></text:p>
            </table:table-cell>
            <table:table-cell table:style-name="ce3" office:value-type="string" calcext:value-type="string">
              <text:p><text:span text:style-name="T4">得標廠商</text:span></text:p>
            </table:table-cell>
            <table:table-cell table:number-columns-repeated="16376"/>
          </table:table-row>
          <table:table-row table:style-name="ro5">
            <table:table-cell table:style-name="ce4" office:value-type="string" office:string-value="合   計" calcext:value-type="string" table:number-columns-spanned="3" table:number-rows-spanned="1">
              <text:p><text:s/>合 <text:s text:c="2"/>計 </text:p>
            </table:table-cell>
            <table:covered-table-cell table:style-name="ce13"/>
            <table:covered-table-cell table:style-name="ce18"/>
            <table:table-cell table:style-name="ce5" table:formula="of:=SUM([.D7:.D423])" office:value-type="float" office:value="209704.8" calcext:value-type="float">
              <text:p><text:s/>209,705 </text:p>
            </table:table-cell>
            <table:table-cell table:style-name="ce23" table:number-columns-spanned="4" table:number-rows-spanned="1"/>
            <table:covered-table-cell table:number-columns-repeated="2" table:style-name="ce25"/>
            <table:covered-table-cell table:style-name="ce28"/>
            <table:table-cell table:number-columns-repeated="16376"/>
          </table:table-row>
        </table:table-header-rows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龍東社區關懷據點置物櫃及移動式音響設備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承巨企業有限公司</text:p>
            <text:p>2.東隆鐵櫃角鋼家具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東興國中外牆3D彩繪綠美化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皮卡藝術工作室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中壢區社區垃圾不落地宣導計畫</text:p>
          </table:table-cell>
          <table:table-cell table:style-name="ce5" office:value-type="string" office:string-value="環境清潔稽查大隊" calcext:value-type="string">
            <text:p><text:s/>環境清潔稽查大隊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環境清潔稽查大隊" calcext:value-type="string">
            <text:p><text:s/>環境清潔稽查大隊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擎達環境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高平第一市民活動中心音響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普仁市民活動中心三、四樓三明治遮光防燄窗簾等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明聖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陸光市民活動中心辦理購置冰箱設備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優鮮冷凍冷氣設備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石牌市民活動中心購置太鼓組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欣欣樂舞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景文" calcext:value-type="string">
            <text:p><text:s/>徐景文 </text:p>
          </table:table-cell>
          <table:table-cell table:style-name="ce14" office:value-type="string" calcext:value-type="string">
            <text:p>普慶里辦公處購置影印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舊明里辦公處購置飲水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茗毅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中堅里辦公處購置滅火器設備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茄苳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頭洲市民活動中心購置監控設備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晟欣科技監控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陸光市民活動中心購置體健設施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強生運動科技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桃園市立圖書館112年圖書設備採購案</text:p>
          </table:table-cell>
          <table:table-cell table:style-name="ce5" office:value-type="string" office:string-value="桃園市立圖書館" calcext:value-type="string">
            <text:p><text:s/>桃園市立圖書館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市立圖書館" calcext:value-type="string">
            <text:p><text:s/>桃園市立圖書館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金寶書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段樹文" calcext:value-type="string">
            <text:p><text:s/>段樹文 </text:p>
          </table:table-cell>
          <table:table-cell table:style-name="ce14" office:value-type="string" calcext:value-type="string">
            <text:p>瑞祥市民活動中心設備添購LED顯示幕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次元光電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望間第二市民活動中心購置防焰窗簾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大亞裝璜材料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龍昌里購置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興仁里辦公處購置影印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黃婉如" calcext:value-type="string">
            <text:p><text:s/>黃婉如 </text:p>
          </table:table-cell>
          <table:table-cell table:style-name="ce14" office:value-type="string" calcext:value-type="string">
            <text:p>仁愛樓四樓及和平樓五樓鋁門窗改善工程</text:p>
          </table:table-cell>
          <table:table-cell table:style-name="ce5" office:value-type="string" office:string-value="青溪國小" calcext:value-type="string">
            <text:p><text:s/>青溪國小 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青溪國小" calcext:value-type="string">
            <text:p><text:s/>青溪國小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景創工程企業有限公司</text:p>
            <text:p>高恒悌建築師事務所</text:p>
            <text:p/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凌雲里辦公處冰溫熱三用飲水機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豪星工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購置中正市民活動中心桌球桌4張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陽光企業社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雅倫" calcext:value-type="string">
            <text:p><text:s/>陳雅倫 </text:p>
          </table:table-cell>
          <table:table-cell table:style-name="ce14" office:value-type="string" calcext:value-type="string">
            <text:p>大同里辦公處添購公務設備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互盛股份有限公司</text:p>
            <text:p>2.承星資訊科技有限公司</text:p>
            <text:p>3.力霸工業科技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舒翠玲" calcext:value-type="string">
            <text:p><text:s/>舒翠玲 </text:p>
          </table:table-cell>
          <table:table-cell table:style-name="ce14" office:value-type="string" calcext:value-type="string">
            <text:p>平鎮區山子頂市民活動中心購置特厚A字椅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大亞機器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廣興里購置多媒體播放設備、飲水機及資料櫃組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竣力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廣仁市民活動中心安裝防焰遮光窗簾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懿耀鐸裝潢實業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廣仁市民活動中心購置辦公設備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庭美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鄭淑方" calcext:value-type="string">
            <text:p><text:s/>鄭淑方 </text:p>
          </table:table-cell>
          <table:table-cell table:style-name="ce14" office:value-type="string" calcext:value-type="string">
            <text:p>楊明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採購電腦資訊設備</text:p>
          </table:table-cell>
          <table:table-cell table:style-name="ce5" office:value-type="string" office:string-value="警察局平鎮分局" calcext:value-type="string">
            <text:p><text:s/>警察局平鎮分局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平鎮分局" calcext:value-type="string">
            <text:p><text:s/>警察局平鎮分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精華企業社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朱珍瑤</text:p>
            <text:p>呂林小鳳</text:p>
            <text:p>段樹文</text:p>
            <text:p>許家睿</text:p>
            <text:p>楊朝偉</text:p>
          </table:table-cell>
          <table:table-cell table:style-name="ce14" office:value-type="string" calcext:value-type="string">
            <text:p>八德區社區垃圾不落地宣導計畫</text:p>
          </table:table-cell>
          <table:table-cell table:style-name="ce5" office:value-type="string" office:string-value="環境清潔稽查大隊" calcext:value-type="string">
            <text:p><text:s/>環境清潔稽查大隊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環境清潔稽查大隊" calcext:value-type="string">
            <text:p><text:s/>環境清潔稽查大隊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振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凌雲里辦公處電腦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鄭淑方" calcext:value-type="string">
            <text:p><text:s/>鄭淑方 </text:p>
          </table:table-cell>
          <table:table-cell table:style-name="ce14" office:value-type="string" calcext:value-type="string">
            <text:p>青山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展新消防器材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鄭淑方" calcext:value-type="string">
            <text:p><text:s/>鄭淑方 </text:p>
          </table:table-cell>
          <table:table-cell table:style-name="ce14" office:value-type="string" calcext:value-type="string">
            <text:p>紅梅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隆城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大溪區下田心市民活動中心蒸爐設備採購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銘吉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112年跆拳道代表隊設備</text:p>
          </table:table-cell>
          <table:table-cell table:style-name="ce5" office:value-type="string" office:string-value="大園國中" calcext:value-type="string">
            <text:p><text:s/>大園國中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國中" calcext:value-type="string">
            <text:p><text:s/>大園國中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育品國際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敬平" calcext:value-type="string">
            <text:p><text:s/>黃敬平 </text:p>
          </table:table-cell>
          <table:table-cell table:style-name="ce14" office:value-type="string" calcext:value-type="string">
            <text:p>黃唐市民活動中心冷氣空調設備設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1.共同供應契約</text:p>
            <text:p>2.限制性招標</text:p>
          </table:table-cell>
          <table:table-cell table:style-name="ce26" office:value-type="string" calcext:value-type="string">
            <text:p>1.佳瑩科技有限公司</text:p>
            <text:p>2.佳瑩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廣仁市民活動中心裝設監視系統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恩騏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購置三坑里辦公處電腦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鄭淑方" calcext:value-type="string">
            <text:p><text:s/>鄭淑方 </text:p>
          </table:table-cell>
          <table:table-cell table:style-name="ce14" office:value-type="string" calcext:value-type="string">
            <text:p>大平里里民活動場所冷氣設備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大千冷氣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龍壽里廣播系統增設工程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帝訊通信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莊敬市民活動中心設備添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捷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葉明月" calcext:value-type="string">
            <text:p><text:s/>葉明月 </text:p>
          </table:table-cell>
          <table:table-cell table:style-name="ce14" office:value-type="string" calcext:value-type="string">
            <text:p>興華里辦公處購置影音行動電腦廣播設備旗艦型無線擴音機10吋300W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大溪區美華市民活動中心投影機及字幕設備採購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新向系統科技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瑛" calcext:value-type="string">
            <text:p><text:s/>陳瑛 </text:p>
          </table:table-cell>
          <table:table-cell table:style-name="ce14" office:value-type="string" calcext:value-type="string">
            <text:p>霞雲里辦公室OA辦公家具相關設備</text:p>
          </table:table-cell>
          <table:table-cell table:style-name="ce5" office:value-type="string" office:string-value="復興區公所" calcext:value-type="string">
            <text:p><text:s/>復興區公所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復興區公所" calcext:value-type="string">
            <text:p><text:s/>復興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精華企業社</text:p>
            <text:p>2.環娛國際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百年里遊憩設施增設地墊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福林里購置社區照顧關懷據點供餐用烹煮用具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竹來寶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詹江村" calcext:value-type="string">
            <text:p><text:s/>詹江村 </text:p>
          </table:table-cell>
          <table:table-cell table:style-name="ce14" office:value-type="string" calcext:value-type="string">
            <text:p>自強里辦公處廣播系統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中興市民活動中心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三越電子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上華里辦公處廣播系統擴充工程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鄭淑方" calcext:value-type="string">
            <text:p><text:s/>鄭淑方 </text:p>
          </table:table-cell>
          <table:table-cell table:style-name="ce14" office:value-type="string" calcext:value-type="string">
            <text:p>雙榮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龍安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普慶里廣播系統改善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百大工程顧問股份有限公司55510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永安派出所辦公廳舍整修及購置辦公事務設備</text:p>
          </table:table-cell>
          <table:table-cell table:style-name="ce5" office:value-type="string" office:string-value="警察局楊梅分局" calcext:value-type="string">
            <text:p><text:s/>警察局楊梅分局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楊梅分局" calcext:value-type="string">
            <text:p><text:s/>警察局楊梅分局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竑緯室內裝修工程行</text:p>
            <text:p>2.林傑祥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義興里購置桌球檯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乒乓世界桌球用品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進昌" calcext:value-type="string">
            <text:p><text:s/>吳進昌 </text:p>
          </table:table-cell>
          <table:table-cell table:style-name="ce14" office:value-type="string" calcext:value-type="string">
            <text:p>草漯市民活動中心購置簽絲機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鉅倉五金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李家興" calcext:value-type="string">
            <text:p><text:s/>李家興 </text:p>
          </table:table-cell>
          <table:table-cell table:style-name="ce14" office:value-type="string" calcext:value-type="string">
            <text:p>秀才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周玉琴" calcext:value-type="string">
            <text:p><text:s/>周玉琴 </text:p>
          </table:table-cell>
          <table:table-cell table:style-name="ce14" office:value-type="string" calcext:value-type="string">
            <text:p>高山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後庄市民活動中心購置筆記型電腦及影音設備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龍昌里廣播系統設備新增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呂林小鳳" calcext:value-type="string">
            <text:p><text:s/>呂林小鳳 </text:p>
          </table:table-cell>
          <table:table-cell table:style-name="ce14" office:value-type="string" calcext:value-type="string">
            <text:p>瑞泰里辦公處全自動隧道式血壓計採購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禾崧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第二大隊新屋分隊救護用裝備器材</text:p>
          </table:table-cell>
          <table:table-cell table:style-name="ce5" office:value-type="string" office:string-value="消防隊第二大隊新屋分隊" calcext:value-type="string">
            <text:p><text:s/>消防隊第二大隊新屋分隊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消防隊第二大隊新屋分隊" calcext:value-type="string">
            <text:p><text:s/>消防隊第二大隊新屋分隊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諾豪國際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永興市民活動中心後方公有地整地修樹處理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百富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婉如" calcext:value-type="string">
            <text:p><text:s/>黃婉如 </text:p>
          </table:table-cell>
          <table:table-cell table:style-name="ce14" office:value-type="string" calcext:value-type="string">
            <text:p>校園安全簡易停車棚更新工程</text:p>
          </table:table-cell>
          <table:table-cell table:style-name="ce5" office:value-type="string" office:string-value="桃園國小" calcext:value-type="string">
            <text:p><text:s/>桃園國小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國小" calcext:value-type="string">
            <text:p><text:s/>桃園國小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大才營造有限公司</text:p>
            <text:p>2.范振湘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許更生" calcext:value-type="string">
            <text:p><text:s/>許更生 </text:p>
          </table:table-cell>
          <table:table-cell table:style-name="ce14" office:value-type="string" calcext:value-type="string">
            <text:p>大同里辦公處據點新增電視及投影機等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頂能企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石牌市民活動中心購置蒸箱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台鉅餐飲設備實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大溪區中興市民活動中心LED字幕機設備採購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優笙音響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大溪區月眉市民活動中心LED字幕機設備採購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優笙音響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李宗豪" calcext:value-type="string">
            <text:p><text:s/>李宗豪 </text:p>
          </table:table-cell>
          <table:table-cell table:style-name="ce14" office:value-type="string" calcext:value-type="string">
            <text:p>大同里辦公處添購公務設備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次元光電有限公司</text:p>
            <text:p>2.承星資訊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仁祥里購置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曉昀" calcext:value-type="string">
            <text:p><text:s/>張曉昀 </text:p>
          </table:table-cell>
          <table:table-cell table:style-name="ce14" office:value-type="string" calcext:value-type="string">
            <text:p>仁愛里購置乾粉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曾玉春" calcext:value-type="string">
            <text:p><text:s/>劉曾玉春 </text:p>
          </table:table-cell>
          <table:table-cell table:style-name="ce14" office:value-type="string" calcext:value-type="string">
            <text:p>中華市民活動中心購置飲水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山水源事業開發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曉昀" calcext:value-type="string">
            <text:p><text:s/>張曉昀 </text:p>
          </table:table-cell>
          <table:table-cell table:style-name="ce14" office:value-type="string" calcext:value-type="string">
            <text:p>仁愛里廣播系統設備更新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正陽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呂林小鳳" calcext:value-type="string">
            <text:p><text:s/>呂林小鳳 </text:p>
          </table:table-cell>
          <table:table-cell table:style-name="ce14" office:value-type="string" calcext:value-type="string">
            <text:p>茄明里辦公處購置全自動隧道式血壓計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禾崧實業有限公司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鄭淑方</text:p>
            <text:p>李家興</text:p>
            <text:p>涂權吉</text:p>
            <text:p>周玉琴</text:p>
          </table:table-cell>
          <table:table-cell table:style-name="ce14" office:value-type="string" calcext:value-type="string">
            <text:p>豐野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6" office:value-type="string" calcext:value-type="string">
            <text:p>鄭淑方</text:p>
            <text:p>涂權吉</text:p>
          </table:table-cell>
          <table:table-cell table:style-name="ce14" office:value-type="string" calcext:value-type="string">
            <text:p>楊梅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484" calcext:value-type="float">
            <text:p><text:s/>1,48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後寮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元銓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德義里購置泡沫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大千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中堅里廣播系統更新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正陽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第四大隊大溪分隊救護訓練器材</text:p>
          </table:table-cell>
          <table:table-cell table:style-name="ce5" office:value-type="string" office:string-value="消防隊第四大隊大溪分隊" calcext:value-type="string">
            <text:p><text:s/>消防隊第四大隊大溪分隊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消防隊第四大隊大溪分隊" calcext:value-type="string">
            <text:p><text:s/>消防隊第四大隊大溪分隊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格林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111學年度學校行政及市政業務宣導用全彩電子看板採購</text:p>
          </table:table-cell>
          <table:table-cell table:style-name="ce5" office:value-type="string" office:string-value="青埔國小" calcext:value-type="string">
            <text:p><text:s/>青埔國小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青埔國小" calcext:value-type="string">
            <text:p><text:s/>青埔國小 </text:p>
          </table:table-cell>
          <table:table-cell table:style-name="ce26" office:value-type="string" calcext:value-type="string">
            <text:p>1.限制性招標</text:p>
            <text:p>2.小額採購</text:p>
          </table:table-cell>
          <table:table-cell table:style-name="ce26" office:value-type="string" calcext:value-type="string">
            <text:p>炬嘉股份有限公司</text:p>
            <text:p>旭威電腦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段樹文" calcext:value-type="string">
            <text:p><text:s/>段樹文 </text:p>
          </table:table-cell>
          <table:table-cell table:style-name="ce14" office:value-type="string" calcext:value-type="string">
            <text:p>大強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陽明社區關懷據點購置太鼓相關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義秀鼓藝工房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平鎮區北勢市民活動中心購置雷射投影機與環保折疊桌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大亞機器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桃園區經國里辦公處及新埔市民活動中心電腦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匯鵬實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普強里廣播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崇真" calcext:value-type="string">
            <text:p><text:s/>黃崇真 </text:p>
          </table:table-cell>
          <table:table-cell table:style-name="ce14" office:value-type="string" calcext:value-type="string">
            <text:p>普義里購置乾粉滅火器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自治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元銓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大園市民活動中心購置血壓計及辦公設備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禾崧實業有限公司</text:p>
            <text:p>2.議誠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陸光市民活動中心購置體健設備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強生運動科技股份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三坑里辦公處飲水機置物櫃及鏈鋸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展恆企業社</text:p>
            <text:p>2.致昶有限公司</text:p>
            <text:p>3.益興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富林市民活動中心廚房排油煙機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義興白鐵行</text:p>
          </table:table-cell>
          <table:table-cell table:number-columns-repeated="16376"/>
        </table:table-row>
        <table:table-row table:style-name="ro10">
          <table:table-cell table:style-name="ce5" office:value-type="string" office:string-value="凌濤" calcext:value-type="string">
            <text:p><text:s/>凌濤 </text:p>
          </table:table-cell>
          <table:table-cell table:style-name="ce14" office:value-type="string" calcext:value-type="string">
            <text:p>大林社區關懷點據點暨C級巷弄長照站購買廚房等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1.共同供應契約</text:p>
            <text:p>2.公開招標</text:p>
            <text:p>3.小額採購</text:p>
          </table:table-cell>
          <table:table-cell table:style-name="ce26" office:value-type="string" calcext:value-type="string">
            <text:p>1.匯鵬實業有限公司</text:p>
            <text:p>2.佳瑩科技有限公司</text:p>
            <text:p>3.原明廚具企業有限公司</text:p>
            <text:p>4.湛勝食品機械商行</text:p>
            <text:p>5.名格事務機器有限公司</text:p>
            <text:p>6.舒心有限公司</text:p>
            <text:p>7.飛絡力電子股份有限公司</text:p>
            <text:p>8.六發金屬家具有限公司9.加茗基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魏筠" calcext:value-type="string">
            <text:p><text:s/>魏筠 </text:p>
          </table:table-cell>
          <table:table-cell table:style-name="ce14" office:value-type="string" calcext:value-type="string">
            <text:p>普義社區照顧關懷據點冷氣設備購置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穩盛電器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仁祥里廣播系統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景文" calcext:value-type="string">
            <text:p><text:s/>徐景文 </text:p>
          </table:table-cell>
          <table:table-cell table:style-name="ce14" office:value-type="string" calcext:value-type="string">
            <text:p>舊明里廣播系統汰換更新整合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元銓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凌濤" calcext:value-type="string">
            <text:p><text:s/>凌濤 </text:p>
          </table:table-cell>
          <table:table-cell table:style-name="ce14" office:value-type="string" calcext:value-type="string">
            <text:p>中興市民活動中心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華成體育用品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孫韻璇" calcext:value-type="string">
            <text:p><text:s/>孫韻璇 </text:p>
          </table:table-cell>
          <table:table-cell table:style-name="ce14" office:value-type="string" calcext:value-type="string">
            <text:p>新路里辦公處購置新路第二市民活動中心用全自動電子血壓計設備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泰陽健康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曉昀" calcext:value-type="string">
            <text:p><text:s/>張曉昀 </text:p>
          </table:table-cell>
          <table:table-cell table:style-name="ce14" office:value-type="string" calcext:value-type="string">
            <text:p>仁愛派出所雲端硬碟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霐道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龍潭市民活動中心二樓及三樓壁癌修復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力生土木包工業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復旦里廣播系統更新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興國派出所蒐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寬遠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青埔派出所冷氣機、床組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旺弘企業社</text:p>
            <text:p>2.冠佶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圖書館採光玻璃填縫更新修繕工程</text:p>
          </table:table-cell>
          <table:table-cell table:style-name="ce5" office:value-type="string" office:string-value="青溪國小" calcext:value-type="string">
            <text:p><text:s/>青溪國小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青溪國小" calcext:value-type="string">
            <text:p><text:s/>青溪國小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兆億冷氣工程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呂林小鳳" calcext:value-type="string">
            <text:p><text:s/>呂林小鳳 </text:p>
          </table:table-cell>
          <table:table-cell table:style-name="ce14" office:value-type="string" calcext:value-type="string">
            <text:p>永豐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112年度推動『智慧教室及自造教育』設備</text:p>
          </table:table-cell>
          <table:table-cell table:style-name="ce5" office:value-type="string" office:string-value="新榮國小" calcext:value-type="string">
            <text:p><text:s/>新榮國小 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榮國小" calcext:value-type="string">
            <text:p><text:s/>新榮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簡志偉" calcext:value-type="string">
            <text:p><text:s/>簡志偉 </text:p>
          </table:table-cell>
          <table:table-cell table:style-name="ce14" office:value-type="string" calcext:value-type="string">
            <text:p>活動中心電動窗簾暨其他設施改善採購案</text:p>
          </table:table-cell>
          <table:table-cell table:style-name="ce5" office:value-type="string" office:string-value="仁和國小" calcext:value-type="string">
            <text:p><text:s/>仁和國小 </text:p>
          </table:table-cell>
          <table:table-cell table:style-name="ce5" office:value-type="float" office:value="1300" calcext:value-type="float">
            <text:p><text:s/>1,3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仁和國小" calcext:value-type="string">
            <text:p><text:s/>仁和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合景興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信義里廣播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桃園市桃園區樹仁一街34巷反射鏡新設工程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震宇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仁德里台電變電箱綠美化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員警待勤室暨周邊水溝整修工程</text:p>
          </table:table-cell>
          <table:table-cell table:style-name="ce5" office:value-type="string" office:string-value="警察局大園分局" calcext:value-type="string">
            <text:p><text:s/>警察局大園分局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大園分局" calcext:value-type="string">
            <text:p><text:s/>警察局大園分局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亮宇室內裝修工程有限公司</text:p>
            <text:p>2.吳享隆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中正里電箱美化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滅火器增設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捷盟消防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其萬" calcext:value-type="string">
            <text:p><text:s/>徐其萬 </text:p>
          </table:table-cell>
          <table:table-cell table:style-name="ce14" office:value-type="string" calcext:value-type="string">
            <text:p>員警待勤室暨廳舍周邊水溝整修工程</text:p>
          </table:table-cell>
          <table:table-cell table:style-name="ce5" office:value-type="string" office:string-value="警察局大園分局" calcext:value-type="string">
            <text:p><text:s/>警察局大園分局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大園分局" calcext:value-type="string">
            <text:p><text:s/>警察局大園分局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亮宇室內裝修工程有限公司</text:p>
            <text:p>2.吳享隆建築師事務所</text:p>
          </table:table-cell>
          <table:table-cell table:number-columns-repeated="16376"/>
        </table:table-row>
        <table:table-row table:style-name="ro11">
          <table:table-cell table:style-name="ce6" office:value-type="string" calcext:value-type="string">
            <text:p>梁為超</text:p>
            <text:p>舒翠玲</text:p>
          </table:table-cell>
          <table:table-cell table:style-name="ce14" office:value-type="string" calcext:value-type="string">
            <text:p>內壢派出所廚房整修工程及訓練器材、照相機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國慶營造有限公司</text:p>
            <text:p>2.雅典娜歐式廚具公司</text:p>
            <text:p>3.淨寶企業有限公司</text:p>
            <text:p>4.力道體育用品公司</text:p>
            <text:p>5.樂福數位有限公司</text:p>
            <text:p>6.和記家具事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桂綿" calcext:value-type="string">
            <text:p><text:s/>張桂綿 </text:p>
          </table:table-cell>
          <table:table-cell table:style-name="ce14" office:value-type="string" calcext:value-type="string">
            <text:p>112年機器人教室教學筆電採購</text:p>
          </table:table-cell>
          <table:table-cell table:style-name="ce5" office:value-type="string" office:string-value="大竹國中" calcext:value-type="string">
            <text:p><text:s/>大竹國中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竹國中" calcext:value-type="string">
            <text:p><text:s/>大竹國中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旭威電腦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桂綿" calcext:value-type="string">
            <text:p><text:s/>張桂綿 </text:p>
          </table:table-cell>
          <table:table-cell table:style-name="ce14" office:value-type="string" calcext:value-type="string">
            <text:p>112年度體育教學器材及設備更新</text:p>
          </table:table-cell>
          <table:table-cell table:style-name="ce5" office:value-type="string" office:string-value="大竹國中" calcext:value-type="string">
            <text:p><text:s/>大竹國中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竹國中" calcext:value-type="string">
            <text:p><text:s/>大竹國中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星宇體育器材企業社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瑞慶里里民活動場所公共設備添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匯鵬實業有限公司</text:p>
            <text:p>2.佳瑩科技有限公司</text:p>
            <text:p>3.威室設計室內裝修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詹江村" calcext:value-type="string">
            <text:p><text:s/>詹江村 </text:p>
          </table:table-cell>
          <table:table-cell table:style-name="ce14" office:value-type="string" calcext:value-type="string">
            <text:p>大興里里民活動場所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承韻管理顧問有限公司</text:p>
            <text:p>2.百麗運動用品有限公司</text:p>
            <text:p>3.匯鵬實業股份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黃敬平" calcext:value-type="string">
            <text:p><text:s/>黃敬平 </text:p>
          </table:table-cell>
          <table:table-cell table:style-name="ce14" office:value-type="string" calcext:value-type="string">
            <text:p>廣興里廣播系統更新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武漢里市民活動中心廚房排油煙機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寶企業社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涂權吉</text:p>
            <text:p>鄭淑方</text:p>
            <text:p>周玉琴</text:p>
            <text:p>李家興</text:p>
          </table:table-cell>
          <table:table-cell table:style-name="ce14" office:value-type="string" calcext:value-type="string">
            <text:p>三湖里廣播系統汰換及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111學年度活動中心教學投影設備更新</text:p>
          </table:table-cell>
          <table:table-cell table:style-name="ce5" office:value-type="string" office:string-value="林森國小" calcext:value-type="string">
            <text:p><text:s/>林森國小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林森國小" calcext:value-type="string">
            <text:p><text:s/>林森國小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智綱文教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桂綿" calcext:value-type="string">
            <text:p><text:s/>張桂綿 </text:p>
          </table:table-cell>
          <table:table-cell table:style-name="ce14" office:value-type="string" calcext:value-type="string">
            <text:p>蘆竹國小博學樓屋頂鋼瓦更新工程</text:p>
          </table:table-cell>
          <table:table-cell table:style-name="ce5" office:value-type="string" office:string-value="蘆竹國小" calcext:value-type="string">
            <text:p><text:s/>蘆竹國小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蘆竹國小" calcext:value-type="string">
            <text:p><text:s/>蘆竹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旭峯營造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普仁里監視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9">
          <table:table-cell table:style-name="ce5" office:value-type="string" office:string-value="黃敬平" calcext:value-type="string">
            <text:p><text:s/>黃敬平 </text:p>
          </table:table-cell>
          <table:table-cell table:style-name="ce14" office:value-type="string" calcext:value-type="string">
            <text:p>復旦里民活動場所購置辦公設備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鴻銘電腦有限公司</text:p>
            <text:p>2.進億實業有限公司</text:p>
            <text:p>3.群創企業有限公司</text:p>
            <text:p>4.得興電器有限公司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徐景文</text:p>
            <text:p>楊家俍</text:p>
          </table:table-cell>
          <table:table-cell table:style-name="ce14" office:value-type="string" calcext:value-type="string">
            <text:p>廣仁里廣播系統更新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魏筠" calcext:value-type="string">
            <text:p><text:s/>魏筠 </text:p>
          </table:table-cell>
          <table:table-cell table:style-name="ce14" office:value-type="string" calcext:value-type="string">
            <text:p>舊明里台電變電箱彩繪視覺美化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8">
          <table:table-cell table:style-name="ce6" office:value-type="string" calcext:value-type="string">
            <text:p>劉熒隆</text:p>
            <text:p>楊家俍</text:p>
            <text:p>劉仁照</text:p>
            <text:p>徐玉樹</text:p>
            <text:p>張肇良</text:p>
          </table:table-cell>
          <table:table-cell table:style-name="ce14" office:value-type="string" calcext:value-type="string">
            <text:p>黃唐市民活動中心設備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12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龍潭區武漢里市民活動中心廚房流理台與冷凍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大中壢國際有限公司 </text:p>
            <text:p>2.永久電器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三林市民活動中心購置飲水機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大千淨水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上林社區照顧關懷據點購置行動音響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三水社區照顧關懷據點購置電腦設備及影印機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1.平夌資訊有限公司</text:p>
            <text:p>2.震旦行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瑞慶里里民活動場所監視系統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承韻管理顧問有限公司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張肇良</text:p>
            <text:p>劉熒隆</text:p>
            <text:p>徐玉樹</text:p>
          </table:table-cell>
          <table:table-cell table:style-name="ce14" office:value-type="string" calcext:value-type="string">
            <text:p>111年度板新給水廠水質水量保護金回饋金－大平里開鑿深水井興建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下埔市民活動中心購置蒸脫粿機、太鼓組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川貴餐飲設備行</text:p>
            <text:p>2.聯豐樂器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陽明社區關懷據點購置音響、資訊等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1.共同供應契約</text:p>
            <text:p>2.公開招標</text:p>
            <text:p>3.小額採購</text:p>
          </table:table-cell>
          <table:table-cell table:style-name="ce26" office:value-type="string" calcext:value-type="string">
            <text:p>1.匯鵬實業有限公司</text:p>
            <text:p>2.正友科技有限公司</text:p>
            <text:p>3.采運興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許家睿" calcext:value-type="string">
            <text:p><text:s/>許家睿 </text:p>
          </table:table-cell>
          <table:table-cell table:style-name="ce14" office:value-type="string" calcext:value-type="string">
            <text:p>大漢里辦公處變電箱美化工程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涂權吉" calcext:value-type="string">
            <text:p><text:s/>涂權吉 </text:p>
          </table:table-cell>
          <table:table-cell table:style-name="ce14" office:value-type="string" calcext:value-type="string">
            <text:p>水美社區照顧關懷據點太鼓購置案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林玉龍製鼓工作室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D棟外牆防水耐候漆工程</text:p>
          </table:table-cell>
          <table:table-cell table:style-name="ce5" office:value-type="string" office:string-value="埔心國小" calcext:value-type="string">
            <text:p><text:s/>埔心國小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埔心國小" calcext:value-type="string">
            <text:p><text:s/>埔心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1.皮卡藝術有限公司</text:p>
            <text:p>2.高恒悌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南門里辦公處設備添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生銓企業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山東市民活動中心後級放大機、麥克風系統、混音器、時序控制器等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思庫系統整合有限公司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徐玉樹</text:p>
            <text:p>張肇良</text:p>
          </table:table-cell>
          <table:table-cell table:style-name="ce14" office:value-type="string" calcext:value-type="string">
            <text:p>黃唐市民活動中心購置廚房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永興里購置投影機、布幕、音響擴大機、電腦點歌機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平夌資訊有限公司</text:p>
            <text:p>2.福貴企業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中福派出所運動器材、雲端硬碟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凱鉉有限公司</text:p>
            <text:p>2.弼程國際有限公司</text:p>
            <text:p>3.金長益電器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許更生" calcext:value-type="string">
            <text:p><text:s/>許更生 </text:p>
          </table:table-cell>
          <table:table-cell table:style-name="ce14" office:value-type="string" calcext:value-type="string">
            <text:p>塔腳市民活動中心購置監視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鑫裕科技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大昌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牛煦庭" calcext:value-type="string">
            <text:p><text:s/>牛煦庭 </text:p>
          </table:table-cell>
          <table:table-cell table:style-name="ce14" office:value-type="string" calcext:value-type="string">
            <text:p>龜山區第二運動公園人行道修繕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3000" calcext:value-type="float">
            <text:p><text:s/>3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朱珍瑤" calcext:value-type="string">
            <text:p><text:s/>朱珍瑤 </text:p>
          </table:table-cell>
          <table:table-cell table:style-name="ce14" office:value-type="string" calcext:value-type="string">
            <text:p>興中里辦公處購置雷射彩色數位多功能複合機及筆記型電腦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1.精華實業社</text:p>
            <text:p>2.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廣興里購置辦公設備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頂能企業股份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楊家俍" calcext:value-type="string">
            <text:p><text:s/>楊家俍 </text:p>
          </table:table-cell>
          <table:table-cell table:style-name="ce14" office:value-type="string" calcext:value-type="string">
            <text:p>北貴里廣播系統更新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</text:p>
            <text:p>2.百大工程顧問股份有限公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湧光市民活動中心女生廁所修繕工程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富新土木包工業</text:p>
            <text:p>2.敦陽工程顧問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青溪里辦公處監視及辦公設備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大賀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正義里變電箱綠美化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正義里廣播系統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中榮里變電箱美化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吳進昌" calcext:value-type="string">
            <text:p><text:s/>吳進昌 </text:p>
          </table:table-cell>
          <table:table-cell table:style-name="ce14" office:value-type="string" calcext:value-type="string">
            <text:p>觀音區樹林市民活動中心增設停車場管制鍊條工程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嘉巖電器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敬平" calcext:value-type="string">
            <text:p><text:s/>黃敬平 </text:p>
          </table:table-cell>
          <table:table-cell table:style-name="ce14" office:value-type="string" calcext:value-type="string">
            <text:p>新勢段1052地號綠美化工程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雅倫" calcext:value-type="string">
            <text:p><text:s/>陳雅倫 </text:p>
          </table:table-cell>
          <table:table-cell table:style-name="ce14" office:value-type="string" calcext:value-type="string">
            <text:p>龜山區婦幼公園人行道修繕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許清順" calcext:value-type="string">
            <text:p><text:s/>許清順 </text:p>
          </table:table-cell>
          <table:table-cell table:style-name="ce14" office:value-type="string" calcext:value-type="string">
            <text:p>南崁市民活動中心購置彩色數位多功能複合機</text:p>
          </table:table-cell>
          <table:table-cell table:style-name="ce5" office:value-type="string" office:string-value="蘆竹區公所" calcext:value-type="string">
            <text:p><text:s/>蘆竹區公所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蘆竹區公所" calcext:value-type="string">
            <text:p><text:s/>蘆竹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精華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平鎮區高連市民活動中心購置桌球桌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星宇體育器材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進昌" calcext:value-type="string">
            <text:p><text:s/>吳進昌 </text:p>
          </table:table-cell>
          <table:table-cell table:style-name="ce14" office:value-type="string" calcext:value-type="string">
            <text:p>富源市民活動中心購置2樓親子閱覽室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嘉風家具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崇真" calcext:value-type="string">
            <text:p><text:s/>黃崇真 </text:p>
          </table:table-cell>
          <table:table-cell table:style-name="ce14" office:value-type="string" calcext:value-type="string">
            <text:p>復華市民活動中心購置電腦資訊設備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凱能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三林里辦公處購置移動式廣播系統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佶映系統整合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朱珍瑤" calcext:value-type="string">
            <text:p><text:s/>朱珍瑤 </text:p>
          </table:table-cell>
          <table:table-cell table:style-name="ce14" office:value-type="string" calcext:value-type="string">
            <text:p>大忠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中興里購置辦公設備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進富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活動中心屋頂整修工程</text:p>
          </table:table-cell>
          <table:table-cell table:style-name="ce5" office:value-type="string" office:string-value="菓林國小" calcext:value-type="string">
            <text:p><text:s/>菓林國小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菓林國小" calcext:value-type="string">
            <text:p><text:s/>菓林國小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112年度內壢國民中學充實教師教學用筆記型電腦申請計畫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旭威電腦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112年度棒球隊設備</text:p>
          </table:table-cell>
          <table:table-cell table:style-name="ce5" office:value-type="string" office:string-value="大溪高中" calcext:value-type="string">
            <text:p><text:s/>大溪高中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高中" calcext:value-type="string">
            <text:p><text:s/>大溪高中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汀沃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景文" calcext:value-type="string">
            <text:p><text:s/>徐景文 </text:p>
          </table:table-cell>
          <table:table-cell table:style-name="ce14" office:value-type="string" calcext:value-type="string">
            <text:p>勵志樓地下室漏水改善計畫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全泓營造有限公司</text:p>
            <text:p>2.邑程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曾玉春" calcext:value-type="string">
            <text:p><text:s/>劉曾玉春 </text:p>
          </table:table-cell>
          <table:table-cell table:style-name="ce14" office:value-type="string" calcext:value-type="string">
            <text:p>興和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新喬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林志強" calcext:value-type="string">
            <text:p><text:s/>林志強 </text:p>
          </table:table-cell>
          <table:table-cell table:style-name="ce14" office:value-type="string" calcext:value-type="string">
            <text:p>桃園市原住民族文化會館草地射箭場暨槌球場新建工程</text:p>
          </table:table-cell>
          <table:table-cell table:style-name="ce5" office:value-type="string" office:string-value="原住民族行政局" calcext:value-type="string">
            <text:p><text:s/>原住民族行政局 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原住民族行政局" calcext:value-type="string">
            <text:p><text:s/>原住民族行政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泓維營造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九龍市民活動中心音響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高平第一市民活動中心購置冷氣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烏林社區照顧關懷據點電腦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葉明月" calcext:value-type="string">
            <text:p><text:s/>葉明月 </text:p>
          </table:table-cell>
          <table:table-cell table:style-name="ce14" office:value-type="string" calcext:value-type="string">
            <text:p>新慧樓老舊廁所修繕工程計畫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永興市民活動中心雨遮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福隆鐵材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復旦里民活動場所安裝白板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進億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段樹文" calcext:value-type="string">
            <text:p><text:s/>段樹文 </text:p>
          </table:table-cell>
          <table:table-cell table:style-name="ce14" office:value-type="string" calcext:value-type="string">
            <text:p>大勇市民活動中心全彩LED字幕機及顯示器購置案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凱瑞電通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建林里辦公處無號誌路口防撞警示系統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均利科技股份有限公司</text:p>
          </table:table-cell>
          <table:table-cell table:number-columns-repeated="16376"/>
        </table:table-row>
        <table:table-row table:style-name="ro8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南門市民活動中心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1.百麗運動用品有限公司</text:p>
            <text:p>2.力慷企業有限公司</text:p>
            <text:p>3.海迪音響商行</text:p>
            <text:p>4.堉舜國際文化事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龍壽里辦公處新增碎紙機及電腦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匯鵬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龍壽里辦公室新增咖啡機設備及液晶顯示器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三越電子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瑞慶社區關懷據點設備購置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吉順包裝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錢龍" calcext:value-type="string">
            <text:p><text:s/>錢龍 </text:p>
          </table:table-cell>
          <table:table-cell table:style-name="ce14" office:value-type="string" calcext:value-type="string">
            <text:p>蘆竹國小教室走廊隔音窗工程</text:p>
          </table:table-cell>
          <table:table-cell table:style-name="ce5" office:value-type="string" office:string-value="蘆竹國小" calcext:value-type="string">
            <text:p><text:s/>蘆竹國小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蘆竹國小" calcext:value-type="string">
            <text:p><text:s/>蘆竹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炬揚工程有限公司</text:p>
          </table:table-cell>
          <table:table-cell table:number-columns-repeated="16376"/>
        </table:table-row>
        <table:table-row table:style-name="ro9">
          <table:table-cell table:style-name="ce5" office:value-type="string" office:string-value="劉曾玉春" calcext:value-type="string">
            <text:p><text:s/>劉曾玉春 </text:p>
          </table:table-cell>
          <table:table-cell table:style-name="ce14" office:value-type="string" calcext:value-type="string">
            <text:p>運動場照明等工程及運動器材等設備採購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中壢分局" calcext:value-type="string">
            <text:p><text:s/>警察局中壢分局 </text:p>
          </table:table-cell>
          <table:table-cell table:style-name="ce26" table:content-validation-name="val1" office:value-type="string" calcext:value-type="string">
            <text:p>1.小額採購</text:p>
            <text:p>2.共同供應契約</text:p>
            <text:p>3.公開取得報價單或企劃書</text:p>
          </table:table-cell>
          <table:table-cell table:style-name="ce26" office:value-type="string" calcext:value-type="string">
            <text:p>1.竹科節能照明企業</text:p>
            <text:p>2.傑可達數位股份有限公司</text:p>
            <text:p>3.淨寶企業有限公司</text:p>
            <text:p>4.薪動健康科技有限公司</text:p>
          </table:table-cell>
          <table:table-cell table:number-columns-repeated="16376"/>
        </table:table-row>
        <table:table-row table:style-name="ro13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電氣設備、碎紙機、筆記型電腦、4K高畫質數位攝像機等14項設備暨分局本部後門雨遮、欄杆式不銹鋼大門、偵查隊自動門及永福派出所1-2樓紗窗廳舍裝修工程</text:p>
          </table:table-cell>
          <table:table-cell table:style-name="ce5" office:value-type="string" office:string-value="警察局大溪分局" calcext:value-type="string">
            <text:p><text:s/>警察局大溪分局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大溪分局" calcext:value-type="string">
            <text:p><text:s/>警察局大溪分局 </text:p>
          </table:table-cell>
          <table:table-cell table:style-name="ce26" table:content-validation-name="val1" office:value-type="string" calcext:value-type="string">
            <text:p>1.共同供應契約</text:p>
            <text:p>2.限制性招標</text:p>
            <text:p>3.小額採購</text:p>
          </table:table-cell>
          <table:table-cell table:style-name="ce26" office:value-type="string" calcext:value-type="string">
            <text:p>1.得興電器有限公司</text:p>
            <text:p>2.首聯科技有限公司</text:p>
            <text:p>3.安屹科技資訊有限公司</text:p>
            <text:p>4.寬遠科技有限公司</text:p>
            <text:p>5.上億工業社</text:p>
            <text:p>6.金鳳凰室內裝修工程</text:p>
            <text:p>7.新世鑫鋁門工程行</text:p>
            <text:p>8.首聯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中德市民活動中心監控設備更新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正友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龍福市民活動中心活動隔間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朱珍瑤" calcext:value-type="string">
            <text:p><text:s/>朱珍瑤 </text:p>
          </table:table-cell>
          <table:table-cell table:style-name="ce14" office:value-type="string" calcext:value-type="string">
            <text:p>八德社福館加裝電熱水器設備案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崴聖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涂權吉" calcext:value-type="string">
            <text:p><text:s/>涂權吉 </text:p>
          </table:table-cell>
          <table:table-cell table:style-name="ce14" office:value-type="string" calcext:value-type="string">
            <text:p>第二大隊楊梅分隊救護訓練用裝備器材</text:p>
          </table:table-cell>
          <table:table-cell table:style-name="ce5" office:value-type="string" office:string-value="消防局第二大隊楊梅分隊" calcext:value-type="string">
            <text:p><text:s/>消防局第二大隊楊梅分隊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消防局第二大隊楊梅分隊" calcext:value-type="string">
            <text:p><text:s/>消防局第二大隊楊梅分隊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集宇企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舒翠玲" calcext:value-type="string">
            <text:p><text:s/>舒翠玲 </text:p>
          </table:table-cell>
          <table:table-cell table:style-name="ce14" office:value-type="string" calcext:value-type="string">
            <text:p>湧豐里社區綠美化電箱彩繪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限制性招標</text:p>
          </table:table-cell>
          <table:table-cell table:style-name="ce26" office:value-type="string" calcext:value-type="string">
            <text:p>華玲整合行銷有限公司</text:p>
          </table:table-cell>
          <table:table-cell table:number-columns-repeated="16376"/>
        </table:table-row>
        <table:table-row table:style-name="ro10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辦公設備採購及停車場、廁所整修工程</text:p>
          </table:table-cell>
          <table:table-cell table:style-name="ce5" office:value-type="string" office:string-value="警察局龍潭分局" calcext:value-type="string">
            <text:p><text:s/>警察局龍潭分局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龍潭分局" calcext:value-type="string">
            <text:p><text:s/>警察局龍潭分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忠旻有限公司</text:p>
            <text:p>2.立程科技有限公司</text:p>
            <text:p>3.仲立實業有限公司中壢分公司</text:p>
            <text:p>4.誠翔工程行</text:p>
            <text:p>5.尚品電器行</text:p>
            <text:p>6.冰點空調冷氣股份有限公司</text:p>
            <text:p>7.精華實業行</text:p>
            <text:p>8.信益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楊朝偉" calcext:value-type="string">
            <text:p><text:s/>楊朝偉 </text:p>
          </table:table-cell>
          <table:table-cell table:style-name="ce14" office:value-type="string" calcext:value-type="string">
            <text:p>科技執法設備</text:p>
          </table:table-cell>
          <table:table-cell table:style-name="ce5" office:value-type="string" office:string-value="警察局八德分局" calcext:value-type="string">
            <text:p><text:s/>警察局八德分局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八德分局" calcext:value-type="string">
            <text:p><text:s/>警察局八德分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雷昇科技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和平市民活動中心購置烤箱設備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金成永食品機械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永福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新喬有限公司</text:p>
            <text:p>2.百大工程顧問股份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劉仁照" calcext:value-type="string">
            <text:p><text:s/>劉仁照 </text:p>
          </table:table-cell>
          <table:table-cell table:style-name="ce14" office:value-type="string" calcext:value-type="string">
            <text:p>平鎮區東勢市民活動中心購置雷射多功能印表機、個人電腦主機與液晶顯示器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巨沅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許更生" calcext:value-type="string">
            <text:p><text:s/>許更生 </text:p>
          </table:table-cell>
          <table:table-cell table:style-name="ce14" office:value-type="string" calcext:value-type="string">
            <text:p>金湖市民活動中心洗手台及排水設施改善工程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富新土木包工業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龍潭區百年里休憩座椅更新工程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宏達盛營造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李柏坊" calcext:value-type="string">
            <text:p><text:s/>李柏坊 </text:p>
          </table:table-cell>
          <table:table-cell table:style-name="ce14" office:value-type="string" calcext:value-type="string">
            <text:p>111年度充實及改善教學環境設施設備經費</text:p>
          </table:table-cell>
          <table:table-cell table:style-name="ce5" office:value-type="string" office:string-value="永福國小" calcext:value-type="string">
            <text:p><text:s/>永福國小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永福國小" calcext:value-type="string">
            <text:p><text:s/>永福國小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家仁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桃園區寶慶里辦公處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6" office:value-type="string" calcext:value-type="string">
            <text:p>牛煦庭</text:p>
            <text:p>陳雅倫</text:p>
            <text:p>李宗豪</text:p>
          </table:table-cell>
          <table:table-cell table:style-name="ce14" office:value-type="string" calcext:value-type="string">
            <text:p>龜山區文德公園人行道修繕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4500" calcext:value-type="float">
            <text:p><text:s/>4,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大溪區南興市民活動中心冷氣空調設備採購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溪區公所" calcext:value-type="string">
            <text:p><text:s/>大溪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得興電器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埔心市民活動中心購置保健血壓計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禾崧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龍壽里新增滅火器設備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李家興" calcext:value-type="string">
            <text:p><text:s/>李家興 </text:p>
          </table:table-cell>
          <table:table-cell table:style-name="ce14" office:value-type="string" calcext:value-type="string">
            <text:p>仁美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裕德消防工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上林社區照顧據點購置電腦設備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京年升電腦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魏筠" calcext:value-type="string">
            <text:p><text:s/>魏筠 </text:p>
          </table:table-cell>
          <table:table-cell table:style-name="ce14" office:value-type="string" calcext:value-type="string">
            <text:p>停車場車道防滑修繕</text:p>
          </table:table-cell>
          <table:table-cell table:style-name="ce5" office:value-type="string" office:string-value="過嶺國中" calcext:value-type="string">
            <text:p><text:s/>過嶺國中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過嶺國中" calcext:value-type="string">
            <text:p><text:s/>過嶺國中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立承鋼鋁工程行</text:p>
            <text:p>2.駱泰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明德里廣播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明德里廣播設備採購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信義里購置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周玉琴" calcext:value-type="string">
            <text:p><text:s/>周玉琴 </text:p>
          </table:table-cell>
          <table:table-cell table:style-name="ce14" office:value-type="string" calcext:value-type="string">
            <text:p>三民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明德里購置辦公室設備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雅倫" calcext:value-type="string">
            <text:p><text:s/>陳雅倫 </text:p>
          </table:table-cell>
          <table:table-cell table:style-name="ce14" office:value-type="string" calcext:value-type="string">
            <text:p>山頂里守望相助隊崗哨貨櫃屋設備購置計畫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欣聲貨櫃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渴望里辦公處彩色影印機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景文" calcext:value-type="string">
            <text:p><text:s/>徐景文 </text:p>
          </table:table-cell>
          <table:table-cell table:style-name="ce14" office:value-type="string" calcext:value-type="string">
            <text:p>過嶺里過嶺市民活動中心排風扇工程採購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弘祺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仁愛里辦公室購置桌椅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東隆鐵櫃角鋼家具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長德里變電箱美化設計工程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淘點子創意視覺設計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李宗豪" calcext:value-type="string">
            <text:p><text:s/>李宗豪 </text:p>
          </table:table-cell>
          <table:table-cell table:style-name="ce14" office:value-type="string" calcext:value-type="string">
            <text:p>中興市民活動中心圍籬、窗簾、綠美化設置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建欣工程行</text:p>
            <text:p>2.藝窗企業有限公司</text:p>
            <text:p>3.方圓景觀設計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許家睿" calcext:value-type="string">
            <text:p><text:s/>許家睿 </text:p>
          </table:table-cell>
          <table:table-cell table:style-name="ce14" office:value-type="string" calcext:value-type="string">
            <text:p>大成市民活動中心石磨機.脫粿機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華昌餐飲設備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王珮毓" calcext:value-type="string">
            <text:p><text:s/>王珮毓 </text:p>
          </table:table-cell>
          <table:table-cell table:style-name="ce14" office:value-type="string" calcext:value-type="string">
            <text:p>湧安里購置辦公設備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三和第一市民活動中心購置冷氣機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上華里關懷據點購置血壓計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德吉儀器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王珮毓" calcext:value-type="string">
            <text:p><text:s/>王珮毓 </text:p>
          </table:table-cell>
          <table:table-cell table:style-name="ce14" office:value-type="string" calcext:value-type="string">
            <text:p>湧安里購置社區關懷據點供養桌椅及烹煮用具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竹來寶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桃園市內壢國中勵志樓教師辦公室改善整修計畫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內壢國中" calcext:value-type="string">
            <text:p><text:s/>內壢國中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勗佑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普仁社區照顧關懷據點投影機布幕、點歌機、專業喇叭、無線麥克風主機等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豐林社區關懷據點暨c級巷弄長照站購置音響電動布幕等設備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三越電子科技有限公司</text:p>
            <text:p>2.匯鵬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景文" calcext:value-type="string">
            <text:p><text:s/>徐景文 </text:p>
          </table:table-cell>
          <table:table-cell table:style-name="ce14" office:value-type="string" calcext:value-type="string">
            <text:p>過嶺里過嶺市民活動中心冷氣工程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弘祺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舒翠玲" calcext:value-type="string">
            <text:p><text:s/>舒翠玲 </text:p>
          </table:table-cell>
          <table:table-cell table:style-name="ce14" office:value-type="string" calcext:value-type="string">
            <text:p>平鎮區東社市民活動中心購置多功能複合機、液晶電視與音響設備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冠宇事務機器有限公司</text:p>
            <text:p>2.金通多媒體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桃園區長安里廣播系統汰換整合工程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展陞企業社</text:p>
            <text:p>2.翰機電機工業技師事務所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牛煦庭</text:p>
            <text:p>李宗豪</text:p>
          </table:table-cell>
          <table:table-cell table:style-name="ce14" office:value-type="string" calcext:value-type="string">
            <text:p>本市龜山區中興公園體健設施更新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台貿市民活動中心購置影印機及投影機設備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耀椿企業有限公司</text:p>
            <text:p>2.維智資訊顧問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中壢區內厝市民活動中心音響設備更新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鈦易科技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松柏會老人文康活動中心辦公室及會議室設備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年高企業有限公司</text:p>
            <text:p>2.金門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仁福里廣播系統增設整合喇叭改善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元銓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仁和里辦公處購置冷氣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名成音響家電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三安市民活動中心冷氣安裝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寬菱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三坑里辦公處購置吹葉機乙台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益興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雅倫" calcext:value-type="string">
            <text:p><text:s/>陳雅倫 </text:p>
          </table:table-cell>
          <table:table-cell table:style-name="ce14" office:value-type="string" calcext:value-type="string">
            <text:p>龜山派出所牆壁改善工程</text:p>
          </table:table-cell>
          <table:table-cell table:style-name="ce5" office:value-type="string" office:string-value="警察局龜山分局" calcext:value-type="string">
            <text:p><text:s/>警察局龜山分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龜山分局" calcext:value-type="string">
            <text:p><text:s/>警察局龜山分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誠翔工程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舒翠玲" calcext:value-type="string">
            <text:p><text:s/>舒翠玲 </text:p>
          </table:table-cell>
          <table:table-cell table:style-name="ce14" office:value-type="string" calcext:value-type="string">
            <text:p>湧安里購置辦公設備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司麥特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埔頂市民活動中心購置蒸箱及攪拌機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欣發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華勛仁祥市民活動中心視聽設備等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泓詮國際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葉明月" calcext:value-type="string">
            <text:p><text:s/>葉明月 </text:p>
          </table:table-cell>
          <table:table-cell table:style-name="ce14" office:value-type="string" calcext:value-type="string">
            <text:p>和平里購置滅火器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飛鷹消防工業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山峰里購置公共用滅火器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桃園區長安里公共感應照明系統新設工程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大賀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黃唐社區照顧關懷據點購置印表機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震旦行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三坑里社區照顧關懷據點購置1000型雙開吊門乙式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美你固鋁門窗工程行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涂權吉</text:p>
            <text:p>周玉琴</text:p>
            <text:p>鄭淑方</text:p>
            <text:p>李家興</text:p>
          </table:table-cell>
          <table:table-cell table:style-name="ce14" office:value-type="string" calcext:value-type="string">
            <text:p>楊梅區金溪里陽光山林社區路面改善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2300" calcext:value-type="float">
            <text:p><text:s/>2,3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1.昱盛營造股份有限公司</text:p>
            <text:p>2.大承工程顧問股份有限公司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吳嘉和</text:p>
          </table:table-cell>
          <table:table-cell table:style-name="ce14" office:value-type="string" calcext:value-type="string">
            <text:p>普仁里變電箱綠美化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瑪雅彩繪文創有限公司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涂權吉</text:p>
            <text:p>周玉琴</text:p>
            <text:p>鄭淑方</text:p>
            <text:p>李家興</text:p>
          </table:table-cell>
          <table:table-cell table:style-name="ce14" office:value-type="string" calcext:value-type="string">
            <text:p>裕成里廣播系統增設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李家興" calcext:value-type="string">
            <text:p><text:s/>李家興 </text:p>
          </table:table-cell>
          <table:table-cell table:style-name="ce14" office:value-type="string" calcext:value-type="string">
            <text:p>高上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隆城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呂林小鳳" calcext:value-type="string">
            <text:p><text:s/>呂林小鳳 </text:p>
          </table:table-cell>
          <table:table-cell table:style-name="ce14" office:value-type="string" calcext:value-type="string">
            <text:p>廣興里辦公處新購滅火器設備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婦幼館硬體改善工程 (3樓、 4樓)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761" calcext:value-type="float">
            <text:p><text:s/>76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許更生" calcext:value-type="string">
            <text:p><text:s/>許更生 </text:p>
          </table:table-cell>
          <table:table-cell table:style-name="ce14" office:value-type="string" calcext:value-type="string">
            <text:p>觀音區新坡老人文康中心購置桌椅及電腦資訊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三番氏企業有限公司</text:p>
            <text:p>2.平夌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中興社區照顧關懷據點購置擴音機、電腦及脫粿機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劉熒隆" calcext:value-type="string">
            <text:p><text:s/>劉熒隆 </text:p>
          </table:table-cell>
          <table:table-cell table:style-name="ce14" office:value-type="string" calcext:value-type="string">
            <text:p>上華里辦公處廣播系統擴充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易聲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王珮毓" calcext:value-type="string">
            <text:p><text:s/>王珮毓 </text:p>
          </table:table-cell>
          <table:table-cell table:style-name="ce14" office:value-type="string" calcext:value-type="string">
            <text:p>三安市民活動中心購置辦公設備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冠佶實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舒翠玲" calcext:value-type="string">
            <text:p><text:s/>舒翠玲 </text:p>
          </table:table-cell>
          <table:table-cell table:style-name="ce14" office:value-type="string" calcext:value-type="string">
            <text:p>華安里購置多媒體播放設備及移動式擴音機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葉明月" calcext:value-type="string">
            <text:p><text:s/>葉明月 </text:p>
          </table:table-cell>
          <table:table-cell table:style-name="ce14" office:value-type="string" calcext:value-type="string">
            <text:p>多功能學習教室</text:p>
          </table:table-cell>
          <table:table-cell table:style-name="ce5" office:value-type="string" office:string-value="東安國小" calcext:value-type="string">
            <text:p><text:s/>東安國小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東安國小" calcext:value-type="string">
            <text:p><text:s/>東安國小 </text:p>
          </table:table-cell>
          <table:table-cell table:style-name="ce26" office:value-type="string" calcext:value-type="string">
            <text:p>1.公開取得報價單或企劃書</text:p>
            <text:p>2.小額採購</text:p>
          </table:table-cell>
          <table:table-cell table:style-name="ce26" office:value-type="string" calcext:value-type="string">
            <text:p>1.全佑室內裝修工程有限公司</text:p>
            <text:p>2.大肇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家齊" calcext:value-type="string">
            <text:p><text:s/>黃家齊 </text:p>
          </table:table-cell>
          <table:table-cell table:style-name="ce14" office:value-type="string" calcext:value-type="string">
            <text:p>豐林里滅火器採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捷盟消防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內厝市民活動中心社區公園新增遊具器材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瑞德里辦公處購置滅火器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高原社區照顧關懷據點購置鍍鋅鐵製透明pc擋雨板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明輝企業社</text:p>
          </table:table-cell>
          <table:table-cell table:number-columns-repeated="16376"/>
        </table:table-row>
        <table:table-row table:style-name="ro9">
          <table:table-cell table:style-name="ce5" office:value-type="string" office:string-value="張肇良" calcext:value-type="string">
            <text:p><text:s/>張肇良 </text:p>
          </table:table-cell>
          <table:table-cell table:style-name="ce14" office:value-type="string" calcext:value-type="string">
            <text:p>三坑里關懷據點購置點歌機、綜合擴大機、無線麥克風主機、10吋喇叭吊掛式、65型LED液晶顯示器附視訊盒含吊架及機櫃19U等採購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金通多媒體科技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新屋區永興市民活動中心廚房配備及修繕工程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坤鍠不銹鋼有限公司</text:p>
            <text:p>2.錦舜機械工程行</text:p>
            <text:p>3.成麟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彭俊豪" calcext:value-type="string">
            <text:p><text:s/>彭俊豪 </text:p>
          </table:table-cell>
          <table:table-cell table:style-name="ce14" office:value-type="string" calcext:value-type="string">
            <text:p>龍慈里辦公處採購電腦及事務設備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首聯科技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東社里廣播系統更新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798" calcext:value-type="float">
            <text:p><text:s/>7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</text:p>
            <text:p>2.百大工程顧問股份有限公</text:p>
          </table:table-cell>
          <table:table-cell table:number-columns-repeated="16376"/>
        </table:table-row>
        <table:table-row table:style-name="ro10">
          <table:table-cell table:style-name="ce5" office:value-type="string" office:string-value="楊家俍" calcext:value-type="string">
            <text:p><text:s/>楊家俍 </text:p>
          </table:table-cell>
          <table:table-cell table:style-name="ce14" office:value-type="string" calcext:value-type="string">
            <text:p>各派出所辦公廳舍整修工程</text:p>
          </table:table-cell>
          <table:table-cell table:style-name="ce5" office:value-type="string" office:string-value="警察局平鎮分局" calcext:value-type="string">
            <text:p><text:s/>警察局平鎮分局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平鎮分局" calcext:value-type="string">
            <text:p><text:s/>警察局平鎮分局 </text:p>
          </table:table-cell>
          <table:table-cell table:style-name="ce26" office:value-type="string" calcext:value-type="string">
            <text:p>1.共同供應契約</text:p>
            <text:p>2.小額採購</text:p>
            <text:p>3.公開取得報價單或企劃書</text:p>
          </table:table-cell>
          <table:table-cell table:style-name="ce26" office:value-type="string" calcext:value-type="string">
            <text:p>1.精華企業社</text:p>
            <text:p>2.首聯科技有限公司</text:p>
            <text:p>3.得興電器有限公司</text:p>
            <text:p>4.豪星工業有限公司</text:p>
            <text:p>5.首聯科技有限公司</text:p>
            <text:p>6.貝爾通信電器有限公司</text:p>
            <text:p>7.佶俊實業有限公司</text:p>
            <text:p>8.立遠生醫股份有限公司</text:p>
            <text:p>9.巨電工程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朱珍瑤" calcext:value-type="string">
            <text:p><text:s/>朱珍瑤 </text:p>
          </table:table-cell>
          <table:table-cell table:style-name="ce14" office:value-type="string" calcext:value-type="string">
            <text:p>112年智慧學習教室</text:p>
          </table:table-cell>
          <table:table-cell table:style-name="ce5" office:value-type="string" office:string-value="大勇國小" calcext:value-type="string">
            <text:p><text:s/>大勇國小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勇國小" calcext:value-type="string">
            <text:p><text:s/>大勇國小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李宗豪" calcext:value-type="string">
            <text:p><text:s/>李宗豪 </text:p>
          </table:table-cell>
          <table:table-cell table:style-name="ce14" office:value-type="string" calcext:value-type="string">
            <text:p>新路里廣播系統設置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619" calcext:value-type="float">
            <text:p><text:s/>1,61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呂林小鳳" calcext:value-type="string">
            <text:p><text:s/>呂林小鳳 </text:p>
          </table:table-cell>
          <table:table-cell table:style-name="ce14" office:value-type="string" calcext:value-type="string">
            <text:p>興仁市民活動中心監視系統設備採購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八德區公所" calcext:value-type="string">
            <text:p><text:s/>八德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盛豪科技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平鎮區山子頂市民活動中心購置擴大機與喇叭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尚特國際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仁德社區照顧關懷據點冷氣設備及炒爐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美京電器有限公司</text:p>
            <text:p>2.竣力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孫韻璇" calcext:value-type="string">
            <text:p><text:s/>孫韻璇 </text:p>
          </table:table-cell>
          <table:table-cell table:style-name="ce14" office:value-type="string" calcext:value-type="string">
            <text:p>文青里民活動場所冷氣設備購置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黃瓊慧" calcext:value-type="string">
            <text:p><text:s/>黃瓊慧 </text:p>
          </table:table-cell>
          <table:table-cell table:style-name="ce14" office:value-type="string" calcext:value-type="string">
            <text:p>第一大隊桃園分隊救災用裝備器材</text:p>
          </table:table-cell>
          <table:table-cell table:style-name="ce5" office:value-type="string" office:string-value="消防局第一大隊桃園分隊" calcext:value-type="string">
            <text:p><text:s/>消防局第一大隊桃園分隊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消防局第一大隊桃園分隊" calcext:value-type="string">
            <text:p><text:s/>消防局第一大隊桃園分隊 </text:p>
          </table:table-cell>
          <table:table-cell table:style-name="ce26" office:value-type="string" calcext:value-type="string">
            <text:p>1.公開招標</text:p>
            <text:p>2.小額採購</text:p>
          </table:table-cell>
          <table:table-cell table:style-name="ce26" office:value-type="string" calcext:value-type="string">
            <text:p>1.鴻維儀器有限公司</text:p>
            <text:p>2.品安實業有限公司</text:p>
            <text:p>3.銓國昌五金行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治文" calcext:value-type="string">
            <text:p><text:s/>陳治文 </text:p>
          </table:table-cell>
          <table:table-cell table:style-name="ce14" office:value-type="string" calcext:value-type="string">
            <text:p>辦公及科技偵查設備</text:p>
          </table:table-cell>
          <table:table-cell table:style-name="ce5" office:value-type="string" office:string-value="警察局八德分局" calcext:value-type="string">
            <text:p><text:s/>警察局八德分局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八德分局" calcext:value-type="string">
            <text:p><text:s/>警察局八德分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精華實業社</text:p>
            <text:p>2.明聳企業有限公司</text:p>
            <text:p>3.寛遠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振興里廣播系統汰換更新整合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1.大賀科技有限公司</text:p>
            <text:p>2.百大工程顧問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華愛里廣播系統增設整合喇叭改善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秀才里山麓5B池步道及欄杆改善工程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武漢里市民活動中心電烤箱、攪拌機、烘碗機設備購置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1.川貴餐飲設備行</text:p>
            <text:p>2.國鑫天然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徐玉樹" calcext:value-type="string">
            <text:p><text:s/>徐玉樹 </text:p>
          </table:table-cell>
          <table:table-cell table:style-name="ce14" office:value-type="string" calcext:value-type="string">
            <text:p>龍潭區石門社區照顧關懷據點增購作品展示櫃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龍潭區公所" calcext:value-type="string">
            <text:p><text:s/>龍潭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家王室內裝修股份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嘉和" calcext:value-type="string">
            <text:p><text:s/>吳嘉和 </text:p>
          </table:table-cell>
          <table:table-cell table:style-name="ce14" office:value-type="string" calcext:value-type="string">
            <text:p>三里市民活動中心購置冷氣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涂權吉" calcext:value-type="string">
            <text:p><text:s/>涂權吉 </text:p>
          </table:table-cell>
          <table:table-cell table:style-name="ce14" office:value-type="string" calcext:value-type="string">
            <text:p>裕新里滅火器購置補助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凱能消防工程有限公司</text:p>
          </table:table-cell>
          <table:table-cell table:number-columns-repeated="16376"/>
        </table:table-row>
        <table:table-row table:style-name="ro7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湧光里廣播系統更新工程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1.公開招標</text:p>
            <text:p>2.公開取得報價單或企劃書</text:p>
          </table:table-cell>
          <table:table-cell table:style-name="ce26" office:value-type="string" calcext:value-type="string">
            <text:p>1.大賀科技</text:p>
            <text:p>2.百大工程顧問股份有限公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龍慈里廣播系統工程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謝美英" calcext:value-type="string">
            <text:p><text:s/>謝美英 </text:p>
          </table:table-cell>
          <table:table-cell table:style-name="ce14" office:value-type="string" calcext:value-type="string">
            <text:p>五權里廣播系統增設整合喇叭改善工程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王珮毓" calcext:value-type="string">
            <text:p><text:s/>王珮毓 </text:p>
          </table:table-cell>
          <table:table-cell table:style-name="ce14" office:value-type="string" calcext:value-type="string">
            <text:p>平鎮區北勢市民活動中心頂樓鐵皮浪板油漆防鏽工程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文宏油漆工程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涂權吉" calcext:value-type="string">
            <text:p><text:s/>涂權吉 </text:p>
          </table:table-cell>
          <table:table-cell table:style-name="ce14" office:value-type="string" calcext:value-type="string">
            <text:p>三湖市民活動中心增購彩色數位影印機設備案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楊梅區公所" calcext:value-type="string">
            <text:p><text:s/>楊梅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震旦行股份有限公司中壢一分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正義里集會所購置冷氣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淨寶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正義里辦公處購置飲水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御安淨水企業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黃崇真" calcext:value-type="string">
            <text:p><text:s/>黃崇真 </text:p>
          </table:table-cell>
          <table:table-cell table:style-name="ce14" office:value-type="string" calcext:value-type="string">
            <text:p>仁愛里辦公處購置筆記型電腦及投影機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諾佳電腦資訊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睿生" calcext:value-type="string">
            <text:p><text:s/>陳睿生 </text:p>
          </table:table-cell>
          <table:table-cell table:style-name="ce14" office:value-type="string" calcext:value-type="string">
            <text:p>各里里辦公處購置影音行動電腦廣播設備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新屋區公所" calcext:value-type="string">
            <text:p><text:s/>新屋區公所 </text:p>
          </table:table-cell>
          <table:table-cell table:style-name="ce26" table:content-validation-name="val1" office:value-type="string" calcext:value-type="string">
            <text:p>公開招標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劉曾玉春" calcext:value-type="string">
            <text:p><text:s/>劉曾玉春 </text:p>
          </table:table-cell>
          <table:table-cell table:style-name="ce14" office:value-type="string" calcext:value-type="string">
            <text:p>南園市民活動中心新設雨遮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卡達工程行</text:p>
          </table:table-cell>
          <table:table-cell table:number-columns-repeated="16376"/>
        </table:table-row>
        <table:table-row table:style-name="ro9">
          <table:table-cell table:style-name="ce5" office:value-type="string" office:string-value="梁為超" calcext:value-type="string">
            <text:p><text:s/>梁為超 </text:p>
          </table:table-cell>
          <table:table-cell table:style-name="ce14" office:value-type="string" calcext:value-type="string">
            <text:p>普仁社區照顧關懷據點購置白鐵亮面板撐盤架、白鐵亮面板碗盤雙櫃拉門、白鐵亮面板撐盤架、白鐵工作桌上下共兩層等採購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炫煒企業社</text:p>
          </table:table-cell>
          <table:table-cell table:number-columns-repeated="16376"/>
        </table:table-row>
        <table:table-row table:style-name="ro9">
          <table:table-cell table:style-name="ce5" office:value-type="string" office:string-value="劉曾玉春" calcext:value-type="string">
            <text:p><text:s/>劉曾玉春 </text:p>
          </table:table-cell>
          <table:table-cell table:style-name="ce14" office:value-type="string" calcext:value-type="string">
            <text:p>忠福社區照顧關懷據點冷氣、廚房等設備購置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美京電器有限公司</text:p>
            <text:p>2.頂能企業股份有限公司</text:p>
            <text:p>3.雙發百貨行</text:p>
            <text:p>4.卡達工程行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張碩芳" calcext:value-type="string">
            <text:p><text:s/>張碩芳 </text:p>
          </table:table-cell>
          <table:table-cell table:style-name="ce14" office:value-type="string" calcext:value-type="string">
            <text:p>信光里里民活動場所設備增購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桃園區公所" calcext:value-type="string">
            <text:p><text:s/>桃園區公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佳瑩科技有限公司</text:p>
            <text:p>2.三越電子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邱奕勝" calcext:value-type="string">
            <text:p><text:s/>邱奕勝 </text:p>
          </table:table-cell>
          <table:table-cell table:style-name="ce14" office:value-type="string" calcext:value-type="string">
            <text:p>仁美里辦公處廣播系統更新案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中壢區公所" calcext:value-type="string">
            <text:p><text:s/>中壢區公所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6" office:value-type="string" calcext:value-type="string">
            <text:p>盛豪科技有限公司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孫韻璇" calcext:value-type="string">
            <text:p><text:s/>孫韻璇 </text:p>
          </table:table-cell>
          <table:table-cell table:style-name="ce14" office:value-type="string" calcext:value-type="string">
            <text:p>山福市民活動中心設備採購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越揚企業社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楊家俍</text:p>
            <text:p>王珮毓</text:p>
          </table:table-cell>
          <table:table-cell table:style-name="ce14" office:value-type="string" calcext:value-type="string">
            <text:p>雙連里廣播系統更新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6">
          <table:table-cell table:style-name="ce5" office:value-type="string" office:string-value="徐其萬" calcext:value-type="string">
            <text:p><text:s/>徐其萬 </text:p>
          </table:table-cell>
          <table:table-cell table:style-name="ce14" office:value-type="string" calcext:value-type="string">
            <text:p>田心市民活動中心添購冷凍冷藏設備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區公所" calcext:value-type="string">
            <text:p><text:s/>大園區公所 </text:p>
          </table:table-cell>
          <table:table-cell table:style-name="ce26" office:value-type="string" calcext:value-type="string">
            <text:p>小額採購</text:p>
          </table:table-cell>
          <table:table-cell table:style-name="ce26" office:value-type="string" calcext:value-type="string">
            <text:p>誠信廚具館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吳進昌" calcext:value-type="string">
            <text:p><text:s/>吳進昌 </text:p>
          </table:table-cell>
          <table:table-cell table:style-name="ce14" office:value-type="string" calcext:value-type="string">
            <text:p>藍埔市民活動中心購置冷氣設備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觀音區公所" calcext:value-type="string">
            <text:p><text:s/>觀音區公所 </text:p>
          </table:table-cell>
          <table:table-cell table:style-name="ce26" table:content-validation-name="val1" office:value-type="string" calcext:value-type="string">
            <text:p>共同供應契約</text:p>
          </table:table-cell>
          <table:table-cell table:style-name="ce26" office:value-type="string" calcext:value-type="string">
            <text:p>禾聯電器股份有限公司</text:p>
          </table:table-cell>
          <table:table-cell table:number-columns-repeated="16376"/>
        </table:table-row>
        <table:table-row table:style-name="ro14">
          <table:table-cell table:style-name="ce5" office:value-type="string" office:string-value="陳瑛" calcext:value-type="string">
            <text:p><text:s/>陳瑛 </text:p>
          </table:table-cell>
          <table:table-cell table:style-name="ce14" office:value-type="string" calcext:value-type="string">
            <text:p>割草機等10項民生用品及長興派出所階梯等13項工程</text:p>
          </table:table-cell>
          <table:table-cell table:style-name="ce5" office:value-type="string" office:string-value="警察局大溪分局" calcext:value-type="string">
            <text:p><text:s/>警察局大溪分局 </text:p>
          </table:table-cell>
          <table:table-cell table:style-name="ce5" office:value-type="float" office:value="1932" calcext:value-type="float">
            <text:p><text:s/>1,932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警察局大溪分局" calcext:value-type="string">
            <text:p><text:s/>警察局大溪分局 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26" office:value-type="string" calcext:value-type="string">
            <text:p>1.豐達企業社</text:p>
            <text:p>2.中庸瓦斯有限公司</text:p>
            <text:p>3.得興電器有限公司</text:p>
            <text:p>4.德怡藥局</text:p>
            <text:p>5.宜美不鏽鋼工業有限公司</text:p>
            <text:p>6.祥新鐵櫃傢俱行</text:p>
            <text:p>7.富舜土木包工業</text:p>
            <text:p>8.國慶營造有限公司</text:p>
            <text:p>9.非凡室內裝璜工程行</text:p>
            <text:p>10.呈綋土木包工業</text:p>
            <text:p>11.上億工業社</text:p>
            <text:p>12.志成鋼鋁企業</text:p>
            <text:p>13.業信鋁門窗行</text:p>
            <text:p>14.昇全企業社</text:p>
            <text:p>15.元弘企業社</text:p>
            <text:p>16.金鳯凰室內裝修工程</text:p>
            <text:p>17.華岭企業社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李宗豪" calcext:value-type="string">
            <text:p><text:s/>李宗豪 </text:p>
          </table:table-cell>
          <table:table-cell table:style-name="ce14" office:value-type="string" calcext:value-type="string">
            <text:p>山德里廣播系統設置工程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龜山區公所" calcext:value-type="string">
            <text:p><text:s/>龜山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5" office:value-type="string" office:string-value="游吾和" calcext:value-type="string">
            <text:p><text:s/>游吾和 </text:p>
          </table:table-cell>
          <table:table-cell table:style-name="ce14" office:value-type="string" calcext:value-type="string">
            <text:p>運動場跑道及周邊修繕工程</text:p>
          </table:table-cell>
          <table:table-cell table:style-name="ce5" office:value-type="string" office:string-value="大園國小" calcext:value-type="string">
            <text:p><text:s/>大園國小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大園國小" calcext:value-type="string">
            <text:p><text:s/>大園國小 </text:p>
          </table:table-cell>
          <table:table-cell table:style-name="ce26" office:value-type="string" calcext:value-type="string">
            <text:p>1.公開取得報價單或企劃書</text:p>
            <text:p>2.小額採購</text:p>
          </table:table-cell>
          <table:table-cell table:style-name="ce26" office:value-type="string" calcext:value-type="string">
            <text:p>1.實宇營造有限公司</text:p>
            <text:p>2.陳文有建築師事務所</text:p>
          </table:table-cell>
          <table:table-cell table:number-columns-repeated="16376"/>
        </table:table-row>
        <table:table-row table:style-name="ro6">
          <table:table-cell table:style-name="ce5" office:value-type="string" office:string-value="陳韋曄" calcext:value-type="string">
            <text:p><text:s/>陳韋曄 </text:p>
          </table:table-cell>
          <table:table-cell table:style-name="ce14" office:value-type="string" calcext:value-type="string">
            <text:p>東安里廣播系統更新案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string" office:string-value="工務業務-規劃設計工作" calcext:value-type="string">
            <text:p><text:s/>工務業務-規劃設計工作 </text:p>
          </table:table-cell>
          <table:table-cell table:style-name="ce5" office:value-type="string" office:string-value="平鎮區公所" calcext:value-type="string">
            <text:p><text:s/>平鎮區公所 </text:p>
          </table:table-cell>
          <table:table-cell table:style-name="ce26" table:content-validation-name="val1" office:value-type="string" calcext:value-type="string">
            <text:p>辦理中</text:p>
          </table:table-cell>
          <table:table-cell table:style-name="ce26"/>
          <table:table-cell table:number-columns-repeated="16376"/>
        </table:table-row>
        <table:table-row table:style-name="ro15">
          <table:table-cell table:style-name="ce7" office:value-type="string" calcext:value-type="string">
            <text:p>李柏坊</text:p>
          </table:table-cell>
          <table:table-cell table:style-name="ce15" office:value-type="string" calcext:value-type="string">
            <text:p>改善班級及行政電腦設備計畫</text:p>
          </table:table-cell>
          <table:table-cell table:style-name="ce5" office:value-type="string" office:string-value="南興國小" calcext:value-type="string">
            <text:p><text:s/>南興國小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南興國小" calcext:value-type="string">
            <text:p><text:s/>南興國小 </text:p>
          </table:table-cell>
          <table:table-cell table:style-name="ce15" office:value-type="string" calcext:value-type="string">
            <text:p>共同供應契約</text:p>
          </table:table-cell>
          <table:table-cell table:style-name="ce29" office:value-type="string" office:string-value="振元資訊有限公司" calcext:value-type="string">
            <text:p><text:s/>振元資訊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彭俊豪</text:p>
          </table:table-cell>
          <table:table-cell table:style-name="ce15" office:value-type="string" calcext:value-type="string">
            <text:p>112年度學生書包置物櫃更新計畫</text:p>
          </table:table-cell>
          <table:table-cell table:style-name="ce5" office:value-type="string" office:string-value="元生國小" calcext:value-type="string">
            <text:p><text:s/>元生國小 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元生國小" calcext:value-type="string">
            <text:p><text:s/>元生國小 </text:p>
          </table:table-cell>
          <table:table-cell table:style-name="ce15" office:value-type="string" calcext:value-type="string">
            <text:p>公開招標</text:p>
          </table:table-cell>
          <table:table-cell table:style-name="ce29" office:value-type="string" office:string-value="寰揚有限公司" calcext:value-type="string">
            <text:p><text:s/>寰揚有限公司 </text:p>
          </table:table-cell>
          <table:table-cell table:number-columns-repeated="16376"/>
        </table:table-row>
        <table:table-row table:style-name="ro16">
          <table:table-cell table:style-name="ce7" office:value-type="string" calcext:value-type="string">
            <text:p>梁為超</text:p>
          </table:table-cell>
          <table:table-cell table:style-name="ce15" office:value-type="string" calcext:value-type="string">
            <text:p>112年度棒球隊設備購置計畫</text:p>
          </table:table-cell>
          <table:table-cell table:style-name="ce5" office:value-type="string" office:string-value="華勛國小" calcext:value-type="string">
            <text:p><text:s/>華勛國小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華勛國小" calcext:value-type="string">
            <text:p><text:s/>華勛國小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9" office:value-type="string" office:string-value="呈龍體育用品社" calcext:value-type="string">
            <text:p><text:s/>呈龍體育用品社 </text:p>
          </table:table-cell>
          <table:table-cell table:number-columns-repeated="16376"/>
        </table:table-row>
        <table:table-row table:style-name="ro17">
          <table:table-cell table:style-name="ce7" office:value-type="string" calcext:value-type="string">
            <text:p>謝美英</text:p>
          </table:table-cell>
          <table:table-cell table:style-name="ce15" office:value-type="string" calcext:value-type="string">
            <text:p>單槓場整修工程</text:p>
          </table:table-cell>
          <table:table-cell table:style-name="ce5" office:value-type="string" office:string-value="信義國小" calcext:value-type="string">
            <text:p><text:s/>信義國小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信義國小" calcext:value-type="string">
            <text:p><text:s/>信義國小 </text:p>
          </table:table-cell>
          <table:table-cell table:style-name="ce27" office:value-type="string" calcext:value-type="string">
            <text:p>公開招標</text:p>
          </table:table-cell>
          <table:table-cell table:style-name="ce15" office:value-type="string" calcext:value-type="string">
            <text:p>義鼎營造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吳嘉和</text:p>
          </table:table-cell>
          <table:table-cell table:style-name="ce15" office:value-type="string" calcext:value-type="string">
            <text:p>推廣合球運動</text:p>
          </table:table-cell>
          <table:table-cell table:style-name="ce5" office:value-type="string" office:string-value="富台國小" calcext:value-type="string">
            <text:p><text:s/>富台國小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富台國小" calcext:value-type="string">
            <text:p><text:s/>富台國小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9" office:value-type="string" office:string-value="鑫莉國際體育有限公司" calcext:value-type="string">
            <text:p><text:s/>鑫莉國際體育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111學年度學生活動中心冷氣設備更新修繕</text:p>
          </table:table-cell>
          <table:table-cell table:style-name="ce5" office:value-type="string" office:string-value="文化國小" calcext:value-type="string">
            <text:p><text:s/>文化國小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文化國小" calcext:value-type="string">
            <text:p><text:s/>文化國小 </text:p>
          </table:table-cell>
          <table:table-cell table:style-name="ce15" office:value-type="string" calcext:value-type="string">
            <text:p>1.共同供應契約</text:p>
            <text:p>2.公開取得報價單或企劃書</text:p>
          </table:table-cell>
          <table:table-cell table:style-name="ce15" office:value-type="string" calcext:value-type="string">
            <text:p>得興電器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劉仁照</text:p>
          </table:table-cell>
          <table:table-cell table:style-name="ce15" office:value-type="string" calcext:value-type="string">
            <text:p>112年度後門拓寬及既有雨遮鐵製設備改善工程</text:p>
          </table:table-cell>
          <table:table-cell table:style-name="ce5" office:value-type="string" office:string-value="山豐國小" calcext:value-type="string">
            <text:p><text:s/>山豐國小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山豐國小" calcext:value-type="string">
            <text:p><text:s/>山豐國小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9" office:value-type="string" office:string-value="順宬企業社" calcext:value-type="string">
            <text:p><text:s/>順宬企業社 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劉仁照</text:p>
          </table:table-cell>
          <table:table-cell table:style-name="ce15" office:value-type="string" calcext:value-type="string">
            <text:p>班級電腦暨專科教室電腦汰舊更新案</text:p>
          </table:table-cell>
          <table:table-cell table:style-name="ce5" office:value-type="string" office:string-value="祥安國小" calcext:value-type="string">
            <text:p><text:s/>祥安國小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祥安國小" calcext:value-type="string">
            <text:p><text:s/>祥安國小 </text:p>
          </table:table-cell>
          <table:table-cell table:style-name="ce15" office:value-type="string" calcext:value-type="string">
            <text:p>共同供應契約</text:p>
          </table:table-cell>
          <table:table-cell table:style-name="ce29" office:value-type="string" office:string-value="振元資訊有限公司" calcext:value-type="string">
            <text:p><text:s/>振元資訊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睿生</text:p>
          </table:table-cell>
          <table:table-cell table:style-name="ce15" office:value-type="string" calcext:value-type="string">
            <text:p>活動中心天花板暨牆面修繕</text:p>
          </table:table-cell>
          <table:table-cell table:style-name="ce5" office:value-type="string" office:string-value="新屋國小" calcext:value-type="string">
            <text:p><text:s/>新屋國小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新屋國小" calcext:value-type="string">
            <text:p><text:s/>新屋國小 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晶點室內裝修設計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睿生</text:p>
          </table:table-cell>
          <table:table-cell table:style-name="ce15" office:value-type="string" calcext:value-type="string">
            <text:p>誠信樓特教班前廣場改善工程</text:p>
          </table:table-cell>
          <table:table-cell table:style-name="ce5" office:value-type="string" office:string-value="新屋高中" calcext:value-type="string">
            <text:p><text:s/>新屋高中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新屋高中" calcext:value-type="string">
            <text:p><text:s/>新屋高中 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29" office:value-type="string" office:string-value="上新興業有限公司" calcext:value-type="string">
            <text:p><text:s/>上新興業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葉明月</text:p>
          </table:table-cell>
          <table:table-cell table:style-name="ce15" office:value-type="string" calcext:value-type="string">
            <text:p>112年度樓梯防滑條裝設計畫</text:p>
          </table:table-cell>
          <table:table-cell table:style-name="ce5" office:value-type="string" office:string-value="元生國小" calcext:value-type="string">
            <text:p><text:s/>元生國小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5" office:value-type="string" office:string-value="元生國小" calcext:value-type="string">
            <text:p><text:s/>元生國小 </text:p>
          </table:table-cell>
          <table:table-cell table:style-name="ce15" office:value-type="string" calcext:value-type="string">
            <text:p>公開招標</text:p>
          </table:table-cell>
          <table:table-cell table:style-name="ce29" office:value-type="string" office:string-value="翔盛金屬有限公司" calcext:value-type="string">
            <text:p><text:s/>翔盛金屬有限公司 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彭俊豪</text:p>
            <text:p>梁為超</text:p>
            <text:p>葉明月</text:p>
          </table:table-cell>
          <table:table-cell table:style-name="ce15" office:value-type="string" calcext:value-type="string">
            <text:p>前庭及停車場整修工程</text:p>
          </table:table-cell>
          <table:table-cell table:style-name="ce5" office:value-type="string" office:string-value="信義國小" calcext:value-type="string">
            <text:p><text:s/>信義國小 </text:p>
          </table:table-cell>
          <table:table-cell table:style-name="ce5" office:value-type="float" office:value="4500" calcext:value-type="float">
            <text:p><text:s/>4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信義國小" calcext:value-type="string">
            <text:p><text:s/>信義國小 </text:p>
          </table:table-cell>
          <table:table-cell table:style-name="ce15" office:value-type="string" calcext:value-type="string">
            <text:p>公開招標</text:p>
          </table:table-cell>
          <table:table-cell table:style-name="ce29" office:value-type="string" office:string-value="鼎皇營造工程有限公司" calcext:value-type="string">
            <text:p><text:s/>鼎皇營造工程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清順</text:p>
          </table:table-cell>
          <table:table-cell table:style-name="ce15" office:value-type="string" calcext:value-type="string">
            <text:p>管樂團樂器更新及增購</text:p>
          </table:table-cell>
          <table:table-cell table:style-name="ce5" office:value-type="string" office:string-value="公埔國小" calcext:value-type="string">
            <text:p><text:s/>公埔國小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公埔國小" calcext:value-type="string">
            <text:p><text:s/>公埔國小 </text:p>
          </table:table-cell>
          <table:table-cell table:style-name="ce15" office:value-type="string" calcext:value-type="string">
            <text:p>公開招標</text:p>
          </table:table-cell>
          <table:table-cell table:style-name="ce29" office:value-type="string" office:string-value="政新國際藝術有限公司" calcext:value-type="string">
            <text:p><text:s/>政新國際藝術有限公司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周玉琴</text:p>
          </table:table-cell>
          <table:table-cell table:style-name="ce15" office:value-type="string" calcext:value-type="string">
            <text:p>112年幼兒園鋁窗增設工程</text:p>
          </table:table-cell>
          <table:table-cell table:style-name="ce5" office:value-type="string" office:string-value="瑞原國小" calcext:value-type="string">
            <text:p><text:s/>瑞原國小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瑞原國小" calcext:value-type="string">
            <text:p><text:s/>瑞原國小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9" office:value-type="string" office:string-value="理創土木包工業" calcext:value-type="string">
            <text:p><text:s/>理創土木包工業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婉如</text:p>
          </table:table-cell>
          <table:table-cell table:style-name="ce15" office:value-type="string" calcext:value-type="string">
            <text:p>112年度電腦教學設備改善計畫</text:p>
          </table:table-cell>
          <table:table-cell table:style-name="ce5" office:value-type="string" office:string-value="同德國中" calcext:value-type="string">
            <text:p><text:s/>同德國中 </text:p>
          </table:table-cell>
          <table:table-cell table:style-name="ce5" office:value-type="float" office:value="1562" calcext:value-type="float">
            <text:p><text:s/>1,562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同德國中" calcext:value-type="string">
            <text:p><text:s/>同德國中 </text:p>
          </table:table-cell>
          <table:table-cell table:style-name="ce15" office:value-type="string" calcext:value-type="string">
            <text:p>共同供應契約</text:p>
          </table:table-cell>
          <table:table-cell table:style-name="ce29" office:value-type="string" office:string-value="旭威電腦資訊有限公司" calcext:value-type="string">
            <text:p><text:s/>旭威電腦資訊有限公司 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劉仁照</text:p>
            <text:p>張肇良</text:p>
          </table:table-cell>
          <table:table-cell table:style-name="ce15" office:value-type="string" calcext:value-type="string">
            <text:p>校園地坪及排水溝修繕工程</text:p>
          </table:table-cell>
          <table:table-cell table:style-name="ce5" office:value-type="string" office:string-value="龍潭國中" calcext:value-type="string">
            <text:p><text:s/>龍潭國中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5" office:value-type="string" office:string-value="龍潭國中" calcext:value-type="string">
            <text:p><text:s/>龍潭國中 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29" office:value-type="string" office:string-value="聖尚工程行" calcext:value-type="string">
            <text:p><text:s/>聖尚工程行 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邱奕勝</text:p>
          </table:table-cell>
          <table:table-cell table:style-name="ce15" office:value-type="string" calcext:value-type="string">
            <text:p>大門前庭花園及外牆整修工程</text:p>
          </table:table-cell>
          <table:table-cell table:style-name="ce8" office:value-type="string" calcext:value-type="string">
            <text:p>華勛國小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華勛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table:content-validation-name="val3" office:value-type="string" calcext:value-type="string">
            <text:p>東日光朵藝術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其萬</text:p>
          </table:table-cell>
          <table:table-cell table:style-name="ce15" office:value-type="string" calcext:value-type="string">
            <text:p>英語情境教室(台灣館)整修工程</text:p>
          </table:table-cell>
          <table:table-cell table:style-name="ce8" office:value-type="string" calcext:value-type="string">
            <text:p>大園國小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大園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table:content-validation-name="val3" office:value-type="string" calcext:value-type="string">
            <text:p>祈丞室內裝修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劉仁照</text:p>
          </table:table-cell>
          <table:table-cell table:style-name="ce15" office:value-type="string" calcext:value-type="string">
            <text:p>校舍防水防漏及司令台壁面改善工程</text:p>
          </table:table-cell>
          <table:table-cell table:style-name="ce8" office:value-type="string" calcext:value-type="string">
            <text:p>山豐國小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山豐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table:content-validation-name="val3" office:value-type="string" calcext:value-type="string">
            <text:p>1.大翔油漆工程行</text:p>
            <text:p>2.佐安工作室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李家興</text:p>
          </table:table-cell>
          <table:table-cell table:style-name="ce15" office:value-type="string" calcext:value-type="string">
            <text:p>教室觸屏教學設備</text:p>
          </table:table-cell>
          <table:table-cell table:style-name="ce8" office:value-type="string" calcext:value-type="string">
            <text:p>高榮國小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高榮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振元資訊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活動中心前地坪改善工程</text:p>
          </table:table-cell>
          <table:table-cell table:style-name="ce8" office:value-type="string" calcext:value-type="string">
            <text:p>平興國小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平興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讚源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梁為超</text:p>
          </table:table-cell>
          <table:table-cell table:style-name="ce15" office:value-type="string" calcext:value-type="string">
            <text:p>油印機設置</text:p>
          </table:table-cell>
          <table:table-cell table:style-name="ce8" office:value-type="string" calcext:value-type="string">
            <text:p>自強國中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自強國中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元茂國際企業股份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彭俊豪</text:p>
          </table:table-cell>
          <table:table-cell table:style-name="ce15" office:value-type="string" calcext:value-type="string">
            <text:p>交通導護志工裝備購置計畫</text:p>
          </table:table-cell>
          <table:table-cell table:style-name="ce8" office:value-type="string" calcext:value-type="string">
            <text:p>過嶺國中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過嶺國中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1.綺綺禮品</text:p>
            <text:p>2.慶哲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簡志偉</text:p>
          </table:table-cell>
          <table:table-cell table:style-name="ce15" office:value-type="string" calcext:value-type="string">
            <text:p>桌球隊訓練基地窗簾修繕</text:p>
          </table:table-cell>
          <table:table-cell table:style-name="ce8" office:value-type="string" calcext:value-type="string">
            <text:p>中埔國小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中埔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品誠窗簾設計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舒翠玲</text:p>
          </table:table-cell>
          <table:table-cell table:style-name="ce15" office:value-type="string" calcext:value-type="string">
            <text:p>科任教室暨會議室觸控液晶顯示器及開合式黑(白)板採購案</text:p>
          </table:table-cell>
          <table:table-cell table:style-name="ce8" office:value-type="string" calcext:value-type="string">
            <text:p>平興國小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平興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彭俊豪</text:p>
            <text:p>魏筠</text:p>
          </table:table-cell>
          <table:table-cell table:style-name="ce15" office:value-type="string" calcext:value-type="string">
            <text:p>生態池步道整修工程</text:p>
          </table:table-cell>
          <table:table-cell table:style-name="ce8" office:value-type="string" calcext:value-type="string">
            <text:p>中原國小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中原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禾定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王珮毓</text:p>
          </table:table-cell>
          <table:table-cell table:style-name="ce15" office:value-type="string" calcext:value-type="string">
            <text:p>教室擴音設備採購</text:p>
          </table:table-cell>
          <table:table-cell table:style-name="ce8" office:value-type="string" calcext:value-type="string">
            <text:p>平興國中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平興國中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正友科技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謝美英</text:p>
            <text:p>徐景文</text:p>
          </table:table-cell>
          <table:table-cell table:style-name="ce15" office:value-type="string" calcext:value-type="string">
            <text:p>中平門前庭鋪面整修工程</text:p>
          </table:table-cell>
          <table:table-cell table:style-name="ce8" office:value-type="string" calcext:value-type="string">
            <text:p>中平國小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中平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瑞煜營造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景文</text:p>
          </table:table-cell>
          <table:table-cell table:style-name="ce15" office:value-type="string" calcext:value-type="string">
            <text:p>教室老舊櫥櫃拆除、汰換班級教室置物櫃-整潔校園從掃具櫃開始</text:p>
          </table:table-cell>
          <table:table-cell table:style-name="ce8" office:value-type="string" calcext:value-type="string">
            <text:p>東興國中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東興國中</text:p>
          </table:table-cell>
          <table:table-cell table:style-name="ce15" office:value-type="string" calcext:value-type="string">
            <text:p>限制性招標</text:p>
          </table:table-cell>
          <table:table-cell table:style-name="ce15" office:value-type="string" calcext:value-type="string">
            <text:p>寰揚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吳嘉和</text:p>
          </table:table-cell>
          <table:table-cell table:style-name="ce15" office:value-type="string" calcext:value-type="string">
            <text:p>111學年度志工服務裝備採購</text:p>
          </table:table-cell>
          <table:table-cell table:style-name="ce8" office:value-type="string" calcext:value-type="string">
            <text:p>中正國小</text:p>
          </table:table-cell>
          <table:table-cell table:style-name="ce5" office:value-type="float" office:value="145.8" calcext:value-type="float">
            <text:p><text:s/>146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中正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協群服裝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王珮毓</text:p>
          </table:table-cell>
          <table:table-cell table:style-name="ce15" office:value-type="string" calcext:value-type="string">
            <text:p>幼兒園遊戲場改善計畫</text:p>
          </table:table-cell>
          <table:table-cell table:style-name="ce8" office:value-type="string" calcext:value-type="string">
            <text:p>新勢國小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勢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基體實業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張桂綿</text:p>
            <text:p>錢龍</text:p>
          </table:table-cell>
          <table:table-cell table:style-name="ce15" office:value-type="string" calcext:value-type="string">
            <text:p>圖書室空間環境改善工程</text:p>
          </table:table-cell>
          <table:table-cell table:style-name="ce8" office:value-type="string" calcext:value-type="string">
            <text:p>大華國小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大華國小</text:p>
          </table:table-cell>
          <table:table-cell table:style-name="ce27" office:value-type="string" calcext:value-type="string">
            <text:p>公開招標</text:p>
          </table:table-cell>
          <table:table-cell table:style-name="ce15" office:value-type="string" calcext:value-type="string">
            <text:p>富桓室內裝修設計工程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彭俊豪</text:p>
            <text:p>魏筠</text:p>
            <text:p>葉明月</text:p>
          </table:table-cell>
          <table:table-cell table:style-name="ce15" office:value-type="string" calcext:value-type="string">
            <text:p>班班有觸屏數位學習申請計畫</text:p>
          </table:table-cell>
          <table:table-cell table:style-name="ce8" office:value-type="string" calcext:value-type="string">
            <text:p>龍岡國中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龍岡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富竹科技股份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舒翠玲</text:p>
          </table:table-cell>
          <table:table-cell table:style-name="ce15" office:value-type="string" calcext:value-type="string">
            <text:p>七、八年級觸屏及黑板採購</text:p>
          </table:table-cell>
          <table:table-cell table:style-name="ce8" office:value-type="string" calcext:value-type="string">
            <text:p>平鎮國中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平鎮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創源國際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呂林小鳳</text:p>
          </table:table-cell>
          <table:table-cell table:style-name="ce15" office:value-type="string" calcext:value-type="string">
            <text:p>禮堂多功能活動教室整修工程</text:p>
          </table:table-cell>
          <table:table-cell table:style-name="ce8" office:value-type="string" calcext:value-type="string">
            <text:p>瑞豐國小</text:p>
          </table:table-cell>
          <table:table-cell table:style-name="ce5" office:value-type="float" office:value="2900" calcext:value-type="float">
            <text:p><text:s/>2,9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瑞豐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金字塔室內裝修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朱珍瑤</text:p>
          </table:table-cell>
          <table:table-cell table:style-name="ce15" office:value-type="string" calcext:value-type="string">
            <text:p>自然教室整修</text:p>
          </table:table-cell>
          <table:table-cell table:style-name="ce8" office:value-type="string" calcext:value-type="string">
            <text:p>廣興國小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廣興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喜鴻國際企業社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吳進昌</text:p>
            <text:p>許更生</text:p>
          </table:table-cell>
          <table:table-cell table:style-name="ce15" office:value-type="string" calcext:value-type="string">
            <text:p>側門遮雨棚整修工程</text:p>
          </table:table-cell>
          <table:table-cell table:style-name="ce8" office:value-type="string" calcext:value-type="string">
            <text:p>上大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上大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陞昌營造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錢龍</text:p>
          </table:table-cell>
          <table:table-cell table:style-name="ce15" office:value-type="string" calcext:value-type="string">
            <text:p>校園自動體外心臟去顫器急救設備</text:p>
          </table:table-cell>
          <table:table-cell table:style-name="ce8" office:value-type="string" calcext:value-type="string">
            <text:p>山腳國小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山腳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立遠生醫股份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清順</text:p>
          </table:table-cell>
          <table:table-cell table:style-name="ce15" office:value-type="string" calcext:value-type="string">
            <text:p>教室節能燈具更新採購計畫</text:p>
          </table:table-cell>
          <table:table-cell table:style-name="ce8" office:value-type="string" calcext:value-type="string">
            <text:p>大竹國小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大竹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全日裕實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舒翠玲</text:p>
          </table:table-cell>
          <table:table-cell table:style-name="ce15" office:value-type="string" calcext:value-type="string">
            <text:p>學校大門更新採購案</text:p>
          </table:table-cell>
          <table:table-cell table:style-name="ce8" office:value-type="string" calcext:value-type="string">
            <text:p>新勢國小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勢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理創土木包工業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治文</text:p>
          </table:table-cell>
          <table:table-cell table:style-name="ce15" office:value-type="string" calcext:value-type="string">
            <text:p>新設接送區入口大門暨周邊改善工程</text:p>
          </table:table-cell>
          <table:table-cell table:style-name="ce8" office:value-type="string" calcext:value-type="string">
            <text:p>田心國小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田心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萬里興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舒翠玲</text:p>
          </table:table-cell>
          <table:table-cell table:style-name="ce15" office:value-type="string" calcext:value-type="string">
            <text:p>西側門採光罩</text:p>
          </table:table-cell>
          <table:table-cell table:style-name="ce8" office:value-type="string" calcext:value-type="string">
            <text:p>新勢國小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勢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左昌工作室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牛煦庭</text:p>
          </table:table-cell>
          <table:table-cell table:style-name="ce15" office:value-type="string" calcext:value-type="string">
            <text:p>學生活動中心舞台LED彩色顯示器</text:p>
          </table:table-cell>
          <table:table-cell table:style-name="ce8" office:value-type="string" calcext:value-type="string">
            <text:p>幸福國小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幸福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彩虹光電科技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簡志偉</text:p>
          </table:table-cell>
          <table:table-cell table:style-name="ce15" office:value-type="string" calcext:value-type="string">
            <text:p>校園後門地坪修繕工程</text:p>
          </table:table-cell>
          <table:table-cell table:style-name="ce8" office:value-type="string" calcext:value-type="string">
            <text:p>中埔國小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中埔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辦理中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崇真</text:p>
          </table:table-cell>
          <table:table-cell table:style-name="ce15" office:value-type="string" calcext:value-type="string">
            <text:p>附設幼兒園教學環境提升工程</text:p>
          </table:table-cell>
          <table:table-cell table:style-name="ce8" office:value-type="string" calcext:value-type="string">
            <text:p>青埔國小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青埔國小</text:p>
          </table:table-cell>
          <table:table-cell table:style-name="ce15" office:value-type="string" calcext:value-type="string">
            <text:p>限制性招標</text:p>
          </table:table-cell>
          <table:table-cell table:style-name="ce15" office:value-type="string" calcext:value-type="string">
            <text:p>墨硯室內裝修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段樹文</text:p>
          </table:table-cell>
          <table:table-cell table:style-name="ce15" office:value-type="string" calcext:value-type="string">
            <text:p>111學年度第二期校園監控系統更新計畫</text:p>
          </table:table-cell>
          <table:table-cell table:style-name="ce8" office:value-type="string" calcext:value-type="string">
            <text:p>八德國中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八德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辦理中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朱珍瑤</text:p>
            <text:p>林志強</text:p>
          </table:table-cell>
          <table:table-cell table:style-name="ce15" office:value-type="string" calcext:value-type="string">
            <text:p>運動場PU跑道及周邊設施整修工程</text:p>
          </table:table-cell>
          <table:table-cell table:style-name="ce8" office:value-type="string" calcext:value-type="string">
            <text:p>大成國中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大成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尚申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更生</text:p>
          </table:table-cell>
          <table:table-cell table:style-name="ce15" office:value-type="string" calcext:value-type="string">
            <text:p>112年充實及改善幼兒園教學環境設施設備</text:p>
          </table:table-cell>
          <table:table-cell table:style-name="ce8" office:value-type="string" calcext:value-type="string">
            <text:p>育仁國小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育仁國小</text:p>
          </table:table-cell>
          <table:table-cell table:style-name="ce26" office:value-type="string" calcext:value-type="string">
            <text:p>1.共同供應契約</text:p>
            <text:p>2.小額採購</text:p>
          </table:table-cell>
          <table:table-cell table:style-name="ce15" office:value-type="string" calcext:value-type="string">
            <text:p>1.賀眾企業股份有限公司</text:p>
            <text:p>2.淨寶企業有限公司</text:p>
            <text:p>3.旭威電腦資訊有限公司</text:p>
            <text:p>4.庭美有限公司</text:p>
            <text:p>5.力天廣告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王珮毓</text:p>
          </table:table-cell>
          <table:table-cell table:style-name="ce15" office:value-type="string" calcext:value-type="string">
            <text:p>112年筆記型電腦採購案</text:p>
          </table:table-cell>
          <table:table-cell table:style-name="ce8" office:value-type="string" calcext:value-type="string">
            <text:p>南勢國小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南勢國小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朱珍瑤</text:p>
          </table:table-cell>
          <table:table-cell table:style-name="ce15" office:value-type="string" calcext:value-type="string">
            <text:p>樹木修剪及矮化計畫</text:p>
          </table:table-cell>
          <table:table-cell table:style-name="ce8" office:value-type="string" calcext:value-type="string">
            <text:p>八德國中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八德國中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君芳景觀設計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周玉琴</text:p>
            <text:p>魏筠</text:p>
          </table:table-cell>
          <table:table-cell table:style-name="ce15" office:value-type="string" calcext:value-type="string">
            <text:p>112年度擴充智慧學習設備增置觸屏提升教學計畫</text:p>
          </table:table-cell>
          <table:table-cell table:style-name="ce8" office:value-type="string" calcext:value-type="string">
            <text:p>中平國小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中平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久羿實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飲水機汰舊換新</text:p>
          </table:table-cell>
          <table:table-cell table:style-name="ce8" office:value-type="string" calcext:value-type="string">
            <text:p>龍潭國中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龍潭國中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葦泉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家睿</text:p>
          </table:table-cell>
          <table:table-cell table:style-name="ce15" office:value-type="string" calcext:value-type="string">
            <text:p>倉庫暨食農手作專用教室整修</text:p>
          </table:table-cell>
          <table:table-cell table:style-name="ce8" office:value-type="string" calcext:value-type="string">
            <text:p>廣興國小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廣興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麗騰室內裝修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吳嘉和</text:p>
          </table:table-cell>
          <table:table-cell table:style-name="ce15" office:value-type="string" calcext:value-type="string">
            <text:p>圖書館整修工程</text:p>
          </table:table-cell>
          <table:table-cell table:style-name="ce8" office:value-type="string" calcext:value-type="string">
            <text:p>華勛國小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華勛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泰瑞室內裝修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朱珍瑤</text:p>
          </table:table-cell>
          <table:table-cell table:style-name="ce15" office:value-type="string" calcext:value-type="string">
            <text:p>視聽教室整修計畫</text:p>
          </table:table-cell>
          <table:table-cell table:style-name="ce8" office:value-type="string" calcext:value-type="string">
            <text:p>瑞豐國小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瑞豐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聯勝室內裝修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婉如</text:p>
          </table:table-cell>
          <table:table-cell table:style-name="ce15" office:value-type="string" calcext:value-type="string">
            <text:p>司令台整修工程</text:p>
          </table:table-cell>
          <table:table-cell table:style-name="ce8" office:value-type="string" calcext:value-type="string">
            <text:p>慈文國中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慈文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大侑土木包工業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家齊</text:p>
          </table:table-cell>
          <table:table-cell table:style-name="ce15" office:value-type="string" calcext:value-type="string">
            <text:p>112年度班級教學設備改善</text:p>
          </table:table-cell>
          <table:table-cell table:style-name="ce8" office:value-type="string" calcext:value-type="string">
            <text:p>同安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同安國小</text:p>
          </table:table-cell>
          <table:table-cell table:style-name="ce27" office:value-type="string" calcext:value-type="string">
            <text:p>公開招標</text:p>
          </table:table-cell>
          <table:table-cell table:style-name="ce15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陳雅倫</text:p>
          </table:table-cell>
          <table:table-cell table:style-name="ce15" office:value-type="string" calcext:value-type="string">
            <text:p>112年校園優質化教學環境設備改善</text:p>
          </table:table-cell>
          <table:table-cell table:style-name="ce8" office:value-type="string" calcext:value-type="string">
            <text:p>自強國小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自強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佑晟室內裝修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葉明月</text:p>
          </table:table-cell>
          <table:table-cell table:style-name="ce15" office:value-type="string" calcext:value-type="string">
            <text:p>活動中心及特教中心班級教室投影機採購</text:p>
          </table:table-cell>
          <table:table-cell table:style-name="ce8" office:value-type="string" calcext:value-type="string">
            <text:p>興南國中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興南國中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吉邦數位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涂權吉</text:p>
          </table:table-cell>
          <table:table-cell table:style-name="ce15" office:value-type="string" calcext:value-type="string">
            <text:p>112年活動中心屋頂防水改善工程</text:p>
          </table:table-cell>
          <table:table-cell table:style-name="ce8" office:value-type="string" calcext:value-type="string">
            <text:p>富岡國小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富岡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弼鴻營造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李宗豪</text:p>
          </table:table-cell>
          <table:table-cell table:style-name="ce15" office:value-type="string" calcext:value-type="string">
            <text:p>智慧校園教學設備改善計畫</text:p>
          </table:table-cell>
          <table:table-cell table:style-name="ce8" office:value-type="string" calcext:value-type="string">
            <text:p>幸福國小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幸福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景文</text:p>
          </table:table-cell>
          <table:table-cell table:style-name="ce15" office:value-type="string" calcext:value-type="string">
            <text:p>改善教室學習環境-班級學生置物櫃汰換</text:p>
          </table:table-cell>
          <table:table-cell table:style-name="ce8" office:value-type="string" calcext:value-type="string">
            <text:p>新街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新街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寰揚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景文</text:p>
          </table:table-cell>
          <table:table-cell table:style-name="ce15" office:value-type="string" calcext:value-type="string">
            <text:p>112年度閱讀教育-閱光聲林讀書繪學生圖書財物採購</text:p>
          </table:table-cell>
          <table:table-cell table:style-name="ce8" office:value-type="string" calcext:value-type="string">
            <text:p>新明國小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明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權盛實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其萬</text:p>
          </table:table-cell>
          <table:table-cell table:style-name="ce15" office:value-type="string" calcext:value-type="string">
            <text:p>活動中心周邊地坪整修工程</text:p>
          </table:table-cell>
          <table:table-cell table:style-name="ce8" office:value-type="string" calcext:value-type="string">
            <text:p>菓林國小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菓林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翔皓工程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魏筠</text:p>
            <text:p>黃崇真</text:p>
          </table:table-cell>
          <table:table-cell table:style-name="ce15" office:value-type="string" calcext:value-type="string">
            <text:p>新慧樓老舊廁所修繕工程計畫</text:p>
          </table:table-cell>
          <table:table-cell table:style-name="ce8" office:value-type="string" calcext:value-type="string">
            <text:p>內壢國中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內壢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萬虹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景文</text:p>
          </table:table-cell>
          <table:table-cell table:style-name="ce15" office:value-type="string" calcext:value-type="string">
            <text:p>112年度桃園市祥安國小充實圖書館圖書計畫</text:p>
          </table:table-cell>
          <table:table-cell table:style-name="ce8" office:value-type="string" calcext:value-type="string">
            <text:p>祥安國小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祥安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聯寶國際文化事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李柏坊</text:p>
          </table:table-cell>
          <table:table-cell table:style-name="ce15" office:value-type="string" calcext:value-type="string">
            <text:p>創客未來教室新增工程</text:p>
          </table:table-cell>
          <table:table-cell table:style-name="ce8" office:value-type="string" calcext:value-type="string">
            <text:p>仁和國小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仁和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麗騰室內裝修工程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涂權吉</text:p>
            <text:p>鄭淑方</text:p>
          </table:table-cell>
          <table:table-cell table:style-name="ce15" office:value-type="string" calcext:value-type="string">
            <text:p>112年度圖書室改善工程</text:p>
          </table:table-cell>
          <table:table-cell table:style-name="ce8" office:value-type="string" calcext:value-type="string">
            <text:p>水美國小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水美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荷苑室內裝修設計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家齊</text:p>
          </table:table-cell>
          <table:table-cell table:style-name="ce15" office:value-type="string" calcext:value-type="string">
            <text:p>活動中心週邊設施改善設備採購</text:p>
          </table:table-cell>
          <table:table-cell table:style-name="ce8" office:value-type="string" calcext:value-type="string">
            <text:p>西門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西門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傑可達數位股份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錢龍</text:p>
          </table:table-cell>
          <table:table-cell table:style-name="ce15" office:value-type="string" calcext:value-type="string">
            <text:p>全校窗簾汰舊換新</text:p>
          </table:table-cell>
          <table:table-cell table:style-name="ce8" office:value-type="string" calcext:value-type="string">
            <text:p>南崁國中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南崁國中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朱臣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葉明月</text:p>
          </table:table-cell>
          <table:table-cell table:style-name="ce15" office:value-type="string" calcext:value-type="string">
            <text:p>體育班訓練比賽服裝採購計畫</text:p>
          </table:table-cell>
          <table:table-cell table:style-name="ce8" office:value-type="string" calcext:value-type="string">
            <text:p>龍岡國中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龍岡國中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傑莨開發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謝美英</text:p>
            <text:p>劉曾玉春</text:p>
          </table:table-cell>
          <table:table-cell table:style-name="ce15" office:value-type="string" calcext:value-type="string">
            <text:p>改善勵志樓川堂天花板、牆面及採光計畫</text:p>
          </table:table-cell>
          <table:table-cell table:style-name="ce8" office:value-type="string" calcext:value-type="string">
            <text:p>內壢國中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內壢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全泓營造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清順</text:p>
          </table:table-cell>
          <table:table-cell table:style-name="ce15" office:value-type="string" calcext:value-type="string">
            <text:p>校史室屋頂鋼瓦更新工程</text:p>
          </table:table-cell>
          <table:table-cell table:style-name="ce8" office:value-type="string" calcext:value-type="string">
            <text:p>蘆竹國小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蘆竹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旭峯營造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葉明月</text:p>
          </table:table-cell>
          <table:table-cell table:style-name="ce15" office:value-type="string" calcext:value-type="string">
            <text:p>電子式交換機系統汰換更新</text:p>
          </table:table-cell>
          <table:table-cell table:style-name="ce8" office:value-type="string" calcext:value-type="string">
            <text:p>內壢國小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內壢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健軒通信器材工程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朱珍瑤</text:p>
          </table:table-cell>
          <table:table-cell table:style-name="ce15" office:value-type="string" calcext:value-type="string">
            <text:p>拔河隊訓練相關器材設備</text:p>
          </table:table-cell>
          <table:table-cell table:style-name="ce8" office:value-type="string" calcext:value-type="string">
            <text:p>八德國中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八德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至皇科技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班級、專科教室暨集中管理系統採購</text:p>
          </table:table-cell>
          <table:table-cell table:style-name="ce8" office:value-type="string" calcext:value-type="string">
            <text:p>北勢國小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北勢國小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1.振元資訊有限公司</text:p>
            <text:p>2.威驊實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其萬</text:p>
          </table:table-cell>
          <table:table-cell table:style-name="ce15" office:value-type="string" calcext:value-type="string">
            <text:p>校園設備改善採購</text:p>
          </table:table-cell>
          <table:table-cell table:style-name="ce8" office:value-type="string" calcext:value-type="string">
            <text:p>內海國小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內海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1.瑞群企業社</text:p>
            <text:p>2.全盈通信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錢龍</text:p>
          </table:table-cell>
          <table:table-cell table:style-name="ce15" office:value-type="string" calcext:value-type="string">
            <text:p>典學樓廁所整修工程</text:p>
          </table:table-cell>
          <table:table-cell table:style-name="ce8" office:value-type="string" calcext:value-type="string">
            <text:p>南崁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南崁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奐泰營造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睿生</text:p>
          </table:table-cell>
          <table:table-cell table:style-name="ce15" office:value-type="string" calcext:value-type="string">
            <text:p>校門口周邊環境改善工程</text:p>
          </table:table-cell>
          <table:table-cell table:style-name="ce8" office:value-type="string" calcext:value-type="string">
            <text:p>社子國小</text:p>
          </table:table-cell>
          <table:table-cell table:style-name="ce5" office:value-type="float" office:value="1050" calcext:value-type="float">
            <text:p><text:s/>1,0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社子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謙福室內裝修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改善風雨教室及校園燈具照明設備</text:p>
          </table:table-cell>
          <table:table-cell table:style-name="ce8" office:value-type="string" calcext:value-type="string">
            <text:p>平興國中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平興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暐肯照明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汰舊換新教師、行政教室等非教室老舊冷氣</text:p>
          </table:table-cell>
          <table:table-cell table:style-name="ce8" office:value-type="string" calcext:value-type="string">
            <text:p>平南國中</text:p>
          </table:table-cell>
          <table:table-cell table:style-name="ce5" office:value-type="float" office:value="1320" calcext:value-type="float">
            <text:p><text:s/>1,32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平南國中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佳瑩科技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徐玉樹</text:p>
            <text:p>張肇良</text:p>
            <text:p>劉熒隆</text:p>
          </table:table-cell>
          <table:table-cell table:style-name="ce15" office:value-type="string" calcext:value-type="string">
            <text:p>112年度購置智慧觸控液晶螢幕設備</text:p>
          </table:table-cell>
          <table:table-cell table:style-name="ce8" office:value-type="string" calcext:value-type="string">
            <text:p>龍潭國小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龍潭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振元資訊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景文</text:p>
          </table:table-cell>
          <table:table-cell table:style-name="ce15" office:value-type="string" calcext:value-type="string">
            <text:p>游藝館老舊空間改善計畫</text:p>
          </table:table-cell>
          <table:table-cell table:style-name="ce8" office:value-type="string" calcext:value-type="string">
            <text:p>中壢高商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中壢高商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經典室內裝修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舒翠玲</text:p>
          </table:table-cell>
          <table:table-cell table:style-name="ce15" office:value-type="string" calcext:value-type="string">
            <text:p>校園照明改善計畫</text:p>
          </table:table-cell>
          <table:table-cell table:style-name="ce8" office:value-type="string" calcext:value-type="string">
            <text:p>東興國中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東興國中</text:p>
          </table:table-cell>
          <table:table-cell table:style-name="ce15" office:value-type="string" calcext:value-type="string">
            <text:p>限制性招標</text:p>
          </table:table-cell>
          <table:table-cell table:style-name="ce15" office:value-type="string" calcext:value-type="string">
            <text:p>暐肯照明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iPaad舊管理系統升級與轉移</text:p>
          </table:table-cell>
          <table:table-cell table:style-name="ce8" office:value-type="string" calcext:value-type="string">
            <text:p>草漯國小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草漯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晶盛科技股份有限公司</text:p>
            <text:p/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校園後門移設工程</text:p>
          </table:table-cell>
          <table:table-cell table:style-name="ce8" office:value-type="string" calcext:value-type="string">
            <text:p>山豐國小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山豐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家仁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充實藝才美術班教學設備採購</text:p>
          </table:table-cell>
          <table:table-cell table:style-name="ce8" office:value-type="string" calcext:value-type="string">
            <text:p>山豐國小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山豐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偉禾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劉熒隆</text:p>
            <text:p>陳韋曄</text:p>
          </table:table-cell>
          <table:table-cell table:style-name="ce15" office:value-type="string" calcext:value-type="string">
            <text:p>懷恩園地坪整修工程</text:p>
          </table:table-cell>
          <table:table-cell table:style-name="ce8" office:value-type="string" calcext:value-type="string">
            <text:p>龍潭國中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龍潭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翔皓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張桂綿</text:p>
          </table:table-cell>
          <table:table-cell table:style-name="ce15" office:value-type="string" calcext:value-type="string">
            <text:p>創客教室整修暨設備建置</text:p>
          </table:table-cell>
          <table:table-cell table:style-name="ce8" office:value-type="string" calcext:value-type="string">
            <text:p>新興國小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興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光大土木包工業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王珮毓</text:p>
          </table:table-cell>
          <table:table-cell table:style-name="ce15" office:value-type="string" calcext:value-type="string">
            <text:p>內操場花台改善工程</text:p>
          </table:table-cell>
          <table:table-cell table:style-name="ce8" office:value-type="string" calcext:value-type="string">
            <text:p>山豐國小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山豐國小</text:p>
          </table:table-cell>
          <table:table-cell table:style-name="ce26" office:value-type="string" calcext:value-type="string">
            <text:p>小額採購</text:p>
          </table:table-cell>
          <table:table-cell table:style-name="ce15" office:value-type="string" calcext:value-type="string">
            <text:p>和輝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增設新勢國小校史室</text:p>
          </table:table-cell>
          <table:table-cell table:style-name="ce8" office:value-type="string" calcext:value-type="string">
            <text:p>新勢國小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勢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理創土木包工業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鄭淑方</text:p>
            <text:p>涂權吉</text:p>
          </table:table-cell>
          <table:table-cell table:style-name="ce15" office:value-type="string" calcext:value-type="string">
            <text:p>教室安裝窗簾採購</text:p>
          </table:table-cell>
          <table:table-cell table:style-name="ce8" office:value-type="string" calcext:value-type="string">
            <text:p>瑞塘國小</text:p>
          </table:table-cell>
          <table:table-cell table:style-name="ce5" office:value-type="float" office:value="1950" calcext:value-type="float">
            <text:p><text:s/>1,95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瑞塘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九和室內裝修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涂權吉</text:p>
          </table:table-cell>
          <table:table-cell table:style-name="ce15" office:value-type="string" calcext:value-type="string">
            <text:p>112年度教室設備採購</text:p>
          </table:table-cell>
          <table:table-cell table:style-name="ce8" office:value-type="string" calcext:value-type="string">
            <text:p>上田國小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上田國小</text:p>
          </table:table-cell>
          <table:table-cell table:style-name="ce26" table:content-validation-name="val1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富竹科技股份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呂林小鳳</text:p>
          </table:table-cell>
          <table:table-cell table:style-name="ce15" office:value-type="string" calcext:value-type="string">
            <text:p>改善校園安全設施</text:p>
          </table:table-cell>
          <table:table-cell table:style-name="ce8" office:value-type="string" calcext:value-type="string">
            <text:p>廣興國小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廣興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1.櫟芳庭園藝社</text:p>
            <text:p>2.工展營造有限公司</text:p>
            <text:p>3.文武匠室內裝修設計工程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徐玉樹</text:p>
            <text:p>劉熒隆</text:p>
          </table:table-cell>
          <table:table-cell table:style-name="ce15" office:value-type="string" calcext:value-type="string">
            <text:p>幼兒園教學環境改善計畫</text:p>
          </table:table-cell>
          <table:table-cell table:style-name="ce8" office:value-type="string" calcext:value-type="string">
            <text:p>高原國小</text:p>
          </table:table-cell>
          <table:table-cell table:style-name="ce5" office:value-type="float" office:value="1350" calcext:value-type="float">
            <text:p><text:s/>1,3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高原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名田營造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校園遮雨棚整修</text:p>
          </table:table-cell>
          <table:table-cell table:style-name="ce8" office:value-type="string" calcext:value-type="string">
            <text:p>上大國小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上大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紳發不銹鋼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楊進福</text:p>
          </table:table-cell>
          <table:table-cell table:style-name="ce15" office:value-type="string" calcext:value-type="string">
            <text:p>棒球訓練場地修繕</text:p>
          </table:table-cell>
          <table:table-cell table:style-name="ce8" office:value-type="string" calcext:value-type="string">
            <text:p>龜山國中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龜山國中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1.進城財企業有限公司</text:p>
            <text:p>2.聚鑫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劉熒隆</text:p>
          </table:table-cell>
          <table:table-cell table:style-name="ce15" office:value-type="string" calcext:value-type="string">
            <text:p>第三期圖書室設備及修繕工程</text:p>
          </table:table-cell>
          <table:table-cell table:style-name="ce8" office:value-type="string" calcext:value-type="string">
            <text:p>雙龍國小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雙龍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佑晟室內裝修工程行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黃敬平</text:p>
          </table:table-cell>
          <table:table-cell table:style-name="ce15" office:value-type="string" calcext:value-type="string">
            <text:p>舊廚房空間活化門窗調整修繕</text:p>
          </table:table-cell>
          <table:table-cell table:style-name="ce8" office:value-type="string" calcext:value-type="string">
            <text:p>草漯國小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草漯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紳發不銹鋼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玉樹</text:p>
          </table:table-cell>
          <table:table-cell table:style-name="ce15" office:value-type="string" calcext:value-type="string">
            <text:p>藝文中心室內裝修工程</text:p>
          </table:table-cell>
          <table:table-cell table:style-name="ce8" office:value-type="string" calcext:value-type="string">
            <text:p>凌雲國中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凌雲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瑞伯拉室內裝修企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許清順</text:p>
          </table:table-cell>
          <table:table-cell table:style-name="ce15" office:value-type="string" calcext:value-type="string">
            <text:p>校園連鎖磚凹陷填平整修工程</text:p>
          </table:table-cell>
          <table:table-cell table:style-name="ce8" office:value-type="string" calcext:value-type="string">
            <text:p>蘆竹國小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蘆竹國小</text:p>
          </table:table-cell>
          <table:table-cell table:style-name="ce26" table:content-validation-name="val1" office:value-type="string" calcext:value-type="string">
            <text:p>小額採購</text:p>
          </table:table-cell>
          <table:table-cell table:style-name="ce15" office:value-type="string" calcext:value-type="string">
            <text:p>長堃工程行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睿生</text:p>
          </table:table-cell>
          <table:table-cell table:style-name="ce15" office:value-type="string" calcext:value-type="string">
            <text:p>側門整修工程</text:p>
          </table:table-cell>
          <table:table-cell table:style-name="ce8" office:value-type="string" calcext:value-type="string">
            <text:p>新屋國小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屋國小</text:p>
          </table:table-cell>
          <table:table-cell table:style-name="ce27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國慶營造有限公司</text:p>
          </table:table-cell>
          <table:table-cell table:number-columns-repeated="16376"/>
        </table:table-row>
        <table:table-row table:style-name="ro15">
          <table:table-cell table:style-name="ce8" office:value-type="string" calcext:value-type="string">
            <text:p>張桂綿</text:p>
            <text:p>林政賢</text:p>
          </table:table-cell>
          <table:table-cell table:style-name="ce15" office:value-type="string" calcext:value-type="string">
            <text:p>校園數位雙向廣播系統設備更新計畫</text:p>
          </table:table-cell>
          <table:table-cell table:style-name="ce8" office:value-type="string" calcext:value-type="string">
            <text:p>大竹國小</text:p>
          </table:table-cell>
          <table:table-cell table:style-name="ce5" office:value-type="float" office:value="2800" calcext:value-type="float">
            <text:p><text:s/>2,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大竹國小</text:p>
          </table:table-cell>
          <table:table-cell table:style-name="ce15" office:value-type="string" calcext:value-type="string">
            <text:p>共同供應契約</text:p>
          </table:table-cell>
          <table:table-cell table:style-name="ce15" office:value-type="string" calcext:value-type="string">
            <text:p>正誠資訊有限公司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張桂綿</text:p>
            <text:p>許清順</text:p>
          </table:table-cell>
          <table:table-cell table:style-name="ce15" office:value-type="string" calcext:value-type="string">
            <text:p>112年體育班羽球隊訓練器材設備</text:p>
          </table:table-cell>
          <table:table-cell table:style-name="ce8" office:value-type="string" calcext:value-type="string">
            <text:p>光明國中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光明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富暘體育事業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李宗豪</text:p>
          </table:table-cell>
          <table:table-cell table:style-name="ce15" office:value-type="string" calcext:value-type="string">
            <text:p>活動中心增置Led電視牆設備採購</text:p>
          </table:table-cell>
          <table:table-cell table:style-name="ce8" office:value-type="string" calcext:value-type="string">
            <text:p>自強國小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自強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彩虹光電科技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詹江村</text:p>
          </table:table-cell>
          <table:table-cell table:style-name="ce15" office:value-type="string" calcext:value-type="string">
            <text:p>112年活動中心教學環境改善工程</text:p>
          </table:table-cell>
          <table:table-cell table:style-name="ce8" office:value-type="string" calcext:value-type="string">
            <text:p>青溪國小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青溪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藝成室內裝修設計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周玉琴</text:p>
          </table:table-cell>
          <table:table-cell table:style-name="ce15" office:value-type="string" calcext:value-type="string">
            <text:p>活動中心中型會議室建置工程</text:p>
          </table:table-cell>
          <table:table-cell table:style-name="ce8" office:value-type="string" calcext:value-type="string">
            <text:p>大同國小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大同國小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藝成室內設計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玉樹</text:p>
          </table:table-cell>
          <table:table-cell table:style-name="ce15" office:value-type="string" calcext:value-type="string">
            <text:p>112年校園安全維護管理設備增置</text:p>
          </table:table-cell>
          <table:table-cell table:style-name="ce8" office:value-type="string" calcext:value-type="string">
            <text:p>德龍國小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德龍國小</text:p>
          </table:table-cell>
          <table:table-cell table:style-name="ce26" office:value-type="string" calcext:value-type="string">
            <text:p>小額採購</text:p>
          </table:table-cell>
          <table:table-cell table:style-name="ce15" office:value-type="string" calcext:value-type="string">
            <text:p>慶晟電信工程器材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陳韋曄</text:p>
          </table:table-cell>
          <table:table-cell table:style-name="ce15" office:value-type="string" calcext:value-type="string">
            <text:p>莊敬樓琴房教室環境改善工程</text:p>
          </table:table-cell>
          <table:table-cell table:style-name="ce8" office:value-type="string" calcext:value-type="string">
            <text:p>平鎮國中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平鎮國中</text:p>
          </table:table-cell>
          <table:table-cell table:style-name="ce15" office:value-type="string" calcext:value-type="string">
            <text:p>公開招標</text:p>
          </table:table-cell>
          <table:table-cell table:style-name="ce15" office:value-type="string" calcext:value-type="string">
            <text:p>晶點室內裝修設計工程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謝美英</text:p>
          </table:table-cell>
          <table:table-cell table:style-name="ce15" office:value-type="string" calcext:value-type="string">
            <text:p>112年度活動中心教學影音設備財物採購</text:p>
          </table:table-cell>
          <table:table-cell table:style-name="ce8" office:value-type="string" calcext:value-type="string">
            <text:p>新明國小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新明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甫軒科技有限公司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李家興</text:p>
          </table:table-cell>
          <table:table-cell table:style-name="ce15" office:value-type="string" calcext:value-type="string">
            <text:p>活動中心舞台投影機及數位電子講桌建置</text:p>
          </table:table-cell>
          <table:table-cell table:style-name="ce8" office:value-type="string" calcext:value-type="string">
            <text:p>楊明國中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</table:table-cell>
          <table:table-cell table:style-name="ce8" office:value-type="string" calcext:value-type="string">
            <text:p>楊明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智綱文教企業社</text:p>
          </table:table-cell>
          <table:table-cell table:number-columns-repeated="16376"/>
        </table:table-row>
        <table:table-row table:style-name="ro11">
          <table:table-cell table:style-name="ce7" office:value-type="string" calcext:value-type="string">
            <text:p>徐玉樹</text:p>
          </table:table-cell>
          <table:table-cell table:style-name="ce15" office:value-type="string" calcext:value-type="string">
            <text:p>活動中心老舊窗簾汰舊換新</text:p>
          </table:table-cell>
          <table:table-cell table:style-name="ce8" office:value-type="string" calcext:value-type="string">
            <text:p>龍潭國中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24" office:value-type="string" calcext:value-type="string"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龍潭國中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添佑有限公司</text:p>
          </table:table-cell>
          <table:table-cell table:number-columns-repeated="16376"/>
        </table:table-row>
        <table:table-row table:style-name="ro15">
          <table:table-cell table:style-name="ce7" office:value-type="string" calcext:value-type="string">
            <text:p>詹江村</text:p>
          </table:table-cell>
          <table:table-cell table:style-name="ce15" office:value-type="string" calcext:value-type="string">
            <text:p>前庭、司令台周邊整修工程及設備採購</text:p>
          </table:table-cell>
          <table:table-cell table:style-name="ce8" office:value-type="string" calcext:value-type="string">
            <text:p>莊敬國小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24" office:value-type="string" calcext:value-type="string">
            <text:p>桃園市政府地方教育發展基金-建築及設備計畫-會費、捐助、補助、分攤、照護、救濟與交流活動費</text:p>
            <text:p>桃園市政府地方教育發展基金-一般行政管理計畫-會費、捐助、補助、分攤、照護、救濟與交流活動費</text:p>
          </table:table-cell>
          <table:table-cell table:style-name="ce8" office:value-type="string" calcext:value-type="string">
            <text:p>莊敬國小</text:p>
          </table:table-cell>
          <table:table-cell table:style-name="ce15" office:value-type="string" calcext:value-type="string">
            <text:p>公開取得報價單或企劃書</text:p>
          </table:table-cell>
          <table:table-cell table:style-name="ce15" office:value-type="string" calcext:value-type="string">
            <text:p>祥新土木包工業</text:p>
          </table:table-cell>
          <table:table-cell table:number-columns-repeated="16376"/>
        </table:table-row>
        <table:table-row table:style-name="ro18" table:number-rows-repeated="1048152">
          <table:table-cell table:number-columns-repeated="6"/>
          <table:table-cell table:content-validation-name="val2"/>
          <table:table-cell table:number-columns-repeated="16377"/>
        </table:table-row>
        <table:table-row table:style-name="ro18">
          <table:table-cell table:number-columns-repeated="6"/>
          <table:table-cell table:content-validation-name="val2"/>
          <table:table-cell table:number-columns-repeated="16377"/>
        </table:table-row>
        <table:named-expressions>
          <table:named-range table:name="_xlnm.Print_Area" table:base-cell-address="$彙整公告.$A$1" table:cell-range-address="$彙整公告.$A$1:.$H$423" table:range-usable-as="print-range"/>
          <table:named-range table:name="_xlnm.Print_Titles" table:base-cell-address="$彙整公告.$A$1" table:cell-range-address="$彙整公告.$1:.$6" table:range-usable-as="repeat-column repeat-row"/>
        </table:named-expressions>
      </table:table>
      <table:table table:name="工作表1" table:style-name="ta2">
        <table:table-column table:style-name="co8" table:default-cell-style-name="Default"/>
        <table:table-column table:style-name="co9" table:default-cell-style-name="ce31"/>
        <table:table-column table:style-name="co8" table:number-columns-repeated="16382" table:default-cell-style-name="Default"/>
        <table:table-row table:style-name="ro19" table:number-rows-repeated="2">
          <table:table-cell table:number-columns-repeated="16384"/>
        </table:table-row>
        <table:table-row table:style-name="ro6">
          <table:table-cell/>
          <table:table-cell table:style-name="ce32" office:value-type="string" calcext:value-type="string">
            <text:p>1.<text:span text:style-name="T5">共同供應契約</text:span></text:p>
            <text:p><text:span text:style-name="T6">2.</text:span><text:span text:style-name="T7">小額採購逕洽廠啇</text:span></text:p>
          </table:table-cell>
          <table:table-cell table:number-columns-repeated="16382"/>
        </table:table-row>
        <table:table-row table:style-name="ro6">
          <table:table-cell/>
          <table:table-cell table:style-name="ce32" office:value-type="string" calcext:value-type="string">
            <text:p>1.<text:span text:style-name="T5">共同供應契約</text:span></text:p>
            <text:p><text:span text:style-name="T6">2.</text:span><text:span text:style-name="T7">公開取得報價單或企劃書</text:span></text:p>
          </table:table-cell>
          <table:table-cell table:number-columns-repeated="16382"/>
        </table:table-row>
        <table:table-row table:style-name="ro7">
          <table:table-cell/>
          <table:table-cell table:style-name="ce32" office:value-type="string" calcext:value-type="string">
            <text:p>1.<text:span text:style-name="T5">共同供應契約</text:span></text:p>
            <text:p><text:span text:style-name="T6">2.</text:span><text:span text:style-name="T7">公開取得報價單或企劃書</text:span></text:p>
            <text:p><text:span text:style-name="T6">3.</text:span><text:span text:style-name="T7">小額採購逕洽廠商</text:span></text:p>
          </table:table-cell>
          <table:table-cell table:number-columns-repeated="16382"/>
        </table:table-row>
        <table:table-row table:style-name="ro6">
          <table:table-cell/>
          <table:table-cell table:style-name="ce32" office:value-type="string" calcext:value-type="string">
            <text:p>1.<text:span text:style-name="T5">公開取得報價單或企劃書</text:span></text:p>
            <text:p><text:span text:style-name="T6">2.</text:span><text:span text:style-name="T7">小額採購逕洽廠商</text:span></text:p>
          </table:table-cell>
          <table:table-cell table:number-columns-repeated="16382"/>
        </table:table-row>
        <table:table-row table:style-name="ro6">
          <table:table-cell/>
          <table:table-cell table:style-name="ce32" office:value-type="string" calcext:value-type="string">
            <text:p>1.<text:span text:style-name="T5">公開招標</text:span></text:p>
            <text:p><text:span text:style-name="T6">2.</text:span><text:span text:style-name="T7">共同供應契約</text:span></text:p>
          </table:table-cell>
          <table:table-cell table:number-columns-repeated="16382"/>
        </table:table-row>
        <table:table-row table:style-name="ro6">
          <table:table-cell/>
          <table:table-cell table:style-name="ce32" office:value-type="string" calcext:value-type="string">
            <text:p>1.<text:span text:style-name="T5">公開招標</text:span></text:p>
            <text:p><text:span text:style-name="T6">2.</text:span><text:span text:style-name="T7">小額採購逕洽廠商</text:span></text:p>
          </table:table-cell>
          <table:table-cell table:number-columns-repeated="16382"/>
        </table:table-row>
        <table:table-row table:style-name="ro6">
          <table:table-cell/>
          <table:table-cell table:style-name="ce32" office:value-type="string" calcext:value-type="string">
            <text:p>1.<text:span text:style-name="T5">公開招標</text:span></text:p>
            <text:p><text:span text:style-name="T6">2.</text:span><text:span text:style-name="T7">公開取得報價單或企劃書</text:span></text:p>
          </table:table-cell>
          <table:table-cell table:number-columns-repeated="16382"/>
        </table:table-row>
        <table:table-row table:style-name="ro7">
          <table:table-cell/>
          <table:table-cell table:style-name="ce32" office:value-type="string" calcext:value-type="string">
            <text:p>1.<text:span text:style-name="T5">公開招標</text:span></text:p>
            <text:p><text:span text:style-name="T6">2.</text:span><text:span text:style-name="T7">公開取得報價單或企劃書</text:span></text:p>
            <text:p><text:span text:style-name="T6">3.</text:span><text:span text:style-name="T7">小額採購逕洽廠商</text:span></text:p>
          </table:table-cell>
          <table:table-cell table:number-columns-repeated="16382"/>
        </table:table-row>
        <table:table-row table:style-name="ro19">
          <table:table-cell/>
          <table:table-cell table:style-name="ce33" office:value-type="string" calcext:value-type="string">
            <text:p><text:span text:style-name="T8">小額採購逕洽廠商</text:span></text:p>
          </table:table-cell>
          <table:table-cell table:number-columns-repeated="16382"/>
        </table:table-row>
        <table:table-row table:style-name="ro19">
          <table:table-cell/>
          <table:table-cell table:style-name="ce32" office:value-type="string" calcext:value-type="string">
            <text:p><text:span text:style-name="T5">公開取得報價單或企劃書</text:span></text:p>
          </table:table-cell>
          <table:table-cell table:number-columns-repeated="16382"/>
        </table:table-row>
        <table:table-row table:style-name="ro19">
          <table:table-cell/>
          <table:table-cell table:style-name="ce32" office:value-type="string" calcext:value-type="string">
            <text:p><text:span text:style-name="T5">公開招標</text:span></text:p>
          </table:table-cell>
          <table:table-cell table:number-columns-repeated="16382"/>
        </table:table-row>
        <table:table-row table:style-name="ro19">
          <table:table-cell/>
          <table:table-cell table:style-name="ce32" office:value-type="string" calcext:value-type="string">
            <text:p><text:span text:style-name="T5">共同供應契約</text:span></text:p>
          </table:table-cell>
          <table:table-cell table:number-columns-repeated="16382"/>
        </table:table-row>
        <table:table-row table:style-name="ro19">
          <table:table-cell/>
          <table:table-cell table:style-name="ce33" office:value-type="string" calcext:value-type="string">
            <text:p><text:span text:style-name="T8">辦理中</text:span></text:p>
          </table:table-cell>
          <table:table-cell table:number-columns-repeated="16382"/>
        </table:table-row>
        <table:table-row table:style-name="ro19" table:number-rows-repeated="1048560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__Anonymous_Sheet_DB__0" table:target-range-address="彙整公告.A5:彙整公告.H4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彙整公告" style:display-name="PageStyle_彙整公告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dc:creator>鄭雅云</dc:creator>
    <meta:print-date>2023-07-14T00:44:45</meta:print-date>
    <meta:creation-date>2001-01-31T06:15:04</meta:creation-date>
    <dc:date>2024-04-17T03:48:43</dc:date>
    <meta:generator>LibreOffice/7.4.2.3$Windows_x86 LibreOffice_project/382eef1f22670f7f4118c8c2dd222ec7ad009daf</meta:generator>
    <meta:document-statistic meta:table-count="2" meta:cell-count="3321" meta:object-count="1"/>
    <meta:user-defined meta:name="AppVersion">16.0300</meta:user-defined>
    <meta:user-defined meta:name="Company">行政院主計處第一局</meta:user-defined>
  </office:meta>
</office:document-meta>
</file>