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76cm" style:page-number="1" table:align="center" style:writing-mode="lr-tb"/>
    </style:style>
    <style:style style:name="表格1.A" style:family="table-column">
      <style:table-column-properties style:column-width="11.123cm"/>
    </style:style>
    <style:style style:name="表格1.B" style:family="table-column">
      <style:table-column-properties style:column-width="4.63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無間距">
      <style:paragraph-properties style:line-height-at-least="0cm" fo:text-align="justify" style:justify-single-word="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list-style-name="WW8Num12">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fo:text-align="justify" style:justify-single-wor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31cm" fo:margin-right="0cm" style:line-height-at-least="0cm" fo:text-align="justify" style:justify-single-word="false" fo:text-indent="0cm" style:auto-text-indent="false"/>
    </style:style>
    <style:style style:name="P12" style:family="paragraph" style:parent-style-name="Standard">
      <style:paragraph-properties fo:margin-left="0.931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1cm" fo:margin-right="0cm" style:line-height-at-least="0cm" fo:text-align="justify" style:justify-single-word="false" fo:text-indent="0cm" style:auto-text-indent="false"/>
    </style:style>
    <style:style style:name="P14" style:family="paragraph" style:parent-style-name="Standard">
      <style:paragraph-properties fo:margin-left="0.808cm" fo:margin-right="0cm" style:line-height-at-least="0cm" fo:text-align="justify" style:justify-single-word="false" fo:text-indent="0cm" style:auto-text-indent="false"/>
    </style:style>
    <style:style style:name="P15" style:family="paragraph" style:parent-style-name="Standard">
      <style:paragraph-properties fo:margin-left="0.808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cm" fo:margin-right="0cm" style:line-height-at-least="0cm" fo:text-align="justify" style:justify-single-word="false" fo:text-indent="0cm" style:auto-text-indent="false"/>
    </style:style>
    <style:style style:name="P17" style:family="paragraph" style:parent-style-name="Standard">
      <style:paragraph-properties fo:margin-left="0.84cm" fo:margin-right="0cm" style:line-height-at-least="0cm" fo:text-align="justify" style:justify-single-word="false" fo:text-indent="-0.84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31cm" fo:margin-right="0cm" style:line-height-at-least="0cm" fo:text-align="justify" style:justify-single-word="false" fo:text-indent="0cm" style:auto-text-indent="false"/>
    </style:style>
    <style:style style:name="P20" style:family="paragraph" style:parent-style-name="Standard">
      <style:paragraph-properties fo:margin-left="1.431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355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318cm" fo:margin-bottom="0cm" style:line-height-at-least="0cm"/>
    </style:style>
    <style:style style:name="P23" style:family="paragraph" style:parent-style-name="清單段落">
      <style:paragraph-properties fo:margin-left="0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清單段落">
      <style:paragraph-properties fo:margin-left="0.977cm" fo:margin-right="0cm" style:line-height-at-least="0cm" fo:text-align="justify" style:justify-single-word="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true" style:font-name-asian="標楷體" style:font-size-asian="14pt" style:font-name-complex="Arial Unicode MS" style:font-size-complex="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6">桃園市政府及所屬機關機構學校請託關說登錄查察作業要點草案</text:p>
          </table:table-cell>
          <table:covered-table-cell/>
        </table:table-row>
        <table:table-row table:style-name="表格1.1">
          <table:table-cell table:style-name="表格1.A2" office:value-type="string">
            <text:p text:style-name="P7">名 <text:s text:c="4"/>稱</text:p>
          </table:table-cell>
          <table:table-cell table:style-name="表格1.A1" office:value-type="string">
            <text:p text:style-name="P3"><text:span text:style-name="T1">說 <text:s text:c="4"/>明</text:span></text:p>
          </table:table-cell>
        </table:table-row>
        <table:table-row table:style-name="表格1.1">
          <table:table-cell table:style-name="表格1.A2" office:value-type="string">
            <text:p text:style-name="P8">桃園市政府及所屬機關機構學校請託關說登錄查察作業要點</text:p>
          </table:table-cell>
          <table:table-cell table:style-name="表格1.A1" office:value-type="string">
            <text:p text:style-name="P9">本要點名稱。</text:p>
          </table:table-cell>
        </table:table-row>
        <table:table-row table:style-name="表格1.1">
          <table:table-cell table:style-name="表格1.A2" office:value-type="string">
            <text:p text:style-name="P3"><text:span text:style-name="T1">規 <text:s text:c="4"/>定</text:span></text:p>
          </table:table-cell>
          <table:table-cell table:style-name="表格1.A1" office:value-type="string">
            <text:p text:style-name="P3"><text:span text:style-name="T1">說 <text:s text:c="4"/>明</text:span></text:p>
          </table:table-cell>
        </table:table-row>
        <table:table-row table:style-name="表格1.1">
          <table:table-cell table:style-name="表格1.A2" office:value-type="string">
            <text:p text:style-name="P4"><text:span text:style-name="T2">一、為規範桃園市政府(以下簡稱本府)及所屬機關</text:span></text:p>
            <text:p text:style-name="P11"><text:span text:style-name="T2">機構學校（以下簡稱各機關學校）請託關說事件之登錄與查察作業，符合透明化及登錄標準化，特訂定本要點。</text:span></text:p>
          </table:table-cell>
          <table:table-cell table:style-name="表格1.A1" office:value-type="string">
            <text:p text:style-name="P10">本要點之訂定目的。</text:p>
          </table:table-cell>
        </table:table-row>
        <table:table-row table:style-name="表格1.1">
          <table:table-cell table:style-name="表格1.A2" office:value-type="string">
            <text:p text:style-name="P4"><text:span text:style-name="T2">二、本要點規範對象為</text:span><text:span text:style-name="T4">服務於本府各機關</text:span><text:span text:style-name="T2">學校</text:span><text:span text:style-name="T4">，受</text:span></text:p>
            <text:p text:style-name="P11"><text:span text:style-name="T4">有薪俸之人員</text:span><text:span text:style-name="T2">及代表政府或公股出任法人之董事、監察人、經理人。</text:span></text:p>
          </table:table-cell>
          <table:table-cell table:style-name="表格1.A1" office:value-type="string">
            <text:p text:style-name="P23">本要點之適用對象。</text:p>
          </table:table-cell>
        </table:table-row>
        <table:table-row table:style-name="表格1.1">
          <table:table-cell table:style-name="表格1.A2" office:value-type="string">
            <text:p text:style-name="P4"><text:span text:style-name="T2">三、本要點所稱請託關說，指不循法定程序，為本</text:span></text:p>
            <text:p text:style-name="P11"><text:span text:style-name="T2">人或他人對前點之規範對象提出請求，且該請求有違反法令、營業規章或契約之虞者。</text:span></text:p>
          </table:table-cell>
          <table:table-cell table:style-name="表格1.A1" office:value-type="string">
            <text:p text:style-name="P10">請託關說之定義。</text:p>
          </table:table-cell>
        </table:table-row>
        <table:table-row table:style-name="表格1.1">
          <table:table-cell table:style-name="表格1.A2" office:value-type="string">
            <text:p text:style-name="P4"><text:span text:style-name="T2">四、下列行為，不適用本要點之規定：</text:span></text:p>
            <text:p text:style-name="P24"><text:span text:style-name="T2">依遊說法、請願法、行政程序法或其他法令規定之程序及方式，進行遊說、請願、陳情、申請、陳述意見等表達意見之行為。</text:span></text:p>
          </table:table-cell>
          <table:table-cell table:style-name="表格1.A1" office:value-type="string">
            <text:p text:style-name="P4"><text:span text:style-name="T2">行政院及所屬機關機構請託關說登錄查察作業要點基於法律優越原則，將政府採購法第十六條所定之請託或關說行為排除適用，惟實務上，因採購案件所為請託關說行為仍屬多數，基於保護員工避免請託關說壓力，並補充該法對於請託關說紀錄之登錄作為；本要點未參採行政院版本，即刪除政府採購法所定之請</text:span><text:soft-page-break/><text:span text:style-name="T2">託或關說行為。</text:span></text:p>
          </table:table-cell>
        </table:table-row>
        <table:table-row table:style-name="表格1.1">
          <table:table-cell table:style-name="表格1.A2" office:value-type="string">
            <text:p text:style-name="P4"><text:span text:style-name="T2">五、請託關說事件，應由被請託關說者於三日內向</text:span></text:p>
            <text:p text:style-name="P12">所屬機關政風機構登錄；未設置政風機構者，應向兼辦政風業務人員或首長指定之人員登錄。</text:p>
            <text:p text:style-name="P13"><text:span text:style-name="T3">未設置政風機構或兼辦政風業務人員之機關學校，其首長應指定專責登錄人員。</text:span></text:p>
            <text:p text:style-name="P13"><text:span text:style-name="T2">代表政府或公股出任法人之董事、監察人、經理人</text:span><text:span text:style-name="T3">受請託關說者，應向本府政風處登錄。</text:span></text:p>
          </table:table-cell>
          <table:table-cell table:style-name="表格1.A1" office:value-type="string">
            <text:p text:style-name="P4"><text:span text:style-name="T2">一、第一項及第三項</text:span></text:p>
            <text:p text:style-name="P14"><text:span text:style-name="T2">規定請託關說事件之受理登錄單位為各機關政風機構；另為避免未設置政風機構而形成漏洞，規定未設置政風機構者之受理登錄人員。</text:span></text:p>
            <text:p text:style-name="P4"><text:span text:style-name="T2">二、第二項規定未設</text:span></text:p>
            <text:p text:style-name="P15">置政風機構或兼辦政風業務人員，課以首長指定登錄人員之義務。</text:p>
          </table:table-cell>
        </table:table-row>
        <table:table-row table:style-name="表格1.1">
          <table:table-cell table:style-name="表格1.A2" office:value-type="string">
            <text:p text:style-name="P4"><text:span text:style-name="T2">六、各機關學校應將請託關說事件登錄資料逐筆建</text:span></text:p>
            <text:p text:style-name="P11"><text:span text:style-name="T2">檔，每月循級陳報至上級機關政風機構，本府一級機關未設政風機構者，逕送本府政風處，經本府政風處彙整轉法務部廉政署查考。</text:span></text:p>
          </table:table-cell>
          <table:table-cell table:style-name="表格1.A1" office:value-type="string">
            <text:p text:style-name="P4"><text:span text:style-name="T2">一、規定各機關應定</text:span></text:p>
            <text:p text:style-name="P14"><text:span text:style-name="T2">期將請託關說事件登錄資料逐筆建檔，並陳報所隸屬之上級機關政風機構。</text:span></text:p>
            <text:p text:style-name="P4"><text:span text:style-name="T2">二、為利法務部廉政</text:span></text:p>
            <text:p text:style-name="P14"><text:span text:style-name="T2">署查考，以及後續查核，爰規定本府政風處將資料定期彙送法務部廉政署。</text:span></text:p>
          </table:table-cell>
        </table:table-row>
        <table:table-row table:style-name="表格1.1">
          <table:table-cell table:style-name="表格1.A2" office:value-type="string">
            <text:p text:style-name="P4"><text:span text:style-name="T2">七、本府政風處就請託關說事件登錄之資料，應辦</text:span></text:p>
            <text:p text:style-name="P12">理抽查。</text:p>
            <text:p text:style-name="P16"><text:span text:style-name="T2">前項抽查作業，得請相關機關配合查察，以釐清相關事實。如發現有疑涉貪瀆不法之情形者，即移送司法機關偵辦。</text:span></text:p>
          </table:table-cell>
          <table:table-cell table:style-name="表格1.A1" office:value-type="string">
            <text:p text:style-name="P4"><text:span text:style-name="T2">本府政風處為建立抽查機制，得請相關機關配合查察，以發掘貪瀆不法線索。</text:span></text:p>
            <text:p text:style-name="P17"><text:soft-page-break/></text:p>
          </table:table-cell>
        </table:table-row>
        <table:table-row table:style-name="表格1.1">
          <table:table-cell table:style-name="表格1.A2" office:value-type="string">
            <text:p text:style-name="P4"><text:span text:style-name="T2">八、各機關學校登錄之請託關說資料，經篩選分</text:span></text:p>
            <text:p text:style-name="P12">析，因而查獲貪瀆不法案件者，應對相關人員予以獎勵。</text:p>
          </table:table-cell>
          <table:table-cell table:style-name="表格1.A1" office:value-type="string">
            <text:p text:style-name="P2"><text:span text:style-name="T2">建立因查獲貪瀆不法案件之獎勵機制，以鼓勵登錄者及篩選分析人員。</text:span></text:p>
          </table:table-cell>
        </table:table-row>
        <table:table-row table:style-name="表格1.1">
          <table:table-cell table:style-name="表格1.A2" office:value-type="string">
            <text:p text:style-name="P4"><text:span text:style-name="T2">九、第二點之規範對象就受請託關說事件未予登</text:span></text:p>
            <text:p text:style-name="P12">錄，經查證屬實者，應嚴予懲處。</text:p>
          </table:table-cell>
          <table:table-cell table:style-name="表格1.A1" office:value-type="string">
            <text:p text:style-name="P18">違反登錄規定須受</text:p>
            <text:p text:style-name="P18">嚴懲，以加強課責。</text:p>
          </table:table-cell>
        </table:table-row>
        <table:table-row table:style-name="表格1.1">
          <table:table-cell table:style-name="表格1.A2" office:value-type="string">
            <text:p text:style-name="P4"><text:span text:style-name="T2">十、受理登錄人員或機關首長，如有故意隱匿、延</text:span></text:p>
            <text:p text:style-name="P11"><text:span text:style-name="T2">宕或積壓不報，經查證屬實者，各機關學校或其上級機關應懲處相關人員。</text:span></text:p>
            <text:p text:style-name="P16"><text:span text:style-name="T2">前點及前項違失人員如為政務人員，得視其情節輕重，移送監察院審查。</text:span></text:p>
          </table:table-cell>
          <table:table-cell table:style-name="表格1.A1" office:value-type="string">
            <text:p text:style-name="P4"><text:span text:style-name="T2">一、第一項規範機關</text:span></text:p>
            <text:p text:style-name="P15">首長監督責任及懲處之課責機制。</text:p>
            <text:p text:style-name="P4"><text:span text:style-name="T2">二、第二項規定政務</text:span></text:p>
            <text:p text:style-name="P15">人員違失情形之處理原則。</text:p>
          </table:table-cell>
        </table:table-row>
        <table:table-row table:style-name="表格1.1">
          <table:table-cell table:style-name="表格1.A2" office:value-type="string">
            <text:p text:style-name="P4"><text:span text:style-name="T2">十一、各機關學校處理請託關說之獎懲處理原則，</text:span></text:p>
            <text:p text:style-name="P19"><text:span text:style-name="T2">準用行政院人事行政總處會同法務部訂定之原則。</text:span></text:p>
          </table:table-cell>
          <table:table-cell table:style-name="表格1.A1" office:value-type="string">
            <text:p text:style-name="P2"><text:span text:style-name="T2">為求全國一致之客觀公平之獎懲標準，準用行政院人事行政總處會同法務部訂定獎懲處理原則。</text:span></text:p>
          </table:table-cell>
        </table:table-row>
        <table:table-row table:style-name="表格1.1">
          <table:table-cell table:style-name="表格1.A2" office:value-type="string">
            <text:p text:style-name="P4"><text:span text:style-name="T2">十二、本府政風處應按季將請託關說事件登錄之統</text:span></text:p>
            <text:p text:style-name="P20">計類型、數量及違反本要點受懲戒確定之人員姓名、事由公開於資訊網路。</text:p>
            <text:p text:style-name="P21">依本要點登錄資料應保存十年。</text:p>
          </table:table-cell>
          <table:table-cell table:style-name="表格1.A1" office:value-type="string">
            <text:p text:style-name="P4"><text:span text:style-name="T2">一、第一項建立公開</text:span></text:p>
            <text:p text:style-name="P15">透明機制。</text:p>
            <text:p text:style-name="P4"><text:span text:style-name="T2">二、第二項規定登錄</text:span></text:p>
            <text:p text:style-name="P15">資料保存年限。</text:p>
          </table:table-cell>
        </table:table-row>
        <table:table-row table:style-name="表格1.1">
          <table:table-cell table:style-name="表格1.A2" office:value-type="string">
            <text:list xml:id="list6933103783961227287" text:style-name="WW8Num12">
              <text:list-item>
                <text:list>
                  <text:list-item>
                    <text:p text:style-name="P5"><text:span text:style-name="T2">請託關說事件登錄標準格式如附件。</text:span></text:p>
                  </text:list-item>
                </text:list>
              </text:list-item>
            </text:list>
          </table:table-cell>
          <table:table-cell table:style-name="表格1.A1" office:value-type="string">
            <text:p text:style-name="P2"><text:span text:style-name="T2">請託關說事件登錄標準格式。</text:span></text:p>
          </table:table-cell>
        </table:table-row>
        <table:table-row table:style-name="表格1.1">
          <table:table-cell table:style-name="表格1.A2" office:value-type="string">
            <text:list xml:id="list38669888" text:continue-numbering="true" text:style-name="WW8Num12">
              <text:list-item>
                <text:list>
                  <text:list-item>
                    <text:p text:style-name="P5"><text:span text:style-name="T2">各機關學校應加強宣導有關禁止請託關說之規定。</text:span></text:p>
                  </text:list-item>
                </text:list>
              </text:list-item>
            </text:list>
          </table:table-cell>
          <table:table-cell table:style-name="表格1.A1" office:value-type="string">
            <text:p text:style-name="P10">規定各機關應加強宣導。</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text-line-through-style="none"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10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8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預設段落字型" style:family="text"/>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Page_20_Number" style:display-name="Page Number" style:family="text">
      <style:text-properties style:font-name-complex="Times New Roman"/>
    </style:style>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0" style:num-suffix="、" style:num-format="1"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2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37cm"><text:p text:style-name="Footer"><text:span text:style-name="Page_20_Number"><text:page-number text:select-page="current">3</text:page-number></text:span></text:p></draw:text-box></draw:frame> <text:s text:c="8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5-04-09T10:24:00</meta:creation-date>
    <dc:creator>謝文穎</dc:creator>
    <dc:date>2015-04-09T10:24:00</dc:date>
    <meta:print-date>2015-03-13T09:30:00</meta:print-date>
    <meta:editing-cycles>2</meta:editing-cycles>
    <meta:editing-duration>P15824DT17H31M44S</meta:editing-duration>
    <meta:document-statistic meta:table-count="1" meta:image-count="0" meta:object-count="0" meta:page-count="3" meta:paragraph-count="67" meta:word-count="1524" meta:character-count="1631"/>
    <meta:generator>OpenOffice.org/3.4.1$Win32 OpenOffice.org_project/341m1$Build-9593</meta:generator>
  </office:meta>
</office:document-meta>
</file>