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Heading_20_3" style:master-page-name="Standard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微軟正黑體" fo:font-size="16pt" style:letter-kerning="true" style:font-name-asian="微軟正黑體1" style:font-size-asian="16pt" style:font-name-complex="新細明體" style:font-size-complex="16pt"/>
    </style:style>
    <style:style style:name="P6" style:family="paragraph" style:parent-style-name="Standard">
      <style:paragraph-properties fo:margin-left="0cm" fo:margin-right="0cm" fo:text-indent="1.129cm" style:auto-text-indent="false"/>
    </style:style>
    <style:style style:name="P7" style:family="paragraph" style:parent-style-name="Standard">
      <style:paragraph-properties fo:margin-left="0cm" fo:margin-right="0cm" fo:orphans="2" fo:widows="2" fo:text-indent="1.129cm" style:auto-text-indent="false"/>
    </style:style>
    <style:style style:name="P8" style:family="paragraph" style:parent-style-name="Standard">
      <style:paragraph-properties fo:margin-left="0cm" fo:margin-right="0cm" fo:text-indent="1.129cm" style:auto-text-indent="false"/>
      <style:text-properties style:font-name="微軟正黑體" fo:font-size="16pt" style:font-name-asian="微軟正黑體1" style:font-size-asian="16pt" style:font-size-complex="16pt"/>
    </style:style>
    <style:style style:name="T1" style:family="text">
      <style:text-properties fo:color="#0070c0" style:font-name="微軟正黑體" fo:font-size="16pt" style:letter-kerning="true" style:font-name-asian="微軟正黑體1" style:font-size-asian="16pt" style:font-size-complex="16pt"/>
    </style:style>
    <style:style style:name="T2" style:family="text">
      <style:text-properties style:font-name="微軟正黑體" fo:font-size="21.5pt" style:font-name-asian="微軟正黑體1" style:font-size-asian="21.5pt" style:font-size-complex="21.5pt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font-size="16pt" style:letter-kerning="true" style:font-name-asian="微軟正黑體1" style:font-size-asian="16pt" style:font-name-complex="新細明體" style:font-size-complex="16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6" style:family="text">
      <style:text-properties fo:color="#000000" style:font-name="微軟正黑體" fo:font-size="16pt" style:font-name-asian="微軟正黑體1" style:font-size-asian="16pt" style:font-name-complex="Tahoma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1">〈轉載自清流雙月刊106年11月號〉</text:span></text:h>
      <text:h text:style-name="P1" text:outline-level="3"><text:span text:style-name="T2">密碼安全性原則，困擾的是駭客還是自己？</text:span></text:h>
      <text:p text:style-name="P3"><text:span text:style-name="T6">資訊工業策進會工程師 </text:span><text:span text:style-name="T3">陳彥銘</text:span></text:p>
      <text:p text:style-name="P4"/>
      <text:p text:style-name="P7"><text:span text:style-name="T4">密碼複雜度的設計原來是錯的？當初的發起者已公開坦承錯誤。與其規定英文、數字、特殊符號等組成複雜度，不如追求密碼長度，方便使用又確保安全。</text:span></text:p>
      <text:p text:style-name="P5"/>
      <text:h text:style-name="Heading_20_4" text:outline-level="4"><text:span text:style-name="T5">資安事件層出不窮</text:span></text:h>
      <text:p text:style-name="P6"><text:span text:style-name="T3">網路E世代的來臨，使用網路雲端服務已經是日常生活中的一部分，舉凡社群網站(例如臉書)、Google服務(例如信箱、雲端硬碟)，或是購物網站、網路銀行等；這些雲端服務提供了使用者便利性，卻也帶來了資安上的風險。</text:span></text:p>
      <text:p text:style-name="P6"><text:span text:style-name="T3">近年來重大資安事件接連爆發，連大型的企業組織也不能倖免，例如yahoo就曾於2013年爆發10億筆帳號資料外洩，而Apple也曾因為iCloud身分驗證機制的安全缺陷造成多位好萊塢女星私密照外洩，</text:span><text:soft-page-break/><text:span text:style-name="T3">而這些資安事件皆是帳戶身分驗證的環節出了問題。</text:span></text:p>
      <text:h text:style-name="Heading_20_4" text:outline-level="4"><text:span text:style-name="T5">密碼複雜度高就是安全？發明人卻後悔了！</text:span></text:h>
      <text:p text:style-name="P6"><text:span text:style-name="T3">身分驗證是存取網路服務的第一步，也是保護個人資訊安全的最基本機制。據統計，民眾最常用的密碼包含：123456、123456789、password 、qwerty（鍵盤上的橫排）等，而為了強化帳戶的安全性，防止帳戶被有心人士盜用，許多單位會訂定密碼安全性規範，避免密碼被輕易破解。以微軟伺服器作業系統所設定的密碼複雜度原則為例，其要求為不包含使用者的帳戶名稱或全名的重要資訊，且必須包含下列4種字元中的3種：英文大寫字元（A到Z）、英文小寫字元（a到z）、10 個基本數字（0到9），以及非英文字母字元（例如！、＄、＃、％）。照此設定方式，再加上最小密碼長度設定為 8個字元的話，確保至少218,340,105,584,896 不同單一密碼的可能性，目的是避免密碼被惡意人士用暴力窮舉法輕易破解。這種密碼設定方式開始流行，起因於2003年美國國家標準技術研究所（NIST，National Institute of Standards and Technology）所制定的一份文件附錄，有趣的是，撰寫該安全密碼最佳實踐原則的作者Bill Burr近日接受華爾街日報訪問時卻直言當初所制定的方式並不十分洽當，並為此造成使用者的不便感到抱歉（＂Much of what I did I now regret.</text:span><text:soft-page-break/><text:span text:style-name="T3">＂）。他並不是在鼓勵使用容易被破解的密碼，而是因為當初撰寫時沒有考量到人類的惰性問題，太複雜的密碼組成要求不僅徒增困擾且可能還有反效果。</text:span></text:p>
      <text:p text:style-name="P8"/>
      <text:h text:style-name="Heading_20_4" text:outline-level="4"><text:span text:style-name="T5">與其追求字符複雜度，不如擁抱字串長度</text:span></text:h>
      <text:p text:style-name="Standard"><text:span text:style-name="T3"><text:s text:c="4"/>其實早在Bill Burr接受訪問之前，NIST已變成強調密碼長度而非組成複雜度，只要密碼長度足夠，即使是一串簡單的英文字元所組成的密碼，其排列組合的可能性數量就已足夠。且考慮到一般民眾為了使用方便好記又符合複雜度要求的密碼，常常會利用鍵盤排列(例如!@#$QWERasdf)、象形文字(例如將s取代成5，或是將a取代成@)等手法來設計密碼，這也是為什麼P@55w0rd也會登上密碼使用排行榜上的前段班。而對駭客而言，為了節省破解時間，一開始會先利用「慣用密碼紀錄表</text:span></text:p>
      <text:p text:style-name="Standard"><text:span text:style-name="T3">來進行密碼破解，故其實”P@55w0rd”其實比”ilovemycompany”這類簡單規則組成的字串更能輕易被破解。但要特別注意的是，使用簡單組成規則的前提是字串長度要夠長（建議至少12個字元），可能性數目才足夠。</text:span></text:p>
      <text:p text:style-name="P4"/>
      <text:h text:style-name="Heading_20_4" text:outline-level="4"><text:soft-page-break/><text:span text:style-name="T5">改變使用密碼的壞習慣</text:span></text:h>
      <text:p text:style-name="P6"><text:span text:style-name="T3">理論上，密碼組成字符愈複雜確實會提升破解的難度，但因為使用的對象是人而非機器，人類的創造力可以無限，但記憶力卻是有限，無法記憶過於複雜的密碼，</text:span><text:span text:style-name="T5">為了配合複雜度要求反而容易產生其他不安全的使用行為，導致變得更不安全。</text:span></text:p>
      <text:p text:style-name="P6"><text:span text:style-name="T3">例如，好不容易創造了一組好記又複雜的密碼，所以在各種網路服務都使用同一組帳號密碼，一招打天下的概念，卻也讓駭客相對省事，拍賣網站淘寶網就曾於2015年被駭客利用從他處取得的九千九百萬筆帳密資料進行比對測試，發現有近兩成的帳戶真實存在，部分帳號因此被用來進行詐騙。用戶可以將重要服務（例如網路銀行）的帳密跟一般服務（例如會員電子報）所使用的帳密有所區隔，至少可以減少帳密外洩的危害程度。</text:span></text:p>
      <text:p text:style-name="P6"><text:span text:style-name="T3">另一種常見的密碼安全性政策是要求更換密碼的頻率，例如90天內強迫更換密碼，且限制密碼不可重複使用；這些規定立意良善，出發點是為了避免用戶仍重複使用那幾個愛用的密碼，但所謂上有政策下有對策，例如用戶就會在密碼尾數加上字元1，下次變更時尾數則變成2，依此類推，如此一來就喪失了變更密碼的本意。頻繁變更密碼的要求也是在考驗用戶的記憶力，於是有些用戶就將密碼抄錄於紙</text:span><text:soft-page-break/><text:span text:style-name="T3">本或存在電腦桌面的檔案裡，甚至整理成一個Excel檔記錄各個密碼，心存僥倖的心理使然，反而變成更不安全。為了應付現今各種網路服務制定了各種帳號密碼要求，目前市面上已有業者開發出密碼代管服務，用戶只要記憶一個「超級密碼」，登入該服務後就能存取及管理所有的密碼紀錄。筆者認為一般民眾可能不需要那麼專業的密碼管理服務，但最低限度也不能將密碼寫下來放到抽屜裡藏著，可以自製陽春版的密碼雲端儲存機制，把密碼紀錄檔案寄送到自己的雲端信箱（例如Gmail）以隨時查詢，至少存取前還有一層身分驗證的保護，且是免費並能兼顧易用性。</text:span></text:p>
      <text:p text:style-name="P4"/>
      <text:h text:style-name="Heading_20_4" text:outline-level="4"><text:span text:style-name="T5">結　</text:span><text:bookmark text:name="_GoBack"/><text:span text:style-name="T5">語</text:span></text:h>
      <text:p text:style-name="P6"><text:span text:style-name="T3">臺北捷運初期宣導搭乘手扶梯應「右側站立，左側通行」的政策，即使10年前就已經改為「緊握扶手，站穩踏階」，但一般民眾養成的習慣已經改不過來。目前密碼複雜度要求已成為「顯學</text:span></text:p>
      <text:p text:style-name="P6"><text:span text:style-name="T3">，即使當初的作者坦承錯誤，但現實風向已經「回不去了</text:span></text:p>
      <text:p text:style-name="P6"><text:span text:style-name="T3">，用戶也必須自我學習，改變使用密碼的壞習慣。資訊安全與使用便利性常常是背道而馳的設計理念，系統開發人員必須找到一個平衡點，並依機密程度、業務影響層級及法規要求等面向評估系統安全</text:span><text:soft-page-break/><text:span text:style-name="T3">等級，以訂出適切的密碼安全政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55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255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255%" fo:keep-with-next="always"/>
      <style:text-properties style:font-name="Cambria" fo:font-size="18pt" style:font-size-asian="18pt" style:font-name-complex="F" style:font-size-complex="1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size="18pt" style:font-size-asian="18pt" style:font-name-complex="F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ming</meta:initial-creator>
    <dc:creator>許調查官淑珍</dc:creator>
    <meta:editing-cycles>3</meta:editing-cycles>
    <meta:print-date>2017-09-15T02:03:00</meta:print-date>
    <meta:creation-date>2017-12-05T06:32:00</meta:creation-date>
    <dc:date>2017-12-05T06:35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6" meta:paragraph-count="21" meta:word-count="2093" meta:character-count="23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