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end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margin-left="0cm" fo:margin-right="0cm" fo:text-indent="0.847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細明體" style:font-name-asian="細明體1" style:font-name-complex="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member_5f_tex20"><text:span text:style-name="T1">如何防範資料庫遭隱碼攻擊</text:span></text:span></text:p>
      <text:p text:style-name="Standard"><text:line-break/><text:span text:style-name="member_5f_tex200"> <text:s text:c="3"/>一個美國男子把自己的姓改為Null，就可以免費租車、免費住旅館， </text:span><text:line-break/><text:span text:style-name="member_5f_tex200">這麼「好」的事情，是電腦誤判，還是人為疏失？ </text:span><text:line-break/><text:span text:style-name="member_5f_tex200"> <text:s text:c="3"/>最近有一則新聞曝光度很高，一直在Facebook上被人轉貼，話說一位美國男子，把自己的姓改成Null，不但可以免費租了2次車，還免費住了7次旅館，甚至於去治療牙齒也不用付錢，因為他的姓會讓電腦誤判，而通過驗證。 </text:span><text:line-break/><text:span text:style-name="member_5f_tex200"> <text:s text:c="3"/>科技新貴小潘也看到了這則新聞，想到自己的公司最近正在投入跨境電商的業務，如果使用者能把自己的名字改成特定字，就可以進入資料庫，對於未來自己的電商系統的資料安全，豈不是一大風險。於是，小潘決定利用清明假期中的師生下午茶約會，把這個問題提出來，看看有沒有什麼方法解決。司馬特老師喝口咖啡，先針對這個事件發生的可能性進行剖析。 </text:span><text:line-break/><text:span text:style-name="member_5f_tex200"> <text:s text:c="3"/>一般的管理資訊系統一定會有資料庫來儲存資料，資料庫都有結構化的查詢語言(Structural Query Language,SQL)，提供程式開發人員運用它的指令做資料查詢之用，當資料庫設計有缺陷時，就可能會有安全漏洞發生在應用程式的資料庫內層，如果漏洞在系統做弱點偵側時沒有被發現，就有可能在未來系統上線後，遭到有心人士的入侵。 </text:span><text:line-break/><text:span text:style-name="member_5f_tex200"> <text:s text:c="3"/>除了國外的這個案例之外，無獨有偶地，國內近期也有相關的報導發生，像2015年底就有傳出戶政事務所的系統有4處SQL Injection漏洞，2016年4月日盛證券的網站系統也發現SQL Injection漏洞，導致數億筆資料可能洩漏。 </text:span><text:line-break/><text:span text:style-name="member_5f_tex200"> <text:s text:c="3"/>這些事件都是有心人士利用資料庫的安全漏洞，在輸入的字串中夾帶SQL指令，當系統的程式疏忽沒有檢查時，這些被夾帶的指令就會被資料庫伺服器誤認為是正常的SQL指令而被執行，系統就遭到入侵或破壞，也就是大家所習稱的SQL Injection，中文又稱為隱碼攻擊。 </text:span><text:line-break/><text:span text:style-name="member_5f_tex200"> <text:s text:c="3"/>小潘趁著司馬特老師喝咖啡的空檔，抓到機會趕快問：一旦系統遭到隱碼攻擊，會有什麼後果？司馬特老師接著解釋，系統遭到隱碼攻擊，輕者可能會造成資料表中的資料外洩，像客戶資料、密碼…等。也可能會在攻擊中取得資料庫結構或管理員的帳號，足以日後再對資料庫做下一波的攻擊。嚴重者，駭客在取得較高的系統權限後，可以在網頁中加入惡意連結，也可以修改或控制作業系統，甚至於破壞硬碟、癱瘓整個系統。 </text:span><text:line-break/><text:span text:style-name="member_5f_tex200"> <text:s text:c="3"/>小潘聽到這裏，對隱碼攻擊已經有了個初步的概念，但是應該要怎麼防範呢？司馬特老師說一般人會以為隱碼攻擊只會針對微軟的SQL Server做攻擊，其實不然，只要是支援SQL指令的資料庫伺服器，都有可能會遭到隱碼攻擊。 </text:span><text:line-break/><text:span text:style-name="member_5f_tex200"> <text:s text:c="3"/>因此，為防範系統遭到隱碼攻擊，首先在應用程式要存取資料庫時，就要設下第一道防線，把系統的使用者與管理者的權限分開，對於應用系統的使用者，不要賦予可以建立、修改、刪除資料庫的權限，以減少隱碼攻擊帶來的損害。 </text:span><text:line-break/><text:span text:style-name="member_5f_tex200"> <text:s text:c="3"/></text:span></text:p>
      <text:p text:style-name="P3"><text:bookmark text:name="_GoBack"/><text:soft-page-break/><text:span text:style-name="member_5f_tex200">其次，要加強對使用者輸入資料的內容做檢核、驗證，可以利用現有的內容驗證工具或建立一些驗證規則，針對使用者輸入一些特殊的字元，先行過濾掉，讓那些惡意攻擊的SQL語法無法執行。 </text:span><text:line-break/><text:span text:style-name="member_5f_tex200"> <text:s text:c="3"/>除了對使用者設限外，系統設計時也要配合隱碼攻擊做防護，以往程式設計都習慣使用動態字串結合的方式，來組成查詢語法，無形中提供了駭客一個舞台，如果使用者輸入的查詢變數，不要直接放到SQL查詢語法中，而是改成參數來傳遞，或者是使用SQL Server內建的安全參數，也可以避免駭客輸入攻擊語法。 </text:span><text:line-break/><text:span text:style-name="member_5f_tex200"> <text:s text:c="3"/>目前很多網站的架設，都是採用3-tier或N-tier的架構，因此，在每一tier上的驗證就很重要，系統的設計不能只在最外層驗證成功，就讓使用者可以長驅直入，為了避免隱碼攻擊，每一tier都應該要做驗證，驗證不通過就要立刻採取行動，才不會讓駭客輕易的入侵。 </text:span><text:line-break/><text:span text:style-name="member_5f_tex200"> <text:s text:c="3"/>最後，要運用弱點掃描工具來協助系統開發人員，有效的發掘可能造成隱碼攻擊的漏洞，適時的加以修復，如果系統開發人員、資料庫管理人員及資安人員能夠對資安漏洞事前防範，駭客就不易侵入。 </text:span><text:line-break/><text:span text:style-name="member_5f_tex200"> <text:s text:c="3"/>這個月的師生下午茶約會，就在華燈初上伴隨著濃濃的焦糖瑪琪朶香味中，漸漸進入尾聲，小潘聽了司馬特老師的說明，心想著等上班後，一定要對自己的系統先做個弱點掃描，了解那裏有漏洞，趕快來補強，以免日後不知不覺中遭到隱碼攻擊，造成不可彌補的損害。 </text:span></text:p>
      <text:p text:style-name="P1"><text:line-break/><text:span text:style-name="member_5f_tex200">作者</text:span><text:span text:style-name="member_5f_tex200"><text:span text:style-name="T4">◎</text:span></text:span><text:span text:style-name="member_5f_tex200">科技大學資訊管理系講師魯明德 </text:span><text:line-break/><text:span text:style-name="member_5f_tex200">&lt;本文摘自清流雙月刊105年5號&gt;</text:span></text:p>
      <text:p text:style-name="P1"><text:span text:style-name="member_5f_tex200"/></text:p>
      <text:p text:style-name="P1"><text:span text:style-name="member_5f_tex200"><text:span text:style-name="T3"/></text:span></text:p>
      <text:p text:style-name="P2"><text:span text:style-name="T2">桃園市政府政風處關心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member_5f_tex20" style:display-name="member_tex20" style:family="text" style:parent-style-name="Default_20_Paragraph_20_Font"/>
    <style:style style:name="member_5f_tex200" style:display-name="member_tex200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瑞明</meta:initial-creator>
    <dc:creator>陳瑞明</dc:creator>
    <meta:editing-cycles>11</meta:editing-cycles>
    <meta:print-date>2016-06-07T06:42:00</meta:print-date>
    <meta:creation-date>2016-06-07T06:36:00</meta:creation-date>
    <dc:date>2016-06-07T06:52:00</dc:date>
    <meta:editing-duration>PT16S</meta:editing-duration>
    <meta:generator>OpenOffice.org/3.4.1$Win32 OpenOffice.org_project/341m1$Build-9593</meta:generator>
    <meta:document-statistic meta:table-count="0" meta:image-count="0" meta:object-count="0" meta:page-count="2" meta:paragraph-count="5" meta:word-count="1622" meta:character-count="18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