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cm" style:page-number="auto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9cm"/>
    </style:style>
    <style:style style:name="表格1.1" style:family="table-row">
      <style:table-row-properties style:min-row-height="1.734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35cm solid #000000" style:writing-mode="lr-tb"/>
    </style:style>
    <style:style style:name="表格1.2" style:family="table-row">
      <style:table-row-properties style:min-row-height="1.24cm" style:keep-together="true" fo:keep-together="auto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G2" style:family="table-cell">
      <style:table-cell-properties style:vertical-align="middle" style:border-line-width-right="0.002cm 0.035cm 0.002cm" fo:padding-left="0.049cm" fo:padding-right="0.049cm" fo:padding-top="0cm" fo:padding-bottom="0cm" fo:border-left="0.035cm solid #000000" fo:border-right="0.039cm double #000000" fo:border-top="0.035cm solid #000000" fo:border-bottom="0.035cm solid #000000" style:writing-mode="lr-tb"/>
    </style:style>
    <style:style style:name="表格1.3" style:family="table-row">
      <style:table-row-properties style:min-row-height="1.947cm" style:keep-together="true" fo:keep-together="auto"/>
    </style:style>
    <style:style style:name="表格1.4" style:family="table-row">
      <style:table-row-properties style:min-row-height="7.271cm" style:keep-together="true" fo:keep-together="auto"/>
    </style:style>
    <style:style style:name="表格1.5" style:family="table-row">
      <style:table-row-properties style:min-row-height="1.916cm" style:keep-together="false" fo:keep-together="always"/>
    </style:style>
    <style:style style:name="表格1.6" style:family="table-row">
      <style:table-row-properties style:min-row-height="2.184cm" style:keep-together="true" fo:keep-together="auto"/>
    </style:style>
    <style:style style:name="表格1.A6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35cm solid #000000" fo:border-bottom="0.039cm double #000000" style:writing-mode="lr-tb"/>
    </style:style>
    <style:style style:name="表格1.B6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35cm solid #000000" fo:border-right="0.039cm double #000000" fo:border-top="0.035cm solid #000000" fo:border-bottom="0.039cm double #000000" style:writing-mode="lr-tb"/>
    </style:style>
    <style:style style:name="表格2" style:family="table">
      <style:table-properties style:width="18.6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51cm"/>
    </style:style>
    <style:style style:name="表格2.1" style:family="table-row">
      <style:table-row-properties style:min-row-height="1.549cm" style:keep-together="true" fo:keep-together="auto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35cm solid #000000" style:writing-mode="lr-tb"/>
    </style:style>
    <style:style style:name="表格2.B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35cm solid #000000" fo:border-right="0.039cm double #000000" fo:border-top="0.039cm double #000000" fo:border-bottom="0.035cm solid #000000" style:writing-mode="lr-tb"/>
    </style:style>
    <style:style style:name="表格2.2" style:family="table-row">
      <style:table-row-properties style:min-row-height="1.466cm" style:keep-together="true" fo:keep-together="auto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0.035cm solid #000000" style:writing-mode="lr-tb"/>
    </style:style>
    <style:style style:name="表格2.B2" style:family="table-cell">
      <style:table-cell-properties style:vertical-align="top" style:border-line-width-right="0.002cm 0.035cm 0.002cm" fo:padding-left="0.049cm" fo:padding-right="0.049cm" fo:padding-top="0cm" fo:padding-bottom="0cm" fo:border-left="0.035cm solid #000000" fo:border-right="0.039cm double #000000" fo:border-top="0.035cm solid #000000" fo:border-bottom="0.035cm solid #000000" style:writing-mode="lr-tb"/>
    </style:style>
    <style:style style:name="表格2.3" style:family="table-row">
      <style:table-row-properties style:min-row-height="1.49cm" style:keep-together="false" fo:keep-together="always"/>
    </style:style>
    <style:style style:name="表格2.A3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0.035cm solid #000000" style:writing-mode="tb-rl"/>
    </style:style>
    <style:style style:name="表格2.4" style:family="table-row">
      <style:table-row-properties style:min-row-height="2.254cm" style:keep-together="false" fo:keep-together="always"/>
    </style:style>
    <style:style style:name="表格2.5" style:family="table-row">
      <style:table-row-properties style:min-row-height="1.513cm" style:keep-together="false" fo:keep-together="always"/>
    </style:style>
    <style:style style:name="表格2.6" style:family="table-row">
      <style:table-row-properties style:min-row-height="1.538cm" style:keep-together="false" fo:keep-together="always"/>
    </style:style>
    <style:style style:name="表格2.7" style:family="table-row">
      <style:table-row-properties style:min-row-height="1.499cm" style:keep-together="false" fo:keep-together="always"/>
    </style:style>
    <style:style style:name="表格2.8" style:family="table-row">
      <style:table-row-properties style:min-row-height="1.563cm" style:keep-together="false" fo:keep-together="always"/>
    </style:style>
    <style:style style:name="表格2.9" style:family="table-row">
      <style:table-row-properties style:min-row-height="1.54cm" style:keep-together="false" fo:keep-together="always"/>
    </style:style>
    <style:style style:name="表格2.10" style:family="table-row">
      <style:table-row-properties style:min-row-height="0.593cm" style:keep-together="false" fo:keep-together="always"/>
    </style:style>
    <style:style style:name="表格2.11" style:family="table-row">
      <style:table-row-properties style:min-row-height="1.588cm" style:keep-together="false" fo:keep-together="always"/>
    </style:style>
    <style:style style:name="表格2.12" style:family="table-row">
      <style:table-row-properties style:min-row-height="1.639cm" style:keep-together="false" fo:keep-together="always"/>
    </style:style>
    <style:style style:name="表格2.13" style:family="table-row">
      <style:table-row-properties style:min-row-height="1.686cm" style:keep-together="false" fo:keep-together="always"/>
    </style:style>
    <style:style style:name="表格2.A1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35cm solid #000000" fo:border-bottom="0.039cm double #000000" style:writing-mode="tb-rl"/>
    </style:style>
    <style:style style:name="表格2.B13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35cm solid #000000" fo:border-right="0.039cm double #000000" fo:border-top="0.035cm solid #000000" fo:border-bottom="0.039cm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811cm" fo:text-align="justify" style:justify-single-word="false" style:snap-to-layout-grid="false"/>
    </style:style>
    <style:style style:name="P5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882cm" fo:orphans="2" fo:widows="2" style:snap-to-layout-gri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margin-top="0.423cm" fo:margin-bottom="0cm" fo:line-height="0.706cm" fo:text-align="center" style:justify-single-word="false" style:snap-to-layout-grid="false"/>
    </style:style>
    <style:style style:name="P15" style:family="paragraph" style:parent-style-name="Standard">
      <style:paragraph-properties fo:margin-left="0.049cm" fo:margin-right="0.049cm" fo:line-height="0.811cm" fo:text-indent="0cm" style:auto-text-indent="false" style:snap-to-layout-grid="false"/>
    </style:style>
    <style:style style:name="P16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.049cm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</style:style>
    <style:style style:name="P24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5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6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4pt"/>
    </style:style>
    <style:style style:name="P27" style:family="paragraph" style:parent-style-name="Standard">
      <style:paragraph-properties fo:margin-top="0cm" fo:margin-bottom="0.191cm" fo:line-height="0.706cm" style:snap-to-layout-grid="false"/>
    </style:style>
    <style:style style:name="P28" style:family="paragraph" style:parent-style-name="Standard">
      <style:paragraph-properties fo:margin-left="0.445cm" fo:margin-right="0cm" fo:line-height="0.564cm" fo:text-indent="-0.469cm" style:auto-text-indent="false"/>
    </style:style>
    <style:style style:name="P29" style:family="paragraph" style:parent-style-name="Standard">
      <style:paragraph-properties fo:margin-left="0.728cm" fo:margin-right="0cm" fo:line-height="0.564cm" fo:text-indent="0cm" style:auto-text-indent="false"/>
      <style:text-properties fo:color="#ff0000" style:font-name="標楷體" fo:font-size="12pt" style:font-size-asian="12pt" style:font-name-complex="標楷體"/>
    </style:style>
    <style:style style:name="T1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size-asian="16pt" style:font-name-complex="新細明體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letter-kerning="true" style:font-size-asian="16pt" style:font-name-complex="新細明體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7" style:family="text">
      <style:text-properties style:font-name="標楷體" fo:font-size="16pt" fo:letter-spacing="-0.035cm" style:font-size-asian="16pt" style:font-name-complex="標楷體" style:font-size-complex="16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 style:font-size-complex="16pt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000000" style:font-name="標楷體" fo:font-size="16pt" style:font-size-asian="16pt" style:font-name-complex="標楷體" style:font-size-complex="16pt"/>
    </style:style>
    <style:style style:name="T13" style:family="text">
      <style:text-properties fo:color="#000000" style:font-name="標楷體" fo:font-size="12pt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4"><text:span text:style-name="T1">(機關名稱)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姓 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0"><text:span text:style-name="T3">國民身分證統</text:span><text:span text:style-name="T11">一編號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17">聯絡</text:p>
            <text:p text:style-name="P17">電話</text:p>
            <text:p text:style-name="P17">（手機）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5"><text:span text:style-name="T8">英文姓名<text:line-break/></text:span><text:span text:style-name="T10">(與護照同)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0"><text:span text:style-name="T3">電子郵件信箱</text:span></text:p>
          </table:table-cell>
          <table:table-cell table:style-name="表格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職等/職稱/職務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6"><text:span text:style-name="T3">申請赴陸身分</text:span></text:p>
          </table:table-cell>
          <table:table-cell table:style-name="表格1.G2" table:number-columns-spanned="4" office:value-type="string">
            <text:p text:style-name="P23"><text:span text:style-name="T9">□簡任(或相當簡任)第十職等以下未涉密公務員</text:span></text:p>
            <text:p text:style-name="P4"><text:span text:style-name="T9">□警監四階以下未涉密警察人員</text:span></text:p>
            <text:p text:style-name="P23"><text:span text:style-name="T9">□簡任(或相當簡任)第十一職等以上未涉密公務員</text:span></text:p>
            <text:p text:style-name="P9">□警監三階以上未涉密警察人員</text:p>
            <text:p text:style-name="P23"><text:span text:style-name="T9">□國家安全局、國防部、法務部調查局及其所屬機關未具公務員身分之人員</text:span></text:p>
            <text:p text:style-name="P24">□政務人員</text:p>
            <text:p text:style-name="P24">□退離職政務人員</text:p>
            <text:p text:style-name="P24">□直轄市長</text:p>
            <text:p text:style-name="P24">□退離職直轄市長</text:p>
            <text:p text:style-name="P23"><text:span text:style-name="T9">□縣(市)長</text:span></text:p>
            <text:p text:style-name="P23"><text:span text:style-name="T9">□涉及國家安全、利益或機密業務之人員</text:span></text:p>
            <text:p text:style-name="P23"><text:span text:style-name="T9">□涉及國家安全、利益或機密業務之退離職人員</text:span></text:p>
            <text:p text:style-name="P23"><text:span text:style-name="T9">□受委託從事涉及國家安全、利益或機密公務之個人或民間團體、機構成員</text:span></text:p>
            <text:p text:style-name="P23"><text:span text:style-name="T9">□受委託從事涉及國家安全、利益或機密公務之個人或民間團體、機構成員之退離職人員</text:span></text:p>
            <text:p text:style-name="P23"><text:span text:style-name="T9">□其他(含技工、工友、臨時人員、約聘僱人員等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赴大陸地區起迄日期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>赴大陸地區停留地點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ext:soft-page-break/>
        <table:table-row table:style-name="表格1.6">
          <table:table-cell table:style-name="表格1.A6" office:value-type="string">
            <text:p text:style-name="P17">赴陸</text:p>
            <text:p text:style-name="P17">事由</text:p>
          </table:table-cell>
          <table:table-cell table:style-name="表格1.B6" table:number-columns-spanned="6" office:value-type="string">
            <text:p text:style-name="P11"><text:span text:style-name="T4">□參觀訪問 □貿易經商 □參加會議 □訪親探病 □學術文教</text:span></text:p>
            <text:p text:style-name="P11"><text:span text:style-name="T4">□聞訃奔喪 □觀光旅遊 □其他事由：</text:span><text:span text:style-name="T5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3" office:value-type="string">
            <text:p text:style-name="P21">應通報</text:p>
            <text:p text:style-name="P21"/>
            <text:p text:style-name="P21">事項</text:p>
            <text:p text:style-name="P2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2.B1" office:value-type="string">
            <text:p text:style-name="P2"><text:span text:style-name="T3">1.是否遭刺探國家、公務機密事項。</text:span></text:p>
            <text:p text:style-name="P2"><text:span text:style-name="T3">□是 □否；如是，請說明：</text:span><text:span text:style-name="T6"> <text:s text:c="28"/></text:span><text:span text:style-name="T3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"><text:span text:style-name="T3">2.是否莫名遭盤查身分、詢問（原）任職工作事項。</text:span></text:p>
            <text:p text:style-name="P3"><text:span text:style-name="T3">□是 □否；如是，請說明：</text:span><text:span text:style-name="T6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"><text:span text:style-name="T3">3.是否</text:span><text:span text:style-name="T11">擅自與大陸簽訂協議或為其他任何形式之合作行為</text:span><text:span text:style-name="T3">。</text:span></text:p>
            <text:p text:style-name="P2"><text:span text:style-name="T3">□是 □否；如是，請說明：</text:span><text:span text:style-name="T6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2"><text:span text:style-name="T3">4.</text:span><text:span text:style-name="T7">是否參加行程以外，大陸地區黨政軍方主（協）辦之下列活動：</text:span></text:p>
            <text:p text:style-name="P2"><text:span text:style-name="T3">□邀請 <text:s text:c="2"/>□約談 <text:s text:c="2"/>□參訪 <text:s text:c="2"/>□演講或座談會 <text:s text:c="2"/>□慶典</text:span></text:p>
            <text:p text:style-name="P2"><text:span text:style-name="T3">□其他活動：</text:span><text:span text:style-name="T6"> <text:s text:c="31"/></text:span><text:span text:style-name="T3">□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2"><text:span text:style-name="T3">5.是否與原申報接觸對象以外之大陸地區黨政軍人士接觸。</text:span></text:p>
            <text:p text:style-name="P2"><text:span text:style-name="T3">□是 □否；如是，請說明：</text:span><text:span text:style-name="T6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2"><text:span text:style-name="T3">6.是否受邀擔任大陸地區黨政軍或政治性機關(構)等職務或成員。□是 □否；如是，請說明：</text:span><text:span text:style-name="T6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2"><text:span text:style-name="T3">7.是否遭遇大陸地區黨政軍人士企圖不當招待或贈送物品。</text:span></text:p>
            <text:p text:style-name="P2"><text:span text:style-name="T3">□是 □否；如是，請說明：</text:span><text:span text:style-name="T6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2"><text:span text:style-name="T3">8.是否遭遇要求進一步聯繫大陸地區人士。</text:span></text:p>
            <text:p text:style-name="P2"><text:span text:style-name="T3">□是 □否；如是，請說明：</text:span><text:span text:style-name="T6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2"><text:span text:style-name="T3">9.是否遭遇羈押、逮捕或限制</text:span><text:span text:style-name="T12">行動。</text:span></text:p>
            <text:p text:style-name="P2"><text:span text:style-name="T3">□是 □否；如是，請說明：</text:span><text:span text:style-name="T6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2"><text:span text:style-name="T3">10.是否涉及訴訟或刑事案件。</text:span></text:p>
            <text:p text:style-name="P27"><text:span text:style-name="T3">□是 □否；如是，請說明：</text:span><text:span text:style-name="T6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2"><text:span text:style-name="T3">11.是否遭遇被竊或搶劫情事。</text:span></text:p>
            <text:p text:style-name="P2"><text:span text:style-name="T3">□是 □否；如是，請說明：</text:span><text:span text:style-name="T6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8">12.是否變更原行程及活動。</text:p>
            <text:p text:style-name="P2"><text:span text:style-name="T3">□是 □否；如是，請說明：</text:span><text:span text:style-name="T6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2"><text:span text:style-name="T3">13.其他向政府反映或須協助事項。</text:span></text:p>
            <text:p text:style-name="P2"><text:span text:style-name="T3">□是 □否；如是，請說明：</text:span><text:span text:style-name="T6"> <text:s text:c="32"/></text:span></text:p>
          </table:table-cell>
        </table:table-row>
      </table:table>
      <text:p text:style-name="P12"><text:span text:style-name="T10">※本表各項資料已據實填寫，如有不實願負相關法律責任。</text:span></text:p>
      <text:p text:style-name="P28"><text:span text:style-name="T10">※</text:span><text:span text:style-name="T13">相關罰則：依「臺灣地區與大陸地區人民關係條例」第91條第4項規定，具有第9條第4項第4款身分之臺灣地區人民，違反第9條第5項規定者，(原)服務機關或委託機關得處新臺幣2萬元</text:span><text:soft-page-break/><text:span text:style-name="T13">以上10萬元以下罰鍰。</text:span></text:p>
      <text:p text:style-name="P29"/>
      <text:p text:style-name="P10"><text:span text:style-name="T2">通報人：___________________（簽章）</text:span></text:p>
      <text:p text:style-name="P13"><text:span text:style-name="T2">通報時間： <text:s text:c="4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62cm" fo:margin-top="0.2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1.6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20-04-15T08:43:00</meta:creation-date>
    <dc:creator>陳彥璋</dc:creator>
    <dc:date>2020-04-15T08:43:00</dc:date>
    <meta:print-date>2020-03-02T09:44:00</meta:print-date>
    <meta:editing-cycles>2</meta:editing-cycles>
    <meta:editing-duration>PT1M</meta:editing-duration>
    <meta:document-statistic meta:table-count="2" meta:image-count="0" meta:object-count="0" meta:page-count="3" meta:paragraph-count="64" meta:word-count="979" meta:character-count="1575"/>
    <meta:generator>OpenOffice.org/3.4.1$Win32 OpenOffice.org_project/341m1$Build-9593</meta:generator>
  </office:meta>
</office:document-meta>
</file>