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公務員赴大陸地區如遺失證照或遇有急難，應如何處理？</text:span></text:p>
      <text:p text:style-name="Standard"><text:span text:style-name="T2">A:</text:span></text:p>
      <text:p text:style-name="Standard"><text:span text:style-name="T2">（一）護照、「臺胞證」等重要證件應妥善保管，如在大陸地區遺失護照，由深圳進入香港或由珠海進入澳門，向香港「臺北經濟文化辦事處」（852-61439012、93140130）、澳門「臺北經濟文化辦事處」（853-66872557）申請返臺證明搭機返臺。如有遺失「臺胞證」者，先向大陸當地公安部門報案，取得報案證明，向大陸公安機關出入境部門申請補發臨時「臺胞證」。<text:line-break/>（二）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1757000；緊急服務專線：886-2-25339995）請求協助。<text:line-break/>（三）公務員在大陸地區期間若受脅迫洩漏機密，得不經所屬機關，直接向臺灣高等法院檢察署報告，由該檢察署受理。 </text:span></text:p>
      <text:p text:style-name="P1"/>
      <text:p text:style-name="Standard"><text:span text:style-name="T1">「臺灣地區公務員及特定身分人員進入大陸地區許可辦法」對於公務員赴陸進修有何規定？</text:span></text:p>
      <text:p text:style-name="Standard">A： </text:p>
      <text:p text:style-name="Standard">依內政部於103年10月28日修正發布「臺灣地區公務員及特定身分人員進入大陸地區許可辦法」第8條規定，依本辦法申請進入大陸地區之現職人員，不得從事入學進修、選修學分、專題研究等各種型態之進修活動。此修正條文包含現職人員不得以進修為事由申請進入大陸地區，或以其他事由申請經許可進入大陸地區，亦不得從事進修活動。</text:p>
      <text:p text:style-name="P1"/>
      <text:p text:style-name="Standard"><text:span text:style-name="T1">公務員依作業要點規定赴大陸地區之方式為何？</text:span></text:p>
      <text:p text:style-name="Standard">A:</text:p>
      <text:p text:style-name="Standard">由於我方在大陸地區尚未有派駐機構，基於人身安全考量，公務員依作業要點規定申請赴大陸地區，宜儘量以參團方式（如參加旅行團或民間單位、學校組團）前往為原則。 </text:p>
      <text:p text:style-name="P1"/>
      <text:p text:style-name="Standard"><text:span text:style-name="T1">公務員依作業要點規定申請赴大陸地區，應如何提出申請？於何時提出申請？ </text:span></text:p>
      <text:p text:style-name="Standard">A:</text:p>
      <text:p text:style-name="Standard">（一）公務員依作業要點規定申請赴大陸地區，應填具申請表（格式如附表）向服務機關（構）申請，經服務機關（構）審核後，得赴大陸地區，無須報經內政部許可；機關首長則應向直屬上級機關申請。 </text:p>
      <text:p text:style-name="Standard">（二）申請人應於赴大陸地區7天前提出，但有急迫情形者，不受七天前申請之限制。 </text:p>
      <text:p text:style-name="Standard"><text:bookmark text:name="_GoBack"/></text:p>
      <text:p text:style-name="Standard"><text:soft-page-break/><text:s text:c="29"/>資料來源<text:span text:style-name="T3">：</text:span>陸委會/公務員赴大陸相關訊息專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芷吟</meta:initial-creator>
    <dc:creator>林芷吟</dc:creator>
    <meta:editing-cycles>3</meta:editing-cycles>
    <meta:creation-date>2015-03-30T06:24:00</meta:creation-date>
    <dc:date>2015-04-13T09:08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832" meta:character-count="9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