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47cm" fo:text-align="justify" style:justify-single-word="false"/>
    </style:style>
    <style:style style:name="P2" style:family="paragraph" style:parent-style-name="List_20_Paragraph" style:list-style-name="WWNum4">
      <style:paragraph-properties fo:line-height="0.847cm" fo:text-align="justify" style:justify-single-word="false">
        <style:tab-stops>
          <style:tab-stop style:position="2.297cm"/>
        </style:tab-stops>
      </style:paragraph-properties>
    </style:style>
    <style:style style:name="P3" style:family="paragraph" style:parent-style-name="List_20_Paragraph" style:list-style-name="WWNum6">
      <style:paragraph-properties fo:line-height="0.847cm" fo:text-align="justify" style:justify-single-word="false">
        <style:tab-stops>
          <style:tab-stop style:position="2.297cm"/>
        </style:tab-stops>
      </style:paragraph-properties>
    </style:style>
    <style:style style:name="P4" style:family="paragraph" style:parent-style-name="List_20_Paragraph">
      <style:paragraph-properties fo:margin-left="1.535cm" fo:margin-right="0cm" fo:line-height="0.847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535cm" fo:margin-right="0cm" fo:line-height="0.776cm" fo:text-align="justify" style:justify-single-word="false" fo:text-indent="0cm" style:auto-text-indent="false"/>
    </style:style>
    <style:style style:name="P6" style:family="paragraph" style:parent-style-name="List_20_Paragraph" style:list-style-name="WWNum4">
      <style:paragraph-properties fo:margin-left="2.321cm" fo:margin-right="0cm" fo:line-height="0.847cm" fo:text-align="justify" style:justify-single-word="false" fo:text-indent="-1.192cm" style:auto-text-indent="false">
        <style:tab-stops>
          <style:tab-stop style:position="2.321cm"/>
        </style:tab-stops>
      </style:paragraph-properties>
    </style:style>
    <style:style style:name="P7" style:family="paragraph" style:parent-style-name="List_20_Paragraph" style:list-style-name="WWNum3">
      <style:paragraph-properties fo:margin-left="2.272cm" fo:margin-right="0cm" fo:line-height="0.847cm" fo:text-align="justify" style:justify-single-word="false" fo:text-indent="-1.143cm" style:auto-text-indent="false"/>
    </style:style>
    <style:style style:name="P8" style:family="paragraph" style:parent-style-name="List_20_Paragraph" style:list-style-name="WWNum11">
      <style:paragraph-properties fo:margin-left="2.272cm" fo:margin-right="0cm" fo:line-height="0.847cm" fo:text-align="justify" style:justify-single-word="false" fo:text-indent="-1.143cm" style:auto-text-indent="false"/>
    </style:style>
    <style:style style:name="P9" style:family="paragraph" style:parent-style-name="List_20_Paragraph" style:list-style-name="WWNum12">
      <style:paragraph-properties fo:margin-left="2.272cm" fo:margin-right="0cm" fo:line-height="0.847cm" fo:text-align="justify" style:justify-single-word="false" fo:text-indent="-1.143cm" style:auto-text-indent="false"/>
    </style:style>
    <style:style style:name="P10" style:family="paragraph" style:parent-style-name="List_20_Paragraph" style:list-style-name="WWNum7">
      <style:paragraph-properties fo:margin-left="2.297cm" fo:margin-right="0cm" fo:line-height="0.847cm" fo:text-align="justify" style:justify-single-word="false" fo:text-indent="-1.168cm" style:auto-text-indent="false">
        <style:tab-stops>
          <style:tab-stop style:position="2.297cm"/>
        </style:tab-stops>
      </style:paragraph-properties>
    </style:style>
    <style:style style:name="P11" style:family="paragraph" style:parent-style-name="List_20_Paragraph" style:list-style-name="WWNum10">
      <style:paragraph-properties fo:margin-left="2.297cm" fo:margin-right="0cm" fo:line-height="0.847cm" fo:text-align="justify" style:justify-single-word="false" fo:text-indent="-1.168cm" style:auto-text-indent="false">
        <style:tab-stops>
          <style:tab-stop style:position="2.297cm"/>
        </style:tab-stops>
      </style:paragraph-properties>
    </style:style>
    <style:style style:name="P12" style:family="paragraph" style:parent-style-name="List_20_Paragraph">
      <style:paragraph-properties fo:margin-left="0.25cm" fo:margin-right="0cm" fo:line-height="0.776cm" fo:text-align="justify" style:justify-single-word="false" fo:text-indent="0cm" style:auto-text-indent="false"/>
      <style:text-properties style:font-name="標楷體" fo:language="en" fo:country="GB" style:font-name-complex="Courier New" style:font-size-complex="16pt"/>
    </style:style>
    <style:style style:name="P13" style:family="paragraph" style:parent-style-name="List_20_Paragraph">
      <style:paragraph-properties fo:margin-left="0.25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margin-left="2.291cm" fo:margin-right="0cm" fo:line-height="0.847cm" fo:text-align="justify" style:justify-single-word="false" fo:text-indent="0.005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style:font-size-asian="20pt" style:font-size-complex="20pt"/>
    </style:style>
    <style:style style:name="T2" style:family="text">
      <style:text-properties style:font-name="標楷體" fo:language="en" fo:country="GB" style:font-name-complex="Courier New" style:font-size-complex="16pt"/>
    </style:style>
    <style:style style:name="T3" style:family="text">
      <style:text-properties style:font-name="標楷體" fo:language="zh" fo:country="TW" style:font-name-complex="標楷體1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font-name-complex="細明體_HKSCS" style:font-size-complex="16pt"/>
    </style:style>
    <style:style style:name="T6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政風機構協助檢察機關查緝國土保育犯罪</text:span></text:p>
      <text:p text:style-name="P14"><text:span text:style-name="T1">推動作法</text:span></text:p>
      <text:list xml:id="list305724181299237897" text:style-name="WWNum1">
        <text:list-item>
          <text:p text:style-name="P1">依據</text:p>
        </text:list-item>
      </text:list>
      <text:p text:style-name="P4"><text:span text:style-name="T2">行政院中央廉政委員會</text:span><text:span text:style-name="T3">第12次會議主席裁（指）示事項。</text:span></text:p>
      <text:list xml:id="list37590634" text:continue-numbering="true" text:style-name="WWNum1">
        <text:list-item>
          <text:p text:style-name="P1">目的</text:p>
        </text:list-item>
      </text:list>
      <text:p text:style-name="P5"><text:span text:style-name="T2">透過</text:span><text:span text:style-name="T4">全國各地檢署「地區政風業務聯繫協調中心」協調相關機關政風機構，協助檢察機關查緝土石、海岸及山坡地、環境品質與敏感地區開發管理之國土保育犯罪，以</text:span><text:span text:style-name="T2">維護國土永續發展，避免國土生態遭人為破壞</text:span><text:span text:style-name="T4">。</text:span></text:p>
      <text:list xml:id="list37606913" text:continue-numbering="true" text:style-name="WWNum1">
        <text:list-item>
          <text:p text:style-name="P1">辦理機關</text:p>
        </text:list-item>
      </text:list>
      <text:list xml:id="list7505147223760724562" text:style-name="WWNum4">
        <text:list-item>
          <text:p text:style-name="P2"><text:span text:style-name="T2">指導機關：法務部廉政署（下稱廉政署）。</text:span></text:p>
        </text:list-item>
        <text:list-item>
          <text:p text:style-name="P6"><text:span text:style-name="T2">主辦單位：臺灣高等法院檢察署政風室暨所屬各地方法院檢察署政風室（下稱地檢署政風室）。</text:span></text:p>
        </text:list-item>
        <text:list-item>
          <text:p text:style-name="P2"><text:span text:style-name="T2">協辦單位：</text:span></text:p>
        </text:list-item>
      </text:list>
      <text:list xml:id="list941795769383966753" text:style-name="WWNum3">
        <text:list-item>
          <text:p text:style-name="P7"><text:span text:style-name="T2">行政院環境保護署政風室。</text:span></text:p>
        </text:list-item>
        <text:list-item>
          <text:p text:style-name="P7"><text:span text:style-name="T2">經濟部政風處暨所屬涉及國土保育權責機關政風</text:span><text:soft-page-break/><text:span text:style-name="T2">機構。</text:span></text:p>
        </text:list-item>
        <text:list-item>
          <text:p text:style-name="P7"><text:span text:style-name="T2">內政部政風處暨所屬涉及國土保育權責機關政風機構。</text:span></text:p>
        </text:list-item>
        <text:list-item>
          <text:p text:style-name="P7"><text:span text:style-name="T2">行政院農業委員會政風室暨所屬涉及國土保育權責機關政風機構。</text:span></text:p>
        </text:list-item>
        <text:list-item>
          <text:p text:style-name="P7"><text:span text:style-name="T2">各直轄市、縣（市）政府政風處暨所屬涉及國土保育權責機關政風機構。</text:span></text:p>
        </text:list-item>
      </text:list>
      <text:list xml:id="list37599958" text:continue-list="list37606913" text:style-name="WWNum1">
        <text:list-item>
          <text:p text:style-name="P1">實施方式</text:p>
        </text:list-item>
      </text:list>
      <text:list xml:id="list2392569293370776925" text:style-name="WWNum6">
        <text:list-item>
          <text:p text:style-name="P3"><text:span text:style-name="T2">建立聯繫平臺</text:span></text:p>
        </text:list-item>
      </text:list>
      <text:p text:style-name="P15"><text:span text:style-name="T2">各地檢署「地區政風業務聯繫協調中心」，應主動邀集相關機關政風機構，研議協助各地檢署「國土保育犯罪查緝小組</text:span></text:p>
      <text:p text:style-name="P15"><text:span text:style-name="T2">偵辦國土保育犯罪。</text:span></text:p>
      <text:list xml:id="list37596725" text:continue-numbering="true" text:style-name="WWNum6">
        <text:list-item>
          <text:p text:style-name="P3"><text:span text:style-name="T2">協助業務聯繫</text:span></text:p>
        </text:list-item>
      </text:list>
      <text:p text:style-name="P15"><text:span text:style-name="T2">各地檢署偵辦國土保育犯罪時，如有資訊、機具、器材及人力或有緊急通報之需求時，相關機關政風機構應積極協調所屬機關提供；「地區政風業務聯繫協調中心」於國土保育案件偵辦終結後，應主動瞭解有無強化行政規管之必要，並應即時</text:span><text:soft-page-break/><text:span text:style-name="T2">轉知政風機構協調所屬機關妥處。</text:span></text:p>
      <text:list xml:id="list37587056" text:continue-numbering="true" text:style-name="WWNum6">
        <text:list-item>
          <text:p text:style-name="P3"><text:span text:style-name="T2">結合民間團體</text:span></text:p>
        </text:list-item>
      </text:list>
      <text:p text:style-name="P15"><text:span text:style-name="T2">相關機關政風機構得蒐集環保團體、環保志工、廉政志工、學者專家及地方意見領袖關切事項，必要時親往拜會，建立經常性聯繫管道。</text:span></text:p>
      <text:list xml:id="list37605101" text:continue-list="list37599958" text:style-name="WWNum1">
        <text:list-item>
          <text:p text:style-name="P1">分工</text:p>
        </text:list-item>
      </text:list>
      <text:list xml:id="list7795924119182275083" text:style-name="WWNum7">
        <text:list-item>
          <text:p text:style-name="P10"><text:span text:style-name="T2">各機關得自行訂定相關執行計畫據以實施。</text:span></text:p>
        </text:list-item>
        <text:list-item>
          <text:p text:style-name="P10"><text:span text:style-name="T6">主辦單位：</text:span></text:p>
        </text:list-item>
      </text:list>
      <text:list xml:id="list4759522884441339480" text:style-name="WWNum11">
        <text:list-item>
          <text:p text:style-name="P8">擔任秘書單位，<text:span text:style-name="T6">透過「地區政風業務聯繫協調中心」邀集相關機關政風機構開會研商。</text:span></text:p>
        </text:list-item>
        <text:list-item>
          <text:p text:style-name="P8"><text:span text:style-name="T2">國土保育案件偵辦終結後，瞭解有無強化規管之必要，轉知政風機構協調妥處。</text:span></text:p>
        </text:list-item>
        <text:list-item>
          <text:p text:style-name="P8"><text:span text:style-name="T6">按季綜整</text:span><text:span text:style-name="T5">各地檢署</text:span><text:span text:style-name="T2">「地區政風業務聯繫協調中心」及相關機關政風機構</text:span><text:span text:style-name="T6">執行情形。</text:span></text:p>
        </text:list-item>
      </text:list>
      <text:list xml:id="list37610856" text:continue-list="list7795924119182275083" text:style-name="WWNum7">
        <text:list-item>
          <text:p text:style-name="P10"><text:span text:style-name="T6">協辦單位：</text:span></text:p>
        </text:list-item>
      </text:list>
      <text:list xml:id="list4150755780085441762" text:style-name="WWNum12">
        <text:list-item>
          <text:p text:style-name="P9"><text:span text:style-name="T2">協助各地檢署「國土保育犯罪查緝小組」偵辦國土保育犯罪。</text:span></text:p>
        </text:list-item>
        <text:list-item>
          <text:p text:style-name="P9">加強與相關民間團體聯繫。</text:p>
        </text:list-item>
        <text:list-item>
          <text:p text:style-name="P9">協調機關即時提供偵辦案件所需資訊及設備。</text:p>
        </text:list-item>
        <text:list-item>
          <text:p text:style-name="P9"><text:soft-page-break/><text:span text:style-name="T2">國土保育案件偵辦終結後，如有強化規管之必要，協調所屬機關妥處。</text:span></text:p>
        </text:list-item>
      </text:list>
      <text:list xml:id="list37611488" text:continue-list="list37605101" text:style-name="WWNum1">
        <text:list-item>
          <text:p text:style-name="P1">追蹤管考</text:p>
        </text:list-item>
      </text:list>
      <text:list xml:id="list253123149338761299" text:style-name="WWNum10">
        <text:list-item>
          <text:p text:style-name="P11"><text:span text:style-name="T5">各執行單位執行上遇有困難時，得報請廉政署協處。</text:span></text:p>
        </text:list-item>
        <text:list-item>
          <text:p text:style-name="P11"><text:span text:style-name="T5">臺灣高等法院檢察署政風室應按季綜整各地檢署</text:span><text:span text:style-name="T2">「地區政風業務聯繫協調中心」及相關機關政風機構</text:span><text:span text:style-name="T5">執行情形，陳報廉政署（如附表1、2）。</text:span></text:p>
        </text:list-item>
        <text:list-item>
          <text:p text:style-name="P11"><text:span text:style-name="T5">本項執行成果將列入本年度重點績效參考目標，並從優核列績效。</text:span></text:p>
        </text:list-item>
      </text:list>
      <text:list xml:id="list37602224" text:continue-list="list37611488" text:style-name="WWNum1">
        <text:list-item>
          <text:p text:style-name="P1">經費</text:p>
        </text:list-item>
      </text:list>
      <text:p text:style-name="P5"><text:span text:style-name="T3">所需經費由各主管機關政風機構年度相關預算支應。</text:span></text:p>
      <text:list xml:id="list37595083" text:continue-numbering="true" text:style-name="WWNum1">
        <text:list-item>
          <text:p text:style-name="P1">績效考核：</text:p>
        </text:list-item>
      </text:list>
      <text:p text:style-name="P5"><text:span text:style-name="T4">各級機關對執行本推動作法著有績效人員，應從優獎勵；執行不力或績效不彰者，亦應依情節檢討懲處。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6pt" style:font-name-asian="標楷體1" style:font-size-asian="16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editing-cycles>2</meta:editing-cycles>
    <meta:print-date>2015-02-12T03:06:00</meta:print-date>
    <meta:creation-date>2015-03-02T07:03:00</meta:creation-date>
    <dc:date>2015-03-02T07:0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43" meta:word-count="1058" meta:character-count="1103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