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list-style-name="WW8Num38">
      <style:paragraph-properties fo:line-height="0.882cm" fo:text-align="justify" style:justify-single-word="false" style:snap-to-layout-grid="false"/>
    </style:style>
    <style:style style:name="P5" style:family="paragraph" style:parent-style-name="Standard" style:list-style-name="WW8Num43">
      <style:paragraph-properties fo:line-height="0.882cm" fo:text-align="justify" style:justify-single-word="false" style:snap-to-layout-grid="false"/>
    </style:style>
    <style:style style:name="P6" style:family="paragraph" style:parent-style-name="Standard">
      <style:text-properties fo:font-size="14pt" style:font-size-asian="14pt" style:font-size-complex="14pt"/>
    </style:style>
    <style:style style:name="P7" style:family="paragraph" style:parent-style-name="Standard">
      <style:paragraph-properties fo:margin-top="0.318cm" fo:margin-bottom="0cm" fo:line-height="0.882cm" fo:text-align="justify" style:justify-single-word="false" style:snap-to-layout-grid="false"/>
    </style:style>
    <style:style style:name="P8" style:family="paragraph" style:parent-style-name="Standard" style:list-style-name="WW8Num28">
      <style:paragraph-properties fo:margin-top="0.635cm" fo:margin-bottom="0cm" fo:line-height="0.882cm" fo:text-align="justify" style:justify-single-word="false" style:snap-to-layout-grid="false">
        <style:tab-stops>
          <style:tab-stop style:position="1cm"/>
          <style:tab-stop style:position="1.251cm"/>
        </style:tab-stops>
      </style:paragraph-properties>
    </style:style>
    <style:style style:name="P9" style:family="paragraph" style:parent-style-name="Standard" style:list-style-name="WW8Num28">
      <style:paragraph-properties fo:margin-left="1cm" fo:margin-right="0cm" fo:margin-top="0.635cm" fo:margin-bottom="0cm" fo:line-height="0.882cm" fo:text-align="justify" style:justify-single-word="false" fo:text-indent="-1cm" style:auto-text-indent="false" style:snap-to-layout-grid="false">
        <style:tab-stops>
          <style:tab-stop style:position="1.251cm"/>
        </style:tab-stops>
      </style:paragraph-properties>
    </style:style>
    <style:style style:name="P10" style:family="paragraph" style:parent-style-name="Standard" style:list-style-name="WW8Num28">
      <style:paragraph-properties fo:margin-left="1cm" fo:margin-right="0cm" fo:margin-top="0.635cm" fo:margin-bottom="0cm"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1cm" fo:margin-right="0cm" fo:margin-top="0.318cm" fo:margin-bottom="0cm" fo:line-height="0.882cm" fo:text-align="justify" style:justify-single-word="false" fo:text-indent="-1cm" style:auto-text-indent="false" style:snap-to-layout-grid="false"/>
    </style:style>
    <style:style style:name="P12" style:family="paragraph" style:parent-style-name="Standard" style:list-style-name="WW8Num28">
      <style:paragraph-properties fo:margin-left="1cm" fo:margin-right="0cm" fo:margin-top="0.318cm" fo:margin-bottom="0cm"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list-style-name="WW8Num28">
      <style:paragraph-properties fo:margin-left="1cm" fo:margin-right="0cm" fo:margin-top="0.318cm" fo:margin-bottom="0cm"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letter-kerning="true" style:font-name-asian="標楷體" style:font-size-asian="16pt" style:font-weight-asian="bold" style:font-name-complex="新細明體" style:font-size-complex="16pt"/>
    </style:style>
    <style:style style:name="P14" style:family="paragraph" style:parent-style-name="Standard">
      <style:paragraph-properties fo:margin-left="1.251cm" fo:margin-right="0cm" fo:line-height="0.882cm" fo:text-align="justify" style:justify-single-word="false" fo:text-indent="0cm" style:auto-text-indent="false" style:snap-to-layout-grid="false"/>
    </style:style>
    <style:style style:name="P15" style:family="paragraph" style:parent-style-name="Standard">
      <style:paragraph-properties fo:margin-left="1.251cm" fo:margin-right="0cm" fo:line-height="0.882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251cm" fo:margin-right="0cm" fo:line-height="0.882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margin-left="1.251cm" fo:margin-right="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251cm" fo:margin-right="0cm" fo:margin-top="0.318cm" fo:margin-bottom="0cm" fo:line-height="0.882cm" fo:text-align="justify" style:justify-single-word="false" fo:text-indent="0cm" style:auto-text-indent="false" style:snap-to-layout-grid="false"/>
    </style:style>
    <style:style style:name="P19" style:family="paragraph" style:parent-style-name="Standard">
      <style:paragraph-properties fo:margin-left="1.251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1.251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list-style-name="WW8Num28">
      <style:paragraph-properties fo:margin-left="2.551cm" fo:margin-right="0cm" fo:line-height="0.882cm" fo:text-align="justify" style:justify-single-word="false" fo:text-indent="-1.3cm" style:auto-text-indent="false" style:snap-to-layout-grid="false"/>
    </style:style>
    <style:style style:name="P22" style:family="paragraph" style:parent-style-name="Standard" style:list-style-name="WW8Num29">
      <style:paragraph-properties fo:margin-left="2.501cm" fo:margin-right="0cm" fo:line-height="0.882cm" fo:text-align="justify" style:justify-single-word="false" fo:text-indent="-1.251cm" style:auto-text-indent="false" style:snap-to-layout-grid="false"/>
    </style:style>
    <style:style style:name="P23" style:family="paragraph" style:parent-style-name="Standard" style:list-style-name="WW8Num5">
      <style:paragraph-properties fo:margin-left="1.752cm" fo:margin-right="0cm" fo:line-height="0.882cm" fo:text-align="justify" style:justify-single-word="false" fo:text-indent="-1.251cm" style:auto-text-indent="false" style:snap-to-layout-grid="false">
        <style:tab-stops>
          <style:tab-stop style:position="1.501cm"/>
        </style:tab-stops>
      </style:paragraph-properties>
    </style:style>
    <style:style style:name="P24" style:family="paragraph" style:parent-style-name="Standard">
      <style:paragraph-properties fo:margin-left="1.752cm" fo:margin-right="0cm" fo:line-height="0.882cm" fo:text-align="justify" style:justify-single-word="false" fo:text-indent="0cm" style:auto-text-indent="false" style:snap-to-layout-grid="false">
        <style:tab-stops>
          <style:tab-stop style:position="1.501cm"/>
        </style:tab-stops>
      </style:paragraph-properties>
    </style:style>
    <style:style style:name="P25" style:family="paragraph" style:parent-style-name="Standard">
      <style:paragraph-properties fo:margin-left="1.748cm" fo:margin-right="0cm" fo:margin-top="0.318cm" fo:margin-bottom="0cm" fo:line-height="0.882cm" fo:text-align="justify" style:justify-single-word="false" fo:text-indent="0cm" style:auto-text-indent="false" style:snap-to-layout-grid="false"/>
    </style:style>
    <style:style style:name="P26" style:family="paragraph" style:parent-style-name="Standard">
      <style:paragraph-properties fo:margin-left="1.748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1.748cm" fo:margin-right="0cm" fo:line-height="0.882cm" fo:text-align="justify" style:justify-single-word="false" fo:text-indent="0cm" style:auto-text-indent="false" style:snap-to-layout-grid="false"/>
    </style:style>
    <style:style style:name="P28" style:family="paragraph" style:parent-style-name="Standard">
      <style:paragraph-properties fo:margin-left="1.748cm" fo:margin-right="0cm" fo:margin-top="0.318cm" fo:margin-bottom="0.318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list-style-name="WW8Num28">
      <style:paragraph-properties fo:margin-left="3.401cm" fo:margin-right="0cm" fo:line-height="0.882cm" fo:text-align="justify" style:justify-single-word="false" fo:text-indent="-2.9cm" style:auto-text-indent="false" style:snap-to-layout-grid="false">
        <style:tab-stops>
          <style:tab-stop style:position="1.501cm"/>
        </style:tab-stops>
      </style:paragraph-properties>
    </style:style>
    <style:style style:name="P30" style:family="paragraph" style:parent-style-name="Standard">
      <style:paragraph-properties fo:margin-left="3.385cm" fo:margin-right="0cm" fo:line-height="0.882cm" fo:text-align="justify" style:justify-single-word="false" fo:text-indent="-1.637cm" style:auto-text-indent="false" style:snap-to-layout-grid="false"/>
    </style:style>
    <style:style style:name="P31" style:family="paragraph" style:parent-style-name="Standard">
      <style:paragraph-properties fo:margin-left="3.385cm" fo:margin-right="0cm" fo:line-height="0.882cm" fo:text-align="justify" style:justify-single-word="false" fo:text-indent="-1.637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251cm" fo:margin-right="0cm" fo:line-height="0.882cm" fo:text-align="justify" style:justify-single-word="false" fo:text-indent="-0.002cm" style:auto-text-indent="false" style:snap-to-layout-grid="false"/>
    </style:style>
    <style:style style:name="P33"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新細明體" style:font-size-complex="14pt"/>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7" style:family="text">
      <style:text-properties style:font-name="標楷體" fo:font-size="16pt" fo:letter-spacing="-0.021cm" fo:font-weight="bold" style:font-name-asian="標楷體" style:font-size-asian="16pt" style:font-weight-asian="bold" style:font-name-complex="標楷體" style:font-size-complex="16pt"/>
    </style:style>
    <style:style style:name="T8" style:family="text">
      <style:text-properties fo:color="#000000" style:font-name="標楷體" fo:font-size="20pt" fo:font-weight="bold" style:font-name-asian="標楷體" style:font-size-asian="20pt" style:font-weight-asian="bold"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12" style:family="text">
      <style:text-properties fo:color="#ff0000" style:font-name="標楷體" fo:font-size="16pt" style:font-name-asian="標楷體" style:font-size-asian="16pt" style:font-name-complex="標楷體" style:font-size-complex="16pt" style:font-weight-complex="bold"/>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8">桃園市政府107年度廉政會報會議紀錄</text:span></text:p>
      <text:p text:style-name="P7"><text:span text:style-name="T9">時間：107年10月8日(星期一)下午3時30分</text:span></text:p>
      <text:p text:style-name="P3"><text:span text:style-name="T9">地點：本府1201會議室</text:span></text:p>
      <text:p text:style-name="P3"><text:span text:style-name="T9">主席：王副市長明德</text:span></text:p>
      <text:p text:style-name="P2"><text:span text:style-name="T9">出席：如簽到簿 <text:s text:c="26"/>記錄：賴宣羽</text:span></text:p>
      <text:list xml:id="list4500700628261538671" text:style-name="WW8Num28">
        <text:list-item>
          <text:p text:style-name="P9"><text:span text:style-name="T10">主席致詞</text:span></text:p>
        </text:list-item>
      </text:list>
      <text:p text:style-name="P15">各位廉政委員及獲選本府107年度廉潔楷模同仁、各機關機構首長大家午安！</text:p>
      <text:p text:style-name="P14"><text:span text:style-name="T1">今天召開本府107年度廉政會報，公務員乃政府重要寶貴之資產，而廉能乃公務員之基石，本府選拔107年度9位廉潔楷模人員，公正執行職務節省公帑、拒收餽贈財物等重大貢獻優良事蹟，足為全體同仁表率，讓廉潔的品操蔚為風氣，以不負民眾所託，獲取市民對施政的信賴與支持。</text:span></text:p>
      <text:p text:style-name="P14"><text:span text:style-name="T1">鄭市長為讓桃園轉型適合未來發展需要，以「前瞻基礎建設計畫」、「亞洲矽谷計畫」及「桃園航空城計畫」做為桃園轉型的「3支箭」，藉以帶動產業及城市競爭力，桃園最大改變是讓市民有感，在無聲中展現進步，市民處處可見改變，包括人口成長、都市發展、交通建設都有大幅改變，在此，請各機關首長仍應本於專業持續指導及督促所屬同仁主動積極、依法行政做事，帶領桃園成為台灣最進步的城市，另外也期許政風處及各機關政風單位要站在興利防弊立場，針對潛存違失風險業務、人員，協助機關機先採取相關防範作為，以避免貪瀆不法，嚴重影響機關聲譽、打擊員工士氣之情事發生。</text:span></text:p>
      <text:p text:style-name="P15"><text:soft-page-break/>本次會議委員除各機關首長外，本府特地聘請4位來自不同專長領域之專家擔任廉政委員，感謝桃園地檢署鄒茂瑜主任檢察官、中央大學林志棟教授、台灣透明組織協會副執行長廖興中副教授、明達聯合律師事務所劉君豪律師，以專業與外部觀點提供寶貴建言，共同參與廉政議題之討論，作為爾後推動廉政工作之重要參酌，使本府施政更符合市民期待。</text:p>
      <text:p text:style-name="P14"><text:span text:style-name="T1">本會議亦請各位委員踴躍發言，藉由政風處的廉政工作報告、教育局與民政局的專題報告及提案討論等事項，提出意見或建議，讓本府機關與同仁共同塑造優質的辦公文化外，亦提升工作效能，並使本府相關業務之運作更臻完善。接下來請依議程進行。</text:span></text:p>
      <text:list xml:id="list37776089" text:continue-numbering="true" text:style-name="WW8Num28">
        <text:list-item>
          <text:p text:style-name="P8"><text:span text:style-name="T7">前次會議決議事項辦理情形：（如會議資料）</text:span></text:p>
        </text:list-item>
      </text:list>
      <text:p text:style-name="P14"><text:span text:style-name="T4">政風處鄧委員雅文︰</text:span></text:p>
      <text:list xml:id="list37794515" text:continue-numbering="true" text:style-name="WW8Num28">
        <text:list-item>
          <text:list>
            <text:list-item>
              <text:p text:style-name="P21"><text:span text:style-name="T2">主席、各位委員大家好。政風處補充報告，有關編號3辦理情形，本年度辦理5案專案稽核成果報告雖刻正彙整或簽核中，因政風處每年均有辦理業務稽核，尤其今年辦理的稽核比較多，非常感謝受稽核機關的配合，廉政署亦要求11月底前要完成總結報告函報該署，政風處明年仍會規劃其他專案稽核，所以，希望這個案子能解除列管。</text:span></text:p>
            </text:list-item>
            <text:list-item>
              <text:p text:style-name="P21"><text:span text:style-name="T2">另有關編號4辦理情形，本次警察局同仁獲頒廉潔楷模，廉潔事蹟為公務員拒絕受贈財物交送政風機構處理，本處認該案有違反貪污治罪條例行賄罪，且將該案證物保存，並函報廉政署辦理，後來雖因行賄金額較小（約8千多元）檢察官予</text:span><text:soft-page-break/><text:span text:style-name="T2">以不起訴處分，但政風機構都依規定予以協助證據保存，不逕予退還當事人。</text:span></text:p>
            </text:list-item>
          </text:list>
        </text:list-item>
      </text:list>
      <text:p text:style-name="P14"><text:span text:style-name="T4">鄒委員茂瑜︰</text:span></text:p>
      <text:list xml:id="list4299654505449419418" text:style-name="WW8Num29">
        <text:list-item>
          <text:p text:style-name="P22"><text:span text:style-name="T2">關於編號1辦理情形「至與人民權益有關之標準作業程序亦已對外公布於工務局對外官網下載專區」，依據最高法院之部分見解認為此種已公布與人民權益相關標準作業程序，性質上為圖利罪所稱法令的一種，建請業管機關同仁務必遵循標準作業程序。另工程採購案如有委託專案管理監造之情形，市府本身為業主的角色，建議仍應積極要求該等廠商如質如期施工，並不定期到現場督導查核。</text:span></text:p>
        </text:list-item>
        <text:list-item>
          <text:p text:style-name="P22"><text:span text:style-name="T2">有關編號4辦理情形，民眾對於同仁於執行職務時之餽贈，不管違背職務與否，性質上均屬犯罪之證據或應沒收之物，去年會議已建言不宜逕予發還。近來地檢署受理幾件民眾行賄公務員現金案件，政風人員均有做到上述要求，在此對嚴守公務立場之承辦員與政風同仁致上最深的敬意。</text:span></text:p>
        </text:list-item>
      </text:list>
      <text:p text:style-name="P19">主席裁示：</text:p>
      <text:p text:style-name="P14"><text:span text:style-name="T2">前次會議列管7案辦理事項，同意解除列管，並請各機關注意辦理重大工程採購案因涉及的決標金額龐大，容易發生問題，即使機關沒有主動犯意，但外面可能會設陷阱讓你跳進去，這部分請各機關務必要多加留意相關採購法規定，務必做到依法行政。</text:span></text:p>
      <text:list xml:id="list37782382" text:continue-list="list37794515" text:style-name="WW8Num28">
        <text:list-item>
          <text:p text:style-name="P8"><text:span text:style-name="T7">廉政業務報告（如會議資料）</text:span></text:p>
        </text:list-item>
      </text:list>
      <text:p text:style-name="P14"><text:span text:style-name="T4">政風處鄧委員雅文補充說明︰</text:span></text:p>
      <text:list xml:id="list37802548" text:continue-numbering="true" text:style-name="WW8Num28">
        <text:list-item>
          <text:list>
            <text:list-item>
              <text:p text:style-name="P21"><text:span text:style-name="T2">因法務部廉政署須審議財產申報裁罰案件量多，</text:span><text:soft-page-break/><text:span text:style-name="T2">目前僅審議到102年以前的案件，本（107）年度本府收到3件財產申報不實遭裁罰案都是好幾年前就陳報的案件，這部分先跟大家說明。</text:span></text:p>
            </text:list-item>
            <text:list-item>
              <text:p text:style-name="P21"><text:span text:style-name="T2">本年廉政署推動財產申報授權功能，9月5日至10月5日申報授權期間，經統計授權比率高達97.54％，在這邊特別感謝教育局（830人）及警察局（464人），因申報人數較多，授權比率亦都能達到96％以上，同時也謝謝各機關配合，讓本府財申授權業務能順利推動。</text:span></text:p>
            </text:list-item>
            <text:list-item>
              <text:p text:style-name="P21"><text:span text:style-name="T2">本年度桃園地檢起訴本府所屬人員共計3件，106年發生衛生局2位前副局長因關說讓陳列逾期藥品的藥局免於裁罰，於本年1月以圖利罪遭起訴，另二案是</text:span><text:span text:style-name="T12">農業局</text:span><text:span text:style-name="T2">技士索賄案及環保局基層人員收賄案，這些不法案件都是用來警惕大家，本年未發生重大貪瀆案件，在這邊要謝謝各機關首長注重政風業務。</text:span></text:p>
            </text:list-item>
          </text:list>
        </text:list-item>
      </text:list>
      <text:p text:style-name="P19">主席：</text:p>
      <text:p text:style-name="P16">累計（統計期間：法務部審議申報財產年度99年至102年）本府所屬機關學校經法務部審議裁罰案件計34案，裁罰金額累計630萬元，申報財產的人員包含哪些？被裁罰的主要原因又是什麼？</text:p>
      <text:p text:style-name="P18"><text:span text:style-name="T4">政風處</text:span><text:span text:style-name="T3">鄧</text:span><text:span text:style-name="T4">委員雅文︰</text:span></text:p>
      <text:p text:style-name="P14"><text:span text:style-name="T2">市長、副市長、各機關首長是向監察院申報，各機關及學校校長、總務、會計、採購主管等人員是向政風單位申報，目前實質審查從寬認定，漏報金額差異太多，而裁罰的主因大多是憑印象申報、報錯項目、或申報人配偶不願配</text:span><text:soft-page-break/><text:span text:style-name="T2">合，導致申報人被法務部認定有故意申報不實而遭受裁罰，罰鍰金額為6萬元以上120萬元以下。</text:span></text:p>
      <text:p text:style-name="P17">主席裁示：</text:p>
      <text:p text:style-name="P14"><text:span text:style-name="T2">本府政風處人員並不多，從政風處的廉政業務報告可知其業務量大且繁雜，希望各局處能幫忙配合政風業務的推動。</text:span></text:p>
      <text:p text:style-name="P18"><text:span text:style-name="T3">捷工局陳委員文德：</text:span></text:p>
      <text:p text:style-name="P14"><text:span text:style-name="T2">捷工局辦理的採購案金額都很龐大，希望未來開標過程中若發生疑義，工務局採購科及政風室能當場提供處理建議，避免後續發生採購爭議及給予外界不好觀感。</text:span></text:p>
      <text:p text:style-name="P20">政風處鄧委員雅文︰</text:p>
      <text:p text:style-name="P14"><text:span text:style-name="T2">各機關辦理重大的採購案件（例如採購金額大或允許外國廠商投標），若在開標過程中真有發生疑義，以政風人員層級，當場也不太敢制止，除非是很明顯的違法，這部分，主持人要當場下判斷或立即電詢工程會提供處理建議，若真的無法當場解決，主持人亦有權力可以當場裁示暫停標案進行。</text:span></text:p>
      <text:p text:style-name="P18"><text:span text:style-name="T4">主席回應：</text:span></text:p>
      <text:p text:style-name="P14"><text:span text:style-name="T2">相信政風人員如果清楚瞭解應當如何處理都會當場告知業務同仁，如果程序涉及灰色、模糊地帶，就要仰仗採購主持人經驗。</text:span></text:p>
      <text:p text:style-name="P19">林委員志棟：</text:p>
      <text:p text:style-name="P14"><text:span text:style-name="T2">可否請政風處說明報告中的專案稽核與專案清查有何不同？另桃園近年來辦理很多重大工程，以往報告會看到工程施工查核結果，針對查核發現問題提出興利建議，</text:span><text:soft-page-break/><text:span text:style-name="T2">這部分對桃園市政很重要，但本次報告未見有此部分內容。</text:span></text:p>
      <text:p text:style-name="P20">政風處鄧委員雅文︰</text:p>
      <text:p text:style-name="P14"><text:span text:style-name="T2">廉政署防貪組規劃、督導全國政風專案稽核，政風業務組規劃、督導專案清查，對廉政署來說，稽核與清查之性質是不一樣的，專案清查是因為有弊端發生為前提，有可能是別的縣市發生的案例，為釐清原報機關或其他機關所辦理相似型態之業務案件，有無可能亦潛存類似貪瀆弊端，認為有必要一同辦理清查；專案稽核則是由政風處以各局處潛存高風險業務優先規劃辦理稽核。但政風人員對於各機關業務並不一定這麼專業，在辦理稽核前，會請業務單位幫忙，有時候還會邀請工會、協會及專家學者針對稽核要項進行訓練。</text:span></text:p>
      <text:p text:style-name="P14"><text:span text:style-name="T2">施工查核小組今年初已移轉至工務局主政，目前採購稽核小組由本府政風處處長兼任，襄助召集人處理稽核監督事宜，日後有機會將請工務局針對稽核成果提出專案報告。</text:span></text:p>
      <text:p text:style-name="P20">主席裁示：</text:p>
      <text:p text:style-name="P14"><text:span text:style-name="T2">不管是採購稽核小組或是施工查核小組對於市府來說都很重要，施工查核小組移由工務局主政，主要是因為工務局對於工程瞭解較具專業，能夠掌握到的資訊也比較直接，也需要辦理現場查核，另外政風處無正式編制人員，如果用委任或兼辦人員也會有人員流動率高問題。為了改善施工查核人員及採購稽核小組績效，本府研議給予出席費，以提高執行績效。</text:span></text:p>
      <text:list xml:id="list37795220" text:continue-numbering="true" text:style-name="WW8Num28">
        <text:list-item>
          <text:p text:style-name="P10"><text:soft-page-break/>專案報告</text:p>
        </text:list-item>
      </text:list>
      <text:list xml:id="list4440598131701295637" text:style-name="WW8Num5">
        <text:list-item>
          <text:p text:style-name="P23"><text:span text:style-name="T3">報告機關：教育局</text:span></text:p>
        </text:list-item>
      </text:list>
      <text:p text:style-name="P24"><text:span text:style-name="T3">報告案由：「</text:span><text:span text:style-name="T5">本市國小遊戲設施後續改善及策進作為</text:span><text:span text:style-name="T3">」（如會議資料）</text:span></text:p>
      <text:p text:style-name="P25"><text:span text:style-name="T3">政風處</text:span><text:span text:style-name="T4">鄧委員雅文</text:span><text:span text:style-name="T3">補充：</text:span></text:p>
      <text:p text:style-name="P27"><text:span text:style-name="T1">去（106）年遊戲設施安全管理規範經過修正，規範對象原本僅限於私部門附設兒童遊樂設施安全管理，為維護兒童遊樂設施使用之安全，取消各行業之限制，擴及公園、學校、公立幼兒園、兒童及少年福利機構、文教單位、觀光遊憩及森林遊樂區及專營性質的兒童遊戲場，均應符合國家標準及相關法規之規定，媒體也有大篇幅報導很多公園、學校遊戲設施多數都不符合標準，所以今年本處規劃辦理專案稽核，此次稽核結果有很多缺失，但這是因為標準變更的關係，稽核結束後，舊的遊戲設施不符合新的標準，特別請教育局針對這部分進行專案報告，也感謝教育局特別編列預算，評估遊戲設施危險程度，危險程度高的就先拆除，能改善的就逐年進行改善，這些稽核結果發現的缺失，並不是要苛責當初辦理採購人員業務上有何不當，也不要擔心會受到懲處，在這邊特別提出來報告。</text:span></text:p>
      <text:p text:style-name="P26">廖委員興中：</text:p>
      <text:p text:style-name="P27"><text:span text:style-name="T1">除了遊戲場以外，我之前有去過體育署，那邊的籃球場及跑道也有同樣類似的問題，可能是招標過程承辦人員專業性不足造成，又或者是承辦採購人員的流動性也相對較高，所以在執行過程中常會遇到類似的問題，也就是說，原先預期的品質與實際施工完成後，</text:span><text:soft-page-break/><text:span text:style-name="T1">品質落差很大。</text:span></text:p>
      <text:p text:style-name="P27"><text:span text:style-name="T1">國發會近幾年重視開放資料及公民參與，我建議從網路上開放這方面的資訊，讓民眾完整瞭解桃園市內遊戲場的各項詳細資訊，換言之，遊戲場設施的設計及安全要求，是否有依照國家規定的標準，又或是桃園市政府願意超過國家訂定的標準。另外建議要照顧到民眾真正的需要！舉個例子，樂高公司2004年原本面臨倒閉問題，後來他們讓業務員親自與顧客接觸，與小朋友一起玩樂高，才發現這些小朋友其實不喜歡自己用靈感創造組合樂高積木，反而喜歡照著樂高公司既定的操作說明書拼出鋼鐵人或其他系列主題作品，所以現在樂高的生意好到不行，因為他們發現小孩真正的需要，這個提供給市府這邊參考，一面提升市民的信任感，一面亦可提升市政成效。</text:span></text:p>
      <text:p text:style-name="P25"><text:span text:style-name="T3">主席裁示：</text:span></text:p>
      <text:p text:style-name="P27"><text:span text:style-name="T1">感謝廖委員的建議，一個好的遊戲場如何定義？什麼遊戲設施才是受小朋友歡迎？如何做好招標規格並找到好廠商？教育局在報告中提到本市193所學校，平均每校至少有2-3座遊戲場，約計現有至少386-579座國小兒童遊戲場，但其中使用安全性如何？如何評估使用狀況，小孩是否喜歡？另外，衛福部對於遊戲設施的安全規範為何？請教育局可以辦個專案計畫，爾後進行遊戲設施更新或汰換時，可讓小孩參與表達遊戲場需求，瞭解需求後打造一個百玩不厭的安全遊戲場，另外針對遊戲設施的管理，亦需加強留意，這部分可能需要從預算、設計、採購招標、後續履約、管理等各階段都要做好系統性的規劃。</text:span></text:p>
      <text:p text:style-name="P26"><text:soft-page-break/>林委員志棟：</text:p>
      <text:p text:style-name="P27"><text:span text:style-name="T1">政風處本次辦理遊戲設施專案稽核的7項缺失，教育局體育保健科也針對這7項缺失提出改善及策進作為，學校到底有無能力把關，滑梯、階梯、地墊設施之設計、安裝、檢查及維護需符合國家標準「CNS12642公共兒童遊戲場設備」及「CNS12643遊戲場鋪面材料衝擊吸收性能試驗法」，這兩個國家標準都是從美國 ASTM（美國材料與試驗協會）翻譯過來的，最新版的修正也是，都是比較適用溫帶地區，但這些遊戲場設施的材質與位在亞熱帶地區的臺灣，例如溜滑梯的有些材質在夏天溫度會高達50幾度，對於小孩的皮膚可能會造成灼傷，這是美國 ASTM標準所沒有的規範，桃園能將公共工程的觀念導入遊戲設施設置、修繕、拆除、更新，教育局更提出優先採購「VPC自願性產品驗證」，有這個標章就表示是安全無虞，這是非常不容易的，也建議教育局能優先獎勵這些努力辦好業務的績優人員。</text:span></text:p>
      <text:p text:style-name="P25"><text:span text:style-name="T3">主席裁示：</text:span></text:p>
      <text:p text:style-name="P27"><text:span text:style-name="T1">希望各局處對於優秀同仁把事情做對做好，如符合獎勵門檻，應多加給予嘉獎或記功。另外，前次議會有個議員質詢，桃園市有多少座公園？公園裡的遊戲設施有無做過調查？我剛要求教育局做專案計畫，希望工務局也能辦理類似的計畫，能面對問題，想辦法改善，這樣桃園市才能更進步。</text:span></text:p>
      <text:list xml:id="list37791777" text:continue-numbering="true" text:style-name="WW8Num5">
        <text:list-item>
          <text:p text:style-name="P23"><text:span text:style-name="T3">報告機關：民政局</text:span></text:p>
        </text:list-item>
      </text:list>
      <text:p text:style-name="P24"><text:span text:style-name="T3">報告案由：「</text:span><text:span text:style-name="T5">殯葬未來趨勢</text:span><text:span text:style-name="T3">」（如會議資料）</text:span></text:p>
      <text:p text:style-name="P25"><text:soft-page-break/><text:span text:style-name="T3">政風處</text:span><text:span text:style-name="T4">鄧委員雅文</text:span><text:span text:style-name="T3">補充：</text:span></text:p>
      <text:p text:style-name="P27"><text:span text:style-name="T1">殯葬業務一般人都有忌諱，早年殯葬從業人員紅包陋習不斷，去（106）年政風處辦理殯葬業務專案稽核，也委託臺灣透明組織做廉政研究，今年辦理2場教育訓練及1場研討會，主要目的是推動殯葬業務的行政透明，也非常感謝民政局局長支持與配合，未來希望桃園市的殯葬文化能改變，也讓市民能享受更好的服務。</text:span></text:p>
      <text:p text:style-name="P26">湯委員蕙禎：</text:p>
      <text:p text:style-name="P27"><text:span text:style-name="T1">過去鄉鎮市公所管理的時代，有些不好的制度可能相沿成習，民政局接手後，在制度及人力配置上無法完全調整過來，在這邊很感謝政風處協助稽查殯葬業務，審計也有查到一些管理帳務的問題，民政局針對政風、審計提出的稽核缺失，都有立即改善調整。中殯、桃殯都需要加強殯葬設施，尤其是火化爐，中壢6座、桃園8座，總計經費約為20億，目前已進行環境評估，後續將進行規劃設計、工程發包等採購作業。</text:span></text:p>
      <text:p text:style-name="P26">廖委員興中：</text:p>
      <text:p text:style-name="P27"><text:span text:style-name="T1">桃園民政局對於殯葬業務透明化部分做得蠻好的，但希望以下幾點建議能讓服務做的更好：</text:span></text:p>
      <text:list xml:id="list6451797233478838102" text:style-name="WW8Num38">
        <text:list-item>
          <text:p text:style-name="P4"><text:span text:style-name="T1">針對辦理完畢的稽核結果能公開在網路上，或揭露殯葬業者評鑑資訊，讓外界能應用這些開放資料，能讓殯葬服務更加值。</text:span></text:p>
        </text:list-item>
        <text:list-item>
          <text:p text:style-name="P4"><text:span text:style-name="T1">前端系統服務面是否可以提供民眾需求選擇選項，並提供其建議，例如：有民眾不在乎時辰、就近、時間、需要空間……等勾選後給予</text:span><text:soft-page-break/><text:span text:style-name="T1">選項，換言之也就是進行客制化，桃園市如果能做到這部分，我想在6都裡可能是領先的。</text:span></text:p>
        </text:list-item>
      </text:list>
      <text:p text:style-name="P26">主席裁示：</text:p>
      <text:p text:style-name="P27"><text:span text:style-name="T1">民眾平常對於殯葬方面的資訊不會特別注意，往往等到親人過世才會需要去瞭解，也可能會因為資訊不對稱，而讓不肖業者佔便宜，如果開放資料能讓民眾有更多的資訊可以進行比較及選擇，能讓民眾針對其自身需求很快做出決定。</text:span></text:p>
      <text:p text:style-name="P26">劉委員君豪：</text:p>
      <text:list xml:id="list6997056523690012208" text:style-name="WW8Num43">
        <text:list-item>
          <text:p text:style-name="P5"><text:span text:style-name="T1">桃園民政局於殯葬資訊的透明化及公開化做得很好，但問題在於資訊的揭露，應該要讓市民清楚知道在哪個網站上查詢，為落實民眾參與，希望民政局能多做這方面的宣導。</text:span></text:p>
        </text:list-item>
        <text:list-item>
          <text:p text:style-name="P5"><text:span text:style-name="T1">報告第31頁有關殯葬設施經營管理專戶，市內4家殯葬設施經營業者已提撥金額達4,391萬8661元，但下面表列私立經營者及公墓、骨灰(骸)存放設施名單計有10個，那其他家是否應提撥還未提撥，這部分請民政局說明。</text:span></text:p>
        </text:list-item>
      </text:list>
      <text:p text:style-name="P26">民政局禮儀事務科詹科長國華：</text:p>
      <text:p text:style-name="P27"><text:span text:style-name="T1">報告第31頁中的資料將「5家」誤繕為「4家」，表列5家經營業者，對應其經營5個設施分別提撥，實際上應該是5家殯葬設施經營業者已提撥金額達4,391萬8661元，另有關上網資訊部分，明年度在預算許可下，會進行網頁資訊的改版，2位委員所建議某些資訊提供及加強宣導「桃園市殯葬資訊服務網」功能，本</text:span><text:soft-page-break/><text:span text:style-name="T1">局會列入明年推動新系統努力的方向，以上補充說明。</text:span></text:p>
      <text:p text:style-name="P26">主席裁示：</text:p>
      <text:p text:style-name="P27"><text:span text:style-name="T1">好的資訊要共享也要讓大家都知道怎麼用，請民政局針對委員所提的意見改進，讓人民感受市府的用心。</text:span></text:p>
      <text:list xml:id="list37787532" text:continue-list="list37795220" text:style-name="WW8Num28">
        <text:list-item>
          <text:p text:style-name="P12">提案討論</text:p>
          <text:list>
            <text:list-item>
              <text:p text:style-name="P29"><text:span text:style-name="T3">案由：為增進本府公職人員財產申報義務人之便利性及達到零裁罰目標，擬請本府及所屬各機關應辦理定期財產申報之公職人員全面使用「公職人員財產申報系統」網路授權申報作業。</text:span></text:p>
            </text:list-item>
          </text:list>
        </text:list-item>
      </text:list>
      <text:p text:style-name="P30"><text:span text:style-name="T1">辦法：由本府政風處函請本市暨所屬各機關學校，自108年起應辦理定期財產申報之公職人員應全面使用「公職人員財產申報系統」網路授權申報作業，以減少財產申報義務人因申報不實而遭裁罰之情形，達到零裁罰目標。</text:span></text:p>
      <text:p text:style-name="P28">決議：照案通過。</text:p>
      <text:list xml:id="list37805412" text:continue-numbering="true" text:style-name="WW8Num28">
        <text:list-item>
          <text:list>
            <text:list-item>
              <text:p text:style-name="P29"><text:span text:style-name="T3">案由：為具體落實本府「廉潔有能」施政理念，使本府各機關瞭解機關內部作業流程潛在之違失風險，擬賡續辦理「</text:span><draw:frame draw:style-name="fr1" draw:name="框架1" text:anchor-type="char" svg:x="15.078cm" svg:y="-2.117cm" svg:width="5.927cm" draw:z-index="0"><draw:text-box fo:min-height="0cm"><text:p text:style-name="P6"/></draw:text-box></draw:frame><text:span text:style-name="T3">桃園市政府108年廉政細工專案」。</text:span></text:p>
            </text:list-item>
          </text:list>
        </text:list-item>
      </text:list>
      <text:p text:style-name="P30"><text:span text:style-name="T1">辦法：依據行政院賴院長於107年3月12日「中央廉政委員會」第20次委員會議裁示，各機關應將曾發生之違失風險案件（或同性質他機關的案例），透過「廉政細工」方式強化防貪作為，討論個案成因及具體防制方法，以防範弊端重複發生。本府已於106年及107年配合法務部廉政署擇定辦理「警政」、「地政」及「消防」類廉政</text:span><text:soft-page-break/><text:span text:style-name="T1">細工，推動情形反映良好。108年規劃賡續辦理，由各政風單位彙整各案例防弊措施，將其態樣類型化、抽象化及去識別化，編撰防貪指引，並公開揭示透過社會大眾監督力量，擴大預防效益，協助公務員勇於任事及各機關順利推動業務，以提升市府施政效能。</text:span></text:p>
      <text:p text:style-name="P25"><text:span text:style-name="T3">政風處</text:span><text:span text:style-name="T4">鄧委員雅文</text:span><text:span text:style-name="T3">補充： </text:span></text:p>
      <text:p text:style-name="P27"><text:span text:style-name="T1">「廉政細工」這個名詞，是行政院賴院長從臺南市帶過來的，以台語音譯「細工」，針對本機關或他機關過去曾發生弊端，或是針對可能發生潛藏風險業務中，仔細分析每一項業務流程及具體防制方法，以預防角度加強防範，避免弊端重複發生。本次經由廉政會報提案及決議，希望各機關首長能大力支持。</text:span></text:p>
      <text:p text:style-name="P26">主席裁示：</text:p>
      <text:p text:style-name="P27"><text:span text:style-name="T1">這個提案很好，針對各項防弊措施，將其態樣類型化、抽象化及去識別化，讓機關同仁能事先瞭解避免犯錯。</text:span></text:p>
      <text:p text:style-name="P28">決議：照案通過。</text:p>
      <text:list xml:id="list37803016" text:continue-numbering="true" text:style-name="WW8Num28">
        <text:list-item>
          <text:list>
            <text:list-item>
              <text:p text:style-name="P29"><text:span text:style-name="T3">案由：各機關應加強宣導及同仁遵守「公職人員利益衝突迴避法」規範，以避免公職人員或其關係人因觸法遭致高額罰鍰及造成機關聲譽之損害。</text:span></text:p>
            </text:list-item>
          </text:list>
        </text:list-item>
      </text:list>
      <text:p text:style-name="P31">辦法：請本府所屬各機關提醒同仁確實遵循利益迴避規定，並踴躍參加講習訓練，另請各機關政風單位加強宣導及擔任法規諮詢窗口。</text:p>
      <text:p text:style-name="P25"><text:span text:style-name="T3">政風處</text:span><text:span text:style-name="T4">鄧委員雅文</text:span><text:span text:style-name="T3">補充： </text:span></text:p>
      <text:p text:style-name="P27"><text:span text:style-name="T1">公職人員利益衝突迴避法於107年6月13日總統公</text:span><text:soft-page-break/><text:span text:style-name="T1">布，自公布後6個月施行，擴大公職人員及其關係人的適用範圍，例如首長進用之機要人員、各級民意代表之助理，這些關係人不能與公職人員服務之機關從事交易行為（政府採購、租賃）；增訂公職人員或其關係人與公職人員服務之機關或受其監督機關為補助或交易行為禁止之例外規定，例如依政府採購法以公告程序辦理之採購、一定金額以下之補助或交易等，因較無不當利益輸送之疑慮，故例外排除之。該法施行細則法務部還在研訂尚未公布，本處及所屬政風單位規劃明（108）年辦理公職人員利益衝突迴避法教育訓練，請同仁踴躍參加。</text:span></text:p>
      <text:p text:style-name="P26">廖委員興中：</text:p>
      <text:p text:style-name="P27"><text:span text:style-name="T1">建議政風處能針對公職人員利益衝突迴避法修正內容，以「懶人包」的方式，讓市府同仁能快速且清楚瞭解修法重點及修法前、後之不同規定為何。</text:span></text:p>
      <text:p text:style-name="P26">主席裁示：</text:p>
      <text:p text:style-name="P27"><text:span text:style-name="T1">新修正的法規很快就要實施，對於修正的內容，請政風處加強教育訓練及宣導，並將修法重點摘要，讓大家花最少時間清楚瞭解最新的規定。</text:span></text:p>
      <text:p text:style-name="P26">決議：照案通過。</text:p>
      <text:list xml:id="list37800520" text:continue-numbering="true" text:style-name="WW8Num28">
        <text:list-item>
          <text:p text:style-name="P9"><text:span text:style-name="T11">臨時動議：無</text:span></text:p>
        </text:list-item>
        <text:list-item>
          <text:p text:style-name="P13">主席結論</text:p>
        </text:list-item>
      </text:list>
      <text:p text:style-name="P32"><text:span text:style-name="T1">謝謝4位外聘委員以專業與外部觀點提供精闢建言，作為本府爾後推動廉政工作之重要參考，今天會議到此結束，感謝大家出席。</text:span></text:p>
      <text:p text:style-name="P11"><text:soft-page-break/><text:span text:style-name="T6">捌、</text:span><text:span text:style-name="T3">散會：下午5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_ff08_一_ff09_標題" style:display-name="（一）標題" style:family="paragraph" style:parent-style-name="Standard">
      <style:paragraph-properties fo:margin="100%" fo:margin-left="2.073cm" fo:margin-right="0cm" fo:line-height="0.988cm" fo:orphans="2" fo:widows="2" fo:text-indent="-1.134cm" style:auto-text-indent="false"/>
      <style:text-properties fo:color="#000000" style:font-name="標楷體" fo:font-size="16pt" style:letter-kerning="true" style:font-name-asian="標楷體" style:font-size-asian="16pt" style:font-name-complex="標楷體"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WW8Num7z0" style:family="text">
      <style:text-properties fo:color="#000000"/>
    </style:style>
    <style:style style:name="WW8Num10z0" style:family="text">
      <style:text-properties fo:font-size="16pt" style:font-size-asian="16pt" style:font-size-complex="16pt"/>
    </style:style>
    <style:style style:name="WW8Num11z0" style:family="text">
      <style:text-properties fo:font-size="13pt" style:font-size-asian="13pt" style:font-size-complex="13pt"/>
    </style:style>
    <style:style style:name="WW8Num15z0" style:family="text">
      <style:text-properties fo:font-weight="bold" style:font-weight-asian="bold"/>
    </style:style>
    <style:style style:name="WW8Num16z0" style:family="text">
      <style:text-properties fo:font-size="13pt" style:font-size-asian="13pt" style:font-size-complex="13pt"/>
    </style:style>
    <style:style style:name="WW8Num18z0" style:family="text">
      <style:text-properties fo:font-size="16pt" fo:font-weight="normal" style:font-size-asian="16pt" style:font-weight-asian="normal" style:font-size-complex="16pt"/>
    </style:style>
    <style:style style:name="WW8Num22z0" style:family="text">
      <style:text-properties fo:color="#000000" style:font-name="標楷體" fo:font-size="14pt" style:font-name-asian="標楷體" style:font-size-asian="14pt" style:font-name-complex="Times New Roman"/>
    </style:style>
    <style:style style:name="WW8Num24z0" style:family="text">
      <style:text-properties fo:font-size="13pt" fo:font-weight="normal" style:font-size-asian="13pt" style:font-weight-asian="normal" style:font-size-complex="13pt"/>
    </style:style>
    <style:style style:name="WW8Num30z0" style:family="text">
      <style:text-properties fo:font-weight="bold" style:font-weight-asian="bold"/>
    </style:style>
    <style:style style:name="WW8Num39z0" style:family="text">
      <style:text-properties fo:color="#000000"/>
    </style:style>
    <style:style style:name="WW8Num41z0" style:family="text">
      <style:text-properties style:font-name="標楷體" style:font-name-asian="標楷體" style:font-name-complex="Times New Roman"/>
    </style:style>
    <style:style style:name="WW8Num47z0" style:family="text">
      <style:text-properties fo:font-size="16pt" style:font-size-asian="16pt" style:font-size-complex="16pt"/>
    </style:style>
    <style:style style:name="WW8Num48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6">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847cm" fo:margin-left="8.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5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2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3.0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7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5.6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27cm" fo:margin-left="3.7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3.494cm" fo:text-indent="-1.905cm" fo:margin-left="3.4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2.461cm" fo:margin-left="3.9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3.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fo:text-indent="-2.461cm" fo:margin-left="3.9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listtab" fo:text-indent="-1.905cm" fo:margin-left="3.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prefix="(" style:num-suffix=")" style:num-format="1">
        <style:list-level-properties text:list-level-position-and-space-mode="label-alignment">
          <style:list-level-label-alignment text:label-followed-by="listtab" fo:text-indent="-2.461cm" fo:margin-left="3.9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fo:text-indent="-1.905cm" fo:margin-left="3.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7">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2.514cm" fo:margin-left="3.9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17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今天召開本府廉政會報，特別邀請三位外聘的廉政委員，從企業界的角度、工程專業的角度及法律的角度，來為本府把把脈，希望大家很認真的來開這個會，過去桃園縣的廉政工作有不錯的基礎，本府的行政效率，在各個縣市政府都有不錯的排名</dc:title>
    <meta:initial-creator>張沂棠</meta:initial-creator>
    <meta:creation-date>2018-10-31T14:32:00</meta:creation-date>
    <dc:creator>賴宣羽</dc:creator>
    <dc:date>2018-10-31T14:32:00</dc:date>
    <meta:print-date>2018-10-16T10:39:00</meta:print-date>
    <meta:editing-cycles>2</meta:editing-cycles>
    <meta:editing-duration>P15824DT17H31M44S</meta:editing-duration>
    <meta:document-statistic meta:table-count="0" meta:image-count="0" meta:object-count="0" meta:page-count="15" meta:paragraph-count="102" meta:word-count="7021" meta:character-count="7193"/>
    <meta:generator>OpenOffice.org/3.4.1$Win32 OpenOffice.org_project/341m1$Build-9593</meta:generator>
  </office:meta>
</office:document-meta>
</file>