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style:snap-to-layout-grid="false"/>
    </style:style>
    <style:style style:name="P3" style:family="paragraph" style:parent-style-name="Standard" style:master-page-name="Standard">
      <style:paragraph-properties fo:line-height="0.882cm" fo:text-align="center" style:justify-single-word="false" style:page-number="1" style:snap-to-layout-grid="false"/>
    </style:style>
    <style:style style:name="P4" style:family="paragraph" style:parent-style-name="Standard">
      <style:paragraph-properties fo:margin-top="0.318cm" fo:margin-bottom="0cm" style:contextual-spacing="false" fo:line-height="0.882cm" fo:text-align="justify" style:justify-single-word="false" style:snap-to-layout-grid="false"/>
    </style:style>
    <style:style style:name="P5" style:family="paragraph" style:parent-style-name="Standard">
      <style:paragraph-properties fo:line-height="0.882cm" fo:text-align="justify" style:justify-single-word="false" style:snap-to-layout-grid="false"/>
    </style:style>
    <style:style style:name="P6" style:family="paragraph" style:parent-style-name="Standard">
      <style:paragraph-properties fo:margin-left="1.251cm" fo:margin-right="0cm" fo:line-height="0.882cm" fo:text-align="justify" style:justify-single-word="false" fo:text-indent="0cm" style:auto-text-indent="false" style:snap-to-layout-grid="false"/>
    </style:style>
    <style:style style:name="P7" style:family="paragraph" style:parent-style-name="Standard">
      <style:paragraph-properties fo:margin-left="1.249cm" fo:margin-right="0cm" fo:line-height="0.882cm" fo:text-align="justify" style:justify-single-word="false" fo:text-indent="0cm" style:auto-text-indent="false" style:snap-to-layout-grid="false"/>
    </style:style>
    <style:style style:name="P8" style:family="paragraph" style:parent-style-name="Standard">
      <style:paragraph-properties fo:margin-left="1.748cm" fo:margin-right="0cm" fo:margin-top="0.318cm" fo:margin-bottom="0cm" style:contextual-spacing="false" fo:line-height="0.882cm" fo:text-align="justify" style:justify-single-word="false" fo:text-indent="0cm" style:auto-text-indent="false" style:snap-to-layout-grid="false"/>
    </style:style>
    <style:style style:name="P9" style:family="paragraph" style:parent-style-name="Standard">
      <style:paragraph-properties fo:margin-left="1.748cm" fo:margin-right="0cm" fo:line-height="0.882cm" fo:text-align="justify" style:justify-single-word="false" fo:text-indent="0cm" style:auto-text-indent="false" style:snap-to-layout-grid="false"/>
    </style:style>
    <style:style style:name="P10" style:family="paragraph" style:parent-style-name="Standard">
      <style:paragraph-properties fo:margin-left="1.748cm" fo:margin-right="0cm" fo:margin-top="0cm" fo:margin-bottom="0.318cm" style:contextual-spacing="false" fo:line-height="0.882cm" fo:text-align="justify" style:justify-single-word="false" fo:text-indent="0cm" style:auto-text-indent="false" style:snap-to-layout-grid="false"/>
    </style:style>
    <style:style style:name="P11" style:family="paragraph" style:parent-style-name="Standard">
      <style:paragraph-properties fo:margin-left="3.387cm" fo:margin-right="0cm" fo:line-height="0.882cm" fo:text-align="justify" style:justify-single-word="false" fo:text-indent="-1.639cm" style:auto-text-indent="false" style:snap-to-layout-grid="false"/>
    </style:style>
    <style:style style:name="P12" style:family="paragraph" style:parent-style-name="Standard">
      <style:paragraph-properties fo:margin-left="3.387cm" fo:margin-right="0cm" fo:margin-top="0.318cm" fo:margin-bottom="0cm" style:contextual-spacing="false" fo:line-height="0.882cm" fo:text-align="justify" style:justify-single-word="false" fo:text-indent="-1.639cm" style:auto-text-indent="false" style:snap-to-layout-grid="false"/>
    </style:style>
    <style:style style:name="P13" style:family="paragraph" style:parent-style-name="Standard">
      <style:paragraph-properties fo:margin-left="1.748cm" fo:margin-right="0cm" fo:line-height="0.882cm" fo:text-align="justify" style:justify-single-word="false" fo:text-indent="-0.004cm" style:auto-text-indent="false" style:snap-to-layout-grid="false"/>
    </style:style>
    <style:style style:name="P14" style:family="paragraph" style:parent-style-name="Standard">
      <style:paragraph-properties fo:margin-left="3.385cm" fo:margin-right="0cm" fo:line-height="0.882cm" fo:text-align="justify" style:justify-single-word="false" fo:text-indent="-1.637cm" style:auto-text-indent="false" style:snap-to-layout-grid="false"/>
    </style:style>
    <style:style style:name="P15" style:family="paragraph" style:parent-style-name="Standard">
      <style:paragraph-properties fo:margin-left="3.5cm" fo:margin-right="0cm" fo:margin-top="0.318cm" fo:margin-bottom="0.318cm" style:contextual-spacing="false" fo:line-height="0.882cm" fo:text-align="justify" style:justify-single-word="false" fo:text-indent="-1.752cm" style:auto-text-indent="false" style:snap-to-layout-grid="false"/>
    </style:style>
    <style:style style:name="P16" style:family="paragraph" style:parent-style-name="Standard">
      <style:paragraph-properties fo:margin-left="1cm" fo:margin-right="0cm" fo:margin-top="0.318cm" fo:margin-bottom="0cm" style:contextual-spacing="false" fo:line-height="0.882cm" fo:text-align="justify" style:justify-single-word="false" fo:text-indent="-1cm" style:auto-text-indent="false" style:snap-to-layout-grid="false"/>
    </style:style>
    <style:style style:name="P17" style:family="paragraph" style:parent-style-name="Standard" style:list-style-name="WW8Num3">
      <style:paragraph-properties fo:margin-left="1cm" fo:margin-right="0cm" fo:margin-top="0.635cm" fo:margin-bottom="0cm" style:contextual-spacing="false" fo:line-height="0.882cm" fo:text-align="justify" style:justify-single-word="false" fo:text-indent="-1cm" style:auto-text-indent="false" style:snap-to-layout-grid="false">
        <style:tab-stops>
          <style:tab-stop style:position="1.251cm"/>
        </style:tab-stops>
      </style:paragraph-properties>
    </style:style>
    <style:style style:name="P18" style:family="paragraph" style:parent-style-name="Standard" style:list-style-name="WW8Num3">
      <style:paragraph-properties fo:margin-top="0.635cm" fo:margin-bottom="0cm" style:contextual-spacing="false" fo:line-height="0.882cm" fo:text-align="justify" style:justify-single-word="false" style:snap-to-layout-grid="false">
        <style:tab-stops>
          <style:tab-stop style:position="1cm"/>
          <style:tab-stop style:position="1.251cm"/>
        </style:tab-stops>
      </style:paragraph-properties>
    </style:style>
    <style:style style:name="P19" style:family="paragraph" style:parent-style-name="Standard" style:list-style-name="WW8Num1">
      <style:paragraph-properties fo:margin-left="1.752cm" fo:margin-right="0cm" fo:line-height="0.882cm" fo:text-align="justify" style:justify-single-word="false" fo:text-indent="-1.251cm" style:auto-text-indent="false" style:snap-to-layout-grid="false">
        <style:tab-stops>
          <style:tab-stop style:position="1.501cm"/>
        </style:tab-stops>
      </style:paragraph-properties>
    </style:style>
    <style:style style:name="P20" style:family="paragraph" style:parent-style-name="Standard">
      <style:paragraph-properties fo:margin-left="1.752cm" fo:margin-right="0cm" fo:line-height="0.882cm" fo:text-align="justify" style:justify-single-word="false" fo:text-indent="0cm" style:auto-text-indent="false" style:snap-to-layout-grid="false">
        <style:tab-stops>
          <style:tab-stop style:position="1.501cm"/>
        </style:tab-stops>
      </style:paragraph-properties>
    </style:style>
    <style:style style:name="P21" style:family="paragraph" style:parent-style-name="Standard" style:list-style-name="WW8Num4">
      <style:paragraph-properties fo:line-height="0.882cm" fo:text-align="justify" style:justify-single-word="false" style:snap-to-layout-grid="false">
        <style:tab-stops>
          <style:tab-stop style:position="1.501cm"/>
        </style:tab-stops>
      </style:paragraph-properties>
    </style:style>
    <style:style style:name="P22" style:family="paragraph" style:parent-style-name="Standard" style:list-style-name="WW8Num5">
      <style:paragraph-properties fo:line-height="0.882cm" fo:text-align="justify" style:justify-single-word="false" style:snap-to-layout-grid="false">
        <style:tab-stops>
          <style:tab-stop style:position="1.501cm"/>
        </style:tab-stops>
      </style:paragraph-properties>
    </style:style>
    <style:style style:name="P23" style:family="paragraph" style:parent-style-name="Standard" style:list-style-name="WW8Num3">
      <style:paragraph-properties fo:margin-left="3.401cm" fo:margin-right="0cm" fo:line-height="0.882cm" fo:text-align="justify" style:justify-single-word="false" fo:text-indent="-2.9cm" style:auto-text-indent="false" style:snap-to-layout-grid="false">
        <style:tab-stops>
          <style:tab-stop style:position="1.501cm"/>
        </style:tab-stops>
      </style:paragraph-properties>
    </style:style>
    <style:style style:name="P24" style:family="paragraph" style:parent-style-name="Standard" style:list-style-name="WW8Num2">
      <style:paragraph-properties fo:line-height="0.882cm" fo:text-align="justify" style:justify-single-word="false" style:snap-to-layout-grid="false"/>
    </style:style>
    <style:style style:name="P25" style:family="paragraph" style:parent-style-name="Standard">
      <style:paragraph-properties fo:margin-left="1.249cm" fo:margin-right="0cm" fo:line-height="0.882cm" fo:text-align="justify" style:justify-single-word="false" fo:text-indent="0cm" style:auto-text-indent="false"/>
    </style:style>
    <style:style style:name="P26" style:family="paragraph" style:parent-style-name="Standard">
      <style:paragraph-properties fo:margin-left="1.249cm" fo:margin-right="0cm" fo:line-height="0.882cm" fo:text-indent="0cm" style:auto-text-indent="false"/>
    </style:style>
    <style:style style:name="P27" style:family="paragraph" style:parent-style-name="Standard">
      <style:paragraph-properties fo:margin-left="1.252cm" fo:margin-right="0cm" fo:margin-top="0.318cm" fo:margin-bottom="0cm" style:contextual-spacing="false" fo:line-height="0.882cm" fo:text-indent="-0.004cm" style:auto-text-indent="false"/>
    </style:style>
    <style:style style:name="P28" style:family="paragraph" style:parent-style-name="Standard">
      <style:paragraph-properties fo:margin-left="1.249cm" fo:margin-right="0cm" fo:margin-top="0.318cm" fo:margin-bottom="0cm" style:contextual-spacing="false"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Standard">
      <style:paragraph-properties fo:margin-left="1.251cm" fo:margin-right="0cm" fo:margin-top="0.318cm" fo:margin-bottom="0cm" style:contextual-spacing="false"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list-style-name="WW8Num3">
      <style:paragraph-properties fo:margin-left="1cm" fo:margin-right="0cm" fo:margin-top="0.635cm" fo:margin-bottom="0cm" style:contextual-spacing="false" fo:line-height="0.882cm" fo:text-align="justify" style:justify-single-word="false" fo:text-indent="-1cm" style:auto-text-indent="false" style:snap-to-layout-grid="false">
        <style:tab-stops>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list-style-name="WW8Num3">
      <style:paragraph-properties fo:margin-left="1cm" fo:margin-right="0cm" fo:margin-top="0.318cm" fo:margin-bottom="0cm" style:contextual-spacing="false" fo:line-height="0.882cm" fo:text-align="justify" style:justify-single-word="false" fo:text-indent="-1cm" style:auto-text-indent="false" style:snap-to-layout-grid="false">
        <style:tab-stops>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1.748cm" fo:margin-right="0cm" fo:margin-top="0.318cm" fo:margin-bottom="0cm" style:contextual-spacing="false"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0cm" fo:margin-right="0cm" fo:margin-top="0.318cm" fo:margin-bottom="0cm" style:contextual-spacing="false" fo:line-height="0.882cm" fo:text-indent="1.249cm" style:auto-text-indent="false"/>
      <style:text-properties style:font-name="標楷體" fo:font-size="16pt" fo:font-weight="bold" style:font-name-asian="標楷體" style:font-size-asian="16pt" style:font-weight-asian="bold" style:font-name-complex="標楷體"/>
    </style:style>
    <style:style style:name="P34" style:family="paragraph" style:parent-style-name="Standard" style:list-style-name="WW8Num3">
      <style:paragraph-properties fo:margin-left="1cm" fo:margin-right="0cm" fo:margin-top="0.318cm" fo:margin-bottom="0cm" style:contextual-spacing="false" fo:line-height="0.882cm" fo:text-align="justify" style:justify-single-word="false" fo:text-indent="-1cm" style:auto-text-indent="false" style:snap-to-layout-grid="false">
        <style:tab-stops>
          <style:tab-stop style:position="1.251cm"/>
        </style:tab-stops>
      </style:paragraph-properties>
      <style:text-properties style:font-name="標楷體" fo:font-size="16pt" fo:font-weight="bold" style:letter-kerning="false" style:font-name-asian="標楷體" style:font-size-asian="16pt" style:font-weight-asian="bold" style:font-name-complex="新細明體1" style:font-size-complex="16pt"/>
    </style:style>
    <style:style style:name="P35" style:family="paragraph" style:parent-style-name="Standard">
      <style:paragraph-properties fo:margin-left="0cm" fo:margin-right="0cm" fo:line-height="0.882cm" fo:text-indent="11.001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36" style:family="paragraph" style:parent-style-name="Standard" style:list-style-name="WW8Num2">
      <style:paragraph-properties fo:line-height="0.882cm"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37" style:family="paragraph" style:parent-style-name="Standard">
      <style:paragraph-properties fo:margin-left="3.387cm" fo:margin-right="0cm" fo:margin-top="0.318cm" fo:margin-bottom="0cm" style:contextual-spacing="false" fo:line-height="0.882cm" fo:text-align="justify" style:justify-single-word="false" fo:text-indent="-1.639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margin-left="1.748cm" fo:margin-right="0cm" fo:margin-top="0.318cm" fo:margin-bottom="0.318cm" style:contextual-spacing="false" fo:line-height="0.882cm" fo:text-align="justify" style:justify-single-word="false" fo:text-indent="0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1.748cm" fo:margin-right="0cm" fo:margin-top="0.318cm" fo:margin-bottom="0cm" style:contextual-spacing="false" fo:line-height="0.882cm" fo:text-align="justify" style:justify-single-word="false" fo:text-indent="0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40" style:family="paragraph" style:parent-style-name="Standard" style:list-style-name="WW8Num3">
      <style:paragraph-properties fo:margin-left="1cm" fo:margin-right="0cm" fo:margin-top="0.635cm" fo:margin-bottom="0cm" style:contextual-spacing="false" fo:line-height="0.882cm" fo:text-align="justify" style:justify-single-word="false" fo:text-indent="-1cm" style:auto-text-indent="false" style:snap-to-layout-grid="false">
        <style:tab-stops>
          <style:tab-stop style:position="1.251cm"/>
        </style:tab-stops>
      </style:paragraph-properties>
      <style:text-properties fo:color="#000000" loext:opacity="100%" style:font-name="標楷體" fo:font-size="16pt" fo:font-weight="bold" style:letter-kerning="false" style:font-name-asian="標楷體" style:font-size-asian="16pt" style:font-weight-asian="bold" style:font-name-complex="新細明體1" style:font-size-complex="16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12" style:family="text">
      <style:text-properties style:font-name="標楷體" fo:font-size="16pt" fo:letter-spacing="-0.021cm" fo:font-weight="bold" style:font-name-asian="標楷體" style:font-size-asian="16pt" style:font-weight-asian="bold" style:font-name-complex="標楷體" style:font-size-complex="16pt"/>
    </style:style>
    <style:style style:name="T13" style:family="text">
      <style:text-properties style:font-name="標楷體" fo:font-size="16pt" fo:letter-spacing="-0.021cm" fo:font-weight="bold" style:font-name-asian="標楷體" style:font-size-asian="16pt" style:font-weight-asian="bold" style:font-name-complex="標楷體" style:font-size-complex="16pt"/>
    </style:style>
    <style:style style:name="T14" style:family="text">
      <style:text-properties fo:color="#000000" loext:opacity="100%"/>
    </style:style>
    <style:style style:name="T15" style:family="text">
      <style:text-properties fo:color="#000000" loext:opacity="100%" style:font-name="標楷體" fo:font-size="20pt" fo:font-weight="bold" style:font-name-asian="標楷體" style:font-size-asian="20pt" style:font-weight-asian="bold" style:font-name-complex="標楷體" style:font-size-complex="16pt"/>
    </style:style>
    <style:style style:name="T16" style:family="text">
      <style:text-properties fo:color="#000000" loext:opacity="100%" style:font-name="標楷體" fo:font-size="16pt" style:font-name-asian="標楷體" style:font-size-asian="16pt" style:font-name-complex="標楷體"/>
    </style:style>
    <style:style style:name="T17" style:family="text">
      <style:text-properties fo:color="#000000" loext:opacity="100%" style:font-name="標楷體" fo:font-size="16pt" style:font-name-asian="標楷體" style:font-size-asian="16pt" style:font-name-complex="標楷體" style:font-size-complex="16pt"/>
    </style:style>
    <style:style style:name="T18" style:family="text">
      <style:text-properties fo:color="#000000" loext:opacity="100%" style:font-name="標楷體" fo:font-size="16pt" style:font-name-asian="標楷體" style:font-size-asian="16pt" style:font-name-complex="標楷體" style:font-size-complex="16pt"/>
    </style:style>
    <style:style style:name="T19" style:family="text">
      <style:text-properties fo:color="#000000" loext:opacity="100%" style:font-name="標楷體" fo:font-size="16pt" style:font-name-asian="標楷體" style:font-size-asian="16pt" style:font-name-complex="標楷體" style:font-size-complex="16pt" style:font-weight-complex="bold"/>
    </style:style>
    <style:style style:name="T20" style:family="text">
      <style:text-properties fo:color="#000000" loext:opacity="100%" style:font-name="標楷體" fo:font-size="16pt" style:font-name-asian="標楷體" style:font-size-asian="16pt" style:font-name-complex="標楷體"/>
    </style:style>
    <style:style style:name="T2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3"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25" style:family="text">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T26" style:family="text">
      <style:text-properties fo:color="#000000" loext:opacity="100%" style:font-name="標楷體" fo:font-size="16pt" fo:font-weight="bold" style:font-name-asian="標楷體" style:font-size-asian="16pt" style:font-weight-asian="bold" style:font-name-complex="新細明體1" style:font-size-complex="14pt"/>
    </style:style>
    <style:style style:name="T27"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style>
    <style:style style:name="T28" style:family="text">
      <style:text-properties fo:color="#000000" loext:opacity="100%" style:font-size-complex="16pt"/>
    </style:style>
    <style:style style:name="T29" style:family="text">
      <style:text-properties fo:letter-spacing="-0.021cm"/>
    </style:style>
    <style:style style:name="T30" style:family="text">
      <style:text-properties fo:color="#ff0000" loext:opacity="100%" style:font-name="標楷體" fo:font-size="16pt" style:font-name-asian="標楷體" style:font-size-asian="16pt" style:font-name-complex="標楷體" style:font-size-complex="16pt" style:font-weight-complex="bold"/>
    </style:style>
    <style:style style:name="T31" style:family="text">
      <style:text-properties fo:color="#ff0000" loext:opacity="100%" style:font-name="標楷體" fo:font-size="16pt" style:font-name-asian="標楷體" style:font-size-asian="16pt" style:font-name-complex="標楷體" style:font-size-complex="16pt"/>
    </style:style>
    <style:style style:name="T32"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33" style:family="text">
      <style:text-properties fo:color="#ff0000" loext:opacity="100%" style:font-weight-complex="bold"/>
    </style:style>
    <style:style style:name="T3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5">桃園市政府108年度廉政會報會議紀錄</text:span></text:p>
      <text:p text:style-name="P4"><text:span text:style-name="T17">時間：108年10月15日(星期二)下午3時</text:span></text:p>
      <text:p text:style-name="P5"><text:span text:style-name="T17">地點：本府1201會議室</text:span></text:p>
      <text:p text:style-name="P5"><text:span text:style-name="T17">主席：李副市長憲明</text:span></text:p>
      <text:p text:style-name="P2"><text:span text:style-name="T17">出席：如簽到簿 <text:s text:c="18"/>記錄：黃惠伶、黎雨蓉</text:span></text:p>
      <text:p text:style-name="P35">李岱樺、黃榕偉</text:p>
      <text:list xml:id="list1962682358" text:style-name="WW8Num3">
        <text:list-item>
          <text:p text:style-name="P17"><text:span text:style-name="T21">主席致詞</text:span></text:p>
        </text:list-item>
      </text:list>
      <text:p text:style-name="P6"><text:span text:style-name="T2">今天是本府年度廉政會報，剛剛頒獎的是108年度經過委員評選出來的廉潔楷模人員，來表揚他們拒收餽贈財物、公正的執行職務，提升機關廉潔形象，廉潔是國家進步的指標，也可作為全體同仁的表率及激發同仁的榮譽心。</text:span></text:p>
      <text:p text:style-name="P6"><text:span text:style-name="T17">這次會議除邀請各個機關的首長(代表)來參加，特別聘請4位來自不同領域的專家學者來擔任我們的委員，尤其是桃園地方檢察署邱文中主任檢察官，主任檢察官執行廉政業務，讓我們的法治能夠確實落實，此外還有中央大學林志棟教授，林老師桃李滿天下，也給予本府很多協助，再來是台灣透明組織廖興中副執行長，他長期以來投入社會公益，對台灣的法令和正義的形象都非常有幫助，謝謝各位委員對我們的支持，爾後有任何的工作請不吝給我們指教，讓我們的工作可以更完善，再次感謝各位委員，現在正式進行今天的廉政會報。</text:span></text:p>
      <text:list xml:id="list155248782560491" text:continue-numbering="true" text:style-name="WW8Num3">
        <text:list-item>
          <text:p text:style-name="P18"><text:span text:style-name="T12">前次會議決議事項辦理情形：（詳如會議資料第1至4頁）</text:span></text:p>
        </text:list-item>
      </text:list>
      <text:p text:style-name="P28">政風處鄧委員雅文：</text:p>
      <text:p text:style-name="P7"><text:soft-page-break/><text:span text:style-name="T3">有關編號2、5及6辦理情形，因仍在研擬中，尚未辦理完畢，建議仍繼續列管。</text:span></text:p>
      <text:p text:style-name="P28">主席裁示：</text:p>
      <text:p text:style-name="P7"><text:span text:style-name="T3">前次會議列管9案辦理事項，編號2、5及6繼續列管，餘6案同意解除列管；</text:span><text:span text:style-name="T19">另有關編號7辦理定期財產申報之公職人員同意授權監察院及法務部建置之「財產申報查核平臺」，利用網路介接取得申報人應申報之財產內容，能減輕申報人負擔，請各機關賡續鼓勵同仁使用授權服務。</text:span></text:p>
      <text:list xml:id="list155250897057399" text:continue-numbering="true" text:style-name="WW8Num3">
        <text:list-item>
          <text:p text:style-name="P18"><text:span text:style-name="T12">廉政業務報告（詳如會議資料第5至13頁）</text:span></text:p>
        </text:list-item>
      </text:list>
      <text:p text:style-name="P29">主席裁示：</text:p>
      <text:p text:style-name="P6"><text:span text:style-name="T3">政風的工作非常繁瑣，要在所有的常規作業裡面，找到著力的地方來做防弊措施，相當辛苦，謝謝政風處的報告。</text:span></text:p>
      <text:list xml:id="list155248993327591" text:continue-numbering="true" text:style-name="WW8Num3">
        <text:list-item>
          <text:p text:style-name="P30">專案報告</text:p>
        </text:list-item>
      </text:list>
      <text:list xml:id="list483234576" text:style-name="WW8Num1">
        <text:list-item>
          <text:p text:style-name="P19"><text:span text:style-name="T6">報告機關：工務局</text:span></text:p>
        </text:list-item>
      </text:list>
      <text:p text:style-name="P20"><text:span text:style-name="T6">報告案由：「桃園市政府公共工程金品獎」（詳</text:span><text:span text:style-name="T12">如會議資料第17至27頁</text:span><text:span text:style-name="T6">）</text:span></text:p>
      <text:p text:style-name="P32">政風處鄧委員雅文：</text:p>
      <text:p text:style-name="P9"><text:span text:style-name="T2">本處有兩個問題請教，首先，在今天會議資料提案二的部分，建議把企業誠信和資訊透明納入金品獎的評鑑中，是否請工務局給我們一點回應？第二個問題是，桃園的工程案件非常多，有很多營造商承攬很多案件，可能會超出他的承攬能力，假設有廠商承攬很多案件，</text:span><text:soft-page-break/><text:span text:style-name="T2">只有少數施工品質優良，其餘做的不夠好，廠商把優良的工程拿出來報名評鑑並得獎，換言之，獲獎廠商不能保證將來施工的品質一定很好，但我們希望得獎的廠商將來施工就是品質保證，不曉得目前的評選機制是否可防堵這一點？</text:span></text:p>
      <text:p text:style-name="P8"><text:span text:style-name="T6">工務局王副局長旭斌：</text:span></text:p>
      <text:list text:style-name="WW8Num4">
        <text:list-item>
          <text:p text:style-name="P21"><text:span text:style-name="T2">有關CSR企業社會責任企業誠信透明化是否能納入金品獎評選，目前機制上沒問題，目前台北市政府針對CSR不僅納入金品獎、金質獎評分項目，還納入招標選商評分項目，工程會亦有推動這部分，但目前無強制性，針對金品獎或選商的評選制度，我們都可以做制度上的研究。</text:span></text:p>
        </text:list-item>
        <text:list-item>
          <text:p text:style-name="P21"><text:span text:style-name="T2">剛剛鄧處長提到，會不會有廠商標很多案子，金額大利潤多的好好做來爭取獎項，反之金額少的就草率執行？因目前有「三級品管制度」，廠商要做一級的品質保證，執行機關要做二級的品質監督，主管機關要做三級的品質查核，其實不論廠商多少案子，都必須如期如質執行，三級品管制度即是在確認能達到此目標，所以不會有小案廠商即隨便做的狀況，除非機關不監督或施工查核小組未做查核，目前府內工程查核也有一定比例做抽查檢核，三級品管制度應能適度預防上述情形發生；另外，在選商制度上能否杜絕此部分，目前在評選時皆會揭露廠商已得標及執行中工程的資料給評選委員，通常委員也會詢問廠商目前是否足夠有能力或能量去執行這樣的工程，剛剛黃科長亦提到，</text:span><text:soft-page-break/><text:span text:style-name="T2">現行重大工程幾乎改採最有利標模式，透過評選的問答及資料的揭露，篩選較適切的廠商，如果廠商手上有太多在建工程，委員對於他執行標案的能力也會有所疑問，分數上自然會有高低判斷。</text:span></text:p>
        </text:list-item>
      </text:list>
      <text:p text:style-name="P8"><text:span text:style-name="T6">廖委員興中：</text:span></text:p>
      <text:p text:style-name="P9"><text:span text:style-name="T2">工程金品獎是很棒的設計，過去很多評選經驗，對於個案工程的執行應該都有深入的了解，但台灣其他工程單位很少知道桃園在做這件事情，經驗的傳承及文化的建立是需要長期互動交流的，所以我覺得桃園市可以透過與中央及地方單位交流的方式，相互分享經驗、學習，會讓這個制度執行更棒，目前只看到透過這個機制如何幫助桃園市，但我認為他可以成為一個政策擴散和學習的起點，以上建議。</text:span></text:p>
      <text:p text:style-name="P8"><text:span text:style-name="T6">主席：</text:span></text:p>
      <text:p text:style-name="P9"><text:span text:style-name="T2">謝謝廖委員，是否請黃科長針對剛剛委員所提的及金質獎和金品獎如何鏈結再補充說明。</text:span></text:p>
      <text:p text:style-name="P8"><text:span text:style-name="T6">工務局工程施工科黃科長全成：</text:span></text:p>
      <text:list text:style-name="WW8Num5">
        <text:list-item>
          <text:p text:style-name="P22"><text:span text:style-name="T2">金品獎有點像先打小聯盟再打大聯盟，從中選出優秀的選手，把他能力提升，再讓他去參加全國大聯盟(金質獎)，兩者評分項目差不多，若廠商同時拿到金質獎和金品獎，評選時總分會先加6分，原則上就不用評了，除非其他廠商也都加6分，若委員還給其他廠商較高分，那足可證明委員對該廠商有私心，我曾經問過廠商，1年只拿5個工程，但工程不超過20億則不標，</text:span><text:soft-page-break/><text:span text:style-name="T2">廠商必須先準備至少3成以上的資金，再加上人員控管能量，所以各位長官回去請幫忙宣導，請務必瞭解廠商目前有多少工程案件以及勞保有多少人，如果廠商承攬工程太多，基本上會建議評審委員和主辦機關，說明這個廠商風險有點高，是否要由他承攬需要再斟酌考量。</text:span></text:p>
        </text:list-item>
        <text:list-item>
          <text:p text:style-name="P22"><text:span text:style-name="T2">得獎的廠商，我們目前無法保證他每個工程都做得很好，但希望他能在人員能量下控管施工品質，藉由廠商人員互相帶領下才能維持一定水準；另日後如有相關教育訓練，將會向公會及廠商宣導。</text:span></text:p>
        </text:list-item>
      </text:list>
      <text:p text:style-name="P8"><text:span text:style-name="T6">主席裁示：</text:span></text:p>
      <text:p text:style-name="P10"><text:span text:style-name="T2">就鄧處長提及將「企業誠信」和「資訊透明」納入金品獎評鑑之意見，至提案再續行研討。</text:span></text:p>
      <text:list xml:id="list155248843690446" text:continue-list="list483234576" text:style-name="WW8Num1">
        <text:list-item>
          <text:p text:style-name="P19"><text:span text:style-name="T6">報告機關：教育局</text:span></text:p>
        </text:list-item>
      </text:list>
      <text:p text:style-name="P20"><text:span text:style-name="T6">報告案由：「</text:span><text:span text:style-name="T26">108年度校園品格教育推廣情形及未來趨勢</text:span><text:span text:style-name="T6">」（詳</text:span><text:span text:style-name="T12">如會議資料第29至43頁</text:span><text:span text:style-name="T6">）</text:span></text:p>
      <text:p text:style-name="P8"><text:span text:style-name="T6">政風處</text:span><text:span text:style-name="T8">鄧委員雅文</text:span><text:span text:style-name="T6">：</text:span></text:p>
      <text:p text:style-name="P9"><text:span text:style-name="T2">教育局品格教育範圍很廣，本處推行的廉潔教育包含在品格教育裡，透過發送動畫光碟、故事媽媽講廉潔故事，或結合學校辦理作文及書法比賽等來推動廉潔、誠實信用、公平正義等觀念，特別提出感謝教育局和文化局出錢出力，我想未來還有很多合作的機會。</text:span></text:p>
      <text:p text:style-name="P32">主席裁示：</text:p>
      <text:p text:style-name="P9"><text:span text:style-name="T2">任何事情都是從教育著手，對國家未來的發展成效是</text:span><text:soft-page-break/><text:span text:style-name="T2">最好的，桃園市教育局推動品格教育已有多年，慢慢的會有很多具體成果，尤其品格教育跟廉潔政策息息相關，二者應予結合，我們再次謝謝教育局。</text:span></text:p>
      <text:list xml:id="list155248892637100" text:continue-list="list155248993327591" text:style-name="WW8Num3">
        <text:list-item>
          <text:p text:style-name="P31">提案討論</text:p>
          <text:list>
            <text:list-item>
              <text:p text:style-name="P23"><text:span text:style-name="T6">案由：</text:span><text:span text:style-name="T21">本處為協助本府各項工程建設如期如質完成，經市長核定實施「強化內控機制預警作為專案計畫」，並業將風險廠商資料提供各機關參考，請各機關針對風險廠商承攬之在建工程案件加強工程督導及實地抽(查)驗，如有發現採購重大異常或涉及不法情事，請協助通報政風機構</text:span><text:span text:style-name="T6">。(提案機關：政風處)</text:span></text:p>
            </text:list-item>
          </text:list>
        </text:list-item>
      </text:list>
      <text:p text:style-name="P11"><text:span text:style-name="T21">辦法：(詳如會議資料第45頁)</text:span></text:p>
      <text:p text:style-name="P12"><text:span text:style-name="T21">政風處</text:span><text:span text:style-name="T23">鄧委員雅文</text:span><text:span text:style-name="T21">：</text:span></text:p>
      <text:p text:style-name="P13"><text:span text:style-name="T17">我們針對本府500萬以上的工程案件做初步的過濾，過濾這些的廠商履約情形及工程查核成績，整理出一套資料，有不良紀錄、履約不良或是公司發生問題的風險廠商，現在已過濾出34家，目前其在建工程有34案，因這些風險廠商承攬案件可能會發生問題的機會比較多，所以希望各個機關可以加強督導，本處也會配合協助查核工作；另外，這些風險廠商其實也承攬部分區公所金額未達500萬之小型工程，本處並無列管，但我們每個月都會請各公所政風室會報這個工程目前的履約狀況，這個部分也請各區公所自行列管，工程品質控管還是要請各機關加強來監督，尤其是這些不良廠商，未來機關辦理採購評選時，是否可以把它作為評選的參考資料。</text:span></text:p>
      <text:p text:style-name="P37"><text:soft-page-break/>邱委員文中：</text:p>
      <text:p text:style-name="P13"><text:span text:style-name="T17">對廠商加強督導、查核，然後發現他是風險廠商、不良廠商的關鍵在於我們機關同仁的努力作為上面，這個讓我想到之前有報導過的海關官員涉及集體貪污，有年輕的官員反映，如果他沒參與，他可能會受到排擠，若機關同仁對於不良廠商，能盡力去督導查核的話，就可以避免類似情事發生，至少跟廠商是在對立面，不會被廠商所利用；針對戮力在這部分公務執行之機關同仁能夠適時的鼓勵，有吹哨者或者是揭弊可以公開表揚的話就再好不過，另如果有身分保密的必要，也希望可以隱蔽個人資料，並加強宣導如有機關同仁發現這個問題可適時反應，對於工程能夠如質如期地完成會有莫大的幫助。</text:span></text:p>
      <text:p text:style-name="P37">廖委員興中：</text:p>
      <text:p text:style-name="P9"><text:span text:style-name="T17">我覺得這個方式是非常棒的，可以幫我們確立一些具有風險的廠商，以我在學校教書的經驗，小朋友在做期末報告，他們最怕分組的時候分到豬隊友，所以我想在座各位應該也很怕我們在外面請別人來幫忙，卻找到豬隊友，那如果幫助豬隊友變成神隊友呢？換言之，針對廠商在履約過程一方面進行督導、加強查驗外，也許可以研議輔導機制，讓這個廠商能如期如質完成工程。</text:span></text:p>
      <text:p text:style-name="P37">林委員志棟：</text:p>
      <text:p text:style-name="P13"><text:span text:style-name="T17">政風處能夠把這個ISO 31000風險管理導到公共工程，這個不容易，桃園市政府最近這3年，每年100萬以上的標案約有1</text:span><text:span text:style-name="T17">,800</text:span><text:span text:style-name="T17">到2,000件，現在門檻僅設定於</text:span><text:soft-page-break/><text:span text:style-name="T17">研考會所列管之5</text:span><text:span text:style-name="T17">00</text:span><text:span text:style-name="T17">萬以上工程，9次專案會議能夠找出這34件很不容易，這些資料很寶貴，可提供給各機關業務單位，因為這些資料與標案管理系統中的資料是不一樣的；另在「標案管理系統」中，可以看到100萬以上工程於近5年內的工程查核分數及桃園現有工程督導分數，計分內容包含「如期履約情形」、「履約成本與違約金」、「施工品質」、「安衛環保」及「民眾反映及是否停權」等五大項計分指標，我們就可以知道這個廠商的履約管理能力，包括品質、進度及財務，這一套系統如果可以與「強化內控機制預警作為專案」結合，就是一個有創意的風險管理。</text:span></text:p>
      <text:p text:style-name="P12"><text:span text:style-name="T21">政風處鄧委員雅文：</text:span></text:p>
      <text:p text:style-name="P13"><text:span text:style-name="T17">我再回應一下兩位委員，有關「標案管理系統」中廠商履約情形，本處就是利用裡面的資料進行勾稽，另外我們已將風險廠商資料發給各機關參考，除了加強抽(查)驗外，希望各機關抽(查)驗時，如發現有採購異常狀況，也跟我們反應。目前研考會受市長指示，對於辦理工程品質良好之有功人員獎勵案，現正研議將預警有功人員納入獎勵辦法中。</text:span></text:p>
      <text:p text:style-name="P37">主席：</text:p>
      <text:p text:style-name="P13"><text:span text:style-name="T17">預警有功人員除了敘獎外，也可請研考提報有功人員參與出國考察。政風處提到加強工程督導與實地抽驗，以及委員建議輔導機制，讓大家都能正面向上提升，如果在事前審核的工作，如：辦理最有利標或異質性最低標評選會議，是否可以將風險廠商資訊提供工作小組委員參考？</text:span></text:p>
      <text:p text:style-name="P12"><text:soft-page-break/><text:span text:style-name="T21">工務局王副局長旭斌：</text:span></text:p>
      <text:p text:style-name="P13"><text:span text:style-name="T17">有關副市長提到在選商源頭部分就把好的廠商選出來，後續就不用再透過品質篩選，抓出可能偷工減料的廠商，目前工作小組在實際執行上面都會將廠商過去工程查核分數、勞安紀錄等提供委員參考。</text:span></text:p>
      <text:p text:style-name="P37">主席：</text:p>
      <text:p text:style-name="P14"><text:span text:style-name="T17">這個沒有問題，但有關風險廠商的資訊是否提供？</text:span></text:p>
      <text:p text:style-name="P12"><text:span text:style-name="T21">工務局王副局長旭斌：</text:span></text:p>
      <text:p text:style-name="P9"><text:span text:style-name="T17">目前是沒有。我想提醒的是，我們訂立風險廠商需要慎重一點，因為一旦把這個當作評選時的重要參考，被列入風險名單的廠商，除非他自己確實有紀錄不良或信用有問題，不然我們會被抗議為何將他列入風險廠商，會不會影響到採購公平？如果真的要執行這部份，則必須更進一步確認他是不是真的達到所謂「風險」的問題。</text:span></text:p>
      <text:p text:style-name="P37">主席：</text:p>
      <text:p text:style-name="P9"><text:span text:style-name="T17">請教政風處，風險廠商的篩選過程是否客觀？</text:span></text:p>
      <text:p text:style-name="P12"><text:span text:style-name="T21">政風處鄧委員雅文：</text:span></text:p>
      <text:p text:style-name="P13"><text:span text:style-name="T17">目前風險廠商之篩選依據，第一項為履約資料，即查核分數，第二項，如曾經行賄公務員或帶公務員去喝花酒，第三項為公司信用不良，曾經跳票的，第四項為抽(查)驗過程中，發現偷工減料，機關曾經予以扣款處罰，這些紀錄其實都很確實，而誠如副局長所述，這也不能保證他得標以後還會犯同樣的錯誤，但可以提供給委員做為參考。</text:span></text:p>
      <text:p text:style-name="P37"><text:soft-page-break/>邱委員文中：</text:p>
      <text:p text:style-name="P9"><text:span text:style-name="T17">我贊同工務局副局長的說法，要不要用「風險廠商」這個名稱其實大家可以再討論，如：地檢署原稱高頻率的申告人為「誣告、濫告」，但這名稱很明顯會有負面評價，後來改稱為「高頻率的申告人」，實際上名單內容都是一樣的，如果風險廠商用比較中性一點的名稱，較能避免一些疑慮。</text:span></text:p>
      <text:p text:style-name="P37">主席：</text:p>
      <text:list text:style-name="WW8Num2">
        <text:list-item>
          <text:p text:style-name="P24"><text:span text:style-name="T17">第一、二及四項事實俱在，如廠商有行賄、偷工減料之事實是可以提供的，而第三項財務部分比較有爭議，可再行考慮。</text:span></text:p>
        </text:list-item>
        <text:list-item>
          <text:p text:style-name="P36">請工務局再研究，如果他有這些事實，甚至是已進入司法程序或已經行政處分，因事實俱在，應沒有所謂影響採購公正的問題，更何況只是陳述事實，提供給委員參考而已，希望好的要鼓勵，不好的沒有處分，但要將他呈現出來，這個疑義不大。</text:p>
        </text:list-item>
      </text:list>
      <text:p text:style-name="P15"><text:span text:style-name="T21">決議：請業務機關、各工程主辦單位針對提案部分確實執行；另有關是否將風險廠商資料提供工作小組參考及風險廠商名詞部分暫予緩議，後續再進行研討。</text:span></text:p>
      <text:list xml:id="list155250324512750" text:continue-list="list155248892637100" text:style-name="WW8Num3">
        <text:list-item>
          <text:list>
            <text:list-item>
              <text:p text:style-name="P23"><text:span text:style-name="T6">案由：</text:span><text:span text:style-name="T24">有關本府辦理公共工程評鑑（如：推動公共工程金品獎），建議主政機關可</text:span><text:span text:style-name="T25">將</text:span><text:span text:style-name="T24">承攬廠商之「企業誠信」及「資訊透明」等納為評鑑項目。</text:span><text:span text:style-name="T6">(提案機關：政風處)</text:span></text:p>
            </text:list-item>
          </text:list>
        </text:list-item>
      </text:list>
      <text:p text:style-name="P11"><text:span text:style-name="T21">辦法：(詳如會議資料第46頁)</text:span></text:p>
      <text:p text:style-name="P8"><text:soft-page-break/><text:span text:style-name="T21">工務局王副局長旭斌： </text:span></text:p>
      <text:p text:style-name="P9"><text:span text:style-name="T17">針對廠商、企業誠信的部分，目前台北市政府於辦理巨額以上採購案時，要求廠商投標文件應檢附「誠信承諾書」，並將「企業社會責任」及「誠信治理」納入評分項目內，本局可研議在採購制度上，將「企業誠信」及「資訊透明」等納入金品獎評選之配分項目。</text:span></text:p>
      <text:p text:style-name="P38">決議：照案通過。</text:p>
      <text:list xml:id="list155248837638026" text:continue-numbering="true" text:style-name="WW8Num3">
        <text:list-item>
          <text:list>
            <text:list-item>
              <text:p text:style-name="P23"><text:span text:style-name="T6">案由：請本府各機關針對相關補助款經費核銷作業</text:span><text:span text:style-name="T21">提高審核密度，嚴格審閱相關申請文件或契約內容，並建立複(抽)查監督機制，</text:span><text:span text:style-name="T6">加強內部控制及後續追蹤管理，以有效發揮防弊效益。</text:span></text:p>
            </text:list-item>
          </text:list>
        </text:list-item>
      </text:list>
      <text:p text:style-name="P11"><text:span text:style-name="T6">辦法：</text:span><text:span text:style-name="T21">(詳如會議資料第47頁)</text:span></text:p>
      <text:p text:style-name="P8"><text:span text:style-name="T21">政風處</text:span><text:span text:style-name="T23">鄧委員雅文</text:span><text:span text:style-name="T21">：</text:span></text:p>
      <text:p text:style-name="P9"><text:span text:style-name="T17">最近本處檢視兩案，第1案為機關辦理租金補貼業務，有民眾為宗教團體人員，將其承租之房屋間隔出數間後轉租弱勢民眾居住，共有6位民眾間斷地居住於此，並均以同一地址向市府申請租金補貼，疑有詐領租金補貼，惟機關因欠缺相關審查機制，並未發現該情形，該機關事後發現便以一般非法案件移送偵辦，惟地檢署認為雖無永久居住，但仍有實際短暫居住之事實，於刑事上其罪嫌不足，爰予以不起訴處分；第2案機關委託業者代辦申辦或續約公務電信門號，應詳閱相關契約條款，若契約內容有變更亦須簽請機關首長同意並申請新契約用印，始得蓋用機關關防並登錄登記表，惟本案於蓋用關防部分均無相關紀錄，於審核上有所疏漏，以上開兩案例提醒各機關於行政程序上務</text:span><text:soft-page-break/><text:span text:style-name="T17">必嚴謹地落實審核機制，防止不法情事發生。</text:span></text:p>
      <text:p text:style-name="P39">邱委員文中：</text:p>
      <text:p text:style-name="P9"><text:span text:style-name="T17">本市於升格前，有村長以同樣的出遊照片資料同時向兩公所申請補助，被其競選對手檢舉，經查後發現，雖然其他檢附之資料不同，但照片卻是相同的，法院最後認定該案屬於行政違失；另有廠商協助各社區申請更換LED燈之補助，各社區已完成更換LED燈後，廠商仍繼續協助社區申請補助，但實際上無更換LED燈之事實，部分補助款項便進入廠商口袋中，惟要有審核機制才能勾稽比對出異常之處，落實機關內控機制著實不易。</text:span></text:p>
      <text:p text:style-name="P39">廖委員興中：</text:p>
      <text:p text:style-name="P9"><text:span text:style-name="T17">如果能做到資訊系統上面的接合，業務同仁就有防呆機制，提醒他這已重複辦理，另外一個做法是，讓承辦同仁主動讓民眾事前知悉相關規定及限制，若民眾不知情，即使進入司法程序亦不會被認定有罪，但若知情，結果就會不一樣了，如：民眾為獲得某些好處至民政局辦理離婚登記，此時同仁並無法得知他們是真離婚或是假離婚，但也沒有同仁先告知倘辦理假離婚，可能會有致使公務員登載不實的刑事責任，各機關可於民眾申辦各項業務時即告知其權利義務，同時也可為第一線同仁設置保護傘。</text:span></text:p>
      <text:p text:style-name="P39">主席裁示：</text:p>
      <text:p text:style-name="P9"><text:span text:style-name="T17">希望大家針對提案及委員所提之建議能嚴謹看待，尤其剛提案中講到蓋關防竟不需簽陳，完全不符合程序，請今日與會的機關代表於局(處)務會議中宣達，讓同</text:span><text:soft-page-break/><text:span text:style-name="T17">仁瞭解並主動告訴民眾或是業者審核機關發給補助款可能產生之法律責任，也不要因為行政疏失而發生問題，希望審閱公文的主管或相關會辦單位發現有不合理之處時可以提出來，避免造成不法事件發生。</text:span></text:p>
      <text:p text:style-name="P39">決議：照案通過。</text:p>
      <text:list xml:id="list155250696318513" text:continue-numbering="true" text:style-name="WW8Num3">
        <text:list-item>
          <text:p text:style-name="P40">外聘委員建言</text:p>
        </text:list-item>
      </text:list>
      <text:p text:style-name="P33">林委員志棟：</text:p>
      <text:p text:style-name="P26"><text:span text:style-name="T16">有關金質獎獎勵部分，須確認得獎單位是否有記大功？工程會規定，金質獎優等以上是兩支大功，佳作是一支大功，得獎單位眾多，是否確實追蹤承辦人員與單位獎懲情形，公務人員獲得嘉獎小功很容易，但大功卻很不容易，建議得獎人員及單位應確實予以獎勵；另外，建議區公所評選層級應與工務局評選層級分開，區公所工程人力有限，卻最貼近民眾，且所找的廠商也不錯，可多給一點佳作，以示鼓勵區公所這類非工程主辦機關。桃園工程品質逐漸提升中，如道路考評本市在六都中從後段班變前段班，從第4名變第2名，未來有機會坐二望一，這部份如果基礎打得好，未來桃園指日可待，另外可在活動中多提供歷年優良工程作品資料提供參考。</text:span></text:p>
      <text:p text:style-name="P27"><text:span text:style-name="T5">廖委員興中：</text:span></text:p>
      <text:p text:style-name="P25"><text:span text:style-name="T1">今日與會者多為長官，但與民眾第一線接觸者多為承辦人員，請長官多方注意承辦人員在執行業務過程中可能會遭遇的問題，民眾可能提出較為異常的需求或想法，而社會上又常有一些人會利用政策或制度漏洞，長官應幫承辦人員注意這些細節，因為違法或失職與否的認定，係由法官由現有書面資料判斷，一旦書面資料不完整、有缺漏，或承辦人沒有確保自身權益，若涉及當事人的直接利益，將造成承辦人很大的風險，長官應幫承辦人員注意這些細節，避免一時疏忽造成遺憾。</text:span></text:p>
      <text:p text:style-name="P27"><text:span text:style-name="T5">邱委員文中：</text:span></text:p>
      <text:p text:style-name="P26"><text:span text:style-name="T1">有關過失洩漏底價的部分，涉犯刑法第132條第2項洩漏國防以外秘密罪的刑責問題，本市雖無此情形發生，</text:span><text:soft-page-break/><text:span text:style-name="T1">但實務上確有案例，本罪刑度雖僅為一年以下的輕罪，檢察官第一次通常會作緩起訴處分，有從輕處理的空間，但仍應避免涉犯此法。另外，監察院公布主計總處有1位11職等專門委員，因兼任其父親公司之董事而被彈劾的案例，只要非依法或官股指派而擔任或兼職民營公司董事，皆會被認定是違反公務人員服務法不得經營商業之規定，此部分可再多加宣導。</text:span></text:p>
      <text:list xml:id="list155250263200640" text:continue-numbering="true" text:style-name="WW8Num3">
        <text:list-item>
          <text:p text:style-name="P17"><text:span text:style-name="T27">臨時動議：無</text:span></text:p>
        </text:list-item>
        <text:list-item>
          <text:p text:style-name="P34">主席結論</text:p>
        </text:list-item>
      </text:list>
      <text:p text:style-name="P26"><text:span text:style-name="T1">謝謝3位委員，其中林志棟委員提到道路考評的部分，本市在六都評比中從第6名爬升至第2名的佳績，多虧林委員的指導，本市相當具有潛力，未來第1名指日可待，因為本市不論遇到何種的逆境都能反轉，如本市市長初上任時，六都評比敬陪末座，但成績逐年提升，最後獲得第1名。桃園市各項建設正如火如荼展開，工程案件繁多，協請各位工程主管機關多加努力，且長官應多協助單位同仁，如同仁遭遇困難時應予以幫助，避免造成同仁萌生去意，造成機關不穩定；另外，長官應督導有無違法情形，避免同仁因經驗不足或觀念不正確，而有飲宴應酬等不當行為，畢竟廉潔是國家進步的指標，謝謝各位委員的參與。</text:span></text:p>
      <text:p text:style-name="P16"><text:span text:style-name="T11">捌、</text:span><text:span text:style-name="T6">散會：下午5時</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ff08_一_ff09_標題" style:display-name="（一）標題" style:family="paragraph" style:parent-style-name="Standard">
      <style:paragraph-properties fo:margin-left="2.073cm" fo:margin-right="0cm" fo:line-height="0.988cm" fo:orphans="2" fo:widows="2" fo:text-indent="-1.134cm" style:auto-text-indent="false"/>
      <style:text-properties fo:color="#000000" loext:opacity="1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Plain_20_Text" style:display-name="Plain Text"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WW8Num2z0" style:family="text"/>
    <style:style style:name="WW8Num3z1" style:family="text"/>
    <style:style style:name="WW8Num4z0" style:family="text"/>
    <style:style style:name="WW8Num5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17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今天召開本府廉政會報，特別邀請三位外聘的廉政委員，從企業界的角度、工程專業的角度及法律的角度，來為本府把把脈，希望大家很認真的來開這個會，過去桃園縣的廉政工作有不錯的基礎，本府的行政效率，在各個縣市政府都有不錯的排名</dc:title>
    <dc:subject/>
    <meta:keyword/>
    <meta:initial-creator>張沂棠</meta:initial-creator>
    <meta:creation-date>2020-03-24T16:27:00</meta:creation-date>
    <dc:creator>林玟萱</dc:creator>
    <dc:date>2020-03-24T16:27:00</dc:date>
    <meta:print-date>2019-10-22T09:49:00</meta:print-date>
    <meta:editing-cycles>2</meta:editing-cycles>
    <meta:document-statistic meta:table-count="0" meta:image-count="0" meta:object-count="0" meta:page-count="14" meta:paragraph-count="99" meta:word-count="7037" meta:character-count="7121" meta:non-whitespace-character-count="7100"/>
    <meta:generator>LibreOffice/7.4.2.3$Windows_x86 LibreOffice_project/382eef1f22670f7f4118c8c2dd222ec7ad009daf</meta:generator>
  </office:meta>
</office:document-meta>
</file>