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list-style-name="WW8Num5">
      <style:paragraph-properties fo:line-height="0.882cm" fo:text-align="justify" style:justify-single-word="false"/>
    </style:style>
    <style:style style:name="P4" style:family="paragraph" style:parent-style-name="Standard" style:list-style-name="WW8Num10">
      <style:paragraph-properties fo:line-height="0.882cm" fo:text-align="justify" style:justify-single-word="false"/>
    </style:style>
    <style:style style:name="P5" style:family="paragraph" style:parent-style-name="Standard" style:list-style-name="WW8Num3">
      <style:paragraph-properties fo:line-height="0.882cm" fo:text-align="justify" style:justify-single-word="false"/>
    </style:style>
    <style:style style:name="P6" style:family="paragraph" style:parent-style-name="Standard" style:list-style-name="WW8Num2">
      <style:paragraph-properties fo:line-height="0.882cm" fo:text-align="justify" style:justify-single-word="false"/>
    </style:style>
    <style:style style:name="P7" style:family="paragraph" style:parent-style-name="Standard" style:list-style-name="WW8Num7">
      <style:paragraph-properties fo:line-height="0.882cm" fo:text-align="justify" style:justify-single-word="false"/>
    </style:style>
    <style:style style:name="P8" style:family="paragraph" style:parent-style-name="Standard" style:list-style-name="WW8Num4">
      <style:paragraph-properties fo:line-height="0.882cm" fo:text-align="justify" style:justify-single-word="false"/>
    </style:style>
    <style:style style:name="P9" style:family="paragraph" style:parent-style-name="Standard" style:list-style-name="WW8Num5">
      <style:paragraph-properties fo:line-height="0.882cm" fo:text-align="justify" style:justify-single-word="false"/>
      <style:text-properties style:font-name="標楷體" fo:font-size="16pt" style:font-name-asian="標楷體" style:font-size-asian="16pt" style:language-asian="zh" style:country-asian="HK" style:font-name-complex="標楷體"/>
    </style:style>
    <style:style style:name="P10" style:family="paragraph" style:parent-style-name="Standard">
      <style:paragraph-properties fo:margin-top="0.318cm" fo:margin-bottom="0cm" fo:line-height="0.882cm" fo:text-align="justify" style:justify-single-word="false" style:snap-to-layout-grid="false"/>
    </style:style>
    <style:style style:name="P11" style:family="paragraph" style:parent-style-name="Standard">
      <style:paragraph-properties fo:margin-top="0.318cm" fo:margin-bottom="0cm"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list-style-name="WW8Num9">
      <style:paragraph-properties fo:margin-top="0.635cm" fo:margin-bottom="0cm" fo:line-height="0.882cm" fo:text-align="justify" style:justify-single-word="false" style:snap-to-layout-grid="false">
        <style:tab-stops>
          <style:tab-stop style:position="1cm"/>
          <style:tab-stop style:position="1.251cm"/>
        </style:tab-stops>
      </style:paragraph-properties>
    </style:style>
    <style:style style:name="P13" style:family="paragraph" style:parent-style-name="Standard" style:list-style-name="WW8Num9">
      <style:paragraph-properties fo:margin-top="0.635cm" fo:margin-bottom="0cm" fo:line-height="0.882cm" fo:text-align="justify" style:justify-single-word="false" style:snap-to-layout-grid="false">
        <style:tab-stops>
          <style:tab-stop style:position="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list-style-name="WW8Num9">
      <style:paragraph-properties fo:margin-left="1cm" fo:margin-right="0cm" fo:margin-top="0.635cm" fo:margin-bottom="0cm" fo:line-height="0.882cm" fo:text-align="justify" style:justify-single-word="false" fo:text-indent="-1cm" style:auto-text-indent="false" style:snap-to-layout-grid="false">
        <style:tab-stops>
          <style:tab-stop style:position="1.251cm"/>
        </style:tab-stops>
      </style:paragraph-properties>
    </style:style>
    <style:style style:name="P15" style:family="paragraph" style:parent-style-name="Standard" style:list-style-name="WW8Num9">
      <style:paragraph-properties fo:margin-left="1cm" fo:margin-right="0cm" fo:margin-top="0.318cm" fo:margin-bottom="0cm" fo:line-height="0.882cm" fo:text-align="justify" style:justify-single-word="false" fo:text-indent="-1cm" style:auto-text-indent="false" style:snap-to-layout-grid="false">
        <style:tab-stops>
          <style:tab-stop style:position="1.251cm"/>
        </style:tab-stops>
      </style:paragraph-properties>
    </style:style>
    <style:style style:name="P16" style:family="paragraph" style:parent-style-name="Standard">
      <style:paragraph-properties fo:margin-left="1cm" fo:margin-right="0cm" fo:margin-top="0.318cm" fo:margin-bottom="0cm" fo:line-height="0.882cm" fo:text-align="justify" style:justify-single-word="false" fo:text-indent="-1cm" style:auto-text-indent="false" style:snap-to-layout-grid="false"/>
    </style:style>
    <style:style style:name="P17" style:family="paragraph" style:parent-style-name="Standard" style:list-style-name="WW8Num9">
      <style:paragraph-properties fo:margin-left="1cm" fo:margin-right="0cm" fo:margin-top="0.318cm" fo:margin-bottom="0cm"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letter-kerning="true" style:font-name-asian="標楷體" style:font-size-asian="16pt" style:font-weight-asian="bold" style:font-name-complex="新細明體" style:font-size-complex="16pt"/>
    </style:style>
    <style:style style:name="P18" style:family="paragraph" style:parent-style-name="Standard">
      <style:paragraph-properties fo:margin-left="1.251cm" fo:margin-right="0cm" fo:line-height="0.882cm" fo:text-align="justify" style:justify-single-word="false" fo:text-indent="0cm" style:auto-text-indent="false"/>
    </style:style>
    <style:style style:name="P19" style:family="paragraph" style:parent-style-name="Standard">
      <style:paragraph-properties fo:margin-left="1.251cm" fo:margin-right="0cm" fo:line-height="0.882cm" fo:text-align="justify" style:justify-single-word="false" fo:text-indent="0cm" style:auto-text-indent="false" style:snap-to-layout-grid="false"/>
    </style:style>
    <style:style style:name="P20" style:family="paragraph" style:parent-style-name="Standard">
      <style:paragraph-properties fo:margin-left="1.251cm" fo:margin-right="0cm" fo:margin-top="0.318cm" fo:margin-bottom="0cm" fo:line-height="0.882cm" fo:text-align="justify" style:justify-single-word="false" fo:text-indent="0cm" style:auto-text-indent="false" style:snap-to-layout-grid="false"/>
    </style:style>
    <style:style style:name="P21" style:family="paragraph" style:parent-style-name="Standard">
      <style:paragraph-properties fo:margin-left="1.251cm" fo:margin-right="0cm" fo:line-height="0.882cm" fo:text-align="justify" style:justify-single-word="false" fo:text-indent="0cm" style:auto-text-indent="false" fo:break-before="page"/>
    </style:style>
    <style:style style:name="P22" style:family="paragraph" style:parent-style-name="Standard">
      <style:paragraph-properties fo:margin-left="1.249cm" fo:margin-right="0cm" fo:margin-top="0.318cm" fo:margin-bottom="0cm" fo:line-height="0.882cm" fo:text-indent="0cm" style:auto-text-indent="false"/>
    </style:style>
    <style:style style:name="P23" style:family="paragraph" style:parent-style-name="Standard">
      <style:paragraph-properties fo:margin-left="1.249cm" fo:margin-right="0cm" fo:margin-top="0.318cm" fo:margin-bottom="0cm" fo:line-height="0.882cm" fo:text-align="justify" style:justify-single-word="false" fo:text-indent="0cm" style:auto-text-indent="false"/>
    </style:style>
    <style:style style:name="P24" style:family="paragraph" style:parent-style-name="Standard">
      <style:paragraph-properties fo:margin-left="1.249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1.249cm" fo:margin-right="0cm" fo:line-height="0.882cm" fo:text-indent="0cm" style:auto-text-indent="false"/>
    </style:style>
    <style:style style:name="P26" style:family="paragraph" style:parent-style-name="Standard">
      <style:paragraph-properties fo:margin-left="1.249cm" fo:margin-right="0cm" fo:line-height="0.882cm" fo:text-align="justify" style:justify-single-word="false" fo:text-indent="0cm" style:auto-text-indent="false"/>
    </style:style>
    <style:style style:name="P27" style:family="paragraph" style:parent-style-name="Standard">
      <style:paragraph-properties fo:margin-left="1.249cm" fo:margin-right="0cm" fo:line-height="0.882cm" fo:text-align="justify" style:justify-single-word="false" fo:text-indent="0cm" style:auto-text-indent="false" style:snap-to-layout-grid="false"/>
    </style:style>
    <style:style style:name="P28" style:family="paragraph" style:parent-style-name="Standard">
      <style:paragraph-properties fo:margin-left="1.251cm" fo:margin-right="0cm" fo:line-height="0.882cm" fo:text-align="justify" style:justify-single-word="false" fo:text-indent="-0.002cm" style:auto-text-indent="false" style:snap-to-layout-grid="false">
        <style:tab-stops>
          <style:tab-stop style:position="1.251cm"/>
        </style:tab-stops>
      </style:paragraph-properties>
    </style:style>
    <style:style style:name="P29" style:family="paragraph" style:parent-style-name="Standard">
      <style:paragraph-properties fo:margin-left="1cm" fo:margin-right="0cm" fo:line-height="0.882cm" fo:text-align="justify" style:justify-single-word="false" fo:text-indent="0.249cm" style:auto-text-indent="false" style:snap-to-layout-grid="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left="3.369cm" fo:margin-right="0cm" fo:margin-top="0.318cm" fo:margin-bottom="0cm" fo:line-height="0.882cm" fo:text-align="justify" style:justify-single-word="false" fo:text-indent="-2.87cm" style:auto-text-indent="false" style:snap-to-layout-grid="false">
        <style:tab-stops>
          <style:tab-stop style:position="1.501cm"/>
        </style:tab-stops>
      </style:paragraph-properties>
    </style:style>
    <style:style style:name="P31" style:family="paragraph" style:parent-style-name="Standard">
      <style:paragraph-properties fo:margin-left="1.748cm" fo:margin-right="0cm" fo:line-height="0.882cm" fo:text-align="justify" style:justify-single-word="false" fo:text-indent="0cm" style:auto-text-indent="false" style:snap-to-layout-grid="false"/>
    </style:style>
    <style:style style:name="P32" style:family="paragraph" style:parent-style-name="Standard">
      <style:paragraph-properties fo:margin-left="1.748cm" fo:margin-right="0cm" fo:margin-top="0.318cm" fo:margin-bottom="0cm" fo:line-height="0.882cm" fo:text-align="justify" style:justify-single-word="false" fo:text-indent="0cm" style:auto-text-indent="false" style:snap-to-layout-grid="false"/>
    </style:style>
    <style:style style:name="P33" style:family="paragraph" style:parent-style-name="Standard">
      <style:paragraph-properties fo:margin-left="1.748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2cm" fo:margin-right="0cm" fo:line-height="0.882cm" fo:text-align="justify" style:justify-single-word="false" fo:text-indent="0cm" style:auto-text-indent="false"/>
    </style:style>
    <style:style style:name="P35" style:family="paragraph" style:parent-style-name="Standard">
      <style:paragraph-properties fo:margin-left="2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36" style:family="paragraph" style:parent-style-name="Standard" style:master-page-name="Standard">
      <style:paragraph-properties fo:line-height="0.882cm" fo:text-align="center" style:justify-single-word="false" style:page-number="1" style:snap-to-layout-grid="false"/>
    </style:style>
    <style:style style:name="P3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language-asian="zh" style:country-asian="HK" style:font-name-complex="標楷體"/>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font-size-complex="16pt"/>
    </style:style>
    <style:style style:name="T10"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11" style:family="text">
      <style:text-properties style:font-name="標楷體" fo:font-size="16pt" style:font-name-asian="標楷體" style:font-size-asian="16pt" style:language-asian="zh" style:country-asian="HK" style:font-name-complex="標楷體"/>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fo:font-size="16pt" fo:font-weight="bold" style:font-name-asian="標楷體" style:font-size-asian="16pt" style:language-asian="zh" style:country-asian="HK" style:font-weight-asian="bold" style:font-name-complex="標楷體"/>
    </style:style>
    <style:style style:name="T19"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20"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21" style:family="text">
      <style:text-properties style:font-name="標楷體" fo:font-size="16pt" fo:font-weight="bold" style:font-name-asian="標楷體" style:font-size-asian="16pt" style:language-asian="zh" style:country-asian="HK" style:font-weight-asian="bold" style:font-name-complex="標楷體"/>
    </style:style>
    <style:style style:name="T22"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3" style:family="text">
      <style:text-properties style:font-name="標楷體" fo:font-size="16pt" fo:letter-spacing="-0.021cm" fo:font-weight="bold" style:font-name-asian="標楷體" style:font-size-asian="16pt" style:font-weight-asian="bold" style:font-name-complex="標楷體" style:font-size-complex="16pt"/>
    </style:style>
    <style:style style:name="T24" style:family="text">
      <style:text-properties style:font-name="標楷體" fo:font-size="16pt" fo:letter-spacing="-0.021cm" fo:font-weight="bold" style:font-name-asian="標楷體" style:font-size-asian="16pt" style:font-weight-asian="bold" style:font-name-complex="標楷體" style:font-size-complex="16pt"/>
    </style:style>
    <style:style style:name="T25" style:family="text">
      <style:text-properties fo:color="#000000" style:font-name="標楷體" fo:font-size="20pt" fo:font-weight="bold" style:font-name-asian="標楷體" style:font-size-asian="20pt" style:font-weight-asian="bold"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language-asian="zh" style:country-asian="HK" style:font-name-complex="標楷體" style:font-size-complex="16pt"/>
    </style:style>
    <style:style style:name="T28" style:family="text">
      <style:text-properties fo:color="#000000" style:font-name="標楷體" fo:font-size="16pt" fo:font-weight="bold" style:font-name-asian="標楷體" style:font-size-asian="16pt" style:font-weight-asian="bold" style:font-name-complex="標楷體" style:font-size-complex="16pt"/>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3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5">桃園市政府110年度廉政會報會議紀錄</text:span></text:p>
      <text:p text:style-name="P10"><text:span text:style-name="T26">時間：110年12月3日(星期</text:span><text:span text:style-name="T27">五</text:span><text:span text:style-name="T26">)下午2時</text:span></text:p>
      <text:p text:style-name="P2"><text:span text:style-name="T26">地點：本府1201會議室</text:span></text:p>
      <text:p text:style-name="P2"><text:span text:style-name="T26">主席：李副市長憲明</text:span></text:p>
      <text:p text:style-name="P1"><text:span text:style-name="T26">出席：如簽到單 <text:s text:c="18"/>記錄：</text:span><text:span text:style-name="T27">徐逸琦</text:span><text:span text:style-name="T26">、</text:span><text:span text:style-name="T27">李欣怡</text:span></text:p>
      <text:list xml:id="list7169436468930268887" text:style-name="WW8Num9">
        <text:list-item>
          <text:p text:style-name="P14"><text:span text:style-name="T28">主席致詞</text:span></text:p>
        </text:list-item>
      </text:list>
      <text:p text:style-name="P19"><text:span text:style-name="T8">黃秘書長、政風處曾處長、各位委員、廉潔楷模得獎者、與會各機關首長午安，謝謝大家前來參與本年度廉政會報，本次頒發廉潔楷模獎項，無論是節省公帑、公正執行職務或是拒收餽贈財物，都是經過委員審慎評選，對機關整體清廉具實質貢獻，足為全體同仁表率，希望各機關繼續發掘廉潔自持的優秀同仁，以激勵同仁並形塑良好廉政風氣。今日除各機關首長外，並邀請4位來自不同專長領域的專家、學者，在此感謝桃園地檢署邱文中主任檢察官、中央大學林志棟教授、政治大學廖興中副教授及明達法律事務所劉君豪律師，4位委員均學有專精，可為推展廉政業務提供寶貴建議，作為爾後推動廉政工作之重要方針</text:span><text:span text:style-name="T8">。</text:span></text:p>
      <text:list xml:id="list29425995" text:continue-numbering="true" text:style-name="WW8Num9">
        <text:list-item>
          <text:p text:style-name="P12"><text:span text:style-name="T23">前次會議決議事項辦理情形：（詳如會議資料第1至4頁）</text:span></text:p>
        </text:list-item>
      </text:list>
      <text:p text:style-name="P24">主席裁示：</text:p>
      <text:p text:style-name="P27"><text:span text:style-name="T4">前次會議列管案件辦理事項除第1案因後續仍要執行，所以持續列管，其餘案件均同意解除列管。</text:span></text:p>
      <text:list xml:id="list29444422" text:continue-numbering="true" text:style-name="WW8Num9">
        <text:list-item>
          <text:p text:style-name="P12"><text:span text:style-name="T23">廉政業務報告（詳如會議資料第5至18頁）</text:span></text:p>
        </text:list-item>
      </text:list>
      <text:p text:style-name="P20"><text:soft-page-break/><text:span text:style-name="T15">政風處曾處長慶瑞</text:span><text:span text:style-name="T15">：</text:span></text:p>
      <text:p text:style-name="P20"><text:bookmark-start text:name="_Hlk89764864"/><text:span text:style-name="T4"><text:s text:c="4"/>近三年檢舉案件雖提升近百件，並非機關廉政風險出現疑慮，而是顯現民眾對本府施政作為的信賴，願意在體制內反映問題</text:span><text:span text:style-name="T4">。</text:span></text:p>
      <text:p text:style-name="P19"><text:span text:style-name="T4"><text:s text:c="4"/>另機關接到或檢舉陳情案件的多寡亦不代表為高風險機關，政風處在接受民眾檢舉案件時，已是案件最後受理的階段，所以要求同仁應抱持同理心對待並審慎處理，為培養同仁受理陳情時有高EQ的表現，政風處亦提出激勵措施，近期執行情形良好，有效增加民眾的信賴度</text:span><text:span text:style-name="T4">。</text:span></text:p>
      <text:p text:style-name="P19"><text:span text:style-name="T4"><text:s text:c="4"/>政風工作核心價值應是預防重於查處、以服務代替干預、興利重於防弊，政風單位在辦理各項稽核時如發現作業有異常情事但未達違法時，會即時向機關首長反映並進行檢討改善，共創廉能的政府</text:span><text:span text:style-name="T4">。</text:span></text:p>
      <text:list xml:id="list29432289" text:continue-numbering="true" text:style-name="WW8Num9">
        <text:list-item>
          <text:p text:style-name="P12"><text:bookmark-end text:name="_Hlk89764864"/><text:span text:style-name="T13">專案報告</text:span></text:p>
        </text:list-item>
      </text:list>
      <text:p text:style-name="P20"><text:span text:style-name="T15">報告</text:span><text:span text:style-name="T13">機關：</text:span><text:span text:style-name="T19">航空城工程處</text:span></text:p>
      <text:p text:style-name="P28"><text:span text:style-name="T13">報告案由：「</text:span><text:span text:style-name="T19">桃園航空城區段徵收工程廉政平臺工作報告</text:span><text:span text:style-name="T13">」（詳</text:span><text:span text:style-name="T23">如會議資料第20至37頁</text:span><text:span text:style-name="T13">）</text:span></text:p>
      <text:p text:style-name="P29">主席裁示：</text:p>
      <text:p text:style-name="P28"><text:span text:style-name="T10">航空城工程是本府近年來最大的工程案，同時也是地方政府空前絕後的開發案，此次引進廉政平臺係提供跨領域、跨機關的溝通機制，請參與的單位能善用及共同經營這個溝通管道，於發生各種問題或遭遇風險情事時，可透過廉政平台進行討論，提出最好的解決方案。</text:span></text:p>
      <text:list xml:id="list29452455" text:continue-numbering="true" text:style-name="WW8Num9">
        <text:list-item>
          <text:p text:style-name="P13">提案討論</text:p>
        </text:list-item>
      </text:list>
      <text:p text:style-name="P30"><text:soft-page-break/><text:span text:style-name="T13">一、案由：優良周延之規劃設計與監造攸關工程案件之成敗，為提升委託技術服務廠商之履約品質，請本府各機關應落實於各履約階段完成後，對廠商進行履約績效滿意度評量，並登載於本府「技服履約績效管理」系統，作為甄選技術服務廠商時決定最佳決標對象之依據，提請審議。(提案機關：政風處)</text:span></text:p>
      <text:p text:style-name="P31"><text:span text:style-name="T13">辦法：(詳如會議資料第38至39頁)</text:span></text:p>
      <text:p text:style-name="P33">主席裁示：</text:p>
      <text:p text:style-name="P31"><text:span text:style-name="T8">本案係針對規劃設計及監造等相關廠商，在工程完成後對廠商進行滿意度評量並登載於系統內，因與本府各機關都有密切關係，希望各機關在辦理工程中都能確實依照本府技術服務及履約績效管理等相關規定去執行，若建立完整資料庫，就能依此甄選出優良廠商為本府服務，而廠商也會投鼠忌器，努力將工程做到最好，以獲得未來更容易得到標案的機會，這個提案需要大家共同確實執行，方能達到所要求的目標。</text:span></text:p>
      <text:p text:style-name="P32"><text:span text:style-name="T13">決議：</text:span><text:span text:style-name="T19">照案通過。</text:span></text:p>
      <text:p text:style-name="P30"><text:span text:style-name="T13">二、案由：為健全本府民間團體補（捐）助系統作業，並為提升規範強度，加強機關遵守，建議訂定本府民間團體補（捐）助系統標準作業程序，俾利業務相關人員依循辦理，提請審議。(提案機關：政風處)</text:span></text:p>
      <text:p text:style-name="P31"><text:span text:style-name="T13">辦法：(詳如會議資料第40頁)</text:span></text:p>
      <text:p text:style-name="P32"><text:span text:style-name="T13">主計處</text:span><text:span text:style-name="T13">：</text:span></text:p>
      <text:p text:style-name="P31"><text:soft-page-break/><text:span text:style-name="T2">本處依據「桃園市政府各機關對民間團體與個人補捐助經費及管考作業規範」之相關控制重點及參考中央政府機關標準作業程序，已研訂完成本府CGSS系統之查詢及登錄作業及其作業流程圖，並於今年12月1日函發本府各機關執行</text:span><text:span text:style-name="T2">。</text:span></text:p>
      <text:p text:style-name="P32"><text:span text:style-name="T13">主席裁示：</text:span></text:p>
      <text:p text:style-name="P31"><text:span text:style-name="T2">請各機關依主計處函頒內容納入內控機制管考</text:span><text:span text:style-name="T2">。</text:span></text:p>
      <text:p text:style-name="P33">決議：照案通過。</text:p>
      <text:p text:style-name="P30"><text:span text:style-name="T13">三、案由：為提升本府整體廉潔形象，強化民眾對於政府機關的信賴指數，請經濟發展局代表本府參加明（111）年度「透明晶質獎」活動，提請審議。(提案機關：政風處)</text:span></text:p>
      <text:p text:style-name="P31"><text:span text:style-name="T13">辦法：(詳如會議資料第41頁)</text:span></text:p>
      <text:p text:style-name="P32"><text:span text:style-name="T13">經發局</text:span><text:span text:style-name="T13">：</text:span></text:p>
      <text:p text:style-name="P31"><text:span text:style-name="T2">本局將會全力配合明年透明晶質獎評選的過程，今年已和廉政署有一些活動的聯繫，明年亦有規劃更多的廉潔活動，會與政風處合作，爭取良好績效</text:span><text:span text:style-name="T2">。</text:span></text:p>
      <text:p text:style-name="P32"><text:span text:style-name="T13">主席裁示:</text:span></text:p>
      <text:p text:style-name="P31"><text:span text:style-name="T2">今年民政局首度出擊就獲得特優機關的殊榮，明年請經發局向政風處及民政局汲取經驗，繼續為本府爭取良好的成績。</text:span></text:p>
      <text:p text:style-name="P32"><text:span text:style-name="T13">決議：照案通過。</text:span></text:p>
      <text:list xml:id="list29445126" text:continue-numbering="true" text:style-name="WW8Num9">
        <text:list-item>
          <text:p text:style-name="P14"><text:span text:style-name="T30">外聘委員建言</text:span></text:p>
        </text:list-item>
      </text:list>
      <text:p text:style-name="P22"><text:soft-page-break/><text:span text:style-name="T12">邱委員文中：</text:span></text:p>
      <text:list xml:id="list589945084340985415" text:style-name="WW8Num5">
        <text:list-item>
          <text:p text:style-name="P3"><text:span text:style-name="T7">有關航空城工程處廉政平臺風險部份，如擔心計畫區域內剛開發而未注意有不法分子亂傾倒廢棄物，造成開發區內違法傾倒廢棄物問題嚴重，甚至有些不肖業者直接將廢棄物傾倒在路上，此類案件可偵破的原因，通常是設置監視器及從傾倒的廢棄物中分析內含物質而找到來源，進而抓到犯罪行為人，這樣就會有威嚇的效果，以避免產生破窗效應。</text:span></text:p>
        </text:list-item>
        <text:list-item>
          <text:p text:style-name="P9">本年度登錄廉政倫理規範事件共計217件，建議可公開表揚具特殊事由而登錄之同仁，讓大家了解這樣做是正確的，除了避免有登錄之同仁在機關中成為少數異類而受排擠之外，亦能建立同仁良好的觀念。</text:p>
        </text:list-item>
      </text:list>
      <text:p text:style-name="P23"><text:span text:style-name="T12">林委員志棟：</text:span></text:p>
      <text:list xml:id="list2874288935519319429" text:style-name="WW8Num10">
        <text:list-item>
          <text:p text:style-name="P4"><text:span text:style-name="T7">桃園市正處於各項建設發展階段，鼓勵各機關多推薦廉潔楷模人員評選，透過正式的頒獎儀式，成為標竿學習對象。</text:span></text:p>
        </text:list-item>
        <text:list-item>
          <text:p text:style-name="P4"><text:span text:style-name="T7">航空城區段徵收工程廉政平臺建議可納入桃園市審</text:span><text:soft-page-break/><text:span text:style-name="T7">計處，透過事前及事後審計，將一些變更設計的資訊更透明化，另航空城的優先開發區，預計於民國112年完工，這是非常具有挑戰性的，完工後配合各種招商，也需要透明化措施，建議在經發局之後也可以推薦航空城工程處參加透明晶質獎評選活動</text:span><text:span text:style-name="T1">。</text:span></text:p>
        </text:list-item>
        <text:list-item>
          <text:p text:style-name="P4"><text:span text:style-name="T1">提案一是針對委託技術服務廠商進行履約績效滿意度評量後登載於績效管理系統，是提供其他機關未來決定決標對象的依據，另加上工程完工後所進行的評鑑，即可提升桃園市各項公共工程的品質。</text:span></text:p>
        </text:list-item>
      </text:list>
      <text:p text:style-name="P22"><text:span text:style-name="T18">廖委員興中</text:span><text:span text:style-name="T12">：</text:span></text:p>
      <text:list xml:id="list2794793580982815604" text:style-name="WW8Num3">
        <text:list-item>
          <text:p text:style-name="P5"><text:span text:style-name="T7">建議公有財產盤點及管理電子化，包括材料、已經不使用的設備或分散於機關外之財產，有些財產可能時間越久而產生歷史價值具有經濟上之高價，如火車等，假設沒有妥善管理，可能會發生風險。</text:span></text:p>
        </text:list-item>
        <text:list-item>
          <text:p text:style-name="P5"><text:span text:style-name="T7">目前評選委員名單之建置及除名，依公共工程委員會相關作業要點為犯刑事罪名經判決確定才會除名，若僅被起訴則仍會留在委員名單中，但據觀察某些機關已經考慮是否將被起訴的委員排除在名單外，</text:span><text:soft-page-break/><text:span text:style-name="T7">這一點提供參考</text:span><text:span text:style-name="T1">。</text:span></text:p>
        </text:list-item>
        <text:list-item>
          <text:p text:style-name="P5"><text:span text:style-name="T7">此次公務倫理規範登錄案件，飲宴和應酬加起來僅15件，與實際情況是否有所不同？雖然制度都已有規範，問題仍在於同仁是否願意落實，若能遇案即登錄則有自清之效果</text:span><text:span text:style-name="T1">。</text:span></text:p>
        </text:list-item>
        <text:list-item>
          <text:p text:style-name="P5"><text:span text:style-name="T7">開口契約複數決標部分，須留意其派案狀況，可能因在高度裁量權的情況下，運用其派案權限而偏袒部分廠商使該廠商得利</text:span><text:span text:style-name="T1">。</text:span></text:p>
        </text:list-item>
        <text:list-item>
          <text:p text:style-name="P5"><text:span text:style-name="T7">航空城工程廉政平臺部分，例如傾倒廢棄物的風險，是否能建立數位或電子圍籬？另工程案件後續之稽查、督導、查核等應適量避免因此影響工程進度，可以利用資訊公開或開放資料等方式，供大眾檢視，並增加公民參與，比如學校工程科系學生參與開發設計監控系統，以助於廉政平臺的透明、參與及廉潔教育。</text:span></text:p>
        </text:list-item>
      </text:list>
      <text:p text:style-name="P22"><text:span text:style-name="T18">劉委員君豪</text:span><text:span text:style-name="T12">：</text:span></text:p>
      <text:list xml:id="list5805276781754010280" text:style-name="WW8Num2">
        <text:list-item>
          <text:p text:style-name="P6"><text:span text:style-name="T7">有關採購人員倫理準則部分，因其尺度難以拿捏，造成許多解釋及爭議，為提供採購人員參考範例，</text:span><text:soft-page-break/><text:span text:style-name="T7">建議可將主管機關函釋所累積的案例彙整成冊，以利依循減少出錯。</text:span></text:p>
        </text:list-item>
        <text:list-item>
          <text:p text:style-name="P6"><text:span text:style-name="T7">有關廉政倫理規範登錄部分，經觀察以受贈財物部分是有增加趨勢，建議可區分有利害關係及無利害關係之受贈，做更精確的統計；另針對有主動申報登錄者建議可給予獎勵，相對的無申報登錄者可研議相關處置之規定</text:span><text:span text:style-name="T1">。</text:span></text:p>
        </text:list-item>
        <text:list-item>
          <text:p text:style-name="P6"><text:span text:style-name="T7">依據政府採購法中有關履約管理及驗收是分別規範，但會議資料附件之稽核缺失態樣是合併彙整，建議依採購法分別整理並納入案例，便於提供同仁參考</text:span><text:span text:style-name="T1">。</text:span></text:p>
        </text:list-item>
      </text:list>
      <text:p text:style-name="P23"><text:span text:style-name="T12">主席</text:span><text:span text:style-name="T12">：</text:span></text:p>
      <text:p text:style-name="P26"><text:span text:style-name="T1">針對各委員提出的建議，煩</text:span><text:span text:style-name="T1">請業務單位</text:span><text:span text:style-name="T1">回應並</text:span><text:span text:style-name="T1">說明</text:span><text:span text:style-name="T1">。</text:span></text:p>
      <text:p text:style-name="P23"><text:span text:style-name="T12">工務局</text:span><text:span text:style-name="T12">：</text:span></text:p>
      <text:list xml:id="list6038612156759657194" text:style-name="WW8Num7">
        <text:list-item>
          <text:p text:style-name="P7"><text:span text:style-name="T1">林委員</text:span><text:span text:style-name="T7">部分</text:span></text:p>
        </text:list-item>
      </text:list>
      <text:p text:style-name="P34"><text:span text:style-name="T1">有關是否將審計處納入廉政平台部分，前經拜會審計處後，協議提供開會資料即可。</text:span></text:p>
      <text:list xml:id="list29441681" text:continue-numbering="true" text:style-name="WW8Num7">
        <text:list-item>
          <text:p text:style-name="P7"><text:span text:style-name="T1">邱委員</text:span><text:span text:style-name="T7">部分</text:span></text:p>
        </text:list-item>
      </text:list>
      <text:p text:style-name="P34"><text:span text:style-name="T7">有關傾倒廢棄物之疑慮，航空城工程處目前各標案</text:span><text:soft-page-break/><text:span text:style-name="T7">都有設置遠端監視器，亦要求得標廠商進行巡邏，另因開發區範圍太大，已逐次架設圍籬，以減少風險</text:span><text:span text:style-name="T1">。</text:span></text:p>
      <text:list xml:id="list29437435" text:continue-numbering="true" text:style-name="WW8Num7">
        <text:list-item>
          <text:p text:style-name="P7"><text:span text:style-name="T1">廖委員</text:span><text:span text:style-name="T7">部分</text:span></text:p>
        </text:list-item>
      </text:list>
      <text:p text:style-name="P34"><text:span text:style-name="T1">有關履約計分部分，為本府率先試辦之系統，目前尚未達到具參考性之狀態，仍有賴本府各機關積極登錄累計資料，以利後續招商篩選。</text:span></text:p>
      <text:p text:style-name="P35">另本府採購案開口合約採複數決標時會分區處理，不會有裁量性派工情形。</text:p>
      <text:p text:style-name="P34"><text:span text:style-name="T1">公民參與部分，本府近年重大性工程，如美術館及圖書館，均有建立全民督工系統、邀請大專院校參訪</text:span><text:span text:style-name="T1">。</text:span></text:p>
      <text:p text:style-name="P21"><text:span text:style-name="T12">環境保護局</text:span><text:span text:style-name="T1">：</text:span></text:p>
      <text:p text:style-name="P18"><text:span text:style-name="T1">有關航空城工程處專題報告提到草漯重劃區傾倒廢棄物的案例，源於某土資場於數年前有違法收垃圾的情形，雖提出來討論時與事實有違，但本府並不迴避這個問題，於土地重劃後仍要求土資場完成回收，將垃圾處理完畢。</text:span></text:p>
      <text:p text:style-name="P23"><text:span text:style-name="T12">曾委員慶瑞：</text:span></text:p>
      <text:list xml:id="list4785094463273364944" text:style-name="WW8Num4">
        <text:list-item>
          <text:p text:style-name="P8"><text:span text:style-name="T1">將航空城廉政平臺納入透明晶質獎部分，政風處將協助並與工務局及航空城工程處研商資料的整備。</text:span></text:p>
        </text:list-item>
        <text:list-item>
          <text:p text:style-name="P8"><text:span text:style-name="T7">財產盤點電子化</text:span><text:span text:style-name="T1">部分</text:span><text:span text:style-name="T7">，政風處在辦理專案稽核時，將本項納入建議事項供各機關參考</text:span><text:span text:style-name="T1">。</text:span></text:p>
        </text:list-item>
        <text:list-item>
          <text:p text:style-name="P8"><text:span text:style-name="T7">評選委員有被起訴或起訴後尚未判決之刑事不確定狀態，將請各政風單位隨時至相關網站查詢，提醒機關注意</text:span><text:span text:style-name="T1">。</text:span></text:p>
        </text:list-item>
        <text:list-item>
          <text:p text:style-name="P8"><text:span text:style-name="T7">廉政倫理規範登錄案數據可能失真部分，因受今年疫情影響故登錄飲宴應酬或受贈財物案件驟減，但政風處仍會持續注意</text:span><text:span text:style-name="T1">。</text:span></text:p>
        </text:list-item>
        <text:list-item>
          <text:p text:style-name="P8"><text:span text:style-name="T7">受贈財物是否有利害關係部分，現有登錄者都是有利害關係，若無利害關係者則納入其他項</text:span><text:span text:style-name="T1">。</text:span></text:p>
        </text:list-item>
        <text:list-item>
          <text:p text:style-name="P8"><text:soft-page-break/><text:span text:style-name="T2">採購人員倫理規範案例彙整成冊部分，政風處將參考及蒐集相關資料案例後編彙成防貪指引或放置公開網站供同仁遵循</text:span><text:span text:style-name="T1">。</text:span></text:p>
        </text:list-item>
        <text:list-item>
          <text:p text:style-name="P8"><text:span text:style-name="T7">會議資料附件有關履約管理與驗收部分，將於次年度分別彙整及分析。</text:span></text:p>
        </text:list-item>
      </text:list>
      <text:list xml:id="list29455315" text:continue-list="list29445126" text:style-name="WW8Num9">
        <text:list-item>
          <text:p text:style-name="P15"><text:span text:style-name="T30">臨時動議：無</text:span></text:p>
        </text:list-item>
        <text:list-item>
          <text:p text:style-name="P17">主席結論</text:p>
        </text:list-item>
      </text:list>
      <text:p text:style-name="P25"><text:span text:style-name="T7">感謝各位委員的指導，本次廉政會報航空城工程處的專題報告及之前透明晶質獎民政局的簡報，政風單位主任都表現很好，顯示對於各局處之業務均非常投入，有透澈的瞭解，另中央機關廉政會報中蘇院長也很肯定廉政平臺的運作，本府今年亦成立首件航空城區段徵收工程廉政平台，工務局可以接棒經發局之後參加透明晶質獎活動，建立行政透明機制、落實風險防制，使同仁更為便利安心地執行公務。</text:span></text:p>
      <text:p text:style-name="P16"><text:span text:style-name="T22">玖、</text:span><text:span text:style-name="T13">散會：下午3時50</text:span><text:span text:style-name="T19">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_ff08_一_ff09_標題" style:display-name="（一）標題" style:family="paragraph" style:parent-style-name="Standard">
      <style:paragraph-properties fo:margin-left="2.073cm" fo:margin-right="0cm" fo:line-height="0.988cm" fo:orphans="2" fo:widows="2" fo:text-indent="-1.134cm" style:auto-text-indent="false"/>
      <style:text-properties fo:color="#000000" style:font-name="標楷體" fo:font-size="16pt" style:letter-kerning="true" style:font-name-asian="標楷體" style:font-size-asian="16pt" style:font-name-complex="標楷體"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style:font-name-asian="標楷體" style:font-size-asian="16pt" style:language-asian="zh" style:country-asian="HK"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language-asian="zh" style:country-asian="HK"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language-asian="zh" style:country-asian="HK"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style:font-name-asian="標楷體" style:font-size-asian="16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6pt" fo:letter-spacing="-0.021cm" fo:font-weight="bold" style:font-name-asian="標楷體" style:font-size-asian="16pt" style:font-weight-asian="bold"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style:font-name-asian="標楷體" style:font-size-asian="16pt"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17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今天召開本府廉政會報，特別邀請三位外聘的廉政委員，從企業界的角度、工程專業的角度及法律的角度，來為本府把把脈，希望大家很認真的來開這個會，過去桃園縣的廉政工作有不錯的基礎，本府的行政效率，在各個縣市政府都有不錯的排名</dc:title>
    <meta:initial-creator>張沂棠</meta:initial-creator>
    <meta:creation-date>2022-01-04T16:32:00</meta:creation-date>
    <dc:creator>徐逸琦</dc:creator>
    <dc:date>2022-01-04T16:32:00</dc:date>
    <meta:print-date>2021-12-10T11:21:00</meta:print-date>
    <meta:editing-cycles>2</meta:editing-cycles>
    <meta:editing-duration>PT1M</meta:editing-duration>
    <meta:document-statistic meta:table-count="0" meta:image-count="0" meta:object-count="0" meta:page-count="11" meta:paragraph-count="84" meta:word-count="3884" meta:character-count="3975"/>
    <meta:generator>OpenOffice/4.1.11$Win32 OpenOffice.org_project/4111m1$Build-9808</meta:generator>
  </office:meta>
</office:document-meta>
</file>