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list-style-name="WW8Num5">
      <style:paragraph-properties fo:line-height="0.882cm" fo:text-align="justify" style:justify-single-word="false"/>
    </style:style>
    <style:style style:name="P4" style:family="paragraph" style:parent-style-name="Standard" style:list-style-name="WW8Num10">
      <style:paragraph-properties fo:line-height="0.882cm" fo:text-align="justify" style:justify-single-word="false"/>
    </style:style>
    <style:style style:name="P5" style:family="paragraph" style:parent-style-name="Standard" style:list-style-name="WW8Num3">
      <style:paragraph-properties fo:line-height="0.882cm" fo:text-align="justify" style:justify-single-word="false"/>
    </style:style>
    <style:style style:name="P6" style:family="paragraph" style:parent-style-name="Standard" style:list-style-name="WW8Num2">
      <style:paragraph-properties fo:line-height="0.882cm" fo:text-align="justify" style:justify-single-word="false"/>
    </style:style>
    <style:style style:name="P7" style:family="paragraph" style:parent-style-name="Standard" style:list-style-name="WW8Num4">
      <style:paragraph-properties fo:line-height="0.882cm" fo:text-align="justify" style:justify-single-word="false"/>
    </style:style>
    <style:style style:name="P8"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margin-top="0.318cm" fo:margin-bottom="0cm" fo:line-height="0.882cm" fo:text-align="justify" style:justify-single-word="false" style:snap-to-layout-grid="false"/>
    </style:style>
    <style:style style:name="P10" style:family="paragraph" style:parent-style-name="Standard" style:list-style-name="WW8Num9">
      <style:paragraph-properties fo:margin-top="0.318cm" fo:margin-bottom="0cm" fo:line-height="0.882cm" fo:text-align="justify" style:justify-single-word="false" style:snap-to-layout-grid="false">
        <style:tab-stops>
          <style:tab-stop style:position="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list-style-name="WW8Num9">
      <style:paragraph-properties fo:margin-top="0.635cm" fo:margin-bottom="0cm" fo:line-height="0.882cm" fo:text-align="justify" style:justify-single-word="false" style:snap-to-layout-grid="false">
        <style:tab-stops>
          <style:tab-stop style:position="1cm"/>
          <style:tab-stop style:position="1.251cm"/>
        </style:tab-stops>
      </style:paragraph-properties>
    </style:style>
    <style:style style:name="P12" style:family="paragraph" style:parent-style-name="Standard" style:list-style-name="WW8Num9">
      <style:paragraph-properties fo:margin-left="1cm" fo:margin-right="0cm" fo:margin-top="0.635cm" fo:margin-bottom="0cm" fo:line-height="0.882cm" fo:text-align="justify" style:justify-single-word="false" fo:text-indent="-1cm" style:auto-text-indent="false" style:snap-to-layout-grid="false">
        <style:tab-stops>
          <style:tab-stop style:position="1.251cm"/>
        </style:tab-stops>
      </style:paragraph-properties>
    </style:style>
    <style:style style:name="P13" style:family="paragraph" style:parent-style-name="Standard" style:list-style-name="WW8Num9">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style>
    <style:style style:name="P14" style:family="paragraph" style:parent-style-name="Standard">
      <style:paragraph-properties fo:margin-left="1cm" fo:margin-right="0cm" fo:margin-top="0.318cm" fo:margin-bottom="0cm" fo:line-height="0.882cm" fo:text-align="justify" style:justify-single-word="false" fo:text-indent="-1cm" style:auto-text-indent="false" style:snap-to-layout-grid="false"/>
    </style:style>
    <style:style style:name="P15" style:family="paragraph" style:parent-style-name="Standard">
      <style:paragraph-properties fo:margin-left="1.251cm" fo:margin-right="0cm" fo:line-height="0.882cm" fo:text-align="justify" style:justify-single-word="false" fo:text-indent="1.247cm" style:auto-text-indent="false"/>
    </style:style>
    <style:style style:name="P16" style:family="paragraph" style:parent-style-name="Standard">
      <style:paragraph-properties fo:margin-left="1.251cm" fo:margin-right="0cm" fo:line-height="0.882cm" fo:text-align="justify" style:justify-single-word="false" fo:text-indent="1.247cm" style:auto-text-indent="false" style:snap-to-layout-grid="false"/>
    </style:style>
    <style:style style:name="P17" style:family="paragraph" style:parent-style-name="Standard">
      <style:paragraph-properties fo:margin-left="1.251cm" fo:margin-right="0cm" fo:line-height="0.882cm" fo:text-indent="1.247cm" style:auto-text-indent="false" style:snap-to-layout-grid="false"/>
    </style:style>
    <style:style style:name="P18" style:family="paragraph" style:parent-style-name="Standard">
      <style:paragraph-properties fo:margin-left="1.251cm" fo:margin-right="0cm" fo:line-height="0.882cm" fo:text-align="justify" style:justify-single-word="false" fo:text-indent="1.316cm" style:auto-text-indent="false"/>
    </style:style>
    <style:style style:name="P19" style:family="paragraph" style:parent-style-name="Standard">
      <style:paragraph-properties fo:margin-left="1.249cm" fo:margin-right="0cm" fo:line-height="0.882cm" fo:text-align="justify" style:justify-single-word="false" fo:text-indent="0cm" style:auto-text-indent="false"/>
    </style:style>
    <style:style style:name="P20" style:family="paragraph" style:parent-style-name="Standard">
      <style:paragraph-properties fo:margin-left="1.249cm" fo:margin-right="0cm" fo:line-height="0.882cm" fo:text-align="justify" style:justify-single-word="false" fo:text-indent="0cm" style:auto-text-indent="false" style:snap-to-layout-grid="false"/>
    </style:style>
    <style:style style:name="P21" style:family="paragraph" style:parent-style-name="Standard">
      <style:paragraph-properties fo:margin-left="1.249cm" fo:margin-right="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margin-left="1.249cm" fo:margin-right="0cm" fo:margin-top="0.318cm" fo:margin-bottom="0cm" fo:line-height="0.882cm" fo:text-align="justify" style:justify-single-word="false" fo:text-indent="0cm" style:auto-text-indent="false"/>
    </style:style>
    <style:style style:name="P23" style:family="paragraph" style:parent-style-name="Standard">
      <style:paragraph-properties fo:margin-left="1.251cm" fo:margin-right="0cm" fo:line-height="0.882cm" fo:text-align="justify" style:justify-single-word="false" fo:text-indent="0cm" style:auto-text-indent="false" style:snap-to-layout-grid="false"/>
    </style:style>
    <style:style style:name="P24" style:family="paragraph" style:parent-style-name="Standard">
      <style:paragraph-properties fo:margin-left="1.251cm" fo:margin-right="0cm" fo:line-height="0.882cm" fo:text-align="justify" style:justify-single-word="false" fo:text-indent="1.118cm" style:auto-text-indent="false" style:snap-to-layout-grid="false"/>
    </style:style>
    <style:style style:name="P25" style:family="paragraph" style:parent-style-name="Standard">
      <style:paragraph-properties fo:margin-left="1.251cm" fo:margin-right="0cm" fo:line-height="0.882cm" fo:text-align="justify" style:justify-single-word="false" fo:text-indent="1.139cm" style:auto-text-indent="false" style:snap-to-layout-grid="false"/>
    </style:style>
    <style:style style:name="P26" style:family="paragraph" style:parent-style-name="Standard">
      <style:paragraph-properties fo:margin-left="1.251cm" fo:margin-right="0cm" fo:line-height="0.882cm" fo:text-indent="1.191cm" style:auto-text-indent="false" style:snap-to-layout-grid="false"/>
    </style:style>
    <style:style style:name="P27" style:family="paragraph" style:parent-style-name="Standard">
      <style:paragraph-properties fo:margin-left="1.161cm" fo:margin-right="0cm" fo:margin-top="0.318cm" fo:margin-bottom="0cm" fo:line-height="0.882cm" fo:text-indent="0cm" style:auto-text-indent="false" style:snap-to-layout-grid="false"/>
    </style:style>
    <style:style style:name="P28" style:family="paragraph" style:parent-style-name="Standard" style:list-style-name="WW8Num9">
      <style:paragraph-properties fo:margin-left="1.432cm" fo:margin-right="0cm" fo:line-height="0.882cm" fo:text-align="justify" style:justify-single-word="false" fo:text-indent="-1.178cm" style:auto-text-indent="false" style:snap-to-layout-grid="false"/>
    </style:style>
    <style:style style:name="P29" style:family="paragraph" style:parent-style-name="Standard">
      <style:paragraph-properties fo:margin-left="4.272cm" fo:margin-right="0cm" fo:line-height="0.882cm" fo:text-align="justify" style:justify-single-word="false" fo:text-indent="-2.769cm" style:auto-text-indent="false" style:snap-to-layout-grid="false"/>
    </style:style>
    <style:style style:name="P30" style:family="paragraph" style:parent-style-name="Standard">
      <style:paragraph-properties fo:margin-left="1.432cm" fo:margin-right="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1.432cm" fo:margin-right="0cm" fo:line-height="0.882cm" fo:text-align="justify" style:justify-single-word="false" fo:text-indent="1.011cm" style:auto-text-indent="false" style:snap-to-layout-grid="false"/>
    </style:style>
    <style:style style:name="P32" style:family="paragraph" style:parent-style-name="Standard">
      <style:paragraph-properties fo:margin-left="1.432cm" fo:margin-right="0cm" fo:line-height="0.882cm" fo:text-align="justify" style:justify-single-word="false" fo:text-indent="1.062cm" style:auto-text-indent="false" style:snap-to-layout-grid="false"/>
    </style:style>
    <style:style style:name="P33" style:family="paragraph" style:parent-style-name="Standard" style:list-style-name="WW8Num9">
      <style:paragraph-properties fo:margin-left="1.58cm" fo:margin-right="0cm" fo:line-height="0.882cm" fo:text-align="justify" style:justify-single-word="false" fo:text-indent="-1.087cm" style:auto-text-indent="false" style:snap-to-layout-grid="false"/>
    </style:style>
    <style:style style:name="P34" style:family="paragraph" style:parent-style-name="Standard">
      <style:paragraph-properties fo:margin-left="4.941cm" fo:margin-right="0cm" fo:line-height="0.882cm" fo:text-align="justify" style:justify-single-word="false" fo:text-indent="-3.209cm" style:auto-text-indent="false" style:snap-to-layout-grid="false"/>
    </style:style>
    <style:style style:name="P35" style:family="paragraph" style:parent-style-name="Standard">
      <style:paragraph-properties fo:margin-left="4.941cm" fo:margin-right="0cm" fo:margin-top="0.318cm" fo:margin-bottom="0cm" fo:line-height="0.882cm" fo:text-align="justify" style:justify-single-word="false" fo:text-indent="-3.209cm" style:auto-text-indent="false" style:snap-to-layout-grid="false"/>
    </style:style>
    <style:style style:name="P36" style:family="paragraph" style:parent-style-name="Standard">
      <style:paragraph-properties fo:margin-left="1.729cm" fo:margin-right="0cm" fo:line-height="0.882cm" fo:text-align="justify" style:justify-single-word="false" fo:text-indent="0cm" style:auto-text-indent="false" style:snap-to-layout-grid="false"/>
    </style:style>
    <style:style style:name="P37" style:family="paragraph" style:parent-style-name="Standard">
      <style:paragraph-properties fo:margin-left="1.729cm" fo:margin-right="0cm" fo:margin-top="0.318cm" fo:margin-bottom="0cm" fo:line-height="0.882cm" fo:text-align="justify" style:justify-single-word="false" fo:text-indent="0cm" style:auto-text-indent="false" style:snap-to-layout-grid="false"/>
    </style:style>
    <style:style style:name="P38" style:family="paragraph" style:parent-style-name="Standard">
      <style:paragraph-properties fo:margin-left="1.729cm" fo:margin-right="0cm" fo:margin-top="0.318cm" fo:margin-bottom="0cm" fo:line-height="0.882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1.778cm" fo:margin-right="0cm" fo:line-height="0.882cm" fo:text-align="justify" style:justify-single-word="false" fo:text-indent="1.214cm" style:auto-text-indent="false" style:snap-to-layout-grid="false">
        <style:tab-stops>
          <style:tab-stop style:position="1.251cm"/>
        </style:tab-stops>
      </style:paragraph-properties>
    </style:style>
    <style:style style:name="P40" style:family="paragraph" style:parent-style-name="Standard">
      <style:paragraph-properties fo:margin-left="1.824cm" fo:margin-right="0cm" fo:line-height="0.882cm" fo:text-align="justify" style:justify-single-word="false" fo:text-indent="1.175cm" style:auto-text-indent="false" style:snap-to-layout-grid="false">
        <style:tab-stops>
          <style:tab-stop style:position="1.251cm"/>
        </style:tab-stops>
      </style:paragraph-properties>
    </style:style>
    <style:style style:name="P41" style:family="paragraph" style:parent-style-name="Standard">
      <style:paragraph-properties fo:margin-left="3cm" fo:margin-right="0cm" fo:line-height="0.882cm" fo:text-align="justify" style:justify-single-word="false" fo:text-indent="-1.752cm" style:auto-text-indent="false" style:snap-to-layout-grid="false">
        <style:tab-stops>
          <style:tab-stop style:position="1.501cm"/>
        </style:tab-stops>
      </style:paragraph-properties>
    </style:style>
    <style:style style:name="P42" style:family="paragraph" style:parent-style-name="Standard">
      <style:paragraph-properties fo:margin-left="1.355cm" fo:margin-right="0cm" fo:line-height="0.882cm" fo:text-align="justify" style:justify-single-word="false" fo:text-indent="0cm" style:auto-text-indent="false" style:snap-to-layout-grid="false"/>
    </style:style>
    <style:style style:name="P43" style:family="paragraph" style:parent-style-name="Standard">
      <style:paragraph-properties fo:margin-left="1.355cm" fo:margin-right="0cm" fo:line-height="1.023cm" fo:text-align="justify" style:justify-single-word="false" fo:text-indent="0cm" style:auto-text-indent="false" style:snap-to-layout-grid="false"/>
    </style:style>
    <style:style style:name="P44" style:family="paragraph" style:parent-style-name="Standard">
      <style:paragraph-properties fo:margin-left="0.499cm" fo:margin-right="0cm" fo:line-height="0.882cm" fo:text-indent="0cm" style:auto-text-indent="false"/>
    </style:style>
    <style:style style:name="P45" style:family="paragraph" style:parent-style-name="Standard">
      <style:paragraph-properties fo:margin-left="0.499cm" fo:margin-right="0cm" fo:margin-top="0.318cm" fo:margin-bottom="0cm" fo:line-height="0.882cm" fo:text-indent="0cm" style:auto-text-indent="false"/>
    </style:style>
    <style:style style:name="P46" style:family="paragraph" style:parent-style-name="Standard">
      <style:paragraph-properties fo:margin-left="0.499cm" fo:margin-right="0cm" fo:margin-top="0.318cm" fo:margin-bottom="0cm" fo:line-height="0.882cm" fo:text-align="justify" style:justify-single-word="false" fo:text-indent="0cm" style:auto-text-indent="false"/>
    </style:style>
    <style:style style:name="P47" style:family="paragraph" style:parent-style-name="Standard" style:master-page-name="Standard">
      <style:paragraph-properties fo:line-height="0.882cm" fo:text-align="center" style:justify-single-word="false" style:page-number="1" style:snap-to-layout-grid="false"/>
    </style:style>
    <style:style style:name="P4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language-asian="zh" style:country-asian="HK" style:font-name-complex="標楷體"/>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language-asian="zh" style:country-asian="HK" style:font-weight-asian="bold" style:font-name-complex="標楷體"/>
    </style:style>
    <style:style style:name="T17" style:family="text">
      <style:text-properties style:font-name="標楷體" fo:font-size="16pt" fo:font-weight="bold" style:font-name-asian="標楷體" style:font-size-asian="16pt" style:language-asian="zh" style:country-asian="HK" style:font-weight-asian="bold" style:font-name-complex="標楷體"/>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fo:letter-spacing="-0.021cm" fo:font-weight="bold" style:font-name-asian="標楷體" style:font-size-asian="16pt" style:font-weight-asian="bold" style:font-name-complex="標楷體" style:font-size-complex="16pt"/>
    </style:style>
    <style:style style:name="T21" style:family="text">
      <style:text-properties style:font-name="標楷體" fo:font-size="16pt" fo:letter-spacing="-0.021cm" fo:font-weight="bold" style:font-name-asian="標楷體" style:font-size-asian="16pt" style:font-weight-asian="bold" style:font-name-complex="標楷體" style:font-size-complex="16pt"/>
    </style:style>
    <style:style style:name="T22" style:family="text">
      <style:text-properties fo:color="#000000" style:font-name="標楷體" fo:font-size="20pt" fo:font-weight="bold" style:font-name-asian="標楷體" style:font-size-asian="20pt" style:font-weight-asian="bold"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language-asian="zh" style:country-asian="HK"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28" style:family="text">
      <style:text-properties fo:color="#000000" style:font-name="標楷體" fo:font-size="16pt" style:letter-kerning="true" style:font-name-asian="標楷體" style:font-size-asian="16pt" style:font-name-complex="標楷體" style:font-size-complex="14pt"/>
    </style:style>
    <style:style style:name="T29" style:family="text">
      <style:text-properties fo:color="#000000" style:font-name="標楷體" fo:font-size="16pt" style:letter-kerning="true" style:font-name-asian="標楷體" style:font-size-asian="16pt" style:font-name-complex="標楷體" style:font-size-complex="16pt"/>
    </style:style>
    <style:style style:name="T30" style:family="text">
      <style:text-properties fo:color="#000000" style:font-name="標楷體" fo:font-size="16pt" style:letter-kerning="true" style:font-name-asian="標楷體" style:font-size-asian="16pt" style:font-name-complex="標楷體" style:font-size-complex="16pt"/>
    </style:style>
    <style:style style:name="T3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2">桃園市政府112年度廉政會報會議紀錄</text:span></text:p>
      <text:p text:style-name="P9"><text:span text:style-name="T23">時間：112年4月10日(星期</text:span><text:span text:style-name="T24">一</text:span><text:span text:style-name="T23">)上午9時</text:span></text:p>
      <text:p text:style-name="P2"><text:span text:style-name="T23">地點：本府1201會議室</text:span></text:p>
      <text:p text:style-name="P2"><text:span text:style-name="T23">主席：張市長善政</text:span></text:p>
      <text:p text:style-name="P1"><text:span text:style-name="T23">出席：如簽到單 <text:s text:c="24"/>記錄：</text:span><text:span text:style-name="T24">張沂棠</text:span></text:p>
      <text:list xml:id="list8203268007853136744" text:style-name="WW8Num9">
        <text:list-item>
          <text:p text:style-name="P12"><text:span text:style-name="T25">主席致詞</text:span></text:p>
        </text:list-item>
      </text:list>
      <text:p text:style-name="P15"><text:span text:style-name="T2">各位委員，大家早安！今天是市政團隊</text:span><text:span text:style-name="T28">上任後之首次</text:span><text:span text:style-name="T29">廉政會報，</text:span><text:span text:style-name="T2">感謝4位外聘委員今天撥空參加，並</text:span><text:span text:style-name="T29">以豐富的偵查經驗、工程實務、廉政治理及法律等面向，就市府各項業務及防弊措施執行情形提出專業建言，協助市府精進相關廉政工作之推動。</text:span></text:p>
      <text:p text:style-name="P18"><text:span text:style-name="T29">在推動市政建設過程中，</text:span><text:span text:style-name="T7">請在座各位首長以身作則，</text:span><text:span text:style-name="T29">秉持廉潔自持及依法行政原則</text:span><text:span text:style-name="T7">，引領同仁落實各項廉政作為</text:span><text:span text:style-name="T29">，並</text:span><text:span text:style-name="T7">本於專業帶領及督促所屬同仁主動創新與勇於任事，以符合市民對我們的高度期待。</text:span></text:p>
      <text:p text:style-name="P15"><text:span text:style-name="T7">從書面資料可看出，政風單位已跳脫以往揭弊肅貪為主的刻板形象，改為聚焦高風險業務，規劃專案稽核，機先發掘業務違失風險並採取相關防範作為，且將反貪觀念全面推展至學校、社區及企業，在此肯定政風處以「事前防範」重於「事後矯正」之原則推動廉政業務及</text:span><text:soft-page-break/><text:span text:style-name="T7">所付出之努力，</text:span><text:span text:style-name="T2">接下來請依議程進行，謝謝大家。</text:span></text:p>
      <text:list xml:id="list29742697" text:continue-numbering="true" text:style-name="WW8Num9">
        <text:list-item>
          <text:p text:style-name="P11"><text:span text:style-name="T20">前次會議決議事項辦理情形：（詳如會議資料第1至4頁）</text:span></text:p>
        </text:list-item>
      </text:list>
      <text:p text:style-name="P21">主席裁示：</text:p>
      <text:p text:style-name="P20"><text:span text:style-name="T3">除編號6，請航空城工程處代表本府參加法務部第1屆「透明晶質獎」評選活動，請繼續列管外，其餘案件解除列管。</text:span></text:p>
      <text:list xml:id="list29761123" text:continue-numbering="true" text:style-name="WW8Num9">
        <text:list-item>
          <text:p text:style-name="P11"><text:span text:style-name="T20">廉政業務報告（詳如會議資料第5至23頁）</text:span></text:p>
        </text:list-item>
      </text:list>
      <text:p text:style-name="P23"><text:span text:style-name="T13">政風處許處長志雲</text:span><text:span text:style-name="T13">補充說明：</text:span></text:p>
      <text:p text:style-name="P24"><text:bookmark-start text:name="_Hlk89764864"/><text:span text:style-name="T3">因應法務部廉政署廉政政策規劃，謝謝各機關首長今年協助及配合以下四項廉政重點工作，首先本府為參加「透明晶質獎」競賽，在此特別感謝廖興中委員擔任航空城工程處參獎稿件之審查委員，於備賽期間提供諮詢、輔導及策進建議等，前2年本府由民政局、經濟發展局代表參獎，皆榮獲特優機關之殊榮，今(112)年本處與工務局將全力協助航空城工程處展現行政透明廉能作為執行成效，樹立標竿學習之楷模，為本府爭取三連霸之佳績。</text:span></text:p>
      <text:p text:style-name="P25"><text:span text:style-name="T3">此外，本處本(112)年度分別結合本府經濟發展局合辦「圖利與便民企業座談」、與衛生局及消防局共同舉辦「醫商合作企業誠信論壇」，目前正積極籌備，感謝以上機關首長之支持與協助。</text:span></text:p>
      <text:p text:style-name="P25"><text:span text:style-name="T3">再者，請各機關辦理重大公共工程時，可研議成立「機關採購廉政平臺」</text:span><text:span text:style-name="T3">，</text:span><text:span text:style-name="T3">透過地檢署、廉政署及工程會等外部機關參與重大建設案件的辦理過程，並引進外部專</text:span><text:soft-page-break/><text:span text:style-name="T3">家學者或公民團體提供專業建言，除擴大外部監督，也讓公共工程於公開、透明及公平環境中順利進行，藉此排除不必要的外部勢力不當介入干擾。</text:span></text:p>
      <text:p text:style-name="P26"><text:span text:style-name="T3">最後，明(113)年初第16任總統、副總統及第11屆立法委員選舉，將依循去(111)年底反賄選宣導模式，請環保局與交通局持續協助於公車客運及垃圾清潔車體上懸掛反賄宣導標語及廣告，讓反賄選理念深入本市每個角落。</text:span></text:p>
      <text:p text:style-name="P8"/>
      <text:p text:style-name="P27"><text:span text:style-name="T11">主席裁示:</text:span></text:p>
      <text:p text:style-name="P16"><text:span text:style-name="T29">謝謝政風處詳盡的報告，本人先前於行政院服務時，致力於強化跨部會溝通協調，積極</text:span><text:span text:style-name="T29">推動政府資料開放政策，</text:span><text:span text:style-name="T29">建立</text:span><text:span text:style-name="T29">公職人員財產申報授權制度</text:span><text:span text:style-name="T29">，去年剛就任市長後，獲悉財產申報授權不適用於新任政務人員時，謝謝政風處許處長日前</text:span><text:span text:style-name="T19">積極與監察院及法務部溝通，專案提供本次新任政務人員財產申報授權服務，不僅對中央機關與地</text:span><text:span text:style-name="T29">方政府之新任政務人員，大幅減少繁瑣的查調財產作業，也讓他們於剛上任政務繁忙之際，得以專心本職工作，將更多時間投入為民服務。</text:span></text:p>
      <text:p text:style-name="P17"><text:span text:style-name="T29">市府作為一個團隊，</text:span><text:span text:style-name="T29">許多市政工作</text:span><text:span text:style-name="T29">需要各局處協同</text:span><text:span text:style-name="T29">合作</text:span><text:span text:style-name="T29">執行</text:span><text:span text:style-name="T29">，期許在座首長能領導同仁，落實跨局處溝通協調工作，提升施政效率及品質。</text:span></text:p>
      <text:p text:style-name="P16"><text:span text:style-name="T29">請各機關依政風處之報告再次</text:span><text:span text:style-name="T3">自行檢視轄管業務可能潛藏之廉政風險，也請政風處持續透過宣導與預警稽核等方式，協助各機關降低行政違失及杜絕貪瀆情形發生。</text:span></text:p>
      <text:list xml:id="list29748990" text:continue-numbering="true" text:style-name="WW8Num9">
        <text:list-item>
          <text:p text:style-name="P11"><text:bookmark-end text:name="_Hlk89764864"/><text:soft-page-break/><text:span text:style-name="T11">專案報告</text:span></text:p>
          <text:list>
            <text:list-item>
              <text:p text:style-name="P28"><text:span text:style-name="T13">報告</text:span><text:span text:style-name="T11">機關：經濟發展局</text:span></text:p>
            </text:list-item>
          </text:list>
        </text:list-item>
      </text:list>
      <text:p text:style-name="P29"><text:bookmark-start text:name="_Hlk132642983"/><text:span text:style-name="T11">報告案由：「實踐明日 創建經濟永續新時代企業誠信論壇專案報告」（詳如會議資料第25至34頁）</text:span></text:p>
      <text:p text:style-name="P30">主席裁示：<text:bookmark-end text:name="_Hlk132642983"/></text:p>
      <text:p text:style-name="P31"><text:span text:style-name="T29">謝謝經發局就去年舉辦企業誠信論壇成果提供精彩分享。</text:span></text:p>
      <text:p text:style-name="P32"><text:span text:style-name="T29">期許在座同仁要建立「透明、公開、效率及清廉」的治理制度，落實資訊公開及政策溝通平台，讓公私部門溝通管道持續暢通，共同營造良好產業投資環境。</text:span></text:p>
      <text:list xml:id="list29769156" text:continue-numbering="true" text:style-name="WW8Num9">
        <text:list-item>
          <text:list>
            <text:list-item>
              <text:p text:style-name="P33"><text:span text:style-name="T13">報告</text:span><text:span text:style-name="T11">機關：捷運工程局</text:span></text:p>
            </text:list-item>
          </text:list>
        </text:list-item>
      </text:list>
      <text:p text:style-name="P34"><text:span text:style-name="T11">報告案由：「捷運土地開發案廉政平臺專案報告」</text:span></text:p>
      <text:p text:style-name="P34"><text:span text:style-name="T11">（詳如會議資料第25至34頁）</text:span></text:p>
      <text:p text:style-name="P35"><text:span text:style-name="T11">捷運工程局劉局長慶豐:</text:span></text:p>
      <text:p text:style-name="P36"><text:span text:style-name="T3">成立機關採購廉政平臺，對於本局推動捷運土地開發案幫助甚大</text:span><text:span text:style-name="T29">，例如A10車站專區招商案，本局拜訪潛在廠商的過程，政風室都有從旁協助同仁；此外，本局土地開發作業雖然皆以公開、透明及平等方式進行，不免在推行上仍有許多執行疑慮，例如在G09站土地開發案第二階段範圍用地取得讓利與</text:span><text:span text:style-name="T29">GM0</text:span><text:span text:style-name="T29">1</text:span><text:span text:style-name="T29">標北機廠部分契約變更規劃</text:span><text:span text:style-name="T29">等複雜且執行困難之議題，在本局提列廉政平臺聯繫會報討論後，藉由桃園地檢署、桃園市調查處、廉政署及政風處共同參與研商，提出法律及實務面之專業建議，不僅消除外界質疑決策不公之疑慮，同時也強化同仁執行職務之信心及勇於任事之決心。</text:span></text:p>
      <text:p text:style-name="P37"><text:soft-page-break/><text:span text:style-name="T11">詹秘書長榮鋒:</text:span></text:p>
      <text:p text:style-name="P36"><text:span text:style-name="T3">桃園捷運土地開發計有26處基地，造價成本在不同時間有所差異，進而影響投資者意願。目前正在進行的G04、G05、G08及G09聯開基地皆位於市區，透過廉政平臺之跨域合作、公開透明機制，讓同仁更能安心地執行業務，也有助於土開案招商加速順利進行，展現</text:span><text:span text:style-name="T3">市府、地主及投資人</text:span><text:span text:style-name="T3">三贏策略，讓市民儘早享受捷運建設</text:span><text:span text:style-name="T3">的便捷生活。</text:span></text:p>
      <text:p text:style-name="P38">主席裁示：</text:p>
      <text:p text:style-name="P39"><text:span text:style-name="T3">感謝捷工局分享「捷運土地開發案廉政平臺」籌立及運行成果。</text:span></text:p>
      <text:p text:style-name="P40"><text:span text:style-name="T3">針對重大公共建設，導入採購廉政平臺，擴大外部監督，以公平、公開、透明原則進行，除有助工程順利完成，也讓執行的同仁安心及安全，並能勇於任事，把工作做到最好。</text:span></text:p>
      <text:p text:style-name="P40"><text:span text:style-name="T3">請政風處持續督導及協助已建置廉政平臺的機關精進後續辦理成效，本府眾所矚目的重大工程，亦請研議推動成立採購廉政平臺之可能性，使重大市政建設能夠如期、如質完成，讓民眾能享受本府提供優質的施政成果。</text:span></text:p>
      <text:list xml:id="list29761827" text:continue-numbering="true" text:style-name="WW8Num9">
        <text:list-item>
          <text:p text:style-name="P10">提案討論</text:p>
        </text:list-item>
      </text:list>
      <text:p text:style-name="P41"><text:span text:style-name="T11">案由：有關「桃園市廉潔楷模選拔及表揚實施要點」修正案，提請討論。(提案機關：政風處)</text:span></text:p>
      <text:p text:style-name="P42"><text:span text:style-name="T11">辦法：(詳如會議資料第49頁)</text:span></text:p>
      <text:p text:style-name="P43"><text:span text:style-name="T11">主席裁示:</text:span></text:p>
      <text:p text:style-name="P20"><text:span text:style-name="T6">本修正案後續依法制作業程序簽核辦理。</text:span></text:p>
      <text:p text:style-name="P43"><text:span text:style-name="T11">決議：照案通過。</text:span></text:p>
      <text:list xml:id="list29758382" text:continue-numbering="true" text:style-name="WW8Num9">
        <text:list-item>
          <text:p text:style-name="P12"><text:span text:style-name="T27">外聘委員建言</text:span></text:p>
        </text:list-item>
      </text:list>
      <text:p text:style-name="P44"><text:span text:style-name="T10">一、邱委員文中：</text:span></text:p>
      <text:list xml:id="list2407118731366497317" text:style-name="WW8Num5">
        <text:list-item>
          <text:p text:style-name="P3"><text:span text:style-name="T6">採行財產申報授權制度，除有助減輕申報人耗費龐大時間與人力查調財產，亦確實降低因申報不實而</text:span><text:soft-page-break/><text:span text:style-name="T6">遭裁罰案件發生。</text:span></text:p>
        </text:list-item>
        <text:list-item>
          <text:p text:style-name="P3"><text:span text:style-name="T6">過去曾發生建商於禮盒放置</text:span><text:span text:style-name="T1">高額</text:span><text:span text:style-name="T6">現金送給市府高層人員，受贈人員隨即知會政風處續處，顯見桃園市政府於廉政倫理事件登錄作業素有優良慣例。</text:span></text:p>
        </text:list-item>
        <text:list-item>
          <text:p text:style-name="P3"><text:span text:style-name="T6">111年選舉期間，地檢署有受理外籍人士檢舉賄選案件，感謝市府相關機關協助運用「中越印泰」語言辦理反賄選宣導，實有成效。</text:span></text:p>
        </text:list-item>
        <text:list-item>
          <text:p text:style-name="P3"><text:span text:style-name="T6">偵辦實務詐領補助款案件層出不窮，建議於補助申請案件，增加事後輔助查核資訊，例如於簽到名冊增列志工或參加人員連絡電話，並載明提供事後查核之用，提醒犯行遭揭發之風險，進而降低違法事件發生。</text:span></text:p>
        </text:list-item>
        <text:list-item>
          <text:p text:style-name="P3"><text:span text:style-name="T6">因航空城區段徵收之</text:span><text:span text:style-name="T6">徵收戶陸續騰空房屋搬離，</text:span><text:span text:style-name="T6">竊賊</text:span><text:span text:style-name="T6">經常鎖定此區域行竊</text:span><text:span text:style-name="T6">，建議相關單位於建築物外觀標示土地</text:span><text:span text:style-name="T1">所有權人為「桃園市」(或管理機關為「桃園市政府地政局」)</text:span><text:span text:style-name="T6">，以杜絕被告</text:span><text:span text:style-name="T6">推諉</text:span><text:span text:style-name="T6">卸責無竊盜犯意。</text:span></text:p>
        </text:list-item>
      </text:list>
      <text:p text:style-name="P46"><text:span text:style-name="T10">二、林委員志棟：</text:span></text:p>
      <text:list xml:id="list901262312038334371" text:style-name="WW8Num10">
        <text:list-item>
          <text:p text:style-name="P4"><text:soft-page-break/><text:span text:style-name="T1">今(112)年由航空城工程處代表市府參加法務部第1屆透明晶質獎，建議航空城工程處得汲取</text:span><text:span text:style-name="T1">交通部國營事業桃園機場公司去年以推動廉政平臺</text:span><text:span text:style-name="T1">參加評選之獲</text:span><text:span text:style-name="T1">獎經驗</text:span><text:span text:style-name="T1">。</text:span></text:p>
        </text:list-item>
        <text:list-item>
          <text:p text:style-name="P4"><text:span text:style-name="T1">會議提案市府</text:span><text:span text:style-name="T3">改為「每兩年」選拔一次廉潔楷模，建議於另一年度研議辦理機關廉政評核之可行性。</text:span></text:p>
        </text:list-item>
      </text:list>
      <text:p text:style-name="P45"><text:span text:style-name="T16">三、廖委員興中</text:span><text:span text:style-name="T10">：</text:span></text:p>
      <text:list xml:id="list8722276081240774953" text:style-name="WW8Num3">
        <text:list-item>
          <text:p text:style-name="P5"><text:span text:style-name="T1">政風處業務報告內容，可提供在場各機關首長做為廉政風險辨識之參考，轉化為未來規劃廉政業務管理策略與強化推動行政透明措施，應有助於精進機關業務推行。</text:span></text:p>
        </text:list-item>
        <text:list-item>
          <text:p text:style-name="P5"><text:span text:style-name="T1">公權力</text:span><text:span text:style-name="T1">之行使具</text:span><text:span text:style-name="T1">獨佔性，</text:span><text:span text:style-name="T1">若伴隨行政裁量空間大與機關行政透明不足且缺乏明確課責機制情形下，極易誘發違失不法事件發生。</text:span></text:p>
        </text:list-item>
        <text:list-item>
          <text:p text:style-name="P5"><text:span text:style-name="T1">建議各機關蒐集輿情與關注涉及機關權管業務有關媒體報導內容，檢視作業流程，並參考政風單位辦理稽核清查結果發現之缺失態樣，依據風險評估結果、業務影響層面及重要性原則，據以匡列推動行政</text:span><text:soft-page-break/><text:span text:style-name="T1">透明之業務項目。</text:span></text:p>
        </text:list-item>
      </text:list>
      <text:p text:style-name="P45"><text:span text:style-name="T16">四、劉委員君豪</text:span><text:span text:style-name="T10">：</text:span></text:p>
      <text:list xml:id="list2395597562164329305" text:style-name="WW8Num2">
        <text:list-item>
          <text:p text:style-name="P6"><text:span text:style-name="T6">提案部分，推薦廉潔楷模選拔人數遠低於政風處工作報告所列拒收餽贈辦理登錄人數，建議再行思考廉潔楷模選拔鼓勵同仁之目的</text:span><text:span text:style-name="T1">。</text:span></text:p>
        </text:list-item>
        <text:list-item>
          <text:p text:style-name="P6"><text:span text:style-name="T6">會議資料附件之稽核缺失態樣，建議增列學校常見採購類型之通案性缺失，便於提供同仁參考</text:span><text:span text:style-name="T1">。</text:span></text:p>
        </text:list-item>
        <text:list-item>
          <text:p text:style-name="P6"><text:span text:style-name="T1">有關捷運工程局廉政平臺專區，建議於官網揭示民眾或利害關係人之意見反映管道及機關回覆資訊，強化全民監督。</text:span></text:p>
        </text:list-item>
      </text:list>
      <text:p text:style-name="P22"><text:span text:style-name="T13">政風處許處長志雲</text:span><text:span text:style-name="T13">補充說明</text:span><text:span text:style-name="T10">：</text:span></text:p>
      <text:list xml:id="list6319296482869840349" text:style-name="WW8Num4">
        <text:list-item>
          <text:p text:style-name="P7"><text:span text:style-name="T6">財產申報授權制度，有助免除申報人故意申報不實遭裁罰情形發生，本處將持續宣導鼓勵申報人善加運用授權機制。</text:span></text:p>
        </text:list-item>
        <text:list-item>
          <text:p text:style-name="P7"><text:span text:style-name="T6">交通部、臺北市、臺中市、臺南市目前皆有類似透明晶質獎之評比制度，惟有逐漸降低辦理之頻率，本處會再行審慎評估辦理評獎之可行性。</text:span></text:p>
        </text:list-item>
        <text:list-item>
          <text:p text:style-name="P7"><text:span text:style-name="T6">政風處每日關注輿情分析，</text:span><text:span text:style-name="T6">機先掌握</text:span><text:span text:style-name="T6">市府</text:span><text:span text:style-name="T6">機關可能</text:span><text:soft-page-break/><text:span text:style-name="T6">發生</text:span><text:span text:style-name="T6">之</text:span><text:span text:style-name="T6">違常風險，</text:span><text:span text:style-name="T6">協助機關預為採取適宜之防範因應作為</text:span><text:span text:style-name="T6">，</text:span><text:span text:style-name="T6">以</text:span><text:span text:style-name="T6">降低</text:span><text:span text:style-name="T6">貪瀆違失，避免機關形象之</text:span><text:span text:style-name="T6">傷害。</text:span></text:p>
        </text:list-item>
        <text:list-item>
          <text:p text:style-name="P7"><text:span text:style-name="T6">獲選為廉潔楷模之</text:span><text:span text:style-name="T1">人員</text:span><text:span text:style-name="T6">，由市長頒贈獎狀及新臺幣五千元禮券並核列嘉獎，惟實務常見本府同仁拒收餽贈金額低於表揚獲獎金額，政風處將再行評估廉潔楷模表揚後續作法。</text:span></text:p>
        </text:list-item>
      </text:list>
      <text:list xml:id="list29754137" text:continue-list="list29758382" text:style-name="WW8Num9">
        <text:list-item>
          <text:p text:style-name="P13"><text:span text:style-name="T27">臨時動議：無</text:span></text:p>
        </text:list-item>
        <text:list-item>
          <text:p text:style-name="P13"><text:span text:style-name="T18">主席結論</text:span></text:p>
        </text:list-item>
      </text:list>
      <text:p text:style-name="P19"><text:span text:style-name="T6">請各機關首長思索機關業務所涉廉政風險面向，未來請政風處協助盤點各機關決策流程與現行業務常見缺失態樣，透過風險評估，建立正常及辨別異常，於</text:span><text:span text:style-name="T6">行政</text:span><text:span text:style-name="T6">作業建置明確、</text:span><text:span text:style-name="T6">公開</text:span><text:span text:style-name="T6">及</text:span><text:span text:style-name="T6">透明</text:span><text:span text:style-name="T6">機制</text:span><text:span text:style-name="T6">，落實行政透明</text:span><text:span text:style-name="T6">及風險防制</text:span><text:span text:style-name="T6">，</text:span><text:span text:style-name="T6">減少業務</text:span><text:span text:style-name="T6">盲點</text:span><text:span text:style-name="T6">與漏洞</text:span><text:span text:style-name="T6">，</text:span><text:span text:style-name="T6">杜絕人為</text:span><text:span text:style-name="T6">操作</text:span><text:span text:style-name="T6">及</text:span><text:span text:style-name="T6">投機運作</text:span><text:span text:style-name="T6">之</text:span><text:span text:style-name="T6">空間，以減少弊端問題發生。</text:span></text:p>
      <text:p text:style-name="P14"><text:span text:style-name="T18">玖、</text:span><text:span text:style-name="T11">散會：上午11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ff08_一_ff09_標題" style:display-name="（一）標題" style:family="paragraph" style:parent-style-name="Standard">
      <style:paragraph-properties fo:margin-left="2.073cm" fo:margin-right="0cm" fo:line-height="0.988cm" fo:orphans="2" fo:widows="2" fo:text-indent="-1.134cm" style:auto-text-indent="false"/>
      <style:text-properties fo:color="#000000" style:font-name="標楷體" fo:font-size="16pt" style:letter-kerning="true" style:font-name-asian="標楷體" style:font-size-asian="16pt" style:font-name-complex="標楷體"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font-name-asian="標楷體" style:font-size-asian="16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language-asian="zh" style:country-asian="HK"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language-asian="zh" style:country-asian="HK"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6pt" fo:letter-spacing="-0.021cm" fo:font-weight="bold" style:font-name-asian="標楷體" style:font-size-asian="16pt" style:font-weight-asian="bold" style:font-name-complex="標楷體" style:font-size-complex="16pt"/>
    </style:style>
    <style:style style:name="WW8Num9z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name-asian="標楷體" style:font-size-asian="16pt"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5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17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今天召開本府廉政會報，特別邀請三位外聘的廉政委員，從企業界的角度、工程專業的角度及法律的角度，來為本府把把脈，希望大家很認真的來開這個會，過去桃園縣的廉政工作有不錯的基礎，本府的行政效率，在各個縣市政府都有不錯的排名</dc:title>
    <meta:initial-creator>張沂棠</meta:initial-creator>
    <meta:creation-date>2023-10-11T10:09:00</meta:creation-date>
    <dc:creator>蔡純晏</dc:creator>
    <dc:date>2023-10-11T10:09:00</dc:date>
    <meta:print-date>2023-05-03T16:09:00</meta:print-date>
    <meta:editing-cycles>2</meta:editing-cycles>
    <meta:editing-duration>PT2M</meta:editing-duration>
    <meta:document-statistic meta:table-count="0" meta:image-count="0" meta:object-count="0" meta:page-count="10" meta:paragraph-count="73" meta:word-count="3618" meta:character-count="3727"/>
    <meta:generator>OpenOffice/4.1.11$Win32 OpenOffice.org_project/4111m1$Build-9808</meta:generator>
  </office:meta>
</office:document-meta>
</file>