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C0000000CCB6178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3">
      <style:paragraph-properties fo:line-height="0.6cm" fo:text-align="start" style:justify-single-word="false"/>
    </style:style>
    <style:style style:name="P2" style:family="paragraph" style:parent-style-name="Text_20_body" style:list-style-name="WW8Num2">
      <style:paragraph-properties fo:line-height="0.6cm" fo:text-align="start" style:justify-single-word="false"/>
    </style:style>
    <style:style style:name="P3" style:family="paragraph" style:parent-style-name="Text_20_body" style:list-style-name="WW8Num7">
      <style:paragraph-properties fo:line-height="0.6cm" fo:text-align="start" style:justify-single-word="false"/>
      <style:text-properties style:font-name="標楷體" fo:font-size="12pt" style:font-size-asian="12pt" style:font-name-complex="標楷體"/>
    </style:style>
    <style:style style:name="P4" style:family="paragraph" style:parent-style-name="Standard" style:list-style-name="WW8Num1">
      <style:paragraph-properties fo:line-height="0.6cm" fo:text-align="justify" style:justify-single-word="false"/>
    </style:style>
    <style:style style:name="P5" style:family="paragraph" style:parent-style-name="Standard" style:list-style-name="WW8Num1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cm" fo:line-height="0.6cm" fo:text-align="justify" style:justify-single-word="false" fo:text-indent="2.471cm" style:auto-text-indent="false" style:page-number="auto"/>
    </style:style>
    <style:style style:name="P8" style:family="paragraph" style:parent-style-name="Standard">
      <style:paragraph-properties fo:margin-left="1.2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7cm" fo:margin-right="0cm" fo:line-height="0.6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2.117cm" fo:margin-right="0cm" fo:line-height="0.6cm" fo:text-align="justify" style:justify-single-word="false" fo:text-indent="-1.058cm" style:auto-text-indent="false"/>
    </style:style>
    <style:style style:name="P11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  <style:text-properties text:display="non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不違背職務行賄罪」案例宣導</text:span><text:span text:style-name="T2"> <text:s text:c="4"/>宣導單位：政風室</text:span></text:p>
      <text:list xml:id="list6712178509723894285" text:style-name="WW8Num1">
        <text:list-item>
          <text:p text:style-name="P5">立法規定</text:p>
        </text:list-item>
      </text:list>
      <text:p text:style-name="P6"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p>
      <text:list xml:id="list37635285" text:continue-numbering="true" text:style-name="WW8Num1">
        <text:list-item>
          <text:p text:style-name="P5">案情摘要</text:p>
        </text:list-item>
      </text:list>
      <text:p text:style-name="P6"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list xml:id="list37628831" text:continue-numbering="true" text:style-name="WW8Num1">
        <text:list-item>
          <text:p text:style-name="P5">案例分析</text:p>
        </text:list-item>
      </text:list>
      <text:p text:style-name="P8">一、本案公務員林○○等人對於職務上遺體火化之行為，向殯葬業者或喪家收取「紅包」，依法應受法律制裁無疑。</text:p>
      <text:p text:style-name="P8">二、另殯葬業者或喪家雖非公務員，若為使火葬場公務員就喪葬事宜加以「關照」而送「紅包」，依其行為時點，可分為下列二種情況，論究其責：</text:p>
      <text:p text:style-name="P9"><text:span text:style-name="T3">1.行為時間點在100年7月1日之前者，因本條例第11條第2項「不違背職務行賄罪」尚未正式生效，基於法律不溯及既往之精神，自不會成立不違背職務行賄罪。</text:span></text:p>
      <text:p text:style-name="P9"><text:span text:style-name="T3">2.行為時間點在100年7月1日之後者，因本條例第11條第2項「不違背職務行賄罪」已正式施行生效，如符合下列要件，即有觸法之虞：</text:span></text:p>
      <text:p text:style-name="P10"><text:span text:style-name="T3">（1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span></text:p>
      <text:p text:style-name="P10"><text:span text:style-name="T3">（2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span></text:p>
      <text:p text:style-name="P8">三、此外，民眾如不慎違反「不違背職務行賄罪」之規定，只要勇於自首或在偵審中自白，均有免除或減輕其刑之自新機會。</text:p>
      <text:list xml:id="list37621965" text:continue-numbering="true" text:style-name="WW8Num1">
        <text:list-item>
          <text:p text:style-name="P4"><text:span text:style-name="T4">本局叮嚀事項</text:span></text:p>
        </text:list-item>
      </text:list>
      <text:p text:style-name="P11"><text:span text:style-name="T3">公務部門致力處理各項公務、提升行政效率、簡化與透明行政程序，係屬對人民之承諾。因此，本局呼籲民眾於洽辦公務時，依相關行政作業程序申請即可，「不必送」也「不能送」紅包或其他不正利益給公務員，以免反而誤觸法網，得不償失。</text:span></text:p>
      <text:list xml:id="list1004488079706531571" text:style-name="WW8Num7">
        <text:list-item>
          <text:p text:style-name="P3">法務部廉政署廉政專線：0800-286-586（你爆料-我爆料）</text:p>
        </text:list-item>
      </text:list>
      <text:list xml:id="list1219917815537521818" text:style-name="WW8Num3">
        <text:list-item>
          <text:p text:style-name="P1"><text:soft-page-break/><text:span text:style-name="T5">桃園市政府政風處廉政專線：（03）3322783</text:span></text:p>
        </text:list-item>
      </text:list>
      <text:list xml:id="list1008029637455041757" text:style-name="WW8Num2">
        <text:list-item>
          <text:p text:style-name="P2"><text:span text:style-name="T5">桃園市政府交通局政風室廉政專線：（03）3397135</text:span></text:p>
        </text:list-item>
      </text:list>
      <text:p text:style-name="P12"><text:bookmark-start text:name="_PictureBullets"/><draw:frame draw:style-name="fr1" draw:name="圖形1" text:anchor-type="as-char" svg:width="0.318cm" svg:height="0.318cm" draw:z-index="0"><draw:image xlink:href="Pictures/100002000000000C0000000CCB617832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Symbol" style:font-name-complex="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導單位：政風室</dc:title>
    <meta:initial-creator>user</meta:initial-creator>
    <meta:creation-date>2013-01-28T12:15:00</meta:creation-date>
    <dc:creator>097078</dc:creator>
    <dc:date>2014-12-31T13:22:00</dc:date>
    <meta:print-date>2013-01-28T12:14:00</meta:print-date>
    <meta:editing-cycles>6</meta:editing-cycles>
    <meta:editing-duration>PT10M</meta:editing-duration>
    <meta:document-statistic meta:table-count="0" meta:image-count="1" meta:object-count="0" meta:page-count="2" meta:paragraph-count="18" meta:word-count="1076" meta:character-count="1120"/>
    <meta:generator>OpenOffice.org/3.4.1$Win32 OpenOffice.org_project/341m1$Build-9593</meta:generator>
  </office:meta>
</office:document-meta>
</file>