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00C0000000CCB61783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line-height="0.6cm" fo:text-align="justify" style:justify-single-word="false"/>
    </style:style>
    <style:style style:name="P2" style:family="paragraph" style:parent-style-name="Standard" style:list-style-name="WW8Num1">
      <style:paragraph-properties fo:line-height="0.6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line-height="0.6cm"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 style:master-page-name="Standard">
      <style:paragraph-properties fo:margin-left="0cm" fo:margin-right="0cm" fo:line-height="0.6cm" fo:text-align="justify" style:justify-single-word="false" fo:text-indent="2.471cm" style:auto-text-indent="false" style:page-number="auto"/>
    </style:style>
    <style:style style:name="P5" style:family="paragraph" style:parent-style-name="Standard">
      <style:paragraph-properties fo:margin-left="1.27cm" fo:margin-right="0cm" fo:line-height="0.6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1.27cm" fo:margin-right="0cm" fo:line-height="0.6cm" fo:text-align="justify" style:justify-single-word="false" fo:text-indent="-0.423cm" style:auto-text-indent="false"/>
    </style:style>
    <style:style style:name="P7" style:family="paragraph" style:parent-style-name="Standard">
      <style:paragraph-properties fo:margin-left="2.117cm" fo:margin-right="0cm" fo:line-height="0.6cm" fo:text-align="justify" style:justify-single-word="false" fo:text-indent="-1.058cm" style:auto-text-indent="false"/>
    </style:style>
    <style:style style:name="P8" style:family="paragraph" style:parent-style-name="Standard">
      <style:paragraph-properties fo:margin-left="0.423cm" fo:margin-right="0cm" fo:line-height="0.6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423cm" fo:margin-right="0cm" fo:line-height="0.6cm" fo:text-align="justify" style:justify-single-word="false" fo:text-indent="0cm" style:auto-text-indent="false"/>
      <style:text-properties text:display="none"/>
    </style:style>
    <style:style style:name="P10" style:family="paragraph" style:parent-style-name="Text_20_body" style:list-style-name="WW8Num3">
      <style:paragraph-properties fo:line-height="0.6cm" fo:text-align="start" style:justify-single-word="false"/>
    </style:style>
    <style:style style:name="P11" style:family="paragraph" style:parent-style-name="Text_20_body" style:list-style-name="WW8Num7">
      <style:paragraph-properties fo:line-height="0.6cm" fo:text-align="start" style:justify-single-word="false"/>
      <style:text-properties style:font-name="標楷體" fo:font-size="12pt" style:font-size-asian="12pt" style:font-name-complex="標楷體"/>
    </style:style>
    <style:style style:name="T1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size="12pt" style:font-size-asian="12pt" style:font-name-complex="標楷體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「不違背職務行賄罪」案例宣導</text:span><text:span text:style-name="T2"> <text:s text:c="4"/></text:span></text:p>
      <text:list xml:id="list8787088703677997842" text:style-name="WW8Num1">
        <text:list-item>
          <text:p text:style-name="P2">立法規定</text:p>
        </text:list-item>
      </text:list>
      <text:p text:style-name="P3">立法院於100年6月7日三讀通過增訂貪污治罪條例（下稱本條例）第11條第2項「不違背職務行賄罪」，並於6月29日公布施行、7月1日正式生效。條文明訂「對於公務員關於不違背職務之行為，行求、期約或交付賄賂或其他不正利益者，處三年以下有期徒刑、拘役或科或併科新臺幣五十萬元以下罰金」。新法之規定，將可杜絕過去「收錢有罪，送錢沒事」之不良社會現象。</text:p>
      <text:list xml:id="list37211188" text:continue-numbering="true" text:style-name="WW8Num1">
        <text:list-item>
          <text:p text:style-name="P2">案情摘要</text:p>
        </text:list-item>
      </text:list>
      <text:p text:style-name="P3">○○市政府職司殯葬管理業務之人員林○○等人，係依法服務於政府機關且有法定職務權限之公務員，於○○年至○○年間，藉辦理火化遺體業務之機會，利用喪家急於火化亡者大體、骨灰安放納骨塔，或希望火化場人員得以妥善處理亡者遺骸之心理，向殯葬業者或喪家收取「紅包」，金額累計達新臺幣3千萬餘元，案經檢察官偵辦後，依貪污罪嫌起訴。</text:p>
      <text:list xml:id="list37229614" text:continue-numbering="true" text:style-name="WW8Num1">
        <text:list-item>
          <text:p text:style-name="P2">案例分析</text:p>
        </text:list-item>
      </text:list>
      <text:p text:style-name="P5">一、本案公務員林○○等人對於職務上遺體火化之行為，向殯葬業者或喪家收取「紅包」，依法應受法律制裁無疑。</text:p>
      <text:p text:style-name="P5">二、另殯葬業者或喪家雖非公務員，若為使火葬場公務員就喪葬事宜加以「關照」而送「紅包」，依其行為時點，可分為下列二種情況，論究其責：</text:p>
      <text:p text:style-name="P6"><text:span text:style-name="T3">1.行為時間點在100年7月1日之前者，因本條例第11條第2項「不違背職務行賄罪」尚未正式生效，基於法律不溯及既往之精神，自不會成立不違背職務行賄罪。</text:span></text:p>
      <text:p text:style-name="P6"><text:span text:style-name="T3">2.行為時間點在100年7月1日之後者，因本條例第11條第2項「不違背職務行賄罪」已正式施行生效，如符合下列要件，即有觸法之虞：</text:span></text:p>
      <text:p text:style-name="P7"><text:span text:style-name="T3">（1）對於公務員不違背職務之行為，行求、期約或交付　財物或其他不正利益：以本例而言，如殯葬業者或喪家為使喪葬事宜能順利進行，希望火葬場公務員能在職務範圍內加以「關照」，而表示要給「紅包」，或雙方有合意或已實際交付「紅包」，在客觀行為上即已該當「不違背職務行賄罪」之構成要件。</text:span></text:p>
      <text:p text:style-name="P7"><text:span text:style-name="T3">（2）行為人在主觀上有行賄的故意：假若火葬場公務員濫用職權，而強行索賄，殯葬業者或喪家因害怕其權勢而同意或交付「紅包」的話，則因其乏行賄的故意，故不會構成犯罪。因此，民眾只要守法，則毋須擔心觸犯相關法令。</text:span></text:p>
      <text:p text:style-name="P5">三、此外，民眾如不慎違反「不違背職務行賄罪」之規定，只要勇於自首或在偵審中自白，均有免除或減輕其刑之自新機會。</text:p>
      <text:list xml:id="list37217481" text:continue-numbering="true" text:style-name="WW8Num1">
        <text:list-item>
          <text:p text:style-name="P1"><text:span text:style-name="T4">本處叮嚀事項</text:span></text:p>
        </text:list-item>
      </text:list>
      <text:p text:style-name="P8"><text:span text:style-name="T3">公務部門致力處理各項公務、提升行政效率、簡化與透明行政程序，係屬對人民之承諾。因此，本處呼籲民眾於洽辦公務時，依相關行政作業程序申請即可，「不必送」也「不能送」紅包或其他不正利益給公務員，以免反而誤觸法網，得不償失。</text:span></text:p>
      <text:list xml:id="list3217585008567020370" text:style-name="WW8Num7">
        <text:list-item>
          <text:p text:style-name="P11">法務部廉政署廉政專線：0800-286-586（你爆料-我爆料）</text:p>
        </text:list-item>
      </text:list>
      <text:list xml:id="list1644662413139648608" text:style-name="WW8Num3">
        <text:list-item>
          <text:p text:style-name="P10"><text:soft-page-break/><text:span text:style-name="T5">桃園市政府政風處廉政專線：（03）3322783</text:span></text:p>
        </text:list-item>
      </text:list>
      <text:p text:style-name="P9"><text:bookmark-start text:name="_PictureBullets"/><draw:frame draw:style-name="fr1" draw:name="圖形1" text:anchor-type="as-char" svg:width="0.318cm" svg:height="0.318cm" draw:z-index="0"><draw:image xlink:href="Pictures/100002000000000C0000000CCB617832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fo:color="#000000" style:font-name="Symbol" style:font-name-complex="Symbol"/>
    </style:style>
    <style:style style:name="WW8Num7z1" style:family="text">
      <style:text-properties style:font-name="Symbol" style:font-name-complex="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2.824cm" fo:text-indent="-0.847cm" fo:margin-left="2.82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  <style:text-properties style:font-name="Symbol"/>
      </text:list-level-style-bullet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7z1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7z1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7z1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7z1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7z1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7z1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7z1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宣導單位：政風室</dc:title>
    <meta:initial-creator>user</meta:initial-creator>
    <meta:creation-date>2016-09-09T16:43:00</meta:creation-date>
    <dc:creator>張運昇</dc:creator>
    <dc:date>2016-09-09T16:43:00</dc:date>
    <meta:print-date>2013-01-28T12:14:00</meta:print-date>
    <meta:editing-cycles>2</meta:editing-cycles>
    <meta:editing-duration>P15824DT17H31M44S</meta:editing-duration>
    <meta:document-statistic meta:table-count="0" meta:image-count="1" meta:object-count="0" meta:page-count="2" meta:paragraph-count="17" meta:word-count="1047" meta:character-count="1084"/>
    <meta:generator>OpenOffice.org/3.4.1$Win32 OpenOffice.org_project/341m1$Build-9593</meta:generator>
  </office:meta>
</office:document-meta>
</file>