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923cm" table:align="center" style:writing-mode="lr-tb"/>
    </style:style>
    <style:style style:name="表格1.A" style:family="table-column">
      <style:table-column-properties style:column-width="14.92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none"/>
    </style:style>
    <style:style style:name="P1" style:family="paragraph" style:parent-style-name="HTML_20_Preformatted">
      <style:paragraph-properties fo:margin-left="0cm" fo:margin-right="0cm" fo:line-height="1.164cm" fo:text-align="justify" style:justify-single-word="false" fo:text-indent="0.988cm" style:auto-text-indent="false"/>
    </style:style>
    <style:style style:name="P2" style:family="paragraph" style:parent-style-name="Default">
      <style:paragraph-properties fo:margin-left="0cm" fo:margin-right="0cm" fo:text-align="justify" style:justify-single-word="false" fo:text-indent="0.847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881cm"/>
        </style:tab-stops>
      </style:paragraph-properties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2" style:family="text">
      <style:text-properties style:font-name="標楷體" fo:font-size="24pt" fo:font-weight="bold" style:letter-kerning="true" style:font-name-asian="標楷體1" style:font-size-asian="24pt" style:font-weight-asian="bold" style:font-name-complex="新細明體" style:font-size-complex="2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拒收餽贈，廉潔楷模案例宣導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/><text:span text:style-name="T5">桃園地區○○建設公司負責人王○○及○○工程顧問公司副總經理楊○○等二人，為加快申辦變更部分工業區為住宅區案件之審查時程，並考量後續業務往來需要，行求賄賂桃園縣政府秘書長葉○○（兼任桃園縣政府都市計畫審議委員會副主任委員），由楊○○購買茶葉禮盒乙盒，夾藏由王○</text:span><text:bookmark text:name="_GoBack"/><text:span text:style-name="T5">○交付之新臺幣（下同）80萬元現金賄款，於民國101年7月16日利用在葉○○秘書長辦公室會面商談變更案之機會，將夾藏現金之茶葉禮盒放置於會商現場，俟葉○○發現上開賄款，即將該等物品送交桃園縣政府政風處。全案由法務部廉政署與臺灣桃園地方法院檢察署共同偵辦後，將王○○及楊○○二人以觸犯貪污治罪條例之行賄罪提起公訴，兩嫌另於調查期間涉犯刑法之偽證罪，亦由檢方一併提起公訴。 </text:span></text:p>
            <text:p text:style-name="P1"><text:span text:style-name="T3">案經臺灣桃園地方法院於102年8月7日判決王○○對於公務員不違背職務之行為，行求賄賂，處有期徒刑4月，如易科罰金，以新台幣壹仟元折算壹日，褫奪公權3年，扣案之茶葉禮盒及賄款80萬元均沒收；又於檢察官訊問時具結，而對案情有重要關係之提領金額用途為虛偽陳述，處有期徒刑4月。楊○○雖共同犯貪污治罪條例之不違背職務行賄罪，惟於偵查中自首，故免除其刑；於檢察官訊問時具結，而對案情有重要關係之提領金額用途為虛偽陳述，處有期徒刑</text:span><text:soft-page-break/><text:span text:style-name="T3">4月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.101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達忠</meta:initial-creator>
    <dc:creator>張運昇</dc:creator>
    <meta:editing-cycles>2</meta:editing-cycles>
    <meta:creation-date>2016-09-09T08:41:00</meta:creation-date>
    <dc:date>2016-09-09T08:41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3" meta:word-count="531" meta:character-count="5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