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清單段落" style:list-style-name="WW8Num1"/>
    <style:style style:name="P5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1.27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"/></text:span><text:span text:style-name="T2">桃園國小廉政志工 <text:s/>入班說故事計畫草案 <text:s text:c="2"/></text:span><text:span text:style-name="T3">瓊文102/11/17</text:span></text:p>
      <text:list xml:id="list585610751755658815" text:style-name="WW8Num1">
        <text:list-item>
          <text:p text:style-name="P4"><text:span text:style-name="T4">實施計畫:入班講述廉政法規、守法故事及延伸活動</text:span></text:p>
        </text:list-item>
        <text:list-item>
          <text:p text:style-name="P5">實施日期: 102年11/21, 11/28, 12/5, 12/12, 12/19, 12/26</text:p>
        </text:list-item>
      </text:list>
      <text:p text:style-name="P6"><text:span text:style-name="T4"><text:s text:c="10"/>103年 1/2, <text:s/>1/9 共計8次</text:span></text:p>
      <text:list xml:id="list37652740" text:continue-numbering="true" text:style-name="WW8Num1">
        <text:list-item>
          <text:p text:style-name="P5">實施時段:晨光時間8:00~8:30</text:p>
        </text:list-item>
        <text:list-item>
          <text:p text:style-name="P4"><text:span text:style-name="T4">實施班級及故事媽媽:</text:span><text:span text:style-name="T5">三年二班(星期四)~譚麗玲</text:span></text:p>
        </text:list-item>
      </text:list>
      <text:p text:style-name="P6"><text:span text:style-name="T5"><text:s text:c="20"/>四年六班(星期四)~許瓊文</text:span></text:p>
      <text:list xml:id="list37671166" text:continue-numbering="true" text:style-name="WW8Num1">
        <text:list-item>
          <text:p text:style-name="P4"><text:span text:style-name="T5">實施方式:</text:span><text:span text:style-name="T4">1. 故事說演 <text:s/>2.DVD影片欣賞 3. 體驗活動</text:span></text:p>
        </text:list-item>
      </text:list>
      <text:p text:style-name="P6"><text:span text:style-name="T4"><text:s text:c="9"/>4. 提問討論 <text:s/>5. 活動學習單 <text:s/>6. 宣導品獎勵</text:span></text:p>
      <text:p text:style-name="Standard"><text:span text:style-name="T4">六、實施主題: <text:s/>1. 拒絕賄選~我的一票選披薩/選舉不買票</text:span></text:p>
      <text:p text:style-name="Standard"><text:span text:style-name="T4"><text:s text:c="15"/>2.守法~認識智慧財產權/非法正義(遵守)個資法</text:span></text:p>
      <text:p text:style-name="Standard"><text:span text:style-name="T4"><text:s text:c="15"/>3.</text:span> <text:span text:style-name="T4">杜絕校園霸凌~閻小妹說故事</text:span></text:p>
      <text:p text:style-name="Standard"><text:span text:style-name="T4"><text:s text:c="15"/>4. 行賄與收賄的後果~禮多人不怪/紅包行不行?</text:span></text:p>
      <text:p text:style-name="P1"><text:s text:c="15"/>5. 守法~酒後不開車</text:p>
      <text:p text:style-name="P1"><text:s text:c="15"/>6. 偷竊的後果~借與偷 / 小偷!小偷</text:p>
      <text:p text:style-name="P1"><text:s text:c="15"/>7. 絕不詐騙違法~聽爸爸的話 /吃到飽</text:p>
      <text:p text:style-name="P2"><text:span text:style-name="T4"><text:s text:c="15"/>8. 我是廉政小尖兵~金頭腦大挑戰</text:span></text:p>
      <text:p text:style-name="Standard"><text:span text:style-name="T4">七、參考資料: 1.童言童語畫廉政 (中壢市公所政風室)</text:span></text:p>
      <text:p text:style-name="Standard"><text:span text:style-name="T4"><text:s text:c="14"/>2.閻小妹卡通動畫 (法務部廉政署)</text:span></text:p>
      <text:p text:style-name="Standard"><text:span text:style-name="T4"><text:s text:c="14"/>3.廉政故事集 (新北市政府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yu</meta:initial-creator>
    <meta:creation-date>2013-11-28T19:22:00</meta:creation-date>
    <dc:creator>Yenyu</dc:creator>
    <dc:date>2013-11-28T19:22:00</dc: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345" meta:character-count="646"/>
    <meta:generator>OpenOffice.org/3.4.1$Win32 OpenOffice.org_project/341m1$Build-9593</meta:generator>
  </office:meta>
</office:document-meta>
</file>