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雅真中楷" svg:font-family="雅真中楷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5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6.19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88cm 0.035cm 0.035cm" style:border-line-width-top="0.088cm 0.035cm 0.035cm" fo:padding-left="0.049cm" fo:padding-right="0.049cm" fo:padding-top="0cm" fo:padding-bottom="0cm" fo:border-left="0.159cm double #000000" fo:border-right="none" fo:border-top="0.159cm double #000000" fo:border-bottom="0.018cm solid #000000" style:writing-mode="lr-tb"/>
    </style:style>
    <style:style style:name="表格1.B1" style:family="table-cell">
      <style:table-cell-properties style:vertical-align="top" style:border-line-width-right="0.088cm 0.035cm 0.035cm" style:border-line-width-top="0.088cm 0.035cm 0.035cm" fo:padding-left="0.049cm" fo:padding-right="0.049cm" fo:padding-top="0cm" fo:padding-bottom="0cm" fo:border-left="0.018cm solid #000000" fo:border-right="0.159cm double #000000" fo:border-top="0.159cm double #000000" fo:border-bottom="0.018cm solid #000000" style:writing-mode="lr-tb"/>
    </style:style>
    <style:style style:name="表格1.A2" style:family="table-cell">
      <style:table-cell-properties style:vertical-align="top" style:border-line-width-left="0.088cm 0.035cm 0.035cm" fo:padding-left="0.049cm" fo:padding-right="0.049cm" fo:padding-top="0cm" fo:padding-bottom="0cm" fo:border-left="0.15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9" style:family="table-row">
      <style:table-row-properties style:min-row-height="0.633cm" style:keep-together="true" fo:keep-together="auto"/>
    </style:style>
    <style:style style:name="表格1.A9" style:family="table-cell">
      <style:table-cell-properties style:vertical-align="top" style:border-line-width-left="0.088cm 0.035cm 0.035cm" style:border-line-width-bottom="0.088cm 0.035cm 0.035cm" fo:padding-left="0.049cm" fo:padding-right="0.049cm" fo:padding-top="0cm" fo:padding-bottom="0cm" fo:border-left="0.159cm double #000000" fo:border-right="none" fo:border-top="0.018cm solid #000000" fo:border-bottom="0.159cm double #000000" style:writing-mode="lr-tb"/>
    </style:style>
    <style:style style:name="表格1.B9" style:family="table-cell">
      <style:table-cell-properties style:vertical-align="top" style:border-line-width-right="0.088cm 0.035cm 0.035cm" style:border-line-width-bottom="0.088cm 0.035cm 0.035cm" fo:padding-left="0.049cm" fo:padding-right="0.049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fo:text-align-last="justify" style:justify-single-word="false"/>
      <style:text-properties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line-height="0.423cm"/>
      <style:text-properties style:font-name="標楷體" fo:letter-spacing="-0.018cm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25%" fo:text-align="center" style:justify-single-word="false"/>
    </style:style>
    <style:style style:name="P8" style:family="paragraph" style:parent-style-name="Standard">
      <style:paragraph-properties fo:line-height="25%" fo:text-align="center" style:justify-single-word="false"/>
      <style:text-properties style:font-name="雅真中楷"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line-height="0.529cm"/>
      <style:text-properties style:font-name="雅真中楷"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line-height="0.494cm"/>
      <style:text-properties style:font-name="雅真中楷" fo:font-size="14pt" style:font-name-asian="標楷體" style:font-size-asian="14pt" style:font-size-complex="14pt" style:font-weight-complex="bold"/>
    </style:style>
    <style:style style:name="P11" style:family="paragraph" style:parent-style-name="Standard">
      <style:paragraph-properties fo:line-height="0.494cm"/>
      <style:text-properties style:font-name="雅真中楷" fo:font-size="14pt" style:font-name-asian="標楷體" style:font-size-asian="14pt" style:font-size-complex="14pt" style:font-weight-complex="bold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 style:list-style-name="WW8Num12">
      <style:paragraph-properties fo:line-height="0.494cm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style:line-height-at-least="0.423cm" style:snap-to-layout-grid="false"/>
    </style:style>
    <style:style style:name="P17" style:family="paragraph" style:parent-style-name="Standard">
      <style:paragraph-properties fo:margin-left="0.564cm" fo:margin-right="0cm" fo:line-height="0.564cm" fo:text-indent="-0.564cm" style:auto-text-indent="false"/>
    </style:style>
    <style:style style:name="P18" style:family="paragraph" style:parent-style-name="Standard">
      <style:paragraph-properties fo:margin-left="0.741cm" fo:margin-right="0cm" fo:line-height="0.494cm" fo:text-indent="-0.741cm" style:auto-text-indent="false"/>
    </style:style>
    <style:style style:name="P19" style:family="paragraph" style:parent-style-name="Standard">
      <style:paragraph-properties fo:margin-left="0.741cm" fo:margin-right="0cm" fo:line-height="0.494cm" fo:text-indent="-0.741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margin-left="0.741cm" fo:margin-right="0cm" fo:line-height="0.494cm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margin-left="0.741cm" fo:margin-right="0cm" fo:line-height="0.494cm" fo:text-indent="-0.741cm" style:auto-text-indent="false"/>
      <style:text-properties style:font-name="雅真中楷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margin-left="0.635cm" fo:margin-right="0cm" fo:line-height="0.494cm" fo:text-indent="2.598cm" style:auto-text-indent="false"/>
    </style:style>
    <style:style style:name="P23" style:family="paragraph" style:parent-style-name="Standard">
      <style:paragraph-properties fo:margin-left="0.635cm" fo:margin-right="0cm" fo:line-height="0.494cm" fo:text-indent="2.598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margin-left="0.635cm" fo:margin-right="0cm" fo:line-height="0.494cm" fo:text-indent="2.59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fo:margin-left="0.635cm" fo:margin-right="0cm" fo:line-height="0.494cm" fo:text-indent="2.469cm" style:auto-text-indent="false"/>
    </style:style>
    <style:style style:name="P26" style:family="paragraph" style:parent-style-name="Standard">
      <style:paragraph-properties fo:margin-left="0.635cm" fo:margin-right="0cm" fo:line-height="0.494cm" fo:text-indent="2.469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fo:margin-left="0.635cm" fo:margin-right="0cm" fo:line-height="0.494cm" fo:text-indent="2.469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Standard">
      <style:paragraph-properties fo:margin-left="0.635cm" fo:margin-right="0cm" fo:line-height="0.494cm" fo:text-indent="2.469cm" style:auto-text-indent="false"/>
      <style:text-properties style:font-name="雅真中楷" fo:font-size="14pt" style:font-name-asian="標楷體" style:font-size-asian="14pt" style:font-size-complex="14pt" style:font-weight-complex="bold"/>
    </style:style>
    <style:style style:name="P29" style:family="paragraph" style:parent-style-name="Standard">
      <style:paragraph-properties fo:margin-left="0.635cm" fo:margin-right="0cm" fo:line-height="0.494cm" fo:text-indent="2.574cm" style:auto-text-indent="false"/>
    </style:style>
    <style:style style:name="P30" style:family="paragraph" style:parent-style-name="Standard">
      <style:paragraph-properties fo:margin-left="0.635cm" fo:margin-right="0cm" fo:line-height="0.494cm" fo:text-indent="4.574cm" style:auto-text-indent="false"/>
    </style:style>
    <style:style style:name="P31" style:family="paragraph" style:parent-style-name="Standard">
      <style:paragraph-properties fo:margin-left="0.635cm" fo:margin-right="0cm" fo:line-height="0.494cm" fo:text-indent="4.574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2" style:family="paragraph" style:parent-style-name="Standard">
      <style:paragraph-properties fo:margin-left="0.635cm" fo:margin-right="0cm" fo:line-height="0.494cm" fo:text-indent="4.445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Standard">
      <style:paragraph-properties fo:margin-left="0.635cm" fo:margin-right="0cm" fo:line-height="0.494cm" fo:text-indent="3.092cm" style:auto-text-indent="false"/>
    </style:style>
    <style:style style:name="P34" style:family="paragraph" style:parent-style-name="Standard">
      <style:paragraph-properties fo:margin-left="0.635cm" fo:margin-right="0cm" fo:line-height="0.494cm" fo:text-indent="3.092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5" style:family="paragraph" style:parent-style-name="Standard">
      <style:paragraph-properties fo:margin-left="0.635cm" fo:margin-right="0cm" fo:line-height="0.494cm" fo:text-indent="0.079cm" style:auto-text-indent="false"/>
    </style:style>
    <style:style style:name="P36" style:family="paragraph" style:parent-style-name="Standard">
      <style:paragraph-properties fo:margin-left="0.635cm" fo:margin-right="0cm" fo:line-height="0.494cm" fo:text-indent="0.079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7" style:family="paragraph" style:parent-style-name="Standard">
      <style:paragraph-properties fo:margin-left="5.161cm" fo:margin-right="0cm" fo:line-height="0.494cm" fo:text-indent="-4.445cm" style:auto-text-indent="false"/>
    </style:style>
    <style:style style:name="P38" style:family="paragraph" style:parent-style-name="Standard">
      <style:paragraph-properties fo:margin-left="0.635cm" fo:margin-right="0cm" fo:line-height="0.494cm" fo:text-indent="0.129cm" style:auto-text-indent="false"/>
    </style:style>
    <style:style style:name="P39" style:family="paragraph" style:parent-style-name="Standard">
      <style:paragraph-properties fo:margin-left="0.635cm" fo:margin-right="0cm" fo:line-height="0.494cm" fo:text-indent="2.104cm" style:auto-text-indent="false"/>
    </style:style>
    <style:style style:name="P40" style:family="paragraph" style:parent-style-name="Standard">
      <style:paragraph-properties fo:margin-left="0.635cm" fo:margin-right="0cm" fo:line-height="0.494cm" fo:text-indent="2.104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1" style:family="paragraph" style:parent-style-name="Standard">
      <style:paragraph-properties fo:margin-left="0.635cm" fo:margin-right="0cm" fo:line-height="0.494cm" fo:text-indent="1.976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2" style:family="paragraph" style:parent-style-name="Standard">
      <style:paragraph-properties fo:margin-left="0.635cm" fo:margin-right="0cm" fo:line-height="0.494cm" fo:text-indent="1.976cm" style:auto-text-indent="false"/>
      <style:text-properties style:font-name="雅真中楷" fo:font-size="14pt" style:font-name-asian="標楷體" style:font-size-asian="14pt" style:font-size-complex="14pt" style:font-weight-complex="bold"/>
    </style:style>
    <style:style style:name="P43" style:family="paragraph" style:parent-style-name="Standard">
      <style:paragraph-properties fo:margin-left="0.737cm" fo:margin-right="0cm" fo:line-height="0.494cm" fo:text-indent="0cm" style:auto-text-indent="false"/>
    </style:style>
    <style:style style:name="P44" style:family="paragraph" style:parent-style-name="Standard">
      <style:paragraph-properties fo:margin-left="1.27cm" fo:margin-right="0cm" fo:line-height="0.494cm" fo:text-indent="0cm" style:auto-text-indent="false"/>
    </style:style>
    <style:style style:name="P45" style:family="paragraph" style:parent-style-name="Standard">
      <style:paragraph-properties fo:margin-left="0.635cm" fo:margin-right="0cm" fo:line-height="0.494cm" fo:text-indent="0.099cm" style:auto-text-indent="false"/>
    </style:style>
    <style:style style:name="P46" style:family="paragraph" style:parent-style-name="Standard">
      <style:paragraph-properties fo:margin-left="0.635cm" fo:margin-right="0cm" fo:line-height="0.494cm" fo:text-indent="4.08cm" style:auto-text-indent="false"/>
    </style:style>
    <style:style style:name="P47" style:family="paragraph" style:parent-style-name="Standard">
      <style:paragraph-properties fo:margin-left="0.635cm" fo:margin-right="0cm" fo:line-height="0.494cm" fo:text-indent="4.0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8" style:family="paragraph" style:parent-style-name="Standard">
      <style:paragraph-properties fo:margin-left="5.225cm" fo:margin-right="0cm" fo:line-height="0.494cm" fo:text-indent="-0.508cm" style:auto-text-indent="false"/>
    </style:style>
    <style:style style:name="P49" style:family="paragraph" style:parent-style-name="Standard">
      <style:paragraph-properties fo:margin-left="6.121cm" fo:margin-right="0cm" fo:line-height="0.494cm" fo:text-indent="0.002cm" style:auto-text-indent="false"/>
    </style:style>
    <style:style style:name="P50" style:family="paragraph" style:parent-style-name="Standard">
      <style:paragraph-properties fo:margin-left="0.635cm" fo:margin-right="0cm" fo:line-height="0.494cm" fo:text-indent="4.939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1" style:family="paragraph" style:parent-style-name="Standard">
      <style:paragraph-properties fo:margin-left="0.635cm" fo:margin-right="0cm" fo:line-height="0.494cm" fo:text-indent="2.129cm" style:auto-text-indent="false"/>
    </style:style>
    <style:style style:name="P52" style:family="paragraph" style:parent-style-name="Standard">
      <style:paragraph-properties fo:margin-left="0.635cm" fo:margin-right="0cm" fo:line-height="0.494cm" fo:text-indent="2.05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3" style:family="paragraph" style:parent-style-name="Standard" style:master-page-name="Standard">
      <style:paragraph-properties fo:line-height="0.564cm" fo:text-align="justify" fo:text-align-last="justify" style:justify-single-word="false" style:page-number="1"/>
    </style:style>
    <style:style style:name="P54" style:family="paragraph" style:parent-style-name="Standard">
      <style:paragraph-properties fo:margin-left="1.496cm" fo:margin-right="0cm" style:line-height-at-least="0.423cm" fo:text-indent="-1.496cm" style:auto-text-indent="false" style:snap-to-layout-grid="false"/>
    </style:style>
    <style:style style:name="P55" style:family="paragraph" style:parent-style-name="Header">
      <style:paragraph-properties fo:margin-left="0cm" fo:margin-right="0.635cm" fo:text-indent="0cm" style:auto-text-indent="false"/>
    </style:style>
    <style:style style:name="P5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font-size="14pt" style:font-name-asian="標楷體" style:font-size-asian="14pt" style:font-name-complex="標楷體" style:font-size-complex="14pt"/>
    </style:style>
    <style:style style:name="T26" style:family="text">
      <style:text-properties style:font-name="雅真中楷" fo:font-size="14pt" fo:font-weight="bold" style:font-name-asian="標楷體" style:font-size-asian="14pt" style:font-weight-asian="bold" style:font-size-complex="14pt" style:font-weight-complex="bold"/>
    </style:style>
    <style:style style:name="T27" style:family="text">
      <style:text-properties style:font-name="雅真中楷" fo:font-size="14pt" style:font-name-asian="標楷體" style:font-size-asian="14pt" style:font-size-complex="14pt" style:font-weight-complex="bold"/>
    </style:style>
    <style:style style:name="T28" style:family="text">
      <style:text-properties style:font-name="雅真中楷" fo:font-size="14pt" style:font-name-asian="標楷體" style:font-size-asian="14pt" style:font-size-complex="14pt" style:font-weight-complex="bold"/>
    </style:style>
    <style:style style:name="T29" style:family="text">
      <style:text-properties style:font-name="雅真中楷" fo:font-size="16pt" style:text-underline-style="solid" style:text-underline-width="bold" style:text-underline-color="font-color" fo:font-weight="bold" style:font-name-asian="標楷體" style:font-size-asian="16pt" style:font-weight-asian="bold" style:font-size-complex="16pt" style:font-weight-complex="bold"/>
    </style:style>
    <style:style style:name="T30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31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32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33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34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5" style:family="text">
      <style:text-properties fo:color="#ff0000" style:font-name="雅真中楷" fo:font-size="14pt" style:font-name-asian="標楷體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2">桃園市政府採購稽核小組稽核監督事項應檢附資料清冊</text:span></text:p>
      <text:p text:style-name="P3">(勞務、財物類型採購案)</text:p>
      <text:p text:style-name="P2"/>
      <text:p text:style-name="P17"><text:span text:style-name="T4">※</text:span><text:span text:style-name="T5">依稽核委員要求，採購文件請依下列順序檢附，並加附「索引標籤」【無須裝冊】，親自或託人送達本小組。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階段別</text:p>
          </table:table-cell>
          <table:table-cell table:style-name="表格1.B1" office:value-type="string">
            <text:p text:style-name="P7"><text:span text:style-name="T26">請</text:span><text:span text:style-name="T29">影印</text:span><text:span text:style-name="T26">下列資料</text:span></text:p>
          </table:table-cell>
        </table:table-row>
        <table:table-row table:style-name="表格1.1">
          <table:table-cell table:style-name="表格1.A2" office:value-type="string">
            <text:p text:style-name="P9">（一）</text:p>
            <text:p text:style-name="P9">招標階段</text:p>
          </table:table-cell>
          <table:table-cell table:style-name="表格1.B2" office:value-type="string">
            <text:p text:style-name="P18"><text:span text:style-name="T7">1、</text:span><text:span text:style-name="T11">招標公告</text:span><text:span text:style-name="T7">：□歷次招標公告(含更正公告) ※請使用友善列印</text:span></text:p>
            <text:p text:style-name="P19"><text:s text:c="13"/>□決標公告(含無法決標公告)</text:p>
            <text:p text:style-name="P19"/>
            <text:p text:style-name="P18"><text:span text:style-name="T7">2、</text:span><text:span text:style-name="T11">預算來源</text:span><text:span text:style-name="T7">：□核定預算書；</text:span></text:p>
            <text:p text:style-name="P22"><text:span text:style-name="T7">□簽呈或其他來源之書面資料等。</text:span></text:p>
            <text:p text:style-name="P23">□機關原始預算總表、資源明細表、數量統計表(非空白)</text:p>
            <text:p text:style-name="P26"/>
            <text:p text:style-name="P18"><text:span text:style-name="T7">3、</text:span><text:span text:style-name="T11">監辦部份</text:span><text:span text:style-name="T7">：□報請監辦簽呈(含報請上級機關之函文)；</text:span></text:p>
            <text:p text:style-name="P22"><text:span text:style-name="T7">□書面監辦簽呈(得通案)；</text:span></text:p>
            <text:p text:style-name="P22"><text:span text:style-name="T7">□不派員監辦簽呈(須逐案)。</text:span></text:p>
            <text:p text:style-name="P26"/>
            <text:p text:style-name="P18"><text:span text:style-name="T7">4、</text:span><text:span text:style-name="T11">分批辦理：</text:span><text:span text:style-name="T7">□法定預算書(議會審定)；</text:span></text:p>
            <text:p text:style-name="P29"><text:span text:style-name="T7">□報上級機關核准文件(包括詢問及答覆等書面資料部分)；</text:span></text:p>
            <text:p text:style-name="P29"><text:span text:style-name="T7">□採分別辦理之簽呈。</text:span></text:p>
            <text:p text:style-name="P26"/>
            <text:p text:style-name="P18"><text:span text:style-name="T7">5、</text:span><text:span text:style-name="T11">簽辦採購簽呈</text:span><text:span text:style-name="T7">：</text:span></text:p>
            <text:p text:style-name="P25"><text:span text:style-name="T7">□</text:span><text:span text:style-name="T10">最有利標函報</text:span><text:span text:style-name="T6">及核准文件；</text:span></text:p>
            <text:p text:style-name="P26">□效益分析簽呈(巨額採購適用)；</text:p>
            <text:p text:style-name="P25"><text:span text:style-name="T7">□歷次招標簽呈（含核准招標方式簽呈）；</text:span></text:p>
            <text:p text:style-name="P25"><text:span text:style-name="T7">□評選前置作業簽呈；</text:span></text:p>
            <text:p text:style-name="P25"><text:span text:style-name="T7">□核派開標主持人簽呈(得通案、</text:span><text:span text:style-name="T30">由本府工務局代辦者免附</text:span><text:span text:style-name="T7">)</text:span></text:p>
            <text:p text:style-name="P25"><text:span text:style-name="T7">□</text:span><text:span text:style-name="T30">各階段內部控制制度自行檢查表</text:span></text:p>
            <text:p text:style-name="P18"><text:span text:style-name="T7">6、</text:span><text:span text:style-name="T11">招標文件</text:span><text:span text:style-name="T7">：</text:span></text:p>
            <text:p text:style-name="P26">□招標文件清單；</text:p>
            <text:p text:style-name="P25"><text:span text:style-name="T7">□投標須知及補充投標須知(</text:span><text:span text:style-name="T30">如於契約書內可稽者得免附</text:span><text:span text:style-name="T7">)；</text:span></text:p>
            <text:p text:style-name="P25"><text:span text:style-name="T7">□契約主文(</text:span><text:span text:style-name="T30">如於契約書內可稽者得免附</text:span><text:span text:style-name="T7">)；</text:span></text:p>
            <text:p text:style-name="P25"><text:span text:style-name="T7">□評選須知(應含評選項目)；</text:span></text:p>
            <text:p text:style-name="P25"><text:span text:style-name="T7">□補充說明書或特別條款等；</text:span></text:p>
            <text:p text:style-name="P26">。</text:p>
            <text:p text:style-name="P19"><text:soft-page-break/></text:p>
            <text:p text:style-name="P18"><text:span text:style-name="T7">7、</text:span><text:span text:style-name="T11">評選前置作業文件</text:span><text:span text:style-name="T7">：□遴選委員書面資料(含聘派同意書)；</text:span></text:p>
            <text:p text:style-name="P30"><text:span text:style-name="T7">□成立工作小組書面資料(</text:span><text:span text:style-name="T30">併附採購證照</text:span><text:span text:style-name="T7">)；</text:span></text:p>
            <text:p text:style-name="P30"><text:span text:style-name="T7">□初審意見。</text:span></text:p>
            <text:p text:style-name="P31">□評選開會通知(含附件)</text:p>
            <text:p text:style-name="P32"/>
            <text:p text:style-name="P18"><text:span text:style-name="T7">8、</text:span><text:span text:style-name="T11">招標文件疑義及異議處理過程</text:span><text:span text:style-name="T7">：□廠商疑義、異議函文或書面資料；</text:span></text:p>
            <text:p text:style-name="P18"><text:span text:style-name="T7"><text:s text:c="31"/>□機關回復函文或公告資料。</text:span></text:p>
            <text:p text:style-name="P19"/>
            <text:p text:style-name="P13"><text:span text:style-name="T7">9、</text:span><text:span text:style-name="T11">其它</text:span><text:span text:style-name="T7">：稽核委員認為必須影存者或上開未列者。</text:span></text:p>
          </table:table-cell>
        </table:table-row>
        <table:table-row table:style-name="表格1.1">
          <table:table-cell table:style-name="表格1.A2" office:value-type="string">
            <text:p text:style-name="P9">（二）</text:p>
            <text:p text:style-name="P9">開標階段</text:p>
          </table:table-cell>
          <table:table-cell table:style-name="表格1.B2" office:value-type="string">
            <text:p text:style-name="P6"/>
            <text:p text:style-name="P18"><text:span text:style-name="T7">1、</text:span><text:span text:style-name="T11">評選或評審：</text:span></text:p>
            <text:p text:style-name="P33"><text:span text:style-name="T7">□評選評分總表；</text:span></text:p>
            <text:p text:style-name="P33"><text:span text:style-name="T7">□</text:span><text:span text:style-name="T13">評選委員個別評分表(技術服務案適用)</text:span><text:span text:style-name="T7">；</text:span></text:p>
            <text:p text:style-name="P34">□評選會議紀錄；</text:p>
            <text:p text:style-name="P34">□核准評選結果簽呈。</text:p>
            <text:p text:style-name="P19"/>
            <text:p text:style-name="P18"><text:span text:style-name="T7">2、□查詢廠商拒絕往來情形；</text:span></text:p>
            <text:p text:style-name="P35"><text:span text:style-name="T7">□開標紀錄(含保留決標紀錄)；</text:span></text:p>
            <text:p text:style-name="P35"><text:span text:style-name="T7">□</text:span><text:span text:style-name="T13">得標廠商全部投標資料(含廠商(電子)領標憑據)</text:span><text:span text:style-name="T7">；</text:span></text:p>
            <text:p text:style-name="P37"><text:span text:style-name="T7">□</text:span><text:span text:style-name="T22">未得標廠商</text:span><text:span text:style-name="T13">全部投標資料(含廠商(電子)領標憑據)；</text:span></text:p>
            <text:p text:style-name="P35"><text:span text:style-name="T7">□發還廠商投標文件佐證資料(含歷次流、廢標)；</text:span></text:p>
            <text:p text:style-name="P35"><text:span text:style-name="T7">□廠商資格不符之證件。</text:span></text:p>
            <text:p text:style-name="P35"><text:span text:style-name="T30">□材料同等品審查之相關文件(投標時審查者方須檢附)。</text:span></text:p>
            <text:p text:style-name="P36"/>
            <text:p text:style-name="P18"><text:span text:style-name="T7">3、</text:span><text:span text:style-name="T11">其它：</text:span><text:span text:style-name="T7">稽核委員認為必須影存者或上開未列者。</text:span></text:p>
          </table:table-cell>
        </table:table-row>
        <table:table-row table:style-name="表格1.1">
          <table:table-cell table:style-name="表格1.A2" office:value-type="string">
            <text:p text:style-name="P9">（三）</text:p>
            <text:p text:style-name="P9">決標階段</text:p>
          </table:table-cell>
          <table:table-cell table:style-name="表格1.B2" office:value-type="string">
            <text:p text:style-name="P20"/>
            <text:list xml:id="list25728547672264080" text:style-name="WW8Num12">
              <text:list-item>
                <text:p text:style-name="P14"><text:span text:style-name="T7">□</text:span><text:span text:style-name="T27">底</text:span><text:span text:style-name="T7">價單及其分析資料等(含簽呈、議價者須附廠商報價或估價單、</text:span><text:span text:style-name="T32">及</text:span><text:span text:style-name="T32"><text:line-break/></text:span><text:span text:style-name="T32">底價封</text:span><text:span text:style-name="T7">)。</text:span></text:p>
              </text:list-item>
            </text:list>
            <text:p text:style-name="P18"><text:span text:style-name="T7">2、□決標紀錄(含簽呈)；</text:span></text:p>
            <text:p text:style-name="P38"><text:span text:style-name="T7">□流標紀錄；</text:span></text:p>
            <text:p text:style-name="P38"><text:span text:style-name="T7">□廢標紀錄；</text:span></text:p>
            <text:p text:style-name="P38"><text:span text:style-name="T7">□</text:span><text:span text:style-name="T30">決標結果之</text:span><text:span text:style-name="T34">書面</text:span><text:span text:style-name="T30">通知</text:span><text:span text:style-name="T7">；</text:span></text:p>
            <text:p text:style-name="P38"><text:span text:style-name="T7">□無法決標公告(含歷次)；</text:span></text:p>
            <text:p text:style-name="P38"><text:span text:style-name="T7">□決標公告；</text:span></text:p>
            <text:p text:style-name="P38"><text:span text:style-name="T7">□保證金繳納之資料(履保、預付款還款)；</text:span></text:p>
            <text:p text:style-name="P19"/>
            <text:p text:style-name="P18"><text:span text:style-name="T7">3、</text:span><text:span text:style-name="T11">標價偏低：</text:span><text:span text:style-name="T7">□廠商說明書面資料；</text:span></text:p>
            <text:p text:style-name="P22"><text:span text:style-name="T7">□機關處理過程之書面資料；</text:span></text:p>
            <text:p text:style-name="P22"><text:span text:style-name="T7">□差額保證金或其他擔保之通知及繳納書面資料；</text:span></text:p>
            <text:p text:style-name="P22"><text:span text:style-name="T7">□核准標價偏低簽呈。</text:span></text:p>
            <text:p text:style-name="P26"/>
            <text:p text:style-name="P18"><text:span text:style-name="T7">4、</text:span><text:span text:style-name="T11">超底價：</text:span><text:span text:style-name="T7">□機關核准簽呈；</text:span></text:p>
            <text:p text:style-name="P40"><text:soft-page-break/>□上級機關核准簽呈。</text:p>
            <text:p text:style-name="P41"/>
            <text:p text:style-name="P18"><text:span text:style-name="T7">5、□重新招標、廢標、流標、暫停招標等簽呈。</text:span></text:p>
            <text:p text:style-name="P19"/>
            <text:p text:style-name="P18"><text:span text:style-name="T7">6、□不訂底價理由及決標條件與原則。</text:span></text:p>
            <text:p text:style-name="P19"/>
            <text:p text:style-name="P18"><text:span text:style-name="T7">7、</text:span><text:span text:style-name="T11">其它：</text:span><text:span text:style-name="T27">稽核委員認為必須影存者或</text:span><text:span text:style-name="T7">上開</text:span><text:span text:style-name="T27">未列者。</text:span></text:p>
            <text:p text:style-name="P21"/>
          </table:table-cell>
        </table:table-row>
        <table:table-row table:style-name="表格1.1">
          <table:table-cell table:style-name="表格1.A2" office:value-type="string">
            <text:p text:style-name="P9">（四）</text:p>
            <text:p text:style-name="P9">履約階段</text:p>
          </table:table-cell>
          <table:table-cell table:style-name="表格1.B2" office:value-type="string">
            <text:p text:style-name="P20"/>
            <text:p text:style-name="P19">1、□契約書副本乙份（若契約書份數不足無法提供，請以影本代替）。</text:p>
            <text:p text:style-name="P19"><text:s text:c="3"/>□委託設計契約書副本乙份。</text:p>
            <text:p text:style-name="P18"><text:span text:style-name="T7"><text:s text:c="3"/>□委託監造契約書副本乙份。</text:span></text:p>
            <text:p text:style-name="P19"><text:s text:c="3"/></text:p>
            <text:p text:style-name="P18"><text:span text:style-name="T7">2、</text:span><text:span text:style-name="T11">履約前：</text:span></text:p>
            <text:p text:style-name="P43"><text:span text:style-name="T7">□呈報審查資料(</text:span><text:span text:style-name="T30">視個案性質契約要求檢附，例如：工作計畫書</text:span><text:span text:style-name="T7">)</text:span></text:p>
            <text:p text:style-name="P43"><text:span text:style-name="T7">□</text:span><text:span text:style-name="T30">繳交、補足或依履約進度退還履約保證金等資料</text:span><text:span text:style-name="T7">；</text:span></text:p>
            <text:p text:style-name="P43"><text:span text:style-name="T7">□開工前召開施工協調會議相關書面紀錄；</text:span></text:p>
            <text:p text:style-name="P43"><text:span text:style-name="T7">□履約前講習會相關書面資料；</text:span></text:p>
            <text:p text:style-name="P43"><text:span text:style-name="T7">□</text:span><text:span text:style-name="T30">開口合約之履約通知。</text:span></text:p>
            <text:p text:style-name="P5"/>
            <text:p text:style-name="P13"><text:span text:style-name="T7">3、</text:span><text:span text:style-name="T11">履約後：</text:span></text:p>
            <text:p text:style-name="P15"><text:span text:style-name="T7"><text:s text:c="3"/>□</text:span><text:span text:style-name="T30">「公共工程規劃設計成果審查作業建議事項表」(技術服務案適用)</text:span></text:p>
            <text:p text:style-name="P13"><text:span text:style-name="T30"><text:s text:c="6"/>(95年8月22日工程企字第09500320410號)</text:span></text:p>
            <text:p text:style-name="P1"><text:span text:style-name="T7"><text:s text:c="3"/>□</text:span><text:span text:style-name="T30">「公共工程開工管制條件機關應辦事項檢核表」(技術服務案適用)</text:span></text:p>
            <text:p text:style-name="P44"><text:span text:style-name="T30"><text:s/>(不含搶修、搶險、開口契約或統包工程)</text:span></text:p>
            <text:p text:style-name="P44"><text:span text:style-name="T30"><text:s/>(109年9月29日工程管字第1090300970號函)</text:span></text:p>
            <text:p text:style-name="P13"><text:span text:style-name="T7"><text:s text:c="3"/>□工作成果報告書（期中、期末、年度成果報告）。</text:span></text:p>
            <text:p text:style-name="P18"><text:span text:style-name="T7"><text:s text:c="3"/>□材料送審/檢試驗管制總表、報告(含送審核章表)</text:span></text:p>
            <text:p text:style-name="P18"><text:span text:style-name="T7"><text:s text:c="3"/>□定期工作會議(視個案需求檢附)</text:span></text:p>
            <text:p text:style-name="P19"/>
            <text:p text:style-name="P18"><text:span text:style-name="T7">4、□</text:span><text:span text:style-name="T27">估驗書面資料（含估驗書、廠商函文、監造單位審核、機關文件）；</text:span></text:p>
            <text:p text:style-name="P45"><text:span text:style-name="T7">□保險費繳納情形（含繳納收據副本影本、全份保險單正本影本）；</text:span></text:p>
            <text:p text:style-name="P45"><text:span text:style-name="T7">□</text:span><text:span text:style-name="T27">契約規定與各期計價有關之提送文件。</text:span></text:p>
            <text:p text:style-name="P21"/>
            <text:p text:style-name="P18"><text:span text:style-name="T7">5、</text:span><text:span text:style-name="T26">其它：</text:span><text:span text:style-name="T27">稽核委員認為必須影存者或</text:span><text:span text:style-name="T7">上開</text:span><text:span text:style-name="T27">未列者。</text:span></text:p>
            <text:p text:style-name="P10"/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9">（五）</text:p>
            <text:p text:style-name="P12"><text:span text:style-name="T27">契約變更</text:span><text:soft-page-break/><text:span text:style-name="T27">階段</text:span></text:p>
          </table:table-cell>
          <table:table-cell table:style-name="表格1.B2" office:value-type="string">
            <text:p text:style-name="P13"><text:span text:style-name="T7">1、</text:span><text:span text:style-name="T11">請檢附歷次資料：</text:span><text:span text:style-name="T7">□</text:span><text:span text:style-name="T27">變更原因之簽呈及書面資料；</text:span></text:p>
            <text:p text:style-name="P46"><text:span text:style-name="T7">□</text:span><text:span text:style-name="T27">預算來源之簽呈及書面資料；</text:span></text:p>
            <text:p text:style-name="P48"><text:soft-page-break/><text:span text:style-name="T7">□</text:span><text:span text:style-name="T27">底</text:span><text:span text:style-name="T7">價表及其分析資料等(含簽呈、議價者須附廠商 <text:s text:c="11"/>價或估價單)</text:span><text:span text:style-name="T27">；</text:span></text:p>
            <text:p text:style-name="P46"><text:span text:style-name="T7">□</text:span><text:span text:style-name="T27">契約變更書；</text:span></text:p>
            <text:p text:style-name="P46"><text:span text:style-name="T7">□</text:span><text:span text:style-name="T27">展延工期</text:span><text:span text:style-name="T7">相關簽呈函文書面資料</text:span></text:p>
            <text:p text:style-name="P47">□停復工相關簽呈函文書面資料</text:p>
            <text:p text:style-name="P46"><text:span text:style-name="T7">□</text:span><text:span text:style-name="T27">議價紀錄；</text:span></text:p>
            <text:p text:style-name="P46"><text:span text:style-name="T7">□</text:span><text:span text:style-name="T27">修正契約總價表</text:span><text:span text:style-name="T7">(議價前及議價後)</text:span><text:span text:style-name="T27">；</text:span></text:p>
            <text:p text:style-name="P47">□查詢拒絕往來情形；</text:p>
            <text:p text:style-name="P46"><text:span text:style-name="T7">□</text:span><text:span text:style-name="T27">投標廠商聲明書；</text:span></text:p>
            <text:p text:style-name="P46"><text:span text:style-name="T7">□</text:span><text:span text:style-name="T27">決標公告；</text:span></text:p>
            <text:p text:style-name="P46"><text:span text:style-name="T7">□審查會議紀錄、核准函文(分段履約者)。</text:span></text:p>
            <text:p text:style-name="P47"/>
            <text:p text:style-name="P18"><text:span text:style-name="T7">2、</text:span><text:span text:style-name="T26">其它：</text:span><text:span text:style-name="T27">稽核委員認為必須影存者或</text:span><text:span text:style-name="T7">上開</text:span><text:span text:style-name="T27">未列者。</text:span></text:p>
          </table:table-cell>
        </table:table-row>
        <table:table-row table:style-name="表格1.1">
          <table:table-cell table:style-name="表格1.A2" office:value-type="string">
            <text:p text:style-name="P9">（六）</text:p>
            <text:p text:style-name="P9">驗收階段</text:p>
          </table:table-cell>
          <table:table-cell table:style-name="表格1.B2" office:value-type="string">
            <text:p text:style-name="P20"/>
            <text:p text:style-name="P18"><text:span text:style-name="T7">1、</text:span><text:span text:style-name="T11">竣工(財物及勞務準用)：</text:span><text:span text:style-name="T7">□竣工報告表(履約完成通知)；</text:span></text:p>
            <text:p text:style-name="P49"><text:span text:style-name="T7">□竣工確認紀錄(履約完成查驗確認竣工相關紀錄)。</text:span></text:p>
            <text:p text:style-name="P50"/>
            <text:p text:style-name="P18"><text:span text:style-name="T7">2、</text:span><text:span text:style-name="T11">驗收前：</text:span><text:span text:style-name="T7">□</text:span><text:span text:style-name="T27">核派主驗人簽呈；</text:span></text:p>
            <text:p text:style-name="P39"><text:span text:style-name="T7">□</text:span><text:span text:style-name="T6">初驗延期</text:span><text:span text:style-name="T27">簽呈；</text:span></text:p>
            <text:p text:style-name="P39"><text:span text:style-name="T7">□</text:span><text:span text:style-name="T6">驗</text:span><text:span text:style-name="T6">收</text:span><text:span text:style-name="T6">延期</text:span><text:span text:style-name="T27">簽呈；</text:span></text:p>
            <text:p text:style-name="P39"><text:span text:style-name="T7">□複</text:span><text:span text:style-name="T6">驗延期</text:span><text:span text:style-name="T27">簽呈。</text:span></text:p>
            <text:p text:style-name="P42"/>
            <text:p text:style-name="P18"><text:span text:style-name="T7">3、</text:span><text:span text:style-name="T11">監驗部份</text:span><text:span text:style-name="T7">：□報請監驗簽呈(含報請上級機關之函文)；</text:span></text:p>
            <text:p text:style-name="P24">□書面監驗簽呈(得通案)；</text:p>
            <text:p text:style-name="P22"><text:span text:style-name="T7">□不派員監驗簽呈(須逐案)</text:span><text:span text:style-name="T27">。</text:span></text:p>
            <text:p text:style-name="P28"/>
            <text:p text:style-name="P18"><text:span text:style-name="T7">4、</text:span><text:span text:style-name="T11">驗收後：</text:span><text:span text:style-name="T7">□</text:span><text:span text:style-name="T27">驗收</text:span><text:span text:style-name="T7">紀錄（含初驗、正驗、複驗）；</text:span></text:p>
            <text:p text:style-name="P51"><text:span text:style-name="T7">□部分</text:span><text:span text:style-name="T27">驗收</text:span><text:span text:style-name="T7">紀錄；</text:span></text:p>
            <text:p text:style-name="P51"><text:span text:style-name="T30">□定期查</text:span><text:span text:style-name="T35">驗</text:span><text:span text:style-name="T30">紀錄(如午餐採購</text:span><text:span text:style-name="T30">)</text:span><text:span text:style-name="T30">；</text:span></text:p>
            <text:p text:style-name="P51"><text:span text:style-name="T7">□減價收受資料；</text:span></text:p>
            <text:p text:style-name="P51"><text:span text:style-name="T7">□保固金繳納之書面資料（保固契約條款或保固書）；</text:span></text:p>
            <text:p text:style-name="P51"><text:span text:style-name="T7">□逾期者扣罰情形；</text:span></text:p>
            <text:p text:style-name="P51"><text:span text:style-name="T7">□結算驗收證明書。</text:span></text:p>
            <text:p text:style-name="P52"/>
            <text:p text:style-name="P18"><text:span text:style-name="T7">5、</text:span><text:span text:style-name="T11">其它：</text:span><text:span text:style-name="T27">稽核委員認為必須影存者或</text:span><text:span text:style-name="T7">上開</text:span><text:span text:style-name="T27">未列者。</text:span></text:p>
          </table:table-cell>
        </table:table-row>
        <table:table-row table:style-name="表格1.1">
          <table:table-cell table:style-name="表格1.A2" office:value-type="string">
            <text:p text:style-name="P9">（七）</text:p>
            <text:p text:style-name="P9">爭議處理</text:p>
          </table:table-cell>
          <table:table-cell table:style-name="表格1.B2" office:value-type="string">
            <text:p text:style-name="P20"/>
            <text:p text:style-name="P18"><text:span text:style-name="T7">1、</text:span><text:span text:style-name="T11">履約爭議：</text:span><text:span text:style-name="T7">□</text:span><text:span text:style-name="T27">廠商提</text:span><text:span text:style-name="T7">出異議及申訴書面資料；</text:span></text:p>
            <text:p text:style-name="P22"><text:span text:style-name="T7">□機關處理過程書面資料。</text:span></text:p>
            <text:p text:style-name="P26"/>
            <text:p text:style-name="P18"><text:span text:style-name="T7">2、</text:span><text:span text:style-name="T11">其它：</text:span><text:span text:style-name="T7">稽</text:span><text:span text:style-name="T27">核委員認為必須影存者或</text:span><text:span text:style-name="T7">上開</text:span><text:span text:style-name="T27">未列者。</text:span></text:p>
          </table:table-cell>
        </table:table-row>
        <text:soft-page-break/>
        <table:table-row table:style-name="表格1.9">
          <table:table-cell table:style-name="表格1.A9" office:value-type="string">
            <text:p text:style-name="P9">（八）</text:p>
            <text:p text:style-name="P9">其它階段</text:p>
          </table:table-cell>
          <table:table-cell table:style-name="表格1.B9" office:value-type="string">
            <text:p text:style-name="P20"/>
            <text:p text:style-name="P18"><text:span text:style-name="T7">1、□採購專業人員證明文件(採購單位承辦、業務單位承辦)。</text:span></text:p>
            <text:p text:style-name="P18"><text:span text:style-name="T7">2、□桃園市審計處調查結果、報告（若經審計處稽核）。</text:span></text:p>
            <text:p text:style-name="P21"/>
            <text:p text:style-name="P18"><text:span text:style-name="T7">3、</text:span><text:span text:style-name="T11">其它：</text:span><text:span text:style-name="T27">稽核委員認為必須影存者或</text:span><text:span text:style-name="T7">上開</text:span><text:span text:style-name="T27">未列者。</text:span></text:p>
          </table:table-cell>
        </table:table-row>
      </table:table>
      <text:p text:style-name="P16"><text:span text:style-name="T18">◎稽核時間：</text:span><text:span text:style-name="T20">另行通知。</text:span></text:p>
      <text:p text:style-name="P16"><text:span text:style-name="T18">◎稽核地點：桃園市政府採購稽核小組</text:span><text:span text:style-name="T18">(</text:span><text:span text:style-name="T18">新大樓</text:span><text:span text:style-name="T18">15F</text:span><text:span text:style-name="T12">)。</text:span></text:p>
      <text:p text:style-name="P54"><text:span text:style-name="T25">說明：請貴單位將本採購案前揭</text:span><text:span text:style-name="T17">影印本資料</text:span><text:span text:style-name="T25">於規定期限內送達桃園市政府</text:span><text:span text:style-name="T22">15</text:span><text:span text:style-name="T22">樓</text:span><text:span text:style-name="T25">採購稽核小組，</text:span><text:span text:style-name="T24">本小組不收受正本資料為原則</text:span><text:span text:style-name="T25">。</text:span><text:span text:style-name="T16">(</text:span><text:span text:style-name="T1">影本資料將留存列管用，不予發還。</text:span><text:span text:style-name="T1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雅真中楷" svg:font-family="雅真中楷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style:font-name="標楷體" fo:font-size="10.5pt" style:font-name-asian="標楷體" style:font-size-asian="10.5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Arial Unicode MS" fo:font-size="18pt" fo:font-weight="bold" style:letter-kerning="true" style:font-name-asian="Arial Unicode MS" style:font-size-asian="18pt" style:font-weight-asian="bold" style:font-name-complex="Arial Unicode MS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7cm" fo:margin-right="0cm" style:line-height-at-least="0cm" fo:text-align="justify" style:justify-single-word="false" fo:text-indent="-0.37cm" style:auto-text-indent="false"/>
      <style:text-properties fo:font-size="10.5pt" style:font-name-asian="標楷體" style:font-size-asian="10.5pt"/>
    </style:style>
    <style:style style:name="本文_20_2" style:display-name="本文 2" style:family="paragraph" style:parent-style-name="Standard">
      <style:paragraph-properties style:line-height-at-least="0cm"/>
      <style:text-properties style:font-name="標楷體" fo:font-size="11pt" style:font-name-asian="標楷體" style:font-size-asian="11pt"/>
    </style:style>
    <style:style style:name="本文縮排_20_2" style:display-name="本文縮排 2" style:family="paragraph" style:parent-style-name="Standard">
      <style:paragraph-properties fo:margin-left="6.597cm" fo:margin-right="0cm" style:line-height-at-least="0cm" fo:text-indent="-6.597cm" style:auto-text-indent="false"/>
      <style:text-properties style:font-name="標楷體" fo:font-size="11pt" style:font-name-asian="標楷體" style:font-size-asian="11pt"/>
    </style:style>
    <style:style style:name="本文縮排_20_3" style:display-name="本文縮排 3" style:family="paragraph" style:parent-style-name="Standard">
      <style:paragraph-properties fo:margin-left="3.881cm" fo:margin-right="0cm" style:line-height-at-least="0cm" fo:text-indent="-3.881cm" style:auto-text-indent="false"/>
      <style:text-properties fo:font-size="11pt" style:font-name-asian="標楷體" style:font-size-asian="11pt"/>
    </style:style>
    <style:style style:name="區塊文字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fo:font-size="16pt" style:font-name-asian="標楷體" style:font-size-asian="16pt"/>
    </style:style>
    <style:style style:name="本文_20_3" style:display-name="本文 3" style:family="paragraph" style:parent-style-name="Standard">
      <style:paragraph-properties style:line-height-at-least="0cm"/>
      <style:text-properties fo:font-weight="bold" style:font-name-asian="標楷體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/>
    </style:style>
    <style:style style:name="WW8Num4z2" style:family="text">
      <style:text-properties style:font-name="標楷體" style:font-name-asian="標楷體" style:font-name-complex="Times New Roman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color="#ff0000" style:font-name="標楷體" fo:font-size="10.5pt" style:font-name-asian="標楷體" style:font-size-asian="10.5pt" style:font-name-complex="Times New Roma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ff0000" style:font-name="標楷體" fo:font-size="10.5pt" style:font-name-asian="標楷體" style:font-size-asian="10.5pt" style:font-name-complex="Times New Roman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style:font-name-asian="標楷體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4z2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1、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9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※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319cm" fo:margin-bottom="0.388cm" fo:margin-left="1.50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81cm" fo:margin-bottom="0.582cm" style:dynamic-spacing="true"/>
      </style:header-style>
      <style:footer-style>
        <style:header-footer-properties fo:min-height="0.612cm" fo:margin-top="0.51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 </text:span><text:span text:style-name="MT1"><text:page-number text:select-page="current">5</text:page-number></text:span><text:span text:style-name="MT1"> 頁，共 </text:span><text:span text:style-name="MT1"><text:page-count style:num-format="1">5</text:page-count></text:span><text:span text:style-name="MT1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採購稽核小組稽核監督事項紀錄表</dc:title>
    <meta:initial-creator>law</meta:initial-creator>
    <meta:creation-date>2022-05-11T10:35:00</meta:creation-date>
    <dc:creator>劉修銓</dc:creator>
    <dc:date>2023-07-07T10:54:00</dc:date>
    <meta:print-date>2009-02-23T16:14:00</meta:print-date>
    <meta:editing-cycles>7</meta:editing-cycles>
    <meta:editing-duration>PT4H29M</meta:editing-duration>
    <meta:document-statistic meta:table-count="1" meta:image-count="0" meta:object-count="0" meta:page-count="5" meta:paragraph-count="146" meta:word-count="2327" meta:character-count="2452"/>
    <meta:generator>OpenOffice/4.1.11$Win32 OpenOffice.org_project/4111m1$Build-9808</meta:generator>
  </office:meta>
</office:document-meta>
</file>