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3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6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 style:list-style-name="WW8Num13">
      <style:paragraph-properties fo:line-height="0.882cm" fo:text-align="justify" style:justify-single-word="false"/>
    </style:style>
    <style:style style:name="P6" style:family="paragraph" style:parent-style-name="Standard" style:list-style-name="WW8Num29">
      <style:paragraph-properties fo:line-height="0.882cm" fo:text-align="justify" style:justify-single-word="false"/>
    </style:style>
    <style:style style:name="P7" style:family="paragraph" style:parent-style-name="Standard" style:list-style-name="WW8Num16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margin-top="0.318cm" fo:margin-bottom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.318cm" fo:margin-bottom="0cm" fo:line-height="0.882cm" fo:text-align="justify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 style:list-style-name="WW8Num13">
      <style:paragraph-properties fo:margin-top="0.318cm" fo:margin-bottom="0cm" fo:line-height="0.882cm" fo:text-align="justify" style:justify-single-word="false"/>
    </style:style>
    <style:style style:name="P14" style:family="paragraph" style:parent-style-name="Standard" style:list-style-name="WW8Num13">
      <style:paragraph-properties fo:margin-top="0.318cm" fo:margin-bottom="0cm"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list-style-name="WW8Num30">
      <style:paragraph-properties fo:margin-left="1.69cm" fo:margin-right="0cm" fo:margin-top="0.318cm" fo:margin-bottom="0.318cm" fo:line-height="0.882cm" fo:text-align="justify" style:justify-single-word="false" fo:text-indent="-0.938cm" style:auto-text-indent="false"/>
    </style:style>
    <style:style style:name="P16" style:family="paragraph" style:parent-style-name="Standard">
      <style:paragraph-properties fo:margin-left="1.012cm" fo:margin-right="0cm" fo:line-height="0.88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351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3">
      <style:paragraph-properties fo:margin-top="0cm" fo:margin-bottom="0.318cm" fo:line-height="0.882cm" fo:text-align="justify" style:justify-single-word="false"/>
    </style:style>
    <style:style style:name="P19" style:family="paragraph" style:parent-style-name="Standard" style:list-style-name="WW8Num13">
      <style:paragraph-properties fo:margin-top="0cm" fo:margin-bottom="0.318cm"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 style:list-style-name="WW8Num4">
      <style:paragraph-properties fo:margin-left="2cm" fo:margin-right="0cm" fo:margin-top="0cm" fo:margin-bottom="0.318cm" fo:line-height="0.882cm" fo:text-align="justify" style:justify-single-word="false" fo:text-indent="-1.251cm" style:auto-text-indent="false"/>
    </style:style>
    <style:style style:name="P21" style:family="paragraph" style:parent-style-name="Standard" style:list-style-name="WW8Num4">
      <style:paragraph-properties fo:margin-left="2cm" fo:margin-right="0cm" fo:line-height="0.882cm" fo:text-align="justify" style:justify-single-word="false" fo:text-indent="-1.251cm" style:auto-text-indent="false"/>
    </style:style>
    <style:style style:name="P22" style:family="paragraph" style:parent-style-name="Standard">
      <style:paragraph-properties fo:margin-left="2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3.42cm" svg:y="-0.991cm" svg:width="1.833cm" svg:height="1.025cm" draw:z-index="0"><draw:text-box><text:p text:style-name="P1">附件2</text:p></draw:text-box></draw:frame><text:span text:style-name="T1">機關採購廉政平臺實施計畫</text:span></text:p>
      <text:p text:style-name="P4"><text:span text:style-name="T2">105年11月29日法廉字第10505014220號函訂頒</text:span></text:p>
      <text:list xml:id="list5395792264012848783" text:style-name="WW8Num13">
        <text:list-item>
          <text:p text:style-name="P2">依據：</text:p>
        </text:list-item>
      </text:list>
      <text:p text:style-name="P8"><text:span text:style-name="T4">105年8月31日行政院第17次政策列管會議主席裁（指）示事項辦理。</text:span></text:p>
      <text:p text:style-name="P9"/>
      <text:list xml:id="list33581160" text:continue-numbering="true" text:style-name="WW8Num13">
        <text:list-item>
          <text:p text:style-name="P5"><text:span text:style-name="T5">背景： </text:span></text:p>
        </text:list-item>
      </text:list>
      <text:p text:style-name="P11"><text:span text:style-name="T4">為提升國內公共工程建設品質，強化保障採購人員機制，行政院公共工程委員會（下稱工程會）訂定「機關巨額工程採購採最有利標決標作業要點」、「機關採購審查小組設置及作業要點」等二項行政規則，推動重大工程採最有利標方式辦理。</text:span></text:p>
      <text:p text:style-name="P11"><text:span text:style-name="T4">行政院請法務部研議配套措施，法務部責由廉政署協助各政風機構配合首長需求成立「機關採購廉政平臺」，建立</text:span><text:span text:style-name="T3">民眾、廠商、公務員與相關政府機關（檢察、調查、廉政、審計、工程會等）的跨域溝通管道，促進</text:span><text:span text:style-name="T4">行政與司法</text:span><text:span text:style-name="T3">積極合作，藉由</text:span><text:span text:style-name="T4">對外宣示、資訊公開、定期集會、提供意見等作為，</text:span><text:span text:style-name="T3">強化政府監督機制並維護廠商合理權益，</text:span><text:span text:style-name="T4">營造使</text:span><text:span text:style-name="T3">公務同仁能勇於任事之工作環境，使全民獲得優質公共建設。</text:span></text:p>
      <text:p text:style-name="P11"><text:span text:style-name="T3">為利有效發揮廉政平臺功能，廉政署將配合機關首長需求，每年擇選各機關巨額採購金額達新臺幣一百億元以上案件，結合相關公私部門成立廉政平臺，並全程參與運作迄採購案件完成。</text:span></text:p>
      <text:p text:style-name="P10"/>
      <text:list xml:id="list33599586" text:continue-numbering="true" text:style-name="WW8Num13">
        <text:list-item>
          <text:p text:style-name="P13"><text:span text:style-name="T5">目的：</text:span></text:p>
        </text:list-item>
      </text:list>
      <text:list xml:id="list8046731059658862788" text:style-name="WW8Num30">
        <text:list-item>
          <text:p text:style-name="P15"><text:span text:style-name="T3"><text:s/>建構優質尊嚴工作環境：</text:span></text:p>
        </text:list-item>
      </text:list>
      <text:list xml:id="list3631274429361874237" text:style-name="WW8Num29">
        <text:list-item>
          <text:list>
            <text:list-item>
              <text:p text:style-name="P6"><text:span text:style-name="T3">保護機關同仁及廠商免受不當外力干擾。</text:span></text:p>
            </text:list-item>
            <text:list-item>
              <text:p text:style-name="P6"><text:span text:style-name="T3">減少黑函檢舉、誣控濫告，協助機關同仁洗冤白謗。</text:span></text:p>
            </text:list-item>
            <text:list-item>
              <text:p text:style-name="P6"><text:span text:style-name="T3">降低採購案件遭司法偵辦機率。</text:span></text:p>
            </text:list-item>
          </text:list>
        </text:list-item>
      </text:list>
      <text:list xml:id="list33587453" text:continue-list="list8046731059658862788" text:style-name="WW8Num30">
        <text:list-item>
          <text:p text:style-name="P15"><text:span text:style-name="T3"><text:s/>協助採購案如期、如質、無垢完成：</text:span></text:p>
        </text:list-item>
      </text:list>
      <text:list xml:id="list7013862326517492105" text:style-name="WW8Num16">
        <text:list-item>
          <text:p text:style-name="P3">協助機關建立公開透明採購制度。</text:p>
        </text:list-item>
        <text:list-item>
          <text:p text:style-name="P3">結合機關內控機制，善盡監辦稽核職責。</text:p>
        </text:list-item>
        <text:list-item>
          <text:p text:style-name="P7"><text:soft-page-break/><text:span text:style-name="T3">協處陳情請願事件，避免採購延宕。</text:span></text:p>
        </text:list-item>
      </text:list>
      <text:list xml:id="list33607619" text:continue-list="list33587453" text:style-name="WW8Num30">
        <text:list-item>
          <text:p text:style-name="P15"><text:span text:style-name="T3"><text:s/>發揮監督外控力量：</text:span></text:p>
        </text:list-item>
      </text:list>
      <text:p text:style-name="P16"><text:span text:style-name="T3">透過廉政平臺公開資訊，使民間與司法力量得以協助監督採購標辦履約，俾便及早發現缺失，妥善處理解決。</text:span></text:p>
      <text:p text:style-name="P17"/>
      <text:list xml:id="list33600288" text:continue-list="list33599586" text:style-name="WW8Num13">
        <text:list-item>
          <text:p text:style-name="P18"><text:span text:style-name="T5">作法：</text:span></text:p>
        </text:list-item>
      </text:list>
      <text:list xml:id="list2160299886633625511" text:style-name="WW8Num4">
        <text:list-item>
          <text:p text:style-name="P20"><text:span text:style-name="T3"><text:s/>機關規劃辦理巨額採購案件，首長認有需要，得透過機關政風機構成立廉政平臺，邀集檢察、調查、廉政、審計機關、工程會、相關廠商、利害關係人等公私部門，建立聯繫溝通機制，協助完善採購案件之規劃與執行。</text:span></text:p>
        </text:list-item>
        <text:list-item>
          <text:p text:style-name="P20"><text:span text:style-name="T3"><text:s/>由機關公開宣示如期、如質、無垢完成採購案件之決心，以說明會或其他活動方式，邀請檢察、調查、廉政、審計機關及各界參與，提供採購、工程可行性評估、規劃、設計、發包、履約及後續管理等資訊，與專業人士及利害關係人交換意見，促成並確保各項決策及作業合規、合宜，減少對採購立意及流程之誤解，避免後續爭議。</text:span></text:p>
        </text:list-item>
        <text:list-item>
          <text:p text:style-name="P20"><text:span text:style-name="T3"><text:s/>藉由廉政平臺公開說明相關資訊，如依據「公共工程招標文件公開閱覽制度實施要點」辦理公開閱覽，使廠商或利害關係人皆能得知標案資訊，進而提出意見，避免限制競爭之質疑；同時將相關工程計畫、標辦、履約、查核、工程進度等文件主動提供予檢察、調查、廉政、審計機關，並將符合公開事項者登載於官網。</text:span></text:p>
        </text:list-item>
        <text:list-item>
          <text:p text:style-name="P20"><text:span text:style-name="T3"><text:s/>結合檢察、調查、廉政、審計及工程會等政府機關召開座談會，就採購各階段可能涉及之廉政風險及應行注意事項進行宣導，加強公務員及廠商對其權利、義務、相關法律與契約責任之瞭解。</text:span></text:p>
        </text:list-item>
        <text:list-item>
          <text:p text:style-name="P20"><text:span text:style-name="T3"><text:s/>整合機關具稽核職能單位，如工程查核、採購稽核小組、督考工單位及政風機構等，針對組成廉政平臺之巨額採購案件，視需要提高稽核頻率，執行專案訪查，就發現疑慮事項即時處理，深化稽核效益，避免風險擴大。</text:span></text:p>
        </text:list-item>
        <text:list-item>
          <text:p text:style-name="P20"><text:span text:style-name="T3"><text:s/>定期召開溝通會議，由採購主辦機關向與會之檢察、調查、廉政、審計、工程會、廠商等人員說明辦理進度、面臨問題、潛存風險因子及爭議事件等，共同協商解決方式。</text:span></text:p>
        </text:list-item>
        <text:list-item>
          <text:p text:style-name="P21"><text:soft-page-break/><text:span text:style-name="T3"><text:s/>遇有廠商對審標、決標、查驗、驗收結果有不同意見，可透過平臺協調引導其循法定程序提出疑義、異議、申訴，以避免私下關說，並協助機關掌握爭議癥結及相關事證，蒐集類似案例，提供業管單位依政府採購法妥處，兼顧契約合理、採購效益並維護廠商合法權益。</text:span></text:p>
        </text:list-item>
      </text:list>
      <text:p text:style-name="P22"/>
      <text:list xml:id="list33596843" text:continue-list="list33600288" text:style-name="WW8Num13">
        <text:list-item>
          <text:p text:style-name="P19">管考：</text:p>
        </text:list-item>
      </text:list>
      <text:p text:style-name="P23">各政風機構每季就機關成立廉政平臺運作情形陳報廉政署。</text:p>
      <text:p text:style-name="P23"/>
      <text:list xml:id="list33592597" text:continue-numbering="true" text:style-name="WW8Num13">
        <text:list-item>
          <text:p text:style-name="P14">本計畫自即日起施行，並得視實際執行情形隨時修正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keep-together="always" fo:keep-with-next="always"/>
      <style:text-properties style:font-name="Arial" fo:font-size="14pt" fo:font-weight="bold" style:letter-kerning="true" style:font-name-asian="標楷體" style:font-size-asian="14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keep-together="always" fo:keep-with-next="always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 fo:text-align="justify" style:justify-single-word="false" fo:keep-together="always"/>
      <style:text-properties style:font-name="標楷體" fo:font-size="14pt" style:letter-kerning="true" style:font-name-asian="標楷體" style:font-size-asian="14pt" style:font-name-complex="標楷體" style:font-size-complex="14pt" style:font-weight-complex="bold" style:text-scale="99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.494cm" fo:margin-bottom="0.494cm" style:line-height-at-least="0.688cm" fo:text-align="justify" style:justify-single-word="false" fo:orphans="2" fo:widows="2"/>
      <style:text-properties fo:color="#333333" style:font-name="新細明體" fo:font-size="11.5pt" fo:letter-spacing="0.026cm" style:letter-kerning="true" style:font-size-asian="11.5pt" style:font-name-complex="新細明體" style:font-size-complex="11.5pt"/>
    </style:style>
    <style:style style:name="內文1" style:family="paragraph" style:parent-style-name="Standard">
      <style:paragraph-properties fo:margin="100%" fo:margin-left="0cm" fo:margin-right="0cm" fo:line-height="0.882cm" fo:text-align="justify" style:justify-single-word="false" fo:hyphenation-ladder-count="no-limit" fo:text-indent="1.012cm" style:auto-text-indent="false" style:vertical-align="middle" style:snap-to-layout-grid="false">
        <style:tab-stops>
          <style:tab-stop style:position="0.651cm"/>
        </style:tab-stops>
      </style:paragraph-properties>
      <style:text-properties style:font-name="標楷體" fo:font-size="14pt" fo:letter-spacing="0.009cm" fo:language="zh" fo:country="TW" style:letter-kerning="true" style:font-name-asian="標楷體" style:font-size-asian="14pt" style:font-name-complex="標楷體" style:font-size-complex="14pt" style:text-scale="99%" fo:hyphenate="false" fo:hyphenation-remain-char-count="2" fo:hyphenation-push-char-count="2"/>
    </style:style>
    <style:style style:name="內文2" style:family="paragraph" style:parent-style-name="內文1">
      <style:paragraph-properties fo:margin="100%" fo:margin-left="2.268cm" fo:margin-right="0cm" fo:text-indent="0cm" style:auto-text-indent="false">
        <style:tab-stops/>
      </style:paragraph-properties>
    </style:style>
    <style:style style:name="內文3" style:family="paragraph" style:parent-style-name="內文1">
      <style:paragraph-properties fo:margin="100%" fo:margin-left="2.815cm" fo:margin-right="0cm" fo:text-indent="0cm" style:auto-text-indent="false">
        <style:tab-stops/>
      </style:paragraph-properties>
    </style:style>
    <style:style style:name="主題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立-_3008_一_3009_" style:display-name="立-〈一〉" style:family="paragraph" style:parent-style-name="Standard">
      <style:paragraph-properties fo:margin="100%" fo:margin-left="0cm" fo:margin-right="0cm" fo:margin-top="0.318cm" fo:margin-bottom="0cm" fo:line-height="0.847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size-complex="10pt" style:font-weight-complex="bold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Wingdings" style:font-name-complex="Wingdings"/>
    </style:style>
    <style:style style:name="WW8Num8z1" style:family="text">
      <style:text-properties fo:font-weight="normal" style:font-weight-asian="normal" style:font-weight-complex="bold"/>
    </style:style>
    <style:style style:name="WW8Num11z0" style:family="text">
      <style:text-properties fo:font-weight="normal" style:font-weight-asian="normal" style:font-weight-complex="bold"/>
    </style:style>
    <style:style style:name="WW8Num12z0" style:family="text">
      <style:text-properties fo:font-weight="normal" style:font-weight-asian="normal" style:font-weight-complex="bold"/>
    </style:style>
    <style:style style:name="WW8Num13z0" style:family="text">
      <style:text-properties fo:font-weight="bold" style:font-weight-asian="bold" style:font-weight-complex="normal"/>
    </style:style>
    <style:style style:name="WW8Num15z0" style:family="text">
      <style:text-properties fo:language="en" fo:country="US"/>
    </style:style>
    <style:style style:name="WW8Num17z0" style:family="text">
      <style:text-properties fo:font-weight="normal" style:font-weight-asian="normal" style:font-weight-complex="bold"/>
    </style:style>
    <style:style style:name="WW8Num22z0" style:family="text">
      <style:text-properties fo:language="en" fo:country="US"/>
    </style:style>
    <style:style style:name="WW8Num23z1" style:family="text">
      <style:text-properties fo:font-weight="normal" style:font-weight-asian="normal" style:font-weight-complex="bold"/>
    </style:style>
    <style:style style:name="WW8Num24z0" style:family="text">
      <style:text-properties fo:language="en" fo:country="US"/>
    </style:style>
    <style:style style:name="WW8Num24z1" style:family="text">
      <style:text-properties fo:language="en" fo:country="US" fo:font-weight="normal" style:font-weight-asian="normal" style:font-weight-complex="bold"/>
    </style:style>
    <style:style style:name="WW8Num25z0" style:family="text">
      <style:text-properties fo:language="en" fo:country="US"/>
    </style:style>
    <style:style style:name="WW8Num27z1" style:family="text">
      <style:text-properties fo:font-weight="normal" style:font-weight-asian="normal" style:font-weight-complex="bold"/>
    </style:style>
    <style:style style:name="WW8Num28z0" style:family="text">
      <style:text-properties fo:font-weight="normal" style:font-weight-asian="normal" style:font-weight-complex="bold"/>
    </style:style>
    <style:style style:name="WW8Num29z1" style:family="text">
      <style:text-properties fo:font-weight="normal" style:font-weight-asian="normal" style:font-weight-complex="bold"/>
    </style:style>
    <style:style style:name="WW8Num30z1" style:family="text">
      <style:text-properties fo:font-weight="normal" style:font-weight-asian="normal" style:font-weight-complex="bold"/>
    </style:style>
    <style:style style:name="WW8Num33z0" style:family="text">
      <style:text-properties fo:font-weight="normal" style:font-weight-asian="normal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33333" style:text-line-through-styl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1cm" fo:margin-left="3.54cm"/>
        </style:list-level-properties>
      </text:outline-level-style>
      <text:outline-level-style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05cm" fo:text-indent="-0.847cm" fo:margin-left="1.3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58cm" fo:text-indent="-0.847cm" fo:margin-left="1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1cm" fo:margin-left="3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廉政署廉政平臺架構簡介</dc:title>
    <meta:initial-creator>MOJ</meta:initial-creator>
    <meta:creation-date>2016-10-27T18:14:00</meta:creation-date>
    <dc:creator>aac20294</dc:creator>
    <dc:date>2016-11-29T11:27:00</dc:date>
    <meta:print-date>2016-10-27T18:13:00</meta:print-date>
    <meta:editing-cycles>5</meta:editing-cycles>
    <meta:editing-duration>PT4M</meta:editing-duration>
    <meta:document-statistic meta:table-count="0" meta:image-count="0" meta:object-count="0" meta:page-count="4" meta:paragraph-count="31" meta:word-count="1456" meta:character-count="1517"/>
    <meta:generator>OpenOffice.org/3.4.1$Win32 OpenOffice.org_project/341m1$Build-9593</meta:generator>
  </office:meta>
</office:document-meta>
</file>