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Yu Gothic UI Semibold" svg:font-family="'Yu Gothic UI Semibold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Yu Gothic UI Semibold1" svg:font-family="'Yu Gothic UI Semibold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54cm" fo:margin-left="-1.727cm" fo:margin-top="0cm" fo:margin-bottom="0cm" style:page-number="auto" table:align="left" style:writing-mode="lr-tb"/>
    </style:style>
    <style:style style:name="表格1.A" style:family="table-column">
      <style:table-column-properties style:column-width="18.25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026cm" fo:border="none"/>
    </style:style>
    <style:style style:name="表格1.3" style:family="table-row">
      <style:table-row-properties style:min-row-height="0.265cm" style:keep-together="true" fo:keep-together="auto"/>
    </style:style>
    <style:style style:name="P1" style:family="paragraph" style:parent-style-name="Standard">
      <style:paragraph-properties style:line-height-at-least="0.609cm" fo:orphans="2" fo:widows="2"/>
      <style:text-properties fo:color="#444444" style:font-name="Arial1" fo:font-size="8pt" style:letter-kerning="true" style:font-name-asian="新細明體1" style:font-size-asian="8pt" style:font-name-complex="Arial2" style:font-size-complex="12pt"/>
    </style:style>
    <style:style style:name="P2" style:family="paragraph" style:parent-style-name="Standard">
      <style:paragraph-properties fo:margin-top="0.176cm" fo:margin-bottom="0.176cm" style:line-height-at-least="0.609cm" fo:text-align="center" style:justify-single-word="false" fo:orphans="2" fo:widows="2"/>
    </style:style>
    <style:style style:name="P3" style:family="paragraph" style:parent-style-name="Standard">
      <style:paragraph-properties fo:margin-top="0.176cm" fo:margin-bottom="0.176cm" style:line-height-at-least="0.609cm" fo:orphans="2" fo:widows="2"/>
    </style:style>
    <style:style style:name="P4" style:family="paragraph" style:parent-style-name="Standard">
      <style:paragraph-properties fo:margin-top="0.176cm" fo:margin-bottom="0.176cm" style:line-height-at-least="0.609cm" fo:text-align="center" style:justify-single-word="false" fo:orphans="2" fo:widows="2"/>
      <style:text-properties fo:color="#444444" style:font-name="標楷體" fo:font-weight="bold" style:letter-kerning="true" style:font-name-asian="標楷體1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.176cm" fo:margin-bottom="0.176cm" fo:orphans="2" fo:widows="2"/>
      <style:text-properties style:font-name="Yu Gothic UI Semibold" style:font-name-asian="Yu Gothic UI Semibold1"/>
    </style:style>
    <style:style style:name="P6" style:family="paragraph" style:parent-style-name="Standard">
      <style:paragraph-properties fo:margin-top="0.176cm" fo:margin-bottom="0.176cm" fo:orphans="2" fo:widows="2"/>
    </style:style>
    <style:style style:name="P7" style:family="paragraph" style:parent-style-name="Standard" style:list-style-name="WWNum1">
      <style:paragraph-properties fo:margin-left="1.058cm" fo:margin-right="0cm" fo:margin-top="0.176cm" fo:margin-bottom="0.176cm" style:line-height-at-least="0.609cm" fo:orphans="2" fo:widows="2" fo:text-indent="0cm" style:auto-text-indent="false"/>
    </style:style>
    <style:style style:name="P8" style:family="paragraph" style:parent-style-name="Standard" style:list-style-name="WWNum2">
      <style:paragraph-properties fo:margin-left="1.058cm" fo:margin-right="0cm" fo:margin-top="0.176cm" fo:margin-bottom="0.176cm" style:line-height-at-least="0.609cm" fo:orphans="2" fo:widows="2" fo:text-indent="0cm" style:auto-text-indent="false"/>
    </style:style>
    <style:style style:name="P9" style:family="paragraph" style:parent-style-name="Standard" style:list-style-name="WWNum3">
      <style:paragraph-properties fo:margin-left="1.058cm" fo:margin-right="-0.3cm" fo:margin-top="0.176cm" fo:margin-bottom="0.176cm" style:line-height-at-least="0.609cm" fo:orphans="2" fo:widows="2" fo:text-indent="0cm" style:auto-text-indent="false">
        <style:tab-stops>
          <style:tab-stop style:position="0.7cm"/>
        </style:tab-stops>
      </style:paragraph-properties>
    </style:style>
    <style:style style:name="P10" style:family="paragraph" style:parent-style-name="Standard">
      <style:paragraph-properties fo:margin-left="-0.25cm" fo:margin-right="1.748cm" fo:margin-top="0.176cm" fo:margin-bottom="0.176cm" fo:orphans="2" fo:widows="2" fo:text-indent="-0.499cm" style:auto-text-indent="false"/>
    </style:style>
    <style:style style:name="P11" style:family="paragraph" style:parent-style-name="Standard">
      <style:paragraph-properties fo:margin-left="-0.998cm" fo:margin-right="0cm" fo:text-indent="-0.25cm" style:auto-text-indent="false"/>
    </style:style>
    <style:style style:name="T1" style:family="text">
      <style:text-properties fo:color="#444444" style:font-name="Yu Gothic UI Semibold" fo:font-size="24pt" style:letter-kerning="true" style:font-name-asian="Yu Gothic UI Semibold1" style:font-size-asian="24pt" style:font-name-complex="Arial2" style:font-size-complex="24pt"/>
    </style:style>
    <style:style style:name="T2" style:family="text">
      <style:text-properties fo:color="#444444" style:font-name="Yu Gothic UI Semibold" fo:font-size="24pt" fo:font-weight="bold" style:letter-kerning="true" style:font-name-asian="Yu Gothic UI Semibold1" style:font-size-asian="24pt" style:font-weight-asian="bold" style:font-name-complex="Arial2" style:font-size-complex="24pt" style:font-weight-complex="bold"/>
    </style:style>
    <style:style style:name="T3" style:family="text">
      <style:text-properties fo:color="#444444" style:font-name="Yu Gothic UI Semibold" fo:font-size="18pt" style:letter-kerning="true" style:font-name-asian="Yu Gothic UI Semibold1" style:font-size-asian="18pt" style:font-name-complex="Arial2" style:font-size-complex="18pt"/>
    </style:style>
    <style:style style:name="T4" style:family="text">
      <style:text-properties fo:color="#444444" style:font-name="Yu Gothic UI Semibold" fo:font-size="18pt" style:letter-kerning="true" style:font-name-asian="Yu Gothic UI Semibold1" style:font-size-asian="18pt" style:font-name-complex="Courier New1" style:font-size-complex="18pt"/>
    </style:style>
    <style:style style:name="T5" style:family="text">
      <style:text-properties fo:color="#444444" style:font-name="微軟正黑體" fo:font-size="24pt" fo:font-weight="bold" style:letter-kerning="true" style:font-name-asian="微軟正黑體1" style:font-size-asian="24pt" style:font-weight-asian="bold" style:font-name-complex="微軟正黑體1" style:font-size-complex="24pt" style:font-weight-complex="bold"/>
    </style:style>
    <style:style style:name="T6" style:family="text">
      <style:text-properties fo:color="#444444" style:font-name="Arial1" style:letter-kerning="true" style:font-name-asian="新細明體1" style:font-name-complex="Arial2" style:font-size-complex="12pt"/>
    </style:style>
    <style:style style:name="T7" style:family="text">
      <style:text-properties style:font-name="Yu Gothic UI Semibold" fo:font-size="18pt" fo:font-weight="bold" style:letter-kerning="true" style:font-name-asian="Yu Gothic UI Semibold1" style:font-size-asian="18pt" style:font-weight-asian="bold" style:font-name-complex="新細明體1" style:font-size-complex="18pt"/>
    </style:style>
    <style:style style:name="T8" style:family="text">
      <style:text-properties style:font-name="Yu Gothic UI Semibold" fo:font-size="18pt" fo:font-weight="bold" style:letter-kerning="true" style:font-name-asian="Yu Gothic UI Semibold1" style:font-size-asian="18pt" style:font-weight-asian="bold" style:font-name-complex="微軟正黑體1" style:font-size-complex="18pt"/>
    </style:style>
    <style:style style:name="T9" style:family="text">
      <style:text-properties fo:color="#333399" style:font-name="Yu Gothic UI Semibold" fo:font-size="18pt" style:letter-kerning="true" style:font-name-asian="Yu Gothic UI Semibold1" style:font-size-asian="18pt" style:font-name-complex="Arial2" style:font-size-complex="18pt"/>
    </style:style>
    <style:style style:name="T10" style:family="text">
      <style:text-properties fo:color="#333399" style:font-name="Yu Gothic UI Semibold" fo:font-size="18pt" fo:font-weight="bold" style:letter-kerning="true" style:font-name-asian="Yu Gothic UI Semibold1" style:font-size-asian="18pt" style:font-weight-asian="bold" style:font-name-complex="Arial2" style:font-size-complex="18pt" style:font-weight-complex="bold"/>
    </style:style>
    <style:style style:name="T11" style:family="text">
      <style:text-properties style:font-name="新細明體" style:letter-kerning="true" style:font-name-asian="新細明體1" style:font-name-complex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桃園市政府政風處檔案</text:span><text:span text:style-name="T5">應用</text:span><text:span text:style-name="T2">申請受理時間地點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<text:span text:style-name="T10">一、檔案應用申請時間：</text:span></text:p>
            <text:list xml:id="list4786710204196388874" text:style-name="WWNum1">
              <text:list-item>
                <text:p text:style-name="P7"><text:bookmark text:name="_GoBack"/><text:span text:style-name="T3">週一至週五上班時間</text:span></text:p>
              </text:list-item>
              <text:list-item>
                <text:p text:style-name="P7"><text:span text:style-name="T3">上午</text:span><text:span text:style-name="T4">09:00~12:00、</text:span><text:span text:style-name="T3">下午13</text:span><text:span text:style-name="T4">:00~16:00</text:span></text:p>
              </text:list-item>
              <text:list-item>
                <text:p text:style-name="P7"><text:span text:style-name="T3">(例假日及國定假日除外)</text:span></text:p>
              </text:list-item>
            </text:list>
            <text:p text:style-name="P3"><text:span text:style-name="T10">二、檔案應用場所</text:span><text:span text:style-name="T9">：</text:span></text:p>
            <text:list xml:id="list59820557654137662" text:style-name="WWNum2">
              <text:list-item>
                <text:p text:style-name="P8"><text:span text:style-name="T3">桃園市政府政風處檔案閱覽室</text:span></text:p>
              </text:list-item>
              <text:list-item>
                <text:p text:style-name="P8"><text:span text:style-name="T3">地址：33001桃園市桃園區縣府路</text:span><text:span text:style-name="T4">1</text:span><text:span text:style-name="T3">號</text:span><text:span text:style-name="T4">15</text:span><text:span text:style-name="T3">樓</text:span></text:p>
              </text:list-item>
            </text:list>
            <text:p text:style-name="P3"><text:span text:style-name="T10">三、檔案應用服務電話：</text:span></text:p>
            <text:list xml:id="list7543591839180859565" text:style-name="WWNum3">
              <text:list-item>
                <text:p text:style-name="P9"><text:span text:style-name="T4">(03)3322101分機7590</text:span></text:p>
              </text:list-item>
            </text:list>
          </table:table-cell>
        </table:table-row>
      </table:table>
      <text:p text:style-name="P5"/>
      <text:p text:style-name="P10"><text:span text:style-name="T7">若有申請檔案需求，請事先聯絡本處檔案承</text:span><text:span text:style-name="T8">辦人，</text:span><text:span text:style-name="T7">謝謝。</text:span></text:p>
      <text:p text:style-name="P6"><text:span text:style-name="T11"><text:line-break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Yu Gothic UI Semibold" svg:font-family="'Yu Gothic UI Semibold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Yu Gothic UI Semibold1" svg:font-family="'Yu Gothic UI Semibold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3.251cm" fo:margin-right="0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郭芊秀</meta:initial-creator>
    <dc:creator>郭芊秀</dc:creator>
    <meta:editing-cycles>7</meta:editing-cycles>
    <meta:print-date>2017-11-01T02:51:00</meta:print-date>
    <meta:creation-date>2017-11-01T02:51:00</meta:creation-date>
    <dc:date>2022-11-29T05:20:00</dc:date>
    <meta:editing-duration>PT28S</meta:editing-duration>
    <meta:generator>OpenOffice/4.1.11$Win32 OpenOffice.org_project/4111m1$Build-9808</meta:generator>
    <meta:document-statistic meta:table-count="1" meta:image-count="0" meta:object-count="0" meta:page-count="1" meta:paragraph-count="12" meta:word-count="144" meta:character-count="1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